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1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2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30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3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0" style:family="table-cell" style:parent-style-name="Default" style:data-style-name="N30">
      <style:table-cell-properties style:vertical-align="middle"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4pt" style:font-size-asian="24pt" style:font-size-complex="24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65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8pt" style:font-size-asian="18pt" style:font-size-complex="18pt" style:font-family-generic="swiss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0.849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5.001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23.256875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30.982708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44979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69.7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23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assesta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2" table:number-rows-spanned="1" table:style-name="ce90">
            <text:p>Assestamento Bilancio 2023 - Avanzo - Entrata</text:p>
          </table:table-cell>
          <table:covered-table-cell/>
          <table:table-cell table:number-columns-repeated="2" table:style-name="ce3"/>
          <table:table-cell office:value-type="string" table:style-name="ce25">
            <text:p><text:s/></text:p>
          </table:table-cell>
          <table:table-cell table:style-name="ce3"/>
          <table:table-cell office:value-type="string" table:style-name="ce4">
            <text:p>Allegato A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ttore</text:p>
          </table:table-cell>
          <table:table-cell office:value-type="string" table:style-name="ce5">
            <text:p>Descrizione</text:p>
          </table:table-cell>
          <table:table-cell office:value-type="string" table:style-name="ce1">
            <text:p>Avanzo applicato con deliberazione Consiglio 31 gennaio 2023, n. 4 e Ufficio di Presidenza n. 19 del 2023 - Preconsuntivo</text:p>
          </table:table-cell>
          <table:table-cell office:value-type="string" table:style-name="ce1">
            <text:p>Avanzo da applicare a seguito approvazione rendiconto 2023</text:p>
          </table:table-cell>
          <table:table-cell office:value-type="string" table:style-name="ce1">
            <text:p>Variazione di bilancio 2023 (competenza)</text:p>
          </table:table-cell>
          <table:table-cell office:value-type="string" table:style-name="ce1">
            <text:p>Variazione di bilancio 2023 (cassa)</text:p>
          </table:table-cell>
          <table:table-cell office:value-type="string" table:style-name="ce5">
            <text:p>Motivazioni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89">
            <text:p>Bilancio e finanze</text:p>
          </table:table-cell>
          <table:table-cell office:value-type="string" table:style-name="ce6">
            <text:p><text:s/>Fondo di cassa all'inizio dell'esercizio di bilancio<text:s text:c="245"/></text:p>
          </table:table-cell>
          <table:table-cell table:number-columns-repeated="2" table:style-name="ce28"/>
          <table:table-cell office:value-type="float" office:value="0" table:formula="of:=[.D4]-[.C4]" table:style-name="ce29">
            <text:p><text:s/>-<text:s text:c="3"/></text:p>
          </table:table-cell>
          <table:table-cell office:value-type="float" office:value="2460088.8699999992" table:formula="of:=10460088.87-8000000" table:style-name="ce9">
            <text:p>2.460.088,87</text:p>
          </table:table-cell>
          <table:table-cell office:value-type="string" table:style-name="ce18">
            <text:p>Aggiornamento del fondo di cassa al 31 dicembre 2022 a seguito delle risultanze del rendiconto 2022 e del conto del Tesoriere in euro 10.460.088,87. La previsione sul Bilancio 2022-2023-2024 è pari ad euro 8.000.000,00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Totale</text:p>
          </table:table-cell>
          <table:table-cell table:number-columns-repeated="2" table:style-name="ce26"/>
          <table:table-cell office:value-type="float" office:value="0" table:formula="of:=SUM([.E4])" table:style-name="ce22">
            <text:p><text:s/>-<text:s text:c="3"/></text:p>
          </table:table-cell>
          <table:table-cell office:value-type="float" office:value="2460088.8699999992" table:formula="of:=SUM([.F4])" table:style-name="ce65">
            <text:p><text:s/>2.460.088,87<text:s/></text:p>
          </table:table-cell>
          <table:table-cell table:style-name="ce66"/>
          <table:table-cell table:number-columns-repeated="16377" table:style-name="ce24"/>
        </table:table-row>
        <table:table-row table:style-name="ro6">
          <table:covered-table-cell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in conto capitale - ex art. 49 c.5 d.lgs. 118/2011</text:p>
          </table:table-cell>
          <table:table-cell office:value-type="float" office:value="850000" table:style-name="ce19">
            <text:p>850.000,00</text:p>
          </table:table-cell>
          <table:table-cell office:value-type="float" office:value="850000" table:style-name="ce19">
            <text:p>850.000,00</text:p>
          </table:table-cell>
          <table:table-cell table:style-name="ce22"/>
          <table:table-cell table:style-name="ce65"/>
          <table:table-cell office:value-type="string" table:style-name="ce18">
            <text:p><text:s/>La quota è stata applicata al bilancio 2023 con deliberazione Consiglio 4/2023 e conseguente deliberazione Ufficio di presidenza n. 19 del 16.2.2023</text:p>
          </table:table-cell>
          <table:table-cell table:number-columns-repeated="16377" table:style-name="ce24"/>
        </table:table-row>
        <table:table-row table:style-name="ro7">
          <table:covered-table-cell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652717.73" table:style-name="ce19">
            <text:p>652.717,73</text:p>
          </table:table-cell>
          <table:table-cell office:value-type="float" office:value="652717.73" table:style-name="ce19">
            <text:p>652.717,73</text:p>
          </table:table-cell>
          <table:table-cell office:value-type="float" office:value="0" table:formula="of:=[.D7]-[.C7]" table:style-name="ce21">
            <text:p><text:s/>-<text:s text:c="3"/></text:p>
          </table:table-cell>
          <table:table-cell table:style-name="ce9"/>
          <table:table-cell office:value-type="string" table:style-name="ce18">
            <text:p><text:s/>La quota è stata applicata al bilancio 2023 con deliberazione Consiglio 4/2023 e conseguente deliberazione Ufficio di presidenza n. 19 del 16.2.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float" office:value="3162456.4" table:style-name="ce7">
            <text:p>3.162.456,40</text:p>
          </table:table-cell>
          <table:table-cell office:value-type="float" office:value="3162456.4" table:style-name="ce7">
            <text:p>3.162.456,40</text:p>
          </table:table-cell>
          <table:table-cell office:value-type="float" office:value="0" table:formula="of:=[.D8]-[.C8]" table:style-name="ce21">
            <text:p><text:s/>-<text:s text:c="3"/></text:p>
          </table:table-cell>
          <table:table-cell table:style-name="ce9"/>
          <table:table-cell office:value-type="string" table:style-name="ce18">
            <text:p><text:s/>La quota è stata applicata al bilancio 2023 con deliberazione Consiglio 4/2023 e conseguente deliberazione Ufficio di presidenza n. 19 del 16.2.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Totale parte accantonata</text:p>
          </table:table-cell>
          <table:table-cell office:value-type="float" office:value="4665174.13" table:formula="of:=SUM([.C6:.C8])" table:style-name="ce15">
            <text:p>4.665.174,13</text:p>
          </table:table-cell>
          <table:table-cell office:value-type="float" office:value="4665174.13" table:formula="of:=SUM([.D6:.D8])" table:style-name="ce15">
            <text:p>4.665.174,13</text:p>
          </table:table-cell>
          <table:table-cell office:value-type="float" office:value="0" table:formula="of:=SUM([.E6:.E8])" table:style-name="ce15">
            <text:p>0,00</text:p>
          </table:table-cell>
          <table:table-cell table:style-name="ce11"/>
          <table:table-cell table:style-name="ce18"/>
          <table:table-cell table:number-columns-repeated="16377"/>
        </table:table-row>
        <table:table-row table:style-name="ro10">
          <table:covered-table-cell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73088.7" table:style-name="ce7">
            <text:p>273.088,70</text:p>
          </table:table-cell>
          <table:table-cell office:value-type="float" office:value="315943.86" table:style-name="ce7">
            <text:p>315.943,86</text:p>
          </table:table-cell>
          <table:table-cell office:value-type="float" office:value="42855.159999999974" table:formula="of:=[.D10]-[.C10]" table:style-name="ce21">
            <text:p><text:s/>42.855,16<text:s/></text:p>
          </table:table-cell>
          <table:table-cell table:style-name="ce9"/>
          <table:table-cell office:value-type="string" table:style-name="ce18">
            <text:p>Applicazione ulteriore quota avanzo vincolato <text:s/>risultante dal Rendiconto del Consiglio per l'esercizio 2022 a seguito del riaccertamento ordinario di cui alla delibera Ufficio di presidenza n.38 del 202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23959.69" table:style-name="ce7">
            <text:p>23.959,69</text:p>
          </table:table-cell>
          <table:table-cell office:value-type="float" office:value="24513.45" table:style-name="ce7">
            <text:p>24.513,45</text:p>
          </table:table-cell>
          <table:table-cell office:value-type="float" office:value="553.76000000000204" table:formula="of:=[.D11]-[.C11]" table:style-name="ce21">
            <text:p><text:s/>553,76<text:s/></text:p>
          </table:table-cell>
          <table:table-cell table:style-name="ce9"/>
          <table:table-cell office:value-type="string" table:style-name="ce18">
            <text:p>Applicazione ulteriore quota avanzo vincolato <text:s/>risultante dal Rendiconto del Consiglio per l'esercizio 2022 a seguito del riaccertamento ordinario di cui alla delibera Ufficio di presidenza n.38 del 2023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6920" table:style-name="ce7">
            <text:p>16.920,00</text:p>
          </table:table-cell>
          <table:table-cell office:value-type="float" office:value="16920" table:style-name="ce7">
            <text:p>16.920,00</text:p>
          </table:table-cell>
          <table:table-cell office:value-type="float" office:value="0" table:formula="of:=[.D12]-[.C12]" table:style-name="ce21">
            <text:p><text:s/>-<text:s text:c="3"/></text:p>
          </table:table-cell>
          <table:table-cell table:style-name="ce9"/>
          <table:table-cell office:value-type="string" table:style-name="ce18">
            <text:p><text:s/>La quota è stata applicata al bilancio 2023 con deliberazione Consiglio 4/2023 e conseguente deliberazione Ufficio di presidenza n. 19 del 16.2.202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Totale parte vincolata</text:p>
          </table:table-cell>
          <table:table-cell office:value-type="float" office:value="313968.39" table:formula="of:=SUM([.C10:.C12])" table:style-name="ce16">
            <text:p>313.968,39</text:p>
          </table:table-cell>
          <table:table-cell office:value-type="float" office:value="357377.31" table:formula="of:=SUM([.D10:.D12])" table:style-name="ce16">
            <text:p>357.377,31</text:p>
          </table:table-cell>
          <table:table-cell office:value-type="float" office:value="43408.919999999976" table:formula="of:=SUM([.E10:.E12])" table:style-name="ce16">
            <text:p>43.408,92</text:p>
          </table:table-cell>
          <table:table-cell table:style-name="ce11"/>
          <table:table-cell table:style-name="ce18"/>
          <table:table-cell table:number-columns-repeated="16377"/>
        </table:table-row>
        <table:table-row table:style-name="ro12">
          <table:table-cell office:value-type="string" table:style-name="ce6">
            <text:p>Bilancio e finanze</text:p>
          </table:table-cell>
          <table:table-cell office:value-type="string" table:style-name="ce6">
            <text:p>'Avanzo di amministrazione esercizio precedente - parte destinata agli investimenti</text:p>
          </table:table-cell>
          <table:table-cell office:value-type="float" office:value="0" table:style-name="ce10">
            <text:p>0,00</text:p>
          </table:table-cell>
          <table:table-cell office:value-type="float" office:value="327682.67" table:style-name="ce10">
            <text:p>327.682,67</text:p>
          </table:table-cell>
          <table:table-cell office:value-type="float" office:value="327682.67" table:formula="of:=[.D14]-[.C14]" table:style-name="ce21">
            <text:p><text:s/>327.682,67<text:s/></text:p>
          </table:table-cell>
          <table:table-cell table:style-name="ce11"/>
          <table:table-cell office:value-type="string" table:style-name="ce14">
            <text:p>Applicazione avanzo parte destinanata agli investimenti risultante dal Rendiconto del Consiglio per l'esercizio 2022 - deliberazione Consiglio 48 del 2023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8">
            <text:p>Totale parte destinata agli investimenti</text:p>
          </table:table-cell>
          <table:table-cell office:value-type="float" office:value="0" table:formula="of:=SUM([.C14])" table:style-name="ce16">
            <text:p>0,00</text:p>
          </table:table-cell>
          <table:table-cell office:value-type="float" office:value="327682.67" table:formula="of:=SUM([.D14])" table:style-name="ce16">
            <text:p>327.682,67</text:p>
          </table:table-cell>
          <table:table-cell office:value-type="float" office:value="327682.67" table:formula="of:=[.D15]-[.C15]" table:style-name="ce22">
            <text:p><text:s/>327.682,67<text:s/></text:p>
          </table:table-cell>
          <table:table-cell table:style-name="ce11"/>
          <table:table-cell table:style-name="ce23"/>
          <table:table-cell table:number-columns-repeated="16377" table:style-name="ce24"/>
        </table:table-row>
        <table:table-row table:style-name="ro13">
          <table:table-cell office:value-type="string" table:style-name="ce6">
            <text:p>Bilancio e finanze</text:p>
          </table:table-cell>
          <table:table-cell office:value-type="string" table:style-name="ce20">
            <text:p>Utilizzo avanzo di amministrazione esercizio precedente - avanzo libero</text:p>
          </table:table-cell>
          <table:table-cell office:value-type="float" office:value="0" table:style-name="ce10">
            <text:p>0,00</text:p>
          </table:table-cell>
          <table:table-cell office:value-type="float" office:value="1699402.79" table:style-name="ce10">
            <text:p>1.699.402,79</text:p>
          </table:table-cell>
          <table:table-cell office:value-type="float" office:value="1699402.79" table:formula="of:=[.D16]-[.C16]" table:style-name="ce21">
            <text:p><text:s/>1.699.402,79<text:s/></text:p>
          </table:table-cell>
          <table:table-cell table:style-name="ce9"/>
          <table:table-cell office:value-type="string" table:style-name="ce14">
            <text:p>Applicazione avanzo libero risultante dal Rendiconto del Consiglio per l'esercizio 2022 - deliberazione Consiglio 48 del 202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Totale avanzo libero</text:p>
          </table:table-cell>
          <table:table-cell office:value-type="float" office:value="0" table:formula="of:=SUM([.C16])" table:style-name="ce16">
            <text:p>0,00</text:p>
          </table:table-cell>
          <table:table-cell office:value-type="float" office:value="1699402.79" table:formula="of:=SUM([.D16])" table:style-name="ce16">
            <text:p>1.699.402,79</text:p>
          </table:table-cell>
          <table:table-cell office:value-type="float" office:value="1699402.79" table:formula="of:=[.D17]-[.C17]" table:style-name="ce22">
            <text:p><text:s/>1.699.402,79<text:s/></text:p>
          </table:table-cell>
          <table:table-cell table:style-name="ce11"/>
          <table:table-cell table:style-name="ce23"/>
          <table:table-cell table:number-columns-repeated="16377" table:style-name="ce24"/>
        </table:table-row>
        <table:table-row table:style-name="ro14">
          <table:table-cell table:style-name="ce12"/>
          <table:table-cell office:value-type="string" table:style-name="ce12">
            <text:p>Totale generale</text:p>
          </table:table-cell>
          <table:table-cell office:value-type="float" office:value="4979142.5199999996" table:formula="of:=[.C17]+[.C15]+[.C13]+[.C9]" table:style-name="ce17">
            <text:p>4.979.142,52</text:p>
          </table:table-cell>
          <table:table-cell office:value-type="float" office:value="7049636.9000000004" table:formula="of:=[.D17]+[.D15]+[.D13]+[.D9]" table:style-name="ce17">
            <text:p>7.049.636,90</text:p>
          </table:table-cell>
          <table:table-cell office:value-type="float" office:value="2070494.38" table:formula="of:=[.E17]+[.E15]+[.E13]+[.E9]+[.E5]" table:style-name="ce17">
            <text:p>2.070.494,38</text:p>
          </table:table-cell>
          <table:table-cell office:value-type="float" office:value="2460088.8699999992" table:formula="of:=[.F17]+[.F15]+[.F13]+[.F9]+[.F5]" table:style-name="ce17">
            <text:p>2.460.088,87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14">
          <table:table-cell table:number-columns-repeated="2" table:style-name="ce2"/>
          <table:table-cell table:number-columns-repeated="4" table:style-name="ce3"/>
          <table:table-cell table:number-columns-repeated="16378" table:style-name="ce2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Entrata_assestamento.$A$1:Entrata_assestamento.$G$19" table:base-cell-address="Entrata_assestamento.$A$1"/>
        </table:named-expressions>
      </table:table>
      <table:table table:name="Spesa_assestamento" table:style-name="ta2"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number-columns-repeated="3" table:default-cell-style-name="ce30"/>
        <table:table-column table:style-name="co18" table:default-cell-style-name="ce30"/>
        <table:table-column table:style-name="co17" table:number-columns-repeated="16371" table:default-cell-style-name="ce30"/>
        <table:table-row table:style-name="ro15">
          <table:table-cell office:value-type="string" table:style-name="ce60">
            <text:p>Assestamento Bilancio 2023 - Avanzo - Spesa</text:p>
          </table:table-cell>
          <table:table-cell table:number-columns-repeated="3" table:style-name="ce60"/>
          <table:table-cell table:style-name="ce61"/>
          <table:table-cell office:value-type="string" table:style-name="ce64">
            <text:p><text:s/></text:p>
          </table:table-cell>
          <table:table-cell table:number-columns-repeated="2" table:style-name="ce62"/>
          <table:table-cell office:value-type="string" table:style-name="ce63">
            <text:p>ALLEGATO A</text:p>
          </table:table-cell>
          <table:table-cell table:number-columns-repeated="16375" table:style-name="ce6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32">
            <text:p>SETTORE</text:p>
          </table:table-cell>
          <table:table-cell office:value-type="string" table:style-name="ce32">
            <text:p>Tipo stanziamento</text:p>
          </table:table-cell>
          <table:table-cell office:value-type="string" table:style-name="ce32">
            <text:p>Miss</text:p>
          </table:table-cell>
          <table:table-cell office:value-type="string" table:style-name="ce32">
            <text:p>Progr.</text:p>
          </table:table-cell>
          <table:table-cell office:value-type="string" table:style-name="ce32">
            <text:p>Titolo</text:p>
          </table:table-cell>
          <table:table-cell office:value-type="string" table:style-name="ce32">
            <text:p>Descrizione<text:s/></text:p>
          </table:table-cell>
          <table:table-cell office:value-type="string" table:style-name="ce32">
            <text:p>Variazione competenza 2023</text:p>
          </table:table-cell>
          <table:table-cell office:value-type="string" table:style-name="ce32">
            <text:p>Variazione cassa 2023</text:p>
          </table:table-cell>
          <table:table-cell office:value-type="string" table:style-name="ce32">
            <text:p>Motivazione</text:p>
          </table:table-cell>
          <table:table-cell table:number-columns-repeated="16375" table:style-name="ce33"/>
        </table:table-row>
        <table:table-row table:style-name="ro17">
          <table:table-cell office:value-type="string" table:style-name="ce58">
            <text:p>CECCARELLI EMANUELA</text:p>
          </table:table-cell>
          <table:table-cell office:value-type="string" table:style-name="ce57">
            <text:p>AVANZO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0</text:p>
          </table:table-cell>
          <table:table-cell office:value-type="string" table:style-name="ce59">
            <text:p>Spese correnti</text:p>
          </table:table-cell>
          <table:table-cell office:value-type="string" table:style-name="ce55">
            <text:p>RIMBORSO ALLA GIUNTA REGIONALE DELLA SPESA SOSTENUTA PER MISSIONI IN ITALIA DEL PERSONALE DEL CORECOM PER ATTIVITA DELEGATE<text:s text:c="177"/></text:p>
          </table:table-cell>
          <table:table-cell office:value-type="float" office:value="5673.37" table:style-name="ce56">
            <text:p>5.673,37</text:p>
          </table:table-cell>
          <table:table-cell office:value-type="float" office:value="5673.37" table:style-name="ce56">
            <text:p>5.673,37</text:p>
          </table:table-cell>
          <table:table-cell office:value-type="string" table:number-columns-spanned="1" table:number-rows-spanned="3" table:style-name="ce99">
            <text:p>Ulteriori quota di avanzo vincolato risorse Agcom accertato in sede di rendiconto 2022, conseguente al riaccertamento ordinario delibera U.P. 38/2023</text:p>
          </table:table-cell>
          <table:table-cell table:number-columns-repeated="16375" table:style-name="ce33"/>
        </table:table-row>
        <table:table-row table:style-name="ro16">
          <table:table-cell office:value-type="string" table:style-name="ce58">
            <text:p>GUERRINI CINZIA</text:p>
          </table:table-cell>
          <table:table-cell office:value-type="string" table:style-name="ce57">
            <text:p>AVANZO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59">
            <text:p>Spese correnti</text:p>
          </table:table-cell>
          <table:table-cell office:value-type="string" table:style-name="ce55">
            <text:p>CORECOM - ATTIVITA' DI CONCILIAZIONE E DEFINIZIONE GESTIONE DELLE DELEGHE<text:s text:c="227"/></text:p>
          </table:table-cell>
          <table:table-cell office:value-type="float" office:value="35073.980000000003" table:style-name="ce56">
            <text:p>35.073,98</text:p>
          </table:table-cell>
          <table:table-cell office:value-type="float" office:value="35073.980000000003" table:style-name="ce56">
            <text:p>35.073,98</text:p>
          </table:table-cell>
          <table:covered-table-cell/>
          <table:table-cell table:number-columns-repeated="16375" table:style-name="ce33"/>
        </table:table-row>
        <table:table-row table:style-name="ro16">
          <table:table-cell office:value-type="string" table:style-name="ce58">
            <text:p>GUERRINI CINZIA</text:p>
          </table:table-cell>
          <table:table-cell office:value-type="string" table:style-name="ce57">
            <text:p>AVANZO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59">
            <text:p>Spese correnti</text:p>
          </table:table-cell>
          <table:table-cell office:value-type="string" table:style-name="ce55">
            <text:p>CORECOM - MISSIONI COMPONENTI CORECOM PER LA GESTIONE DELLE DELEGHE<text:s text:c="233"/></text:p>
          </table:table-cell>
          <table:table-cell office:value-type="float" office:value="2107.81" table:formula="of:=462.3+1645.51" table:style-name="ce56">
            <text:p>2.107,81</text:p>
          </table:table-cell>
          <table:table-cell office:value-type="float" office:value="2107.81" table:formula="of:=462.3+1645.51" table:style-name="ce56">
            <text:p>2.107,81</text:p>
          </table:table-cell>
          <table:covered-table-cell/>
          <table:table-cell table:number-columns-repeated="16375" table:style-name="ce33"/>
        </table:table-row>
        <table:table-row table:style-name="ro18">
          <table:table-cell table:style-name="ce42"/>
          <table:table-cell table:style-name="ce79"/>
          <table:table-cell table:style-name="ce73"/>
          <table:table-cell table:style-name="ce74"/>
          <table:table-cell table:style-name="ce75"/>
          <table:table-cell office:value-type="string" table:style-name="ce34">
            <text:p>Totale avanzo vincolato Agcom (A1)</text:p>
          </table:table-cell>
          <table:table-cell office:value-type="float" office:value="42855.16" table:formula="of:=SUM([.G4:.G6])" table:style-name="ce35">
            <text:p>42.855,16</text:p>
          </table:table-cell>
          <table:table-cell office:value-type="float" office:value="42855.16" table:formula="of:=SUM([.H4:.H6])" table:style-name="ce35">
            <text:p>42.855,16</text:p>
          </table:table-cell>
          <table:table-cell table:style-name="ce36"/>
          <table:table-cell table:number-columns-repeated="16375" table:style-name="ce33"/>
        </table:table-row>
        <table:table-row table:style-name="ro16">
          <table:table-cell office:value-type="string" table:style-name="ce58">
            <text:p>BACCI GRAZIANI SENIA</text:p>
          </table:table-cell>
          <table:table-cell office:value-type="string" table:style-name="ce57">
            <text:p>AVANZO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string" table:style-name="ce59">
            <text:p>Spese correnti</text:p>
          </table:table-cell>
          <table:table-cell office:value-type="string" table:style-name="ce55">
            <text:p>SPESE POSTALI OLI<text:s text:c="283"/></text:p>
          </table:table-cell>
          <table:table-cell office:value-type="float" office:value="553.76" table:style-name="ce56">
            <text:p>553,76</text:p>
          </table:table-cell>
          <table:table-cell office:value-type="float" office:value="553.76" table:style-name="ce56">
            <text:p>553,76</text:p>
          </table:table-cell>
          <table:table-cell office:value-type="string" table:style-name="ce80">
            <text:p>Ulteriori quota di avanzo vincolato risorse Agcom accertato in sede di rendiconto 2022, conseguente al riaccertamento ordinario delibera U.P. 38/2023</text:p>
          </table:table-cell>
          <table:table-cell table:number-columns-repeated="16375" table:style-name="ce33"/>
        </table:table-row>
        <table:table-row table:style-name="ro19">
          <table:table-cell table:style-name="ce42"/>
          <table:table-cell table:style-name="ce67"/>
          <table:table-cell table:style-name="ce73"/>
          <table:table-cell table:style-name="ce74"/>
          <table:table-cell table:style-name="ce75"/>
          <table:table-cell office:value-type="string" table:style-name="ce34">
            <text:p>Totale avanzo vincolato OLI (A2)</text:p>
          </table:table-cell>
          <table:table-cell office:value-type="float" office:value="553.76" table:formula="of:=SUM([.G8])" table:style-name="ce35">
            <text:p>553,76</text:p>
          </table:table-cell>
          <table:table-cell office:value-type="float" office:value="553.76" table:formula="of:=SUM([.H8])" table:style-name="ce35">
            <text:p>553,76</text:p>
          </table:table-cell>
          <table:table-cell table:style-name="ce36"/>
          <table:table-cell table:number-columns-repeated="16375" table:style-name="ce33"/>
        </table:table-row>
        <table:table-row table:style-name="ro20">
          <table:table-cell table:style-name="ce42"/>
          <table:table-cell table:style-name="ce79"/>
          <table:table-cell table:style-name="ce73"/>
          <table:table-cell table:style-name="ce74"/>
          <table:table-cell table:style-name="ce75"/>
          <table:table-cell office:value-type="string" table:style-name="ce84">
            <text:p>Totale avanzo vincolato <text:s/>totale (A)</text:p>
          </table:table-cell>
          <table:table-cell office:value-type="float" office:value="43408.920000000006" table:formula="of:=[.G9]+[.G7]" table:style-name="ce37">
            <text:p>43.408,92</text:p>
          </table:table-cell>
          <table:table-cell office:value-type="float" office:value="43408.920000000006" table:formula="of:=[.H9]+[.H7]" table:style-name="ce37">
            <text:p>43.408,92</text:p>
          </table:table-cell>
          <table:table-cell table:style-name="ce85"/>
          <table:table-cell table:number-columns-repeated="16375" table:style-name="ce33"/>
        </table:table-row>
        <table:table-row table:style-name="ro21">
          <table:table-cell office:value-type="string" table:style-name="ce76">
            <text:p>Bilancio e finanze</text:p>
          </table:table-cell>
          <table:table-cell office:value-type="string" table:style-name="ce77">
            <text:p>Avanzo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70">
            <text:p>3</text:p>
          </table:table-cell>
          <table:table-cell office:value-type="string" table:style-name="ce78">
            <text:p>Spesa corrente</text:p>
          </table:table-cell>
          <table:table-cell office:value-type="string" table:style-name="ce71">
            <text:p>FONDO SPECIALE PER FINANZIAMENTO NUOVI PROVVEDIMENTI LEGISLATIVI DEL CONSIGLIO REGIONALE - SPESE CORRENTI<text:s text:c="139"/></text:p>
          </table:table-cell>
          <table:table-cell office:value-type="float" office:value="1699402.79" table:style-name="ce88">
            <text:p>1.699.402,79</text:p>
          </table:table-cell>
          <table:table-cell office:value-type="float" office:value="1699402.79" table:style-name="ce88">
            <text:p>1.699.402,79</text:p>
          </table:table-cell>
          <table:table-cell office:value-type="string" table:style-name="ce83">
            <text:p>Applicazione quota avanzo libero accertato in sede di rendiconto 2022 per finanziamento nuovi provvedimenti legislativi del Consiglio di parte corrente a carattere non permanente<text:s text:c="3"/><text:span text:style-name="T2"><text:s text:c="8"/></text:span></text:p>
          </table:table-cell>
          <table:table-cell table:number-columns-repeated="3" table:style-name="ce41"/>
          <table:table-cell office:value-type="float" office:value="2057000" table:style-name="ce72">
            <text:p>2.057.000,00</text:p>
          </table:table-cell>
          <table:table-cell table:number-columns-repeated="16371" table:style-name="ce41"/>
        </table:table-row>
        <table:table-row table:style-name="ro22">
          <table:table-cell table:style-name="ce42"/>
          <table:table-cell table:style-name="ce67"/>
          <table:table-cell table:style-name="ce43"/>
          <table:table-cell table:style-name="ce44"/>
          <table:table-cell table:style-name="ce45"/>
          <table:table-cell office:value-type="string" table:style-name="ce46">
            <text:p>Totale quota avanzo libero applicato al fondo leggi parte corrente (B)</text:p>
          </table:table-cell>
          <table:table-cell office:value-type="float" office:value="1699402.79" table:formula="of:=SUM([.G11])" table:style-name="ce35">
            <text:p>1.699.402,79</text:p>
          </table:table-cell>
          <table:table-cell office:value-type="float" office:value="1699402.79" table:formula="of:=SUM([.H11])" table:style-name="ce35">
            <text:p>1.699.402,79</text:p>
          </table:table-cell>
          <table:table-cell table:style-name="ce82"/>
          <table:table-cell table:number-columns-repeated="16375" table:style-name="ce41"/>
        </table:table-row>
        <table:table-row table:style-name="ro23">
          <table:table-cell office:value-type="string" table:style-name="ce58">
            <text:p>Provveditorato, gare, contratti e manutenzione sedi<text:s text:c="26"/></text:p>
          </table:table-cell>
          <table:table-cell office:value-type="string" table:style-name="ce47">
            <text:p>AVANZO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Spese in conto capitale</text:p>
          </table:table-cell>
          <table:table-cell office:value-type="string" table:style-name="ce47">
            <text:p>ACQUISTO <text:s/>ATTREZZATURE E APPARECCHIATURE PER MENSA<text:s text:c="250"/></text:p>
          </table:table-cell>
          <table:table-cell office:value-type="float" office:value="421.9" table:style-name="ce48">
            <text:p>421,90</text:p>
          </table:table-cell>
          <table:table-cell office:value-type="float" office:value="421.9" table:style-name="ce48">
            <text:p>421,90</text:p>
          </table:table-cell>
          <table:table-cell office:value-type="string" table:number-columns-spanned="1" table:number-rows-spanned="2" table:style-name="ce92">
            <text:p>Applicazione parte destinata agli investimenti accertata in sede di rendiconto 2022 da destinare alla <text:s/>spese per acquisto attrezzature e arredi per mensa</text:p>
          </table:table-cell>
          <table:table-cell table:number-columns-repeated="16375" table:style-name="ce41"/>
        </table:table-row>
        <table:table-row table:style-name="ro16">
          <table:table-cell office:value-type="string" table:style-name="ce58">
            <text:p>Provveditorato, gare, contratti e manutenzione sedi<text:s text:c="26"/></text:p>
          </table:table-cell>
          <table:table-cell office:value-type="string" table:style-name="ce47">
            <text:p>AVANZO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Spese in conto capitale</text:p>
          </table:table-cell>
          <table:table-cell office:value-type="string" table:style-name="ce47">
            <text:p>ACQUISTO MOBILI E ARREDI <text:s/>PER MENSA<text:s text:c="265"/></text:p>
          </table:table-cell>
          <table:table-cell office:value-type="float" office:value="500" table:style-name="ce48">
            <text:p>500,00</text:p>
          </table:table-cell>
          <table:table-cell office:value-type="float" office:value="500" table:style-name="ce48">
            <text:p>500,00</text:p>
          </table:table-cell>
          <table:covered-table-cell/>
          <table:table-cell table:number-columns-repeated="16375" table:style-name="ce41"/>
        </table:table-row>
        <table:table-row table:style-name="ro17">
          <table:table-cell office:value-type="string" table:style-name="ce58">
            <text:p>Provveditorato, gare, contratti e manutenzione sedi<text:s text:c="26"/></text:p>
          </table:table-cell>
          <table:table-cell office:value-type="string" table:style-name="ce47">
            <text:p>AVANZO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Spese in conto capitale</text:p>
          </table:table-cell>
          <table:table-cell office:value-type="string" table:style-name="ce47">
            <text:p>MANUTENZIONE IMPIANTI-SPESE DI INVESTIMENTO<text:s text:c="257"/></text:p>
          </table:table-cell>
          <table:table-cell office:value-type="float" office:value="9967.2999999999993" table:formula="of:=5967.3+4000" table:style-name="ce48">
            <text:p>9.967,30</text:p>
          </table:table-cell>
          <table:table-cell office:value-type="float" office:value="9967.2999999999993" table:formula="of:=5967.3+4000" table:style-name="ce48">
            <text:p>9.967,30</text:p>
          </table:table-cell>
          <table:table-cell office:value-type="string" table:style-name="ce82">
            <text:p>Applicazione parte destinata agli investimenti accertata in sede di rendiconto 2022 da destinare alla <text:s/>spesa impiantistica complesso palazzo Bastogi</text:p>
            <text:p><text:s text:c="2"/></text:p>
          </table:table-cell>
          <table:table-cell table:number-columns-repeated="16375" table:style-name="ce41"/>
        </table:table-row>
        <table:table-row table:style-name="ro24">
          <table:table-cell office:value-type="string" table:style-name="ce42">
            <text:p>Informatica. Archivio e protocollo. Comunicazione web, Urp </text:p>
          </table:table-cell>
          <table:table-cell office:value-type="string" table:style-name="ce47">
            <text:p>AVANZO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Spese in conto capitale</text:p>
          </table:table-cell>
          <table:table-cell office:value-type="string" table:style-name="ce47">
            <text:p>APPARATI MULTIMEDIALI<text:s text:c="279"/></text:p>
          </table:table-cell>
          <table:table-cell office:value-type="float" office:value="67185.440000000002" table:formula="of:=18850+6995.25+13075+852.1+7180.92+20232.17" table:style-name="ce48">
            <text:p>67.185,44</text:p>
          </table:table-cell>
          <table:table-cell office:value-type="float" office:value="67185.440000000002" table:formula="of:=18850+6995.25+13075+852.1+7180.92+20232.17" table:style-name="ce48">
            <text:p>67.185,44</text:p>
          </table:table-cell>
          <table:table-cell office:value-type="string" table:style-name="ce82">
            <text:p>Applicazione parte destinata agli investimenti accertata in sede di rendiconto 2022 da destinare alla spesa informatica</text:p>
          </table:table-cell>
          <table:table-cell table:number-columns-repeated="16375" table:style-name="ce41"/>
        </table:table-row>
        <table:table-row table:style-name="ro24">
          <table:table-cell office:value-type="string" table:style-name="ce42">
            <text:p>Informatica. Archivio e protocollo. Comunicazione web, Urp </text:p>
          </table:table-cell>
          <table:table-cell office:value-type="string" table:style-name="ce47">
            <text:p>AVANZO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Spese in conto capitale</text:p>
          </table:table-cell>
          <table:table-cell office:value-type="string" table:style-name="ce47">
            <text:p>SOFTWARE E MANUTENZIONE EVOLUTIVA<text:s text:c="267"/></text:p>
          </table:table-cell>
          <table:table-cell office:value-type="float" office:value="111560.79999999999" table:formula="of:=36557.45+5003.35+70000" table:style-name="ce48">
            <text:p>111.560,80</text:p>
          </table:table-cell>
          <table:table-cell office:value-type="float" office:value="111560.79999999999" table:formula="of:=36557.45+5003.35+70000" table:style-name="ce48">
            <text:p>111.560,80</text:p>
          </table:table-cell>
          <table:table-cell office:value-type="string" table:style-name="ce82">
            <text:p>Applicazione parte destinata agli investimenti accertata in sede di rendiconto 2022 da destinare alla spesa informatica</text:p>
          </table:table-cell>
          <table:table-cell table:number-columns-repeated="16375" table:style-name="ce41"/>
        </table:table-row>
        <table:table-row table:style-name="ro25">
          <table:table-cell office:value-type="string" table:style-name="ce42">
            <text:p>Informatica. Archivio e protocollo. Comunicazione web, Urp </text:p>
          </table:table-cell>
          <table:table-cell office:value-type="string" table:style-name="ce47">
            <text:p>AVANZO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Spese in conto capitale</text:p>
          </table:table-cell>
          <table:table-cell office:value-type="string" table:style-name="ce47">
            <text:p>POSTAZIONI DI LAVORO<text:s text:c="280"/></text:p>
          </table:table-cell>
          <table:table-cell office:value-type="float" office:value="7584.95" table:formula="of:=2.59+5000+2000+582.36" table:style-name="ce48">
            <text:p>7.584,95</text:p>
          </table:table-cell>
          <table:table-cell office:value-type="float" office:value="7584.95" table:formula="of:=2.59+5000+2000+582.36" table:style-name="ce48">
            <text:p>7.584,95</text:p>
          </table:table-cell>
          <table:table-cell office:value-type="string" table:style-name="ce82">
            <text:p>Applicazione parte destinata agli investimenti accertata in sede di rendiconto 2022 da destinare alla spesa informatica</text:p>
          </table:table-cell>
          <table:table-cell table:number-columns-repeated="16375" table:style-name="ce41"/>
        </table:table-row>
        <table:table-row table:style-name="ro23">
          <table:table-cell office:value-type="string" table:style-name="ce42">
            <text:p>Informatica. Archivio e protocollo. Comunicazione web, Urp </text:p>
          </table:table-cell>
          <table:table-cell office:value-type="string" table:style-name="ce47">
            <text:p>AVANZO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Spese in conto capitale</text:p>
          </table:table-cell>
          <table:table-cell office:value-type="string" table:style-name="ce47">
            <text:p>APPARATI DI TELECOMUNICAZIONE<text:s text:c="271"/></text:p>
          </table:table-cell>
          <table:table-cell office:value-type="float" office:value="7000" table:style-name="ce48">
            <text:p>7.000,00</text:p>
          </table:table-cell>
          <table:table-cell office:value-type="float" office:value="7000" table:style-name="ce48">
            <text:p>7.000,00</text:p>
          </table:table-cell>
          <table:table-cell office:value-type="string" table:style-name="ce82">
            <text:p>Applicazione parte destinata agli investimenti accertata in sede di rendiconto 2022 da destinare alla spesa informatica</text:p>
          </table:table-cell>
          <table:table-cell table:number-columns-repeated="16375" table:style-name="ce41"/>
        </table:table-row>
        <table:table-row table:style-name="ro26">
          <table:table-cell office:value-type="string" table:style-name="ce76">
            <text:p>Bilancio e finanze</text:p>
          </table:table-cell>
          <table:table-cell office:value-type="string" table:style-name="ce77">
            <text:p>Avanzo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70">
            <text:p>3</text:p>
          </table:table-cell>
          <table:table-cell office:value-type="string" table:style-name="ce59">
            <text:p>Spese in conto capitale</text:p>
          </table:table-cell>
          <table:table-cell office:value-type="string" table:style-name="ce47">
            <text:p>FONDO SPECIALE PER FINANZIAMENTO NUOVI PROVVEDIMENTI LEGISLATIVI DEL CONSIGLIO IN CORSO DI APPROVAZIONE - SPESE DI INVESTIMENTO<text:s/></text:p>
          </table:table-cell>
          <table:table-cell office:value-type="float" office:value="123462.28" table:style-name="ce48">
            <text:p>123.462,28</text:p>
          </table:table-cell>
          <table:table-cell office:value-type="float" office:value="123462.28" table:style-name="ce48">
            <text:p>123.462,28</text:p>
          </table:table-cell>
          <table:table-cell office:value-type="string" table:style-name="ce82">
            <text:p>Applicazione quota parte destinata agli investimenti accertata in sede di rendiconto <text:s/>2022 per finanziamento nuovi provvedimenti legislativi del Consiglio di parte capitale<text:s/><text:span text:style-name="T1"><text:s/></text:span></text:p>
          </table:table-cell>
          <table:table-cell table:number-columns-repeated="16375" table:style-name="ce81"/>
        </table:table-row>
        <table:table-row table:style-name="ro27">
          <table:table-cell table:style-name="ce42"/>
          <table:table-cell table:style-name="ce67"/>
          <table:table-cell table:style-name="ce73"/>
          <table:table-cell table:style-name="ce74"/>
          <table:table-cell table:style-name="ce75"/>
          <table:table-cell office:value-type="string" table:style-name="ce34">
            <text:p>Totale <text:s/>avanzo parte destinato agli investimenti (C)</text:p>
          </table:table-cell>
          <table:table-cell office:value-type="float" office:value="327682.67000000004" table:formula="of:=SUM([.G13:.G20])" table:style-name="ce49">
            <text:p>327.682,67</text:p>
          </table:table-cell>
          <table:table-cell office:value-type="float" office:value="327682.67000000004" table:formula="of:=SUM([.H13:.H20])" table:style-name="ce49">
            <text:p>327.682,67</text:p>
          </table:table-cell>
          <table:table-cell table:style-name="ce68"/>
          <table:table-cell table:number-columns-repeated="16375" table:style-name="ce33"/>
        </table:table-row>
        <table:table-row table:style-name="ro1">
          <table:table-cell table:style-name="ce50"/>
          <table:table-cell table:style-name="ce5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9"/>
          <table:table-cell table:style-name="ce40"/>
          <table:table-cell table:number-columns-repeated="16375" table:style-name="ce33"/>
        </table:table-row>
        <table:table-row table:style-name="ro28">
          <table:table-cell table:number-columns-spanned="5" table:number-rows-spanned="4" table:style-name="ce91"/>
          <table:covered-table-cell table:number-columns-repeated="4"/>
          <table:table-cell office:value-type="string" table:style-name="ce52">
            <text:p>Totale generale avanzo parte vincolata Agcom <text:s/>e OLI applicato (A)<text:s text:c="4"/></text:p>
          </table:table-cell>
          <table:table-cell office:value-type="float" office:value="43408.920000000006" table:formula="of:=[.G10]" table:style-name="ce86">
            <text:p>43.408,92</text:p>
          </table:table-cell>
          <table:table-cell office:value-type="float" office:value="43408.920000000006" table:formula="of:=[.H10]" table:style-name="ce86">
            <text:p>43.408,92</text:p>
          </table:table-cell>
          <table:table-cell table:number-columns-spanned="1" table:number-rows-spanned="4" table:style-name="ce98"/>
          <table:table-cell table:number-columns-repeated="16375" table:style-name="ce33"/>
        </table:table-row>
        <table:table-row table:style-name="ro28">
          <table:covered-table-cell/>
          <table:covered-table-cell table:number-columns-repeated="4"/>
          <table:table-cell office:value-type="string" table:style-name="ce27">
            <text:p>Totale generale avanzo libero applicato (B)<text:s text:c="3"/></text:p>
          </table:table-cell>
          <table:table-cell office:value-type="float" office:value="1699402.79" table:formula="of:=[.G12]" table:style-name="ce87">
            <text:p>1.699.402,79</text:p>
          </table:table-cell>
          <table:table-cell office:value-type="float" office:value="1699402.79" table:formula="of:=[.H12]" table:style-name="ce87">
            <text:p>1.699.402,79</text:p>
          </table:table-cell>
          <table:covered-table-cell/>
          <table:table-cell table:number-columns-repeated="16375" table:style-name="ce33"/>
        </table:table-row>
        <table:table-row table:style-name="ro28">
          <table:covered-table-cell/>
          <table:covered-table-cell table:number-columns-repeated="4"/>
          <table:table-cell office:value-type="string" table:style-name="ce53">
            <text:p>Totale generale avanzo parte destinata agli investimenti applicato (C)<text:s text:c="3"/></text:p>
          </table:table-cell>
          <table:table-cell office:value-type="float" office:value="327682.67000000004" table:formula="of:=[.G21]" table:style-name="ce87">
            <text:p>327.682,67</text:p>
          </table:table-cell>
          <table:table-cell office:value-type="float" office:value="327682.67000000004" table:formula="of:=[.H21]" table:style-name="ce87">
            <text:p>327.682,67</text:p>
          </table:table-cell>
          <table:covered-table-cell/>
          <table:table-cell table:number-columns-repeated="16375" table:style-name="ce33"/>
        </table:table-row>
        <table:table-row table:style-name="ro28">
          <table:covered-table-cell/>
          <table:covered-table-cell table:number-columns-repeated="4"/>
          <table:table-cell office:value-type="string" table:style-name="ce27">
            <text:p>Totali variazioni positive spesa<text:s text:c="2"/></text:p>
          </table:table-cell>
          <table:table-cell office:value-type="float" office:value="2070494.38" table:formula="of:=[.G23]+[.G24]+[.G25]" table:style-name="ce87">
            <text:p>2.070.494,38</text:p>
          </table:table-cell>
          <table:table-cell office:value-type="float" office:value="2070494.38" table:formula="of:=[.H23]+[.H24]+[.H25]" table:style-name="ce87">
            <text:p>2.070.494,38</text:p>
          </table:table-cell>
          <table:covered-table-cell/>
          <table:table-cell table:number-columns-repeated="16375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0"/>
          <table:table-cell office:value-type="string" table:style-name="ce54">
            <text:p><text:s/></text:p>
          </table:table-cell>
          <table:table-cell table:number-columns-repeated="2" table:style-name="ce31"/>
          <table:table-cell table:number-columns-repeated="16375"/>
        </table:table-row>
        <table:table-row table:style-name="ro29">
          <table:table-cell table:number-columns-repeated="6" table:style-name="ce30"/>
          <table:table-cell table:number-columns-repeated="3" table:style-name="ce31"/>
          <table:table-cell table:number-columns-repeated="16375"/>
        </table:table-row>
        <table:table-row table:style-name="ro1">
          <table:table-cell table:number-columns-repeated="6" table:style-name="ce30"/>
          <table:table-cell table:number-columns-repeated="2" table:style-name="ce31"/>
          <table:table-cell office:value-type="string" table:style-name="ce54">
            <text:p><text:s/>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Spesa_assestamento.$A$1:Spesa_assestamento.$I$28" table:base-cell-address="Spesa_assestamento.$A$1"/>
          <table:named-range table:name="Print_Titles" table:cell-range-address="Spesa_assestamento.$A$3:Spesa_assestamento.$IV$3" table:base-cell-address="Spesa_assestamento.$A$1"/>
        </table:named-expressions>
      </table:table>
      <table:database-ranges>
        <table:database-range table:target-range-address="Spesa_assestamento.A3:Spesa_assestamento.I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Migliaia_32_2" style:display-name="Migliaia 2" style:family="table-cell" style:data-style-name="N51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Grassi Leonardo</meta:initial-creator>
    <dc:creator>Grassi Leonardo</dc:creator>
    <meta:creation-date>2020-04-30T19:21:57Z</meta:creation-date>
    <dc:date>2023-08-01T13:23:17Z</dc:date>
    <meta:print-date>2023-07-21T06:36:43Z</meta:print-date>
  </office:meta>
</office:document-meta>
</file>