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co23" style:family="table-column">
      <style:table-column-properties fo:break-before="auto" style:column-width="6.111875cm" style:use-optimal-column-width="true"/>
    </style:style>
    <style:style style:name="co24" style:family="table-column">
      <style:table-column-properties fo:break-before="auto" style:column-width="13.5202083333333cm" style:use-optimal-column-width="true"/>
    </style:style>
    <style:style style:name="co2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6pt" style:use-optimal-row-height="true" fo:break-before="auto" fo:break-after="page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44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K17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"/>
        <table:table-column table:style-name="co8" table:default-cell-style-name="ce10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number-columns-repeated="16373" table:default-cell-style-name="ce8"/>
        <table:table-row table:style-name="ro1">
          <table:table-cell office:value-type="string" table:style-name="ce11">
            <text:p>Capitolo di bilancio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PdC IV livello</text:p>
          </table:table-cell>
          <table:table-cell office:value-type="string" table:style-name="ce11">
            <text:p>PdC V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1">
            <text:p>Codice attività</text:p>
          </table:table-cell>
          <table:table-cell office:value-type="string" table:style-name="ce11">
            <text:p>Descrizione attivita</text:p>
          </table:table-cell>
          <table:table-cell office:value-type="string" table:style-name="ce11">
            <text:p>Previsione di bilancio 2021</text:p>
          </table:table-cell>
          <table:table-cell office:value-type="string" table:style-name="ce11">
            <text:p>P.O. riferimento / RUP</text:p>
          </table:table-cell>
          <table:table-cell office:value-type="string" table:style-name="ce11">
            <text:p>Tempi realizzazione previsti</text:p>
          </table:table-cell>
          <table:table-cell office:value-type="string" table:style-name="ce11">
            <text:p>Settore</text:p>
          </table:table-cell>
          <table:table-cell table:number-columns-repeated="16373" table:style-name="ce15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float" office:value="3059999999" table:style-name="ce4">
            <text:p>3059999999</text:p>
          </table:table-cell>
          <table:table-cell office:value-type="string" table:style-name="ce4">
            <text:p>RIMBORSI. RECUPERI VARI E INCASSO BOLLI PER SPESE CONTRATTUALI - (ASSISTENZA AL DIFENSORE CIVICO, AI GARANTI E ALL'AUTORITA PER LA PARTECIPAZIONE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50" table:style-name="ce16">
            <text:p>50,00</text:p>
          </table:table-cell>
          <table:table-cell table:number-columns-repeated="2" table:style-name="ce4"/>
          <table:table-cell office:value-type="string" table:style-name="ce4">
            <text:p>Analisi di fattibilità e per la valutazione delle politiche. Assistenza al Difensore Civico e agli Organismi di garanzia e consulenza</text:p>
          </table:table-cell>
          <table:table-cell table:number-columns-repeated="16373" table:style-name="ce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casso bolli</text:p>
          </table:table-cell>
          <table:table-cell office:value-type="float" office:value="50" table:style-name="ce21">
            <text:p>50,00</text:p>
          </table:table-cell>
          <table:table-cell office:value-type="string" table:style-name="ce20">
            <text:p>Luciano Morett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nalisi di fattibilità e per la valutazione delle politiche. Assistenza al Difensore Civico e agli Organismi di garanzia e consulenza<text:s text:c="58"/></text:p>
          </table:table-cell>
          <table:table-cell table:number-columns-repeated="16373" table:style-name="ce9"/>
        </table:table-row>
        <table:table-row table:style-name="ro2">
          <table:table-cell office:value-type="float" office:value="3049" table:style-name="ce14">
            <text:p>3049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office:value-type="float" office:value="3059999999" table:style-name="ce14">
            <text:p>3059999999</text:p>
          </table:table-cell>
          <table:table-cell office:value-type="string" table:style-name="ce14">
            <text:p>RIMBORSI, RECUPERI VARI E INCASSO BOLLI PER SPESE CONTRATTUALI (ASSISTENZA CDAL, COPAS, CPO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1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3" table:style-name="ce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, RECUPERI VARI E INCASSO BOLLI PER SPESE CONTRATTUALI (ASSISTENZA CDAL, COPAS, CPO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casso bol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Antonella Accard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3" table:style-name="ce9"/>
        </table:table-row>
        <table:table-row table:style-name="ro3">
          <table:table-cell office:value-type="float" office:value="3045" table:style-name="ce14">
            <text:p>3045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table:style-name="ce14"/>
          <table:table-cell office:value-type="string" table:style-name="ce14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14">
            <text:p>Assistenza generale alla Commissione di controllo, al Parlamento degli studenti. Formazione del personale<text:s text:c="43"/></text:p>
          </table:table-cell>
          <table:table-cell table:number-columns-repeated="16373" table:style-name="ce9"/>
        </table:table-row>
        <table:table-row table:style-name="ro3">
          <table:table-cell office:value-type="float" office:value="3045" table:style-name="ce20">
            <text:p>3045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table:style-name="ce20"/>
          <table:table-cell office:value-type="string" table:style-name="ce20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rimborsi, recuperi e restituzioni di somm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Letizia Brogio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enerale alla Commissione di controllo, al Parlamento degli studenti. Formazione del personale<text:s text:c="43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4">
            <text:p>PURO</text:p>
          </table:table-cell>
          <table:table-cell office:value-type="float" office:value="3030399" table:style-name="ce14">
            <text:p>3030399</text:p>
          </table:table-cell>
          <table:table-cell table:style-name="ce14"/>
          <table:table-cell office:value-type="string" table:style-name="ce14">
            <text:p>INTERESSI ATTIVI SU RECUPERO CONTRIBUTI <text:s/>EROGAT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14">
            <text:p>Assistenza generale alla Commissione di controllo, al Parlamento degli studenti. Formazione del personale<text:s text:c="43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5" table:style-name="ce20">
            <text:p>3055</text:p>
          </table:table-cell>
          <table:table-cell office:value-type="string" table:style-name="ce20">
            <text:p>PURO</text:p>
          </table:table-cell>
          <table:table-cell office:value-type="float" office:value="3030399" table:style-name="ce20">
            <text:p>3030399</text:p>
          </table:table-cell>
          <table:table-cell table:style-name="ce20"/>
          <table:table-cell office:value-type="string" table:style-name="ce20">
            <text:p>INTERESSI ATTIVI SU RECUPERO CONTRIBUTI <text:s/>EROGAT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teressi attivi su recupero contributierogat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inzia Dolc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enerale alla Commissione di controllo, al Parlamento degli studenti. Formazione del personale<text:s text:c="43"/></text:p>
          </table:table-cell>
          <table:table-cell table:number-columns-repeated="16373" table:style-name="ce9"/>
        </table:table-row>
        <table:table-row table:style-name="ro1">
          <table:table-cell office:value-type="float" office:value="4004" table:style-name="ce14">
            <text:p>4004</text:p>
          </table:table-cell>
          <table:table-cell office:value-type="string" table:style-name="ce14">
            <text:p>PURO</text:p>
          </table:table-cell>
          <table:table-cell office:value-type="float" office:value="4050302" table:style-name="ce14">
            <text:p>4050302</text:p>
          </table:table-cell>
          <table:table-cell table:style-name="ce14"/>
          <table:table-cell office:value-type="string" table:style-name="ce14">
            <text:p>REVOCHE RECUPERI E RESTITUZIONE SOMME IN CONTO CAPITALE DA AMMINISTRAZIONI LOCAL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14">
            <text:p>Assistenza generale alla Commissione di controllo, al Parlamento degli studenti. Formazione del personale<text:s text:c="43"/></text:p>
          </table:table-cell>
          <table:table-cell table:number-columns-repeated="16373" table:style-name="ce9"/>
        </table:table-row>
        <table:table-row table:style-name="ro1">
          <table:table-cell office:value-type="float" office:value="4004" table:style-name="ce20">
            <text:p>4004</text:p>
          </table:table-cell>
          <table:table-cell office:value-type="string" table:style-name="ce20">
            <text:p>PURO</text:p>
          </table:table-cell>
          <table:table-cell office:value-type="float" office:value="4050302" table:style-name="ce20">
            <text:p>4050302</text:p>
          </table:table-cell>
          <table:table-cell table:style-name="ce20"/>
          <table:table-cell office:value-type="string" table:style-name="ce20">
            <text:p>REVOCHE RECUPERI E RESTITUZIONE SOMME IN CONTO CAPITALE DA AMMINISTRAZIONI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voche recuperi e restituzione sommein conto capitale da amministrazioniloca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inzia Dolc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enerale alla Commissione di controllo, al Parlamento degli studenti. Formazione del personale<text:s text:c="43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01" table:style-name="ce4">
            <text:p>300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float" office:value="3059999999" table:style-name="ce4">
            <text:p>3059999999</text:p>
          </table:table-cell>
          <table:table-cell office:value-type="string" table:style-name="ce4">
            <text:p>RIMBORSI. RECUPERI VARI E INCASSO BOLLI PER SPESE CONTRATTUALI - (COMMISSIONI CONSILIARI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50" table:style-name="ce16">
            <text:p>50,00</text:p>
          </table:table-cell>
          <table:table-cell table:number-columns-repeated="2" table:style-name="ce4"/>
          <table:table-cell office:value-type="string" table:style-name="ce14">
            <text:p>Assistenza generale alle commissioni consiliari<text:s text:c="34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01" table:style-name="ce20">
            <text:p>3001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. RECUPERI VARI E INCASSO BOLLI PER SPESE CONTRATTUALI - (COMMISSIONI CONSILIARI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casso bolli</text:p>
          </table:table-cell>
          <table:table-cell office:value-type="float" office:value="50" table:style-name="ce21">
            <text:p>50,00</text:p>
          </table:table-cell>
          <table:table-cell office:value-type="string" table:style-name="ce20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enerale alle commissioni consiliari<text:s text:c="34"/></text:p>
          </table:table-cell>
          <table:table-cell table:number-columns-repeated="16373" table:style-name="ce9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float" office:value="2010102001" table:style-name="ce4">
            <text:p>2010102001</text:p>
          </table:table-cell>
          <table:table-cell office:value-type="string" table:style-name="ce4">
            <text:p>TRASFERIMENTI DALLE REGIONI PER ADESIONE OSSERVATORIO LEGISLATIVO INTERREGIONAL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0">
            <text:p>PURO</text:p>
          </table:table-cell>
          <table:table-cell office:value-type="float" office:value="2010102" table:style-name="ce20">
            <text:p>2010102</text:p>
          </table:table-cell>
          <table:table-cell office:value-type="float" office:value="2010102001" table:style-name="ce20">
            <text:p>2010102001</text:p>
          </table:table-cell>
          <table:table-cell office:value-type="string" table:style-name="ce20">
            <text:p>TRASFERIMENTI DALLE REGIONI PER ADESIONE OSSERVATORIO LEGISLATIVO INTER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i dalle regioni per adesione o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URO</text:p>
          </table:table-cell>
          <table:table-cell office:value-type="float" office:value="2010401" table:style-name="ce4">
            <text:p>2010401</text:p>
          </table:table-cell>
          <table:table-cell office:value-type="float" office:value="2010401001" table:style-name="ce4">
            <text:p>20104010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0">
            <text:p>PURO</text:p>
          </table:table-cell>
          <table:table-cell office:value-type="float" office:value="2010401" table:style-name="ce20">
            <text:p>2010401</text:p>
          </table:table-cell>
          <table:table-cell office:value-type="float" office:value="2010401001" table:style-name="ce20">
            <text:p>2010401001</text:p>
          </table:table-cell>
          <table:table-cell office:value-type="string" table:style-name="ce20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o dalla conferenza per adesione o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09" table:style-name="ce4">
            <text:p>300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float" office:value="3059999999" table:style-name="ce4">
            <text:p>3059999999</text:p>
          </table:table-cell>
          <table:table-cell office:value-type="string" table:style-name="ce4">
            <text:p>RIMBORSI. RECUPER VARI E INCASSO BOLLI PER SPESE CONTRATTUALI - (assistenza legislativa e giuridica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09" table:style-name="ce20">
            <text:p>3009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. RECUPER VARI E INCASSO BOLLI PER SPESE CONTRATTUALI - (assistenza legislativa e giuridic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casso bol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1">
          <table:table-cell office:value-type="float" office:value="4006" table:style-name="ce14">
            <text:p>4006</text:p>
          </table:table-cell>
          <table:table-cell office:value-type="string" table:style-name="ce14">
            <text:p>PURO</text:p>
          </table:table-cell>
          <table:table-cell office:value-type="float" office:value="4020102" table:style-name="ce14">
            <text:p>4020102</text:p>
          </table:table-cell>
          <table:table-cell office:value-type="float" office:value="4020102001" table:style-name="ce14">
            <text:p>4020102001</text:p>
          </table:table-cell>
          <table:table-cell office:value-type="string" table:style-name="ce14">
            <text:p>TRASFERIMENTI DALLE REGIONI PER ADESIONE OSSERVATORIO LEGISLATIVO INTERREGIONALE - PARTE CAPIT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1">
          <table:table-cell office:value-type="float" office:value="4006" table:style-name="ce20">
            <text:p>4006</text:p>
          </table:table-cell>
          <table:table-cell office:value-type="string" table:style-name="ce20">
            <text:p>PURO</text:p>
          </table:table-cell>
          <table:table-cell office:value-type="float" office:value="4020102" table:style-name="ce20">
            <text:p>4020102</text:p>
          </table:table-cell>
          <table:table-cell office:value-type="float" office:value="4020102001" table:style-name="ce20">
            <text:p>4020102001</text:p>
          </table:table-cell>
          <table:table-cell office:value-type="string" table:style-name="ce20">
            <text:p>TRASFERIMENTI DALLE REGIONI PER ADESIONE OSSERVATORIO LEGISLATIVO INTERREGIONALE - PARTE CAPIT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i dalle regioni per adesione osservatorio legislativo interregionale - capital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NC 4007</text:p>
          </table:table-cell>
          <table:table-cell office:value-type="string" table:style-name="ce14">
            <text:p>PURO</text:p>
          </table:table-cell>
          <table:table-cell office:value-type="float" office:value="4020401" table:style-name="ce14">
            <text:p>4020401</text:p>
          </table:table-cell>
          <table:table-cell table:style-name="ce14"/>
          <table:table-cell office:value-type="string" table:style-name="ce14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NC 4007</text:p>
          </table:table-cell>
          <table:table-cell office:value-type="string" table:style-name="ce20">
            <text:p>PURO</text:p>
          </table:table-cell>
          <table:table-cell office:value-type="float" office:value="4020401" table:style-name="ce20">
            <text:p>4020401</text:p>
          </table:table-cell>
          <table:table-cell table:style-name="ce20"/>
          <table:table-cell office:value-type="string" table:style-name="ce20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o dalla conferenza presidenti assemblee legislative regioni e province autonome per adesione o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Assistenza giuridica e legislativa<text:s text:c="52"/></text:p>
          </table:table-cell>
          <table:table-cell table:number-columns-repeated="16373" table:style-name="ce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float" office:value="2010102017" table:style-name="ce4">
            <text:p>2010102017</text:p>
          </table:table-cell>
          <table:table-cell office:value-type="string" table:style-name="ce4">
            <text:p>TRASFERIMENTO RISORSE DA AGENZIE E ENTI DELLA RETE COBIR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4"/>
          <table:table-cell office:value-type="string" table:style-name="ce4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0">
            <text:p>PURO</text:p>
          </table:table-cell>
          <table:table-cell office:value-type="float" office:value="2010102" table:style-name="ce20">
            <text:p>2010102</text:p>
          </table:table-cell>
          <table:table-cell office:value-type="float" office:value="2010102017" table:style-name="ce20">
            <text:p>2010102017</text:p>
          </table:table-cell>
          <table:table-cell office:value-type="string" table:style-name="ce20">
            <text:p>TRASFERIMENTO RISORSE DA AGENZIE E ENTI DELLA RETE COBIR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versamento contributi</text:p>
          </table:table-cell>
          <table:table-cell office:value-type="float" office:value="15000" table:style-name="ce21">
            <text:p>15.000,00</text:p>
          </table:table-cell>
          <table:table-cell office:value-type="string" table:style-name="ce20">
            <text:p>Elena Michelagnoli</text:p>
          </table:table-cell>
          <table:table-cell office:value-type="string" table:style-name="ce20">
            <text:p>luglio 2021</text:p>
          </table:table-cell>
          <table:table-cell office:value-type="string" table:style-name="ce20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PURO</text:p>
          </table:table-cell>
          <table:table-cell office:value-type="float" office:value="2010101" table:style-name="ce4">
            <text:p>2010101</text:p>
          </table:table-cell>
          <table:table-cell office:value-type="float" office:value="2010101010" table:style-name="ce4">
            <text:p>2010101010</text:p>
          </table:table-cell>
          <table:table-cell office:value-type="string" table:style-name="ce4">
            <text:p>TRASFERIMENTI <text:s/>PER FUNZIONI DELEGATE AL CORECOM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172676.07" table:style-name="ce16">
            <text:p>172.676,07</text:p>
          </table:table-cell>
          <table:table-cell table:number-columns-repeated="2" table:style-name="ce4"/>
          <table:table-cell office:value-type="string" table:style-name="ce4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0">
            <text:p>PURO</text:p>
          </table:table-cell>
          <table:table-cell office:value-type="float" office:value="2010101" table:style-name="ce20">
            <text:p>2010101</text:p>
          </table:table-cell>
          <table:table-cell office:value-type="float" office:value="2010101010" table:style-name="ce20">
            <text:p>2010101010</text:p>
          </table:table-cell>
          <table:table-cell office:value-type="string" table:style-name="ce20">
            <text:p>TRASFERIMENTI <text:s/>PER FUNZIONI DELEGATE AL CORECOM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i per funzioni delegate</text:p>
          </table:table-cell>
          <table:table-cell office:value-type="float" office:value="172676.07" table:style-name="ce21">
            <text:p>172.676,07</text:p>
          </table:table-cell>
          <table:table-cell office:value-type="string" table:style-name="ce20">
            <text:p>Cinzia Guer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float" office:value="3059999999" table:style-name="ce4">
            <text:p>3059999999</text:p>
          </table:table-cell>
          <table:table-cell office:value-type="string" table:style-name="ce4">
            <text:p>RIMBORSI, RECUPERI VARI E INCASSO BOLLI PER SPESE CONTRATTUALI (BIBLIOTECA, ARCHIVIO E CORECOM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4"/>
          <table:table-cell office:value-type="string" table:style-name="ce4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02" table:style-name="ce20">
            <text:p>3002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, RECUPERI VARI E INCASSO BOLLI PER SPESE CONTRATTUALI (BIBLIOTECA, ARCHIVIO E CORECOM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casso bolli</text:p>
          </table:table-cell>
          <table:table-cell office:value-type="float" office:value="128" table:style-name="ce21">
            <text:p>128,00</text:p>
          </table:table-cell>
          <table:table-cell office:value-type="string" table:style-name="ce20">
            <text:p>Elena Michelagno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table:style-name="ce14"/>
          <table:table-cell office:value-type="string" table:style-name="ce14">
            <text:p>RECUPERI, RIMBORSI E RESTITUZIONE SOMME <text:s/>(BIBLIOTECA, ARCHIVIO E CORECOM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32" table:style-name="ce20">
            <text:p>3032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table:style-name="ce20"/>
          <table:table-cell office:value-type="string" table:style-name="ce20">
            <text:p>RECUPERI, RIMBORSI E RESTITUZIONE SOMME <text:s/>(BIBLIOTECA, ARCHIVIO E CORECOM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rimborsi, recuperi e restituzioni di somm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Michelagno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2">
          <table:table-cell office:value-type="float" office:value="3048" table:style-name="ce14">
            <text:p>3048</text:p>
          </table:table-cell>
          <table:table-cell office:value-type="string" table:style-name="ce14">
            <text:p>PURO</text:p>
          </table:table-cell>
          <table:table-cell office:value-type="float" office:value="3010201" table:style-name="ce14">
            <text:p>3010201</text:p>
          </table:table-cell>
          <table:table-cell table:style-name="ce14"/>
          <table:table-cell office:value-type="string" table:style-name="ce14">
            <text:p>PROVENTI DERIVANTI DA RIPRODUZIONE DI DOCUMENTI D'INTERESSE STORICO, ARTISTICO E CULTURALE CONSERVATI PRESSO L'ARCHIVIO DEL CONSIGLIO REGION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0">
            <text:p>PURO</text:p>
          </table:table-cell>
          <table:table-cell office:value-type="float" office:value="3010201" table:style-name="ce20">
            <text:p>3010201</text:p>
          </table:table-cell>
          <table:table-cell table:style-name="ce20"/>
          <table:table-cell office:value-type="string" table:style-name="ce20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proventi derivanti da riproduzioni di documenti dell'archivio consiliar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Monica Valent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30" table:style-name="ce14">
            <text:p>9030</text:p>
          </table:table-cell>
          <table:table-cell office:value-type="string" table:style-name="ce14">
            <text:p>PURO</text:p>
          </table:table-cell>
          <table:table-cell office:value-type="float" office:value="9020402" table:style-name="ce14">
            <text:p>9020402</text:p>
          </table:table-cell>
          <table:table-cell office:value-type="float" office:value="9020402001" table:style-name="ce14">
            <text:p>9020402001</text:p>
          </table:table-cell>
          <table:table-cell office:value-type="string" table:style-name="ce14">
            <text:p>RESTITUZIONE DI DEPOSITI CAUZIONALI O CONTRATTUALI PRESSO TERZI (BIBLIOTECA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30" table:style-name="ce20">
            <text:p>9030</text:p>
          </table:table-cell>
          <table:table-cell office:value-type="string" table:style-name="ce20">
            <text:p>PURO</text:p>
          </table:table-cell>
          <table:table-cell office:value-type="float" office:value="9020402" table:style-name="ce20">
            <text:p>9020402</text:p>
          </table:table-cell>
          <table:table-cell office:value-type="float" office:value="9020402001" table:style-name="ce20">
            <text:p>9020402001</text:p>
          </table:table-cell>
          <table:table-cell office:value-type="string" table:style-name="ce20">
            <text:p>RESTITUZIONE DI DEPOSITI CAUZIONALI O CONTRATTUALI PRESSO TERZI (BIBLIOTEC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stituzione depositi cauzionali presso terzi bilblioteca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Michelagno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blioteca e documentazione, Archivio e protocollo. Assistenza generale al Corecom<text:s text:c="48"/></text:p>
          </table:table-cell>
          <table:table-cell table:number-columns-repeated="16373" table:style-name="ce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FONDO PLURIENNALE VINCOLATO DI PARTE CORRENTE (FPV ENTRATA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723.42" table:style-name="ce16">
            <text:p>723,42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FONDO PLURIENNALE VINCOLATO DI PARTE CORRENTE (FPV ENTRAT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fondo pluriennale vincolato in entrata a copertura delle spese correnti</text:p>
          </table:table-cell>
          <table:table-cell office:value-type="float" office:value="723.42" table:style-name="ce21">
            <text:p>723,42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FONDO PLURIENNALE VINCOLATO DI PARTE CAPITALE (FPV ENTRATA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FONDO PLURIENNALE VINCOLATO DI PARTE CAPITALE (FPV ENTRAT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fondo pluriennale vincolata in entrata di parte capitale</text:p>
          </table:table-cell>
          <table:table-cell office:value-type="float" office:value="183000" table:style-name="ce21">
            <text:p>183.00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UTILIZZO AVANZO DI AMMINISTRAZIONE ESERCIZIO PRECEDENTE - LIBERO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UTILIZZO AVANZO DI AMMINISTRAZIONE ESERCIZIO PRECEDENTE - LIBER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libero esercizio precedente applicato al bilancio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FONDO DI CASSA ALL'INIZIO DELL'ESERCIZIO DI BILANCIO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FONDO DI CASSA ALL'INIZIO DELL'ESERCIZIO DI BILANCI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fondo di cassa inizio esercizio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AMMINISTRAZIONE ESERCIZIO PRECEDENTE PARTE ACCANTONATA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AMMINISTRAZIONE ESERCIZIO PRECEDENTE PARTE ACCANTONATA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esercizio precedente - parte accantonata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PARTE VINCOLATA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PARTE VINCOLATA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esercizio precedente - parte vincolata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PARTE DESTINATA AGLI INVESTIMENTI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PARTE DESTINATA AGLI INVESTIMENT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esercizio precedente - parte investiment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FONDO PLURIENNALE VINCOLATO DI PARTE CORRENTE (FPV ENTRATA) - RISORSE VINCOLAT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FONDO PLURIENNALE VINCOLATO DI PARTE CORRENTE (FPV ENTRATA) - RISORSE VINCOLAT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fondo pluriennale vincolata parte corrente (fpv entrata) risorse vincolate - riaccertamento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PUR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FONDO PLURIENNALE VINCOLATO DI PARTE CAPITALE (FPV ENTRATA) - RISORSE VINCOLAT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0">
            <text:p>PUR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FONDO PLURIENNALE VINCOLATO DI PARTE CAPITALE (FPV ENTRATA) - RISORSE VINCOLAT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fondo pluriennale vincolata parte capitale (fpv entrata) risorse vincolate - riaccertamento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AVANZ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0">
            <text:p>AVAN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VANZ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- PARTE ACCANTONATA RELATIVA AL FONDO RISCHI DA CONTENZIOSO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AVAN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- PARTE ACCANTONATA RELATIVA AL FONDO RISCHI DA CONTENZIOS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di amministrazione esercizio precedente - parte accantonata relativa al fondo rischi da contenzioso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VANZ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- PARTE VINCOLATA RELATIVA A VINCOLI DERIVANTI DA LEGGI E DAI PRINCIPI CONTABILI - TRASFERIMENTI AGCOM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0">
            <text:p>AVAN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AVANZ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0">
            <text:p>AVAN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AVANZ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- PARTE VINCOLATA RELATIVA A VINCOLI DA TRASFERIMENTI RETE COORDINAMENTO BIBLIOTECHE REGIONALI (COBIRE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0">
            <text:p>AVAN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di amministrazione esercizio precedente - parte vincolata relativa a vincoli da trasferimenti rete cobir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AVANZ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VANZO DI AMMINISTRAZIONE ESERCIZIO PRECEDENTE - PARTE VINCOLATA RELATIVA AD ALTRI VINCOLI DI CUI AL FONDO ONERI EX ART. 27-TER LEGGE REGIONE TOSCANA N. 3/2009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20">
            <text:p>AVAN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float" office:value="2010104001" table:style-name="ce4">
            <text:p>2010104001</text:p>
          </table:table-cell>
          <table:table-cell office:value-type="string" table:style-name="ce4">
            <text:p>TRASFERIMENTI DAL BILANCIO REGIONALE-CORRENT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22381544" table:style-name="ce16">
            <text:p>22.381.544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string" table:style-name="ce20">
            <text:p>PURO</text:p>
          </table:table-cell>
          <table:table-cell office:value-type="float" office:value="2010104" table:style-name="ce20">
            <text:p>2010104</text:p>
          </table:table-cell>
          <table:table-cell office:value-type="float" office:value="2010104001" table:style-name="ce20">
            <text:p>2010104001</text:p>
          </table:table-cell>
          <table:table-cell office:value-type="string" table:style-name="ce20">
            <text:p>TRASFERIMENTI DAL BILANCIO REGIONALE-CORRENT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i dal bilancio regionale-corrente</text:p>
          </table:table-cell>
          <table:table-cell office:value-type="float" office:value="22381544" table:style-name="ce21">
            <text:p>22.381.544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06" table:style-name="ce4">
            <text:p>3006</text:p>
          </table:table-cell>
          <table:table-cell office:value-type="string" table:style-name="ce4">
            <text:p>PURO</text:p>
          </table:table-cell>
          <table:table-cell office:value-type="float" office:value="3030304" table:style-name="ce4">
            <text:p>3030304</text:p>
          </table:table-cell>
          <table:table-cell office:value-type="float" office:value="3030304001" table:style-name="ce4">
            <text:p>3030304001</text:p>
          </table:table-cell>
          <table:table-cell office:value-type="string" table:style-name="ce4">
            <text:p>INTERESSI ATTIVI SU CONTO CORRENTE (TESORERIA - ECONOMATO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0" table:style-name="ce16">
            <text:p>0,00</text:p>
          </table:table-cell>
          <table:table-cell table:number-columns-repeated="2" table:style-name="ce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06" table:style-name="ce20">
            <text:p>3006</text:p>
          </table:table-cell>
          <table:table-cell office:value-type="string" table:style-name="ce20">
            <text:p>PURO</text:p>
          </table:table-cell>
          <table:table-cell office:value-type="float" office:value="3030304" table:style-name="ce20">
            <text:p>3030304</text:p>
          </table:table-cell>
          <table:table-cell office:value-type="float" office:value="3030304001" table:style-name="ce20">
            <text:p>3030304001</text:p>
          </table:table-cell>
          <table:table-cell office:value-type="string" table:style-name="ce20">
            <text:p>INTERESSI ATTIVI SU CONTO CORRENTE (TESORERIA - ECONOMATO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teressi attivi su conto corrente (tesoreria - economato)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3042" table:style-name="ce14">
            <text:p>3042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office:value-type="float" office:value="3059999999" table:style-name="ce14">
            <text:p>3059999999</text:p>
          </table:table-cell>
          <table:table-cell office:value-type="string" table:style-name="ce14">
            <text:p>ENTRATE DA RIVERSARE ALLA GIUNTA REGION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42" table:style-name="ce20">
            <text:p>3042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ENTRATE DA RIVERSARE ALLA GIUNTA 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riversare alla giunta regionale - piattaforma iris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47" table:style-name="ce14">
            <text:p>3047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table:style-name="ce14"/>
          <table:table-cell office:value-type="string" table:style-name="ce14">
            <text:p>RECUPERI, RIMBORSI E RESTITUZIONE SOMME AFFERENTI AL SETTORE BILANCIO E FINANZ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47" table:style-name="ce20">
            <text:p>3047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table:style-name="ce20"/>
          <table:table-cell office:value-type="string" table:style-name="ce20">
            <text:p>RECUPERI, RIMBORSI E RESTITUZIONE SOMME AFFERENTI AL SETTORE BILANCIO E FINANZ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a derivante dalla liquidazione della fondazione del consiglio regionale ed altre entrate di competenza del settor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table:style-name="ce14"/>
          <table:table-cell office:value-type="string" table:style-name="ce14">
            <text:p>ENTRATE PER RESTITUZIONE AVANZO GRUPPI CONSILIARI , ALTRI RIMBORSI E RESTITUZIONE SOMME AFFERENTI AL SETTORE BILANCIO E FINANZ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40.80000000000001" table:style-name="ce17">
            <text:p>140,8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6" table:style-name="ce20">
            <text:p>3056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table:style-name="ce20"/>
          <table:table-cell office:value-type="string" table:style-name="ce20">
            <text:p>ENTRATE PER RESTITUZIONE AVANZO GRUPPI CONSILIARI , ALTRI RIMBORSI E RESTITUZIONE SOMME AFFERENTI AL SETTORE BILANCIO E FINANZ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per restituzione avanzo gruppi consiliari per fine legislatura, altri rimborsi e restituzione somme</text:p>
          </table:table-cell>
          <table:table-cell office:value-type="float" office:value="140.80000000000001" table:style-name="ce21">
            <text:p>140,8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4">
            <text:p>NC 3060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table:style-name="ce14"/>
          <table:table-cell office:value-type="string" table:style-name="ce14">
            <text:p>ENTRATE DA TRATTENUTE CAUTELATIVE</text:p>
          </table:table-cell>
          <table:table-cell table:style-name="ce14"/>
          <table:table-cell table:style-name="ce3"/>
          <table:table-cell table:style-name="ce17"/>
          <table:table-cell table:number-columns-repeated="2" table:style-name="ce14"/>
          <table:table-cell table:style-name="ce4"/>
          <table:table-cell table:number-columns-repeated="16373" table:style-name="ce9"/>
        </table:table-row>
        <table:table-row table:style-name="ro8">
          <table:table-cell office:value-type="string" table:style-name="ce20">
            <text:p>NC 3060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table:style-name="ce20"/>
          <table:table-cell office:value-type="string" table:style-name="ce20">
            <text:p>ENTRATE DA TRATTENUTE CAUTELATIV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trattenute cautelative pignorament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14">
            <text:p>NC 3061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table:style-name="ce14"/>
          <table:table-cell office:value-type="string" table:style-name="ce14">
            <text:p>ENTRATE DA RISPARMI DI SPESA PER FRONTEGGIARE EMERGENZE SOCIALI E AMBIENTALI</text:p>
          </table:table-cell>
          <table:table-cell table:style-name="ce14"/>
          <table:table-cell table:style-name="ce3"/>
          <table:table-cell table:style-name="ce17"/>
          <table:table-cell table:number-columns-repeated="2" table:style-name="ce14"/>
          <table:table-cell table:style-name="ce4"/>
          <table:table-cell table:number-columns-repeated="16373" table:style-name="ce9"/>
        </table:table-row>
        <table:table-row table:style-name="ro9">
          <table:table-cell office:value-type="string" table:style-name="ce20">
            <text:p>NC 3061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table:style-name="ce20"/>
          <table:table-cell office:value-type="string" table:style-name="ce20">
            <text:p>ENTRATE DA RISPARMI DI SPESA PER FRONTEGGIARE EMERGENZE SOCIALI E AMBIENTAL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risparmi di spesa art. 11 comma 3 legge 3/2009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4003" table:style-name="ce14">
            <text:p>4003</text:p>
          </table:table-cell>
          <table:table-cell office:value-type="string" table:style-name="ce14">
            <text:p>PURO</text:p>
          </table:table-cell>
          <table:table-cell office:value-type="float" office:value="4020104" table:style-name="ce14">
            <text:p>4020104</text:p>
          </table:table-cell>
          <table:table-cell office:value-type="float" office:value="4020104001" table:style-name="ce14">
            <text:p>4020104001</text:p>
          </table:table-cell>
          <table:table-cell office:value-type="string" table:style-name="ce14">
            <text:p>TRASFERIMENTI DAL BILANCIO REGIONALE PARTE CAPITALE - CONTRIBUTI AGLI INVESTIMENT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716456" table:style-name="ce17">
            <text:p>716.456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4003" table:style-name="ce20">
            <text:p>4003</text:p>
          </table:table-cell>
          <table:table-cell office:value-type="string" table:style-name="ce20">
            <text:p>PURO</text:p>
          </table:table-cell>
          <table:table-cell office:value-type="float" office:value="4020104" table:style-name="ce20">
            <text:p>4020104</text:p>
          </table:table-cell>
          <table:table-cell office:value-type="float" office:value="4020104001" table:style-name="ce20">
            <text:p>4020104001</text:p>
          </table:table-cell>
          <table:table-cell office:value-type="string" table:style-name="ce20">
            <text:p>TRASFERIMENTI DAL BILANCIO REGIONALE PARTE CAPITALE - CONTRIBUTI AGLI INVESTIMENT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sferimenti in conto capitale dalla giunta regionale - contributi agli investimenti</text:p>
          </table:table-cell>
          <table:table-cell office:value-type="float" office:value="716456" table:style-name="ce21">
            <text:p>716.456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01" table:style-name="ce14">
            <text:p>9001</text:p>
          </table:table-cell>
          <table:table-cell office:value-type="string" table:style-name="ce14">
            <text:p>PURO</text:p>
          </table:table-cell>
          <table:table-cell office:value-type="float" office:value="9010302" table:style-name="ce14">
            <text:p>9010302</text:p>
          </table:table-cell>
          <table:table-cell office:value-type="float" office:value="9010302001" table:style-name="ce14">
            <text:p>9010302001</text:p>
          </table:table-cell>
          <table:table-cell office:value-type="string" table:style-name="ce14">
            <text:p>RITENUTE PREVIDENZIALI E ASSISTENZIALI SU REDDITI DI LAVORO AUTONOMO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500" table:style-name="ce17">
            <text:p>1.5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01" table:style-name="ce20">
            <text:p>9001</text:p>
          </table:table-cell>
          <table:table-cell office:value-type="string" table:style-name="ce20">
            <text:p>PURO</text:p>
          </table:table-cell>
          <table:table-cell office:value-type="float" office:value="9010302" table:style-name="ce20">
            <text:p>9010302</text:p>
          </table:table-cell>
          <table:table-cell office:value-type="float" office:value="9010302001" table:style-name="ce20">
            <text:p>9010302001</text:p>
          </table:table-cell>
          <table:table-cell office:value-type="string" table:style-name="ce20">
            <text:p>RITENUTE PREVIDENZIALI E ASSISTENZIALI SU REDDITI DI LAVORO AUTONOM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previdenziali e assistenziali su lavoro autonomo (quota 1/3 e 2/3)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04" table:style-name="ce14">
            <text:p>9004</text:p>
          </table:table-cell>
          <table:table-cell office:value-type="string" table:style-name="ce14">
            <text:p>PURO</text:p>
          </table:table-cell>
          <table:table-cell office:value-type="float" office:value="9010101" table:style-name="ce14">
            <text:p>9010101</text:p>
          </table:table-cell>
          <table:table-cell office:value-type="float" office:value="9010101001" table:style-name="ce14">
            <text:p>9010101001</text:p>
          </table:table-cell>
          <table:table-cell office:value-type="string" table:style-name="ce14">
            <text:p>RITENUTE ERARIALI SU CONTRIBUTI 4%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5000" table:style-name="ce17">
            <text:p>15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04" table:style-name="ce20">
            <text:p>9004</text:p>
          </table:table-cell>
          <table:table-cell office:value-type="string" table:style-name="ce20">
            <text:p>PURO</text:p>
          </table:table-cell>
          <table:table-cell office:value-type="float" office:value="9010101" table:style-name="ce20">
            <text:p>9010101</text:p>
          </table:table-cell>
          <table:table-cell office:value-type="float" office:value="9010101001" table:style-name="ce20">
            <text:p>9010101001</text:p>
          </table:table-cell>
          <table:table-cell office:value-type="string" table:style-name="ce20">
            <text:p>RITENUTE ERARIALI SU CONTRIBUTI 4%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erariali su contributi 4%</text:p>
          </table:table-cell>
          <table:table-cell office:value-type="float" office:value="15000" table:style-name="ce21">
            <text:p>15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0" table:style-name="ce14">
            <text:p>9010</text:p>
          </table:table-cell>
          <table:table-cell office:value-type="string" table:style-name="ce14">
            <text:p>PURO</text:p>
          </table:table-cell>
          <table:table-cell office:value-type="float" office:value="9019903" table:style-name="ce14">
            <text:p>9019903</text:p>
          </table:table-cell>
          <table:table-cell office:value-type="float" office:value="9019903001" table:style-name="ce14">
            <text:p>9019903001</text:p>
          </table:table-cell>
          <table:table-cell office:value-type="string" table:style-name="ce14">
            <text:p>RESTITUZIONE DALL'ECONOMO DEL FONDO ECONOMALE - CASSA ECONOM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5000" table:style-name="ce17">
            <text:p>5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0" table:style-name="ce20">
            <text:p>9010</text:p>
          </table:table-cell>
          <table:table-cell office:value-type="string" table:style-name="ce20">
            <text:p>PURO</text:p>
          </table:table-cell>
          <table:table-cell office:value-type="float" office:value="9019903" table:style-name="ce20">
            <text:p>9019903</text:p>
          </table:table-cell>
          <table:table-cell office:value-type="float" office:value="9019903001" table:style-name="ce20">
            <text:p>9019903001</text:p>
          </table:table-cell>
          <table:table-cell office:value-type="string" table:style-name="ce20">
            <text:p>RESTITUZIONE DALL'ECONOMO DEL FONDO ECONOMALE - CASSA ECONOM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stituzione dall'economo del fondo economale - cassa economale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3" table:style-name="ce14">
            <text:p>9013</text:p>
          </table:table-cell>
          <table:table-cell office:value-type="string" table:style-name="ce14">
            <text:p>PURO</text:p>
          </table:table-cell>
          <table:table-cell office:value-type="float" office:value="9010201" table:style-name="ce14">
            <text:p>9010201</text:p>
          </table:table-cell>
          <table:table-cell office:value-type="float" office:value="9010201001" table:style-name="ce14">
            <text:p>9010201001</text:p>
          </table:table-cell>
          <table:table-cell office:value-type="string" table:style-name="ce14">
            <text:p>RITENUTE ERARIALI APPLICATE SU REDDITI ASSIMILATI A LAVORO DIPENDENT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3200000" table:style-name="ce17">
            <text:p>3.20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3" table:style-name="ce20">
            <text:p>9013</text:p>
          </table:table-cell>
          <table:table-cell office:value-type="string" table:style-name="ce20">
            <text:p>PURO</text:p>
          </table:table-cell>
          <table:table-cell office:value-type="float" office:value="9010201" table:style-name="ce20">
            <text:p>9010201</text:p>
          </table:table-cell>
          <table:table-cell office:value-type="float" office:value="9010201001" table:style-name="ce20">
            <text:p>9010201001</text:p>
          </table:table-cell>
          <table:table-cell office:value-type="string" table:style-name="ce20">
            <text:p>RITENUTE ERARIALI APPLICATE SU REDDITI ASSIMILATI A LAVORO DIPENDENT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erariali applicate su redditi assimilati a lavoro dipendente</text:p>
          </table:table-cell>
          <table:table-cell office:value-type="float" office:value="3200000" table:style-name="ce21">
            <text:p>3.20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4" table:style-name="ce14">
            <text:p>9014</text:p>
          </table:table-cell>
          <table:table-cell office:value-type="string" table:style-name="ce14">
            <text:p>PURO</text:p>
          </table:table-cell>
          <table:table-cell office:value-type="float" office:value="9010301" table:style-name="ce14">
            <text:p>9010301</text:p>
          </table:table-cell>
          <table:table-cell office:value-type="float" office:value="9010301001" table:style-name="ce14">
            <text:p>9010301001</text:p>
          </table:table-cell>
          <table:table-cell office:value-type="string" table:style-name="ce14">
            <text:p>RITENUTE ERARIALI APPLICATE SU REDDITI DA LAVORO OCCASIONALE E AUTONOMO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30000" table:style-name="ce17">
            <text:p>3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4" table:style-name="ce20">
            <text:p>9014</text:p>
          </table:table-cell>
          <table:table-cell office:value-type="string" table:style-name="ce20">
            <text:p>PURO</text:p>
          </table:table-cell>
          <table:table-cell office:value-type="float" office:value="9010301" table:style-name="ce20">
            <text:p>9010301</text:p>
          </table:table-cell>
          <table:table-cell office:value-type="float" office:value="9010301001" table:style-name="ce20">
            <text:p>9010301001</text:p>
          </table:table-cell>
          <table:table-cell office:value-type="string" table:style-name="ce20">
            <text:p>RITENUTE ERARIALI APPLICATE SU REDDITI DA LAVORO OCCASIONALE E AUTONOM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30000" table:style-name="ce21">
            <text:p>3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5" table:style-name="ce14">
            <text:p>9015</text:p>
          </table:table-cell>
          <table:table-cell office:value-type="string" table:style-name="ce14">
            <text:p>PURO</text:p>
          </table:table-cell>
          <table:table-cell office:value-type="float" office:value="9010102" table:style-name="ce14">
            <text:p>9010102</text:p>
          </table:table-cell>
          <table:table-cell office:value-type="float" office:value="9010102001" table:style-name="ce14">
            <text:p>9010102001</text:p>
          </table:table-cell>
          <table:table-cell office:value-type="string" table:style-name="ce14">
            <text:p>RITENUTE ERARIALI SPLIT PAYMENT ART 17 TER DPR 633 DEL 1972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100000" table:style-name="ce17">
            <text:p>1.10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5" table:style-name="ce20">
            <text:p>9015</text:p>
          </table:table-cell>
          <table:table-cell office:value-type="string" table:style-name="ce20">
            <text:p>PURO</text:p>
          </table:table-cell>
          <table:table-cell office:value-type="float" office:value="9010102" table:style-name="ce20">
            <text:p>9010102</text:p>
          </table:table-cell>
          <table:table-cell office:value-type="float" office:value="9010102001" table:style-name="ce20">
            <text:p>9010102001</text:p>
          </table:table-cell>
          <table:table-cell office:value-type="string" table:style-name="ce20">
            <text:p>RITENUTE ERARIALI SPLIT PAYMENT ART 17 TER DPR 633 DEL 1972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erariali split payment art 17 ter dpr 633 del 1973</text:p>
          </table:table-cell>
          <table:table-cell office:value-type="float" office:value="1100000" table:style-name="ce21">
            <text:p>1.10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19" table:style-name="ce14">
            <text:p>9019</text:p>
          </table:table-cell>
          <table:table-cell office:value-type="string" table:style-name="ce14">
            <text:p>PURO</text:p>
          </table:table-cell>
          <table:table-cell office:value-type="float" office:value="9010202" table:style-name="ce14">
            <text:p>9010202</text:p>
          </table:table-cell>
          <table:table-cell office:value-type="float" office:value="9010202001" table:style-name="ce14">
            <text:p>9010202001</text:p>
          </table:table-cell>
          <table:table-cell office:value-type="string" table:style-name="ce14">
            <text:p>RITENUTE PREVIDENZIALI E ASSISTENZIALI SU REDDITI ASSIMILATI A LAVORO DIPENDENTE (QUOTA 1/3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19" table:style-name="ce20">
            <text:p>9019</text:p>
          </table:table-cell>
          <table:table-cell office:value-type="string" table:style-name="ce20">
            <text:p>PURO</text:p>
          </table:table-cell>
          <table:table-cell office:value-type="float" office:value="9010202" table:style-name="ce20">
            <text:p>9010202</text:p>
          </table:table-cell>
          <table:table-cell office:value-type="float" office:value="9010202001" table:style-name="ce20">
            <text:p>9010202001</text:p>
          </table:table-cell>
          <table:table-cell office:value-type="string" table:style-name="ce20">
            <text:p>RITENUTE PREVIDENZIALI E ASSISTENZIALI SU REDDITI ASSIMILATI A LAVORO DIPENDENTE (QUOTA 1/3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previdenziali e assistenziali su redditi assimilati a lavoro dipendente (quota 1/3 e 2/3)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22" table:style-name="ce14">
            <text:p>9022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RITENUTE ERARIALI SU PREM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30000" table:style-name="ce17">
            <text:p>3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22" table:style-name="ce20">
            <text:p>9022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RITENUTE ERARIALI SU PREM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erariali su premi</text:p>
          </table:table-cell>
          <table:table-cell office:value-type="float" office:value="30000" table:style-name="ce21">
            <text:p>3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5" table:style-name="ce14">
            <text:p>9025</text:p>
          </table:table-cell>
          <table:table-cell office:value-type="string" table:style-name="ce14">
            <text:p>PURO</text:p>
          </table:table-cell>
          <table:table-cell office:value-type="float" office:value="9019903" table:style-name="ce14">
            <text:p>9019903</text:p>
          </table:table-cell>
          <table:table-cell office:value-type="float" office:value="9019903001" table:style-name="ce14">
            <text:p>9019903001</text:p>
          </table:table-cell>
          <table:table-cell office:value-type="string" table:style-name="ce14">
            <text:p>RESTITUZIONE DALL'ECONOMO DEL FONDO ECONOMALE - CONTO CORRENTE ECONOM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5" table:style-name="ce20">
            <text:p>9025</text:p>
          </table:table-cell>
          <table:table-cell office:value-type="string" table:style-name="ce20">
            <text:p>PURO</text:p>
          </table:table-cell>
          <table:table-cell office:value-type="float" office:value="9019903" table:style-name="ce20">
            <text:p>9019903</text:p>
          </table:table-cell>
          <table:table-cell office:value-type="float" office:value="9019903001" table:style-name="ce20">
            <text:p>9019903001</text:p>
          </table:table-cell>
          <table:table-cell office:value-type="string" table:style-name="ce20">
            <text:p>RESTITUZIONE DALL'ECONOMO DEL FONDO ECONOMALE - CONTO CORRENTE ECONOM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stituzione dall'economo del fondo economale - conto corrente economale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27" table:style-name="ce14">
            <text:p>9027</text:p>
          </table:table-cell>
          <table:table-cell office:value-type="string" table:style-name="ce14">
            <text:p>PURO</text:p>
          </table:table-cell>
          <table:table-cell office:value-type="float" office:value="9019901" table:style-name="ce14">
            <text:p>9019901</text:p>
          </table:table-cell>
          <table:table-cell office:value-type="float" office:value="9019901001" table:style-name="ce14">
            <text:p>9019901001</text:p>
          </table:table-cell>
          <table:table-cell office:value-type="string" table:style-name="ce14">
            <text:p>ENTRATE A SEGUITO DI SPESE NON ANDATE A BUON FIN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50000" table:style-name="ce17">
            <text:p>5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7" table:style-name="ce20">
            <text:p>9027</text:p>
          </table:table-cell>
          <table:table-cell office:value-type="string" table:style-name="ce20">
            <text:p>PURO</text:p>
          </table:table-cell>
          <table:table-cell office:value-type="float" office:value="9019901" table:style-name="ce20">
            <text:p>9019901</text:p>
          </table:table-cell>
          <table:table-cell office:value-type="float" office:value="9019901001" table:style-name="ce20">
            <text:p>9019901001</text:p>
          </table:table-cell>
          <table:table-cell office:value-type="string" table:style-name="ce20">
            <text:p>ENTRATE A SEGUITO DI SPESE NON ANDATE A BUON FIN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a seguito di spese non andate a buon fine</text:p>
          </table:table-cell>
          <table:table-cell office:value-type="float" office:value="50000" table:style-name="ce21">
            <text:p>5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28" table:style-name="ce14">
            <text:p>9028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RITENUTE PER RECUPERO ANTICIPI ECONOMAL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28" table:style-name="ce20">
            <text:p>9028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RITENUTE PER RECUPERO ANTICIPI ECONOMAL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per recuperi anticipi economali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9" table:style-name="ce14">
            <text:p>9029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RITENUTE SU COMPENSI DIPENDENTI PUBBLICI ART. 1 COMMA 126 L. 662/96 E DPCM 486/99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5000" table:style-name="ce17">
            <text:p>5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9" table:style-name="ce20">
            <text:p>9029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RITENUTE SU COMPENSI DIPENDENTI PUBBLICI ART. 1 COMMA 126 L. 662/96 E DPCM 486/99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e su compensi dipendenti pubblici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3" table:style-name="ce14">
            <text:p>9033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TRATTENUTE OBBLIGATORIE (art.. 4 c. 1 l.r. 3/2009) DA RIVERSARE ALLA GIUNTA REGION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215650" table:style-name="ce17">
            <text:p>215.65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3" table:style-name="ce20">
            <text:p>9033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TRATTENUTE OBBLIGATORIE (art.. 4 c. 1 l.r. 3/2009) DA RIVERSARE ALLA GIUNTA 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ttenute obbligatorie (art.. 4 c. 1 l.r. 3/2009) <text:s/>ai fini ifm</text:p>
          </table:table-cell>
          <table:table-cell office:value-type="float" office:value="215650" table:style-name="ce21">
            <text:p>215.65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34" table:style-name="ce14">
            <text:p>9034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TRATTENUTA PER VERSAMENTO ASSICURAZIONE PREVIDENZIALE INTEGRATIVA DEI CONSIGLIERI E ASSESSORI REGIONALI - ART 24 BIS L.R. 3/2009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0" table:style-name="ce17">
            <text:p>10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34" table:style-name="ce20">
            <text:p>9034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TRATTENUTA PER VERSAMENTO ASSICURAZIONE PREVIDENZIALE INTEGRATIVA DEI CONSIGLIERI E ASSESSORI REGIONALI - ART 24 BIS L.R. 3/2009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ttenuta per versamento assicurazione previdenziale</text:p>
          </table:table-cell>
          <table:table-cell office:value-type="float" office:value="100000" table:style-name="ce21">
            <text:p>100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9035" table:style-name="ce14">
            <text:p>9035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TRATTENUTA PER ATTI DI LIBERALITA' O ACQUISIZIONE SERVIZI CONNESSI ALL'ESERCIZIO DEL MANDATO DEI CONSIGLIERI E ASSESSORI REGIONALI - ART. 24 TER L.R. 3/2009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476800" table:style-name="ce17">
            <text:p>476.8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2">
          <table:table-cell office:value-type="float" office:value="9035" table:style-name="ce20">
            <text:p>9035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ttenuta per atti di liberalita'</text:p>
          </table:table-cell>
          <table:table-cell office:value-type="float" office:value="476800" table:style-name="ce21">
            <text:p>476.8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6" table:style-name="ce14">
            <text:p>9036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TRATTENUTA PER INTERVENTO SOSTITUTIVO CODICE APPALTI ED EQUITALIA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6" table:style-name="ce20">
            <text:p>9036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TRATTENUTA PER INTERVENTO SOSTITUTIVO CODICE APPALTI ED EQUITALIA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trattenuta per intervento sostitutivo d.lgs. 50/2016 ed equltalia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5">
          <table:table-cell office:value-type="float" office:value="9037" table:style-name="ce14">
            <text:p>9037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table:style-name="ce14"/>
          <table:table-cell office:value-type="string" table:style-name="ce14">
            <text:p>RITENUTA QUOTA ASSOCIAZIONE EX CONSIGLIER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7" table:style-name="ce20">
            <text:p>9037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table:style-name="ce20"/>
          <table:table-cell office:value-type="string" table:style-name="ce20">
            <text:p>RITENUTA QUOTA ASSOCIAZIONE EX CONSIGLIER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tenuta quota associativa associazione ex consiglieri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8" table:style-name="ce14">
            <text:p>9038</text:p>
          </table:table-cell>
          <table:table-cell office:value-type="string" table:style-name="ce14">
            <text:p>PURO</text:p>
          </table:table-cell>
          <table:table-cell office:value-type="float" office:value="9010199" table:style-name="ce14">
            <text:p>9010199</text:p>
          </table:table-cell>
          <table:table-cell office:value-type="float" office:value="9010199999" table:style-name="ce14">
            <text:p>9010199999</text:p>
          </table:table-cell>
          <table:table-cell office:value-type="string" table:style-name="ce14">
            <text:p>TRATTENUTA PER PIGNORAMENTI E CESSIONE V SU EMOLUMENTI CONSIGLIERI ED EX CONSIGLIER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30000" table:style-name="ce17">
            <text:p>3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38" table:style-name="ce20">
            <text:p>9038</text:p>
          </table:table-cell>
          <table:table-cell office:value-type="string" table:style-name="ce20">
            <text:p>PURO</text:p>
          </table:table-cell>
          <table:table-cell office:value-type="float" office:value="9010199" table:style-name="ce20">
            <text:p>9010199</text:p>
          </table:table-cell>
          <table:table-cell office:value-type="float" office:value="9010199999" table:style-name="ce20">
            <text:p>9010199999</text:p>
          </table:table-cell>
          <table:table-cell office:value-type="string" table:style-name="ce20">
            <text:p>TRATTENUTA PER PIGNORAMENTI E CESSIONE V SU EMOLUMENTI CONSIGLIERI ED EX CONSIGLIER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cessioni e pignoramenti</text:p>
          </table:table-cell>
          <table:table-cell office:value-type="float" office:value="30000" table:style-name="ce21">
            <text:p>30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1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40" table:style-name="ce14">
            <text:p>9040</text:p>
          </table:table-cell>
          <table:table-cell office:value-type="string" table:style-name="ce14">
            <text:p>PURO</text:p>
          </table:table-cell>
          <table:table-cell office:value-type="float" office:value="9010299" table:style-name="ce14">
            <text:p>9010299</text:p>
          </table:table-cell>
          <table:table-cell office:value-type="float" office:value="9010299999" table:style-name="ce14">
            <text:p>9010299999</text:p>
          </table:table-cell>
          <table:table-cell office:value-type="string" table:style-name="ce14">
            <text:p>RECUPERO SOMME SU REDDITI ASSIMILATI A LAVORO DIPENDENTE DA RIVERSARE ALLA GIUNTA REGION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5000" table:style-name="ce17">
            <text:p>5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40" table:style-name="ce20">
            <text:p>9040</text:p>
          </table:table-cell>
          <table:table-cell office:value-type="string" table:style-name="ce20">
            <text:p>PURO</text:p>
          </table:table-cell>
          <table:table-cell office:value-type="float" office:value="9010299" table:style-name="ce20">
            <text:p>9010299</text:p>
          </table:table-cell>
          <table:table-cell office:value-type="float" office:value="9010299999" table:style-name="ce20">
            <text:p>9010299999</text:p>
          </table:table-cell>
          <table:table-cell office:value-type="string" table:style-name="ce20">
            <text:p>RECUPERO SOMME SU REDDITI ASSIMILATI A LAVORO DIPENDENTE DA RIVERSARE ALLA GIUNTA REGI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cupero somme su redditi assimilati a lavoro dipendente da riversare alla giunta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3">
          <table:table-cell office:value-type="float" office:value="9041" table:style-name="ce14">
            <text:p>9041</text:p>
          </table:table-cell>
          <table:table-cell office:value-type="string" table:style-name="ce14">
            <text:p>PURO</text:p>
          </table:table-cell>
          <table:table-cell office:value-type="float" office:value="9019999" table:style-name="ce14">
            <text:p>9019999</text:p>
          </table:table-cell>
          <table:table-cell table:style-name="ce14"/>
          <table:table-cell office:value-type="string" table:style-name="ce1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4"/>
          <table:table-cell office:value-type="string" table:style-name="ce4">
            <text:p>Bilancio e finanze<text:s text:c="41"/></text:p>
          </table:table-cell>
          <table:table-cell table:number-columns-repeated="16373" table:style-name="ce9"/>
        </table:table-row>
        <table:table-row table:style-name="ro3">
          <table:table-cell office:value-type="float" office:value="9041" table:style-name="ce20">
            <text:p>9041</text:p>
          </table:table-cell>
          <table:table-cell office:value-type="string" table:style-name="ce20">
            <text:p>PURO</text:p>
          </table:table-cell>
          <table:table-cell office:value-type="float" office:value="9019999" table:style-name="ce20">
            <text:p>9019999</text:p>
          </table:table-cell>
          <table:table-cell table:style-name="ce20"/>
          <table:table-cell office:value-type="string" table:style-name="ce20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Bilancio e finanze<text:s text:c="41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13" table:style-name="ce4">
            <text:p>301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float" office:value="3059999999" table:style-name="ce4">
            <text:p>3059999999</text:p>
          </table:table-cell>
          <table:table-cell office:value-type="string" table:style-name="ce4">
            <text:p>RIMBORSI E INCASSO BOLLI PER SPESE CONTRATTUALI - Settore Organizzazione e personale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228" table:style-name="ce16">
            <text:p>228,00</text:p>
          </table:table-cell>
          <table:table-cell table:number-columns-repeated="2" table:style-name="ce4"/>
          <table:table-cell office:value-type="string" table:style-name="ce4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13" table:style-name="ce20">
            <text:p>3013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 E INCASSO BOLLI PER SPESE CONTRATTUALI - Settore Organizzazione e person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mborsi, recuperi vari e incasso bolli per spese contrattuali</text:p>
          </table:table-cell>
          <table:table-cell office:value-type="float" office:value="228" table:style-name="ce21">
            <text:p>228,00</text:p>
          </table:table-cell>
          <table:table-cell office:value-type="string" table:style-name="ce20">
            <text:p>Ugo Galeott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15" table:style-name="ce14">
            <text:p>3015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office:value-type="float" office:value="3050203004" table:style-name="ce14">
            <text:p>3050203004</text:p>
          </table:table-cell>
          <table:table-cell office:value-type="string" table:style-name="ce14">
            <text:p>RECUPERI SPESE TELEFONICHE - QUOTA A CARICO CONSIGLIERI E GRUPPI CONSILIARI - GESTIONE RESIDU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15" table:style-name="ce20">
            <text:p>3015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4" table:style-name="ce20">
            <text:p>3050203004</text:p>
          </table:table-cell>
          <table:table-cell office:value-type="string" table:style-name="ce20">
            <text:p>RECUPERI SPESE TELEFONICHE - QUOTA A CARICO CONSIGLIERI E GRUPPI CONSILIARI - GESTIONE RESIDU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cupero quota telefonia mobile consiglieri e recupero quote a carico dei gruppi - gestione residu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34" table:style-name="ce14">
            <text:p>3034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table:style-name="ce14"/>
          <table:table-cell office:value-type="string" table:style-name="ce14">
            <text:p>RECUPERI, RIMBORSI E RESTITUZIONE SOMME (PERSONALE E INFORMATICA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34" table:style-name="ce20">
            <text:p>3034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table:style-name="ce20"/>
          <table:table-cell office:value-type="string" table:style-name="ce20">
            <text:p>RECUPERI, RIMBORSI E RESTITUZIONE SOMME (PERSONALE E INFORMATIC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cuperi, rimborsi e restituzione somme (personale e informatica)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Ugo Galeott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57" table:style-name="ce14">
            <text:p>3057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table:style-name="ce14"/>
          <table:table-cell office:value-type="string" table:style-name="ce14">
            <text:p>RECUPERI SPESE TELEFONICHE - QUOTA A CARICO CONSIGLIERI E GRUPPI CONSILIAR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9734" table:style-name="ce17">
            <text:p>9.734,00</text:p>
          </table:table-cell>
          <table:table-cell table:number-columns-repeated="2" table:style-name="ce14"/>
          <table:table-cell office:value-type="string" table:style-name="ce4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57" table:style-name="ce20">
            <text:p>3057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table:style-name="ce20"/>
          <table:table-cell office:value-type="string" table:style-name="ce20">
            <text:p>RECUPERI SPESE TELEFONICHE - QUOTA A CARICO CONSIGLIERI E GRUPPI CONSILIAR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cupero quota telefonia mobile consiglieri e recupero quota a carico dei gruppi</text:p>
          </table:table-cell>
          <table:table-cell office:value-type="float" office:value="9734" table:style-name="ce21">
            <text:p>9.734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Organizzazione e personale. Informatica<text:s text:c="30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16" table:style-name="ce14">
            <text:p>3016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office:value-type="float" office:value="3050203005" table:style-name="ce14">
            <text:p>3050203005</text:p>
          </table:table-cell>
          <table:table-cell office:value-type="string" table:style-name="ce14">
            <text:p>RECUPERI. RIMBORSI E RESTITUZIONE SOMME <text:s/>(provveditorato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655.12" table:style-name="ce17">
            <text:p>1.655,12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16" table:style-name="ce20">
            <text:p>3016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5" table:style-name="ce20">
            <text:p>3050203005</text:p>
          </table:table-cell>
          <table:table-cell office:value-type="string" table:style-name="ce20">
            <text:p>RECUPERI. RIMBORSI E RESTITUZIONE SOMME <text:s/>(provveditorato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21">
            <text:p>55,12</text:p>
          </table:table-cell>
          <table:table-cell office:value-type="string" table:style-name="ce20">
            <text:p>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16" table:style-name="ce20">
            <text:p>3016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5" table:style-name="ce20">
            <text:p>3050203005</text:p>
          </table:table-cell>
          <table:table-cell office:value-type="string" table:style-name="ce20">
            <text:p>RECUPERI. RIMBORSI E RESTITUZIONE SOMME <text:s/>(provveditorato)</text:p>
          </table:table-cell>
          <table:table-cell office:value-type="string" table:style-name="ce20">
            <text:p>2</text:p>
          </table:table-cell>
          <table:table-cell office:value-type="string" table:style-name="ce18">
            <text:p>recuperi rimborsi e restituzione somme - quota 0,5% trattenuta contratti<text:s text:c="2"/></text:p>
          </table:table-cell>
          <table:table-cell office:value-type="float" office:value="1600" table:style-name="ce21">
            <text:p>1.6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19" table:style-name="ce14">
            <text:p>3019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office:value-type="float" office:value="3050203002" table:style-name="ce14">
            <text:p>3050203002</text:p>
          </table:table-cell>
          <table:table-cell office:value-type="string" table:style-name="ce14">
            <text:p>RIMBORSI DA GIUNTA REGIONALE RECUPERI MENSA QUOTA A CARICO DIPENDENT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22744.59" table:style-name="ce17">
            <text:p>122.744,59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19" table:style-name="ce20">
            <text:p>3019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2" table:style-name="ce20">
            <text:p>3050203002</text:p>
          </table:table-cell>
          <table:table-cell office:value-type="string" table:style-name="ce20">
            <text:p>RIMBORSI DA GIUNTA REGIONALE RECUPERI MENSA QUOTA A CARICO DIPENDENT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contratto servizio mensa - quota a carico dipendenti per pasti consumati dicembre 2020 novembre 2021</text:p>
          </table:table-cell>
          <table:table-cell office:value-type="float" office:value="112515.87" table:style-name="ce21">
            <text:p>112.515,87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19" table:style-name="ce20">
            <text:p>3019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2" table:style-name="ce20">
            <text:p>3050203002</text:p>
          </table:table-cell>
          <table:table-cell office:value-type="string" table:style-name="ce20">
            <text:p>RIMBORSI DA GIUNTA REGIONALE RECUPERI MENSA QUOTA A CARICO DIPENDENTI</text:p>
          </table:table-cell>
          <table:table-cell office:value-type="string" table:style-name="ce20">
            <text:p>2</text:p>
          </table:table-cell>
          <table:table-cell office:value-type="string" table:style-name="ce18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21">
            <text:p>10.228,72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0" table:style-name="ce14">
            <text:p>3020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office:value-type="float" office:value="3050203004" table:style-name="ce14">
            <text:p>3050203004</text:p>
          </table:table-cell>
          <table:table-cell office:value-type="string" table:style-name="ce14">
            <text:p>RECUPERI PREMI ASSICURATIVI CONSIGLIERI. PRESIDENTE GIUNTA E ASSESSORI (Art. 24 c. 2 l.r. 3/2009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70000" table:style-name="ce17">
            <text:p>70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20" table:style-name="ce20">
            <text:p>3020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4" table:style-name="ce20">
            <text:p>3050203004</text:p>
          </table:table-cell>
          <table:table-cell office:value-type="string" table:style-name="ce20">
            <text:p>RECUPERI PREMI ASSICURATIVI CONSIGLIERI. PRESIDENTE GIUNTA E ASSESSORI (Art. 24 c. 2 l.r. 3/2009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ecupero premi polizza invalidita' permanente da malattia presidente, consiglieri e assessori della regione toscana</text:p>
          </table:table-cell>
          <table:table-cell office:value-type="float" office:value="36000" table:style-name="ce21">
            <text:p>36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0" table:style-name="ce20">
            <text:p>3020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4" table:style-name="ce20">
            <text:p>3050203004</text:p>
          </table:table-cell>
          <table:table-cell office:value-type="string" table:style-name="ce20">
            <text:p>RECUPERI PREMI ASSICURATIVI CONSIGLIERI. PRESIDENTE GIUNTA E ASSESSORI (Art. 24 c. 2 l.r. 3/2009)</text:p>
          </table:table-cell>
          <table:table-cell office:value-type="string" table:style-name="ce20">
            <text:p>2</text:p>
          </table:table-cell>
          <table:table-cell office:value-type="string" table:style-name="ce18">
            <text:p>recupero premi polizza <text:s/>infortuni presidente, consiglieri e assessori della regione toscana</text:p>
          </table:table-cell>
          <table:table-cell office:value-type="float" office:value="34000" table:style-name="ce21">
            <text:p>34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2" table:style-name="ce14">
            <text:p>3022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office:value-type="float" office:value="3059999999" table:style-name="ce14">
            <text:p>3059999999</text:p>
          </table:table-cell>
          <table:table-cell office:value-type="string" table:style-name="ce14">
            <text:p>RIMBORSI. RECUPERI VARI E INCASSO BOLLI PER SPESE CONTRATTUALI - <text:s/>(PROVVEDITORATO E UFFICIO STAMPA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2" table:style-name="ce20">
            <text:p>3022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. RECUPERI VARI E INCASSO BOLLI PER SPESE CONTRATTUALI - <text:s/>(PROVVEDITORATO E UFFICIO STAMP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mborsi e recuperi vari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3" table:style-name="ce14">
            <text:p>3023</text:p>
          </table:table-cell>
          <table:table-cell office:value-type="string" table:style-name="ce14">
            <text:p>PURO</text:p>
          </table:table-cell>
          <table:table-cell office:value-type="float" office:value="3020301" table:style-name="ce14">
            <text:p>3020301</text:p>
          </table:table-cell>
          <table:table-cell office:value-type="float" office:value="3020301001" table:style-name="ce14">
            <text:p>3020301001</text:p>
          </table:table-cell>
          <table:table-cell office:value-type="string" table:style-name="ce14">
            <text:p>PROVENTI DA MULTE. AMMENDE. SANZIONI E PENALI A CARICO DI IMPRESE - (provveditorato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" table:style-name="ce17">
            <text:p>1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3" table:style-name="ce20">
            <text:p>3023</text:p>
          </table:table-cell>
          <table:table-cell office:value-type="string" table:style-name="ce20">
            <text:p>PURO</text:p>
          </table:table-cell>
          <table:table-cell office:value-type="float" office:value="3020301" table:style-name="ce20">
            <text:p>3020301</text:p>
          </table:table-cell>
          <table:table-cell office:value-type="float" office:value="3020301001" table:style-name="ce20">
            <text:p>3020301001</text:p>
          </table:table-cell>
          <table:table-cell office:value-type="string" table:style-name="ce20">
            <text:p>PROVENTI DA MULTE. AMMENDE. SANZIONI E PENALI A CARICO DI IMPRESE - (provveditorato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proventi da multe e ammende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4" table:style-name="ce14">
            <text:p>3024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office:value-type="float" office:value="3050203005" table:style-name="ce14">
            <text:p>3050203005</text:p>
          </table:table-cell>
          <table:table-cell office:value-type="string" table:style-name="ce14">
            <text:p>RIMBORSI PER CONSUMO DI ENERGIA ELETTRICA E ACQUA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500" table:style-name="ce17">
            <text:p>5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4" table:style-name="ce20">
            <text:p>3024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office:value-type="float" office:value="3050203005" table:style-name="ce20">
            <text:p>3050203005</text:p>
          </table:table-cell>
          <table:table-cell office:value-type="string" table:style-name="ce20">
            <text:p>RIMBORSI PER CONSUMO DI ENERGIA ELETTRICA E ACQUA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mborsi per consumi energia elettrica e acqua</text:p>
          </table:table-cell>
          <table:table-cell office:value-type="float" office:value="500" table:style-name="ce21">
            <text:p>5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7" table:style-name="ce14">
            <text:p>3027</text:p>
          </table:table-cell>
          <table:table-cell office:value-type="string" table:style-name="ce14">
            <text:p>PURO</text:p>
          </table:table-cell>
          <table:table-cell office:value-type="float" office:value="3030399" table:style-name="ce14">
            <text:p>3030399</text:p>
          </table:table-cell>
          <table:table-cell office:value-type="float" office:value="3030399999" table:style-name="ce14">
            <text:p>3030399999</text:p>
          </table:table-cell>
          <table:table-cell office:value-type="string" table:style-name="ce14">
            <text:p>INTERESSI ATTIVI SU RECUPERO QUOTE ASSICURATIVE <text:s/>E ALTRE SOMM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20" table:style-name="ce17">
            <text:p>2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27" table:style-name="ce20">
            <text:p>3027</text:p>
          </table:table-cell>
          <table:table-cell office:value-type="string" table:style-name="ce20">
            <text:p>PURO</text:p>
          </table:table-cell>
          <table:table-cell office:value-type="float" office:value="3030399" table:style-name="ce20">
            <text:p>3030399</text:p>
          </table:table-cell>
          <table:table-cell office:value-type="float" office:value="3030399999" table:style-name="ce20">
            <text:p>3030399999</text:p>
          </table:table-cell>
          <table:table-cell office:value-type="string" table:style-name="ce20">
            <text:p>INTERESSI ATTIVI SU RECUPERO QUOTE ASSICURATIVE <text:s/>E ALTRE SOMM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teressi attivi su recupero quote assicurazione consiglieri</text:p>
          </table:table-cell>
          <table:table-cell office:value-type="float" office:value="20" table:style-name="ce21">
            <text:p>2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43" table:style-name="ce14">
            <text:p>3043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table:style-name="ce14"/>
          <table:table-cell office:value-type="string" table:style-name="ce14">
            <text:p>RIMBORSO SPESE PUBBLICAZIONE BANDI DI GARA DA PARTE DEI SOGGETTI RISULTANTI VINCITORI DI GAR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43" table:style-name="ce20">
            <text:p>3043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table:style-name="ce20"/>
          <table:table-cell office:value-type="string" table:style-name="ce20">
            <text:p>RIMBORSO SPESE PUBBLICAZIONE BANDI DI GARA DA PARTE DEI SOGGETTI RISULTANTI VINCITORI DI GAR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mborso spese pubblicazione bandi di gara da parte dei soggetti risultanti vincitori di gare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3052" table:style-name="ce14">
            <text:p>3052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office:value-type="float" office:value="3059999999" table:style-name="ce14">
            <text:p>3059999999</text:p>
          </table:table-cell>
          <table:table-cell office:value-type="string" table:style-name="ce14">
            <text:p>ENTRATE A TITOLO DI SPONSORIZZAZIONE TECNICA - IVA SU FATTURA ATTIVA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5000" table:style-name="ce17">
            <text:p>15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2" table:style-name="ce20">
            <text:p>3052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ENTRATE A TITOLO DI SPONSORIZZAZIONE TECNICA - IVA SU FATTURA ATTIVA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a per sponsorizzazione tecnica per intervento di restauro superfici decorate sala gonfalone iva 12%</text:p>
          </table:table-cell>
          <table:table-cell office:value-type="float" office:value="7200" table:style-name="ce21">
            <text:p>7.2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2" table:style-name="ce20">
            <text:p>3052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ENTRATE A TITOLO DI SPONSORIZZAZIONE TECNICA - IVA SU FATTURA ATTIVA</text:p>
          </table:table-cell>
          <table:table-cell office:value-type="string" table:style-name="ce20">
            <text:p>2</text:p>
          </table:table-cell>
          <table:table-cell office:value-type="string" table:style-name="ce18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21">
            <text:p>7.8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4002" table:style-name="ce14">
            <text:p>4002</text:p>
          </table:table-cell>
          <table:table-cell office:value-type="string" table:style-name="ce14">
            <text:p>PURO</text:p>
          </table:table-cell>
          <table:table-cell office:value-type="float" office:value="4050499" table:style-name="ce14">
            <text:p>4050499</text:p>
          </table:table-cell>
          <table:table-cell office:value-type="float" office:value="4050499999" table:style-name="ce14">
            <text:p>4050499999</text:p>
          </table:table-cell>
          <table:table-cell office:value-type="string" table:style-name="ce14">
            <text:p>ENTRATE DA SPONSORIZZAZIONI E VINCOLATE ALLA REALIZZAZIONE DI SPESE IN CONTO CAPIT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60000" table:style-name="ce17">
            <text:p>60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4002" table:style-name="ce20">
            <text:p>4002</text:p>
          </table:table-cell>
          <table:table-cell office:value-type="string" table:style-name="ce20">
            <text:p>PURO</text:p>
          </table:table-cell>
          <table:table-cell office:value-type="float" office:value="4050499" table:style-name="ce20">
            <text:p>4050499</text:p>
          </table:table-cell>
          <table:table-cell office:value-type="float" office:value="4050499999" table:style-name="ce20">
            <text:p>4050499999</text:p>
          </table:table-cell>
          <table:table-cell office:value-type="string" table:style-name="ce20">
            <text:p>ENTRATE DA SPONSORIZZAZIONI E VINCOLATE ALLA REALIZZAZIONE DI SPESE IN CONTO CAPIT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a per sponsorizzazione tecnica per intervento di restauro superfici decorate sala gonfalone</text:p>
          </table:table-cell>
          <table:table-cell office:value-type="float" office:value="60000" table:style-name="ce21">
            <text:p>60.0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1" table:style-name="ce14">
            <text:p>9021</text:p>
          </table:table-cell>
          <table:table-cell office:value-type="string" table:style-name="ce14">
            <text:p>PURO</text:p>
          </table:table-cell>
          <table:table-cell office:value-type="float" office:value="9020402" table:style-name="ce14">
            <text:p>9020402</text:p>
          </table:table-cell>
          <table:table-cell office:value-type="float" office:value="9020402001" table:style-name="ce14">
            <text:p>9020402001</text:p>
          </table:table-cell>
          <table:table-cell office:value-type="string" table:style-name="ce14">
            <text:p>INCASSO DEPOSITI CAUZIONALI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5000" table:style-name="ce17">
            <text:p>5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21" table:style-name="ce20">
            <text:p>9021</text:p>
          </table:table-cell>
          <table:table-cell office:value-type="string" table:style-name="ce20">
            <text:p>PURO</text:p>
          </table:table-cell>
          <table:table-cell office:value-type="float" office:value="9020402" table:style-name="ce20">
            <text:p>9020402</text:p>
          </table:table-cell>
          <table:table-cell office:value-type="float" office:value="9020402001" table:style-name="ce20">
            <text:p>9020402001</text:p>
          </table:table-cell>
          <table:table-cell office:value-type="string" table:style-name="ce20">
            <text:p>INCASSO DEPOSITI CAUZIONAL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casso depositi cauzionali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0">
          <table:table-cell office:value-type="float" office:value="9042" table:style-name="ce14">
            <text:p>9042</text:p>
          </table:table-cell>
          <table:table-cell office:value-type="string" table:style-name="ce14">
            <text:p>PURO</text:p>
          </table:table-cell>
          <table:table-cell office:value-type="float" office:value="9020401" table:style-name="ce14">
            <text:p>9020401</text:p>
          </table:table-cell>
          <table:table-cell table:style-name="ce14"/>
          <table:table-cell office:value-type="string" table:style-name="ce14">
            <text:p>COSTITUZIONE DI DEPOSITI CAUZIONALI O CONTRATTUALI DI TERZI <text:s/>PROVVEDITORATO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4"/>
          <table:table-cell office:value-type="string" table:style-name="ce14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4">
          <table:table-cell office:value-type="float" office:value="9042" table:style-name="ce20">
            <text:p>9042</text:p>
          </table:table-cell>
          <table:table-cell office:value-type="string" table:style-name="ce20">
            <text:p>PURO</text:p>
          </table:table-cell>
          <table:table-cell office:value-type="float" office:value="9020401" table:style-name="ce20">
            <text:p>9020401</text:p>
          </table:table-cell>
          <table:table-cell table:style-name="ce20"/>
          <table:table-cell office:value-type="string" table:style-name="ce20">
            <text:p>COSTITUZIONE DI DEPOSITI CAUZIONALI O CONTRATTUALI DI TERZI <text:s/>PROVVEDITORAT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costituzione di deposito cauzionale o contrattuale di terzi - provveditorato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Provveditorato, gare, contratti e manutenzione sedi<text:s text:c="35"/></text:p>
          </table:table-cell>
          <table:table-cell table:number-columns-repeated="16373" table:style-name="ce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float" office:value="2010104001" table:style-name="ce4">
            <text:p>2010104001</text:p>
          </table:table-cell>
          <table:table-cell office:value-type="string" table:style-name="ce4">
            <text:p>RIMBORSO DA GIUNTA REGIONALE PER SERVIZI TIPOGRAFICI SVOLTI PRESSO IL CONSIGLIO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33000" table:style-name="ce16">
            <text:p>33.000,00</text:p>
          </table:table-cell>
          <table:table-cell table:number-columns-repeated="2" table:style-name="ce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0">
            <text:p>PURO</text:p>
          </table:table-cell>
          <table:table-cell office:value-type="float" office:value="2010104" table:style-name="ce20">
            <text:p>2010104</text:p>
          </table:table-cell>
          <table:table-cell office:value-type="float" office:value="2010104001" table:style-name="ce20">
            <text:p>2010104001</text:p>
          </table:table-cell>
          <table:table-cell office:value-type="string" table:style-name="ce20">
            <text:p>RIMBORSO DA GIUNTA REGIONALE PER SERVIZI TIPOGRAFICI SVOLTI PRESSO IL CONSIGLIO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accertamento in entrata a fronte della produzione di stampa effettuata per la giunta regionale</text:p>
          </table:table-cell>
          <table:table-cell office:value-type="float" office:value="33000" table:style-name="ce21">
            <text:p>33.000,00</text:p>
          </table:table-cell>
          <table:table-cell office:value-type="string" table:style-name="ce20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table:style-name="ce4"/>
          <table:table-cell office:value-type="string" table:style-name="ce4">
            <text:p>ENTRATE PER USO SALE CONSILIARI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04" table:style-name="ce20">
            <text:p>3004</text:p>
          </table:table-cell>
          <table:table-cell office:value-type="string" table:style-name="ce20">
            <text:p>PURO</text:p>
          </table:table-cell>
          <table:table-cell office:value-type="float" office:value="3010201" table:style-name="ce20">
            <text:p>3010201</text:p>
          </table:table-cell>
          <table:table-cell table:style-name="ce20"/>
          <table:table-cell office:value-type="string" table:style-name="ce20">
            <text:p>ENTRATE PER USO SALE CONSILIARI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uso delle sale consiliari tu di competenza dell'ufficio di presidenza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0">
            <text:p>Rosanna Romellano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float" office:value="3059999999" table:style-name="ce4">
            <text:p>3059999999</text:p>
          </table:table-cell>
          <table:table-cell office:value-type="string" table:style-name="ce4">
            <text:p>RIMBORSI. RECUPERI VARI. INCASSO BOLLI PER SPESE CONTRATTUALI E ALTRE ENTRATE- (RAPPRESENTANZA, RELAZIONI ESTERNE, COMUNICAZIONE, URP , TIPOGRAFIA)</text:p>
          </table:table-cell>
          <table:table-cell table:style-name="ce4"/>
          <table:table-cell office:value-type="string" table:style-name="ce3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05" table:style-name="ce20">
            <text:p>3005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office:value-type="float" office:value="3059999999" table:style-name="ce20">
            <text:p>3059999999</text:p>
          </table:table-cell>
          <table:table-cell office:value-type="string" table:style-name="ce20">
            <text:p>RIMBORSI. RECUPERI VARI. INCASSO BOLLI PER SPESE CONTRATTUALI E ALTRE ENTRATE- (RAPPRESENTANZA, RELAZIONI ESTERNE, COMUNICAZIONE, URP , TIPOGRAFI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incasso bolli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0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4">
            <text:p>PURO</text:p>
          </table:table-cell>
          <table:table-cell office:value-type="float" office:value="4050302" table:style-name="ce14">
            <text:p>4050302</text:p>
          </table:table-cell>
          <table:table-cell table:style-name="ce14"/>
          <table:table-cell office:value-type="string" table:style-name="ce14">
            <text:p>INTROITO RECUPERI SU CONTRIBUTI AGLI INVESTIMENTI A COMUNI L.R. 46/2016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44" table:style-name="ce20">
            <text:p>3044</text:p>
          </table:table-cell>
          <table:table-cell office:value-type="string" table:style-name="ce20">
            <text:p>PURO</text:p>
          </table:table-cell>
          <table:table-cell office:value-type="float" office:value="4050302" table:style-name="ce20">
            <text:p>4050302</text:p>
          </table:table-cell>
          <table:table-cell table:style-name="ce20"/>
          <table:table-cell office:value-type="string" table:style-name="ce20">
            <text:p>INTROITO RECUPERI SU CONTRIBUTI AGLI INVESTIMENTI A COMUNI L.R. 46/2016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recuperi su contributi agli investimenti a comuni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4">
            <text:p>PURO</text:p>
          </table:table-cell>
          <table:table-cell office:value-type="float" office:value="3050203" table:style-name="ce14">
            <text:p>3050203</text:p>
          </table:table-cell>
          <table:table-cell table:style-name="ce14"/>
          <table:table-cell office:value-type="string" table:style-name="ce14">
            <text:p>RECUPERI, RIMBORSI E RESTITUZIONE SOMME <text:s/>(RAPPRESENTANZA, <text:s/>RELAZIONI ESTERNE, COMUNICAZIONE, URP , TIPOGRAFIA)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46" table:style-name="ce20">
            <text:p>3046</text:p>
          </table:table-cell>
          <table:table-cell office:value-type="string" table:style-name="ce20">
            <text:p>PURO</text:p>
          </table:table-cell>
          <table:table-cell office:value-type="float" office:value="3050203" table:style-name="ce20">
            <text:p>3050203</text:p>
          </table:table-cell>
          <table:table-cell table:style-name="ce20"/>
          <table:table-cell office:value-type="string" table:style-name="ce20">
            <text:p>RECUPERI, RIMBORSI E RESTITUZIONE SOMME <text:s/>(RAPPRESENTANZA, <text:s/>RELAZIONI ESTERNE, COMUNICAZIONE, URP , TIPOGRAFIA)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a rimborsi, recuperi e restituzioni di somm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4">
            <text:p>PURO</text:p>
          </table:table-cell>
          <table:table-cell office:value-type="float" office:value="3010301" table:style-name="ce14">
            <text:p>3010301</text:p>
          </table:table-cell>
          <table:table-cell table:style-name="ce14"/>
          <table:table-cell office:value-type="string" table:style-name="ce14">
            <text:p>ENTRATE DERIVANTI DA CANONI, CONCESSIONI E DIRITTI DI GODIMENTO SU BENI APPARTENENTI ALL'ENT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3" table:style-name="ce20">
            <text:p>3053</text:p>
          </table:table-cell>
          <table:table-cell office:value-type="string" table:style-name="ce20">
            <text:p>PURO</text:p>
          </table:table-cell>
          <table:table-cell office:value-type="float" office:value="3010301" table:style-name="ce20">
            <text:p>3010301</text:p>
          </table:table-cell>
          <table:table-cell table:style-name="ce20"/>
          <table:table-cell office:value-type="string" table:style-name="ce20">
            <text:p>ENTRATE DERIVANTI DA CANONI, CONCESSIONI E DIRITTI DI GODIMENTO SU BENI APPARTENENTI ALL'ENT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erivanti da canoni, concessioni e diritti di godimento su beni appartenenti all'ent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4">
            <text:p>PURO</text:p>
          </table:table-cell>
          <table:table-cell office:value-type="float" office:value="3010302" table:style-name="ce14">
            <text:p>3010302</text:p>
          </table:table-cell>
          <table:table-cell table:style-name="ce14"/>
          <table:table-cell office:value-type="string" table:style-name="ce14">
            <text:p>ENTRATE DERIVANTI DA FITTI, NOLEGGI E LOCAZIONI PER UTILIZZO DI BENI APPARTENENTI ALL'ENT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3054" table:style-name="ce20">
            <text:p>3054</text:p>
          </table:table-cell>
          <table:table-cell office:value-type="string" table:style-name="ce20">
            <text:p>PURO</text:p>
          </table:table-cell>
          <table:table-cell office:value-type="float" office:value="3010302" table:style-name="ce20">
            <text:p>3010302</text:p>
          </table:table-cell>
          <table:table-cell table:style-name="ce20"/>
          <table:table-cell office:value-type="string" table:style-name="ce20">
            <text:p>ENTRATE DERIVANTI DA FITTI, NOLEGGI E LOCAZIONI PER UTILIZZO DI BENI APPARTENENTI ALL'ENT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entrate derivanti da fitti, noleggi e locazioni per l'utilizzo di beni appartenenti all'ente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2">
          <table:table-cell office:value-type="float" office:value="3058" table:style-name="ce14">
            <text:p>3058</text:p>
          </table:table-cell>
          <table:table-cell office:value-type="string" table:style-name="ce14">
            <text:p>PURO</text:p>
          </table:table-cell>
          <table:table-cell office:value-type="float" office:value="3059999" table:style-name="ce14">
            <text:p>3059999</text:p>
          </table:table-cell>
          <table:table-cell table:style-name="ce14"/>
          <table:table-cell office:value-type="string" table:style-name="ce14">
            <text:p>RIMBORSI. RECUPERI VARI. INCASSO BOLLI PER SPESE CONTRATTUALI <text:s/>E ALTRE ENTRATE <text:s/>(ACCOGLIENZA, VIGILANZA, LOGISTICA, TIPOGRAFIA E POSTA) - VALIDO FINO AL 31.03.2020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0" table:style-name="ce17">
            <text:p>0,00</text:p>
          </table:table-cell>
          <table:table-cell table:number-columns-repeated="2" table:style-name="ce1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0">
            <text:p>PURO</text:p>
          </table:table-cell>
          <table:table-cell office:value-type="float" office:value="3059999" table:style-name="ce20">
            <text:p>3059999</text:p>
          </table:table-cell>
          <table:table-cell table:style-name="ce20"/>
          <table:table-cell office:value-type="string" table:style-name="ce20">
            <text:p>RIMBORSI. RECUPERI VARI. INCASSO BOLLI PER SPESE CONTRATTUALI <text:s/>E ALTRE ENTRATE <text:s/>(ACCOGLIENZA, VIGILANZA, LOGISTICA, TIPOGRAFIA E POSTA) - VALIDO FINO AL 31.03.2020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rimborsi. recuperi vari. incasso bolli per spese contrattuali e altre entrate (accoglienza, vigilanza, logistica, tipografia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31" table:style-name="ce14">
            <text:p>9031</text:p>
          </table:table-cell>
          <table:table-cell office:value-type="string" table:style-name="ce14">
            <text:p>PURO</text:p>
          </table:table-cell>
          <table:table-cell office:value-type="float" office:value="9019903" table:style-name="ce14">
            <text:p>9019903</text:p>
          </table:table-cell>
          <table:table-cell table:style-name="ce14"/>
          <table:table-cell office:value-type="string" table:style-name="ce14">
            <text:p>REITROITO ANTICIPAZIONI UTILIZZO CARTA DI CREDITO AZIENDALE</text:p>
          </table:table-cell>
          <table:table-cell table:style-name="ce14"/>
          <table:table-cell office:value-type="string" table:style-name="ce3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4"/>
          <table:table-cell office:value-type="string" table:style-name="ce4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style-name="ro1">
          <table:table-cell office:value-type="float" office:value="9031" table:style-name="ce20">
            <text:p>9031</text:p>
          </table:table-cell>
          <table:table-cell office:value-type="string" table:style-name="ce20">
            <text:p>PURO</text:p>
          </table:table-cell>
          <table:table-cell office:value-type="float" office:value="9019903" table:style-name="ce20">
            <text:p>9019903</text:p>
          </table:table-cell>
          <table:table-cell table:style-name="ce20"/>
          <table:table-cell office:value-type="string" table:style-name="ce20">
            <text:p>REITROITO ANTICIPAZIONI UTILIZZO CARTA DI CREDITO AZIENDALE</text:p>
          </table:table-cell>
          <table:table-cell office:value-type="string" table:style-name="ce20">
            <text:p>1</text:p>
          </table:table-cell>
          <table:table-cell office:value-type="string" table:style-name="ce18">
            <text:p>carta di credito aziendale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0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0">
            <text:p>Rappresentanza e relazioni istituzionali esterne. Comunicazione, URP e Tipografia<text:s text:c="46"/></text:p>
          </table:table-cell>
          <table:table-cell table:number-columns-repeated="16373" table:style-name="ce9"/>
        </table:table-row>
        <table:table-row table:number-rows-repeated="1048401" table:style-name="ro5">
          <table:table-cell table:number-columns-repeated="16384"/>
        </table:table-row>
      </table:table>
      <table:table table:name="Spesa" table:style-name="ta2" table:print-ranges="Spesa.A1:Spesa.M809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7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11">
            <text:p>Capitolo di bilancio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Missione</text:p>
          </table:table-cell>
          <table:table-cell office:value-type="string" table:style-name="ce11">
            <text:p>Programma</text:p>
          </table:table-cell>
          <table:table-cell office:value-type="string" table:style-name="ce11">
            <text:p>PdC IV livello</text:p>
          </table:table-cell>
          <table:table-cell office:value-type="string" table:style-name="ce11">
            <text:p>PdC V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1">
            <text:p>Codice attività</text:p>
          </table:table-cell>
          <table:table-cell office:value-type="string" table:style-name="ce11">
            <text:p>Descrizione attivita</text:p>
          </table:table-cell>
          <table:table-cell office:value-type="string" table:style-name="ce12">
            <text:p>Previsione di bilancio 2021</text:p>
          </table:table-cell>
          <table:table-cell office:value-type="string" table:style-name="ce11">
            <text:p>P.O. riferimento / RUP</text:p>
          </table:table-cell>
          <table:table-cell office:value-type="string" table:style-name="ce11">
            <text:p>Tempi realizzazione previsti</text:p>
          </table:table-cell>
          <table:table-cell office:value-type="string" table:style-name="ce11">
            <text:p>Settore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float" office:value="10071" table:style-name="ce4">
            <text:p>1007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102" table:style-name="ce3">
            <text:p>1040102</text:p>
          </table:table-cell>
          <table:table-cell office:value-type="float" office:value="1040102017" table:style-name="ce3">
            <text:p>1040102017</text:p>
          </table:table-cell>
          <table:table-cell office:value-type="string" table:style-name="ce3">
            <text:p>VALUTAZIONE <text:s/>DELLE POLITICHE PUBBLICHE (art. 45 E 47 STATUTO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71" table:style-name="ce20">
            <text:p>100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17" table:style-name="ce18">
            <text:p>1040102017</text:p>
          </table:table-cell>
          <table:table-cell office:value-type="string" table:style-name="ce18">
            <text:p>VALUTAZIONE <text:s/>DELLE POLITICHE PUBBLICHE (art. 45 E 47 STATUTO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alizzazione studi richiesti da organismi consiliari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Luciano More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89" table:style-name="ce4">
            <text:p>1008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9" table:style-name="ce3">
            <text:p>1030102009</text:p>
          </table:table-cell>
          <table:table-cell office:value-type="string" table:style-name="ce3">
            <text:p>BENI DI RAPPRESENTANZA <text:s/>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" table:style-name="ce5">
            <text:p>2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89" table:style-name="ce20">
            <text:p>1008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8">
            <text:p>BENI DI RAPPRESENTANZA <text:s/>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eni di rappresentanza difensore civico</text:p>
          </table:table-cell>
          <table:table-cell office:value-type="float" office:value="200" table:style-name="ce19">
            <text:p>2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0" table:style-name="ce4">
            <text:p>1009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SERVIZI DI RAPPRESENTANZA <text:s/>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" table:style-name="ce5">
            <text:p>8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0" table:style-name="ce20">
            <text:p>1009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SERVIZI DI RAPPRESENTANZA <text:s/>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rappresentanza difensore civico</text:p>
          </table:table-cell>
          <table:table-cell office:value-type="float" office:value="800" table:style-name="ce19">
            <text:p>8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6" table:style-name="ce4">
            <text:p>1009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<text:s/>GARANTE INFANZIA E ADOLESC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" table:style-name="ce5">
            <text:p>7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6" table:style-name="ce20">
            <text:p>1009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<text:s/>GARANTE INFANZIA E 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rappresentanza</text:p>
          </table:table-cell>
          <table:table-cell office:value-type="float" office:value="700" table:style-name="ce19">
            <text:p>700,00</text:p>
          </table:table-cell>
          <table:table-cell office:value-type="string" table:style-name="ce20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7" table:style-name="ce4">
            <text:p>1009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SERVIZI DI RAPPRESENTANZA <text:s/>GARANTE DELLE PERSONE SOTTOPOSTE A MISURE RESTRITTIVE DELLA LIBERTA' PERS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7" table:style-name="ce20">
            <text:p>1009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SERVIZI DI RAPPRESENTANZA <text:s/>GARANTE DELLE PERSONE SOTTOPOSTE A MISURE RESTRITTIVE DELLA LIBERTA'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rappresentanza garante delle persone sottoposte a misure restrittive della liberta' personal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03" table:style-name="ce4">
            <text:p>101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INDENNITA' DI FUNZIONE <text:s/>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4300" table:style-name="ce5">
            <text:p>64.3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03" table:style-name="ce20">
            <text:p>101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INDENNITA' DI FUNZIONE <text:s/>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ta' di funzione prevista dalla l.r. <text:s/>19/2009 art. 27</text:p>
          </table:table-cell>
          <table:table-cell office:value-type="float" office:value="64300" table:style-name="ce19">
            <text:p>64.3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04" table:style-name="ce4">
            <text:p>101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RIMBORSI SPESE 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04" table:style-name="ce20">
            <text:p>101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RIMBORSI SPESE 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previsti dalla l. r. 19/2009 art. 27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0" table:style-name="ce4">
            <text:p>101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DIFENSORE CIVICO <text:s/>- QUOTE ASSOCIATIV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25" table:style-name="ce5">
            <text:p>725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0" table:style-name="ce20">
            <text:p>1011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8">
            <text:p>DIFENSORE CIVICO <text:s/>- QUOTE ASSOCIATIV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scrizione alle asosciazioni dei difensori civici</text:p>
          </table:table-cell>
          <table:table-cell office:value-type="float" office:value="725" table:style-name="ce19">
            <text:p>725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1" table:style-name="ce4">
            <text:p>101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DIFENSORE CIVICO- SERVIZI SPESE PER RELAZIONI PUBBLICHE.CONVEGN e MOST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1" table:style-name="ce20">
            <text:p>1011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DIFENSORE CIVICO- SERVIZI SPESE PER RELAZIONI PUBBLICHE.CONVEGN e MOST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rganizzazione convegni programma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2" table:style-name="ce4">
            <text:p>101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DIFENSORE CIVICO - RELATORI CONVEGNI<text:s text:c="2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" table:style-name="ce5">
            <text:p>1.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2" table:style-name="ce20">
            <text:p>101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DIFENSORE CIVICO - RELATORI CONVEGNI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relatori convegni<text:s text:c="2"/>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5" table:style-name="ce4">
            <text:p>101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" table:style-name="ce5">
            <text:p>7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15" table:style-name="ce20">
            <text:p>101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difensore civico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20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4" table:style-name="ce3">
            <text:p>1017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GETTONI AUTORITA' REGIONALE PER LA PARTECIP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00" table:style-name="ce5">
            <text:p>1.8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4" table:style-name="ce18">
            <text:p>1017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GETT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ttoni di presenza (stima 20 sedute/anno)</text:p>
          </table:table-cell>
          <table:table-cell office:value-type="float" office:value="1800" table:style-name="ce19">
            <text:p>1.8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5" table:style-name="ce3">
            <text:p>1017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RIMBORSI SPESE AUTORITA' REGIONALE PER LA PARTECIP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5" table:style-name="ce18">
            <text:p>1017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RIMBORSI SPESE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app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7" table:style-name="ce3">
            <text:p>1017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AUTORITA' REGIONALE PER LA PARTECIPAZIONE - TRASFERIMENTI AD AMMINISTRAZIONE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14000" table:style-name="ce5">
            <text:p>214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7" table:style-name="ce18">
            <text:p>101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AUTORITA' REGIONALE PER LA PARTECIPAZIONE - TRASFERIMENTI AD AMMINISTRAZION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inanziamento processi partecipativi</text:p>
          </table:table-cell>
          <table:table-cell office:value-type="float" office:value="214000" table:style-name="ce19">
            <text:p>214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8" table:style-name="ce3">
            <text:p>1017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401" table:style-name="ce3">
            <text:p>1040401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AUTORITA' REGIONALE PER LA PARTECIPAZIONE-TRASFERIMENTI COMITA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7000" table:style-name="ce5">
            <text:p>47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8" table:style-name="ce18">
            <text:p>1017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8">
            <text:p>AUTORITA' REGIONALE PER LA PARTECIPAZIONE-TRASFERIMENTI COMITA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i processi partecipativi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9" table:style-name="ce3">
            <text:p>1017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1" table:style-name="ce3">
            <text:p>1040101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AUTORITA' REGIONALE PER LA PARTECIPAZIONE-TRASFERIMENTI ISTITUZIONI SCOLASTIC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5000" table:style-name="ce5">
            <text:p>4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9" table:style-name="ce18">
            <text:p>1017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2" table:style-name="ce18">
            <text:p>1040101002</text:p>
          </table:table-cell>
          <table:table-cell office:value-type="string" table:style-name="ce18">
            <text:p>AUTORITA' REGIONALE PER LA PARTECIPAZIONE-TRASFERIMENTI ISTITUZIONI SCOLASTIC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inanziamento processi partecipativi</text:p>
          </table:table-cell>
          <table:table-cell office:value-type="float" office:value="45000" table:style-name="ce19">
            <text:p>45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1" table:style-name="ce3">
            <text:p>1018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399" table:style-name="ce3">
            <text:p>1040399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AUTORITA' REGIONALE PER LA PARTECIPAZIONE-TRASFERIMENTI A IMPRES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3000" table:style-name="ce5">
            <text:p>63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1" table:style-name="ce18">
            <text:p>1018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399" table:style-name="ce18">
            <text:p>1040399</text:p>
          </table:table-cell>
          <table:table-cell office:value-type="float" office:value="1040399999" table:style-name="ce18">
            <text:p>1040399999</text:p>
          </table:table-cell>
          <table:table-cell office:value-type="string" table:style-name="ce18">
            <text:p>AUTORITA' REGIONALE PER LA PARTECIPAZIONE-TRASFERIMENTI A IMPRES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inanziamento processi partecipativi</text:p>
          </table:table-cell>
          <table:table-cell office:value-type="float" office:value="63000" table:style-name="ce19">
            <text:p>63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2" table:style-name="ce3">
            <text:p>1018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AUTORITA' REGIONALE PER LA PARTECIPAZIONE. -SERVIZI PER RELAZIONI PUBBLICHE.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2" table:style-name="ce18">
            <text:p>101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AUTORITA' REGIONALE PER LA PARTECIPAZIONE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seminari e convegn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183" table:style-name="ce3">
            <text:p>1018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UTORITA REGIONALE PER LA PARTECIPAZIONE - RELATORI CONVEGNI<text:s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3" table:style-name="ce18">
            <text:p>1018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AUTORITA REGIONALE PER LA PARTECIPAZIONE - RELATORI CONVEGNI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ensi relatori per iniziative app programmate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6" table:style-name="ce3">
            <text:p>1018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AUTORITA' REGIONALE PER LA PARTECIP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86" table:style-name="ce18">
            <text:p>101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componenti app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0" table:style-name="ce3">
            <text:p>1019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INDENNITA' DI FUNZIONE GARANTE PER L'INFANZIA E L'ADOLESC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4972.88" table:style-name="ce5">
            <text:p>44.972,88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0" table:style-name="ce18">
            <text:p>1019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INDENNITA' DI FUNZIONE GARANTE PER L'INFANZIA E L'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ta' di funzione prevista dalla l. r. 26/2010 art. 9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191" table:style-name="ce3">
            <text:p>1019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RIMBORSI SPESE GARANTE PER L'INFANZIA E L'ADOLESC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4000" table:style-name="ce5">
            <text:p>14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191" table:style-name="ce18">
            <text:p>1019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RIMBORSI SPESE GARANTE PER L'INFANZIA E L'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previsti dalla l. r. 26/2010 art.9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5" table:style-name="ce3">
            <text:p>1019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GARANTE INFANZIA E ADOLESCENZA. -SERVIZI PER RELAZIONI PUBBLICHE.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" table:style-name="ce5">
            <text:p>7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5" table:style-name="ce18">
            <text:p>1019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GARANTE INFANZIA E ADOLESCENZA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relazioni pubbliche, mostre e convegni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6" table:style-name="ce3">
            <text:p>1019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GARANTE INFANZIA E ADOLESCENZA - RELATORI CONVEGNI<text:s text:c="3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6" table:style-name="ce18">
            <text:p>1019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GARANTE INFANZIA E ADOLESCENZA - RELATORI CONVEGNI<text:s text:c="3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latori convegni - prestazioni professional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9" table:style-name="ce3">
            <text:p>1019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RIMBORSO MISSIONI - GARANTE PER L'INFANZIA E L'ADOLESC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500" table:style-name="ce5">
            <text:p>3.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99" table:style-name="ce18">
            <text:p>1019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RIMBORSO MISSIONI - GARANTE PER L'INFANZIA E L'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garante per l'infanzia e l'adolescenza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206" table:style-name="ce3">
            <text:p>102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GARANTE PER LE PERSONE SOTTOPOSTE A MISURE RESTRITTIVE DELLA LIBERTA' PERSONALE <text:s/>-SERVIZI PER RELAZIONI PUBBLICHE.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206" table:style-name="ce18">
            <text:p>102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organizzazione di eventi su richiesta del garante dei detenu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207" table:style-name="ce3">
            <text:p>102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GARANTE PER LE PERSONE SOTTOPOSTE A MISURE RESTRITTIVE DELLA LIBERTA PERSONALE <text:s/>- RELATORI CONVEGNI<text:s text:c="2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207" table:style-name="ce18">
            <text:p>1020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ensi e rimborsi relatori per seminari richiesti dal garante detenut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210" table:style-name="ce3">
            <text:p>102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GARANTE PER LE PERSONE SOTTOPOSTE A MISURE RESTRITTIVE DELLA LIBERTA PERSONALE <text:s/>- MISS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000" table:style-name="ce5">
            <text:p>9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210" table:style-name="ce18">
            <text:p>1021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GARANTE PER LE PERSONE SOTTOPOSTE A MISURE RESTRITTIVE DELLA LIBERTA PERSONALE <text:s/>- MISS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garante per le persone sottoposte a misure restrittive della liberta' personale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62" table:style-name="ce3">
            <text:p>1036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0" table:style-name="ce3">
            <text:p>1030210</text:p>
          </table:table-cell>
          <table:table-cell office:value-type="float" office:value="1030210001" table:style-name="ce3">
            <text:p>1030210001</text:p>
          </table:table-cell>
          <table:table-cell office:value-type="string" table:style-name="ce3">
            <text:p>SPESE PER STUDI E INCARICHI DI CONSULENZA PER LA REALIZZAZIONE DI DIBATTITI PUBBLICI ED ALTRI PROCESSI PART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362" table:style-name="ce18">
            <text:p>103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8">
            <text:p>SPESE PER STUDI E INCARICHI DI CONSULENZA PER LA REALIZZAZIONE DI DIBATTITI PUBBLICI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ensi consulenze specialistiche per dibattiti pubblic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Luciano More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364" table:style-name="ce3">
            <text:p>1036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SPESE PER PRESTAZIONI PROFESSIONALI <text:s/>PER LA REALIZZAZIONE DEI DIBATTITI PUBBLICI ED ALTRI PROCESSI PART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000" table:style-name="ce5">
            <text:p>18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64" table:style-name="ce18">
            <text:p>1036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SPESE PER PRESTAZIONI PROFESSIONALI <text:s/>PER LA REALIZZAZIONE DEI DIBATTITI PUBBLICI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ensi per responsabile dp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18">
            <text:p>Luciano More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68" table:style-name="ce3">
            <text:p>1036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INDENNITA' DI FUNZIONE GARANTE DELLE PERSONE SOTTOPOSTE A MISURE RESTRITTIVE DELLA LIBERTA' PERS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4972.88" table:style-name="ce5">
            <text:p>44.972,88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68" table:style-name="ce18">
            <text:p>1036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INDENNITA' DI FUNZIONE GARANTE DELLE PERSONE SOTTOPOSTE A MISURE RESTRITTIVE DELLA LIBERTA'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ta' di funzione prevista dalla l. r. 69/2009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69" table:style-name="ce3">
            <text:p>1036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RIMBORSI SPESE GARANTE DELLE PERSONE SOTTOPOSTE A MISURE RESTRITTIVE DELLA LIBERTA' PERS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69" table:style-name="ce18">
            <text:p>1036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RIMBORSI SPESE GARANTE DELLE PERSONE SOTTOPOSTE A MISURE RESTRITTIVE DELLA LIBERTA'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82" table:style-name="ce3">
            <text:p>1038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SPESE PER COMUNICAZIONE DIBATTITI PUBBLICI ED ALTRI PROCESSI PARTR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82" table:style-name="ce18">
            <text:p>103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SPESE PER COMUNICAZIONE DIBATTITI PUBBLICI ED ALTRI PROCESSI PARTR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comunicazione dibattiti pubblici ed altri processi partrecipativ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83" table:style-name="ce3">
            <text:p>1038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3" table:style-name="ce3">
            <text:p>1030213</text:p>
          </table:table-cell>
          <table:table-cell office:value-type="float" office:value="1030213004" table:style-name="ce3">
            <text:p>1030213004</text:p>
          </table:table-cell>
          <table:table-cell office:value-type="string" table:style-name="ce3">
            <text:p>SPESE TIPOGRAFICHE DIBATTITI PUBBLICI (L.R. 46/2013) ED ALTRI PROCESSI PART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83" table:style-name="ce18">
            <text:p>1038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8">
            <text:p>SPESE TIPOGRAFICHE DIBATTITI PUBBLICI (L.R. 46/2013)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afiche per organizzazione dibattiti pubblic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84" table:style-name="ce3">
            <text:p>1038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SPESE PER ORGANIZZAZIONE DIBATTITI PUBBLICI (L.R. 46/2013)ED ALTRI PROCESSI PART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84" table:style-name="ce18">
            <text:p>1038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SPESE PER ORGANIZZAZIONE DIBATTITI PUBBLICI (L.R. 46/2013)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servizi di organizzazione e gestione dibattiti pubblic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Katia Picc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408" table:style-name="ce3">
            <text:p>104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SERVIZI PER LA REALIZZAZIONE DI RICERCHE NELLE MATERIE DI COMPETENZA DEL GARANTE DELLE PERSONE SOTTOPOSTE A RESTRIZIONI DELLA LIBERTA PERS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408" table:style-name="ce18">
            <text:p>1040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a realizzazione di ricerche nelle materie di competenza del garante delle persone sottoposte a restrizioni della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586" table:style-name="ce3">
            <text:p>1058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ATTIVITA' DI COMUNICAZIONE DEL 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" table:style-name="ce5">
            <text:p>7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586" table:style-name="ce18">
            <text:p>105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ATTIVITA' DI COMUNICAZIONE DEL 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ttivita' di comunicazione per la difesa civica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589" table:style-name="ce3">
            <text:p>1058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CONVENZIONI TRA DIFENSORE CIVICO E AOU TOSCA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600" table:style-name="ce5">
            <text:p>9.6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589" table:style-name="ce18">
            <text:p>1058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CONVENZIONI TRA DIFENSORE CIVICO E AOU TOSCA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rasferimento risorse nell'ambito delle convenzioni tra difensore civico e aou toscane</text:p>
          </table:table-cell>
          <table:table-cell office:value-type="float" office:value="9600" table:style-name="ce19">
            <text:p>9.6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cuzione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623" table:style-name="ce3">
            <text:p>106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ACQUISTO DI BENI PER LE ATTIVITA' DI COMUNICAZIONE DEL DIFENSORE CIV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" table:style-name="ce5">
            <text:p>1.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23" table:style-name="ce18">
            <text:p>106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ACQUISTO DI BENI PER LE ATTIVITA' DI COMUNICAZIONE DEL 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di beni per le attivita' di comunicazione del difensore civico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39" table:style-name="ce3">
            <text:p>1063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GARANTE INFANZIA E ADOLESCENZA - ACCORDI DI COLLABORAZIONE CON ALTRE PUBBLICHE AMMINISTRA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2000" table:style-name="ce5">
            <text:p>22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39" table:style-name="ce18">
            <text:p>1063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GARANTE INFANZIA E ADOLESCENZA - ACCORDI DI COLLABORAZIONE CON ALTRE PUBBLICHE AMMINISTRA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arante infanzia e adolescenza - accordi di collaborazione conistituto degli innocenti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40" table:style-name="ce3">
            <text:p>106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ATTIVITA' DI COMUNICAZIONE DEL GARANTE INFANZIA E ADOLESC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640" table:style-name="ce18">
            <text:p>106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ATTIVITA' DI COMUNICAZIONE DEL GARANTE INFANZIA E 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ttivita' di comunicazione del garante infanzia e adolescenza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641" table:style-name="ce3">
            <text:p>106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GARANTE INFANZIA E ADOLESCENZA - SUPPORTO GIURIDICO-LEGALE PER LE ATTIVITA' DELLA GARAN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41" table:style-name="ce18">
            <text:p>106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GARANTE INFANZIA E ADOLESCENZA - SUPPORTO GIURIDICO-LEGALE PER LE ATTIVITA' DELLA GARA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arante infanzia e adolescenza - supporto giuridico-legale ai tutori volontari e per altre attivita' dell'organism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42" table:style-name="ce3">
            <text:p>106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GARANTE INFANZIA E ADOLESCENZA - FORMAZIONE DEI TUTORI VOLONTARI (art. 11, legge 47/2017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0" table:style-name="ce5">
            <text:p>8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642" table:style-name="ce18">
            <text:p>1064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GARANTE INFANZIA E ADOLESCENZA - FORMAZIONE DEI TUTORI VOLONTARI (art. 11, legge 47/2017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arante infanzia e adolescenza - formazione dei tutori volontari (art. 11, legge 47/2017)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18">
            <text:p>Fabio Quer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">
            <text:p>NC 1065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ATTIVITA' DI CONCILIAZIONE PRESSO AIT E COMMISSIONI DEI GESTORI DEI SERVIZI IDRIC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18">
            <text:p>NC 1065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ATTIVITA' DI CONCILIAZIONE PRESSO AIT E COMMISSIONI DEI GESTORI DEI SERVIZI IDRIC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ttivita di conciliazione presso le ait e le commissioni dei gestori dei servizi idric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1">
          <table:table-cell office:value-type="float" office:value="10067" table:style-name="ce4">
            <text:p>1006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800:Relazioni con le altre autonomie territoriali e locali<text:s/></text:p>
          </table:table-cell>
          <table:table-cell office:value-type="string" table:style-name="ce3">
            <text:p>1802:Politica regionale unitaria per le relazioni finanziarie con le altre autonomie territoriali (solo per le Regioni)</text:p>
          </table:table-cell>
          <table:table-cell office:value-type="float" office:value="1040401" table:style-name="ce3">
            <text:p>1040401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2000" table:style-name="ce5">
            <text:p>62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1">
          <table:table-cell office:value-type="float" office:value="10067" table:style-name="ce20">
            <text:p>1006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800:Relazioni con le altre autonomie territoriali e locali<text:s/></text:p>
          </table:table-cell>
          <table:table-cell office:value-type="string" table:style-name="ce18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ito all'aiccre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2" table:style-name="ce4">
            <text:p>1009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9" table:style-name="ce3">
            <text:p>1030102009</text:p>
          </table:table-cell>
          <table:table-cell office:value-type="string" table:style-name="ce3">
            <text:p>BENI DI RAPPRESENTANZA PRESIDENTE CP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" table:style-name="ce5">
            <text:p>2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2" table:style-name="ce20">
            <text:p>1009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8">
            <text:p>BENI DI RAPPRESENTANZA PRESIDENTE CP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oni di rapparesentanza della presidente della cpo</text:p>
          </table:table-cell>
          <table:table-cell office:value-type="float" office:value="200" table:style-name="ce19">
            <text:p>200,00</text:p>
          </table:table-cell>
          <table:table-cell office:value-type="string" table:style-name="ce20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3" table:style-name="ce4">
            <text:p>1009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<text:s/>PRESIDENTE CP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" table:style-name="ce5">
            <text:p>3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3" table:style-name="ce20">
            <text:p>1009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<text:s/>PRESIDENTE CP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rappresentanza della presidente della cpo</text:p>
          </table:table-cell>
          <table:table-cell office:value-type="float" office:value="300" table:style-name="ce19">
            <text:p>300,00</text:p>
          </table:table-cell>
          <table:table-cell office:value-type="string" table:style-name="ce20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4" table:style-name="ce4">
            <text:p>1009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PRESIDENTE CAL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" table:style-name="ce5">
            <text:p>2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4" table:style-name="ce20">
            <text:p>1009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PRESIDENTE CAL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servizi di rappresentanza del presidente cal</text:p>
          </table:table-cell>
          <table:table-cell office:value-type="float" office:value="200" table:style-name="ce19">
            <text:p>2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5" table:style-name="ce4">
            <text:p>1009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PESE DI RAPPRESENTANZA PRESIDENTE COPAS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" table:style-name="ce5">
            <text:p>2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095" table:style-name="ce20">
            <text:p>1009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PESE DI RAPPRESENTANZA PRESIDENTE COPA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servizi di rappresentanza del presidente copas</text:p>
          </table:table-cell>
          <table:table-cell office:value-type="float" office:value="200" table:style-name="ce19">
            <text:p>2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3" table:style-name="ce3">
            <text:p>101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INDENNITA' DI FUNZIONE COMPONENTI COMMISSIONE PARI OPPORTUN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6250" table:style-name="ce5">
            <text:p>56.25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3" table:style-name="ce18">
            <text:p>101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INDENNITA' DI FUNZIONE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rresponsione indennita' componenti cpo (art 10, c. 1, l.r. 76/2009)</text:p>
          </table:table-cell>
          <table:table-cell office:value-type="float" office:value="56250" table:style-name="ce19">
            <text:p>56.250,00</text:p>
          </table:table-cell>
          <table:table-cell office:value-type="string" table:style-name="ce18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4" table:style-name="ce3">
            <text:p>101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RIMBORSI SPESE COMPONENTI COMMISSIONE PARI OPPORTUN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800" table:style-name="ce5">
            <text:p>7.8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4" table:style-name="ce18">
            <text:p>1014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RIMBORSI SPESE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componenti cpo</text:p>
          </table:table-cell>
          <table:table-cell office:value-type="float" office:value="7800" table:style-name="ce19">
            <text:p>7.800,00</text:p>
          </table:table-cell>
          <table:table-cell office:value-type="string" table:style-name="ce18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7" table:style-name="ce3">
            <text:p>1014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COMPONENTI COMMISSIONE PARI OPPORTUN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7" table:style-name="ce18">
            <text:p>1014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componenti cpo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9" table:style-name="ce3">
            <text:p>1014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CPO- RELATORI CONVEGNI<text:s text:c="2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49" table:style-name="ce18">
            <text:p>1014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CPO- RELATORI CONVEGNI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ensi relatori convegni per attuazione piano attivita'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54" table:style-name="ce3">
            <text:p>101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INDENNITA' DI FUNZIONE <text:s/>PRESIDENTE CONSIGLIO AUTONOMIE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223.84" table:style-name="ce5">
            <text:p>20.223,84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54" table:style-name="ce18">
            <text:p>101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INDENNITA' DI FUNZIONE <text:s/>PRESIDENTE CONSIGLIO AUTONOMI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rresponsione indennita' presidente cal</text:p>
          </table:table-cell>
          <table:table-cell office:value-type="float" office:value="20223.84" table:style-name="ce19">
            <text:p>20.223,84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55" table:style-name="ce3">
            <text:p>101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GETTONI CONSIGLIO AUTONOMIE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55" table:style-name="ce18">
            <text:p>101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GETTONI CONSIGLIO AUTONOMI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rresponsione gettoni presenza sedute cal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0" table:style-name="ce3">
            <text:p>101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C.A.L. -SERVIZI PER RELAZIONI PUBBLICHE.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0" table:style-name="ce18">
            <text:p>1016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C.A.L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servizi per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1" table:style-name="ce3">
            <text:p>101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C.A.L. - RELATORI CONVEGNI<text:s text:c="3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1" table:style-name="ce18">
            <text:p>1016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C.A.L. - RELATORI CONVEGNI<text:s text:c="3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ai relatori ad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8" table:style-name="ce3">
            <text:p>1016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COPAS. -SERVIZI PER RELAZIONI PUBBLICHE.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8" table:style-name="ce18">
            <text:p>1016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COPAS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servizi per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9" table:style-name="ce3">
            <text:p>1016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COPAS. - RELATORI CONVEGNI<text:s text:c="3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69" table:style-name="ce18">
            <text:p>1016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COPAS. - RELATORI CONVEGNI<text:s text:c="3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ai relatori ad iniziative programmat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3" table:style-name="ce3">
            <text:p>1017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COMPONENTI DELLA CONFERENZA PERMANENTE DELLE AUTONOMIE SOCI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173" table:style-name="ce18">
            <text:p>1017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COMPONENTI DELLA CONFERENZA PERMANENTE DELLE AUTONOMIE SOCI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componenti copas per miss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77" table:style-name="ce3">
            <text:p>1037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001" table:style-name="ce3">
            <text:p>1030211001</text:p>
          </table:table-cell>
          <table:table-cell office:value-type="string" table:style-name="ce3">
            <text:p>SERVIZIO INTERPRETARIATO LIS PER SEDUTE COPAS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377" table:style-name="ce18">
            <text:p>103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001" table:style-name="ce18">
            <text:p>1030211001</text:p>
          </table:table-cell>
          <table:table-cell office:value-type="string" table:style-name="ce18">
            <text:p>SERVIZIO INTERPRETARIATO LIS PER SEDUTE COPA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servizio di interpretariato nella lingua dei segni per le attivita' della copas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1">
          <table:table-cell office:value-type="float" office:value="10391" table:style-name="ce3">
            <text:p>1039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office:value-type="float" office:value="1040102008" table:style-name="ce3">
            <text:p>1040102008</text:p>
          </table:table-cell>
          <table:table-cell office:value-type="string" table:style-name="ce3">
            <text:p>ACCORDI DI COLLABORAZIONE DI RICERCA CON UNIVERSITA' E ALTRI SOGGETTI - COPAS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91" table:style-name="ce18">
            <text:p>1039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8" table:style-name="ce18">
            <text:p>1040102008</text:p>
          </table:table-cell>
          <table:table-cell office:value-type="string" table:style-name="ce18">
            <text:p>ACCORDI DI COLLABORAZIONE DI RICERCA CON UNIVERSITA' E ALTRI SOGGETTI - COPA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forfettario a universita', istituti di ricerca e agenzie della regione toscan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93" table:style-name="ce3">
            <text:p>1039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CPO - SPESE PER ORGANIZZAZIONE DI MANIFESTAZIONI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393" table:style-name="ce18">
            <text:p>1039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CPO - SPESE PER ORGANIZZAZIONE DI MANIFESTAZIONI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manifestazioni e convegn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403" table:style-name="ce3">
            <text:p>104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float" office:value="1030213" table:style-name="ce3">
            <text:p>1030213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SERVIZIO DI TRASCRIZIONE SEDUTE E CONVEGNI CAL E COPAS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" table:style-name="ce5">
            <text:p>1.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403" table:style-name="ce18">
            <text:p>104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2:Segreteria generale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999" table:style-name="ce18">
            <text:p>1030213999</text:p>
          </table:table-cell>
          <table:table-cell office:value-type="string" table:style-name="ce18">
            <text:p>SERVIZIO DI TRASCRIZIONE SEDUTE E CONVEGNI CAL E COPA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del servizio di trascrizione sedute ed iniziative del cal e della copas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20">
            <text:p>Maurizio Po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559" table:style-name="ce3">
            <text:p>1055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4" table:style-name="ce3">
            <text:p>1030214</text:p>
          </table:table-cell>
          <table:table-cell office:value-type="float" office:value="1030214999" table:style-name="ce3">
            <text:p>1030214999</text:p>
          </table:table-cell>
          <table:table-cell office:value-type="string" table:style-name="ce3">
            <text:p>CPO SERVIZIO DI CATERING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10559" table:style-name="ce18">
            <text:p>1055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4" table:style-name="ce18">
            <text:p>1030214</text:p>
          </table:table-cell>
          <table:table-cell office:value-type="float" office:value="1030214999" table:style-name="ce18">
            <text:p>1030214999</text:p>
          </table:table-cell>
          <table:table-cell office:value-type="string" table:style-name="ce18">
            <text:p>CPO SERVIZIO DI CATERING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catering in occasione di event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nalisi di fattibilità e per la valutazione delle politiche. Assistenza al Difensore Civico e agli Organismi di garanzia e consulenza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0032" table:style-name="ce4">
            <text:p>1003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RIMBORSI SPESE PER RELATORI A INIZIATIVE DI PIANETA GALILE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1700" table:style-name="ce5">
            <text:p>51.700,00</text:p>
          </table:table-cell>
          <table:table-cell table:style-name="ce4"/>
          <table:table-cell table:style-name="ce3"/>
          <table:table-cell office:value-type="string" table:style-name="ce14">
            <text:p>Assistenza generale alla Commissione di controllo, al Parlamento degli studenti. Formazione del personale<text:s text:c="44"/>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0032" table:style-name="ce20">
            <text:p>1003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RIMBORSI SPESE PER RELATORI A INIZIATIVE DI PIANETA GALILE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forfettari per relatori e autori</text:p>
          </table:table-cell>
          <table:table-cell office:value-type="float" office:value="51700" table:style-name="ce19">
            <text:p>51.7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0052" table:style-name="ce4">
            <text:p>10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1" table:style-name="ce3">
            <text:p>1040101</text:p>
          </table:table-cell>
          <table:table-cell table:style-name="ce3"/>
          <table:table-cell office:value-type="string" table:style-name="ce3">
            <text:p>CONVENZIONE CON USR PER LA GESTIONE DEL PARLAMENTO DEGLI STUDENTI LR. 34/2011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6000" table:style-name="ce5">
            <text:p>36.000,00</text:p>
          </table:table-cell>
          <table:table-cell table:number-columns-repeated="2" table:style-name="ce3"/>
          <table:table-cell office:value-type="string" table:style-name="ce14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3">
          <table:table-cell office:value-type="float" office:value="10052" table:style-name="ce20">
            <text:p>1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1" table:style-name="ce18">
            <text:p>1040101</text:p>
          </table:table-cell>
          <table:table-cell table:style-name="ce18"/>
          <table:table-cell office:value-type="string" table:style-name="ce18">
            <text:p>CONVENZIONE CON USR PER LA GESTIONE DEL PARLAMENTO DEGLI STUDENTI LR. 34/20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venzione con usr per gestione prst tramite rete di scuole</text:p>
          </table:table-cell>
          <table:table-cell office:value-type="float" office:value="36000" table:style-name="ce19">
            <text:p>36.000,00</text:p>
          </table:table-cell>
          <table:table-cell office:value-type="string" table:style-name="ce20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58" table:style-name="ce4">
            <text:p>1005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RELATORI CONVEGNI - PER ATTIVITA' ED INIZIATIVE DELLE COMMISSIONI CONTROLLO E ALTRE COMMISS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" table:style-name="ce5">
            <text:p>4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58" table:style-name="ce20">
            <text:p>1005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RELATORI CONVEGNI - PER ATTIVITA' ED INIZIATIVE DELLE COMMISSIONI CONTROLLO E ALTRE COMMISS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a relatori per iniziative della commissione di controllo e altre commissioni</text:p>
          </table:table-cell>
          <table:table-cell office:value-type="float" office:value="400" table:style-name="ce19">
            <text:p>400,00</text:p>
          </table:table-cell>
          <table:table-cell office:value-type="string" table:style-name="ce20">
            <text:p>Matteo Santor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61" table:style-name="ce4">
            <text:p>100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SPESE PER ORGANIZZAZIONI CONVEGNI E MANIFESTAZIONI DELLE COMMISSIONI CONTROLLO E ALTRE COMMISS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90" table:style-name="ce5">
            <text:p>49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61" table:style-name="ce20">
            <text:p>1006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SPESE PER ORGANIZZAZIONI CONVEGNI E MANIFESTAZIONI DELLE COMMISSIONI CONTROLLO E ALTRE COMMISS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organizzazione convegni e manifestazioni</text:p>
          </table:table-cell>
          <table:table-cell office:value-type="float" office:value="490" table:style-name="ce19">
            <text:p>490,00</text:p>
          </table:table-cell>
          <table:table-cell office:value-type="string" table:style-name="ce20">
            <text:p>Matteo Santor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68" table:style-name="ce4">
            <text:p>1006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12" table:style-name="ce3">
            <text:p>1030212</text:p>
          </table:table-cell>
          <table:table-cell table:style-name="ce3"/>
          <table:table-cell office:value-type="string" table:style-name="ce3">
            <text:p>RIMBORSI SPESE E PREMI PER TIROCINI FORMATIVI A TITOLO ONEROSO PRESSO I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0" table:style-name="ce5">
            <text:p>40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68" table:style-name="ce20">
            <text:p>1006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8">
            <text:p>RIMBORSI SPESE E PREMI PER TIROCINI FORMATIVI A TITOLO ONEROSO PRESSO I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ttivazione tirocini formativicon previsione rimborsospese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20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87" table:style-name="ce4">
            <text:p>1008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9" table:style-name="ce3">
            <text:p>1030102009</text:p>
          </table:table-cell>
          <table:table-cell office:value-type="string" table:style-name="ce3">
            <text:p>BENI DI RAPPRESENTANZA PRESIDENTE COMMISSIONE CONTROLLO E ALTRE COMMISS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00" table:style-name="ce5">
            <text:p>9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87" table:style-name="ce20">
            <text:p>1008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8">
            <text:p>BENI DI RAPPRESENTANZA PRESIDENTE COMMISSIONE CONTROLLO E ALTRE COMMISS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i di beni di rappresentanza per presidente commissione controllo e presidente commissione europa</text:p>
          </table:table-cell>
          <table:table-cell office:value-type="float" office:value="900" table:style-name="ce19">
            <text:p>900,00</text:p>
          </table:table-cell>
          <table:table-cell office:value-type="string" table:style-name="ce20">
            <text:p>Matteo Santor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88" table:style-name="ce4">
            <text:p>1008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<text:s/>PRESIDENTE COMMISSIONE CONTROLLO E ALTRE COMMISS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 table:style-name="ce2"/>
        </table:table-row>
        <table:table-row table:style-name="ro1">
          <table:table-cell office:value-type="float" office:value="10088" table:style-name="ce20">
            <text:p>1008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<text:s/>PRESIDENTE COMMISSIONE CONTROLLO E ALTRE COMMISS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servizi di rappresentanza per presidente commissione controllo e presidente commissione europa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20">
            <text:p>Matteo Santor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3">
            <text:p>103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04" table:style-name="ce3">
            <text:p>1030204</text:p>
          </table:table-cell>
          <table:table-cell office:value-type="float" office:value="1030204004" table:style-name="ce3">
            <text:p>1030204004</text:p>
          </table:table-cell>
          <table:table-cell office:value-type="string" table:style-name="ce3">
            <text:p>SPESE PER LA FORMAZIONE OBBLIGATORIA DEL PERSONALE DEL CONSIGL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0" table:style-name="ce5">
            <text:p>20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18">
            <text:p>103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8">
            <text:p>SPESE PER LA FORMAZIONE OBBLIGATORIA DEL PERSONALE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corsi di formazione obbligatori n<text:s/>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3">
          <table:table-cell office:value-type="float" office:value="10406" table:style-name="ce3">
            <text:p>104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CONVENZIONE CON ATENEI PER LA GESTIONE DI PIANETA GALILEO LR. 46/2015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500" table:style-name="ce5">
            <text:p>4.5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3">
          <table:table-cell office:value-type="float" office:value="10406" table:style-name="ce18">
            <text:p>104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CONVENZIONE CON ATENEI PER LA GESTIONE DI PIANETA GALILEO L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venzione pianeta galileo</text:p>
          </table:table-cell>
          <table:table-cell office:value-type="float" office:value="4500" table:style-name="ce19">
            <text:p>4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3">
            <text:p>105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12" table:style-name="ce3">
            <text:p>1030212</text:p>
          </table:table-cell>
          <table:table-cell table:style-name="ce3"/>
          <table:table-cell office:value-type="string" table:style-name="ce3">
            <text:p>RIMBORSO SPESE PER TIROCINI FORMATIVI CORECOM - RISORSE AG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18">
            <text:p>1051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8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a tirocinanti per corecom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3">
            <text:p>105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3:Ricerca e innovazione</text:p>
          </table:table-cell>
          <table:table-cell office:value-type="float" office:value="1040399" table:style-name="ce3">
            <text:p>1040399</text:p>
          </table:table-cell>
          <table:table-cell table:style-name="ce3"/>
          <table:table-cell office:value-type="string" table:style-name="ce3">
            <text:p>TRASFERIMENTI CORRENTI A IMPRESE PER FINANZIAMENTO DEL PREMIO REGIONALE INNOVAZIONE-MADE IN TUSCANY - L.R. 9/17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2500" table:style-name="ce5">
            <text:p>42.5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18">
            <text:p>1054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3:Ricerca e innovazione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8">
            <text:p>TRASFERIMENTI CORRENTI A IMPRESE PER FINANZIAMENTO DEL PREMIO REGIONALE INNOVAZIONE-MADE IN TUSCANY - L.R. 9/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emio innovazione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62" table:style-name="ce3">
            <text:p>1056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3:Ricerca e innovazione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TRASFERIMENTI CORRENTI AD ANCI PER FINANZIAMENTO DEL PREMIO REGIONALE INNOVAZIONE MADE IN TUSCANY- L.R. 9/2017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62" table:style-name="ce18">
            <text:p>105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3:Ricerca e innovazione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TRASFERIMENTI CORRENTI AD ANCI PER FINANZIAMENTO DEL PREMIO REGIONALE INNOVAZIONE MADE IN TUSCANY- L.R. 9/20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emio innovazione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float" office:value="10563" table:style-name="ce3">
            <text:p>1056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3:Ricerca e innovazione</text:p>
          </table:table-cell>
          <table:table-cell office:value-type="float" office:value="1040205" table:style-name="ce3">
            <text:p>1040205</text:p>
          </table:table-cell>
          <table:table-cell table:style-name="ce3"/>
          <table:table-cell office:value-type="string" table:style-name="ce3">
            <text:p>TRASFERIMENTI CORRENTI A SOGGETTI PRIVATI PER FINANZIAMENTO DEL PREMIO REGIONALE INNOVAZIONE MADE IN TUSCANY- LR 9/2017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2500" table:style-name="ce5">
            <text:p>42.5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float" office:value="10563" table:style-name="ce18">
            <text:p>105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3:Ricerca e innovazione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8">
            <text:p>TRASFERIMENTI CORRENTI A SOGGETTI PRIVATI PER FINANZIAMENTO DEL PREMIO REGIONALE INNOVAZIONE MADE IN TUSCANY- LR 9/20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emio innovazione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NC 1066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float" office:value="1040399" table:style-name="ce3">
            <text:p>1040399</text:p>
          </table:table-cell>
          <table:table-cell table:style-name="ce3"/>
          <table:table-cell office:value-type="string" table:style-name="ce3">
            <text:p>TRASFERIMNETI CORRENTI PER FINANZIAMENTO PREMIO REGIONALE GIOVANNI DA VERRAZZANO ECCELLENZE TOSCANE - LR 9/17</text:p>
          </table:table-cell>
          <table:table-cell table:number-columns-repeated="2" table:style-name="ce3"/>
          <table:table-cell office:value-type="float" office:value="50000" table:style-name="ce5">
            <text:p>50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>NC 106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2:Commercio - reti distributive - tutela dei consumatori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8">
            <text:p>TRASFERIMNETI CORRENTI PER FINANZIAMENTO PREMIO REGIONALE GIOVANNI DA VERRAZZANO ECCELLENZE TOSCANE - LR 9/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emio <text:s/>"Giovanni da Verrazzano – Eccellenze toscane" ad esercizi storici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>NC 106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2:Commercio - reti distributive - tutela dei consumatori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8">
            <text:p>TRASFERIMNETI CORRENTI PER FINANZIAMENTO PREMIO REGIONALE GIOVANNI DA VERRAZZANO ECCELLENZE TOSCANE - LR 9/1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remio <text:s/>"Giovanni da Verrazzano – Eccellenze toscane" a centri commerciali naturali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>NC 106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2:Commercio - reti distributive - tutela dei consumatori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8">
            <text:p>TRASFERIMNETI CORRENTI PER FINANZIAMENTO PREMIO REGIONALE GIOVANNI DA VERRAZZANO ECCELLENZE TOSCANE - LR 9/17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Premio <text:s/>"Giovanni da Verrazzano – Eccellenze toscane" a mercati storici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>NC 106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400:Sviluppo economico e competitività<text:s/></text:p>
          </table:table-cell>
          <table:table-cell office:value-type="string" table:style-name="ce18">
            <text:p>1402:Commercio - reti distributive - tutela dei consumatori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8">
            <text:p>TRASFERIMNETI CORRENTI PER FINANZIAMENTO PREMIO REGIONALE GIOVANNI DA VERRAZZANO ECCELLENZE TOSCANE - LR 9/1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Premio <text:s/>"Giovanni da Verrazzano – Eccellenze toscane" ad imprese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18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3">
            <text:p>1057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04" table:style-name="ce3">
            <text:p>1030204</text:p>
          </table:table-cell>
          <table:table-cell table:style-name="ce3"/>
          <table:table-cell office:value-type="string" table:style-name="ce3">
            <text:p>SPESE PER LA FORMAZIONE NON OBBLIGATORIA DEL PERSONALE DEL CONSIGL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18">
            <text:p>1057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8">
            <text:p>SPESE PER LA FORMAZIONE NON OBBLIGATORIA DEL PERSONALE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C 106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500:Politiche per il lavoro e la formazione professionale<text:s/></text:p>
          </table:table-cell>
          <table:table-cell office:value-type="string" table:style-name="ce3">
            <text:p>1502:Formazione professionale</text:p>
          </table:table-cell>
          <table:table-cell office:value-type="float" office:value="1040401" table:style-name="ce3">
            <text:p>1040401</text:p>
          </table:table-cell>
          <table:table-cell table:style-name="ce3"/>
          <table:table-cell office:value-type="string" table:style-name="ce3">
            <text:p>CONTRIBUTO PER LE SPESE DI FUNZIONAMENTO DELLA FONDAZIONE PER LA FORMAZIONE POLITICA E ISTITUZIONALE L.R. 79/2020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0" table:style-name="ce5">
            <text:p>100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500:Politiche per il lavoro e la formazione professionale<text:s/></text:p>
          </table:table-cell>
          <table:table-cell office:value-type="string" table:style-name="ce18">
            <text:p>1502:Formazione professionale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8">
            <text:p>CONTRIBUTO PER LE SPESE DI FUNZIONAMENTO DELLA FONDAZIONE PER LA FORMAZIONE POLITICA E ISTITUZIONALE L.R. 79/202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fondazione formazione politica in conto esercizio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18">
            <text:p>Luciano More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3">
          <table:table-cell office:value-type="float" office:value="20027" table:style-name="ce3">
            <text:p>20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float" office:value="2030102" table:style-name="ce3">
            <text:p>2030102</text:p>
          </table:table-cell>
          <table:table-cell table:style-name="ce3"/>
          <table:table-cell office:value-type="string" table:style-name="ce3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0000" table:style-name="ce5">
            <text:p>90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3">
          <table:table-cell office:value-type="float" office:value="20027" table:style-name="ce18">
            <text:p>2002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1:Valorizzazione dei beni di interesse storico</text:p>
          </table:table-cell>
          <table:table-cell office:value-type="float" office:value="2030102" table:style-name="ce18">
            <text:p>2030102</text:p>
          </table:table-cell>
          <table:table-cell table:style-name="ce18"/>
          <table:table-cell office:value-type="string" table:style-name="ce18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i ad amministrazioni locali per lapidi e monumenti l.r. 56/2012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18">
            <text:p>Matteo Santor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2">
          <table:table-cell office:value-type="float" office:value="20049" table:style-name="ce3">
            <text:p>2004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float" office:value="2020199" table:style-name="ce3">
            <text:p>2020199</text:p>
          </table:table-cell>
          <table:table-cell table:style-name="ce3"/>
          <table:table-cell office:value-type="string" table:style-name="ce3">
            <text:p>SPESA PER LA COLLOCAZIONE DI LAPIDI COMMEMORATIVE E LA REALIZZAZIONE DI MONUMENTI CHE VALORIZZINO L'IDENTITA' TOSCANA E LA MEMORIA STORICA DELLA TOSCANA L.R. 56/2012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13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2">
          <table:table-cell office:value-type="float" office:value="20049" table:style-name="ce18">
            <text:p>2004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1:Valorizzazione dei beni di interesse storico</text:p>
          </table:table-cell>
          <table:table-cell office:value-type="float" office:value="2020199" table:style-name="ce18">
            <text:p>2020199</text:p>
          </table:table-cell>
          <table:table-cell table:style-name="ce18"/>
          <table:table-cell office:value-type="string" table:style-name="ce18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a per lapidi e monumenti art. 7 legge regionale 56/2012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Matteo Santor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a Commissione di controllo, al Parlamento degli studenti. Formazione del personale<text:s text:c="44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4">
            <text:p>10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SERVIZI - PER ATTIVITA' ED INIZIATIVE DELLE COMMISSIONI CONSILIARI 1.2.3 e 4 - COMMISSIONE COST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style-name="ce4"/>
          <table:table-cell table:style-name="ce3"/>
          <table:table-cell office:value-type="string" table:style-name="ce13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20">
            <text:p>1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SERVIZI - PER ATTIVITA' ED INIZIATIVE DELLE COMMISSIONI CONSILIARI 1.2.3 e 4 - COMMISSIONE COST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4">
            <text:p>10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BENI DI CONSUMO - PER ATTIVITA' ED INIZIATIVE DELLE COMMISSIONI CONSILIARI 1.2.3 e 4 - COMMISSIONE COST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style-name="ce4"/>
          <table:table-cell table:style-name="ce3"/>
          <table:table-cell office:value-type="string" table:style-name="ce13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20">
            <text:p>100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8">
            <text:p>BENI DI CONSUMO - PER ATTIVITA' ED INIZIATIVE DELLE COMMISSIONI CONSILIARI 1.2.3 e 4 - COMMISSIONE COST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20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4">
            <text:p>10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RIMBORSO RELATORI <text:s/>PER ATTIVITA ED INIZIATIVE DELLE COMMISSIONI CONSILIARI 1.2.3 e 4 COMMISSIONE COST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20">
            <text:p>100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RIMBORSO RELATORI <text:s/>PER ATTIVITA ED INIZIATIVE DELLE COMMISSIONI CONSILIARI 1.2.3 e 4 COMMISSIONE COST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attivita' istituzionali delle commissioni quali a titolo esemplificativo e non esaustivo rimborsi a relatori per par</text:p>
          </table:table-cell>
          <table:table-cell office:value-type="float" office:value="500" table:style-name="ce19">
            <text:p>500,00</text:p>
          </table:table-cell>
          <table:table-cell office:value-type="string" table:style-name="ce20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4">
            <text:p>1008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9" table:style-name="ce3">
            <text:p>1030102009</text:p>
          </table:table-cell>
          <table:table-cell office:value-type="string" table:style-name="ce3">
            <text:p>BENI DI RAPPRESENTANZA <text:s text:c="2"/>PRESIDENTI COMMISSIONI <text:s/>1.2.3.4 E COMMISSIONE ISTITUZIONALE RIPRESA ECONOMICO-SOCIALE TOSCANA COSTIER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500" table:style-name="ce5">
            <text:p>2.500,00</text:p>
          </table:table-cell>
          <table:table-cell table:number-columns-repeated="2" table:style-name="ce3"/>
          <table:table-cell office:value-type="string" table:style-name="ce13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20">
            <text:p>1008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8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eni di rappresentanza <text:s text:c="2"/>presidenti commissioni <text:s/>1,2,3,4 e commissione costa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20">
            <text:p>Maria Cecilia Tosett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4">
            <text:p>1008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<text:s text:c="2"/>PRESIDENTI COMMISSIONI 1.2.3.4 E COMMISSIONE ISTITUZIONALE RIPRESA ECONOMICO-SOCIALE TOSCANA COSTIER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500" table:style-name="ce5">
            <text:p>12.500,00</text:p>
          </table:table-cell>
          <table:table-cell table:number-columns-repeated="2" table:style-name="ce3"/>
          <table:table-cell office:value-type="string" table:style-name="ce13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20">
            <text:p>100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rappresentanza <text:s text:c="2"/>presidenti commissioni <text:s/>1,2,3,4 e commissione costa</text:p>
          </table:table-cell>
          <table:table-cell office:value-type="float" office:value="12500" table:style-name="ce19">
            <text:p>12.500,00</text:p>
          </table:table-cell>
          <table:table-cell office:value-type="string" table:style-name="ce20">
            <text:p>Maria Cecilia Tosett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enerale alle commissioni consiliari<text:s text:c="15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4">
            <text:p>1008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102" table:style-name="ce3">
            <text:p>1040102</text:p>
          </table:table-cell>
          <table:table-cell office:value-type="float" office:value="1040102999" table:style-name="ce3">
            <text:p>1040102999</text:p>
          </table:table-cell>
          <table:table-cell office:value-type="string" table:style-name="ce3">
            <text:p>RIMBORSO SPESE ENTI LOCALI PER L'INIZIATIVA POPOLARE (L.R. 51/2010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20">
            <text:p>100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999" table:style-name="ce18">
            <text:p>1040102999</text:p>
          </table:table-cell>
          <table:table-cell office:value-type="string" table:style-name="ce18">
            <text:p>RIMBORSO SPESE ENTI LOCALI PER L'INIZIATIVA POPOLARE (L.R. 51/2010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per leggi di iniziative popolari (l.r. 51/2010)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3">
            <text:p>1039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ERVIZIO DI TRASCRI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18">
            <text:p>1039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ERVIZIO DI TRASCRI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trascrizion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3">
            <text:p>104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205" table:style-name="ce3">
            <text:p>1040205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RIMBORSO SPESE PROMOTORI PRIVATI PER LEGGI DI INIZIATIVE POPOLARI (L.R. 51/2010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18">
            <text:p>104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205" table:style-name="ce18">
            <text:p>1040205</text:p>
          </table:table-cell>
          <table:table-cell office:value-type="float" office:value="1040205999" table:style-name="ce18">
            <text:p>1040205999</text:p>
          </table:table-cell>
          <table:table-cell office:value-type="string" table:style-name="ce18">
            <text:p>RIMBORSO SPESE PROMOTORI PRIVATI PER LEGGI DI INIZIATIVE POPOLARI (L.R. 51/2010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per leggi di iniziative popolari (l.r. 51/2010)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4">
            <text:p>1008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8" table:style-name="ce3">
            <text:p>1030102008</text:p>
          </table:table-cell>
          <table:table-cell office:value-type="string" table:style-name="ce3">
            <text:p>ACQUISTO DI MATERIALE SPECIALE PER ARCHIVIAZIONE E INVENTARI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20">
            <text:p>1008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2:Segreteria generale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8" table:style-name="ce18">
            <text:p>1030102008</text:p>
          </table:table-cell>
          <table:table-cell office:value-type="string" table:style-name="ce18">
            <text:p>ACQUISTO DI MATERIALE SPECIALE PER ARCHIVIAZIONE E INVENTARI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ateriale speciale per la conservazion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Monica Valent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4">
            <text:p>1009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PRESIDENTE CORE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20">
            <text:p>1009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PRESIDENT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di rappresentanz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20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4">
            <text:p>1011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INDENNITA' DI FUNZIONE CORE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47526.32" table:style-name="ce5">
            <text:p>147.526,32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20">
            <text:p>101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INDENNITA' DI FUNZION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ta' di funzione</text:p>
          </table:table-cell>
          <table:table-cell office:value-type="float" office:value="147526.32" table:style-name="ce19">
            <text:p>147.526,32</text:p>
          </table:table-cell>
          <table:table-cell office:value-type="string" table:style-name="ce20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3">
            <text:p>1011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RIMBORSI SPESE CORE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" table:style-name="ce5">
            <text:p>1.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18">
            <text:p>1011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RIMBORSI SPES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ai componenti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18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3">
            <text:p>101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COMPONENTI CORE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18">
            <text:p>101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COMPONENTI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ai compenti del corecom per mission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3">
            <text:p>101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CORECOM-TRASFERIMENTI A ENTI PUBBLICI PER PROGETTI COMU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0" table:style-name="ce5">
            <text:p>40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8">
            <text:p>1012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CORECOM-TRASFERIMENTI A ENTI PUBBLICI PER PROGETTI COMU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ogetto patentino digitale. accordo di collaborazione con l'istituto degli innocenti di firenze.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8">
            <text:p>1012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CORECOM-TRASFERIMENTI A ENTI PUBBLICI PER PROGETTI COMUN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ltre iniziativ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3">
            <text:p>101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205" table:style-name="ce3">
            <text:p>1040205</text:p>
          </table:table-cell>
          <table:table-cell table:style-name="ce3"/>
          <table:table-cell office:value-type="string" table:style-name="ce3">
            <text:p>CORECOM - EROGAZIONI PREMI A FAMIGLIE IN ATTUAZIONE DEL PIANO DI ATTIV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9000" table:style-name="ce5">
            <text:p>19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8">
            <text:p>1012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8">
            <text:p>CORECOM - EROGAZIONI PREMI A FAMIGLIE IN 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emio toscana in spot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8">
            <text:p>1012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8">
            <text:p>CORECOM - EROGAZIONI PREMI A FAMIGLIE IN ATTUAZIONE DEL PIANO DI ATTIVITA'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3">
            <text:p>101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CORECOM-SERVIZI PER RELAZIONI PUBBLICHE.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500" table:style-name="ce5">
            <text:p>3.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18">
            <text:p>101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CORECOM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3">
            <text:p>101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CORECOM- RELATORI CONVEGNI<text:s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750" table:style-name="ce5">
            <text:p>3.75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18">
            <text:p>1012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CORECOM- RELATORI CONVEGNI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3750" table:style-name="ce19">
            <text:p>3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3">
            <text:p>101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CORECOM - ATTIVITA' DI CONCILIAZIONE E DEFINIZIONE GESTIONE DELLE DELEG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5500" table:style-name="ce5">
            <text:p>85.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8">
            <text:p>101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CORECOM - ATTIVITA' DI CONCILIAZIONE E DEFINIZIONE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5500" table:style-name="ce19">
            <text:p>85.50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marz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3">
            <text:p>101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CORECOM - TRASFERIMENTI AD ENTI PUBBLICI PER PROGETTI COMUNI (RISORSE VINCOLATE)RISORSE AG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0" table:style-name="ce5">
            <text:p>20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CORECOM - TRASFERIMENTI AD ENTI PUBBLICI PER PROGETTI COMUNI (RISORSE VINCOLATE)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ogetto patentino digitale. accordo di collaborazione con l'istituto degli innocenti di firenze.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52" table:style-name="ce3">
            <text:p>101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CORECOM - Beni per relazioni pubbliche mostre e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52" table:style-name="ce18">
            <text:p>101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CORECOM - Beni per relazioni pubbliche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eni per relazioni pubbliche, mostre e conveg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4" table:style-name="ce3">
            <text:p>1028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101" table:style-name="ce3">
            <text:p>1030101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ACQUISTO PERIODICI CARTACE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7688.480000000003" table:style-name="ce5">
            <text:p>37.688,48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4" table:style-name="ce18">
            <text:p>1028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8">
            <text:p>ACQUISTO PERIODICI CARTACE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abbonamenti a periodici cartacei</text:p>
          </table:table-cell>
          <table:table-cell office:value-type="float" office:value="28888.48" table:style-name="ce19">
            <text:p>28.888,48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4" table:style-name="ce18">
            <text:p>1028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8">
            <text:p>ACQUISTO PERIODICI CARTACE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quotidiani per giunta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4" table:style-name="ce18">
            <text:p>1028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8">
            <text:p>ACQUISTO PERIODICI CARTACEI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cquisto quotidiano il sole 24 ore per giunta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5" table:style-name="ce3">
            <text:p>1028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101" table:style-name="ce3">
            <text:p>1030101</text:p>
          </table:table-cell>
          <table:table-cell office:value-type="float" office:value="1030101002" table:style-name="ce3">
            <text:p>1030101002</text:p>
          </table:table-cell>
          <table:table-cell office:value-type="string" table:style-name="ce3">
            <text:p>ACQUISTO PUBBLICA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7710" table:style-name="ce5">
            <text:p>57.71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5" table:style-name="ce18">
            <text:p>1028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8">
            <text:p>ACQUISTO PUBBLICA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onografie</text:p>
          </table:table-cell>
          <table:table-cell office:value-type="float" office:value="57710" table:style-name="ce19">
            <text:p>57.71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3">
            <text:p>1028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ACQUISTO BANCHE DATI E PUBBLICAZIONI ONLI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46196.03" table:style-name="ce5">
            <text:p>146.196,03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cei</text:p>
          </table:table-cell>
          <table:table-cell office:value-type="float" office:value="7064.13" table:style-name="ce19">
            <text:p>7.064,13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7172.44" table:style-name="ce19">
            <text:p>77.172,44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cquisto banca dati agrapress</text:p>
          </table:table-cell>
          <table:table-cell office:value-type="float" office:value="4221" table:style-name="ce19">
            <text:p>4.221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250" table:style-name="ce19">
            <text:p>10.25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cquisto banca dati paweb</text:p>
          </table:table-cell>
          <table:table-cell office:value-type="float" office:value="6871.07" table:style-name="ce19">
            <text:p>6.871,07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</text:p>
          </table:table-cell>
          <table:table-cell office:value-type="float" office:value="4580" table:style-name="ce19">
            <text:p>4.58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acquisto web dewey</text:p>
          </table:table-cell>
          <table:table-cell office:value-type="float" office:value="112.5" table:style-name="ce19">
            <text:p>112,5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risorse per fabbisogni imprevisti e non programmabili degli uffic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acquisto banca dati web of science</text:p>
          </table:table-cell>
          <table:table-cell office:value-type="float" office:value="29237.5" table:style-name="ce19">
            <text:p>29.237,5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abbonamento banca dati italgiureweb</text:p>
          </table:table-cell>
          <table:table-cell office:value-type="float" office:value="687.39" table:style-name="ce19">
            <text:p>687,39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3">
            <text:p>10286</text:p>
          </table:table-cell>
          <table:table-cell office:value-type="string" table:style-name="ce3">
            <text:p>REIMP. DA FPV/E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ACQUISTO BANCHE DATI E PUBBLICAZIONI ONLI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1.5" table:style-name="ce5">
            <text:p>131,5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6" table:style-name="ce18">
            <text:p>10286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BANCHE DATI E PUBBLICAZIONI ONLI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abbonamenti e banche dati - coperto da fpv</text:p>
          </table:table-cell>
          <table:table-cell office:value-type="float" office:value="131.5" table:style-name="ce19">
            <text:p>131,5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7" table:style-name="ce3">
            <text:p>1028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3" table:style-name="ce3">
            <text:p>1030213</text:p>
          </table:table-cell>
          <table:table-cell office:value-type="float" office:value="1030213004" table:style-name="ce3">
            <text:p>1030213004</text:p>
          </table:table-cell>
          <table:table-cell office:value-type="string" table:style-name="ce3">
            <text:p>RILEGATURA PERIODICI E ALTRO MATERI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483.23" table:style-name="ce5">
            <text:p>10.483,23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7" table:style-name="ce18">
            <text:p>1028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8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rilegatura</text:p>
          </table:table-cell>
          <table:table-cell office:value-type="float" office:value="10483.23" table:style-name="ce19">
            <text:p>10.483,23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8" table:style-name="ce3">
            <text:p>1028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7" table:style-name="ce3">
            <text:p>1030219007</text:p>
          </table:table-cell>
          <table:table-cell office:value-type="string" table:style-name="ce3">
            <text:p>SERVIZIO CATALOG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4925.37" table:style-name="ce5">
            <text:p>14.925,37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8" table:style-name="ce18">
            <text:p>1028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8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registrazione catalografica</text:p>
          </table:table-cell>
          <table:table-cell office:value-type="float" office:value="14925.37" table:style-name="ce19">
            <text:p>14.925,37</text:p>
          </table:table-cell>
          <table:table-cell office:value-type="string" table:style-name="ce18">
            <text:p>Katia Ferr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9" table:style-name="ce3">
            <text:p>1028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ACQUISTO RISORSE DIGITALI CONDIVISE CON COBI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5624" table:style-name="ce5">
            <text:p>205.624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9" table:style-name="ce18">
            <text:p>1028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73066.12" table:style-name="ce19">
            <text:p>73.066,12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cors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89" table:style-name="ce18">
            <text:p>1028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RISORSE DIGITALI CONDIVISE CON COBIR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sistema leggi d'italia</text:p>
          </table:table-cell>
          <table:table-cell office:value-type="float" office:value="132557.88" table:style-name="ce19">
            <text:p>132.557,88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cors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93" table:style-name="ce3">
            <text:p>1029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9" table:style-name="ce3">
            <text:p>1030209</text:p>
          </table:table-cell>
          <table:table-cell office:value-type="float" office:value="1030209003" table:style-name="ce3">
            <text:p>1030209003</text:p>
          </table:table-cell>
          <table:table-cell office:value-type="string" table:style-name="ce3">
            <text:p>MANUTENZIONE CLASSIFICATORI BIBLIOTECA/ARCHIV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293" table:style-name="ce18">
            <text:p>1029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3" table:style-name="ce18">
            <text:p>1030209003</text:p>
          </table:table-cell>
          <table:table-cell office:value-type="string" table:style-name="ce18">
            <text:p>MANUTENZIONE CLASSIFICATORI BIBLIOTECA/ARCHIV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tenzione classificator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Katia Ferr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339" table:style-name="ce3">
            <text:p>1033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2" table:style-name="ce3">
            <text:p>1040102</text:p>
          </table:table-cell>
          <table:table-cell office:value-type="float" office:value="1040102008" table:style-name="ce3">
            <text:p>1040102008</text:p>
          </table:table-cell>
          <table:table-cell office:value-type="string" table:style-name="ce3">
            <text:p>TRASFERIMENTO RISORSE PER LA GESTIONE DELLA BIBLIOTECA CROCET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2000" table:style-name="ce5">
            <text:p>122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339" table:style-name="ce18">
            <text:p>1033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8" table:style-name="ce18">
            <text:p>1040102008</text:p>
          </table:table-cell>
          <table:table-cell office:value-type="string" table:style-name="ce18">
            <text:p>TRASFERIMENTO RISORSE PER LA GESTIONE DELLA BIBLIOTECA CROCET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o universita' degli studi di firenze per biblioteca crocetti</text:p>
          </table:table-cell>
          <table:table-cell office:value-type="float" office:value="122000" table:style-name="ce19">
            <text:p>122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magg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340" table:style-name="ce3">
            <text:p>103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PARTECIPAZIONE A ORGANISMI ASSOCI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650" table:style-name="ce5">
            <text:p>3.65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340" table:style-name="ce18">
            <text:p>103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8">
            <text:p>PARTECIPAZIONE A ORGANISMI ASSOCI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i associazioni</text:p>
          </table:table-cell>
          <table:table-cell office:value-type="float" office:value="3650" table:style-name="ce19">
            <text:p>3.65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magg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341" table:style-name="ce3">
            <text:p>103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ACQUISTO RISORSE DIGITALI CONDIVISE CON COBIRE - RISORSE VINCOLA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341" table:style-name="ce18">
            <text:p>103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ACQUISTO RISORSE DIGITALI CONDIVISE CON COBIRE - RISORSE VINCOLA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risorse digitali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3">
            <text:p>1039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104" table:style-name="ce3">
            <text:p>1040104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O RISORSE GIUNTA REGIONALE PER CONTRIBUTO ANAC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50" table:style-name="ce5">
            <text:p>55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18">
            <text:p>1039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8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rasferimento giunta regionale per contributo anac</text:p>
          </table:table-cell>
          <table:table-cell office:value-type="float" office:value="550" table:style-name="ce19">
            <text:p>55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novem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3">
            <text:p>105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CORECOM - MISSIONI COMPONENTI CORECOM PER LA GESTIONE DELLE DELEG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950" table:style-name="ce5">
            <text:p>1.95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8">
            <text:p>1050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CORECOM - MISSIONI COMPONENTI CORECOM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componenti corecom</text:p>
          </table:table-cell>
          <table:table-cell office:value-type="float" office:value="1950" table:style-name="ce19">
            <text:p>1.950,00</text:p>
          </table:table-cell>
          <table:table-cell office:value-type="string" table:style-name="ce18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3">
            <text:p>105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CORECOM - SERVIZI PER RELAZIONI PUBBLICHE. MOSTRE E CONVEGNI PER LA GESTIONE DELLE DELEG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8">
            <text:p>1050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CORECOM - SERVIZI PER RELAZIONI PUBBLICHE.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relazioni pubbliche, mostre e convegn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3">
            <text:p>105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CORECOM - RELATORI CONVEGNI PER LA GESTIONE DELLE DELEG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8">
            <text:p>1053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CORECOM - RELATORI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relazioni pubbliche, mostre e convegn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566" table:style-name="ce3">
            <text:p>1056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9" table:style-name="ce3">
            <text:p>1030219</text:p>
          </table:table-cell>
          <table:table-cell table:style-name="ce3"/>
          <table:table-cell office:value-type="string" table:style-name="ce3">
            <text:p>SERVIZIO DI RIORDINO E INVENTARIAZIONE ARCHIVIO STORI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800" table:style-name="ce5">
            <text:p>12.8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566" table:style-name="ce18">
            <text:p>1056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SERVIZIO DI RIORDINO E INVENTARIAZIONE ARCHIVIO STOR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riordino e inventariazione archivio storico</text:p>
          </table:table-cell>
          <table:table-cell office:value-type="float" office:value="12800" table:style-name="ce19">
            <text:p>12.800,00</text:p>
          </table:table-cell>
          <table:table-cell office:value-type="string" table:style-name="ce18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3">
            <text:p>1058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399" table:style-name="ce3">
            <text:p>1040399</text:p>
          </table:table-cell>
          <table:table-cell table:style-name="ce3"/>
          <table:table-cell office:value-type="string" table:style-name="ce3">
            <text:p>CORECOM - PREMI A IMPRESE PER L'ATTUAZIONE DEL PIANO DI ATTIVIT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18">
            <text:p>1058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8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emio migliore produzione tv locale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dicemnbre 2021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634" table:style-name="ce3">
            <text:p>106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ACQUISTO BENI DI CONSUMO PER BIBLIOTEC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50" table:style-name="ce5">
            <text:p>35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10634" table:style-name="ce18">
            <text:p>106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ACQUISTO BENI DI CONSUMO PER BIBLIOTEC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gnaletica per biblioteca</text:p>
          </table:table-cell>
          <table:table-cell office:value-type="float" office:value="350" table:style-name="ce19">
            <text:p>350,00</text:p>
          </table:table-cell>
          <table:table-cell office:value-type="string" table:style-name="ce18">
            <text:p>Katia Fer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3">
            <text:p>106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BENI DI RAPPRESENTANZA PRESIDENTE CORE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18">
            <text:p>106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BENI DI RAPPRESENTANZA PRESIDENT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eni di rappresentanza presidente corecom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Cinzia Guer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20048" table:style-name="ce3">
            <text:p>200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2020103" table:style-name="ce3">
            <text:p>2020103</text:p>
          </table:table-cell>
          <table:table-cell table:style-name="ce3"/>
          <table:table-cell office:value-type="string" table:style-name="ce3">
            <text:p>ACQUISTO ARREDI PER BIBLIOTECA/ARCHIV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500" table:style-name="ce5">
            <text:p>4.5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3">
          <table:table-cell office:value-type="float" office:value="20048" table:style-name="ce18">
            <text:p>2004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 PER BIBLIOTECA/ARCHIV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taggio armadi compatti per archivio</text:p>
          </table:table-cell>
          <table:table-cell office:value-type="float" office:value="4500" table:style-name="ce19">
            <text:p>4.500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C 106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CORECOM-SERVIZI PER L'ATTUAZIONE DEL PIANO DI ATTIV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0" table:style-name="ce5">
            <text:p>20.000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 per sicurezza stradale</text:p>
          </table:table-cell>
          <table:table-cell office:value-type="float" office:value="1252" table:style-name="ce19">
            <text:p>1.252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cors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CORECOM-SERVIZI PER L'ATTUAZIONE DEL PIANO DI ATTIVITA'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ltre iniziative</text:p>
          </table:table-cell>
          <table:table-cell office:value-type="float" office:value="18748" table:style-name="ce19">
            <text:p>18.748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C 106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CORECOM - SERVIZI PER L'ATTUAZIONE DEL PIANO DI ATTIVITA PER LA GESTIONE DELLE DELEGHE<text:s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4485" table:style-name="ce5">
            <text:p>14.485,00</text:p>
          </table:table-cell>
          <table:table-cell table:number-columns-repeated="2" table:style-name="ce3"/>
          <table:table-cell office:value-type="string" table:style-name="ce13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CORECOM - SERVIZI PER L'ATTUAZIONE DEL PIANO DI ATTIVITA PER LA GESTIONE DELLE DELEGHE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0141.200000000001" table:style-name="ce19">
            <text:p>10.141,2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cors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CORECOM - SERVIZI PER L'ATTUAZIONE DEL PIANO DI ATTIVITA PER LA GESTIONE DELLE DELEGHE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ltre attivita'</text:p>
          </table:table-cell>
          <table:table-cell office:value-type="float" office:value="4343.8" table:style-name="ce19">
            <text:p>4.343,8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corso</text:p>
          </table:table-cell>
          <table:table-cell office:value-type="string" table:style-name="ce18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4">
            <text:p>10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ITALIA CONSIGLIE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20">
            <text:p>1001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ITALIA CONSIGLIE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italia consiglieri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4">
            <text:p>100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205" table:style-name="ce3">
            <text:p>1040205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SSEGNI VITALIZI DIRETTI E INDIRETTI (l.r. 3/2009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422000" table:style-name="ce5">
            <text:p>5.422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20">
            <text:p>100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205" table:style-name="ce18">
            <text:p>1040205</text:p>
          </table:table-cell>
          <table:table-cell office:value-type="float" office:value="1040205999" table:style-name="ce18">
            <text:p>1040205999</text:p>
          </table:table-cell>
          <table:table-cell office:value-type="string" table:style-name="ce18">
            <text:p>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ssegni vitalizi diretti e indiretti (l.r. 3/2009)</text:p>
          </table:table-cell>
          <table:table-cell office:value-type="float" office:value="5422000" table:style-name="ce19">
            <text:p>5.422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4">
            <text:p>1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20101" table:style-name="ce3">
            <text:p>1020101</text:p>
          </table:table-cell>
          <table:table-cell table:style-name="ce3"/>
          <table:table-cell office:value-type="string" table:style-name="ce3">
            <text:p>IRAP ASSEGNI VITALIZI DIRETTI E INDIRETTI (l.r. 3/2009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61000" table:style-name="ce5">
            <text:p>46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20">
            <text:p>1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8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1000" table:style-name="ce19">
            <text:p>461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4">
            <text:p>10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4" table:style-name="ce3">
            <text:p>1040104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CONTRIBUTO PER IL FUNZIONAMENTO DEI GRUPPI CONSILIARI (l.r.83/2012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5000" table:style-name="ce5">
            <text:p>20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20">
            <text:p>1001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8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o per il funzionamento dei gruppi consiliari <text:s/>(5.000,00 x consigliere)</text:p>
          </table:table-cell>
          <table:table-cell office:value-type="float" office:value="205000" table:style-name="ce19">
            <text:p>205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4">
            <text:p>10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20101" table:style-name="ce3">
            <text:p>1020101</text:p>
          </table:table-cell>
          <table:table-cell table:style-name="ce3"/>
          <table:table-cell office:value-type="string" table:style-name="ce3">
            <text:p>ONERI IRAP SU LAVORO AUTONOMO OCCASIONALE E ALTRI REDDI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119.56" table:style-name="ce5">
            <text:p>8.119,56</text:p>
          </table:table-cell>
          <table:table-cell table:style-name="ce4"/>
          <table:table-cell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20">
            <text:p>1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8">
            <text:p>ONERI IRAP SU LAVORO AUTONOMO OCCASIONALE E ALTRI REDDI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irap giunta regionale su lavoro autonomo occasionale e altri redditi</text:p>
          </table:table-cell>
          <table:table-cell office:value-type="float" office:value="8119.56" table:style-name="ce19">
            <text:p>8.119,56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4">
            <text:p>1006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1" table:style-name="ce3">
            <text:p>1040101</text:p>
          </table:table-cell>
          <table:table-cell office:value-type="float" office:value="1040101004" table:style-name="ce3">
            <text:p>1040101004</text:p>
          </table:table-cell>
          <table:table-cell office:value-type="string" table:style-name="ce3">
            <text:p>RIMBORSO ALLA SEZIONE REGIONALE DI CONTROLLO DELLA CORTE DEI CONTI PER LA REGIONE TOSCANA (Art. 7. c. 8. l. 131/03) -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10000" table:style-name="ce5">
            <text:p>2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20">
            <text:p>100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4" table:style-name="ce18">
            <text:p>1040101004</text:p>
          </table:table-cell>
          <table:table-cell office:value-type="string" table:style-name="ce18">
            <text:p>RIMBORSO ALLA SEZIONE REGIONALE DI CONTROLLO DELLA CORTE DEI CONTI PER LA REGIONE TOSCANA (Art. 7. c. 8. l. 131/03) 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alla sezione regionale di controllo della corte dei conti per la regione toscana (art. 7, c. 8, l. 131/03) -</text:p>
          </table:table-cell>
          <table:table-cell office:value-type="float" office:value="210000" table:style-name="ce19">
            <text:p>210.000,00</text:p>
          </table:table-cell>
          <table:table-cell office:value-type="string" table:style-name="ce20">
            <text:p>Leonardo Grass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4">
            <text:p>1006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20101" table:style-name="ce3">
            <text:p>102010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RAP SU TIROCINI FORMATIVI A TITOLO ONEROSO PRESSO I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400" table:style-name="ce5">
            <text:p>3.4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20">
            <text:p>1006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TIROCINI FORMATIVI A TITOLO ONEROSO PRESSO I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tirocini formativi a titolo oneroso presso il consiglio regionale</text:p>
          </table:table-cell>
          <table:table-cell office:value-type="float" office:value="3400" table:style-name="ce19">
            <text:p>3.40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4">
            <text:p>1007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10201" table:style-name="ce3">
            <text:p>101020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INAIL SU TIROCINI FORMATIVI A TITOLO ONEROSO PRESSO I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30" table:style-name="ce5">
            <text:p>53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20">
            <text:p>1007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8">
            <text:p>INAIL SU TIROCINI FORMATIVI A TITOLO ONEROSO PRESSO I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i e inail da prevedersi nel caso di attivazione di tirocini formativi noncurriculari</text:p>
          </table:table-cell>
          <table:table-cell office:value-type="float" office:value="530" table:style-name="ce19">
            <text:p>53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26">
            <text:p>10105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ONERI IRAP DIFENSORE CIVICO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6061" table:style-name="ce24">
            <text:p>6.061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05" table:style-name="ce20">
            <text:p>101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 DIFENSORE CIVI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<text:s/>difensore civico</text:p>
          </table:table-cell>
          <table:table-cell office:value-type="float" office:value="6061" table:style-name="ce19">
            <text:p>6.061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23">
            <text:p>10119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ONERI IRAP CORECOM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12753" table:style-name="ce24">
            <text:p>12.753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19" table:style-name="ce20">
            <text:p>1011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<text:s/>corecom</text:p>
          </table:table-cell>
          <table:table-cell office:value-type="float" office:value="12753" table:style-name="ce19">
            <text:p>12.753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23">
            <text:p>10126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table:style-name="ce23"/>
          <table:table-cell office:value-type="string" table:style-name="ce23">
            <text:p>IRAP SU EROGAZIONI PREMI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2210" table:style-name="ce24">
            <text:p>2.210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26" table:style-name="ce20">
            <text:p>101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8">
            <text:p>IRAP SU EROGAZIONI PREM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erogazioni premi</text:p>
          </table:table-cell>
          <table:table-cell office:value-type="float" office:value="2210" table:style-name="ce19">
            <text:p>2.21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23">
            <text:p>10145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ONERI IRAP COMMISSIONE PARI OPPORTUNITA'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5445" table:style-name="ce24">
            <text:p>5.445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45" table:style-name="ce20">
            <text:p>1014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commissione pari opportunita'</text:p>
          </table:table-cell>
          <table:table-cell office:value-type="float" office:value="5445" table:style-name="ce19">
            <text:p>5.445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23">
            <text:p>10156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SU GETTONI E INDENNITA' CAL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2230" table:style-name="ce24">
            <text:p>2.230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56" table:style-name="ce20">
            <text:p>1015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GETTONI E INDENNITA' CAL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gettoni e indennita' cal</text:p>
          </table:table-cell>
          <table:table-cell office:value-type="float" office:value="2230" table:style-name="ce19">
            <text:p>2.23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23">
            <text:p>10165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SU RIMBORSO KM MISSIONI MEMBRI CONFERENZA PERMANENTE AUTONOMIE SOCIALI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26" table:style-name="ce24">
            <text:p>26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65" table:style-name="ce20">
            <text:p>101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RIMBORSO KM MISSIONI MEMBRI CONFERENZA PERMANENTE AUTONOMIE SOCI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rimborsi spese e km missioni membri conferenza permanente autonomie sociali</text:p>
          </table:table-cell>
          <table:table-cell office:value-type="float" office:value="26" table:style-name="ce19">
            <text:p>26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23">
            <text:p>10176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SU EMOLUMENTI AUTORITA' REGIONALE PER LA PARTECIPAZIONE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578" table:style-name="ce24">
            <text:p>578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76" table:style-name="ce20">
            <text:p>1017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EMOLUMENT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emolumenti autorita regionale per la partecipazione</text:p>
          </table:table-cell>
          <table:table-cell office:value-type="float" office:value="578" table:style-name="ce19">
            <text:p>578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23">
            <text:p>10187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MISSIONI AUTORITA' REGIONALE PER LA PARTECIPAZIONE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43" table:style-name="ce24">
            <text:p>43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87" table:style-name="ce20">
            <text:p>1018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MISSI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missioni autorita' regionale per la partecipazione</text:p>
          </table:table-cell>
          <table:table-cell office:value-type="float" office:value="43" table:style-name="ce19">
            <text:p>43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23">
            <text:p>10189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SU EMOLUMENTI COLLEGIO DI GARANZIA L.R. 34/2008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1275" table:style-name="ce24">
            <text:p>1.275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89" table:style-name="ce20">
            <text:p>1018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EMOLUMENTI COLLEGIO DI GARANZIA L.R. 34/200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emolumenti collegio di garanzia l.r. 34/2008</text:p>
          </table:table-cell>
          <table:table-cell office:value-type="float" office:value="1275" table:style-name="ce19">
            <text:p>1.275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23">
            <text:p>10192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table:style-name="ce23"/>
          <table:table-cell office:value-type="string" table:style-name="ce23">
            <text:p>IRAP SU INDENNITA' <text:s/>E RIMBORSO SPESE GARANTE PER L'INFANZIA E L'ADOLESCENZA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5013.2" table:style-name="ce24">
            <text:p>5.013,2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192" table:style-name="ce20">
            <text:p>1019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8">
            <text:p>IRAP SU INDENNITA' <text:s/>E RIMBORSO SPESE GARANTE PER L'INFANZIA E L'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indennita' <text:s/>e rimborso spese garante per infanzia e <text:s/>adolescenza</text:p>
          </table:table-cell>
          <table:table-cell office:value-type="float" office:value="5013.2" table:style-name="ce19">
            <text:p>5.013,2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23">
            <text:p>10200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SU RIMBORSO KM MISSIONI- GARANTE PER L'INFANZIA E L'ADOLESCENZA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128" table:style-name="ce24">
            <text:p>128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200" table:style-name="ce20">
            <text:p>1020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RIMBORSO KM MISSIONI- GARANTE PER L'INFANZIA E L'ADOLESC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missioni- garante per l'infanzia e l'adolescenza</text:p>
          </table:table-cell>
          <table:table-cell office:value-type="float" office:value="128" table:style-name="ce19">
            <text:p>128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23">
            <text:p>10211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-IRAP SU MISSIONI -GARANTE PER LE PERSONE SOTTOPOSTE A MISURE RESTRITTIVE DELLA LIBERTA? PERSONALE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255" table:style-name="ce24">
            <text:p>255,0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211" table:style-name="ce20">
            <text:p>1021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-IRAP SU MISSIONI -GARANTE PER LE PERSONE SOTTOPOSTE A MISURE RESTRITTIVE DELLA LIBERTA?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rimborso chilometrico missioni -garante per le persone sottoposte a misure restrittive della liberta personale</text:p>
          </table:table-cell>
          <table:table-cell office:value-type="float" office:value="255" table:style-name="ce19">
            <text:p>255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23">
            <text:p>10371</text:p>
          </table:table-cell>
          <table:table-cell office:value-type="string" table:style-name="ce23">
            <text:p>PURO</text:p>
          </table:table-cell>
          <table:table-cell office:value-type="string" table:style-name="ce23">
            <text:p>0100:Servizi istituzionali, <text:s/>generali e di gestione<text:s/></text:p>
          </table:table-cell>
          <table:table-cell office:value-type="string" table:style-name="ce23">
            <text:p>0101:Organi istituzionali</text:p>
          </table:table-cell>
          <table:table-cell office:value-type="float" office:value="1020101" table:style-name="ce23">
            <text:p>1020101</text:p>
          </table:table-cell>
          <table:table-cell office:value-type="float" office:value="1020101001" table:style-name="ce23">
            <text:p>1020101001</text:p>
          </table:table-cell>
          <table:table-cell office:value-type="string" table:style-name="ce23">
            <text:p>IRAP SU INDENNITA' E <text:s/>RIMBORSI SPESE GARANTE DELLE PERSONE SOTTOPOSTE A MISURE RESTRITTIVE DELLA LIBERTA' PERSONALE</text:p>
          </table:table-cell>
          <table:table-cell table:style-name="ce23"/>
          <table:table-cell office:value-type="string" table:style-name="ce23">
            <text:p/>
          </table:table-cell>
          <table:table-cell office:value-type="float" office:value="4248.2" table:style-name="ce24">
            <text:p>4.248,20</text:p>
          </table:table-cell>
          <table:table-cell table:number-columns-repeated="2" table:style-name="ce23"/>
          <table:table-cell office:value-type="string" table:style-name="ce23">
            <text:p>Bilancio e finanze<text:s text:c="41"/></text:p>
          </table:table-cell>
          <table:table-cell table:number-columns-repeated="16371" table:style-name="ce25"/>
        </table:table-row>
        <table:table-row table:style-name="ro1">
          <table:table-cell office:value-type="float" office:value="10371" table:style-name="ce20">
            <text:p>103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INDENNITA' E <text:s/>RIMBORSI SPESE GARANTE DELLE PERSONE SOTTOPOSTE A MISURE RESTRITTIVE DELLA LIBERTA'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9">
            <text:p>4.248,2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'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228" table:style-name="ce3">
            <text:p>102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7" table:style-name="ce3">
            <text:p>1030217</text:p>
          </table:table-cell>
          <table:table-cell table:style-name="ce3"/>
          <table:table-cell office:value-type="string" table:style-name="ce3">
            <text:p>SPESE E COMMISSIONI PER SERVIZIO DI TESORER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" table:style-name="ce5">
            <text:p>8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228" table:style-name="ce18">
            <text:p>102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7" table:style-name="ce18">
            <text:p>1030217</text:p>
          </table:table-cell>
          <table:table-cell table:style-name="ce18"/>
          <table:table-cell office:value-type="string" table:style-name="ce18">
            <text:p>SPESE E COMMISSIONI PER SERVIZIO DI TESORER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servizio di tesoreria</text:p>
          </table:table-cell>
          <table:table-cell office:value-type="float" office:value="800" table:style-name="ce19">
            <text:p>8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229" table:style-name="ce3">
            <text:p>102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20199" table:style-name="ce3">
            <text:p>1020199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SPESE MINUTE SOSTENUTE TRAMITE FONDO ECONOMALE - IMPOSTE E TASSE A CARICO DELL'EN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229" table:style-name="ce18">
            <text:p>1022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20199" table:style-name="ce18">
            <text:p>1020199</text:p>
          </table:table-cell>
          <table:table-cell office:value-type="float" office:value="1020199999" table:style-name="ce18">
            <text:p>1020199999</text:p>
          </table:table-cell>
          <table:table-cell office:value-type="string" table:style-name="ce18">
            <text:p>SPESE MINUTE SOSTENUTE TRAMITE FONDO ECONOMALE - IMPOSTE E TASSE A CARICO DELL'E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mposte e tasse a carico dell'ent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47" table:style-name="ce3">
            <text:p>1034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20102" table:style-name="ce3">
            <text:p>1020102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SPESE MINUTE SOSTENUTE TRAMITE FONDO ECONOMALE - SPESE PER ACQUISTO VALORI BOLLA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47" table:style-name="ce18">
            <text:p>1034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20102" table:style-name="ce18">
            <text:p>1020102</text:p>
          </table:table-cell>
          <table:table-cell office:value-type="float" office:value="1020102001" table:style-name="ce18">
            <text:p>1020102001</text:p>
          </table:table-cell>
          <table:table-cell office:value-type="string" table:style-name="ce18">
            <text:p>SPESE MINUTE SOSTENUTE TRAMITE FONDO ECONOMALE - SPESE PER ACQUISTO VALORI BOLLA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acquisto marche da boll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49" table:style-name="ce3">
            <text:p>1034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6" table:style-name="ce3">
            <text:p>1030216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MINUTE SOSTENUTE TRAMITE FONDO ECONOMALE - SPESE POST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49" table:style-name="ce18">
            <text:p>1034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8">
            <text:p>SPESE MINUTE SOSTENUTE TRAMITE FONDO ECONOMALE - SPESE POST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<text:s/>e per spediz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51" table:style-name="ce3">
            <text:p>1035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CANONI TELEVISIVI A CARICO DELL'EN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12" table:style-name="ce5">
            <text:p>412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51" table:style-name="ce18">
            <text:p>1035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999" table:style-name="ce18">
            <text:p>1030205999</text:p>
          </table:table-cell>
          <table:table-cell office:value-type="string" table:style-name="ce18">
            <text:p>CANONI TELEVISIVI A CARICO DELL'E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nnovo canone speciale rai immobile via cavour 2-4-6-8</text:p>
          </table:table-cell>
          <table:table-cell office:value-type="float" office:value="412" table:style-name="ce19">
            <text:p>412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86" table:style-name="ce3">
            <text:p>1038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SPESE MINUTE SOSTENUTE TRAMITE FONDO ECONOMALE - SPESE PER ACQUISTO SERVIZI DIVERS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86" table:style-name="ce18">
            <text:p>1038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8">
            <text:p>SPESE MINUTE SOSTENUTE TRAMITE FONDO ECONOMALE - SPESE PER ACQUISTO SERVIZI DIVERS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acquisto servizi divers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88" table:style-name="ce3">
            <text:p>1038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SPESE MINUTE SOSTENUTE TRAMITE FONDO ECONOMALE - ACQUISTO SERVIZI DIVERSI PER AUTOPARC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50" table:style-name="ce5">
            <text:p>25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388" table:style-name="ce18">
            <text:p>1038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999" table:style-name="ce18">
            <text:p>1030213999</text:p>
          </table:table-cell>
          <table:table-cell office:value-type="string" table:style-name="ce18">
            <text:p>SPESE MINUTE SOSTENUTE TRAMITE FONDO ECONOMALE - ACQUISTO SERVIZI DIVERSI PER AUTOPARC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versi permessi ztl</text:p>
          </table:table-cell>
          <table:table-cell office:value-type="float" office:value="250" table:style-name="ce19">
            <text:p>25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3">
            <text:p>105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float" office:value="1100102" table:style-name="ce3">
            <text:p>1100102</text:p>
          </table:table-cell>
          <table:table-cell office:value-type="float" office:value="1100102001" table:style-name="ce3">
            <text:p>1100102001</text:p>
          </table:table-cell>
          <table:table-cell office:value-type="string" table:style-name="ce3">
            <text:p>FONDO SPECIALE PER FINANZIAMENTO UNA TANTUM NUOVI PROVVEDIMENTI LEGISLATIVI DEL CONSIGLIO REGIONALE - SPESE CORRE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0" table:style-name="ce5">
            <text:p>15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18">
            <text:p>105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2000:Fondi e accantonamenti<text:s/></text:p>
          </table:table-cell>
          <table:table-cell office:value-type="string" table:style-name="ce18">
            <text:p>2003:Altri fondi</text:p>
          </table:table-cell>
          <table:table-cell office:value-type="float" office:value="1100102" table:style-name="ce18">
            <text:p>1100102</text:p>
          </table:table-cell>
          <table:table-cell office:value-type="float" office:value="1100102001" table:style-name="ce18">
            <text:p>1100102001</text:p>
          </table:table-cell>
          <table:table-cell office:value-type="string" table:style-name="ce18">
            <text:p>FONDO SPECIALE PER FINANZIAMENTO UNA TANTUM NUOVI PROVVEDIMENTI LEGISLATIVI DEL CONSIGLIO REGIONALE - SPESE CORRE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ondo speciale per finanziamento una tantum nuovi provvedimenti legislativi del consiglio regionale - spese corrente</text:p>
          </table:table-cell>
          <table:table-cell office:value-type="float" office:value="150000" table:style-name="ce19">
            <text:p>15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3">
            <text:p>105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20101" table:style-name="ce3">
            <text:p>102010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RAP SU TIROCINI FORMATIVI CORECOM - RISORSE AG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10" table:style-name="ce5">
            <text:p>51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18">
            <text:p>1051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IRAP SU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tirocini formativi <text:s/>corecom</text:p>
          </table:table-cell>
          <table:table-cell office:value-type="float" office:value="510" table:style-name="ce19">
            <text:p>51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3">
            <text:p>105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10201" table:style-name="ce3">
            <text:p>101020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INAIL SU TIROCINI FORMATIVI CORECOM - RISORSE AG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" table:style-name="ce5">
            <text:p>1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18">
            <text:p>105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8">
            <text:p>INAIL SU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ail su tirocini formativi <text:s/>corecom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3">
            <text:p>1055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ONERI PREVIDENZIALI QUOTA 2/3 A CARICO ENTE SU PRESTAZIONE DI LAVORO AUTONO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18">
            <text:p>1055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ONERI PREVIDENZIALI QUOTA 2/3 A CARICO ENTE SU PRESTAZIONE DI LAVORO AUTONO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ps 2/3 a carico dell'ente su prestazioni lavoro autonomo e rimborsi spese<text:s text:c="2"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574" table:style-name="ce3">
            <text:p>1057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SPESE SOSTENUTE TRAMITE FONDO ECONOMALE SPESE PER MANUTENZIONE ORDINARIA E RIPARAZIONE VETTURE PARCO AU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574" table:style-name="ce18">
            <text:p>1057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SPESE SOSTENUTE TRAMITE FONDO ECONOMALE SPESE PER MANUTENZIONE ORDINARIA E RIPARAZIONE VETTURE PARCO AU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tenzione vetture parco auto e piccole riparaz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3">
            <text:p>1059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20101" table:style-name="ce3">
            <text:p>102010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CORECOM GESTIONE DELLE DELEGHE - IRAP SU RIMBORSO KM MISS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5" table:style-name="ce5">
            <text:p>85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18">
            <text:p>1059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CORECOM GESTIONE DELLE DELEGHE - IRAP SU RIMBORSO KM MISS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su rimborso km missioni componenti corecom gestione deleghe</text:p>
          </table:table-cell>
          <table:table-cell office:value-type="float" office:value="85" table:style-name="ce19">
            <text:p>85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601" table:style-name="ce3">
            <text:p>106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20102" table:style-name="ce3">
            <text:p>1020102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ONERI (IMPOSTA DI BOLLO) PER SERVIZIO DI TESORER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200" table:style-name="ce5">
            <text:p>9.2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float" office:value="10601" table:style-name="ce18">
            <text:p>1060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20102" table:style-name="ce18">
            <text:p>1020102</text:p>
          </table:table-cell>
          <table:table-cell office:value-type="float" office:value="1020102001" table:style-name="ce18">
            <text:p>1020102001</text:p>
          </table:table-cell>
          <table:table-cell office:value-type="string" table:style-name="ce18">
            <text:p>ONERI (IMPOSTA DI BOLLO) PER SERVIZIO DI TESORER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a oneri per servizio di tesoreria - bolli su mandati di pagamento</text:p>
          </table:table-cell>
          <table:table-cell office:value-type="float" office:value="9200" table:style-name="ce19">
            <text:p>9.2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3">
            <text:p>106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100301" table:style-name="ce3">
            <text:p>1100301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VERSAMENTO IVA ALLA GIUNTA REGIONALE SU FATTURE EMESSE DAL CONSIGLIO PER LA GESTIONE COMMERCIALE USO SALE CONSILIA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18">
            <text:p>106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100301" table:style-name="ce18">
            <text:p>1100301</text:p>
          </table:table-cell>
          <table:table-cell office:value-type="float" office:value="1100301001" table:style-name="ce18">
            <text:p>1100301001</text:p>
          </table:table-cell>
          <table:table-cell office:value-type="string" table:style-name="ce18">
            <text:p>VERSAMENTO IVA ALLA GIUNTA REGIONALE SU FATTURE EMESSE DAL CONSIGLIO PER LA GESTIONE COMMERCIALE USO SALE CONSILIA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iva alla giunta regionale sulle fatture emesse per la gestione commerciale delle sale consiliar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3">
            <text:p>106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20101" table:style-name="ce3">
            <text:p>102010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CORECOM GESTIONE DELLE DELEGHE - IRAP SU COMPETENZE RELATORI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70" table:style-name="ce5">
            <text:p>17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18">
            <text:p>106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CORECOM GESTIONE DELLE DELEGHE - IRAP SU COMPETENZE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irap su competenze relatori convegni - gestione deleghe corecom</text:p>
          </table:table-cell>
          <table:table-cell office:value-type="float" office:value="170" table:style-name="ce19">
            <text:p>17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3">
            <text:p>106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CORECOM GESTIONE DELLE DELEGHE - INPS QUOTA 2/3 SU COMPETENZE RELATORI CONVEG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" table:style-name="ce5">
            <text:p>2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8">
            <text:p>106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CORECOM GESTIONE DELLE DELEGHE - INPS QUOTA 2/3 SU COMPETENZE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recom - inps 2/3 su competenze relatori convegni per la gestione delle deleghe</text:p>
          </table:table-cell>
          <table:table-cell office:value-type="float" office:value="200" table:style-name="ce19">
            <text:p>2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3">
            <text:p>106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20101" table:style-name="ce3">
            <text:p>102010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ONERI IRAP PER STUDI, INCARICHI DI CONSULENZA E PRESTAZIONI PROFESSIONALI DIBATTITI PUBBLICI E PROCESSI PART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30" table:style-name="ce5">
            <text:p>1.53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18">
            <text:p>1060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 PER STUDI, INCARICHI DI CONSULENZA E PRESTAZIONI PROFESSIONALI DIBATTITI PUBBLICI E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irap su incarichi e consulenze per prestazioni di lavoro autonomo occasionale</text:p>
          </table:table-cell>
          <table:table-cell office:value-type="float" office:value="1530" table:style-name="ce19">
            <text:p>1.53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10611" table:style-name="ce3">
            <text:p>106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ONERI PREVIDENZIALI QUOTA 2/3 A CARICO ENTE PER STUDI, INCARICHI DI CONSULENZA E PRESTAZIONI PROFESSIONALI DIBATTITI PUBBLICI E PROCESSI PARTECIP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" table:style-name="ce5">
            <text:p>7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10611" table:style-name="ce18">
            <text:p>1061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previdenziali quota 2/3 a carico ente su incarichi e consulenze per prestazione di lavoro autonomo occasionale</text:p>
          </table:table-cell>
          <table:table-cell office:value-type="float" office:value="700" table:style-name="ce19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C 1066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table:style-name="ce3"/>
          <table:table-cell office:value-type="string" table:style-name="ce3">
            <text:p>TRATTAMENTO INDENNITARIO AMMINISTRATORI</text:p>
          </table:table-cell>
          <table:table-cell table:number-columns-repeated="2" table:style-name="ce3"/>
          <table:table-cell office:value-type="float" office:value="6588757.7600000007" table:style-name="ce5">
            <text:p>6.588.757,76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ta' di carica consiglieri</text:p>
          </table:table-cell>
          <table:table-cell office:value-type="float" office:value="3608500" table:style-name="ce19">
            <text:p>3.608.5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indennita' di funzione consiglieri</text:p>
          </table:table-cell>
          <table:table-cell office:value-type="float" office:value="402702.24" table:style-name="ce19">
            <text:p>402.702,24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rimborso esercizio mandato - rimborso variabile consiglieri</text:p>
          </table:table-cell>
          <table:table-cell office:value-type="float" office:value="1010000" table:style-name="ce19">
            <text:p>1.010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rimborso esercizio mandato <text:s/>- rimborso km consiglieri</text:p>
          </table:table-cell>
          <table:table-cell office:value-type="float" office:value="460000" table:style-name="ce19">
            <text:p>460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indennita' di carica assessori</text:p>
          </table:table-cell>
          <table:table-cell office:value-type="float" office:value="704076.48" table:style-name="ce19">
            <text:p>704.076,48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indennita' di funzione assessori</text:p>
          </table:table-cell>
          <table:table-cell office:value-type="float" office:value="162479.04000000001" table:style-name="ce19">
            <text:p>162.479,04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TRATTAMENTO INDENNITARIO AMMINISTRATORI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rimborso mandato assessori</text:p>
          </table:table-cell>
          <table:table-cell office:value-type="float" office:value="241000" table:style-name="ce19">
            <text:p>241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C 1066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20101" table:style-name="ce3">
            <text:p>102010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ONERI IRAP AMMINISTRATO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15500" table:style-name="ce5">
            <text:p>415.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AMMINISTRATO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irap consiglieri</text:p>
          </table:table-cell>
          <table:table-cell office:value-type="float" office:value="341500" table:style-name="ce19">
            <text:p>341.50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NC 1066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 AMMINISTRATOR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oneri irap assessori</text:p>
          </table:table-cell>
          <table:table-cell office:value-type="float" office:value="74000" table:style-name="ce19">
            <text:p>74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106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SPESE MINUTE SOSTENUTE TRAMITE FONDO ECONOMALE - ACQUISTO BENI E MATERIALI DI CONSU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106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SPESE MINUTE SOSTENUTE TRAMITE FONDO ECONOMALE - ACQUISTO BENI E MATERIALI DI CONSU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minute sostenute tramite fondo economale - acquisto beni e materiali di consum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3">
          <table:table-cell office:value-type="string" table:style-name="ce4">
            <text:p>NC 10666</text:p>
          </table:table-cell>
          <table:table-cell table:number-columns-repeated="5" table:style-name="ce3"/>
          <table:table-cell office:value-type="string" table:style-name="ce3">
            <text:p>ONERI IRAP SU DOCENTI CORSO DI FORMAZIONE<text:s text:c="2"/></text:p>
          </table:table-cell>
          <table:table-cell table:number-columns-repeated="2" table:style-name="ce3"/>
          <table:table-cell office:value-type="float" office:value="1210" table:style-name="ce5">
            <text:p>1.210,00</text:p>
          </table:table-cell>
          <table:table-cell table:style-name="ce4"/>
          <table:table-cell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6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8">
            <text:p>ONERI IRAP SU DOCENTI CORSO DI FORMAZIONE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irap su docenze corsi di formazione<text:s text:c="2"/></text:p>
          </table:table-cell>
          <table:table-cell office:value-type="float" office:value="1210" table:style-name="ce19">
            <text:p>1.21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C 1066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ONERI PREVIDENZIALI QUOTA 2/3 A CARICO ENTE SU DOCENZE FORMAZIONE<text:s text:c="2"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" table:style-name="ce5">
            <text:p>8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66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ONERI PREVIDENZIALI QUOTA 2/3 A CARICO ENTE SU DOCENZE FORMAZIONE<text:s text:c="2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previdenziali quota 2/3 a carico ente su docenze <text:s/>formazione<text:s text:c="2"/></text:p>
          </table:table-cell>
          <table:table-cell office:value-type="float" office:value="800" table:style-name="ce19">
            <text:p>8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'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01" table:style-name="ce3">
            <text:p>7010101</text:p>
          </table:table-cell>
          <table:table-cell table:style-name="ce3"/>
          <table:table-cell office:value-type="string" table:style-name="ce3">
            <text:p>RITENUTE ERARIALI SU CONTRIBUTI 4%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18">
            <text:p>700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01" table:style-name="ce18">
            <text:p>7010101</text:p>
          </table:table-cell>
          <table:table-cell table:style-name="ce18"/>
          <table:table-cell office:value-type="string" table:style-name="ce18">
            <text:p>RITENUTE ERARIALI SU CONTRIBUTI 4%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tenute erariali su contributi 4%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201" table:style-name="ce3">
            <text:p>7010201</text:p>
          </table:table-cell>
          <table:table-cell table:style-name="ce3"/>
          <table:table-cell office:value-type="string" table:style-name="ce3">
            <text:p>VERSAMENTO RITENUTE FISCALI APPLICATE SU REDDITI CONSIGLIERI ASSESSORI. ORGANISMI ESTERNI E ALTRI REDDITI ASSIMILATI A LAVORO DIPENDEN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200000" table:style-name="ce5">
            <text:p>3.2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18">
            <text:p>700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201" table:style-name="ce18">
            <text:p>7010201</text:p>
          </table:table-cell>
          <table:table-cell table:style-name="ce18"/>
          <table:table-cell office:value-type="string" table:style-name="ce18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9">
            <text:p>3.20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301" table:style-name="ce3">
            <text:p>7010301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18">
            <text:p>700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301" table:style-name="ce18">
            <text:p>7010301</text:p>
          </table:table-cell>
          <table:table-cell office:value-type="float" office:value="7010301001" table:style-name="ce18">
            <text:p>701030100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02" table:style-name="ce3">
            <text:p>7010102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RITENUTE ERARIALI SPLIT PAYMENT ART. 17 TER DPR 633/1972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100000" table:style-name="ce5">
            <text:p>1.1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18">
            <text:p>7000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02" table:style-name="ce18">
            <text:p>7010102</text:p>
          </table:table-cell>
          <table:table-cell office:value-type="float" office:value="7010102001" table:style-name="ce18">
            <text:p>7010102001</text:p>
          </table:table-cell>
          <table:table-cell office:value-type="string" table:style-name="ce18">
            <text:p>VERSAMENTO RITENUTE ERARIALI SPLIT PAYMENT ART. 17 TER DPR 633/197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ritenute erariali split payment art. 17 ter dpr 633/1972</text:p>
          </table:table-cell>
          <table:table-cell office:value-type="float" office:value="1100000" table:style-name="ce19">
            <text:p>1.10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RIDUZIONE SU COMPENSI DIPENDENTI PUBBLICI ART.1COMMA 126 L.662/96 E DPCM 486/98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18">
            <text:p>7001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DUZIONE SU COMPENSI DIPENDENTI PUBBLICI ART.1COMMA 126 L.662/96 E DPCM 486/9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duzione su compensi dipendenti pubblici art.1comma 126 l.662/96 e dpcm 486/98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302" table:style-name="ce3">
            <text:p>7010302</text:p>
          </table:table-cell>
          <table:table-cell office:value-type="float" office:value="7010302001" table:style-name="ce3">
            <text:p>7010302001</text:p>
          </table:table-cell>
          <table:table-cell office:value-type="string" table:style-name="ce3">
            <text:p>VERSAMENTO <text:s/>RITENUTE PREVIDENZIALI E ASSISTENZIALI SU REDDITI DI LAVORO AUTONO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" table:style-name="ce5">
            <text:p>1.5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8">
            <text:p>700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302" table:style-name="ce18">
            <text:p>7010302</text:p>
          </table:table-cell>
          <table:table-cell office:value-type="float" office:value="7010302001" table:style-name="ce18">
            <text:p>7010302001</text:p>
          </table:table-cell>
          <table:table-cell office:value-type="string" table:style-name="ce18">
            <text:p>VERSAMENTO <text:s/>RITENUTE PREVIDENZIALI E ASSISTENZIALI SU REDDITI DI LAVORO AUTONO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<text:s/>ritenute previdenziali e assistenziali su lavoro autonomo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202" table:style-name="ce3">
            <text:p>7010202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O RITENUTE PREVIDENZIALI E ASSISTENZIALI SU REDDITI ASSIMILATI A LAVORO DIPENDENTE - quota 1/3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8">
            <text:p>7001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202" table:style-name="ce18">
            <text:p>7010202</text:p>
          </table:table-cell>
          <table:table-cell office:value-type="float" office:value="7010202001" table:style-name="ce18">
            <text:p>7010202001</text:p>
          </table:table-cell>
          <table:table-cell office:value-type="string" table:style-name="ce18">
            <text:p>VERSAMENTO RITENUTE PREVIDENZIALI E ASSISTENZIALI SU REDDITI ASSIMILATI A LAVORO DIPENDENTE - quota 1/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ritenute previdenziali e assistenziali su redditi assimilati a lavoro dipendente - quota 1/3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RESTITUZIONE ANTICIPI ECONOM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18">
            <text:p>7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ESTITUZIONE ANTICIPI ECONOM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stituzione anticipi economali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9903" table:style-name="ce3">
            <text:p>7019903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VERSAMENTO ALL'ECONOMO DEL CONSIGLIO DEL FONDO <text:s/>ECONOMALE - CASSA ECONOM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18">
            <text:p>700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ASSA ECONOM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all'economo del consiglio del fondo <text:s/>economale - cassa economal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RITENUTE ERARIALI SU <text:s/>PREM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9903" table:style-name="ce3">
            <text:p>7019903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VERSAMENTO ALL'ECONOMO DEL CONSIGLIO DEL FONDO <text:s/>ECONOMALE - CONTO CORRENTE ECONOM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9901" table:style-name="ce3">
            <text:p>7019901</text:p>
          </table:table-cell>
          <table:table-cell office:value-type="float" office:value="7019901001" table:style-name="ce3">
            <text:p>7019901001</text:p>
          </table:table-cell>
          <table:table-cell office:value-type="string" table:style-name="ce3">
            <text:p>SPESE NON ANDATE A BUON FI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0" table:style-name="ce5">
            <text:p>5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VERSAMENTO ALLA GIUNTA REGIONALE TRATTENUTE OBBLIGATORIE (ART.. 4 C. 1 L.R. 3/2009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15650" table:style-name="ce5">
            <text:p>215.65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19">
            <text:p>215.65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VERSAMENTO TRATTENUTA ASSICURAZIONE PREVIDENZIALE INTEGRATIVA DEI CONSIGLIERI E ASSESSORI REGIONALI - ART. 24 BIS L.R. 3/2009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0" table:style-name="ce5">
            <text:p>10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76800" table:style-name="ce5">
            <text:p>476.8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9">
            <text:p>476.8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gennaio 2021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VERSAMENTO TRATTENUTA PER INTERVENTO SOSTITUTIVO CODICE APPALTI ED EQUITAL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INTERVENTO SOSTITUTIVO CODICE APPALTI ED EQUITAL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table:style-name="ce3"/>
          <table:table-cell office:value-type="string" table:style-name="ce3">
            <text:p>VERSAMENTO ALL'ASSOCIAZIONE EX CONSIGLIERI QUOTA TRATTENUTA SU ASSEGNI VITALIZ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199" table:style-name="ce3">
            <text:p>7010199</text:p>
          </table:table-cell>
          <table:table-cell office:value-type="float" office:value="7010199999" table:style-name="ce3">
            <text:p>7010199999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0299" table:style-name="ce3">
            <text:p>7010299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VERSAMENTO SOMME RECUPERATE SU REDDITI ASSIMILATI A LAVORO DIPENDEN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9999" table:style-name="ce3">
            <text:p>7019999</text:p>
          </table:table-cell>
          <table:table-cell table:style-name="ce3"/>
          <table:table-cell office:value-type="string" table:style-name="ce3">
            <text:p>VERSAMENTO DELL'IRAP DA PARTE DELLA REGIONE IN QUALITA' DI SOGGETTO PASSIVO D'IMPOSTA <text:s/>(D.LGS. 15 DICEMBRE 1997, N.446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20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5" table:style-name="ce3">
            <text:p>2020105</text:p>
          </table:table-cell>
          <table:table-cell table:style-name="ce3"/>
          <table:table-cell office:value-type="string" table:style-name="ce3">
            <text:p>SPESE MINUTE SOSTENUTE TRAMITE FONDO ECONOMALE - ACQUISTO ATTREZZATU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20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7" table:style-name="ce3">
            <text:p>2020107</text:p>
          </table:table-cell>
          <table:table-cell table:style-name="ce3"/>
          <table:table-cell office:value-type="string" table:style-name="ce3">
            <text:p>SPESE MINUTE SOSTENUTE TRAMITE FONDO ECONOMALE - ACQUISTO HARDWA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" table:style-name="ce5">
            <text:p>7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19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20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6" table:style-name="ce3">
            <text:p>2020106</text:p>
          </table:table-cell>
          <table:table-cell office:value-type="float" office:value="2020106001" table:style-name="ce3">
            <text:p>2020106001</text:p>
          </table:table-cell>
          <table:table-cell office:value-type="string" table:style-name="ce3">
            <text:p>SPESE MINUTE SOSTENUTE TRAMITE FONDO ECONOMALE - MACCHINE PER UFFIC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" table:style-name="ce5">
            <text:p>6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200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6" table:style-name="ce18">
            <text:p>2020106</text:p>
          </table:table-cell>
          <table:table-cell office:value-type="float" office:value="2020106001" table:style-name="ce18">
            <text:p>2020106001</text:p>
          </table:table-cell>
          <table:table-cell office:value-type="string" table:style-name="ce18">
            <text:p>SPESE MINUTE SOSTENUTE TRAMITE FONDO ECONOMALE - MACCHINE PER UFFIC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minute sostenute tramite fondo economale - macchine per ufficio</text:p>
          </table:table-cell>
          <table:table-cell office:value-type="float" office:value="600" table:style-name="ce19">
            <text:p>6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20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4" table:style-name="ce3">
            <text:p>2020104</text:p>
          </table:table-cell>
          <table:table-cell table:style-name="ce3"/>
          <table:table-cell office:value-type="string" table:style-name="ce3">
            <text:p>SPESE MINUTE SOSTENUTE TRAMITE FONDO ECONOMALE - IMPIANTI E MACCHINA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" table:style-name="ce5">
            <text:p>700,00</text:p>
          </table:table-cell>
          <table:table-cell table:number-columns-repeated="2" table:style-name="ce3"/>
          <table:table-cell office:value-type="string" table:style-name="ce3">
            <text:p>Bilancio e finanze<text:s text:c="41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200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4" table:style-name="ce18">
            <text:p>2020104</text:p>
          </table:table-cell>
          <table:table-cell table:style-name="ce18"/>
          <table:table-cell office:value-type="string" table:style-name="ce18">
            <text:p>SPESE MINUTE SOSTENUTE TRAMITE FONDO ECONOMALE - IMPIANTI E MACCHINA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minute sostenute tramite fondo economale - impianti e macchinari</text:p>
          </table:table-cell>
          <table:table-cell office:value-type="float" office:value="700" table:style-name="ce19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cizio</text:p>
          </table:table-cell>
          <table:table-cell office:value-type="string" table:style-name="ce18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3">
            <text:p>1018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1" table:style-name="ce3">
            <text:p>1030201</text:p>
          </table:table-cell>
          <table:table-cell office:value-type="float" office:value="1030201002" table:style-name="ce3">
            <text:p>1030201002</text:p>
          </table:table-cell>
          <table:table-cell office:value-type="string" table:style-name="ce3">
            <text:p>EMOLUMENTI COLLEGIO DI GARANZIA (L.R. 34/2008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13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18">
            <text:p>1018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8">
            <text:p>EMOLUMENTI COLLEGIO DI GARANZIA (L.R. 34/2008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erogazione emolumenti componenti il collegio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Barbara Coc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3">
            <text:p>105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TRASCRIZIONI SEDUTE CONSILIARI E SEDUTE COMMISSIONI CONSILIA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4590" table:style-name="ce5">
            <text:p>24.590,00</text:p>
          </table:table-cell>
          <table:table-cell table:number-columns-repeated="2" table:style-name="ce3"/>
          <table:table-cell office:value-type="string" table:style-name="ce13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18">
            <text:p>105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2:Segreteria generale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TRASCRIZIONI SEDUTE CONSILIARI E SEDUTE COMMISSIONI CONSILIA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tenotipia sedute aula e commissione</text:p>
          </table:table-cell>
          <table:table-cell office:value-type="float" office:value="24590" table:style-name="ce19">
            <text:p>24.590,00</text:p>
          </table:table-cell>
          <table:table-cell office:value-type="string" table:style-name="ce18">
            <text:p>Alessandro Ton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Direzione di area Assistenza istituzionale<text:s text:c="38"/></text:p>
          </table:table-cell>
          <table:table-cell table:number-columns-repeated="16371"/>
        </table:table-row>
        <table:table-row table:style-name="ro3">
          <table:table-cell office:value-type="float" office:value="10215" table:style-name="ce3">
            <text:p>102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0" table:style-name="ce5">
            <text:p>4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215" table:style-name="ce18">
            <text:p>102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1" table:style-name="ce18">
            <text:p>1030205001</text:p>
          </table:table-cell>
          <table:table-cell office:value-type="string" table:style-name="ce18">
            <text:p>TELEFONIA FISS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telefonia fissa struttura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216" table:style-name="ce3">
            <text:p>102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text:s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0" table:style-name="ce5">
            <text:p>6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4">
          <table:table-cell office:value-type="float" office:value="10216" table:style-name="ce18">
            <text:p>102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8">
            <text:p>TELEFONIA MOBILE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telefonia mobile consiglieri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maggio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216" table:style-name="ce18">
            <text:p>102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8">
            <text:p>COSTO SPESE TELEFONICHE - QUOTA A CARICO CONSIGLIER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219" table:style-name="ce3">
            <text:p>102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4" table:style-name="ce3">
            <text:p>1030219004</text:p>
          </table:table-cell>
          <table:table-cell office:value-type="string" table:style-name="ce3">
            <text:p>SERVIZI DI CONNETTIV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2000" table:style-name="ce5">
            <text:p>32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219" table:style-name="ce18">
            <text:p>1021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8">
            <text:p>SERVIZI DI CONNE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32000" table:style-name="ce19">
            <text:p>3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3">
            <text:p>1026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MATERIALE INFORMATICO CONSUMABILI E ALTRI BENI DI CONSU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000" table:style-name="ce5">
            <text:p>12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18">
            <text:p>1026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MATERIALE INFORMATICO CONSUMABILI E ALTRI BENI DI CONSU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ateriale informatico consumabili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anno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3">
            <text:p>1026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9" table:style-name="ce3">
            <text:p>1030219009</text:p>
          </table:table-cell>
          <table:table-cell office:value-type="string" table:style-name="ce3">
            <text:p>SERVIZI DI SUPPORTO ALLE POSTAZIONI DI LAVORO E RELATIVA MANUTEN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0000" table:style-name="ce5">
            <text:p>13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18">
            <text:p>1026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9" table:style-name="ce18">
            <text:p>1030219009</text:p>
          </table:table-cell>
          <table:table-cell office:value-type="string" table:style-name="ce18">
            <text:p>SERVIZI DI SUPPORTO ALLE POSTAZIONI DI LAVORO E RELATIVA MANUTEN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9">
            <text:p>1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3">
            <text:p>1027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1810.99" table:style-name="ce5">
            <text:p>91.810,99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ssistenza raccolta normativa open norma<text:s/></text:p>
          </table:table-cell>
          <table:table-cell office:value-type="float" office:value="7320" table:style-name="ce19">
            <text:p>7.32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assistenza software protocollo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anutenzione orologi marcatempo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ervizio assistenza software video assemblea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manutenzione e assistenza procedura atti <text:s/>(per sedute up) per il 2020</text:p>
          </table:table-cell>
          <table:table-cell office:value-type="float" office:value="10642" table:style-name="ce19">
            <text:p>10.642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google app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manutenzione cmd build</text:p>
          </table:table-cell>
          <table:table-cell office:value-type="float" office:value="6700" table:style-name="ce19">
            <text:p>6.7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servizio di gestione dell'applicativo per adempimenti anac e trasparenza</text:p>
          </table:table-cell>
          <table:table-cell office:value-type="float" office:value="13662" table:style-name="ce19">
            <text:p>13.662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8">
            <text:p>1027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canone disaster recovery</text:p>
          </table:table-cell>
          <table:table-cell office:value-type="float" office:value="35486.99" table:style-name="ce19">
            <text:p>35.486,99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3">
            <text:p>1027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6" table:style-name="ce3">
            <text:p>1030219006</text:p>
          </table:table-cell>
          <table:table-cell office:value-type="string" table:style-name="ce3">
            <text:p>SERVIZI DI SICUREZ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18">
            <text:p>1027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8">
            <text:p>SERVIZI DI SICUREZ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e convenzione consip per manutenzione apparati di sicurezz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3">
            <text:p>1027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4" table:style-name="ce3">
            <text:p>1030219004</text:p>
          </table:table-cell>
          <table:table-cell office:value-type="string" table:style-name="ce3">
            <text:p>SERVIZI DI RETE PER TRASMISSIONE DATI E VOIP E RELATIVA MANUTEN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7000" table:style-name="ce5">
            <text:p>47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18">
            <text:p>102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8">
            <text:p>SERVIZI DI RETE PER TRASMISSIONE DATI E VOIP E RELATIVA MANUTEN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e convenzione fastweb per servizi ed interventi su cablaggio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3">
            <text:p>10279</text:p>
          </table:table-cell>
          <table:table-cell office:value-type="string" table:style-name="ce3">
            <text:p>REIMP. DA FPV/E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7" table:style-name="ce3">
            <text:p>1030207</text:p>
          </table:table-cell>
          <table:table-cell table:style-name="ce3"/>
          <table:table-cell office:value-type="string" table:style-name="ce3">
            <text:p>NOLEGGIO FOTOCOPIATRICI/FAX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9.32" table:style-name="ce5">
            <text:p>189,32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18">
            <text:p>10279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table:style-name="ce18"/>
          <table:table-cell office:value-type="string" table:style-name="ce18">
            <text:p>NOLEGGIO FOTOCOPIATRICI/FAX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oleggio fotocopiatrici e servizi accessori sulle xerox</text:p>
          </table:table-cell>
          <table:table-cell office:value-type="float" office:value="189.32" table:style-name="ce19">
            <text:p>189,32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3">
            <text:p>1028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4" table:style-name="ce3">
            <text:p>1030207004</text:p>
          </table:table-cell>
          <table:table-cell office:value-type="string" table:style-name="ce3">
            <text:p>NOLEGGIO DI IMPIANTI MACCHINARI E HARDWA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4610.68" table:style-name="ce5">
            <text:p>84.610,68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8">
            <text:p>1028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8">
            <text:p>NOLEGGIO DI IMPIANTI MACCHINARI E HARDWA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oleggio monitor multimediali per comunicazione istituzionale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8">
            <text:p>1028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8">
            <text:p>NOLEGGIO DI IMPIANTI MACCHINARI E HARDWAR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noleggio fotocopiatrici e relativi servizi accessori</text:p>
          </table:table-cell>
          <table:table-cell office:value-type="float" office:value="79810.679999999993" table:style-name="ce19">
            <text:p>79.810,68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3">
            <text:p>1028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2000" table:style-name="ce5">
            <text:p>42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8">
            <text:p>1028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8">
            <text:p>LICENZE D'USO PER SOFTWA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licenza alfresco</text:p>
          </table:table-cell>
          <table:table-cell office:value-type="float" office:value="21000" table:style-name="ce19">
            <text:p>21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8">
            <text:p>1028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8">
            <text:p>LICENZE D'USO PER SOFTWAR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ntivirus</text:p>
          </table:table-cell>
          <table:table-cell office:value-type="float" office:value="16000" table:style-name="ce19">
            <text:p>16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8">
            <text:p>1028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8">
            <text:p>LICENZE D'USO PER SOFTWAR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03" table:style-name="ce3">
            <text:p>103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90101" table:style-name="ce3">
            <text:p>1090101</text:p>
          </table:table-cell>
          <table:table-cell office:value-type="float" office:value="1090101001" table:style-name="ce3">
            <text:p>1090101001</text:p>
          </table:table-cell>
          <table:table-cell office:value-type="string" table:style-name="ce3">
            <text:p>RIMBORSO COMPENSI ALLA GIUNTA REGIONALE PER LAVORO STRAORDINARIO DEL PERSONALE <text:s/>GIORNALISTICO A TEMPO INDETERMINATO DEL CONSIGL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000" table:style-name="ce5">
            <text:p>9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03" table:style-name="ce18">
            <text:p>103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8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traordinari effettuati dal personale giornalistico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3">
            <text:p>1032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18" table:style-name="ce3">
            <text:p>1030218</text:p>
          </table:table-cell>
          <table:table-cell office:value-type="float" office:value="1030218001" table:style-name="ce3">
            <text:p>1030218001</text:p>
          </table:table-cell>
          <table:table-cell office:value-type="string" table:style-name="ce3">
            <text:p>ACCERTAMENTI SANITA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000" table:style-name="ce5">
            <text:p>13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8">
            <text:p>1032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18" table:style-name="ce18">
            <text:p>1030218</text:p>
          </table:table-cell>
          <table:table-cell office:value-type="float" office:value="1030218001" table:style-name="ce18">
            <text:p>1030218001</text:p>
          </table:table-cell>
          <table:table-cell office:value-type="string" table:style-name="ce18">
            <text:p>ACCERTAMENTI SANITA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certamenti sanitari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18">
            <text:p>anno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3">
            <text:p>1037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90101" table:style-name="ce3">
            <text:p>1090101</text:p>
          </table:table-cell>
          <table:table-cell office:value-type="float" office:value="1090101001" table:style-name="ce3">
            <text:p>1090101001</text:p>
          </table:table-cell>
          <table:table-cell office:value-type="string" table:style-name="ce3">
            <text:p>RIMBORSO COMPENSI ALLA GIUNTA REGIONALE PER LAVORO STRAORDINARIO DEL PERSONALE <text:s/>A TEMPO INDETERMINATO DEL CONSIGL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0000" table:style-name="ce5">
            <text:p>9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8">
            <text:p>1037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8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spese alla giunta regionale per lavoro straordinario del personale a tempo indeterminato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3">
            <text:p>1039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104" table:style-name="ce3">
            <text:p>1040104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O RISORSE GIUNTA REGIONALE PER CONTRIBUTO ANAC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" table:style-name="ce5">
            <text:p>6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18">
            <text:p>1039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8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o anac procedure di gara</text:p>
          </table:table-cell>
          <table:table-cell office:value-type="float" office:value="600" table:style-name="ce19">
            <text:p>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513" table:style-name="ce3">
            <text:p>105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CQUISTO TITOLI DI TRASPORTO URBANO PER I DIPENDENTI DE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" table:style-name="ce5">
            <text:p>6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513" table:style-name="ce18">
            <text:p>105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8">
            <text:p>ACQUISTO TITOLI DI TRASPORTO URBANO PER I DIPENDENTI DE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titoli di trasporto urbano per i dipendenti del consiglio regionale</text:p>
          </table:table-cell>
          <table:table-cell office:value-type="float" office:value="600" table:style-name="ce19">
            <text:p>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3">
            <text:p>105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3" table:style-name="ce3">
            <text:p>1030219003</text:p>
          </table:table-cell>
          <table:table-cell office:value-type="string" table:style-name="ce3">
            <text:p>SERVIZI PER L'INTEROPERABILITA' E LA COOPER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2000" table:style-name="ce5">
            <text:p>22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18">
            <text:p>1056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3" table:style-name="ce18">
            <text:p>1030219003</text:p>
          </table:table-cell>
          <table:table-cell office:value-type="string" table:style-name="ce18">
            <text:p>SERVIZI PER L'INTEROPERABILITA' E LA COOPER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google search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3">
            <text:p>1057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RIMBORSO SOMME RELATIVE AL CONSUMO ENERGETICO ED AL COLLEGAMENTO TELEMATICO DEI DIPENDENTI DEL CONSIGLIO IN TELELAVOR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6000" table:style-name="ce5">
            <text:p>16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8">
            <text:p>1057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8">
            <text:p>RIMBORSO SOMME RELATIVE AL CONSUMO ENERGETICO ED AL COLLEGAMENTO TELEMATICO DEI DIPENDENTI DEL CONSIGLIO IN TELE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8500" table:style-name="ce19">
            <text:p>8.5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8">
            <text:p>1057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8">
            <text:p>RIMBORSO SOMME RELATIVE AL CONSUMO ENERGETICO ED AL COLLEGAMENTO TELEMATICO DEI DIPENDENTI DEL CONSIGLIO IN TELELAVOR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rimborso spese adsl</text:p>
          </table:table-cell>
          <table:table-cell office:value-type="float" office:value="7500" table:style-name="ce19">
            <text:p>7.5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3">
            <text:p>1057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19" table:style-name="ce3">
            <text:p>1030219</text:p>
          </table:table-cell>
          <table:table-cell office:value-type="float" office:value="1030219005" table:style-name="ce3">
            <text:p>1030219005</text:p>
          </table:table-cell>
          <table:table-cell office:value-type="string" table:style-name="ce3">
            <text:p>SERVIZI PER I SISTEMI E RELATIVA MANUTENZIONE SUPPORTO AREA SISTEMISTIC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11290" table:style-name="ce5">
            <text:p>311.29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8">
            <text:p>105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8">
            <text:p>SERVIZI PER I SISTEMI E RELATIVA MANUTENZIONE SUPPORTO AREA SISTEMISTIC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ssistenza tecnica cabina di regia</text:p>
          </table:table-cell>
          <table:table-cell office:value-type="float" office:value="77000" table:style-name="ce19">
            <text:p>77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8">
            <text:p>105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8">
            <text:p>SERVIZI PER I SISTEMI E RELATIVA MANUTENZIONE SUPPORTO AREA SISTEMISTIC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ssistenza tecnica sistema di voto</text:p>
          </table:table-cell>
          <table:table-cell office:value-type="float" office:value="16600" table:style-name="ce19">
            <text:p>16.6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8">
            <text:p>105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8">
            <text:p>SERVIZI PER I SISTEMI E RELATIVA MANUTENZIONE SUPPORTO AREA SISTEMISTICA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desione convenzione fastweb per server, servizio desk e presidio</text:p>
          </table:table-cell>
          <table:table-cell office:value-type="float" office:value="200000" table:style-name="ce19">
            <text:p>200.0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8">
            <text:p>1057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8">
            <text:p>SERVIZI PER I SISTEMI E RELATIVA MANUTENZIONE SUPPORTO AREA SISTEMISTIC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canone annuo 5 server presso tx</text:p>
          </table:table-cell>
          <table:table-cell office:value-type="float" office:value="17690" table:style-name="ce19">
            <text:p>17.69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3">
            <text:p>1057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ORDINARIA IMPIANTI E MACCHINARI CENTRALI TELEFONIC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0" table:style-name="ce5">
            <text:p>7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8">
            <text:p>1057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ORDINARIA IMPIANTI E MACCHINARI CENTRALI TELEFONIC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9">
            <text:p>19.776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8">
            <text:p>1057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ORDINARIA IMPIANTI E MACCHINARI CENTRALI TELEFONICH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 di assistenza e manutenzione impianto di videosorveglianza</text:p>
          </table:table-cell>
          <table:table-cell office:value-type="float" office:value="30471" table:style-name="ce19">
            <text:p>30.471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8">
            <text:p>1057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ORDINARIA IMPIANTI E MACCHINARI CENTRALI TELEFONICH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ssistenza e manutenzione fibra ottica</text:p>
          </table:table-cell>
          <table:table-cell office:value-type="float" office:value="3379" table:style-name="ce19">
            <text:p>3.379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8">
            <text:p>1057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ORDINARIA IMPIANTI E MACCHINARI CENTRALI TELEFONICH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ervizio di assistenza e manutenzione apparati di videosorveglianza</text:p>
          </table:table-cell>
          <table:table-cell office:value-type="float" office:value="16374" table:style-name="ce19">
            <text:p>16.374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3">
            <text:p>1062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90101" table:style-name="ce3">
            <text:p>1090101</text:p>
          </table:table-cell>
          <table:table-cell table:style-name="ce3"/>
          <table:table-cell office:value-type="string" table:style-name="ce3">
            <text:p>RIMBORSO ALLA GIUNTA REGIONALE DELLA SPESA SOSTENUTA PER MISSIONI IN ITALIA DEL PERSONALE DE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6500" table:style-name="ce5">
            <text:p>26.5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8">
            <text:p>1062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8">
            <text:p>RIMBORSO ALLA GIUNTA REGIONALE DELLA SPESA SOSTENUTA PER MISSIONI IN ITALIA DEL PERSONALE DE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giunta regionale della spesa di missione del personale del consiglio</text:p>
          </table:table-cell>
          <table:table-cell office:value-type="float" office:value="26500" table:style-name="ce19">
            <text:p>26.500,00</text:p>
          </table:table-cell>
          <table:table-cell office:value-type="string" table:style-name="ce18">
            <text:p>Emanuela Cecc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3">
            <text:p>106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SPESE DI MISSIONE ALL'ESTERO DEL PERSONALE DEL CONSIGLIO REGIONALE ED IN ITALIA DEL PERSONALE DI SEGRETERIA DELL'UFFICIO DI PRESID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18">
            <text:p>106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issioni estero personale consiglio e missione italia personale segreteria ufficio presidenz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Emanuela Cecc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3">
            <text:p>106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float" office:value="1090101" table:style-name="ce3">
            <text:p>1090101</text:p>
          </table:table-cell>
          <table:table-cell table:style-name="ce3"/>
          <table:table-cell office:value-type="string" table:style-name="ce3">
            <text:p>RIMBORSO ALLA GIUNTA REGIONALE DELLA SPESA SOSTENUTA PER MISSIONI IN ITALIA DEL PERSONALE DEL CORECOM PER ATTIVITA DELEGA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676.07" table:style-name="ce5">
            <text:p>5.676,07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8">
            <text:p>1062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8">
            <text:p>RIMBORSO ALLA GIUNTA REGIONALE DELLA SPESA SOSTENUTA PER MISSIONI IN ITALIA DEL PERSONALE DEL CORECOM PER ATTIVITA DELEGA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giunta regionale della spesa di missione del personale corecom per attivita' delegate</text:p>
          </table:table-cell>
          <table:table-cell office:value-type="float" office:value="5676.07" table:style-name="ce19">
            <text:p>5.676,07</text:p>
          </table:table-cell>
          <table:table-cell office:value-type="string" table:style-name="ce18">
            <text:p>Emanuela Cecc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637" table:style-name="ce3">
            <text:p>106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100501" table:style-name="ce3">
            <text:p>1100501</text:p>
          </table:table-cell>
          <table:table-cell table:style-name="ce3"/>
          <table:table-cell office:value-type="string" table:style-name="ce3">
            <text:p>SPESE DOVUTE A SAN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637" table:style-name="ce18">
            <text:p>106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8">
            <text:p>SPESE DOVUTE A SAN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dovute a sanzioni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302" table:style-name="ce3">
            <text:p>2020302</text:p>
          </table:table-cell>
          <table:table-cell office:value-type="float" office:value="2020302001" table:style-name="ce3">
            <text:p>2020302001</text:p>
          </table:table-cell>
          <table:table-cell office:value-type="string" table:style-name="ce3">
            <text:p>SOFTWARE E MANUTENZIONE EVOLUTIV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10000" table:style-name="ce5">
            <text:p>11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assistenza e aggioramento piattaforma open source-sviluppo sistema documentale crt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ssistenza remota postazione utenti-software di monitoraggio dei serviz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ervizi integrazione raccolta normati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viluppo siti web</text:p>
          </table:table-cell>
          <table:table-cell office:value-type="float" office:value="12776" table:style-name="ce19">
            <text:p>12.77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sviluppo software difensore civico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sviluppo software per accesso gruppi di interesse alle sedute delle commission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sviluppo software agenda digitale consiglio</text:p>
          </table:table-cell>
          <table:table-cell office:value-type="float" office:value="3706" table:style-name="ce19">
            <text:p>3.70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sviluppo software e manutenzione evolutiva</text:p>
          </table:table-cell>
          <table:table-cell office:value-type="float" office:value="2518" table:style-name="ce19">
            <text:p>2.518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sviluppo cmd build</text:p>
          </table:table-cell>
          <table:table-cell office:value-type="float" office:value="11000" table:style-name="ce19">
            <text:p>11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3">
            <text:p>20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107" table:style-name="ce3">
            <text:p>2020107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18000" table:style-name="ce5">
            <text:p>118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8">
            <text:p>200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1" table:style-name="ce18">
            <text:p>2020107001</text:p>
          </table:table-cell>
          <table:table-cell office:value-type="string" table:style-name="ce18">
            <text:p>SERVE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antispam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8">
            <text:p>200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1" table:style-name="ce18">
            <text:p>2020107001</text:p>
          </table:table-cell>
          <table:table-cell office:value-type="string" table:style-name="ce18">
            <text:p>SERVER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di componenti per la nuova sala server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3">
            <text:p>20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107" table:style-name="ce3">
            <text:p>2020107</text:p>
          </table:table-cell>
          <table:table-cell office:value-type="float" office:value="2020107002" table:style-name="ce3">
            <text:p>2020107002</text:p>
          </table:table-cell>
          <table:table-cell office:value-type="string" table:style-name="ce3">
            <text:p>POSTAZIONI DI LAVOR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8156" table:style-name="ce5">
            <text:p>48.156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18">
            <text:p>2001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e contratto aperto di giunta - sostituzione postazioni di lavoro</text:p>
          </table:table-cell>
          <table:table-cell office:value-type="float" office:value="48156" table:style-name="ce19">
            <text:p>48.15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3">
            <text:p>200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107" table:style-name="ce3">
            <text:p>2020107</text:p>
          </table:table-cell>
          <table:table-cell office:value-type="float" office:value="2020107003" table:style-name="ce3">
            <text:p>2020107003</text:p>
          </table:table-cell>
          <table:table-cell office:value-type="string" table:style-name="ce3">
            <text:p>PERIFERIC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18">
            <text:p>200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3" table:style-name="ce18">
            <text:p>2020107003</text:p>
          </table:table-cell>
          <table:table-cell office:value-type="string" table:style-name="ce18">
            <text:p>PERIFERIC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periferiche a supporto pdl e cabina di regi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3">
            <text:p>2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107" table:style-name="ce3">
            <text:p>2020107</text:p>
          </table:table-cell>
          <table:table-cell office:value-type="float" office:value="2020107004" table:style-name="ce3">
            <text:p>2020107004</text:p>
          </table:table-cell>
          <table:table-cell office:value-type="string" table:style-name="ce3">
            <text:p>APPARATI DI TELECOMUNIC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000" table:style-name="ce5">
            <text:p>12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18">
            <text:p>2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4" table:style-name="ce18">
            <text:p>2020107004</text:p>
          </table:table-cell>
          <table:table-cell office:value-type="string" table:style-name="ce18">
            <text:p>APPARATI DI TELECOMUNIC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pparati di telecomunicazione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107" table:style-name="ce3">
            <text:p>2020107</text:p>
          </table:table-cell>
          <table:table-cell office:value-type="float" office:value="2020107999" table:style-name="ce3">
            <text:p>2020107999</text:p>
          </table:table-cell>
          <table:table-cell office:value-type="string" table:style-name="ce3">
            <text:p>APPARATI MULTIMEDI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2020106" table:style-name="ce3">
            <text:p>2020106</text:p>
          </table:table-cell>
          <table:table-cell table:style-name="ce3"/>
          <table:table-cell office:value-type="string" table:style-name="ce3">
            <text:p>MACCHINARI PER UFFIC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Organizzazione e personale.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1</text:p>
          </table:table-cell>
          <table:table-cell office:value-type="string" table:style-name="ce18">
            <text:p>Organizzazione e personale. Informatica<text:s text:c="34"/></text:p>
          </table:table-cell>
          <table:table-cell table:number-columns-repeated="16371"/>
        </table:table-row>
        <table:table-row table:style-name="ro3">
          <table:table-cell office:value-type="float" office:value="10230" table:style-name="ce3">
            <text:p>1023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100401" table:style-name="ce3">
            <text:p>1100401</text:p>
          </table:table-cell>
          <table:table-cell office:value-type="float" office:value="1100401003" table:style-name="ce3">
            <text:p>1100401003</text:p>
          </table:table-cell>
          <table:table-cell office:value-type="string" table:style-name="ce3">
            <text:p>ASSICURAZIONE RCT E PRESTATORI D'OPER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6360.01" table:style-name="ce5">
            <text:p>16.360,01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0" table:style-name="ce18">
            <text:p>1023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003" table:style-name="ce18">
            <text:p>1100401003</text:p>
          </table:table-cell>
          <table:table-cell office:value-type="string" table:style-name="ce18">
            <text:p>ASSICURAZIONE RCT E PRESTATORI D'OPER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ssicurazione rct e prestatori d'opera 1 aprile 2019 <text:s/>31 marzo 2023</text:p>
          </table:table-cell>
          <table:table-cell office:value-type="float" office:value="11360.01" table:style-name="ce19">
            <text:p>11.360,01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0" table:style-name="ce18">
            <text:p>1023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003" table:style-name="ce18">
            <text:p>1100401003</text:p>
          </table:table-cell>
          <table:table-cell office:value-type="string" table:style-name="ce18">
            <text:p>ASSICURAZIONE RCT E PRESTATORI D'OPER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regolazioni premi e franchigi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1" table:style-name="ce3">
            <text:p>102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100401" table:style-name="ce3">
            <text:p>1100401</text:p>
          </table:table-cell>
          <table:table-cell office:value-type="float" office:value="1100401003" table:style-name="ce3">
            <text:p>1100401003</text:p>
          </table:table-cell>
          <table:table-cell office:value-type="string" table:style-name="ce3">
            <text:p>ASSICURAZIONE RC PATRIMONI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0" table:style-name="ce5">
            <text:p>2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1" table:style-name="ce18">
            <text:p>1023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003" table:style-name="ce18">
            <text:p>1100401003</text:p>
          </table:table-cell>
          <table:table-cell office:value-type="string" table:style-name="ce18">
            <text:p>ASSICURAZIONE RC PATRIMON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ssicurazione responsabilita' civile patrimoniale - nuova gara soggeto aggregatore gr dal 01 apr 2021 al 31 mar 2025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1" table:style-name="ce18">
            <text:p>1023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003" table:style-name="ce18">
            <text:p>1100401003</text:p>
          </table:table-cell>
          <table:table-cell office:value-type="string" table:style-name="ce18">
            <text:p>ASSICURAZIONE RC PATRIMONIAL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regolazioni premi e franchigie - appendici polizze progettis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4" table:style-name="ce3">
            <text:p>102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100401" table:style-name="ce3">
            <text:p>1100401</text:p>
          </table:table-cell>
          <table:table-cell office:value-type="float" office:value="1100401999" table:style-name="ce3">
            <text:p>1100401999</text:p>
          </table:table-cell>
          <table:table-cell office:value-type="string" table:style-name="ce3">
            <text:p>COSTO PREMI ASSICURATIVI - CONSIGLIERI. PRESIDENTE GIUNTA E ASSESSORI (Art. 24 c. 2 l.r. 3/2009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0" table:style-name="ce5">
            <text:p>7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4" table:style-name="ce18">
            <text:p>102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8">
            <text:p>COSTO PREMI ASSICURATIVI - CONSIGLIERI. PRESIDENTE GIUNTA E ASSESSORI (Art. 24 c. 2 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9">
            <text:p>36.000,00</text:p>
          </table:table-cell>
          <table:table-cell office:value-type="string" table:style-name="ce18">
            <text:p>Piero Fabrizio Puggelli</text:p>
          </table:table-cell>
          <table:table-cell office:value-type="date" office:date-value="2021-01-31T00:00:00" table:style-name="ce22">
            <text:p>31/01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4" table:style-name="ce18">
            <text:p>102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8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9">
            <text:p>34.000,00</text:p>
          </table:table-cell>
          <table:table-cell office:value-type="string" table:style-name="ce18">
            <text:p>Piero Fabrizio Puggelli</text:p>
          </table:table-cell>
          <table:table-cell office:value-type="date" office:date-value="2021-01-31T00:00:00" table:style-name="ce22">
            <text:p>31/01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6" table:style-name="ce3">
            <text:p>102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BENI E MATERIALE DI CONSU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" table:style-name="ce5">
            <text:p>7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6" table:style-name="ce18">
            <text:p>102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8">
            <text:p>BENI E MATERIALE DI CONSU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di materiale di consumo per la mensa</text:p>
          </table:table-cell>
          <table:table-cell office:value-type="float" office:value="3228.75" table:style-name="ce19">
            <text:p>3.228,75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6" table:style-name="ce18">
            <text:p>102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8">
            <text:p>BENI E MATERIALE DI CONSUM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cqua in boccioni</text:p>
          </table:table-cell>
          <table:table-cell office:value-type="float" office:value="3771.25" table:style-name="ce19">
            <text:p>3.771,25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7" table:style-name="ce3">
            <text:p>102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E RIPARAZIONE DI ATTREZZATURE MENS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7" table:style-name="ce18">
            <text:p>102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E RIPARAZIONE DI ATTREZZATURE MENS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tenzione e riparazione di attrezzature mens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8" table:style-name="ce3">
            <text:p>102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999" table:style-name="ce3">
            <text:p>1030207999</text:p>
          </table:table-cell>
          <table:table-cell office:value-type="string" table:style-name="ce3">
            <text:p>NOLEGGIO BENI DI TERZ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130" table:style-name="ce5">
            <text:p>3.13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8" table:style-name="ce18">
            <text:p>102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999" table:style-name="ce18">
            <text:p>1030207999</text:p>
          </table:table-cell>
          <table:table-cell office:value-type="string" table:style-name="ce18">
            <text:p>NOLEGGIO BENI DI TERZ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si servizio e lavaggio tovagliato dal 01/08/2020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in corso di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38" table:style-name="ce18">
            <text:p>102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999" table:style-name="ce18">
            <text:p>1030207999</text:p>
          </table:table-cell>
          <table:table-cell office:value-type="string" table:style-name="ce18">
            <text:p>NOLEGGIO BENI DI TERZ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noleggio erogatori acqua (dal 29/02/2020)</text:p>
          </table:table-cell>
          <table:table-cell office:value-type="float" office:value="630" table:style-name="ce19">
            <text:p>63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in corso di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3">
            <text:p>102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CANONE DI LOC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7000" table:style-name="ce5">
            <text:p>17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18">
            <text:p>1024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1" table:style-name="ce18">
            <text:p>1030207001</text:p>
          </table:table-cell>
          <table:table-cell office:value-type="string" table:style-name="ce18">
            <text:p>CANONE DI LOC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cazione palazzo pentellini</text:p>
          </table:table-cell>
          <table:table-cell office:value-type="float" office:value="17000" table:style-name="ce19">
            <text:p>17.000,00</text:p>
          </table:table-cell>
          <table:table-cell office:value-type="string" table:style-name="ce18">
            <text:p>Piero Fabrizio Puggelli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3">
            <text:p>102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20102" table:style-name="ce3">
            <text:p>1020102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SU LOC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0" table:style-name="ce5">
            <text:p>18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18">
            <text:p>102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20102" table:style-name="ce18">
            <text:p>1020102</text:p>
          </table:table-cell>
          <table:table-cell office:value-type="float" office:value="1020102001" table:style-name="ce18">
            <text:p>1020102001</text:p>
          </table:table-cell>
          <table:table-cell office:value-type="string" table:style-name="ce18">
            <text:p>IMPOSTA DI REGISTRO SU LOC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mposta di registro palazzo pentellini</text:p>
          </table:table-cell>
          <table:table-cell office:value-type="float" office:value="180" table:style-name="ce19">
            <text:p>180,00</text:p>
          </table:table-cell>
          <table:table-cell office:value-type="string" table:style-name="ce18">
            <text:p>Piero Fabrizio Puggelli</text:p>
          </table:table-cell>
          <table:table-cell office:value-type="date" office:date-value="2021-01-31T00:00:00" table:style-name="ce22">
            <text:p>31/01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5" table:style-name="ce3">
            <text:p>1024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7" table:style-name="ce3">
            <text:p>1030207</text:p>
          </table:table-cell>
          <table:table-cell table:style-name="ce3"/>
          <table:table-cell office:value-type="string" table:style-name="ce3">
            <text:p>NOLEGGIO OPERATIVO SENZA CONDUCEN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106.12" table:style-name="ce5">
            <text:p>20.106,12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5" table:style-name="ce18">
            <text:p>1024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table:style-name="ce18"/>
          <table:table-cell office:value-type="string" table:style-name="ce18">
            <text:p>NOLEGGIO OPERATIVO SENZA CONDUCEN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oleggio parco auto - noleggio opel (scadenza 25 e 256 gen 2021)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5" table:style-name="ce18">
            <text:p>1024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table:style-name="ce18"/>
          <table:table-cell office:value-type="string" table:style-name="ce18">
            <text:p>NOLEGGIO OPERATIVO SENZA CONDUCENT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noleggio parco auto : rinnovo noleggio panda scadenza 26/11/2021 e opel scadenza 26 e 26 gen 2022</text:p>
          </table:table-cell>
          <table:table-cell office:value-type="float" office:value="10500" table:style-name="ce19">
            <text:p>10.5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5" table:style-name="ce18">
            <text:p>1024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table:style-name="ce18"/>
          <table:table-cell office:value-type="string" table:style-name="ce18">
            <text:p>NOLEGGIO OPERATIVO SENZA CONDUCENT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desione convenzione consip veicoli noleggio 14- lotto 2 (durata 36 mesi)</text:p>
          </table:table-cell>
          <table:table-cell office:value-type="float" office:value="8106.12" table:style-name="ce19">
            <text:p>8.106,12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6" table:style-name="ce3">
            <text:p>1024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500" table:style-name="ce5">
            <text:p>13.5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6" table:style-name="ce18">
            <text:p>1024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2" table:style-name="ce18">
            <text:p>1030102002</text:p>
          </table:table-cell>
          <table:table-cell office:value-type="string" table:style-name="ce18">
            <text:p>CARBURA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carburante per autoparco</text:p>
          </table:table-cell>
          <table:table-cell office:value-type="float" office:value="13500" table:style-name="ce19">
            <text:p>13.5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7" table:style-name="ce3">
            <text:p>1024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PEDAGGI. CANONI E PARCHEGGI AUTOVETTURE PARCO AU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300" table:style-name="ce5">
            <text:p>4.3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7" table:style-name="ce18">
            <text:p>1024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999" table:style-name="ce18">
            <text:p>1030205999</text:p>
          </table:table-cell>
          <table:table-cell office:value-type="string" table:style-name="ce18">
            <text:p>PEDAGGI. CANONI E PARCHEGGI AUTOVETTURE PARCO AU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edaggi parcheggi relativi ad autovetture parco auto</text:p>
          </table:table-cell>
          <table:table-cell office:value-type="float" office:value="3800" table:style-name="ce19">
            <text:p>3.8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7" table:style-name="ce18">
            <text:p>1024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999" table:style-name="ce18">
            <text:p>1030205999</text:p>
          </table:table-cell>
          <table:table-cell office:value-type="string" table:style-name="ce18">
            <text:p>PEDAGGI. CANONI E PARCHEGGI AUTOVETTURE PARCO AUT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as servizi alla strada - canoni ztlbts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8" table:style-name="ce3">
            <text:p>102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ALTRE SPESE DI ESERCIZIO E MOVIMENTAZIONE AUTOVETTURE <text:s/>PARCO AU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" table:style-name="ce5">
            <text:p>2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48" table:style-name="ce18">
            <text:p>1024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ALTRE SPESE DI ESERCIZIO E MOVIMENTAZIONE AUTOVETTURE <text:s/>PARCO AU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ltre spese di esercizio per autovetture parco auto (siena parcheggi + sas interoperabilita')</text:p>
          </table:table-cell>
          <table:table-cell office:value-type="float" office:value="200" table:style-name="ce19">
            <text:p>2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1" table:style-name="ce3">
            <text:p>1025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CONSUMO ENERGIA ELETTRIC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72000" table:style-name="ce5">
            <text:p>272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1" table:style-name="ce18">
            <text:p>1025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8">
            <text:p>CONSUMO ENERGIA ELETTRIC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sumo energia elettrica bassa tensione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1" table:style-name="ce18">
            <text:p>1025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8">
            <text:p>CONSUMO ENERGIA ELETTRIC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onsumo energia elettrica media tensione</text:p>
          </table:table-cell>
          <table:table-cell office:value-type="float" office:value="172000" table:style-name="ce19">
            <text:p>172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2" table:style-name="ce3">
            <text:p>102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6" table:style-name="ce3">
            <text:p>1030205006</text:p>
          </table:table-cell>
          <table:table-cell office:value-type="string" table:style-name="ce3">
            <text:p>CONSUMO GAS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1200" table:style-name="ce5">
            <text:p>21.2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2" table:style-name="ce18">
            <text:p>102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6" table:style-name="ce18">
            <text:p>1030205006</text:p>
          </table:table-cell>
          <table:table-cell office:value-type="string" table:style-name="ce18">
            <text:p>CONSUMO GAS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sumo gas - anno termico 1/10/2020- 30/09/2021 periodo 1° gennaio - 30/9/2021</text:p>
          </table:table-cell>
          <table:table-cell office:value-type="float" office:value="15900" table:style-name="ce19">
            <text:p>15.9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2" table:style-name="ce18">
            <text:p>102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6" table:style-name="ce18">
            <text:p>1030205006</text:p>
          </table:table-cell>
          <table:table-cell office:value-type="string" table:style-name="ce18">
            <text:p>CONSUMO GAS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onsumo gas - anno termico 1/10/2021- 30/09/2022 - periodo 1/10-31/12/2021</text:p>
          </table:table-cell>
          <table:table-cell office:value-type="float" office:value="5300" table:style-name="ce19">
            <text:p>5.300,00</text:p>
          </table:table-cell>
          <table:table-cell office:value-type="string" table:style-name="ce18">
            <text:p>Piero Fabrizio Puggelli</text:p>
          </table:table-cell>
          <table:table-cell office:value-type="date" office:date-value="2021-10-01T00:00:00" table:style-name="ce22">
            <text:p>01/10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3" table:style-name="ce3">
            <text:p>102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CONSUMO ACQUA POTABI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9300" table:style-name="ce5">
            <text:p>29.3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3" table:style-name="ce18">
            <text:p>102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5" table:style-name="ce18">
            <text:p>1030205005</text:p>
          </table:table-cell>
          <table:table-cell office:value-type="string" table:style-name="ce18">
            <text:p>CONSUMO ACQUA POTABI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ubliacqua fornitura acqua per 2 utenze (dirette) ubicate in via cavour 4, via ricasoli 11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3" table:style-name="ce18">
            <text:p>102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5" table:style-name="ce18">
            <text:p>1030205005</text:p>
          </table:table-cell>
          <table:table-cell office:value-type="string" table:style-name="ce18">
            <text:p>CONSUMO ACQUA POTABIL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9">
            <text:p>7.3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4" table:style-name="ce3">
            <text:p>102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5" table:style-name="ce3">
            <text:p>1030205</text:p>
          </table:table-cell>
          <table:table-cell table:style-name="ce3"/>
          <table:table-cell office:value-type="string" table:style-name="ce3">
            <text:p>UTENZE CONDOMINI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0400" table:style-name="ce5">
            <text:p>180.4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4" table:style-name="ce18">
            <text:p>102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table:style-name="ce18"/>
          <table:table-cell office:value-type="string" table:style-name="ce18">
            <text:p>UTENZE CONDOMINI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condominiali gestione ordinaria bastogi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4" table:style-name="ce18">
            <text:p>102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5" table:style-name="ce18">
            <text:p>1030205</text:p>
          </table:table-cell>
          <table:table-cell table:style-name="ce18"/>
          <table:table-cell office:value-type="string" table:style-name="ce18">
            <text:p>UTENZE CONDOMINIAL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ondominio via ricasoli 29</text:p>
          </table:table-cell>
          <table:table-cell office:value-type="float" office:value="400" table:style-name="ce19">
            <text:p>4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3">
            <text:p>102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900:Sviluppo sostenibile e tutela del territorio e dell'ambiente<text:s/></text:p>
          </table:table-cell>
          <table:table-cell office:value-type="string" table:style-name="ce3">
            <text:p>0903:Rifiuti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MALTIMENTO RIFIUTI INGOMBRANTI E SPECI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400" table:style-name="ce5">
            <text:p>3.4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18">
            <text:p>102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900:Sviluppo sostenibile e tutela del territorio e dell'ambiente<text:s/></text:p>
          </table:table-cell>
          <table:table-cell office:value-type="string" table:style-name="ce18">
            <text:p>0903:Rifiuti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MALTIMENTO RIFIUTI INGOMBRANTI E SPECI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smaltimento rifiuti<text:s/></text:p>
          </table:table-cell>
          <table:table-cell office:value-type="float" office:value="3400" table:style-name="ce19">
            <text:p>3.4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0/09/2024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3">
            <text:p>1025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20106" table:style-name="ce3">
            <text:p>1020106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SUI RIFIU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10000" table:style-name="ce5">
            <text:p>21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18">
            <text:p>1025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20106" table:style-name="ce18">
            <text:p>1020106</text:p>
          </table:table-cell>
          <table:table-cell office:value-type="float" office:value="1020106001" table:style-name="ce18">
            <text:p>1020106001</text:p>
          </table:table-cell>
          <table:table-cell office:value-type="string" table:style-name="ce18">
            <text:p>TASSA SUI RIFIU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assa sui rifiuti<text:s/></text:p>
          </table:table-cell>
          <table:table-cell office:value-type="float" office:value="210000" table:style-name="ce19">
            <text:p>210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31/10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7" table:style-name="ce3">
            <text:p>1025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ERVIZIO GENERALE DI PULIZ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59550.57" table:style-name="ce5">
            <text:p>459.550,57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7" table:style-name="ce18">
            <text:p>1025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ERVIZIO GENERALE DI PULIZ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pulizia - contratto dal 08/10/2019 - consorzio leonardo</text:p>
          </table:table-cell>
          <table:table-cell office:value-type="float" office:value="459550.57" table:style-name="ce19">
            <text:p>459.550,57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8" table:style-name="ce3">
            <text:p>1025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ERVIZI DI DISINFESTAZIONE E DERATTIZZAZI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58" table:style-name="ce18">
            <text:p>1025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ERVIZI DI DISINFESTAZIONE E DERATTIZZ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disinfestazione e derattizzazion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3">
            <text:p>1026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IMPIANTI PER LA SICUREZZA SUI LUOGHI DI LAVOR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1065" table:style-name="ce5">
            <text:p>11.065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8">
            <text:p>102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a canone per manutenzione impianti antincendio dal 7/10/2020 al 7/10/21 (proroga della proroga)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8">
            <text:p>102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IMPIANTI PER LA SICUREZZA SUI LUOGHI DI LAVOR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osti relativi a sicurezza (proroga della proroga)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8">
            <text:p>1026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IMPIANTI PER LA SICUREZZA SUI LUOGHI DI LAVORO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quota 0,5% contratto rekeep</text:p>
          </table:table-cell>
          <table:table-cell office:value-type="float" office:value="565" table:style-name="ce19">
            <text:p>565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65" table:style-name="ce3">
            <text:p>102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FORNITURE BENI DI CONSUMO PER LA SICUREZZA SUI LUOGHI DI LAVOR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265" table:style-name="ce18">
            <text:p>102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8">
            <text:p>FORNITURE BENI DI CONSUMO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orniture beni di consumo per la sicurezza sui luoghi di lavor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3">
            <text:p>1029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OPERE DI FALEGNAMER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18">
            <text:p>1029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OPERE DI FALEGNAMER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pere di falegnameria contratto lavori in esecuzion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Contratto in cors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3">
            <text:p>1029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office:value-type="float" office:value="1030209009" table:style-name="ce3">
            <text:p>1030209009</text:p>
          </table:table-cell>
          <table:table-cell office:value-type="string" table:style-name="ce3">
            <text:p>MANUTENZIONE EDILE ED IMBIANCATUR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7500" table:style-name="ce5">
            <text:p>47.5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8">
            <text:p>1029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9" table:style-name="ce18">
            <text:p>1030209009</text:p>
          </table:table-cell>
          <table:table-cell office:value-type="string" table:style-name="ce18">
            <text:p>MANUTENZIONE EDILE ED IMBIANCATUR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atto aq opere edili e affini <text:s/>in scadenza 2021 <text:s/>(importo contratto 60000,00 + iva compreso 0,5%)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18">
            <text:p>Valter Montanelli</text:p>
          </table:table-cell>
          <table:table-cell office:value-type="string" table:style-name="ce18">
            <text:p><text:s/>scadenza 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8">
            <text:p>1029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9" table:style-name="ce18">
            <text:p>1030209009</text:p>
          </table:table-cell>
          <table:table-cell office:value-type="string" table:style-name="ce18">
            <text:p>MANUTENZIONE EDILE ED IMBIANCATUR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9">
            <text:p>22.500,00</text:p>
          </table:table-cell>
          <table:table-cell office:value-type="string" table:style-name="ce18">
            <text:p>Valter Montanelli</text:p>
          </table:table-cell>
          <table:table-cell office:value-type="string" table:style-name="ce18">
            <text:p><text:s/>scadenza 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3">
            <text:p>1029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VUOTATURA FOSSE BIOLOGICH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18">
            <text:p>1029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VUOTATURA FOSSE BIOLOGIC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vuotatura fosse biologiche anno 2021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3">
            <text:p>1029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ELETTRICA/IDRAULICA/CONDIZIONAMENTO E RISCALDA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7100" table:style-name="ce5">
            <text:p>157.1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8">
            <text:p>1029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ELETTRICA/IDRAULICA/CONDIZIONAMENTO E RISCALDA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manutenzione erogatori publiacqua anno 2021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8">
            <text:p>1029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ELETTRICA/IDRAULICA/CONDIZIONAMENTO E RISCALDAMENT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lteriore proroga contratto rekeep: finanziamento servizio a canone <text:s/>manutenzione impianti elettrici, idrico sanitari etc<text:s/></text:p>
          </table:table-cell>
          <table:table-cell office:value-type="float" office:value="146300" table:style-name="ce19">
            <text:p>146.300,00</text:p>
          </table:table-cell>
          <table:table-cell office:value-type="string" table:style-name="ce18">
            <text:p>Laura Speziale<text:s text:c="2"/>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8">
            <text:p>1029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ELETTRICA/IDRAULICA/CONDIZIONAMENTO E RISCALDAMENTO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ulteriore proroga rekeep: finanziamento servizi di governo - compreso <text:s/>0,5% di 7 anni contratto+1 proroga + 1 proroga</text:p>
          </table:table-cell>
          <table:table-cell office:value-type="float" office:value="8800" table:style-name="ce19">
            <text:p>8.8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3">
            <text:p>1029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IMPIANTI ELEVATORI ASCENSO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0" table:style-name="ce5">
            <text:p>8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8">
            <text:p>1029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IMPIANTI ELEVATORI ASCENSO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oroga della proroga rekeep: servizio a canone manutenzione impianti elevatori</text:p>
          </table:table-cell>
          <table:table-cell office:value-type="float" office:value="7550" table:style-name="ce19">
            <text:p>7.55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8">
            <text:p>1029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IMPIANTI ELEVATORI ASCENSOR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0,5% su 7 anni di contratto + 1 di proroga + 1 di proroga</text:p>
          </table:table-cell>
          <table:table-cell office:value-type="float" office:value="450" table:style-name="ce19">
            <text:p>45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3" table:style-name="ce3">
            <text:p>103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10102" table:style-name="ce3">
            <text:p>1010102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245.35" table:style-name="ce5">
            <text:p>6.245,35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3" table:style-name="ce18">
            <text:p>103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10102" table:style-name="ce18">
            <text:p>1010102</text:p>
          </table:table-cell>
          <table:table-cell office:value-type="float" office:value="1010102002" table:style-name="ce18">
            <text:p>1010102002</text:p>
          </table:table-cell>
          <table:table-cell office:value-type="string" table:style-name="ce18">
            <text:p>BUONI PAS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uoni pasto</text:p>
          </table:table-cell>
          <table:table-cell office:value-type="float" office:value="6245.35" table:style-name="ce19">
            <text:p>6.245,35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5" table:style-name="ce3">
            <text:p>103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10102" table:style-name="ce3">
            <text:p>1010102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SERVIZIO MENS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46839.15" table:style-name="ce5">
            <text:p>246.839,15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5" table:style-name="ce18">
            <text:p>103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10102" table:style-name="ce18">
            <text:p>1010102</text:p>
          </table:table-cell>
          <table:table-cell office:value-type="float" office:value="1010102999" table:style-name="ce18">
            <text:p>1010102999</text:p>
          </table:table-cell>
          <table:table-cell office:value-type="string" table:style-name="ce18">
            <text:p>SERVIZIO MENS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oroga contratto mensa dal 01/02/2020 per 3 anni - quota regione</text:p>
          </table:table-cell>
          <table:table-cell office:value-type="float" office:value="245489.15" table:style-name="ce19">
            <text:p>245.489,15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5" table:style-name="ce18">
            <text:p>103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10102" table:style-name="ce18">
            <text:p>1010102</text:p>
          </table:table-cell>
          <table:table-cell office:value-type="float" office:value="1010102999" table:style-name="ce18">
            <text:p>1010102999</text:p>
          </table:table-cell>
          <table:table-cell office:value-type="string" table:style-name="ce18">
            <text:p>SERVIZIO MENS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oneri sicurezza - quota contratto in essere e proroga</text:p>
          </table:table-cell>
          <table:table-cell office:value-type="float" office:value="1350" table:style-name="ce19">
            <text:p>1.35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6" table:style-name="ce3">
            <text:p>103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4" table:style-name="ce3">
            <text:p>1030214</text:p>
          </table:table-cell>
          <table:table-cell table:style-name="ce3"/>
          <table:table-cell office:value-type="string" table:style-name="ce3">
            <text:p>COSTO MENSA - QUOTA A CARICO DIPENDE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2744.58" table:style-name="ce5">
            <text:p>122.744,58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316" table:style-name="ce18">
            <text:p>103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4" table:style-name="ce18">
            <text:p>1030214</text:p>
          </table:table-cell>
          <table:table-cell table:style-name="ce18"/>
          <table:table-cell office:value-type="string" table:style-name="ce18">
            <text:p>COSTO MENSA - QUOTA A CARICO DIPENDE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oroga per 3 anni servizio mensa - quota a carico dipendenti</text:p>
          </table:table-cell>
          <table:table-cell office:value-type="float" office:value="122744.58" table:style-name="ce19">
            <text:p>122.744,58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5" table:style-name="ce3">
            <text:p>103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5" table:style-name="ce3">
            <text:p>1030205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SERVIZI AGENZIA GIORNALISTICA - ACCESSO A BANCHE DATI E PUBBLICAZIONE ON LI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90000" table:style-name="ce5">
            <text:p>29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8">
            <text:p>1032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SERVIZI AGENZIA GIORNALISTICA - ACCESSO A BANCHE DATI E PUBBLICAZIONE ON LI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ttivita agenzia giornalistica <text:s/>lotto i giugno 2021 lotto ii aprile 2022 lotto iii aprile 2021</text:p>
          </table:table-cell>
          <table:table-cell office:value-type="float" office:value="72000" table:style-name="ce19">
            <text:p>72.000,00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8">
            <text:p>1032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SERVIZI AGENZIA GIORNALISTICA - ACCESSO A BANCHE DATI E PUBBLICAZIONE ON 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ttivita agenzia giornalistica attivazione altri contratti di agenzia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8">
            <text:p>1032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8">
            <text:p>SERVIZI AGENZIA GIORNALISTICA - ACCESSO A BANCHE DATI E PUBBLICAZIONE ON LIN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ttivita' agenzia giornalistica - attivazione altri contratti di agenzia</text:p>
          </table:table-cell>
          <table:table-cell office:value-type="float" office:value="118000" table:style-name="ce19">
            <text:p>118.000,00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6" table:style-name="ce3">
            <text:p>103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399" table:style-name="ce3">
            <text:p>1040399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MISSIONI RADIO E TV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80000" table:style-name="ce5">
            <text:p>88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6" table:style-name="ce18">
            <text:p>103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399" table:style-name="ce18">
            <text:p>1040399</text:p>
          </table:table-cell>
          <table:table-cell office:value-type="float" office:value="1040399999" table:style-name="ce18">
            <text:p>1040399999</text:p>
          </table:table-cell>
          <table:table-cell office:value-type="string" table:style-name="ce18">
            <text:p>TRASMISSIONI RADIO E TV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venzioni per trasmissioni tv istituzionali (nuova procedura)</text:p>
          </table:table-cell>
          <table:table-cell office:value-type="float" office:value="850000" table:style-name="ce19">
            <text:p>850.000,00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6" table:style-name="ce18">
            <text:p>103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399" table:style-name="ce18">
            <text:p>1040399</text:p>
          </table:table-cell>
          <table:table-cell office:value-type="float" office:value="1040399999" table:style-name="ce18">
            <text:p>1040399999</text:p>
          </table:table-cell>
          <table:table-cell office:value-type="string" table:style-name="ce18">
            <text:p>TRASMISSIONI RADIO E TV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 radiofonici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8" table:style-name="ce3">
            <text:p>103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2" table:style-name="ce3">
            <text:p>1030299012</text:p>
          </table:table-cell>
          <table:table-cell office:value-type="string" table:style-name="ce3">
            <text:p>SERVIZIO DI RASSEGNA STAMP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9277.16" table:style-name="ce5">
            <text:p>29.277,16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328" table:style-name="ce18">
            <text:p>103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2" table:style-name="ce18">
            <text:p>1030299012</text:p>
          </table:table-cell>
          <table:table-cell office:value-type="string" table:style-name="ce18">
            <text:p>SERVIZIO DI RASSEGNA STAMP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servizio di rassegna stampa</text:p>
          </table:table-cell>
          <table:table-cell office:value-type="float" office:value="29277.16" table:style-name="ce19">
            <text:p>29.277,16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contratto in esecuzione<text:s/>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3">
            <text:p>103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999" table:style-name="ce3">
            <text:p>1030207999</text:p>
          </table:table-cell>
          <table:table-cell office:value-type="string" table:style-name="ce3">
            <text:p>ALTRE SPESE PER UTILIZZO BENI DI TERZI (ONERI ACCESSORI LOCAZIONE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280" table:style-name="ce5">
            <text:p>5.28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18">
            <text:p>103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999" table:style-name="ce18">
            <text:p>1030207999</text:p>
          </table:table-cell>
          <table:table-cell office:value-type="string" table:style-name="ce18">
            <text:p>ALTRE SPESE PER UTILIZZO BENI DI TERZI (ONERI ACCESSORI LOCAZIONE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accessori palazzo pentellini</text:p>
          </table:table-cell>
          <table:table-cell office:value-type="float" office:value="5280" table:style-name="ce19">
            <text:p>5.28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contratto in esecuzione<text:s/>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3">
            <text:p>104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104" table:style-name="ce3">
            <text:p>1040104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O RISORSE GIUNTA REGIONALE PER CONTRIBUTO ANAC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18">
            <text:p>104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8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i avcp contratti del settore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42" table:style-name="ce3">
            <text:p>105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5" table:style-name="ce3">
            <text:p>1030105</text:p>
          </table:table-cell>
          <table:table-cell office:value-type="float" office:value="1030105999" table:style-name="ce3">
            <text:p>1030105999</text:p>
          </table:table-cell>
          <table:table-cell office:value-type="string" table:style-name="ce3">
            <text:p>MATERIALE IGIENICO SANITAR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42" table:style-name="ce18">
            <text:p>1054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5" table:style-name="ce18">
            <text:p>1030105</text:p>
          </table:table-cell>
          <table:table-cell office:value-type="float" office:value="1030105999" table:style-name="ce18">
            <text:p>1030105999</text:p>
          </table:table-cell>
          <table:table-cell office:value-type="string" table:style-name="ce18">
            <text:p>MATERIALE IGIENICO SANITAR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i fornitura materiale igienico (dal 1/04/2020 <text:s/>materiale igienico compreso nel contratto delle pulizie)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3">
            <text:p>105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IMPIANTI PER LA SICUREZZA SUI LUOGHI DI LAVORO SERVIZI EXTRACANONE E VERIFICHE OBBLIGATORI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7800" table:style-name="ce5">
            <text:p>17.8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IMPIANTI PER LA SICUREZZA SUI LUOGHI DI LAVORO SERVIZI EXTRACANONE E VERIFICHE OBBLIGATORI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extra canone per manutenzione impianti antincendio ulteriore proroga per 2021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IMPIANTI PER LA SICUREZZA SUI LUOGHI DI LAVORO SERVIZI EXTRACANONE E VERIFICHE OBBLIGATORI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3300" table:style-name="ce19">
            <text:p>3.3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IMPIANTI PER LA SICUREZZA SUI LUOGHI DI LAVORO SERVIZI EXTRACANONE E VERIFICHE OBBLIGATORI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verifiche su impianti elevatori</text:p>
          </table:table-cell>
          <table:table-cell office:value-type="float" office:value="600" table:style-name="ce19">
            <text:p>6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IMPIANTI PER LA SICUREZZA SUI LUOGHI DI LAVORO SERVIZI EXTRACANONE E VERIFICHE OBBLIGATORI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verifiche asl su impianti elettrici e messa a terra</text:p>
          </table:table-cell>
          <table:table-cell office:value-type="float" office:value="5900" table:style-name="ce19">
            <text:p>5.9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3">
            <text:p>1056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table:style-name="ce3"/>
          <table:table-cell office:value-type="string" table:style-name="ce3">
            <text:p>MANUTENZIONE ELETTRICA IDRAULICA CONDIZIONAMENTO E RISCALDAMENTO. SERVIZI EXTRA CANON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2000" table:style-name="ce5">
            <text:p>12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8">
            <text:p>1056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8">
            <text:p>MANUTENZIONE ELETTRICA IDRAULICA CONDIZIONAMENTO E RISCALDAMENTO. SERVIZI EXTRA CAN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extra canone impianti <text:s/>a carattere ordinario ulteriore proroga per 2021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8">
            <text:p>Laura Speziale<text:s text:c="2"/></text:p>
          </table:table-cell>
          <table:table-cell office:value-type="string" table:style-name="ce18">
            <text:p>in corso di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72" table:style-name="ce3">
            <text:p>1057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6" table:style-name="ce3">
            <text:p>1030216</text:p>
          </table:table-cell>
          <table:table-cell office:value-type="float" office:value="1030216001" table:style-name="ce3">
            <text:p>1030216001</text:p>
          </table:table-cell>
          <table:table-cell office:value-type="string" table:style-name="ce3">
            <text:p>PUBBLICAZIONE BANDI DI GAR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72" table:style-name="ce18">
            <text:p>1057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1" table:style-name="ce18">
            <text:p>1030216001</text:p>
          </table:table-cell>
          <table:table-cell office:value-type="string" table:style-name="ce18">
            <text:p>PUBBLICAZIONE BANDI DI GAR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mpimento pubblicazione gare per gli uffici del consiglio (collegato a capitolo di entrata 3043)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8">
            <text:p>Francesca Sarti Fanto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73" table:style-name="ce3">
            <text:p>1057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ACQUISTO CANCELLERIA E STAMPATI PER GLI UFFICI (Settore Provveditorato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1000" table:style-name="ce5">
            <text:p>11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73" table:style-name="ce18">
            <text:p>1057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8">
            <text:p>ACQUISTO CANCELLERIA E STAMPATI PER GLI UFFICI (Settore Provveditorato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73" table:style-name="ce18">
            <text:p>1057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8">
            <text:p>ACQUISTO CANCELLERIA E STAMPATI PER GLI UFFICI (Settore Provveditorato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materiale di consumo (rotolini) per le casse fiscali di mensa e bar del consiglio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3">
            <text:p>1058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4" table:style-name="ce3">
            <text:p>1030207004</text:p>
          </table:table-cell>
          <table:table-cell office:value-type="string" table:style-name="ce3">
            <text:p>SERVIZIO DI NOLEGGIO CASSE FISCALI PER LA MENSA ED IL BAR DE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3244.199999999997" table:style-name="ce5">
            <text:p>33.244,2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18">
            <text:p>105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8">
            <text:p>SERVIZIO DI NOLEGGIO CASSE FISCALI PER LA MENSA ED IL BAR DE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9">
            <text:p>33.244,2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93" table:style-name="ce3">
            <text:p>1059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109999" table:style-name="ce3">
            <text:p>1109999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SPESE A TITOLO DI SPONSORIZZAZIONE TECNICA - QUOTA PARTE IV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200" table:style-name="ce5">
            <text:p>7.2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93" table:style-name="ce18">
            <text:p>1059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109999" table:style-name="ce18">
            <text:p>1109999</text:p>
          </table:table-cell>
          <table:table-cell office:value-type="float" office:value="1109999999" table:style-name="ce18">
            <text:p>1109999999</text:p>
          </table:table-cell>
          <table:table-cell office:value-type="string" table:style-name="ce18">
            <text:p>SPESE A TITOLO DI SPONSORIZZAZIONE TECNICA - QUOTA PARTE IV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onsorizzazione tecnica per intervento di restauro superfici decorate sala gonfalone</text:p>
          </table:table-cell>
          <table:table-cell office:value-type="float" office:value="7200" table:style-name="ce19">
            <text:p>7.2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94" table:style-name="ce3">
            <text:p>1059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100301" table:style-name="ce3">
            <text:p>1100301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SPESE ATITOLO DI SPONSORIZZAZIONE TECNICA - QUOTA PARTE IVA DA VERSARE ALLA GIUNTA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800" table:style-name="ce5">
            <text:p>7.8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94" table:style-name="ce18">
            <text:p>1059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100301" table:style-name="ce18">
            <text:p>1100301</text:p>
          </table:table-cell>
          <table:table-cell office:value-type="float" office:value="1100301001" table:style-name="ce18">
            <text:p>1100301001</text:p>
          </table:table-cell>
          <table:table-cell office:value-type="string" table:style-name="ce18">
            <text:p>SPESE ATITOLO DI SPONSORIZZAZIONE TECNICA - QUOTA PARTE IVA DA VERSARE ALLA GIUNTA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onsorizzazione tecnica per intervento di restauro superfici decorate sala gonfalone 2021 - quota iva da versare alla gr</text:p>
          </table:table-cell>
          <table:table-cell office:value-type="float" office:value="7800" table:style-name="ce19">
            <text:p>7.8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96" table:style-name="ce3">
            <text:p>1059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SERVIZI DI MANUTENZIONE DELLE AREE SCOPERTE E DEL VERDE NELLE PERTINENZE DEL CONSIGL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596" table:style-name="ce18">
            <text:p>1059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999" table:style-name="ce18">
            <text:p>1030213999</text:p>
          </table:table-cell>
          <table:table-cell office:value-type="string" table:style-name="ce18">
            <text:p>SERVIZI DI MANUTENZIONE DELLE AREE SCOPERTE E DEL VERDE NELLE PERTINENZE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tenzione aree scopert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3">
            <text:p>106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IMPIANTI <text:s/>SOGGETTO AGGREGATORE GRT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95000" table:style-name="ce5">
            <text:p>195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18">
            <text:p>106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IMPIANTI <text:s/>SOGGETTO AGGREGATORE GRT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tenzione impianti <text:s/>adesione soggetto aggregatore grt<text:s/></text:p>
          </table:table-cell>
          <table:table-cell office:value-type="float" office:value="195000" table:style-name="ce19">
            <text:p>195.000,00</text:p>
          </table:table-cell>
          <table:table-cell office:value-type="string" table:style-name="ce18">
            <text:p>Laura Speziale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32" table:style-name="ce3">
            <text:p>1063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8" table:style-name="ce3">
            <text:p>1030207008</text:p>
          </table:table-cell>
          <table:table-cell office:value-type="string" table:style-name="ce3">
            <text:p>NOLEGGIO IMPIANTI E MACCHINARI PER ACCESSO E CONSULTAZIONE DI AGENZIE STAMP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502.1" table:style-name="ce5">
            <text:p>6.502,1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32" table:style-name="ce18">
            <text:p>1063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8">
            <text:p>NOLEGGIO IMPIANTI E MACCHINARI PER ACCESSO E CONSULTAZIONE DI AGENZIE STAMP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oleggio impianti per l'accesso e consultazione di agenzie di stampa</text:p>
          </table:table-cell>
          <table:table-cell office:value-type="float" office:value="6502.1" table:style-name="ce19">
            <text:p>6.502,10</text:p>
          </table:table-cell>
          <table:table-cell office:value-type="string" table:style-name="ce18">
            <text:p>Capo Ufficio stamp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635" table:style-name="ce3">
            <text:p>106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ONERI SICUREZZA DISTRIBUTORI AUTOMATIC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" table:style-name="ce5">
            <text:p>15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10635" table:style-name="ce18">
            <text:p>106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999" table:style-name="ce18">
            <text:p>1030213999</text:p>
          </table:table-cell>
          <table:table-cell office:value-type="string" table:style-name="ce18">
            <text:p>ONERI SICUREZZA DISTRIBUTORI AUTOMATIC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sicurezza distributori automatici</text:p>
          </table:table-cell>
          <table:table-cell office:value-type="float" office:value="150" table:style-name="ce19">
            <text:p>15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1" table:style-name="ce3">
            <text:p>20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110" table:style-name="ce3">
            <text:p>2020110</text:p>
          </table:table-cell>
          <table:table-cell office:value-type="float" office:value="2020110999" table:style-name="ce3">
            <text:p>2020110999</text:p>
          </table:table-cell>
          <table:table-cell office:value-type="string" table:style-name="ce3">
            <text:p>MANUTENZIONE IMMOBILI-SPESE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8000" table:style-name="ce5">
            <text:p>38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1" table:style-name="ce18">
            <text:p>2000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10" table:style-name="ce18">
            <text:p>2020110</text:p>
          </table:table-cell>
          <table:table-cell office:value-type="float" office:value="2020110999" table:style-name="ce18">
            <text:p>2020110999</text:p>
          </table:table-cell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avori os2-a intervento di conservazione lampadario monumetale e appliques in vetro sala delle feste palazzo bastogi</text:p>
          </table:table-cell>
          <table:table-cell office:value-type="float" office:value="38000" table:style-name="ce19">
            <text:p>38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1" table:style-name="ce3">
            <text:p>20001</text:p>
          </table:table-cell>
          <table:table-cell office:value-type="string" table:style-name="ce3">
            <text:p>REIMP. DA FPV/E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110" table:style-name="ce3">
            <text:p>2020110</text:p>
          </table:table-cell>
          <table:table-cell table:style-name="ce3"/>
          <table:table-cell office:value-type="string" table:style-name="ce3">
            <text:p>MANUTENZIONE IMMOBILI-SPESE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3000" table:style-name="ce5">
            <text:p>183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strutturazione archivio storico ex bit spesa finanziata da fpv di entrata<text:s/></text:p>
          </table:table-cell>
          <table:table-cell office:value-type="float" office:value="183000" table:style-name="ce19">
            <text:p>183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3">
            <text:p>20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104" table:style-name="ce3">
            <text:p>2020104</text:p>
          </table:table-cell>
          <table:table-cell office:value-type="float" office:value="2020104002" table:style-name="ce3">
            <text:p>2020104002</text:p>
          </table:table-cell>
          <table:table-cell office:value-type="string" table:style-name="ce3">
            <text:p>MANUTENZIONE IMPIANTI-SPESE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0" table:style-name="ce5">
            <text:p>5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a carattere straord.man. impianti elettrici idrico sanitari risc e raffreddamento - ulteriore proroga per il 2021</text:p>
          </table:table-cell>
          <table:table-cell office:value-type="float" office:value="44000" table:style-name="ce19">
            <text:p>44.000,00</text:p>
          </table:table-cell>
          <table:table-cell office:value-type="string" table:style-name="ce18">
            <text:p>Laura Speziale<text:s text:c="2"/></text:p>
          </table:table-cell>
          <table:table-cell office:value-type="string" table:style-name="ce18">
            <text:p>scadenza 7/10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extracanone manutenzione antincendio - ulteriore proroga al 2021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extracanone manutenzione antincendio - ulteriore proroga al 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3">
            <text:p>20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305" table:style-name="ce3">
            <text:p>2020305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SERVIZI TECNICI IMMOBILI E IMPIANTI <text:s text:c="2"/>-SPESE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800" table:style-name="ce5">
            <text:p>15.8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9">
            <text:p>3.6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9">
            <text:p>4.7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procedura per impianto areazione tipografia</text:p>
          </table:table-cell>
          <table:table-cell office:value-type="float" office:value="7500" table:style-name="ce19">
            <text:p>7.5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3" table:style-name="ce3">
            <text:p>2020103</text:p>
          </table:table-cell>
          <table:table-cell office:value-type="float" office:value="2020103001" table:style-name="ce3">
            <text:p>2020103001</text:p>
          </table:table-cell>
          <table:table-cell office:value-type="string" table:style-name="ce3">
            <text:p>ACQUISTO MOBILI E ARREDI <text:s/>PER MENS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07" table:style-name="ce18">
            <text:p>2000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3" table:style-name="ce18">
            <text:p>2020103</text:p>
          </table:table-cell>
          <table:table-cell office:value-type="float" office:value="2020103001" table:style-name="ce18">
            <text:p>2020103001</text:p>
          </table:table-cell>
          <table:table-cell office:value-type="string" table:style-name="ce18">
            <text:p>ACQUISTO MOBILI E ARREDI <text:s/>PER MENS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obili e arredi mens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5" table:style-name="ce3">
            <text:p>2020105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CQUISTO <text:s/>ATTREZZATURE E APPARECCHIATURE PER MENS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08" table:style-name="ce18">
            <text:p>2000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5" table:style-name="ce18">
            <text:p>2020105</text:p>
          </table:table-cell>
          <table:table-cell office:value-type="float" office:value="2020105999" table:style-name="ce18">
            <text:p>2020105999</text:p>
          </table:table-cell>
          <table:table-cell office:value-type="string" table:style-name="ce18">
            <text:p>ACQUISTO <text:s/>ATTREZZATURE E APPARECCHIATURE PER MENS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terventi di ripristino attrezzature mens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Fabio Coc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40" table:style-name="ce3">
            <text:p>20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305" table:style-name="ce3">
            <text:p>2020305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SERVIZI TECNICI DI PROGETTAZIONE IMPIA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40" table:style-name="ce18">
            <text:p>2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DI PROGETTAZIONE IMPIA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pitolo da mantenere per completamento operazioni 2019/2020 e residu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3">
            <text:p>2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110" table:style-name="ce3">
            <text:p>2020110</text:p>
          </table:table-cell>
          <table:table-cell table:style-name="ce3"/>
          <table:table-cell office:value-type="string" table:style-name="ce3">
            <text:p>SPESE IN CONTO CAPITALE A TITOLO DI SPONSORIZZA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0" table:style-name="ce5">
            <text:p>60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18">
            <text:p>2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SPESE IN CONTO CAPITALE A TITOLO DI SPONSORIZZA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in conto capitale a titolo di sponsorizzazioni sala gonfalone</text:p>
          </table:table-cell>
          <table:table-cell office:value-type="float" office:value="60000" table:style-name="ce19">
            <text:p>60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104" table:style-name="ce3">
            <text:p>2020104</text:p>
          </table:table-cell>
          <table:table-cell table:style-name="ce3"/>
          <table:table-cell office:value-type="string" table:style-name="ce3">
            <text:p>MANUTENZIONE IMPIANTI SOGGETTO AGGREGATORE GRT - SPESA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7000" table:style-name="ce5">
            <text:p>57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18">
            <text:p>2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104" table:style-name="ce18">
            <text:p>2020104</text:p>
          </table:table-cell>
          <table:table-cell table:style-name="ce18"/>
          <table:table-cell office:value-type="string" table:style-name="ce18">
            <text:p>MANUTENZIONE IMPIANTI SOGGETTO AGGREGATORE GRT - SPESA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tenzione impianti soggetto aggregatore grt- spesa di investimento</text:p>
          </table:table-cell>
          <table:table-cell office:value-type="float" office:value="57000" table:style-name="ce19">
            <text:p>57.000,00</text:p>
          </table:table-cell>
          <table:table-cell office:value-type="string" table:style-name="ce18">
            <text:p>Laura Speziale<text:s text:c="2"/></text:p>
          </table:table-cell>
          <table:table-cell office:value-type="string" table:style-name="ce18">
            <text:p>dal 01/07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3">
            <text:p>20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2020305" table:style-name="ce3">
            <text:p>2020305</text:p>
          </table:table-cell>
          <table:table-cell table:style-name="ce3"/>
          <table:table-cell office:value-type="string" table:style-name="ce3">
            <text:p>SERVIZI ACCESSORI SOGGETTO AGGREGATORE GRT - SPESA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2500" table:style-name="ce5">
            <text:p>32.5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18">
            <text:p>2004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2020305" table:style-name="ce18">
            <text:p>2020305</text:p>
          </table:table-cell>
          <table:table-cell table:style-name="ce18"/>
          <table:table-cell office:value-type="string" table:style-name="ce18">
            <text:p>SERVIZI ACCESSORI SOGGETTO AGGREGATORE GRT - SPESA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e nuova convenzione sog.aggregatore grt - spesa di investimento</text:p>
          </table:table-cell>
          <table:table-cell office:value-type="float" office:value="32500" table:style-name="ce19">
            <text:p>32.500,00</text:p>
          </table:table-cell>
          <table:table-cell office:value-type="string" table:style-name="ce18">
            <text:p>Laura Speziale<text:s/></text:p>
          </table:table-cell>
          <table:table-cell office:value-type="string" table:style-name="ce18">
            <text:p>dal 01/07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51" table:style-name="ce3">
            <text:p>2005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5" table:style-name="ce3">
            <text:p>2020105</text:p>
          </table:table-cell>
          <table:table-cell table:style-name="ce3"/>
          <table:table-cell office:value-type="string" table:style-name="ce3">
            <text:p>FORNITURA DI ATTREZZATURE PER LA SICUREZZA DEI LUOGHI DI LAVORO - SPESA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float" office:value="20051" table:style-name="ce18">
            <text:p>2005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FORNITURA DI ATTREZZATURE PER LA SICUREZZA DEI LUOGHI DI LAVORO - SPESA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ulteriori spese <text:s/>- future esigenze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Laura Speziale</text:p>
          </table:table-cell>
          <table:table-cell office:value-type="string" table:style-name="ce18">
            <text:p>31/12/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20401" table:style-name="ce3">
            <text:p>7020401</text:p>
          </table:table-cell>
          <table:table-cell office:value-type="float" office:value="7020401001" table:style-name="ce3">
            <text:p>7020401001</text:p>
          </table:table-cell>
          <table:table-cell office:value-type="string" table:style-name="ce3">
            <text:p>COSTITUZIONE DEPOSITI CAUZION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18">
            <text:p>7000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20401" table:style-name="ce18">
            <text:p>7020401</text:p>
          </table:table-cell>
          <table:table-cell office:value-type="float" office:value="7020401001" table:style-name="ce18">
            <text:p>7020401001</text:p>
          </table:table-cell>
          <table:table-cell office:value-type="string" table:style-name="ce18">
            <text:p>COSTITUZIONE DEPOSITI CAUZION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stituzione depositi cauzional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anno 2021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20402" table:style-name="ce3">
            <text:p>7020402</text:p>
          </table:table-cell>
          <table:table-cell table:style-name="ce3"/>
          <table:table-cell office:value-type="string" table:style-name="ce3">
            <text:p>RESTITUZIONE DI DEPOSITO CAUZIONALE O CONTRATTUALE DI TERZI - PROVVEDITORA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18">
            <text:p>7004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20402" table:style-name="ce18">
            <text:p>7020402</text:p>
          </table:table-cell>
          <table:table-cell table:style-name="ce18"/>
          <table:table-cell office:value-type="string" table:style-name="ce18">
            <text:p>RESTITUZIONE DI DEPOSITO CAUZIONALE O CONTRATTUALE DI TERZI - PROVVEDITORA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stituzione di deposito cauzionale o contrattuale di terzi - provveditorat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106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SPESE PER ATTIVITA DI BROKERAGGIO SU POLIZZ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Provveditorato, gare, contratti e manutenzione sedi<text:s text:c="26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1066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SPESE PER ATTIVITA DI BROKERAGGIO SU POLIZZ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broker premi assicurativi( esente iva art. 10 co. 9) - adesione a convenzione rt (ns decreto 405/2018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12" table:style-name="ce4">
            <text:p>100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MISSIONI ESTERO CONSIGLIE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20">
            <text:p>1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1" table:style-name="ce18">
            <text:p>1030202001</text:p>
          </table:table-cell>
          <table:table-cell office:value-type="string" table:style-name="ce18">
            <text:p>MISSIONI ESTERO CONSIGLIE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30" table:style-name="ce4">
            <text:p>1003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GIORNO DELLA MEMORIA E GIORNO DEL RICORDO - <text:s/>EX L. 211/2000 E L. 92/2004 - ORGANIZZAZIONE EVENTO CULTUR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500" table:style-name="ce5">
            <text:p>2.5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30" table:style-name="ce20">
            <text:p>1003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8">
            <text:p>GIORNO DELLA MEMORIA E GIORNO DEL RICORDO - <text:s/>EX L. 211/2000 E L. 92/2004 - ORGANIZZAZIONE EVENTO CULTUR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iorno della memoria 27.01.2021 e giorno del ricordo 10.02.2021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20">
            <text:p>Rosanna Romellano</text:p>
          </table:table-cell>
          <table:table-cell office:value-type="string" table:style-name="ce18">
            <text:p>gennaio/febbraio 2021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31" table:style-name="ce4">
            <text:p>100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101" table:style-name="ce3">
            <text:p>1030101</text:p>
          </table:table-cell>
          <table:table-cell office:value-type="float" office:value="1030101002" table:style-name="ce3">
            <text:p>1030101002</text:p>
          </table:table-cell>
          <table:table-cell office:value-type="string" table:style-name="ce3">
            <text:p>GIORNO DELLA MEMORIA E GIORNO DEL RICORDO - <text:s/>EX L. 211/2000 E L. 92/2004 <text:s/>- ACQUISTO LIBR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31" table:style-name="ce20">
            <text:p>1003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8">
            <text:p>GIORNO DELLA MEMORIA E GIORNO DEL RICORDO - <text:s/>EX L. 211/2000 E L. 92/2004 <text:s/>- ACQUISTO LIBR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giornali e riviste a tem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4">
            <text:p>1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SERVIZI PER EVENTI DI CERIMONI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20">
            <text:p>1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SERVIZI PER EVENTI DI CERIMON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4">
            <text:p>10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RIMBORSI RELATORI PER EVENTI DI CERIMONI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700" table:style-name="ce5">
            <text:p>2.7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20">
            <text:p>1004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RIMBORSI RELATORI PER EVENTI DI CERIMON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9">
            <text:p>2.700,00</text:p>
          </table:table-cell>
          <table:table-cell office:value-type="string" table:style-name="ce20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45" table:style-name="ce4">
            <text:p>1004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FESTA DELLA TOSCANA L.R 46/2015 - COMPARTECIPAZIONI ENTI LOCALI ART 3 BIS L.R. 4/2009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5000" table:style-name="ce5">
            <text:p>55.0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45" table:style-name="ce20">
            <text:p>1004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FESTA DELLA TOSCANA L.R 46/2015 - COMPARTECIPAZIONI ENTI LOCALI ART 3 BIS L.R. 4/20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venti in compartecipazione con enti locali per festa della toscana su indicazione ufficio di presidenza</text:p>
          </table:table-cell>
          <table:table-cell office:value-type="float" office:value="55000" table:style-name="ce19">
            <text:p>55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4">
            <text:p>1004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401" table:style-name="ce3">
            <text:p>1040401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FESTA DELLA TOSCANA L.R 46/2015 - <text:s/>COMPARTECIPAZIONI PER PROGETTI PROMOSSI DA ISTITUZIONI SOCIALI PRIVATE ART 3 BIS L.R. 4/2009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70000" table:style-name="ce5">
            <text:p>70.0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20">
            <text:p>1004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8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48" table:style-name="ce4">
            <text:p>100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FESTA DELLA TOSCANA L.R 46/2015 - <text:s/>RELATORI CONVEGNI<text:s/>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48" table:style-name="ce20">
            <text:p>1004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FESTA DELLA TOSCANA L.R 46/2015 - <text:s/>RELATORI CONVEGNI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e compensi a relatori per iniziative organizzate nell'ambito della festa della toscan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51" table:style-name="ce4">
            <text:p>1005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1" table:style-name="ce3">
            <text:p>1040101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FESTA DELLA TOSCANA L.R 46/2015 - COMPARTECIPAZIONI PER PROGETTI PROMOSSI DA AMMINISTRAZIONI CENTR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5000" table:style-name="ce5">
            <text:p>25.000,00</text:p>
          </table:table-cell>
          <table:table-cell table:style-name="ce4"/>
          <table:table-cell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051" table:style-name="ce20">
            <text:p>1005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2" table:style-name="ce18">
            <text:p>1040101002</text:p>
          </table:table-cell>
          <table:table-cell office:value-type="string" table:style-name="ce18">
            <text:p>FESTA DELLA TOSCANA L.R 46/2015 - COMPARTECIPAZIONI PER PROGETTI PROMOSSI DA AMMINISTRAZIONI CENTR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062" table:style-name="ce4">
            <text:p>1006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1000" table:style-name="ce5">
            <text:p>6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062" table:style-name="ce20">
            <text:p>1006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ozione del decreto di impegno di spesa e liquidazione della quota annuale di adesione alla conferenza dei presidenti</text:p>
          </table:table-cell>
          <table:table-cell office:value-type="float" office:value="61000" table:style-name="ce19">
            <text:p>61.000,00</text:p>
          </table:table-cell>
          <table:table-cell office:value-type="string" table:style-name="ce20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4">
            <text:p>1008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9" table:style-name="ce3">
            <text:p>1030102009</text:p>
          </table:table-cell>
          <table:table-cell office:value-type="string" table:style-name="ce3">
            <text:p>BENI DI RAPPRESENTANZA MEMBRI UFFICIO DI PRESID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000" table:style-name="ce5">
            <text:p>13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20">
            <text:p>1008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8">
            <text:p>BENI DI RAPPRESENTANZA MEMBRI UFFICIO DI PRESID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ozione decreto di assunzione di impegni di spesa per acquisto beni di rappresentanza da parte di membri up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20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4">
            <text:p>1008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011" table:style-name="ce3">
            <text:p>1030299011</text:p>
          </table:table-cell>
          <table:table-cell office:value-type="string" table:style-name="ce3">
            <text:p>SERVIZI DI RAPPRESENTANZA <text:s/>MEMBRI UFFICIO DI PRESIDE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0" table:style-name="ce5">
            <text:p>10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20">
            <text:p>1008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11" table:style-name="ce18">
            <text:p>1030299011</text:p>
          </table:table-cell>
          <table:table-cell office:value-type="string" table:style-name="ce18">
            <text:p>SERVIZI DI RAPPRESENTANZA <text:s/>MEMBRI UFFICIO DI PRESIDE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ozione decreto di assunzione di impegni di spesa per acquisto servizi di rappresentanza da parte dei membri up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4">
            <text:p>1009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9" table:style-name="ce3">
            <text:p>1030102009</text:p>
          </table:table-cell>
          <table:table-cell office:value-type="string" table:style-name="ce3">
            <text:p>BENI DI RAPPRESENTANZA <text:s/>(art. 1 c.1 lett a) e b) lr 4/2009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20">
            <text:p>1009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8">
            <text:p>BENI DI RAPPRESENTANZA <text:s/>(art. 1 c.1 lett a) e b) lr 4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eni di rappresentanza ai sensi art. 1, c.1 lett.a) della lr 4/09, su indicazione dell'ufficio di presidenza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20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135" table:style-name="ce3">
            <text:p>101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PESE PER SERVIZI DI PORTINERIA - ACCOGLIENZA UTENTI CORECOM PER FUNZIONI DELEGATE DA AGCOM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0" table:style-name="ce5">
            <text:p>30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135" table:style-name="ce18">
            <text:p>101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PESE PER SERVIZI DI PORTINERIA - ACCOGLIENZA UTENTI CORECOM PER FUNZIONI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2" table:style-name="ce3">
            <text:p>102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8" table:style-name="ce3">
            <text:p>1030207008</text:p>
          </table:table-cell>
          <table:table-cell office:value-type="string" table:style-name="ce3">
            <text:p>AFFRANCATRICE POST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14.85" table:style-name="ce5">
            <text:p>1.814,85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2" table:style-name="ce18">
            <text:p>102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8">
            <text:p>AFFRANCATRICE POST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9">
            <text:p>1.814,85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2" table:style-name="ce3">
            <text:p>10212</text:p>
          </table:table-cell>
          <table:table-cell office:value-type="string" table:style-name="ce3">
            <text:p>REIMP. DA FPV/E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07" table:style-name="ce3">
            <text:p>1030207</text:p>
          </table:table-cell>
          <table:table-cell table:style-name="ce3"/>
          <table:table-cell office:value-type="string" table:style-name="ce3">
            <text:p>AFFRANCATRICE POST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2.6" table:style-name="ce5">
            <text:p>402,6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2" table:style-name="ce18">
            <text:p>10212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07" table:style-name="ce18">
            <text:p>1030207</text:p>
          </table:table-cell>
          <table:table-cell table:style-name="ce18"/>
          <table:table-cell office:value-type="string" table:style-name="ce18">
            <text:p>AFFRANCATRICE POST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noleggio globale di una affrancatrice "affrancaposta" per l'ufficio posta</text:p>
          </table:table-cell>
          <table:table-cell office:value-type="float" office:value="402.6" table:style-name="ce19">
            <text:p>402,6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3" table:style-name="ce3">
            <text:p>102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6" table:style-name="ce3">
            <text:p>1030216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500" table:style-name="ce5">
            <text:p>9.5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3" table:style-name="ce18">
            <text:p>102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8">
            <text:p>SPESE POST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macchina affrancatrice ufficio posta del cr conto pbaffranc@posta 12289 - matricola 4036541</text:p>
          </table:table-cell>
          <table:table-cell office:value-type="float" office:value="9500" table:style-name="ce19">
            <text:p>9.5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4" table:style-name="ce3">
            <text:p>102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6" table:style-name="ce3">
            <text:p>1030216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DI SPEDI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14" table:style-name="ce18">
            <text:p>1021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8">
            <text:p>SPESE DI SPEDI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spedizione tramite corrier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26" table:style-name="ce3">
            <text:p>102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SPESE PER MATERIALI VARI, MINUTERIE ED ALTRI BENI DI CONSUM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26" table:style-name="ce18">
            <text:p>102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SPESE PER MATERIALI VARI, MINUTERIE ED ALTRI BENI DI CONSUM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ornitura di materiale vario, minuteria e altri beni di consumo per le esigenze del consiglio regionale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100401" table:style-name="ce3">
            <text:p>1100401</text:p>
          </table:table-cell>
          <table:table-cell table:style-name="ce3"/>
          <table:table-cell office:value-type="string" table:style-name="ce3">
            <text:p>ASSICURAZIONE OPERE D'AR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8">
            <text:p>102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8">
            <text:p>ASSICURAZIONE OPERE D'AR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3">
            <text:p>102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30216" table:style-name="ce3">
            <text:p>1030216</text:p>
          </table:table-cell>
          <table:table-cell office:value-type="float" office:value="1030216004" table:style-name="ce3">
            <text:p>1030216004</text:p>
          </table:table-cell>
          <table:table-cell office:value-type="string" table:style-name="ce3">
            <text:p>SPESE NOTARILI PER LA GESTIONE DEL PATRIMONIO DELLA REGIONE IN USO AL CONSIGLIO REGI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18">
            <text:p>102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8">
            <text:p>SPESE NOTARILI PER LA GESTIONE DEL PATRIMONIO DELLA REGIONE IN USO A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accessorie all'attivita' notarili non riconducibili all'onorario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3">
            <text:p>1023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7" table:style-name="ce3">
            <text:p>1030207</text:p>
          </table:table-cell>
          <table:table-cell office:value-type="float" office:value="1030207004" table:style-name="ce3">
            <text:p>1030207004</text:p>
          </table:table-cell>
          <table:table-cell office:value-type="string" table:style-name="ce3">
            <text:p>NOLEGGIO HARDWARE - TIPOGRAF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9204.38" table:style-name="ce5">
            <text:p>189.204,38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8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9">
            <text:p>163.627,75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8">
            <text:p>1023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8">
            <text:p>NOLEGGIO HARDWARE - TIPOGRAFI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ffidamento servizi di noleggio cassetto a3 e postazione lavoro dal 1.08.2017 al 30.04.2022</text:p>
          </table:table-cell>
          <table:table-cell office:value-type="float" office:value="10346.280000000001" table:style-name="ce19">
            <text:p>10.346,28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8">
            <text:p>1023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8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spesa per eccedenze di stampa</text:p>
          </table:table-cell>
          <table:table-cell office:value-type="float" office:value="15230.35" table:style-name="ce19">
            <text:p>15.230,35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3">
            <text:p>102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float" office:value="1030209" table:style-name="ce3">
            <text:p>1030209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IMPIANTI E MACCHINARI <text:s/>(tipografia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222.5" table:style-name="ce5">
            <text:p>13.222,5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8">
            <text:p>102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ORDINARIA IMPIANTI E MACCHINARI <text:s/>(tipografia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terventi di manutenzione in extra canon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8">
            <text:p>102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8:Statistica e sistemi informativi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8">
            <text:p>MANUTENZIONE ORDINARIA IMPIANTI E MACCHINARI <text:s/>(tipografia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gara per assistenza tecnica e fornitura materiali di consumo per attrezzature varie per ufficio</text:p>
          </table:table-cell>
          <table:table-cell office:value-type="float" office:value="8222.5" table:style-name="ce19">
            <text:p>8.222,5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41" table:style-name="ce3">
            <text:p>102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 CANCELLERIA E STAMPATI TIPOGRAF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9999.8" table:style-name="ce5">
            <text:p>59.999,8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41" table:style-name="ce18">
            <text:p>102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8">
            <text:p>CARTA CANCELLERIA E STAMPATI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9">
            <text:p>42.851,51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41" table:style-name="ce18">
            <text:p>102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8">
            <text:p>CARTA CANCELLERIA E STAMPATI TIPOGRAFI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desione al contratto aperto della giunta regionale (soggetto aggregatore) per fornitura carta per uffici.</text:p>
          </table:table-cell>
          <table:table-cell office:value-type="float" office:value="17148.29" table:style-name="ce19">
            <text:p>17.148,29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44" table:style-name="ce3">
            <text:p>102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DEPOSITO MATERIALE VAR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2000" table:style-name="ce5">
            <text:p>32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44" table:style-name="ce18">
            <text:p>1024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DEPOSITO MATERIALE VAR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di deposito e custodia schede elettorali e materiale vario - proroga<text:s/>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44" table:style-name="ce18">
            <text:p>1024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DEPOSITO MATERIALE VAR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59" table:style-name="ce3">
            <text:p>1025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ERVIZIO GENERALE DI FACCHINAGG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30000" table:style-name="ce5">
            <text:p>130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59" table:style-name="ce18">
            <text:p>1025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ERVIZIO GENERALE DI FACCHINAGG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59" table:style-name="ce18">
            <text:p>1025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ERVIZIO GENERALE DI FACCHINA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facchinaggio interno/esterno adesione nuovo appalto soggetto aggregatore da ottobre 2021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60" table:style-name="ce3">
            <text:p>102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PESE PER SERVIZIO DI VIGILANZA ARMAT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60000" table:style-name="ce5">
            <text:p>360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60" table:style-name="ce18">
            <text:p>1026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PESE PER SERVIZIO DI VIGILANZA ARMAT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di vigilanza armata. adesione a contratto soggetto aggregatore dal 1.08.2019 - 19.08.2025</text:p>
          </table:table-cell>
          <table:table-cell office:value-type="float" office:value="360000" table:style-name="ce19">
            <text:p>360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61" table:style-name="ce3">
            <text:p>102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SPESE PER SERVIZIO DI PORTINER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81000" table:style-name="ce5">
            <text:p>48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261" table:style-name="ce18">
            <text:p>1026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SPESE PER SERVIZIO DI PORTINER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desione a nuovo contratto soggetto aggregatore dal 1/7/2019-8/02/2025</text:p>
          </table:table-cell>
          <table:table-cell office:value-type="float" office:value="481000" table:style-name="ce19">
            <text:p>481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3">
            <text:p>1029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float" office:value="1030209" table:style-name="ce3">
            <text:p>1030209</text:p>
          </table:table-cell>
          <table:table-cell office:value-type="float" office:value="1030209003" table:style-name="ce3">
            <text:p>1030209003</text:p>
          </table:table-cell>
          <table:table-cell office:value-type="string" table:style-name="ce3">
            <text:p>MANUTENZIONE MOBILI ARREDI E ATTREZZATUR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18">
            <text:p>1029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6:Ufficio tecnico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3" table:style-name="ce18">
            <text:p>1030209003</text:p>
          </table:table-cell>
          <table:table-cell office:value-type="string" table:style-name="ce18">
            <text:p>MANUTENZIONE MOBILI ARREDI E ATTREZZATU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servizio di manutenzione mobili, arredi e attrezzatur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06" table:style-name="ce3">
            <text:p>103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FORNITURA VESTIARIO PER IL PERSON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06" table:style-name="ce18">
            <text:p>103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FORNITURA VESTIARIO PER IL PERS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nuova dotazione di vestiario per personale prima accoglienza e autist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3">
            <text:p>103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4" table:style-name="ce3">
            <text:p>1030202004</text:p>
          </table:table-cell>
          <table:table-cell office:value-type="string" table:style-name="ce3">
            <text:p>SPESE PUBBLICITA'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9000" table:style-name="ce5">
            <text:p>29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18">
            <text:p>103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8">
            <text:p>SPESE PUBBLICITA'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pubblicita' istituzionale</text:p>
          </table:table-cell>
          <table:table-cell office:value-type="float" office:value="29000" table:style-name="ce19">
            <text:p>29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6">
          <table:table-cell office:value-type="float" office:value="10338" table:style-name="ce3">
            <text:p>103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float" office:value="1040401" table:style-name="ce3">
            <text:p>1040401</text:p>
          </table:table-cell>
          <table:table-cell table:style-name="ce3"/>
          <table:table-cell office:value-type="string" table:style-name="ce3">
            <text:p>FONDO ONERI DI CUI ALL'ART 27 TER L.R. 3/2009 PER FRONTEGGIARE EMERGENZE SOCIALI - TRASFERIMENTI A ISTITUZIONI SOCIALI PRIVA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6">
          <table:table-cell office:value-type="float" office:value="10338" table:style-name="ce18">
            <text:p>103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200:Diritti sociali, politiche sociali e famiglia<text:s/></text:p>
          </table:table-cell>
          <table:table-cell office:value-type="string" table:style-name="ce18">
            <text:p>1210:Politica regionale unitaria per i diritti sociali e la famiglia <text:s/>(solo per le Regioni)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8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3">
            <text:p>103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2" table:style-name="ce3">
            <text:p>1040102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GIORNO DELLA MEMORIA E GIORNO DEL RICORDO - <text:s/>EX L. 211/2000 E L. 92/2004 - COMPARTECIPAZIONE AD INIZIATIVE PROMOSSE DA AMMINISTRAZIONI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18">
            <text:p>103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artecipazione ad iniziative promosse da amministrazioni locali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59" table:style-name="ce3">
            <text:p>1035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FESTA DELLA TOSCANA L.R 46/2015 - SERVIZ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6000" table:style-name="ce5">
            <text:p>26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59" table:style-name="ce18">
            <text:p>1035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i servizi nell'ambito della festa della toscana - su indicazione dell'up</text:p>
          </table:table-cell>
          <table:table-cell office:value-type="float" office:value="26000" table:style-name="ce19">
            <text:p>26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3">
            <text:p>103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2" table:style-name="ce3">
            <text:p>1040102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CONTRIBUTI AI COMUNI- SPESE DI RAPPRESENTANZA DEL CONSIGLIO REGIONALE - l.r. 4/2009 art. 1 c. 1 lett. C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8000" table:style-name="ce5">
            <text:p>28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8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i ex lr 4/2009 a enti locali</text:p>
          </table:table-cell>
          <table:table-cell office:value-type="float" office:value="28000" table:style-name="ce19">
            <text:p>28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3">
            <text:p>1036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401" table:style-name="ce3">
            <text:p>1040401</text:p>
          </table:table-cell>
          <table:table-cell table:style-name="ce3"/>
          <table:table-cell office:value-type="string" table:style-name="ce3">
            <text:p>CONTRIBUTI A ISTITUZIONI SOCIALI PRIVATE - SPESE DI RAPPRESENTANZA DEL CONSIGLIO REGIONALE - l.r. 4/2009 art. 1 c. 1 lett. C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8000" table:style-name="ce5">
            <text:p>48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18">
            <text:p>1036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cessioni contributi a istituzioni sociali private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3">
            <text:p>1036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101" table:style-name="ce3">
            <text:p>1040101</text:p>
          </table:table-cell>
          <table:table-cell table:style-name="ce3"/>
          <table:table-cell office:value-type="string" table:style-name="ce3">
            <text:p>CONTRIBUTI A AMMINISTRAZIONI CENTRALI DELLO STATO - SPESE DI RAPPRESENTANZA DEL CONSIGLIO - L.R. 4/2009 -Art 1, C. 1 Lett C)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18">
            <text:p>1036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101" table:style-name="ce18">
            <text:p>1040101</text:p>
          </table:table-cell>
          <table:table-cell table:style-name="ce18"/>
          <table:table-cell office:value-type="string" table:style-name="ce18">
            <text:p>CONTRIBUTI A AMMINISTRAZIONI CENTRALI DELLO STATO - SPESE DI RAPPRESENTANZA DEL CONSIGLIO - L.R. 4/2009 -Art 1, C. 1 Lett C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rasferimenti correnti ad amministrazioni central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75" table:style-name="ce3">
            <text:p>1037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101" table:style-name="ce3">
            <text:p>1030101</text:p>
          </table:table-cell>
          <table:table-cell table:style-name="ce3"/>
          <table:table-cell office:value-type="string" table:style-name="ce3">
            <text:p>FESTA DELLA TOSCANA L.R 46/2015 - ACQUISTO GIORNALI E PUBBLICA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375" table:style-name="ce18">
            <text:p>1037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8">
            <text:p>FESTA DELLA TOSCANA L.R 46/2015 - ACQUISTO GIORNALI E PUBBLICA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giornali e pubblicazioni su indicazioni dell'ufficio di presidenza nell'ambito della festa della toscana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3">
            <text:p>1039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30213" table:style-name="ce3">
            <text:p>1030213</text:p>
          </table:table-cell>
          <table:table-cell table:style-name="ce3"/>
          <table:table-cell office:value-type="string" table:style-name="ce3">
            <text:p>ONERI DELLA SICUREZZA RELATIVI A SERVIZI DI FACCHINAGG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5" table:style-name="ce5">
            <text:p>25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8">
            <text:p>1039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8">
            <text:p>ONERI DELLA SICUREZZA RELATIVI A SERVIZI DI FACCHINAGG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neri della sicurezza relativi a servizi di facchinaggio</text:p>
          </table:table-cell>
          <table:table-cell office:value-type="float" office:value="25" table:style-name="ce19">
            <text:p>25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3">
            <text:p>1039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40104" table:style-name="ce3">
            <text:p>1040104</text:p>
          </table:table-cell>
          <table:table-cell table:style-name="ce3"/>
          <table:table-cell office:value-type="string" table:style-name="ce3">
            <text:p>TRASFERIMENTO RISORSE GIUNTA REGIONALE PER CONTRIBUTO ANAC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" table:style-name="ce5">
            <text:p>1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18">
            <text:p>1039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40104" table:style-name="ce18">
            <text:p>1040104</text:p>
          </table:table-cell>
          <table:table-cell table:style-name="ce18"/>
          <table:table-cell office:value-type="string" table:style-name="ce18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o a giunta regionale spesa per contributi anac procedure di gara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3">
            <text:p>105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FONDO ONERI DI CUI ALL'ART 27 TER LR 3/2009 PER FRONTEGGIARE EMERGENZE AMBIENTALI. TRASFERIMENTI AD ENTI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8">
            <text:p>105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100:Soccorso civile<text:s/></text:p>
          </table:table-cell>
          <table:table-cell office:value-type="string" table:style-name="ce18">
            <text:p>1102:Interventi a seguito di calamità naturali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FONDO ONERI DI CUI ALL'ART 27 TER LR 3/2009 PER FRONTEGGIARE EMERGENZE AMBIENTALI. TRASFERIMENTI AD ENTI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ntributi per fronteggiare emergenze ambientali a seguito di avvisi pubblici rivolti a amministrazioni local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14" table:style-name="ce3">
            <text:p>105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102" table:style-name="ce3">
            <text:p>1030102</text:p>
          </table:table-cell>
          <table:table-cell office:value-type="float" office:value="1030102005" table:style-name="ce3">
            <text:p>1030102005</text:p>
          </table:table-cell>
          <table:table-cell office:value-type="string" table:style-name="ce3">
            <text:p>ACQUISTO BENI PER ALLESTIMENTO SALE DI RAPPRESENTANZ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14" table:style-name="ce18">
            <text:p>1051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5" table:style-name="ce18">
            <text:p>1030102005</text:p>
          </table:table-cell>
          <table:table-cell office:value-type="string" table:style-name="ce18">
            <text:p>ACQUISTO BENI PER ALLESTIMENTO SALE DI RAPPRESENTANZ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eni di consumo per allestimento sale di rappresentanz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3">
            <text:p>105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float" office:value="1040401" table:style-name="ce3">
            <text:p>1040401</text:p>
          </table:table-cell>
          <table:table-cell table:style-name="ce3"/>
          <table:table-cell office:value-type="string" table:style-name="ce3">
            <text:p>FONDO ONERI DI CUI ALL'ART 27 TER LR 3/2009 PER FRONTEGGIARE EMERGENZE AMBIENTALI- TRASFERIMENTI A ISTITUZIONI SOCIALI PRIVAT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100:Soccorso civile<text:s/></text:p>
          </table:table-cell>
          <table:table-cell office:value-type="string" table:style-name="ce18">
            <text:p>1102:Interventi a seguito di calamità naturali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8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6">
          <table:table-cell office:value-type="float" office:value="10521" table:style-name="ce3">
            <text:p>105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FONDO ONERI DI CUI ALL'ART 27 LR 3/2009 PER FRONTEGGIARE EMERGENZE SOCIALI. TRASFERIMENTI AD ENTI LOC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000" table:style-name="ce5">
            <text:p>3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6">
          <table:table-cell office:value-type="float" office:value="10521" table:style-name="ce18">
            <text:p>105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1200:Diritti sociali, politiche sociali e famiglia<text:s/></text:p>
          </table:table-cell>
          <table:table-cell office:value-type="string" table:style-name="ce18">
            <text:p>1210:Politica regionale unitaria per i diritti sociali e la famiglia <text:s/>(solo per le Regioni)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FONDO ONERI DI CUI ALL'ART 27 LR 3/2009 PER FRONTEGGIARE EMERGENZE SOCIALI. TRASFERIMENTI AD ENTI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fondo oneri di cui all'art 27 ter lr 3/2009 per fronteggiare emergenze sociali. trasferimenti ad entri locali.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2" table:style-name="ce3">
            <text:p>105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102" table:style-name="ce3">
            <text:p>1040102</text:p>
          </table:table-cell>
          <table:table-cell table:style-name="ce3"/>
          <table:table-cell office:value-type="string" table:style-name="ce3">
            <text:p>EVENTI ISTITUZIONALI COMPARTECIPAZIONI ENTI LOCALI L.R. 46/2015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00" table:style-name="ce5">
            <text:p>80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2" table:style-name="ce18">
            <text:p>1052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8">
            <text:p>EVENTI ISTITUZIONALI COMPARTECIPAZIONI ENTI LOCAL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3" table:style-name="ce3">
            <text:p>105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40401" table:style-name="ce3">
            <text:p>1040401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EVENTI ISTITUZIONALI COMPARTECIPAZIONI ISTITUZIONI SOCIALI PRIVATE L.R. 46/2015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2000" table:style-name="ce5">
            <text:p>82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3" table:style-name="ce18">
            <text:p>105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8">
            <text:p>EVENTI ISTITUZIONALI COMPARTECIPAZIONI ISTITUZIONI SOCIALI PRIVATE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ompartecipazioni a organizzazioni sociali private sulla base di bandi pubblici in occasione degli eventi istituzionali</text:p>
          </table:table-cell>
          <table:table-cell office:value-type="float" office:value="82000" table:style-name="ce19">
            <text:p>82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4" table:style-name="ce3">
            <text:p>105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99" table:style-name="ce3">
            <text:p>1030299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EVENTI ISTITUZIONALI - SERVIZ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5000" table:style-name="ce5">
            <text:p>1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1">
          <table:table-cell office:value-type="float" office:value="10524" table:style-name="ce18">
            <text:p>1052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8">
            <text:p>EVENTI ISTITUZIONALI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6" table:style-name="ce3">
            <text:p>105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1" table:style-name="ce3">
            <text:p>103021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EVENTI ISTITUZIONALI <text:s/>- RIMBORSI A RELATORI L.R. 46/2015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6" table:style-name="ce18">
            <text:p>105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1" table:style-name="ce18">
            <text:p>1030211</text:p>
          </table:table-cell>
          <table:table-cell office:value-type="float" office:value="1030211999" table:style-name="ce18">
            <text:p>1030211999</text:p>
          </table:table-cell>
          <table:table-cell office:value-type="string" table:style-name="ce18">
            <text:p>EVENTI ISTITUZIONALI <text:s/>- RIMBORSI A RELATOR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10528" table:style-name="ce3">
            <text:p>105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101" table:style-name="ce3">
            <text:p>1030101</text:p>
          </table:table-cell>
          <table:table-cell table:style-name="ce3"/>
          <table:table-cell office:value-type="string" table:style-name="ce3">
            <text:p>EVENTI ISTITUZIONALI LR 46/2015 ACQUISTO GIORNALI E PUBBLICA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000" table:style-name="ce5">
            <text:p>6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5">
          <table:table-cell office:value-type="float" office:value="10528" table:style-name="ce18">
            <text:p>105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8">
            <text:p>EVENTI ISTITUZIONALI LR 46/2015 ACQUISTO GIORNALI E PUBBLICA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3">
            <text:p>1055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30102" table:style-name="ce3">
            <text:p>1030102</text:p>
          </table:table-cell>
          <table:table-cell table:style-name="ce3"/>
          <table:table-cell office:value-type="string" table:style-name="ce3">
            <text:p>ACQUISTO MATERIALI DI CONSUMO PER ALLESTIMENTO MOSTRE ED ESPOSI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18">
            <text:p>1055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8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ateriale vario per allestimento di mostre ed esposizion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Elena Piane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3">
            <text:p>1057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30202" table:style-name="ce3">
            <text:p>1030202</text:p>
          </table:table-cell>
          <table:table-cell office:value-type="float" office:value="1030202004" table:style-name="ce3">
            <text:p>1030202004</text:p>
          </table:table-cell>
          <table:table-cell office:value-type="string" table:style-name="ce3">
            <text:p>COMUNICAZIONE FESTA DELLA TOSCANA - L.R. 46/2015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35000" table:style-name="ce5">
            <text:p>3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18">
            <text:p>1057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8">
            <text:p>COMUNICAZIONE FESTA DELLA TOSCANA -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pubblicita' istituzionale per festa della toscana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3">
            <text:p>106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SPESE NOTARILI PER LA GESTIONE DEL PATRIMONIO DELLA REGIONE IN USO AL CONSIGLIO REGIONALE - ONORARI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18">
            <text:p>106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5:Gestione dei beni demaniali e patrimoniali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notarili per la gestione del patrimonio della regione in uso al consiglio regionale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3">
            <text:p>106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30202" table:style-name="ce3">
            <text:p>1030202</text:p>
          </table:table-cell>
          <table:table-cell table:style-name="ce3"/>
          <table:table-cell office:value-type="string" table:style-name="ce3">
            <text:p>SERVIZIO PER ALLESTIMENTO MOSTRE ED ESPOSI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000" table:style-name="ce5">
            <text:p>4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18">
            <text:p>106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8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allestimento mostre ed esposizioni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18">
            <text:p>Elena Piane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20005" table:style-name="ce3">
            <text:p>2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3" table:style-name="ce3">
            <text:p>2020103</text:p>
          </table:table-cell>
          <table:table-cell table:style-name="ce3"/>
          <table:table-cell office:value-type="string" table:style-name="ce3">
            <text:p>ACQUISTO MOBILI E ARREDI -SPESE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8000" table:style-name="ce5">
            <text:p>18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20005" table:style-name="ce18">
            <text:p>200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MOBILI E ARREDI 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obili e arredi per allestimento locali delle sedi consiliari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20006" table:style-name="ce3">
            <text:p>2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2020105" table:style-name="ce3">
            <text:p>2020105</text:p>
          </table:table-cell>
          <table:table-cell table:style-name="ce3"/>
          <table:table-cell office:value-type="string" table:style-name="ce3">
            <text:p>ACQUISTO ATTREZZATURE -SPESE DI INVESTIMENT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0" table:style-name="ce5">
            <text:p>8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float" office:value="20006" table:style-name="ce18">
            <text:p>200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ACQUISTO ATTREZZATURE 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attrezzature sulla base delle esigenze del consiglio regionale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18">
            <text:p>Patrizia Bianch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3">
            <text:p>20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2020105" table:style-name="ce3">
            <text:p>2020105</text:p>
          </table:table-cell>
          <table:table-cell table:style-name="ce3"/>
          <table:table-cell office:value-type="string" table:style-name="ce3">
            <text:p>SPESE PER L'ACQUISTO DI MATERIALI E ATTREZZATURE PER ALLESTIMENTO DI MOSTRE ED ESPOSIZION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18">
            <text:p>2001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PER L'ACQUISTO DI MATERIALI E ATTREZZATURE PER ALLESTIMENTO DI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ateriali e attrezzature per allestimento mostre ed esposizion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Elena Piane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3">
            <text:p>20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2020105" table:style-name="ce3">
            <text:p>2020105</text:p>
          </table:table-cell>
          <table:table-cell table:style-name="ce3"/>
          <table:table-cell office:value-type="string" table:style-name="ce3">
            <text:p>SPESE PER L'ACQUISTO DI MATERIALI E ATTREZZATURE PER LA SEGNALETICA INTERN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4000" table:style-name="ce5">
            <text:p>14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18">
            <text:p>2002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PER L'ACQUISTO DI MATERIALI E ATTREZZATURE PER LA SEGNALETICA INTER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rogetto di rifacimento attrezzature per segnaletica interna (ad es. totem e pannello informativo in plexiglass)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18">
            <text:p>Elena Piane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3">
            <text:p>20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2020105" table:style-name="ce3">
            <text:p>2020105</text:p>
          </table:table-cell>
          <table:table-cell table:style-name="ce3"/>
          <table:table-cell office:value-type="string" table:style-name="ce3">
            <text:p>SPESE PER L'ACQUISTO DI MATERIALI E ATTREZZATURE PER ALLESTIMENTO SPAZI ESPOSITIVI DI PROPRIETA' REGIONE TOSCAN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8">
            <text:p>2002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PER L'ACQUISTO DI MATERIALI E ATTREZZATURE PER ALLESTIMENTO SPAZI ESPOSITIVI DI PROPRIETA' REGIONE TOSCA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ateriali e attrezzature per allestimento nuovi spazi espositivi di proprieta' della region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Elena Piane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3">
            <text:p>2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2020103" table:style-name="ce3">
            <text:p>2020103</text:p>
          </table:table-cell>
          <table:table-cell table:style-name="ce3"/>
          <table:table-cell office:value-type="string" table:style-name="ce3">
            <text:p>SPESE PER L'ACQUISTO DI MOBILI E ARREDI PER ALLESTIMENTO SPAZI ESPOSITIVI DI PROPRIETA REGIONE TOSCAN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8">
            <text:p>2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SPESE PER L'ACQUISTO DI MOBILI E ARREDI PER ALLESTIMENTO SPAZI ESPOSITIVI DI PROPRIETA REGIONE TOSCA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mobili e arredi per allestimento nuovi spazi espositivi di proprieta' della region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Elena Pianea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3">
            <text:p>7003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float" office:value="7019903" table:style-name="ce3">
            <text:p>7019903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SPESE ANTICIPATE PER CARTE DI CREDITO AZIEND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18">
            <text:p>7003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00:Servizi per conto terzi<text:s/></text:p>
          </table:table-cell>
          <table:table-cell office:value-type="string" table:style-name="ce18">
            <text:p>9901:Servizi per conto terzi - Partite di giro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SPESE ANTICIPATE PER CARTE DI CREDITO AZIEND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pubblicita' su facebook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1065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FESTA DELLA TOSCANA L.R 46/2015 - PRESTAZIONI PROFESSIONAL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1065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FESTA DELLA TOSCANA L.R 46/2015 - PRESTAZIONI PROFESSION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ffidamento incarichi ad artisti per iniziative organizzate nell'ambito della festa della toscan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1065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float" office:value="1030211" table:style-name="ce3">
            <text:p>1030211</text:p>
          </table:table-cell>
          <table:table-cell table:style-name="ce3"/>
          <table:table-cell office:value-type="string" table:style-name="ce3">
            <text:p>EVENTI ISTITUZIONALI <text:s/>- PRESTAZIONE PROFESSIONALI L.R. 46/2015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000" table:style-name="ce5">
            <text:p>1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1065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500:Tutela e valorizzazione dei beni e delle attività culturali<text:s/></text:p>
          </table:table-cell>
          <table:table-cell office:value-type="string" table:style-name="ce18">
            <text:p>0502:Attività culturali e interventi diversi nel settore culturale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8">
            <text:p>EVENTI ISTITUZIONALI <text:s/>- PRESTAZIONE PROFESSIONAL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C 1065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float" office:value="1030299" table:style-name="ce3">
            <text:p>1030299</text:p>
          </table:table-cell>
          <table:table-cell table:style-name="ce3"/>
          <table:table-cell office:value-type="string" table:style-name="ce3">
            <text:p>INCARICO EX ART. 31 c. 8 d.lgs 50/2016 <text:s/>NOLEGGIO HARDWARE TIPOGRAFI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0" table:style-name="ce5">
            <text:p>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C 10659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3:Gestione economica, finanziaria, <text:s/>programmazione, provveditorato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8">
            <text:p>INCARICO EX ART. 31 c. 8 d.lgs 50/2016 <text:s/>NOLEGGIO HARDWARE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C 106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float" office:value="1040401" table:style-name="ce3">
            <text:p>1040401</text:p>
          </table:table-cell>
          <table:table-cell table:style-name="ce3"/>
          <table:table-cell office:value-type="string" table:style-name="ce3">
            <text:p>TRASFERIMENTI A FONDAZIONE SISTEMA TOSCANA PER ATTIVITA' DI COMUNICAZIONE ISTITUZIONALE</text:p>
          </table:table-cell>
          <table:table-cell table:number-columns-repeated="2" table:style-name="ce3"/>
          <table:table-cell office:value-type="float" office:value="135000" table:style-name="ce5">
            <text:p>135.000,00</text:p>
          </table:table-cell>
          <table:table-cell table:number-columns-repeated="2" table:style-name="ce3"/>
          <table:table-cell office:value-type="string" table:style-name="ce3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6">
          <table:table-cell office:value-type="string" table:style-name="ce18">
            <text:p>NC 1066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01:Organi istituzionali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8">
            <text:p>TRASFERIMENTI A FONDAZIONE SISTEMA TOSCANA PER ATTIVITA' DI COMUNICAZIONE ISTITUZION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4">
            <text:p>100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100503" table:style-name="ce3">
            <text:p>1100503</text:p>
          </table:table-cell>
          <table:table-cell office:value-type="float" office:value="1100503001" table:style-name="ce3">
            <text:p>1100503001</text:p>
          </table:table-cell>
          <table:table-cell office:value-type="string" table:style-name="ce3">
            <text:p>INDENNIZZI PER RITARDO NEI PROCEDIMENTI AMMINISTRATIV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" table:style-name="ce5">
            <text:p>800,00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20">
            <text:p>1006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100503" table:style-name="ce18">
            <text:p>1100503</text:p>
          </table:table-cell>
          <table:table-cell office:value-type="float" office:value="1100503001" table:style-name="ce18">
            <text:p>1100503001</text:p>
          </table:table-cell>
          <table:table-cell office:value-type="string" table:style-name="ce18">
            <text:p>INDENNIZZI PER RITARDO NEI PROCEDIMENTI AMMINISTRATIV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zzi per ritardo nei procedimenti amministrativi</text:p>
          </table:table-cell>
          <table:table-cell office:value-type="float" office:value="800" table:style-name="ce19">
            <text:p>800,00</text:p>
          </table:table-cell>
          <table:table-cell office:value-type="string" table:style-name="ce20">
            <text:p>Raffaella Fatto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4">
            <text:p>1006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100503" table:style-name="ce3">
            <text:p>1100503</text:p>
          </table:table-cell>
          <table:table-cell office:value-type="float" office:value="1100503001" table:style-name="ce3">
            <text:p>1100503001</text:p>
          </table:table-cell>
          <table:table-cell office:value-type="string" table:style-name="ce3">
            <text:p>INDENNIZZI PER RITARDO NEI PAGAME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800" table:style-name="ce5">
            <text:p>800,00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20">
            <text:p>1006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100503" table:style-name="ce18">
            <text:p>1100503</text:p>
          </table:table-cell>
          <table:table-cell office:value-type="float" office:value="1100503001" table:style-name="ce18">
            <text:p>1100503001</text:p>
          </table:table-cell>
          <table:table-cell office:value-type="string" table:style-name="ce18">
            <text:p>INDENNIZZI PER RITARDO NEI PAGAME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ndennizzi per ritardo nei pagamenti</text:p>
          </table:table-cell>
          <table:table-cell office:value-type="float" office:value="800" table:style-name="ce19">
            <text:p>800,00</text:p>
          </table:table-cell>
          <table:table-cell office:value-type="string" table:style-name="ce20">
            <text:p>Raffaella Fatto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4">
          <table:table-cell office:value-type="float" office:value="10330" table:style-name="ce3">
            <text:p>1033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2000:Fondi e accantonamenti<text:s/></text:p>
          </table:table-cell>
          <table:table-cell office:value-type="string" table:style-name="ce3">
            <text:p>2001:Fondo di riserva</text:p>
          </table:table-cell>
          <table:table-cell office:value-type="float" office:value="1100101" table:style-name="ce3">
            <text:p>1100101</text:p>
          </table:table-cell>
          <table:table-cell office:value-type="float" office:value="1100101001" table:style-name="ce3">
            <text:p>1100101001</text:p>
          </table:table-cell>
          <table:table-cell office:value-type="string" table:style-name="ce3">
            <text:p>FONDO DI RISERVA PER SPESE OBBLIGATORIE SPESE CORRE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6800" table:style-name="ce5">
            <text:p>66.800,00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4">
          <table:table-cell office:value-type="float" office:value="10330" table:style-name="ce18">
            <text:p>1033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2000:Fondi e accantonamenti<text:s/></text:p>
          </table:table-cell>
          <table:table-cell office:value-type="string" table:style-name="ce18">
            <text:p>2001:Fondo di riserva</text:p>
          </table:table-cell>
          <table:table-cell office:value-type="float" office:value="1100101" table:style-name="ce18">
            <text:p>1100101</text:p>
          </table:table-cell>
          <table:table-cell office:value-type="float" office:value="1100101001" table:style-name="ce18">
            <text:p>1100101001</text:p>
          </table:table-cell>
          <table:table-cell office:value-type="string" table:style-name="ce18">
            <text:p>FONDO DI RISERVA PER SPESE OBBLIGATORIE SPESE CORRE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utilizzo fondo di riserva per spese obbligatorie correnti</text:p>
          </table:table-cell>
          <table:table-cell office:value-type="float" office:value="66800" table:style-name="ce19">
            <text:p>66.800,00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4">
          <table:table-cell office:value-type="float" office:value="10331" table:style-name="ce3">
            <text:p>103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2000:Fondi e accantonamenti<text:s/></text:p>
          </table:table-cell>
          <table:table-cell office:value-type="string" table:style-name="ce3">
            <text:p>2001:Fondo di riserva</text:p>
          </table:table-cell>
          <table:table-cell office:value-type="float" office:value="1100101" table:style-name="ce3">
            <text:p>1100101</text:p>
          </table:table-cell>
          <table:table-cell office:value-type="float" office:value="1100101001" table:style-name="ce3">
            <text:p>1100101001</text:p>
          </table:table-cell>
          <table:table-cell office:value-type="string" table:style-name="ce3">
            <text:p>FONDO DI RISERVA PER SPESE <text:s/>IMPREVISTE - SPESE CORRENTI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68189.320000000007" table:style-name="ce5">
            <text:p>68.189,32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4">
          <table:table-cell office:value-type="float" office:value="10331" table:style-name="ce18">
            <text:p>1033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2000:Fondi e accantonamenti<text:s/></text:p>
          </table:table-cell>
          <table:table-cell office:value-type="string" table:style-name="ce18">
            <text:p>2001:Fondo di riserva</text:p>
          </table:table-cell>
          <table:table-cell office:value-type="float" office:value="1100101" table:style-name="ce18">
            <text:p>1100101</text:p>
          </table:table-cell>
          <table:table-cell office:value-type="float" office:value="1100101001" table:style-name="ce18">
            <text:p>1100101001</text:p>
          </table:table-cell>
          <table:table-cell office:value-type="string" table:style-name="ce18">
            <text:p>FONDO DI RISERVA PER SPESE <text:s/>IMPREVISTE - SPESE CORRENT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utilizzo fondo di riserva per spese impreviste correnti</text:p>
          </table:table-cell>
          <table:table-cell office:value-type="float" office:value="68189.320000000007" table:style-name="ce19">
            <text:p>68.189,32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3">
            <text:p>103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100504" table:style-name="ce3">
            <text:p>1100504</text:p>
          </table:table-cell>
          <table:table-cell office:value-type="float" office:value="1100504001" table:style-name="ce3">
            <text:p>1100504001</text:p>
          </table:table-cell>
          <table:table-cell office:value-type="string" table:style-name="ce3">
            <text:p>SPESE DERIVANTI DA CONTENZIOSO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2000" table:style-name="ce5">
            <text:p>2.000,00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18">
            <text:p>103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100504" table:style-name="ce18">
            <text:p>1100504</text:p>
          </table:table-cell>
          <table:table-cell office:value-type="float" office:value="1100504001" table:style-name="ce18">
            <text:p>1100504001</text:p>
          </table:table-cell>
          <table:table-cell office:value-type="string" table:style-name="ce18">
            <text:p>SPESE DERIVANTI DA CONTENZIOS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derivanti da contenzioso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18">
            <text:p>Raffaella Fatto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3">
            <text:p>103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float" office:value="1070602" table:style-name="ce3">
            <text:p>1070602</text:p>
          </table:table-cell>
          <table:table-cell office:value-type="float" office:value="1070602999" table:style-name="ce3">
            <text:p>1070602999</text:p>
          </table:table-cell>
          <table:table-cell office:value-type="string" table:style-name="ce3">
            <text:p>INTERESSI DI MORA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00" table:style-name="ce5">
            <text:p>500,00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18">
            <text:p>103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1:Altri servizi generali</text:p>
          </table:table-cell>
          <table:table-cell office:value-type="float" office:value="1070602" table:style-name="ce18">
            <text:p>1070602</text:p>
          </table:table-cell>
          <table:table-cell office:value-type="float" office:value="1070602999" table:style-name="ce18">
            <text:p>1070602999</text:p>
          </table:table-cell>
          <table:table-cell office:value-type="string" table:style-name="ce18">
            <text:p>INTERESSI DI MOR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er interessi di mora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Raffaella Fatto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4">
          <table:table-cell office:value-type="float" office:value="20035" table:style-name="ce3">
            <text:p>20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float" office:value="2050101" table:style-name="ce3">
            <text:p>2050101</text:p>
          </table:table-cell>
          <table:table-cell office:value-type="float" office:value="2050101001" table:style-name="ce3">
            <text:p>2050101001</text:p>
          </table:table-cell>
          <table:table-cell office:value-type="string" table:style-name="ce3">
            <text:p>FONDO PER SPESE IMPREVISTE IN CONTO CAPITALE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45000" table:style-name="ce5">
            <text:p>45.000,00</text:p>
          </table:table-cell>
          <table:table-cell table:number-columns-repeated="2" table:style-name="ce3"/>
          <table:table-cell office:value-type="string" table:style-name="ce13">
            <text:p>Segretariato generale del Consiglio regionale<text:s text:c="38"/></text:p>
          </table:table-cell>
          <table:table-cell table:number-columns-repeated="16371"/>
        </table:table-row>
        <table:table-row table:style-name="ro4">
          <table:table-cell office:value-type="float" office:value="20035" table:style-name="ce18">
            <text:p>2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2000:Fondi e accantonamenti<text:s/></text:p>
          </table:table-cell>
          <table:table-cell office:value-type="string" table:style-name="ce18">
            <text:p>2003:Altri fondi</text:p>
          </table:table-cell>
          <table:table-cell office:value-type="float" office:value="2050101" table:style-name="ce18">
            <text:p>2050101</text:p>
          </table:table-cell>
          <table:table-cell office:value-type="float" office:value="2050101001" table:style-name="ce18">
            <text:p>2050101001</text:p>
          </table:table-cell>
          <table:table-cell office:value-type="string" table:style-name="ce18">
            <text:p>FONDO PER SPESE IMPREVISTE IN CONTO CAPIT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utilizzo fondo per spese impreviste in c/capitale</text:p>
          </table:table-cell>
          <table:table-cell office:value-type="float" office:value="45000" table:style-name="ce19">
            <text:p>45.000,00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in corso di esercizio</text:p>
          </table:table-cell>
          <table:table-cell office:value-type="string" table:style-name="ce18">
            <text:p>Segretariato generale del Consiglio regionale<text:s text:c="38"/></text:p>
          </table:table-cell>
          <table:table-cell table:number-columns-repeated="16371"/>
        </table:table-row>
        <table:table-row table:style-name="ro5">
          <table:table-cell table:number-columns-repeated="9" table:style-name="ce2"/>
          <table:table-cell office:value-type="string" table:style-name="ce7">
            <text:p><text:s/></text:p>
          </table:table-cell>
          <table:table-cell table:number-columns-repeated="16374" table:style-name="ce2"/>
        </table:table-row>
        <table:table-row table:number-rows-repeated="1047766" table:style-name="ro5">
          <table:table-cell table:number-columns-repeated="16384"/>
        </table:table-row>
      </table:table>
      <table:database-ranges>
        <table:database-range table:target-range-address="Entrata.A1:Entrata.K175" table:display-filter-buttons="true">
          <table:sort>
            <table:sort-by table:field-number="10"/>
          </table:sort>
        </table:database-range>
        <table:database-range table:target-range-address="Spesa.A2:Spesa.M834" table:contains-header="false">
          <table:sort>
            <table:sort-by table:field-number="12"/>
          </table:sort>
        </table:database-range>
        <table:database-range table:target-range-address="Spesa.A1:Spesa.M8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ltr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i Simone</meta:initial-creator>
    <dc:creator>s.massai</dc:creator>
    <meta:creation-date>2020-10-19T08:33:17Z</meta:creation-date>
    <dc:date>2021-01-13T14:39:06Z</dc:date>
    <meta:print-date>2020-12-17T14:01:15Z</meta:print-date>
  </office:meta>
</office:document-meta>
</file>