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5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FFFFFF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background-color="#FFFFFF" style:cell-protect="protected"/>
    </style:style>
    <style:style style:name="ce186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7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5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5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A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68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office:value-type="string" table:style-name="ce9">
            <text:p>PREVISIONI DELL'ANNO 2025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94">
            <text:p><text:s/></text:p>
          </table:table-cell>
          <table:table-cell table:number-columns-spanned="1" table:number-rows-spanned="3" table:style-name="ce294"/>
          <table:table-cell office:value-type="string" table:style-name="ce65">
            <text:p>Fondo pluriennale vincolato per spese correnti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548259.72" table:style-name="ce95">
            <text:p>548.259,72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0" table:style-name="ce67">
            <text:p>0,00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527290.07" table:formula="of:=[.F13]+[.F14]+[.F15]" table:style-name="ce97">
            <text:p>22.527.290,07</text:p>
          </table:table-cell>
          <table:table-cell office:value-type="float" office:value="22684990.07" table:formula="of:=[.G13]+[.G14]+[.G15]" table:style-name="ce97">
            <text:p>22.684.990,07</text:p>
          </table:table-cell>
          <table:table-cell office:value-type="float" office:value="22590146.07" table:formula="of:=[.H13]+[.H14]+[.H15]" table:style-name="ce97">
            <text:p>22.590.146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65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95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4500" table:style-name="ce100">
            <text:p>14.500,00</text:p>
          </table:table-cell>
          <table:table-cell office:value-type="float" office:value="12500" table:style-name="ce95">
            <text:p>12.500,00</text:p>
          </table:table-cell>
          <table:table-cell office:value-type="float" office:value="12500" table:style-name="ce95">
            <text:p>12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340114" table:style-name="ce98">
            <text:p>22.340.114,00</text:p>
          </table:table-cell>
          <table:table-cell office:value-type="float" office:value="22499814" table:style-name="ce99">
            <text:p>22.499.814,00</text:p>
          </table:table-cell>
          <table:table-cell office:value-type="float" office:value="22404970" table:style-name="ce99">
            <text:p>22.404.97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of:=SUM([.F18])" table:style-name="ce103">
            <text:p>5.50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100">
            <text:p>5.5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532790.07" table:formula="of:=[.F17]+[.F12]" table:style-name="ce105">
            <text:p>22.532.790,07</text:p>
          </table:table-cell>
          <table:table-cell office:value-type="float" office:value="22684990.07" table:formula="of:=[.G17]+[.G12]" table:style-name="ce106">
            <text:p>22.684.990,07</text:p>
          </table:table-cell>
          <table:table-cell office:value-type="float" office:value="22590146.07" table:formula="of:=[.H17]+[.H12]" table:style-name="ce106">
            <text:p>22.590.14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64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2000" table:formula="of:=[.F25]+[.F26]" table:style-name="ce103">
            <text:p>2.000,00</text:p>
          </table:table-cell>
          <table:table-cell office:value-type="float" office:value="2000" table:formula="of:=[.G25]+[.G26]" table:style-name="ce104">
            <text:p>2.000,00</text:p>
          </table:table-cell>
          <table:table-cell office:value-type="float" office:value="2000" table:formula="of:=[.H25]+[.H26]" table:style-name="ce104">
            <text:p>2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65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2000" table:style-name="ce100">
            <text:p>2.000,00</text:p>
          </table:table-cell>
          <table:table-cell office:value-type="float" office:value="2000" table:style-name="ce95">
            <text:p>2.000,00</text:p>
          </table:table-cell>
          <table:table-cell office:value-type="float" office:value="2000" table:style-name="ce95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64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103">
            <text:p>100,00</text:p>
          </table:table-cell>
          <table:table-cell office:value-type="float" office:value="100" table:formula="of:=[.G29]" table:style-name="ce103">
            <text:p>100,00</text:p>
          </table:table-cell>
          <table:table-cell office:value-type="float" office:value="100" table:formula="of:=[.H29]" table:style-name="ce103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66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0">
            <text:p>100,00</text:p>
          </table:table-cell>
          <table:table-cell office:value-type="float" office:value="100" table:style-name="ce95">
            <text:p>100,00</text:p>
          </table:table-cell>
          <table:table-cell office:value-type="float" office:value="100" table:style-name="ce95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of:=[.F32]" table:style-name="ce103">
            <text:p>20,00</text:p>
          </table:table-cell>
          <table:table-cell office:value-type="float" office:value="20" table:formula="of:=[.G32]" table:style-name="ce103">
            <text:p>20,00</text:p>
          </table:table-cell>
          <table:table-cell office:value-type="float" office:value="20" table:formula="of:=[.H32]" table:style-name="ce103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0">
            <text:p>20,00</text:p>
          </table:table-cell>
          <table:table-cell office:value-type="float" office:value="20" table:style-name="ce95">
            <text:p>20,00</text:p>
          </table:table-cell>
          <table:table-cell office:value-type="float" office:value="20" table:style-name="ce95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21452" table:formula="of:=[.F35]+[.F36]" table:style-name="ce97">
            <text:p>221.452,00</text:p>
          </table:table-cell>
          <table:table-cell office:value-type="float" office:value="214097.66" table:formula="of:=[.G35]+[.G36]" table:style-name="ce97">
            <text:p>214.097,66</text:p>
          </table:table-cell>
          <table:table-cell office:value-type="float" office:value="220714.01" table:formula="of:=[.H35]+[.H36]" table:style-name="ce97">
            <text:p>220.714,01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76216" table:style-name="ce98">
            <text:p>176.216,00</text:p>
          </table:table-cell>
          <table:table-cell office:value-type="float" office:value="182161.66" table:style-name="ce99">
            <text:p>182.161,66</text:p>
          </table:table-cell>
          <table:table-cell office:value-type="float" office:value="188378.01" table:style-name="ce99">
            <text:p>188.378,01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45236" table:style-name="ce98">
            <text:p>45.236,00</text:p>
          </table:table-cell>
          <table:table-cell office:value-type="float" office:value="31936" table:style-name="ce99">
            <text:p>31.936,00</text:p>
          </table:table-cell>
          <table:table-cell office:value-type="float" office:value="32336" table:style-name="ce99">
            <text:p>32.33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23572" table:formula="of:=[.F34]+[.F31]+[.F28]+[.F24]" table:style-name="ce105">
            <text:p>223.572,00</text:p>
          </table:table-cell>
          <table:table-cell office:value-type="float" office:value="216217.66" table:formula="of:=[.G34]+[.G31]+[.G28]+[.G24]" table:style-name="ce106">
            <text:p>216.217,66</text:p>
          </table:table-cell>
          <table:table-cell office:value-type="float" office:value="222834.01" table:formula="of:=[.H34]+[.H31]+[.H28]+[.H24]" table:style-name="ce106">
            <text:p>222.834,01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1497886" table:formula="of:=[.F43]" table:style-name="ce97">
            <text:p>1.497.886,00</text:p>
          </table:table-cell>
          <table:table-cell office:value-type="float" office:value="1238186" table:formula="of:=[.G43]" table:style-name="ce97">
            <text:p>1.238.186,00</text:p>
          </table:table-cell>
          <table:table-cell office:value-type="float" office:value="733030" table:formula="of:=[.H43]" table:style-name="ce97">
            <text:p>733.03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65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1497886" table:style-name="ce98">
            <text:p>1.497.886,00</text:p>
          </table:table-cell>
          <table:table-cell office:value-type="float" office:value="1238186" table:style-name="ce99">
            <text:p>1.238.186,00</text:p>
          </table:table-cell>
          <table:table-cell office:value-type="float" office:value="733030" table:style-name="ce99">
            <text:p>733.03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of:=[.F46]" table:style-name="ce103">
            <text:p>0,00</text:p>
          </table:table-cell>
          <table:table-cell office:value-type="float" office:value="0" table:formula="of:=[.G46]" table:style-name="ce103">
            <text:p>0,00</text:p>
          </table:table-cell>
          <table:table-cell office:value-type="float" office:value="0" table:formula="of:=[.H46]" table:style-name="ce103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55000" table:formula="of:=[.F49]+[.F50]" table:style-name="ce103">
            <text:p>55.000,00</text:p>
          </table:table-cell>
          <table:table-cell office:value-type="float" office:value="0" table:formula="of:=[.G49]+[.G50]" table:style-name="ce103">
            <text:p>0,00</text:p>
          </table:table-cell>
          <table:table-cell office:value-type="float" office:value="0" table:formula="of:=[.H49]+[.H50]" table:style-name="ce103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66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55000" table:style-name="ce100">
            <text:p>55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1552886" table:formula="of:=[.F48]+[.F45]+[.F42]" table:style-name="ce105">
            <text:p>1.552.886,00</text:p>
          </table:table-cell>
          <table:table-cell office:value-type="float" office:value="1238186" table:formula="of:=[.G48]+[.G45]+[.G42]" table:style-name="ce106">
            <text:p>1.238.186,00</text:p>
          </table:table-cell>
          <table:table-cell office:value-type="float" office:value="733030" table:formula="of:=[.H48]+[.H45]+[.H42]" table:style-name="ce106">
            <text:p>733.030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64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6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2"/>
          <table:table-cell table:number-columns-repeated="2" table:style-name="ce17"/>
          <table:table-cell table:style-name="ce241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17"/>
          <table:table-cell table:style-name="ce18"/>
          <table:table-cell table:style-name="ce87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6559942.21" table:formula="of:=[.F57]+[.F58]+[.F59]+[.F60]" table:style-name="ce97">
            <text:p>6.559.942,21</text:p>
          </table:table-cell>
          <table:table-cell office:value-type="float" office:value="5704956.2699999996" table:formula="of:=[.G57]+[.G58]+[.G59]+[.G60]" table:style-name="ce97">
            <text:p>5.704.956,27</text:p>
          </table:table-cell>
          <table:table-cell office:value-type="float" office:value="5704509.9199999999" table:formula="of:=[.H57]+[.H58]+[.H59]+[.H60]" table:style-name="ce97">
            <text:p>5.704.509,92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65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1987442.21" table:style-name="ce98">
            <text:p>1.987.442,21</text:p>
          </table:table-cell>
          <table:table-cell office:value-type="float" office:value="1987456.27" table:style-name="ce99">
            <text:p>1.987.456,27</text:p>
          </table:table-cell>
          <table:table-cell office:value-type="float" office:value="1987009.92" table:style-name="ce99">
            <text:p>1.987.009,92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6000" table:style-name="ce98">
            <text:p>3.206.000,00</text:p>
          </table:table-cell>
          <table:table-cell office:value-type="float" office:value="3206000" table:style-name="ce99">
            <text:p>3.206.000,00</text:p>
          </table:table-cell>
          <table:table-cell office:value-type="float" office:value="3206000" table:style-name="ce99">
            <text:p>3.206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0">
            <text:p>31.500,00</text:p>
          </table:table-cell>
          <table:table-cell office:value-type="float" office:value="31500" table:style-name="ce95">
            <text:p>31.500,00</text:p>
          </table:table-cell>
          <table:table-cell office:value-type="float" office:value="31500" table:style-name="ce95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1335000" table:style-name="ce100">
            <text:p>1.335.000,00</text:p>
          </table:table-cell>
          <table:table-cell office:value-type="float" office:value="480000" table:style-name="ce95">
            <text:p>480.000,00</text:p>
          </table:table-cell>
          <table:table-cell office:value-type="float" office:value="480000" table:style-name="ce95">
            <text:p>480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22000" table:formula="of:=SUM([.F63]+[.F64])" table:style-name="ce103">
            <text:p>22.000,00</text:p>
          </table:table-cell>
          <table:table-cell office:value-type="float" office:value="2000" table:formula="of:=SUM([.G63:.G64])" table:style-name="ce103">
            <text:p>2.000,00</text:p>
          </table:table-cell>
          <table:table-cell office:value-type="float" office:value="2000" table:formula="of:=SUM([.H63:.H64])" table:style-name="ce103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100">
            <text:p>2.000,00</text:p>
          </table:table-cell>
          <table:table-cell office:value-type="float" office:value="2000" table:style-name="ce95">
            <text:p>2.000,00</text:p>
          </table:table-cell>
          <table:table-cell office:value-type="float" office:value="2000" table:style-name="ce95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5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20000" table:style-name="ce100">
            <text:p>20.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3"/>
          <table:table-cell table:style-name="ce24"/>
          <table:table-cell table:style-name="ce101"/>
          <table:table-cell table:number-columns-repeated="2" table:style-name="ce10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6581942.21" table:formula="of:=[.F62]+[.F56]" table:style-name="ce105">
            <text:p>6.581.942,21</text:p>
          </table:table-cell>
          <table:table-cell office:value-type="float" office:value="5706956.2699999996" table:formula="of:=[.G62]+[.G56]" table:style-name="ce106">
            <text:p>5.706.956,27</text:p>
          </table:table-cell>
          <table:table-cell office:value-type="float" office:value="5706509.9199999999" table:formula="of:=[.H62]+[.H56]" table:style-name="ce106">
            <text:p>5.706.509,92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30891190.280000001" table:formula="of:=[.F66]+[.F52]+[.F38]+[.F20]" table:style-name="ce107">
            <text:p><text:s/>30.891.190,28<text:s/></text:p>
          </table:table-cell>
          <table:table-cell office:value-type="float" office:value="29846350" table:formula="of:=[.G66]+[.G52]+[.G38]+[.G20]" table:style-name="ce108">
            <text:p><text:s/>29.846.350,00<text:s/></text:p>
          </table:table-cell>
          <table:table-cell office:value-type="float" office:value="29252520" table:formula="of:=[.H66]+[.H52]+[.H38]+[.H20]" table:style-name="ce109">
            <text:p><text:s/>29.252.520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1439450" table:formula="of:=[.F68]+[.F8]+[.F7]+[.F6]" table:style-name="ce110">
            <text:p>31.439.450,00</text:p>
          </table:table-cell>
          <table:table-cell office:value-type="float" office:value="29846350" table:formula="of:=[.G68]+[.G8]+[.G7]+[.G6]" table:style-name="ce111">
            <text:p>29.846.350,00</text:p>
          </table:table-cell>
          <table:table-cell office:value-type="float" office:value="29252520" table:formula="of:=[.H68]+[.H8]+[.H7]+[.H6]" table:style-name="ce112">
            <text:p>29.252.520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3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3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7"/>
        <table:table-column table:style-name="co14" table:default-cell-style-name="ce137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72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4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73">
            <text:p>TITOLI E MACROAGGREGATI DI SPESA</text:p>
          </table:table-cell>
          <table:covered-table-cell/>
          <table:table-cell office:value-type="string" table:style-name="ce115">
            <text:p>Previsioni dell'anno 2023</text:p>
          </table:table-cell>
          <table:table-cell office:value-type="string" table:style-name="ce115">
            <text:p>Previsioni dell'anno 2024</text:p>
          </table:table-cell>
          <table:table-cell office:value-type="string" table:style-name="ce115">
            <text:p>Previsioni dell'anno 2025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5">
            <text:p>Totale</text:p>
          </table:table-cell>
          <table:table-cell office:value-type="string" table:style-name="ce115">
            <text:p>Totale</text:p>
          </table:table-cell>
          <table:table-cell office:value-type="string" table:style-name="ce115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70"/>
          <table:covered-table-cell/>
          <table:table-cell table:number-columns-repeated="2" table:style-name="ce116"/>
          <table:table-cell table:style-name="ce117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4"/>
          <table:table-cell table:style-name="ce118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70"/>
          <table:covered-table-cell/>
          <table:table-cell table:number-columns-repeated="2" table:style-name="ce116"/>
          <table:table-cell table:style-name="ce117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4"/>
          <table:table-cell table:style-name="ce118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8">
            <text:p>TITOLO 1 - Spese correnti</text:p>
          </table:table-cell>
          <table:table-cell office:value-type="string" table:style-name="ce121">
            <text:p>Previsioni competenza anno N</text:p>
          </table:table-cell>
          <table:table-cell office:value-type="string" table:style-name="ce122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89">
            <text:p>Redditi da lavoro dipendente</text:p>
          </table:table-cell>
          <table:table-cell office:value-type="float" office:value="243818.57" table:style-name="ce124">
            <text:p>243.818,57</text:p>
          </table:table-cell>
          <table:table-cell office:value-type="float" office:value="261990.5" table:style-name="ce125">
            <text:p>261.990,50</text:p>
          </table:table-cell>
          <table:table-cell office:value-type="float" office:value="274437.98" table:style-name="ce126">
            <text:p>274.437,98</text:p>
          </table:table-cell>
          <table:table-cell table:number-columns-repeated="19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89">
            <text:p>Imposte e tasse a carico dell'ente</text:p>
          </table:table-cell>
          <table:table-cell office:value-type="float" office:value="1179897" table:style-name="ce124">
            <text:p>1.179.897,00</text:p>
          </table:table-cell>
          <table:table-cell office:value-type="float" office:value="1185897" table:style-name="ce125">
            <text:p>1.185.897,00</text:p>
          </table:table-cell>
          <table:table-cell office:value-type="float" office:value="1191897" table:style-name="ce126">
            <text:p>1.191.897,00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89">
            <text:p>Acquisto di beni e servizi</text:p>
          </table:table-cell>
          <table:table-cell office:value-type="float" office:value="18189685.920000002" table:style-name="ce124">
            <text:p>18.189.685,92</text:p>
          </table:table-cell>
          <table:table-cell office:value-type="float" office:value="18347643.66" table:style-name="ce125">
            <text:p>18.347.643,66</text:p>
          </table:table-cell>
          <table:table-cell office:value-type="float" office:value="18280098.530000001" table:style-name="ce126">
            <text:p>18.280.098,53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69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89">
            <text:p>Trasferimenti correnti</text:p>
          </table:table-cell>
          <table:table-cell office:value-type="float" office:value="2881729.01" table:style-name="ce124">
            <text:p>2.881.729,01</text:p>
          </table:table-cell>
          <table:table-cell office:value-type="float" office:value="2874245" table:style-name="ce125">
            <text:p>2.874.245,00</text:p>
          </table:table-cell>
          <table:table-cell office:value-type="float" office:value="2835115" table:style-name="ce126">
            <text:p>2.835.115,00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64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89">
            <text:p>Interessi passivi</text:p>
          </table:table-cell>
          <table:table-cell office:value-type="float" office:value="500" table:style-name="ce124">
            <text:p>500,00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89">
            <text:p>Rimborsi e poste correttive delle entrate</text:p>
          </table:table-cell>
          <table:table-cell office:value-type="float" office:value="86676.07" table:style-name="ce124">
            <text:p>86.676,07</text:p>
          </table:table-cell>
          <table:table-cell office:value-type="float" office:value="86676.07" table:style-name="ce125">
            <text:p>86.676,07</text:p>
          </table:table-cell>
          <table:table-cell office:value-type="float" office:value="86676.07" table:style-name="ce126">
            <text:p>86.676,07</text:p>
          </table:table-cell>
          <table:table-cell table:number-columns-repeated="2"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89">
            <text:p>Altre spese correnti</text:p>
          </table:table-cell>
          <table:table-cell office:value-type="float" office:value="174055.5" table:style-name="ce124">
            <text:p>174.055,50</text:p>
          </table:table-cell>
          <table:table-cell office:value-type="float" office:value="144255.5" table:style-name="ce125">
            <text:p>144.255,50</text:p>
          </table:table-cell>
          <table:table-cell office:value-type="float" office:value="144255.5" table:style-name="ce126">
            <text:p>144.255,5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0">
            <text:p>Totale TITOLO 1</text:p>
          </table:table-cell>
          <table:table-cell office:value-type="float" office:value="22756362.07" table:formula="of:=SUM([.D11:.D17])" table:style-name="ce127">
            <text:p>22.756.362,07</text:p>
          </table:table-cell>
          <table:table-cell office:value-type="float" office:value="22901207.73" table:formula="of:=SUM([.E11:.E17])" table:style-name="ce128">
            <text:p>22.901.207,73</text:p>
          </table:table-cell>
          <table:table-cell office:value-type="float" office:value="22812980.080000002" table:formula="of:=SUM([.F11:.F17])" table:style-name="ce129">
            <text:p>22.812.980,08</text:p>
          </table:table-cell>
          <table:table-cell table:number-columns-repeated="9" table:style-name="ce37"/>
          <table:table-cell office:value-type="string" table:style-name="ce244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style-name="ce37"/>
          <table:table-cell office:value-type="string" table:style-name="ce244">
            <text:p><text:s/></text:p>
          </table:table-cell>
          <table:table-cell office:value-type="string" table:style-name="ce244">
            <text:p><text:s/></text:p>
          </table:table-cell>
          <table:table-cell office:value-type="string" table:style-name="ce24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6372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2066145.72" table:style-name="ce126">
            <text:p>2.066.145,72</text:p>
          </table:table-cell>
          <table:table-cell office:value-type="float" office:value="1203186" table:style-name="ce126">
            <text:p>1.203.186,00</text:p>
          </table:table-cell>
          <table:table-cell office:value-type="float" office:value="698030" table:style-name="ce126">
            <text:p>698.030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35000" table:style-name="ce126">
            <text:p>35.000,00</text:p>
          </table:table-cell>
          <table:table-cell office:value-type="float" office:value="35000" table:style-name="ce126">
            <text:p>35.000,00</text:p>
          </table:table-cell>
          <table:table-cell office:value-type="float" office:value="35000" table:style-name="ce126">
            <text:p>35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2101145.7199999997" table:formula="of:=SUM([.D21:.D23])" table:style-name="ce129">
            <text:p>2.101.145,72</text:p>
          </table:table-cell>
          <table:table-cell office:value-type="float" office:value="1238186" table:formula="of:=SUM([.E21:.E23])" table:style-name="ce129">
            <text:p>1.238.186,00</text:p>
          </table:table-cell>
          <table:table-cell office:value-type="float" office:value="733030" table:formula="of:=SUM([.F21:.F23])" table:style-name="ce129">
            <text:p>733.03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6"/>
          <table:table-cell table:style-name="ce77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of:=SUM([.D27:.D30])" table:style-name="ce129">
            <text:p>0,00</text:p>
          </table:table-cell>
          <table:table-cell office:value-type="float" office:value="0" table:formula="of:=SUM([.E27:.E30])" table:style-name="ce129">
            <text:p>0,00</text:p>
          </table:table-cell>
          <table:table-cell office:value-type="float" office:value="0" table:formula="of:=SUM([.F27:.F30])" table:style-name="ce129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6"/>
          <table:table-cell table:style-name="ce77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3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6559942.21" table:style-name="ce126">
            <text:p>6.559.942,21</text:p>
          </table:table-cell>
          <table:table-cell office:value-type="float" office:value="5704956.2699999996" table:style-name="ce126">
            <text:p>5.704.956,27</text:p>
          </table:table-cell>
          <table:table-cell office:value-type="float" office:value="5704509.9199999999" table:style-name="ce126">
            <text:p>5.704.509,92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22000" table:style-name="ce126">
            <text:p>22.000,00</text:p>
          </table:table-cell>
          <table:table-cell office:value-type="float" office:value="2000" table:style-name="ce126">
            <text:p>2.000,00</text:p>
          </table:table-cell>
          <table:table-cell office:value-type="float" office:value="2000" table:style-name="ce126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6581942.21" table:formula="of:=SUM([.D35:.D36])" table:style-name="ce129">
            <text:p>6.581.942,21</text:p>
          </table:table-cell>
          <table:table-cell office:value-type="float" office:value="5706956.2699999996" table:formula="of:=SUM([.E35:.E36])" table:style-name="ce129">
            <text:p>5.706.956,27</text:p>
          </table:table-cell>
          <table:table-cell office:value-type="float" office:value="5706509.9199999999" table:formula="of:=SUM([.F35:.F36])" table:style-name="ce129">
            <text:p>5.706.509,92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0"/>
          <table:table-cell table:style-name="ce131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71">
            <text:p>TOTALE TITOLI E MACROAGGREGATI</text:p>
          </table:table-cell>
          <table:covered-table-cell/>
          <table:table-cell office:value-type="float" office:value="31439450" table:formula="of:=[.D37]+[.D24]+[.D18]+[.D31]" table:style-name="ce120">
            <text:p>31.439.450,00</text:p>
          </table:table-cell>
          <table:table-cell office:value-type="float" office:value="29846350" table:formula="of:=[.E37]+[.E24]+[.E18]+[.E31]" table:style-name="ce120">
            <text:p>29.846.350,00</text:p>
          </table:table-cell>
          <table:table-cell office:value-type="float" office:value="29252520" table:formula="of:=[.F37]+[.F24]+[.F18]+[.F31]" table:style-name="ce120">
            <text:p>29.252.520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4"/>
          <table:table-cell table:style-name="ce135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1439450" table:formula="of:=[.D39]+[.D7]" table:style-name="ce136">
            <text:p><text:s/>31.439.450,00<text:s/></text:p>
          </table:table-cell>
          <table:table-cell office:value-type="float" office:value="29846350" table:formula="of:=[.E39]+[.E7]" table:style-name="ce136">
            <text:p><text:s/>29.846.350,00<text:s/></text:p>
          </table:table-cell>
          <table:table-cell office:value-type="float" office:value="29252520" table:formula="of:=[.F39]+[.F7]" table:style-name="ce136">
            <text:p><text:s/>29.252.520,00<text:s/></text:p>
          </table:table-cell>
          <table:table-cell table:number-columns-repeated="16378" table:style-name="ce3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37"/>
          <table:table-cell office:value-type="string" table:style-name="ce137">
            <text:p><text:s/></text:p>
          </table:table-cell>
          <table:table-cell table:style-name="ce137"/>
          <table:table-cell table:number-columns-repeated="16378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2" table:default-cell-style-name="ce85"/>
        <table:table-column table:style-name="co25" table:default-cell-style-name="ce85"/>
        <table:table-column table:style-name="co17" table:number-columns-repeated="2" table:default-cell-style-name="ce85"/>
        <table:table-column table:style-name="co26" table:default-cell-style-name="ce85"/>
        <table:table-column table:style-name="co27" table:default-cell-style-name="ce85"/>
        <table:table-column table:style-name="co7" table:number-columns-repeated="16370" table:default-cell-style-name="ce85"/>
        <table:table-row table:style-name="ro13">
          <table:table-cell office:value-type="string" table:number-columns-spanned="11" table:number-rows-spanned="1" table:style-name="ce276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246"/>
          <table:table-cell table:style-name="ce161"/>
          <table:table-cell table:number-columns-repeated="16371" table:style-name="ce81"/>
        </table:table-row>
        <table:table-row table:style-name="ro14">
          <table:table-cell table:style-name="ce81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242">
            <text:p>Totale</text:p>
          </table:table-cell>
          <table:table-cell table:style-name="ce248"/>
          <table:table-cell table:number-columns-repeated="16372" table:style-name="ce81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242">
            <text:p>0101</text:p>
          </table:table-cell>
          <table:table-cell office:value-type="string" table:style-name="ce242">
            <text:p>0102</text:p>
          </table:table-cell>
          <table:table-cell office:value-type="string" table:style-name="ce242">
            <text:p>0103</text:p>
          </table:table-cell>
          <table:table-cell office:value-type="string" table:style-name="ce253">
            <text:p>0104</text:p>
          </table:table-cell>
          <table:table-cell office:value-type="string" table:style-name="ce242">
            <text:p>0107</text:p>
          </table:table-cell>
          <table:table-cell office:value-type="string" table:style-name="ce242">
            <text:p>0109</text:p>
          </table:table-cell>
          <table:table-cell office:value-type="string" table:style-name="ce242">
            <text:p>0110</text:p>
          </table:table-cell>
          <table:table-cell office:value-type="string" table:style-name="ce242">
            <text:p>0100</text:p>
          </table:table-cell>
          <table:table-cell table:style-name="ce248"/>
          <table:table-cell table:number-columns-repeated="16372" table:style-name="ce81"/>
        </table:table-row>
        <table:table-row table:style-name="ro1">
          <table:table-cell table:style-name="ce143"/>
          <table:table-cell table:style-name="ce144"/>
          <table:table-cell table:style-name="ce251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number-columns-repeated="2" table:style-name="ce141"/>
          <table:table-cell table:style-name="ce81"/>
          <table:table-cell office:value-type="string" table:style-name="ce81">
            <text:p><text:s/></text:p>
          </table:table-cell>
          <table:table-cell table:number-columns-repeated="16370" table:style-name="ce81"/>
        </table:table-row>
        <table:table-row table:style-name="ro15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table:style-name="ce80"/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30551" table:style-name="ce138">
            <text:p>930.551,00</text:p>
          </table:table-cell>
          <table:table-cell office:value-type="float" office:value="13236191.119999999" table:style-name="ce138">
            <text:p>13.236.191,12</text:p>
          </table:table-cell>
          <table:table-cell office:value-type="float" office:value="1857739.01" table:style-name="ce138">
            <text:p>1.857.739,01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026481.129999999" table:formula="of:=[.D6]+[.E6]+[.F6]+[.G6]+[.H6]+[.I6]+[.J6]" table:style-name="ce138">
            <text:p>16.026.481,13</text:p>
          </table:table-cell>
          <table:table-cell table:style-name="ce250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3060" table:style-name="ce138">
            <text:p>33.06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3060" table:formula="of:=[.D7]+[.E7]+[.F7]+[.G7]+[.H7]+[.I7]+[.J7]" table:style-name="ce138">
            <text:p>33.060,00</text:p>
          </table:table-cell>
          <table:table-cell table:style-name="ce250"/>
          <table:table-cell table:number-columns-repeated="16372" table:style-name="ce81"/>
        </table:table-row>
        <table:table-row table:style-name="ro15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243438.57" table:style-name="ce138">
            <text:p>243.438,57</text:p>
          </table:table-cell>
          <table:table-cell office:value-type="float" office:value="10200" table:style-name="ce138">
            <text:p>10.200,00</text:p>
          </table:table-cell>
          <table:table-cell office:value-type="float" office:value="2636854.5" table:style-name="ce138">
            <text:p>2.636.854,5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71955.5" table:style-name="ce138">
            <text:p>71.955,50</text:p>
          </table:table-cell>
          <table:table-cell office:value-type="float" office:value="2968448.57" table:formula="of:=[.D8]+[.E8]+[.F8]+[.G8]+[.H8]+[.I8]+[.J8]" table:style-name="ce138">
            <text:p>2.968.448,57</text:p>
          </table:table-cell>
          <table:table-cell office:value-type="string" table:style-name="ce250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1" table:style-name="ce81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35000" table:style-name="ce138">
            <text:p>235.000,00</text:p>
          </table:table-cell>
          <table:table-cell office:value-type="float" office:value="4500" table:style-name="ce138">
            <text:p>4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245500" table:formula="of:=[.D9]+[.E9]+[.F9]+[.G9]+[.H9]+[.I9]+[.J9]" table:style-name="ce138">
            <text:p>245.500,00</text:p>
          </table:table-cell>
          <table:table-cell table:style-name="ce250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30950" table:style-name="ce138">
            <text:p>330.95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2100" table:style-name="ce138">
            <text:p>12.100,00</text:p>
          </table:table-cell>
          <table:table-cell office:value-type="float" office:value="343050" table:formula="of:=[.D10]+[.E10]+[.F10]+[.G10]+[.H10]+[.I10]+[.J10]" table:style-name="ce138">
            <text:p>343.050,00</text:p>
          </table:table-cell>
          <table:table-cell table:style-name="ce250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60744.2" table:style-name="ce138">
            <text:p>1.160.744,2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160744.2" table:formula="of:=[.D11]+[.E11]+[.F11]+[.G11]+[.H11]+[.I11]+[.J11]" table:style-name="ce138">
            <text:p>1.160.744,20</text:p>
          </table:table-cell>
          <table:table-cell office:value-type="string" table:style-name="ce250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1" table:style-name="ce81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380" table:style-name="ce138">
            <text:p>380,00</text:p>
          </table:table-cell>
          <table:table-cell office:value-type="float" office:value="4146" table:style-name="ce138">
            <text:p>4.146,00</text:p>
          </table:table-cell>
          <table:table-cell office:value-type="float" office:value="65800" table:style-name="ce138">
            <text:p>65.8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80676.070000000007" table:style-name="ce138">
            <text:p>80.676,07</text:p>
          </table:table-cell>
          <table:table-cell office:value-type="string" table:style-name="ce138">
            <text:p>0,00</text:p>
          </table:table-cell>
          <table:table-cell office:value-type="float" office:value="151002.07" table:formula="of:=[.D12]+[.E12]+[.F12]+[.G12]+[.H12]+[.I12]+[.J12]" table:style-name="ce138">
            <text:p>151.002,07</text:p>
          </table:table-cell>
          <table:table-cell table:style-name="ce250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7200" table:style-name="ce138">
            <text:p>7.200,00</text:p>
          </table:table-cell>
          <table:table-cell office:value-type="float" office:value="11010" table:style-name="ce138">
            <text:p>11.01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20710" table:formula="of:=[.D13]+[.E13]+[.F13]+[.G13]+[.H13]+[.I13]+[.J13]" table:style-name="ce138">
            <text:p>20.710,00</text:p>
          </table:table-cell>
          <table:table-cell table:style-name="ce250"/>
          <table:table-cell table:number-columns-repeated="16372" table:style-name="ce81"/>
        </table:table-row>
        <table:table-row table:style-name="ro15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243818.57" table:formula="of:=SUM([.D6:.D13])" table:style-name="ce139">
            <text:p>243.818,57</text:p>
          </table:table-cell>
          <table:table-cell office:value-type="float" office:value="1179897" table:formula="of:=SUM([.E6:.E13])" table:style-name="ce139">
            <text:p>1.179.897,00</text:p>
          </table:table-cell>
          <table:table-cell office:value-type="float" office:value="17475299.82" table:formula="of:=SUM([.F6:.F13])" table:style-name="ce139">
            <text:p>17.475.299,82</text:p>
          </table:table-cell>
          <table:table-cell office:value-type="float" office:value="1868749.01" table:formula="of:=SUM([.G6:.G13])" table:style-name="ce139">
            <text:p>1.868.749,01</text:p>
          </table:table-cell>
          <table:table-cell office:value-type="float" office:value="500" table:formula="of:=SUM([.H6:.H13])" table:style-name="ce139">
            <text:p>500,00</text:p>
          </table:table-cell>
          <table:table-cell office:value-type="float" office:value="86676.07" table:formula="of:=SUM([.I6:.I13])" table:style-name="ce139">
            <text:p>86.676,07</text:p>
          </table:table-cell>
          <table:table-cell office:value-type="float" office:value="94055.5" table:formula="of:=SUM([.J6:.J13])" table:style-name="ce139">
            <text:p>94.055,50</text:p>
          </table:table-cell>
          <table:table-cell office:value-type="float" office:value="20948995.970000003" table:formula="of:=[.D14]+[.E14]+[.F14]+[.G14]+[.H14]+[.I14]+[.J14]" table:style-name="ce139">
            <text:p>20.948.995,97</text:p>
          </table:table-cell>
          <table:table-cell table:style-name="ce82"/>
          <table:table-cell office:value-type="string" table:style-name="ce247">
            <text:p><text:s/></text:p>
          </table:table-cell>
          <table:table-cell office:value-type="string" table:style-name="ce81">
            <text:p><text:s/></text:p>
          </table:table-cell>
          <table:table-cell table:number-columns-repeated="16370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0" table:style-name="ce81"/>
          <table:table-cell office:value-type="string" table:style-name="ce81">
            <text:p><text:s/></text:p>
          </table:table-cell>
          <table:table-cell table:number-columns-repeated="16370" table:style-name="ce81"/>
        </table:table-row>
        <table:table-row table:style-name="ro16">
          <table:table-cell table:style-name="ce81"/>
          <table:table-cell office:value-type="string" table:style-name="ce146">
            <text:p>04</text:p>
          </table:table-cell>
          <table:table-cell office:value-type="string" table:style-name="ce147">
            <text:p>MISSIONE 4 - Istruzione e diritto allo studi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16">
          <table:table-cell table:style-name="ce81"/>
          <table:table-cell office:value-type="string" table:style-name="ce149">
            <text:p>07</text:p>
          </table:table-cell>
          <table:table-cell office:value-type="string" table:style-name="ce150">
            <text:p>Diritto allo studi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00000" table:formula="of:=[.D17]+[.E17]+[.F17]+[.G17]+[.H17]+[.I17]+[.J17]" table:style-name="ce138">
            <text:p>100.000,00</text:p>
          </table:table-cell>
          <table:table-cell table:style-name="ce250"/>
          <table:table-cell table:number-columns-repeated="16372" table:style-name="ce81"/>
        </table:table-row>
        <table:table-row table:style-name="ro15">
          <table:table-cell table:style-name="ce81"/>
          <table:table-cell table:style-name="ce152"/>
          <table:table-cell office:value-type="string" table:style-name="ce153">
            <text:p>TOTALE MISSIONE 4 - Istruzione e diritto allo studio</text:p>
          </table:table-cell>
          <table:table-cell office:value-type="float" office:value="0" table:formula="of:=SUM([.D17:.D17])" table:style-name="ce139">
            <text:p>0,00</text:p>
          </table:table-cell>
          <table:table-cell office:value-type="float" office:value="0" table:formula="of:=SUM([.E17:.E17])" table:style-name="ce139">
            <text:p>0,00</text:p>
          </table:table-cell>
          <table:table-cell office:value-type="float" office:value="0" table:formula="of:=SUM([.F17:.F17])" table:style-name="ce139">
            <text:p>0,00</text:p>
          </table:table-cell>
          <table:table-cell office:value-type="float" office:value="100000" table:formula="of:=SUM([.G17:.G17])" table:style-name="ce139">
            <text:p>100.000,00</text:p>
          </table:table-cell>
          <table:table-cell office:value-type="float" office:value="0" table:formula="of:=SUM([.H17:.H17])" table:style-name="ce139">
            <text:p>0,00</text:p>
          </table:table-cell>
          <table:table-cell office:value-type="float" office:value="0" table:formula="of:=SUM([.I17:.I17])" table:style-name="ce139">
            <text:p>0,00</text:p>
          </table:table-cell>
          <table:table-cell office:value-type="float" office:value="0" table:formula="of:=SUM([.J17:.J17])" table:style-name="ce139">
            <text:p>0,00</text:p>
          </table:table-cell>
          <table:table-cell office:value-type="float" office:value="100000" table:formula="of:=[.D18]+[.E18]+[.F18]+[.G18]+[.H18]+[.I18]+[.J18]" table:style-name="ce139">
            <text:p>100.00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1]+[.E21]+[.F21]+[.G21]+[.H21]+[.I21]+[.J21]" table:style-name="ce138">
            <text:p>0,00</text:p>
          </table:table-cell>
          <table:table-cell table:style-name="ce250"/>
          <table:table-cell table:number-columns-repeated="16372" table:style-name="ce81"/>
        </table:table-row>
        <table:table-row table:style-name="ro15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69266.1" table:style-name="ce138">
            <text:p>669.266,10</text:p>
          </table:table-cell>
          <table:table-cell office:value-type="float" office:value="620500" table:style-name="ce138">
            <text:p>620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289766.1000000001" table:formula="of:=[.D22]+[.E22]+[.F22]+[.G22]+[.H22]+[.I22]+[.J22]" table:style-name="ce138">
            <text:p>1.289.766,10</text:p>
          </table:table-cell>
          <table:table-cell table:style-name="ce250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16369" table:style-name="ce81"/>
        </table:table-row>
        <table:table-row table:style-name="ro17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of:=SUM([.D21:.D22])" table:style-name="ce139">
            <text:p>0,00</text:p>
          </table:table-cell>
          <table:table-cell office:value-type="float" office:value="0" table:formula="of:=SUM([.E21:.E22])" table:style-name="ce139">
            <text:p>0,00</text:p>
          </table:table-cell>
          <table:table-cell office:value-type="float" office:value="669266.1" table:formula="of:=SUM([.F21:.F22])" table:style-name="ce139">
            <text:p>669.266,10</text:p>
          </table:table-cell>
          <table:table-cell office:value-type="float" office:value="620500" table:formula="of:=SUM([.G21:.G22])" table:style-name="ce139">
            <text:p>620.500,00</text:p>
          </table:table-cell>
          <table:table-cell office:value-type="float" office:value="0" table:formula="of:=SUM([.H21:.H22])" table:style-name="ce139">
            <text:p>0,00</text:p>
          </table:table-cell>
          <table:table-cell office:value-type="float" office:value="0" table:formula="of:=SUM([.I21:.I22])" table:style-name="ce139">
            <text:p>0,00</text:p>
          </table:table-cell>
          <table:table-cell office:value-type="float" office:value="0" table:formula="of:=SUM([.J21:.J22])" table:style-name="ce139">
            <text:p>0,00</text:p>
          </table:table-cell>
          <table:table-cell office:value-type="float" office:value="1289766.1000000001" table:formula="of:=[.D23]+[.E23]+[.F23]+[.G23]+[.H23]+[.I23]+[.J23]" table:style-name="ce139">
            <text:p>1.289.766,1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06</text:p>
          </table:table-cell>
          <table:table-cell office:value-type="string" table:style-name="ce147">
            <text:p>MISSIONE 6 - POLITICHE GIOVANILI, SPORT E TEMPO LIBER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18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port e tempo liber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6]+[.E26]+[.F26]+[.G26]+[.H26]+[.I26]+[.J26]" table:style-name="ce138">
            <text:p>0,00</text:p>
          </table:table-cell>
          <table:table-cell table:style-name="ce250"/>
          <table:table-cell table:number-columns-repeated="16372" table:style-name="ce81"/>
        </table:table-row>
        <table:table-row table:style-name="ro19">
          <table:table-cell table:style-name="ce148"/>
          <table:table-cell office:value-type="string" table:style-name="ce149">
            <text:p>02</text:p>
          </table:table-cell>
          <table:table-cell office:value-type="string" table:style-name="ce150">
            <text:p>Giovan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7]+[.E27]+[.F27]+[.G27]+[.H27]+[.I27]+[.J27]" table:style-name="ce138">
            <text:p>0,00</text:p>
          </table:table-cell>
          <table:table-cell table:style-name="ce250"/>
          <table:table-cell table:number-columns-repeated="16372" table:style-name="ce81"/>
        </table:table-row>
        <table:table-row table:style-name="ro15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POLITICHE GIOVANILI, SPORT E TEMPO LIBERO</text:p>
          </table:table-cell>
          <table:table-cell office:value-type="float" office:value="0" table:formula="of:=SUM([.D26:.D27])" table:style-name="ce139">
            <text:p>0,00</text:p>
          </table:table-cell>
          <table:table-cell office:value-type="float" office:value="0" table:formula="of:=SUM([.E26:.E27])" table:style-name="ce139">
            <text:p>0,00</text:p>
          </table:table-cell>
          <table:table-cell office:value-type="float" office:value="0" table:formula="of:=SUM([.F26:.F27])" table:style-name="ce139">
            <text:p>0,00</text:p>
          </table:table-cell>
          <table:table-cell office:value-type="float" office:value="0" table:formula="of:=SUM([.G26:.G27])" table:style-name="ce139">
            <text:p>0,00</text:p>
          </table:table-cell>
          <table:table-cell office:value-type="float" office:value="0" table:formula="of:=SUM([.H26:.H27])" table:style-name="ce139">
            <text:p>0,00</text:p>
          </table:table-cell>
          <table:table-cell office:value-type="float" office:value="0" table:formula="of:=SUM([.I26:.I27])" table:style-name="ce139">
            <text:p>0,00</text:p>
          </table:table-cell>
          <table:table-cell office:value-type="float" office:value="0" table:formula="of:=SUM([.J26:.J27])" table:style-name="ce139">
            <text:p>0,00</text:p>
          </table:table-cell>
          <table:table-cell office:value-type="float" office:value="0" table:formula="of:=[.D28]+[.E28]+[.F28]+[.G28]+[.H28]+[.I28]+[.J28]" table:style-name="ce139">
            <text:p>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1]+[.E31]+[.F31]+[.G31]+[.H31]+[.I31]+[.J31]" table:style-name="ce138">
            <text:p>0,00</text:p>
          </table:table-cell>
          <table:table-cell table:style-name="ce250"/>
          <table:table-cell table:number-columns-repeated="16372" table:style-name="ce81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of:=SUM([.D31])" table:style-name="ce139">
            <text:p>0,00</text:p>
          </table:table-cell>
          <table:table-cell office:value-type="float" office:value="0" table:formula="of:=SUM([.E31])" table:style-name="ce139">
            <text:p>0,00</text:p>
          </table:table-cell>
          <table:table-cell office:value-type="float" office:value="0" table:formula="of:=SUM([.F31])" table:style-name="ce139">
            <text:p>0,00</text:p>
          </table:table-cell>
          <table:table-cell office:value-type="float" office:value="0" table:formula="of:=SUM([.G31])" table:style-name="ce139">
            <text:p>0,00</text:p>
          </table:table-cell>
          <table:table-cell office:value-type="float" office:value="0" table:formula="of:=SUM([.H31])" table:style-name="ce139">
            <text:p>0,00</text:p>
          </table:table-cell>
          <table:table-cell office:value-type="float" office:value="0" table:formula="of:=SUM([.I31])" table:style-name="ce139">
            <text:p>0,00</text:p>
          </table:table-cell>
          <table:table-cell office:value-type="float" office:value="0" table:formula="of:=SUM([.J31])" table:style-name="ce139">
            <text:p>0,00</text:p>
          </table:table-cell>
          <table:table-cell office:value-type="float" office:value="0" table:formula="of:=[.D32]+[.E32]+[.F32]+[.G32]+[.H32]+[.I32]+[.J32]" table:style-name="ce139">
            <text:p>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5]+[.E35]+[.F35]+[.G35]+[.H35]+[.I35]+[.J35]" table:style-name="ce138">
            <text:p>0,00</text:p>
          </table:table-cell>
          <table:table-cell table:style-name="ce250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3400+10000" table:style-name="ce138">
            <text:p>1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[.D36]+[.E36]+[.F36]+[.G36]+[.H36]+[.I36]+[.J36]" table:style-name="ce138">
            <text:p>13.400,00</text:p>
          </table:table-cell>
          <table:table-cell table:style-name="ce250"/>
          <table:table-cell table:number-columns-repeated="16372" table:style-name="ce81"/>
        </table:table-row>
        <table:table-row table:style-name="ro20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of:=SUM([.D35:.D36])" table:style-name="ce139">
            <text:p>0,00</text:p>
          </table:table-cell>
          <table:table-cell office:value-type="float" office:value="0" table:formula="of:=SUM([.E35:.E36])" table:style-name="ce139">
            <text:p>0,00</text:p>
          </table:table-cell>
          <table:table-cell office:value-type="float" office:value="13400" table:formula="of:=SUM([.F35:.F36])" table:style-name="ce139">
            <text:p>13.400,00</text:p>
          </table:table-cell>
          <table:table-cell office:value-type="float" office:value="0" table:formula="of:=SUM([.G35:.G36])" table:style-name="ce139">
            <text:p>0,00</text:p>
          </table:table-cell>
          <table:table-cell office:value-type="float" office:value="0" table:formula="of:=SUM([.H35:.H36])" table:style-name="ce139">
            <text:p>0,00</text:p>
          </table:table-cell>
          <table:table-cell office:value-type="float" office:value="0" table:formula="of:=SUM([.I35:.I36])" table:style-name="ce139">
            <text:p>0,00</text:p>
          </table:table-cell>
          <table:table-cell office:value-type="float" office:value="0" table:formula="of:=SUM([.J35:.J36])" table:style-name="ce139">
            <text:p>0,00</text:p>
          </table:table-cell>
          <table:table-cell office:value-type="float" office:value="13400" table:formula="of:=[.D37]+[.E37]+[.F37]+[.G37]+[.H37]+[.I37]+[.J37]" table:style-name="ce139">
            <text:p>13.40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0]+[.E40]+[.F40]+[.G40]+[.H40]+[.I40]+[.J40]" table:style-name="ce138">
            <text:p>0,00</text:p>
          </table:table-cell>
          <table:table-cell table:style-name="ce250"/>
          <table:table-cell table:number-columns-repeated="16372" table:style-name="ce81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of:=SUM([.D40])" table:style-name="ce139">
            <text:p>0,00</text:p>
          </table:table-cell>
          <table:table-cell office:value-type="float" office:value="0" table:formula="of:=SUM([.E40])" table:style-name="ce139">
            <text:p>0,00</text:p>
          </table:table-cell>
          <table:table-cell office:value-type="float" office:value="0" table:formula="of:=SUM([.F40])" table:style-name="ce139">
            <text:p>0,00</text:p>
          </table:table-cell>
          <table:table-cell office:value-type="float" office:value="0" table:formula="of:=SUM([.G40])" table:style-name="ce139">
            <text:p>0,00</text:p>
          </table:table-cell>
          <table:table-cell office:value-type="float" office:value="0" table:formula="of:=SUM([.H40])" table:style-name="ce139">
            <text:p>0,00</text:p>
          </table:table-cell>
          <table:table-cell office:value-type="float" office:value="0" table:formula="of:=SUM([.I40])" table:style-name="ce139">
            <text:p>0,00</text:p>
          </table:table-cell>
          <table:table-cell office:value-type="float" office:value="0" table:formula="of:=SUM([.J40])" table:style-name="ce139">
            <text:p>0,00</text:p>
          </table:table-cell>
          <table:table-cell office:value-type="float" office:value="0" table:formula="of:=[.D41]+[.E41]+[.F41]+[.G41]+[.H41]+[.I41]+[.J41]" table:style-name="ce139">
            <text:p>0,00</text:p>
          </table:table-cell>
          <table:table-cell table:style-name="ce82"/>
          <table:table-cell table:number-columns-repeated="16372" table:style-name="ce81"/>
        </table:table-row>
        <table:table-row table:style-name="ro21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22">
          <table:table-cell table:style-name="ce143"/>
          <table:table-cell office:value-type="string" table:style-name="ce149">
            <text:p>08</text:p>
          </table:table-cell>
          <table:table-cell office:value-type="string" table:style-name="ce150">
            <text:p>Cooperazione e associazion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4]+[.E44]+[.F44]+[.G44]+[.H44]+[.I44]+[.J44]" table:style-name="ce138">
            <text:p>0,00</text:p>
          </table:table-cell>
          <table:table-cell table:style-name="ce250"/>
          <table:table-cell table:number-columns-repeated="16372" table:style-name="ce81"/>
        </table:table-row>
        <table:table-row table:style-name="ro15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2200" table:style-name="ce138">
            <text:p>12.2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2200" table:formula="of:=[.D45]+[.E45]+[.F45]+[.G45]+[.H45]+[.I45]+[.J45]" table:style-name="ce138">
            <text:p>12.200,00</text:p>
          </table:table-cell>
          <table:table-cell table:style-name="ce250"/>
          <table:table-cell office:value-type="string" table:style-name="ce75">
            <text:p><text:s/></text:p>
          </table:table-cell>
          <table:table-cell table:number-columns-repeated="16371" table:style-name="ce81"/>
        </table:table-row>
        <table:table-row table:style-name="ro15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of:=SUM([.D44:.D45])" table:style-name="ce139">
            <text:p>0,00</text:p>
          </table:table-cell>
          <table:table-cell office:value-type="float" office:value="0" table:formula="of:=SUM([.E44:.E45])" table:style-name="ce139">
            <text:p>0,00</text:p>
          </table:table-cell>
          <table:table-cell office:value-type="float" office:value="0" table:formula="of:=SUM([.F44:.F45])" table:style-name="ce139">
            <text:p>0,00</text:p>
          </table:table-cell>
          <table:table-cell office:value-type="float" office:value="12200" table:formula="of:=SUM([.G44:.G45])" table:style-name="ce139">
            <text:p>12.200,00</text:p>
          </table:table-cell>
          <table:table-cell office:value-type="float" office:value="0" table:formula="of:=SUM([.H44:.H45])" table:style-name="ce139">
            <text:p>0,00</text:p>
          </table:table-cell>
          <table:table-cell office:value-type="float" office:value="0" table:formula="of:=SUM([.I44:.I45])" table:style-name="ce139">
            <text:p>0,00</text:p>
          </table:table-cell>
          <table:table-cell office:value-type="float" office:value="0" table:formula="of:=SUM([.J44:.J45])" table:style-name="ce139">
            <text:p>0,00</text:p>
          </table:table-cell>
          <table:table-cell office:value-type="float" office:value="12200" table:formula="of:=[.D46]+[.E46]+[.F46]+[.G46]+[.H46]+[.I46]+[.J46]" table:style-name="ce139">
            <text:p>12.200,00</text:p>
          </table:table-cell>
          <table:table-cell table:style-name="ce82"/>
          <table:table-cell office:value-type="string" table:style-name="ce81">
            <text:p><text:s/></text:p>
          </table:table-cell>
          <table:table-cell table:number-columns-repeated="16371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15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9]+[.E49]+[.F49]+[.G49]+[.H49]+[.I49]+[.J49]" table:style-name="ce138">
            <text:p>0,00</text:p>
          </table:table-cell>
          <table:table-cell table:style-name="ce250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1720" table:style-name="ce252">
            <text:p>31.720,00</text:p>
          </table:table-cell>
          <table:table-cell office:value-type="float" office:value="118280" table:style-name="ce252">
            <text:p>118.28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50000" table:formula="of:=[.D50]+[.E50]+[.F50]+[.G50]+[.H50]+[.I50]+[.J50]" table:style-name="ce138">
            <text:p>150.000,00</text:p>
          </table:table-cell>
          <table:table-cell table:style-name="ce250"/>
          <table:table-cell table:number-columns-repeated="16372" table:style-name="ce81"/>
        </table:table-row>
        <table:table-row table:style-name="ro15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of:=SUM([.D49:.D50])" table:style-name="ce139">
            <text:p>0,00</text:p>
          </table:table-cell>
          <table:table-cell office:value-type="float" office:value="0" table:formula="of:=SUM([.E49:.E50])" table:style-name="ce139">
            <text:p>0,00</text:p>
          </table:table-cell>
          <table:table-cell office:value-type="float" office:value="31720" table:formula="of:=SUM([.F49:.F50])" table:style-name="ce139">
            <text:p>31.720,00</text:p>
          </table:table-cell>
          <table:table-cell office:value-type="float" office:value="118280" table:formula="of:=SUM([.G49:.G50])" table:style-name="ce139">
            <text:p>118.280,00</text:p>
          </table:table-cell>
          <table:table-cell office:value-type="float" office:value="0" table:formula="of:=SUM([.H49:.H50])" table:style-name="ce139">
            <text:p>0,00</text:p>
          </table:table-cell>
          <table:table-cell office:value-type="float" office:value="0" table:formula="of:=SUM([.I49:.I50])" table:style-name="ce139">
            <text:p>0,00</text:p>
          </table:table-cell>
          <table:table-cell office:value-type="float" office:value="0" table:formula="of:=SUM([.J49:.J50])" table:style-name="ce139">
            <text:p>0,00</text:p>
          </table:table-cell>
          <table:table-cell office:value-type="float" office:value="150000" table:formula="of:=[.D51]+[.E51]+[.F51]+[.G51]+[.H51]+[.I51]+[.J51]" table:style-name="ce139">
            <text:p>150.000,00</text:p>
          </table:table-cell>
          <table:table-cell table:style-name="ce82"/>
          <table:table-cell table:number-columns-repeated="16372" table:style-name="ce81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9" table:style-name="ce82"/>
          <table:table-cell table:number-columns-repeated="16372" table:style-name="ce81"/>
        </table:table-row>
        <table:table-row table:style-name="ro15">
          <table:table-cell table:style-name="ce79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16">
          <table:table-cell table:style-name="ce79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of:=[.D54]+[.E54]+[.F54]+[.G54]+[.H54]+[.I54]+[.J54]" table:style-name="ce138">
            <text:p>100.000,00</text:p>
          </table:table-cell>
          <table:table-cell table:style-name="ce250"/>
          <table:table-cell table:number-columns-repeated="16372" table:style-name="ce81"/>
        </table:table-row>
        <table:table-row table:style-name="ro15">
          <table:table-cell table:style-name="ce79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of:=SUM([.D53:.D54])" table:style-name="ce139">
            <text:p>0,00</text:p>
          </table:table-cell>
          <table:table-cell office:value-type="float" office:value="0" table:formula="of:=SUM([.E53:.E54])" table:style-name="ce139">
            <text:p>0,00</text:p>
          </table:table-cell>
          <table:table-cell office:value-type="float" office:value="0" table:formula="of:=SUM([.F53:.F54])" table:style-name="ce139">
            <text:p>0,00</text:p>
          </table:table-cell>
          <table:table-cell office:value-type="float" office:value="100000" table:formula="of:=SUM([.G53:.G54])" table:style-name="ce139">
            <text:p>100.000,00</text:p>
          </table:table-cell>
          <table:table-cell office:value-type="float" office:value="0" table:formula="of:=SUM([.H53:.H54])" table:style-name="ce139">
            <text:p>0,00</text:p>
          </table:table-cell>
          <table:table-cell office:value-type="float" office:value="0" table:formula="of:=SUM([.I53:.I54])" table:style-name="ce139">
            <text:p>0,00</text:p>
          </table:table-cell>
          <table:table-cell office:value-type="float" office:value="0" table:formula="of:=SUM([.J53:.J54])" table:style-name="ce139">
            <text:p>0,00</text:p>
          </table:table-cell>
          <table:table-cell office:value-type="float" office:value="100000" table:formula="of:=[.D55]+[.E55]+[.F55]+[.G55]+[.H55]+[.I55]+[.J55]" table:style-name="ce139">
            <text:p>100.000,00</text:p>
          </table:table-cell>
          <table:table-cell table:style-name="ce82"/>
          <table:table-cell table:number-columns-repeated="16372" table:style-name="ce81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9" table:style-name="ce82"/>
          <table:table-cell table:number-columns-repeated="16372" table:style-name="ce81"/>
        </table:table-row>
        <table:table-row table:style-name="ro15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23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of:=[.D58]+[.E58]+[.F58]+[.G58]+[.H58]+[.I58]+[.J58]" table:style-name="ce138">
            <text:p>62.000,00</text:p>
          </table:table-cell>
          <table:table-cell table:style-name="ce250"/>
          <table:table-cell table:number-columns-repeated="16372" table:style-name="ce81"/>
        </table:table-row>
        <table:table-row table:style-name="ro15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of:=SUM([.D57:.D58])" table:style-name="ce139">
            <text:p>0,00</text:p>
          </table:table-cell>
          <table:table-cell office:value-type="float" office:value="0" table:formula="of:=SUM([.E57:.E58])" table:style-name="ce139">
            <text:p>0,00</text:p>
          </table:table-cell>
          <table:table-cell office:value-type="float" office:value="0" table:formula="of:=SUM([.F57:.F58])" table:style-name="ce139">
            <text:p>0,00</text:p>
          </table:table-cell>
          <table:table-cell office:value-type="float" office:value="62000" table:formula="of:=SUM([.G57:.G58])" table:style-name="ce139">
            <text:p>62.000,00</text:p>
          </table:table-cell>
          <table:table-cell office:value-type="float" office:value="0" table:formula="of:=SUM([.H57:.H58])" table:style-name="ce139">
            <text:p>0,00</text:p>
          </table:table-cell>
          <table:table-cell office:value-type="float" office:value="0" table:formula="of:=SUM([.I57:.I58])" table:style-name="ce139">
            <text:p>0,00</text:p>
          </table:table-cell>
          <table:table-cell office:value-type="float" office:value="0" table:formula="of:=SUM([.J57:.J58])" table:style-name="ce139">
            <text:p>0,00</text:p>
          </table:table-cell>
          <table:table-cell office:value-type="float" office:value="62000" table:formula="of:=[.D59]+[.E59]+[.F59]+[.G59]+[.H59]+[.I59]+[.J59]" table:style-name="ce139">
            <text:p>62.00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style-name="ce249"/>
          <table:table-cell table:number-columns-repeated="16372" table:style-name="ce81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80000" table:style-name="ce138">
            <text:p>80.000,00</text:p>
          </table:table-cell>
          <table:table-cell office:value-type="float" office:value="80000" table:formula="of:=[.D62]+[.E62]+[.F62]+[.G62]+[.H62]+[.I62]+[.J62]" table:style-name="ce138">
            <text:p>80.000,00</text:p>
          </table:table-cell>
          <table:table-cell table:style-name="ce250"/>
          <table:table-cell office:value-type="string" table:style-name="ce81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0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63]+[.E63]+[.F63]+[.G63]+[.H63]+[.I63]+[.J63]" table:style-name="ce138">
            <text:p>0,00</text:p>
          </table:table-cell>
          <table:table-cell table:style-name="ce250"/>
          <table:table-cell table:number-columns-repeated="16372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64]+[.E64]+[.F64]+[.G64]+[.H64]+[.I64]+[.J64]" table:style-name="ce138">
            <text:p>0,00</text:p>
          </table:table-cell>
          <table:table-cell table:style-name="ce250"/>
          <table:table-cell office:value-type="string" table:style-name="ce81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0" table:style-name="ce81"/>
        </table:table-row>
        <table:table-row table:style-name="ro15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of:=SUM([.D62:.D64])" table:style-name="ce139">
            <text:p>0,00</text:p>
          </table:table-cell>
          <table:table-cell office:value-type="float" office:value="0" table:formula="of:=SUM([.E62:.E64])" table:style-name="ce139">
            <text:p>0,00</text:p>
          </table:table-cell>
          <table:table-cell office:value-type="float" office:value="0" table:formula="of:=SUM([.F62:.F64])" table:style-name="ce139">
            <text:p>0,00</text:p>
          </table:table-cell>
          <table:table-cell office:value-type="float" office:value="0" table:formula="of:=SUM([.G62:.G64])" table:style-name="ce139">
            <text:p>0,00</text:p>
          </table:table-cell>
          <table:table-cell office:value-type="float" office:value="0" table:formula="of:=SUM([.H62:.H64])" table:style-name="ce139">
            <text:p>0,00</text:p>
          </table:table-cell>
          <table:table-cell office:value-type="float" office:value="0" table:formula="of:=SUM([.I62:.I64])" table:style-name="ce139">
            <text:p>0,00</text:p>
          </table:table-cell>
          <table:table-cell office:value-type="float" office:value="80000" table:formula="of:=SUM([.J62:.J64])" table:style-name="ce139">
            <text:p>80.000,00</text:p>
          </table:table-cell>
          <table:table-cell office:value-type="float" office:value="80000" table:formula="of:=[.D65]+[.E65]+[.F65]+[.G65]+[.H65]+[.I65]+[.J65]" table:style-name="ce139">
            <text:p>80.000,00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9" table:style-name="ce83"/>
          <table:table-cell table:number-columns-repeated="16372" table:style-name="ce81"/>
        </table:table-row>
        <table:table-row table:style-name="ro24">
          <table:table-cell table:style-name="ce157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243818.57" table:formula="of:=[.D65]+[.D59]+[.D51]+[.D46]+[.D41]+[.D37]+[.D32]+[.D23]+[.D14]+[.D28]+[.D55]+[.D18]" table:style-name="ce140">
            <text:p>243.818,57</text:p>
          </table:table-cell>
          <table:table-cell office:value-type="float" office:value="1179897" table:formula="of:=[.E65]+[.E59]+[.E51]+[.E46]+[.E41]+[.E37]+[.E32]+[.E23]+[.E14]+[.E28]+[.E55]+[.E18]" table:style-name="ce140">
            <text:p>1.179.897,00</text:p>
          </table:table-cell>
          <table:table-cell office:value-type="float" office:value="18189685.920000002" table:formula="of:=[.F65]+[.F59]+[.F51]+[.F46]+[.F41]+[.F37]+[.F32]+[.F23]+[.F14]+[.F28]+[.F55]+[.F18]" table:style-name="ce140">
            <text:p>18.189.685,92</text:p>
          </table:table-cell>
          <table:table-cell office:value-type="float" office:value="2881729.01" table:formula="of:=[.G65]+[.G59]+[.G51]+[.G46]+[.G41]+[.G37]+[.G32]+[.G23]+[.G14]+[.G28]+[.G55]+[.G18]" table:style-name="ce140">
            <text:p>2.881.729,01</text:p>
          </table:table-cell>
          <table:table-cell office:value-type="float" office:value="500" table:formula="of:=[.H65]+[.H59]+[.H51]+[.H46]+[.H41]+[.H37]+[.H32]+[.H23]+[.H14]+[.H28]+[.H55]+[.H18]" table:style-name="ce140">
            <text:p>500,00</text:p>
          </table:table-cell>
          <table:table-cell office:value-type="float" office:value="86676.07" table:formula="of:=[.I65]+[.I59]+[.I51]+[.I46]+[.I41]+[.I37]+[.I32]+[.I23]+[.I14]+[.I28]+[.I55]+[.I18]" table:style-name="ce140">
            <text:p>86.676,07</text:p>
          </table:table-cell>
          <table:table-cell office:value-type="float" office:value="174055.5" table:formula="of:=[.J65]+[.J59]+[.J51]+[.J46]+[.J41]+[.J37]+[.J32]+[.J23]+[.J14]+[.J28]+[.J55]+[.J18]" table:style-name="ce140">
            <text:p>174.055,50</text:p>
          </table:table-cell>
          <table:table-cell office:value-type="float" office:value="22756362.070000004" table:formula="of:=[.K65]+[.K59]+[.K51]+[.K46]+[.K41]+[.K37]+[.K32]+[.K23]+[.K14]+[.K28]+[.K55]+[.K18]" table:style-name="ce140">
            <text:p>22.756.362,07</text:p>
          </table:table-cell>
          <table:table-cell table:style-name="ce82"/>
          <table:table-cell table:number-columns-repeated="16372" table:style-name="ce81"/>
        </table:table-row>
        <table:table-row table:style-name="ro16">
          <table:table-cell table:number-columns-repeated="16384"/>
        </table:table-row>
        <table:table-row table:number-rows-repeated="7" table:style-name="ro16">
          <table:table-cell table:number-columns-repeated="2" table:style-name="ce85"/>
          <table:table-cell table:number-columns-repeated="11" table:style-name="ce84"/>
          <table:table-cell table:number-columns-repeated="16371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2" table:style-name="ce85"/>
          <table:table-cell table:style-name="ce84"/>
          <table:table-cell table:number-columns-repeated="2" table:style-name="ce85"/>
          <table:table-cell office:value-type="string" table:style-name="ce85">
            <text:p><text:s/></text:p>
          </table:table-cell>
          <table:table-cell table:number-columns-repeated="16378" table:style-name="ce85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_Macro_CORRENTI_2023.$A$1:_Macro_CORRENTI_2023.$K$68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3" table:default-cell-style-name="ce85"/>
        <table:table-column table:style-name="co17" table:default-cell-style-name="ce85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76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1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91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91">
            <text:p>0101</text:p>
          </table:table-cell>
          <table:table-cell office:value-type="string" table:style-name="ce91">
            <text:p>0102</text:p>
          </table:table-cell>
          <table:table-cell office:value-type="string" table:style-name="ce91">
            <text:p>0103</text:p>
          </table:table-cell>
          <table:table-cell office:value-type="string" table:style-name="ce91">
            <text:p>0104</text:p>
          </table:table-cell>
          <table:table-cell office:value-type="string" table:style-name="ce91">
            <text:p>0107</text:p>
          </table:table-cell>
          <table:table-cell office:value-type="string" table:style-name="ce91">
            <text:p>0109</text:p>
          </table:table-cell>
          <table:table-cell office:value-type="string" table:style-name="ce91">
            <text:p>0110</text:p>
          </table:table-cell>
          <table:table-cell office:value-type="string" table:style-name="ce91">
            <text:p>0100</text:p>
          </table:table-cell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254">
            <text:p>0110</text:p>
          </table:table-cell>
          <table:table-cell table:style-name="ce257"/>
          <table:table-cell table:number-columns-repeated="16373" table:style-name="ce2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36551" table:style-name="ce138">
            <text:p>936.551,00</text:p>
          </table:table-cell>
          <table:table-cell office:value-type="float" office:value="13343834.960000001" table:style-name="ce138">
            <text:p>13.343.834,96</text:p>
          </table:table-cell>
          <table:table-cell office:value-type="float" office:value="1850105" table:style-name="ce138">
            <text:p>1.850.105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255">
            <text:p>2.000,00</text:p>
          </table:table-cell>
          <table:table-cell office:value-type="float" office:value="16132490.960000001" table:formula="of:=[.D6]+[.E6]+[.F6]+[.G6]+[.H6]+[.I6]+[.J6]" table:style-name="ce258">
            <text:p>16.132.490,96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3060" table:style-name="ce138">
            <text:p>33.06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255">
            <text:p>0,00</text:p>
          </table:table-cell>
          <table:table-cell office:value-type="float" office:value="33060" table:formula="of:=[.D7]+[.E7]+[.F7]+[.G7]+[.H7]+[.I7]+[.J7]" table:style-name="ce258">
            <text:p>33.060,00</text:p>
          </table:table-cell>
          <table:table-cell table:number-columns-repeated="16373" table:style-name="ce2"/>
        </table:table-row>
        <table:table-row table:style-name="ro15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261610.5" table:style-name="ce138">
            <text:p>261.610,50</text:p>
          </table:table-cell>
          <table:table-cell office:value-type="float" office:value="10200" table:style-name="ce138">
            <text:p>10.200,00</text:p>
          </table:table-cell>
          <table:table-cell office:value-type="float" office:value="2618503.16" table:style-name="ce138">
            <text:p>2.618.503,16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71955.5" table:style-name="ce255">
            <text:p>71.955,50</text:p>
          </table:table-cell>
          <table:table-cell office:value-type="float" office:value="2968269.16" table:formula="of:=[.D8]+[.E8]+[.F8]+[.G8]+[.H8]+[.I8]+[.J8]" table:style-name="ce258">
            <text:p>2.968.269,16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35000" table:style-name="ce138">
            <text:p>235.000,00</text:p>
          </table:table-cell>
          <table:table-cell office:value-type="float" office:value="4500" table:style-name="ce138">
            <text:p>4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255">
            <text:p>6.000,00</text:p>
          </table:table-cell>
          <table:table-cell office:value-type="float" office:value="245500" table:formula="of:=[.D9]+[.E9]+[.F9]+[.G9]+[.H9]+[.I9]+[.J9]" table:style-name="ce258">
            <text:p>245.50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27650" table:style-name="ce138">
            <text:p>327.65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327650" table:formula="of:=[.D10]+[.E10]+[.F10]+[.G10]+[.H10]+[.I10]+[.J10]" table:style-name="ce258">
            <text:p>327.65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59744.2" table:style-name="ce138">
            <text:p>1.159.744,2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1159744.2" table:formula="of:=[.D11]+[.E11]+[.F11]+[.G11]+[.H11]+[.I11]+[.J11]" table:style-name="ce258">
            <text:p>1.159.744,2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380" table:style-name="ce138">
            <text:p>380,00</text:p>
          </table:table-cell>
          <table:table-cell office:value-type="float" office:value="4146" table:style-name="ce138">
            <text:p>4.146,00</text:p>
          </table:table-cell>
          <table:table-cell office:value-type="float" office:value="70800" table:style-name="ce138">
            <text:p>70.8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80676.070000000007" table:style-name="ce138">
            <text:p>80.676,07</text:p>
          </table:table-cell>
          <table:table-cell office:value-type="string" table:style-name="ce255">
            <text:p>0,00</text:p>
          </table:table-cell>
          <table:table-cell office:value-type="float" office:value="156002.07" table:formula="of:=[.D12]+[.E12]+[.F12]+[.G12]+[.H12]+[.I12]+[.J12]" table:style-name="ce258">
            <text:p>156.002,07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5000" table:style-name="ce138">
            <text:p>5.000,00</text:p>
          </table:table-cell>
          <table:table-cell office:value-type="float" office:value="11040" table:style-name="ce138">
            <text:p>11.04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255">
            <text:p>2.000,00</text:p>
          </table:table-cell>
          <table:table-cell office:value-type="float" office:value="18540" table:formula="of:=[.D13]+[.E13]+[.F13]+[.G13]+[.H13]+[.I13]+[.J13]" table:style-name="ce258">
            <text:p>18.54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261990.5" table:formula="of:=SUM([.D6:.D13])" table:style-name="ce139">
            <text:p>261.990,50</text:p>
          </table:table-cell>
          <table:table-cell office:value-type="float" office:value="1185897" table:formula="of:=SUM([.E6:.E13])" table:style-name="ce139">
            <text:p>1.185.897,00</text:p>
          </table:table-cell>
          <table:table-cell office:value-type="float" office:value="17563092.32" table:formula="of:=SUM([.F6:.F13])" table:style-name="ce139">
            <text:p>17.563.092,32</text:p>
          </table:table-cell>
          <table:table-cell office:value-type="float" office:value="1861145" table:formula="of:=SUM([.G6:.G13])" table:style-name="ce139">
            <text:p>1.861.145,00</text:p>
          </table:table-cell>
          <table:table-cell office:value-type="float" office:value="500" table:formula="of:=SUM([.H6:.H13])" table:style-name="ce139">
            <text:p>500,00</text:p>
          </table:table-cell>
          <table:table-cell office:value-type="float" office:value="86676.07" table:formula="of:=SUM([.I6:.I13])" table:style-name="ce139">
            <text:p>86.676,07</text:p>
          </table:table-cell>
          <table:table-cell office:value-type="float" office:value="81955.5" table:formula="of:=SUM([.J6:.J13])" table:style-name="ce256">
            <text:p>81.955,50</text:p>
          </table:table-cell>
          <table:table-cell office:value-type="float" office:value="21041256.390000001" table:formula="of:=[.D14]+[.E14]+[.F14]+[.G14]+[.H14]+[.I14]+[.J14]" table:style-name="ce259">
            <text:p>21.041.256,39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81"/>
          <table:table-cell office:value-type="string" table:style-name="ce146">
            <text:p>04</text:p>
          </table:table-cell>
          <table:table-cell office:value-type="string" table:style-name="ce147">
            <text:p>MISSIONE 4 - Istruzione e diritto allo studi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81"/>
          <table:table-cell office:value-type="string" table:style-name="ce149">
            <text:p>07</text:p>
          </table:table-cell>
          <table:table-cell office:value-type="string" table:style-name="ce150">
            <text:p>Diritto allo studi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00000" table:formula="of:=[.D17]+[.E17]+[.F17]+[.G17]+[.H17]+[.I17]+[.J17]" table:style-name="ce138">
            <text:p>100.000,00</text:p>
          </table:table-cell>
          <table:table-cell table:number-columns-repeated="16373" table:style-name="ce2"/>
        </table:table-row>
        <table:table-row table:style-name="ro15">
          <table:table-cell table:style-name="ce81"/>
          <table:table-cell table:style-name="ce152"/>
          <table:table-cell office:value-type="string" table:style-name="ce153">
            <text:p>TOTALE MISSIONE 4 - Istruzione e diritto allo studio</text:p>
          </table:table-cell>
          <table:table-cell office:value-type="float" office:value="0" table:formula="of:=SUM([.D17:.D17])" table:style-name="ce139">
            <text:p>0,00</text:p>
          </table:table-cell>
          <table:table-cell office:value-type="float" office:value="0" table:formula="of:=SUM([.E17:.E17])" table:style-name="ce139">
            <text:p>0,00</text:p>
          </table:table-cell>
          <table:table-cell office:value-type="float" office:value="0" table:formula="of:=SUM([.F17:.F17])" table:style-name="ce139">
            <text:p>0,00</text:p>
          </table:table-cell>
          <table:table-cell office:value-type="float" office:value="100000" table:formula="of:=SUM([.G17:.G17])" table:style-name="ce139">
            <text:p>100.000,00</text:p>
          </table:table-cell>
          <table:table-cell office:value-type="float" office:value="0" table:formula="of:=SUM([.H17:.H17])" table:style-name="ce139">
            <text:p>0,00</text:p>
          </table:table-cell>
          <table:table-cell office:value-type="float" office:value="0" table:formula="of:=SUM([.I17:.I17])" table:style-name="ce139">
            <text:p>0,00</text:p>
          </table:table-cell>
          <table:table-cell office:value-type="float" office:value="0" table:formula="of:=SUM([.J17:.J17])" table:style-name="ce139">
            <text:p>0,00</text:p>
          </table:table-cell>
          <table:table-cell office:value-type="float" office:value="100000" table:formula="of:=[.D18]+[.E18]+[.F18]+[.G18]+[.H18]+[.I18]+[.J18]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1]+[.E21]+[.F21]+[.G21]+[.H21]+[.I21]+[.J21]" table:style-name="ce138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752651.34" table:style-name="ce138">
            <text:p>752.651,34</text:p>
          </table:table-cell>
          <table:table-cell office:value-type="float" office:value="608500" table:style-name="ce138">
            <text:p>608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361151.3399999999" table:formula="of:=[.D22]+[.E22]+[.F22]+[.G22]+[.H22]+[.I22]+[.J22]" table:style-name="ce138">
            <text:p>1.361.151,34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of:=SUM([.D21:.D22])" table:style-name="ce139">
            <text:p>0,00</text:p>
          </table:table-cell>
          <table:table-cell office:value-type="float" office:value="0" table:formula="of:=SUM([.E21:.E22])" table:style-name="ce139">
            <text:p>0,00</text:p>
          </table:table-cell>
          <table:table-cell office:value-type="float" office:value="752651.34" table:formula="of:=SUM([.F21:.F22])" table:style-name="ce139">
            <text:p>752.651,34</text:p>
          </table:table-cell>
          <table:table-cell office:value-type="float" office:value="608500" table:formula="of:=SUM([.G21:.G22])" table:style-name="ce139">
            <text:p>608.500,00</text:p>
          </table:table-cell>
          <table:table-cell office:value-type="float" office:value="0" table:formula="of:=SUM([.H21:.H22])" table:style-name="ce139">
            <text:p>0,00</text:p>
          </table:table-cell>
          <table:table-cell office:value-type="float" office:value="0" table:formula="of:=SUM([.I21:.I22])" table:style-name="ce139">
            <text:p>0,00</text:p>
          </table:table-cell>
          <table:table-cell office:value-type="float" office:value="0" table:formula="of:=SUM([.J21:.J22])" table:style-name="ce139">
            <text:p>0,00</text:p>
          </table:table-cell>
          <table:table-cell office:value-type="float" office:value="1361151.3399999999" table:formula="of:=[.D23]+[.E23]+[.F23]+[.G23]+[.H23]+[.I23]+[.J23]" table:style-name="ce139">
            <text:p>1.361.151,34</text:p>
          </table:table-cell>
          <table:table-cell table:number-columns-repeated="16373" table:style-name="ce2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06</text:p>
          </table:table-cell>
          <table:table-cell office:value-type="string" table:style-name="ce147">
            <text:p>MISSIONE 6 - POLITICHE GIOVANILI, SPORT E TEMPO LIBER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8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port e tempo liber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6]+[.E26]+[.F26]+[.G26]+[.H26]+[.I26]+[.J26]" table:style-name="ce138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POLITICHE GIOVANILI, SPORT E TEMPO LIBERO</text:p>
          </table:table-cell>
          <table:table-cell office:value-type="float" office:value="0" table:formula="of:=SUM([.D26])" table:style-name="ce139">
            <text:p>0,00</text:p>
          </table:table-cell>
          <table:table-cell office:value-type="float" office:value="0" table:formula="of:=SUM([.E26])" table:style-name="ce139">
            <text:p>0,00</text:p>
          </table:table-cell>
          <table:table-cell office:value-type="float" office:value="0" table:formula="of:=SUM([.F26])" table:style-name="ce139">
            <text:p>0,00</text:p>
          </table:table-cell>
          <table:table-cell office:value-type="float" office:value="0" table:formula="of:=SUM([.G26])" table:style-name="ce139">
            <text:p>0,00</text:p>
          </table:table-cell>
          <table:table-cell office:value-type="float" office:value="0" table:formula="of:=SUM([.H26])" table:style-name="ce139">
            <text:p>0,00</text:p>
          </table:table-cell>
          <table:table-cell office:value-type="float" office:value="0" table:formula="of:=SUM([.I26])" table:style-name="ce139">
            <text:p>0,00</text:p>
          </table:table-cell>
          <table:table-cell office:value-type="float" office:value="0" table:formula="of:=SUM([.J26])" table:style-name="ce139">
            <text:p>0,00</text:p>
          </table:table-cell>
          <table:table-cell office:value-type="float" office:value="0" table:formula="of:=SUM([.K26])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9"/>
          <table:table-cell table:style-name="ce155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0]+[.E30]+[.F30]+[.G30]+[.H30]+[.I30]+[.J30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of:=SUM([.D30])" table:style-name="ce139">
            <text:p>0,00</text:p>
          </table:table-cell>
          <table:table-cell office:value-type="float" office:value="0" table:formula="of:=SUM([.E30])" table:style-name="ce139">
            <text:p>0,00</text:p>
          </table:table-cell>
          <table:table-cell office:value-type="float" office:value="0" table:formula="of:=SUM([.F30])" table:style-name="ce139">
            <text:p>0,00</text:p>
          </table:table-cell>
          <table:table-cell office:value-type="float" office:value="0" table:formula="of:=SUM([.G30])" table:style-name="ce139">
            <text:p>0,00</text:p>
          </table:table-cell>
          <table:table-cell office:value-type="float" office:value="0" table:formula="of:=SUM([.H30])" table:style-name="ce139">
            <text:p>0,00</text:p>
          </table:table-cell>
          <table:table-cell office:value-type="float" office:value="0" table:formula="of:=SUM([.I30])" table:style-name="ce139">
            <text:p>0,00</text:p>
          </table:table-cell>
          <table:table-cell office:value-type="float" office:value="0" table:formula="of:=SUM([.J30])" table:style-name="ce139">
            <text:p>0,00</text:p>
          </table:table-cell>
          <table:table-cell office:value-type="float" office:value="0" table:formula="of:=[.D31]+[.E31]+[.F31]+[.G31]+[.H31]+[.I31]+[.J31]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5]+[.E35]+[.F35]+[.G35]+[.H35]+[.I35]+[.J35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style-name="ce138">
            <text:p>1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[.D36]+[.E36]+[.F36]+[.G36]+[.H36]+[.I36]+[.J36]" table:style-name="ce138">
            <text:p>13.400,00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of:=SUM([.D35:.D36])" table:style-name="ce139">
            <text:p>0,00</text:p>
          </table:table-cell>
          <table:table-cell office:value-type="float" office:value="0" table:formula="of:=SUM([.E35:.E36])" table:style-name="ce139">
            <text:p>0,00</text:p>
          </table:table-cell>
          <table:table-cell office:value-type="float" office:value="13400" table:formula="of:=SUM([.F35:.F36])" table:style-name="ce139">
            <text:p>13.400,00</text:p>
          </table:table-cell>
          <table:table-cell office:value-type="float" office:value="0" table:formula="of:=SUM([.G35:.G36])" table:style-name="ce139">
            <text:p>0,00</text:p>
          </table:table-cell>
          <table:table-cell office:value-type="float" office:value="0" table:formula="of:=SUM([.H35:.H36])" table:style-name="ce139">
            <text:p>0,00</text:p>
          </table:table-cell>
          <table:table-cell office:value-type="float" office:value="0" table:formula="of:=SUM([.I35:.I36])" table:style-name="ce139">
            <text:p>0,00</text:p>
          </table:table-cell>
          <table:table-cell office:value-type="float" office:value="0" table:formula="of:=SUM([.J35:.J36])" table:style-name="ce139">
            <text:p>0,00</text:p>
          </table:table-cell>
          <table:table-cell office:value-type="float" office:value="13400" table:formula="of:=[.D37]+[.E37]+[.F37]+[.G37]+[.H37]+[.I37]+[.J37]" table:style-name="ce139">
            <text:p>13.4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1]+[.E41]+[.F41]+[.G41]+[.H41]+[.I41]+[.J41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of:=SUM([.D41])" table:style-name="ce139">
            <text:p>0,00</text:p>
          </table:table-cell>
          <table:table-cell office:value-type="float" office:value="0" table:formula="of:=SUM([.E41])" table:style-name="ce139">
            <text:p>0,00</text:p>
          </table:table-cell>
          <table:table-cell office:value-type="float" office:value="0" table:formula="of:=SUM([.F41])" table:style-name="ce139">
            <text:p>0,00</text:p>
          </table:table-cell>
          <table:table-cell office:value-type="float" office:value="0" table:formula="of:=SUM([.G41])" table:style-name="ce139">
            <text:p>0,00</text:p>
          </table:table-cell>
          <table:table-cell office:value-type="float" office:value="0" table:formula="of:=SUM([.H41])" table:style-name="ce139">
            <text:p>0,00</text:p>
          </table:table-cell>
          <table:table-cell office:value-type="float" office:value="0" table:formula="of:=SUM([.I41])" table:style-name="ce139">
            <text:p>0,00</text:p>
          </table:table-cell>
          <table:table-cell office:value-type="float" office:value="0" table:formula="of:=SUM([.J41])" table:style-name="ce139">
            <text:p>0,00</text:p>
          </table:table-cell>
          <table:table-cell office:value-type="float" office:value="0" table:formula="of:=[.D42]+[.E42]+[.F42]+[.G42]+[.H42]+[.I42]+[.J42]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100" table:style-name="ce138">
            <text:p>11.1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100" table:formula="of:=[.D46]+[.E46]+[.F46]+[.G46]+[.H46]+[.I46]+[.J46]" table:style-name="ce138">
            <text:p>11.1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of:=SUM([.D46])" table:style-name="ce139">
            <text:p>0,00</text:p>
          </table:table-cell>
          <table:table-cell office:value-type="float" office:value="0" table:formula="of:=SUM([.E46])" table:style-name="ce139">
            <text:p>0,00</text:p>
          </table:table-cell>
          <table:table-cell office:value-type="float" office:value="0" table:formula="of:=SUM([.F46])" table:style-name="ce139">
            <text:p>0,00</text:p>
          </table:table-cell>
          <table:table-cell office:value-type="float" office:value="11100" table:formula="of:=SUM([.G46])" table:style-name="ce139">
            <text:p>11.100,00</text:p>
          </table:table-cell>
          <table:table-cell office:value-type="float" office:value="0" table:formula="of:=SUM([.H46])" table:style-name="ce139">
            <text:p>0,00</text:p>
          </table:table-cell>
          <table:table-cell office:value-type="float" office:value="0" table:formula="of:=SUM([.I46])" table:style-name="ce139">
            <text:p>0,00</text:p>
          </table:table-cell>
          <table:table-cell office:value-type="float" office:value="0" table:formula="of:=SUM([.J46])" table:style-name="ce139">
            <text:p>0,00</text:p>
          </table:table-cell>
          <table:table-cell office:value-type="float" office:value="11100" table:formula="of:=[.D47]+[.E47]+[.F47]+[.G47]+[.H47]+[.I47]+[.J47]" table:style-name="ce139">
            <text:p>11.1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21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51]+[.E51]+[.F51]+[.G51]+[.H51]+[.I51]+[.J51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8500" table:style-name="ce138">
            <text:p>18.500,00</text:p>
          </table:table-cell>
          <table:table-cell office:value-type="float" office:value="131500" table:style-name="ce138">
            <text:p>131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50000" table:formula="of:=[.D52]+[.E52]+[.F52]+[.G52]+[.H52]+[.I52]+[.J52]" table:style-name="ce138">
            <text:p>15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of:=SUM([.D51:.D52])" table:style-name="ce139">
            <text:p>0,00</text:p>
          </table:table-cell>
          <table:table-cell office:value-type="float" office:value="0" table:formula="of:=SUM([.E51:.E52])" table:style-name="ce139">
            <text:p>0,00</text:p>
          </table:table-cell>
          <table:table-cell office:value-type="float" office:value="18500" table:formula="of:=SUM([.F51:.F52])" table:style-name="ce139">
            <text:p>18.500,00</text:p>
          </table:table-cell>
          <table:table-cell office:value-type="float" office:value="131500" table:formula="of:=SUM([.G51:.G52])" table:style-name="ce139">
            <text:p>131.500,00</text:p>
          </table:table-cell>
          <table:table-cell office:value-type="float" office:value="0" table:formula="of:=SUM([.H51:.H52])" table:style-name="ce139">
            <text:p>0,00</text:p>
          </table:table-cell>
          <table:table-cell office:value-type="float" office:value="0" table:formula="of:=SUM([.I51:.I52])" table:style-name="ce139">
            <text:p>0,00</text:p>
          </table:table-cell>
          <table:table-cell office:value-type="float" office:value="0" table:formula="of:=SUM([.J51:.J52])" table:style-name="ce139">
            <text:p>0,00</text:p>
          </table:table-cell>
          <table:table-cell office:value-type="float" office:value="150000" table:formula="of:=[.D53]+[.E53]+[.F53]+[.G53]+[.H53]+[.I53]+[.J53]" table:style-name="ce139">
            <text:p>15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81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81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of:=[.D56]+[.E56]+[.F56]+[.G56]+[.H56]+[.I56]+[.J56]" table:style-name="ce138">
            <text:p>100.000,00</text:p>
          </table:table-cell>
          <table:table-cell table:number-columns-repeated="16373" table:style-name="ce2"/>
        </table:table-row>
        <table:table-row table:style-name="ro15">
          <table:table-cell table:style-name="ce81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of:=SUM([.D55:.D56])" table:style-name="ce139">
            <text:p>0,00</text:p>
          </table:table-cell>
          <table:table-cell office:value-type="float" office:value="0" table:formula="of:=SUM([.E55:.E56])" table:style-name="ce139">
            <text:p>0,00</text:p>
          </table:table-cell>
          <table:table-cell office:value-type="float" office:value="0" table:formula="of:=SUM([.F55:.F56])" table:style-name="ce139">
            <text:p>0,00</text:p>
          </table:table-cell>
          <table:table-cell office:value-type="float" office:value="100000" table:formula="of:=SUM([.G55:.G56])" table:style-name="ce139">
            <text:p>100.000,00</text:p>
          </table:table-cell>
          <table:table-cell office:value-type="float" office:value="0" table:formula="of:=SUM([.H55:.H56])" table:style-name="ce139">
            <text:p>0,00</text:p>
          </table:table-cell>
          <table:table-cell office:value-type="float" office:value="0" table:formula="of:=SUM([.I55:.I56])" table:style-name="ce139">
            <text:p>0,00</text:p>
          </table:table-cell>
          <table:table-cell office:value-type="float" office:value="0" table:formula="of:=SUM([.J55:.J56])" table:style-name="ce139">
            <text:p>0,00</text:p>
          </table:table-cell>
          <table:table-cell office:value-type="float" office:value="100000" table:formula="of:=[.D57]+[.E57]+[.F57]+[.G57]+[.H57]+[.I57]+[.J57]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5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23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of:=[.D60]+[.E60]+[.F60]+[.G60]+[.H60]+[.I60]+[.J60]" table:style-name="ce138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of:=SUM([.D60])" table:style-name="ce139">
            <text:p>0,00</text:p>
          </table:table-cell>
          <table:table-cell office:value-type="float" office:value="0" table:formula="of:=SUM([.E60])" table:style-name="ce139">
            <text:p>0,00</text:p>
          </table:table-cell>
          <table:table-cell office:value-type="float" office:value="0" table:formula="of:=SUM([.F60])" table:style-name="ce139">
            <text:p>0,00</text:p>
          </table:table-cell>
          <table:table-cell office:value-type="float" office:value="62000" table:formula="of:=SUM([.G60])" table:style-name="ce139">
            <text:p>62.000,00</text:p>
          </table:table-cell>
          <table:table-cell office:value-type="float" office:value="0" table:formula="of:=SUM([.H60])" table:style-name="ce139">
            <text:p>0,00</text:p>
          </table:table-cell>
          <table:table-cell office:value-type="float" office:value="0" table:formula="of:=SUM([.I60])" table:style-name="ce139">
            <text:p>0,00</text:p>
          </table:table-cell>
          <table:table-cell office:value-type="float" office:value="0" table:formula="of:=SUM([.J60])" table:style-name="ce139">
            <text:p>0,00</text:p>
          </table:table-cell>
          <table:table-cell office:value-type="float" office:value="62000" table:formula="of:=[.D61]+[.E61]+[.F61]+[.G61]+[.H61]+[.I61]+[.J61]" table:style-name="ce139">
            <text:p>62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2"/>
        </table:table-row>
        <table:table-row table:style-name="ro16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2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300" table:style-name="ce138">
            <text:p>62.300,00</text:p>
          </table:table-cell>
          <table:table-cell office:value-type="float" office:value="62300" table:formula="of:=[.D65]+[.E65]+[.F65]+[.G65]+[.H65]+[.I65]+[.J65]" table:style-name="ce138">
            <text:p>62.30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66]+[.E66]+[.F66]+[.G66]+[.H66]+[.I66]+[.J66]" table:style-name="ce13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67]+[.E67]+[.F67]+[.G67]+[.H67]+[.I67]+[.J67]" table:style-name="ce138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of:=SUM([.D65:.D67])" table:style-name="ce139">
            <text:p>0,00</text:p>
          </table:table-cell>
          <table:table-cell office:value-type="float" office:value="0" table:formula="of:=SUM([.E65:.E67])" table:style-name="ce139">
            <text:p>0,00</text:p>
          </table:table-cell>
          <table:table-cell office:value-type="float" office:value="0" table:formula="of:=SUM([.F65:.F67])" table:style-name="ce139">
            <text:p>0,00</text:p>
          </table:table-cell>
          <table:table-cell office:value-type="float" office:value="0" table:formula="of:=SUM([.G65:.G67])" table:style-name="ce139">
            <text:p>0,00</text:p>
          </table:table-cell>
          <table:table-cell office:value-type="float" office:value="0" table:formula="of:=SUM([.H65:.H67])" table:style-name="ce139">
            <text:p>0,00</text:p>
          </table:table-cell>
          <table:table-cell office:value-type="float" office:value="0" table:formula="of:=SUM([.I65:.I67])" table:style-name="ce139">
            <text:p>0,00</text:p>
          </table:table-cell>
          <table:table-cell office:value-type="float" office:value="62300" table:formula="of:=SUM([.J65:.J67])" table:style-name="ce139">
            <text:p>62.300,00</text:p>
          </table:table-cell>
          <table:table-cell office:value-type="float" office:value="62300" table:formula="of:=[.D68]+[.E68]+[.F68]+[.G68]+[.H68]+[.I68]+[.J68]" table:style-name="ce139">
            <text:p>62.3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8" table:style-name="ce81"/>
          <table:table-cell table:number-columns-repeated="16373" table:style-name="ce2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8" table:style-name="ce83"/>
          <table:table-cell table:number-columns-repeated="16373" table:style-name="ce2"/>
        </table:table-row>
        <table:table-row table:style-name="ro1">
          <table:table-cell table:style-name="ce157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261990.5" table:formula="of:=[.D68]+[.D61]+[.D53]+[.D47]+[.D42]+[.D37]+[.D31]+[.D23]+[.D14]+[.D27]+[.D57]+[.D18]" table:style-name="ce140">
            <text:p>261.990,50</text:p>
          </table:table-cell>
          <table:table-cell office:value-type="float" office:value="1185897" table:formula="of:=[.E68]+[.E61]+[.E53]+[.E47]+[.E42]+[.E37]+[.E31]+[.E23]+[.E14]+[.E27]+[.E57]+[.E18]" table:style-name="ce140">
            <text:p>1.185.897,00</text:p>
          </table:table-cell>
          <table:table-cell office:value-type="float" office:value="18347643.66" table:formula="of:=[.F68]+[.F61]+[.F53]+[.F47]+[.F42]+[.F37]+[.F31]+[.F23]+[.F14]+[.F27]+[.F57]+[.F18]" table:style-name="ce140">
            <text:p>18.347.643,66</text:p>
          </table:table-cell>
          <table:table-cell office:value-type="float" office:value="2874245" table:formula="of:=[.G68]+[.G61]+[.G53]+[.G47]+[.G42]+[.G37]+[.G31]+[.G23]+[.G14]+[.G27]+[.G57]+[.G18]" table:style-name="ce140">
            <text:p>2.874.245,00</text:p>
          </table:table-cell>
          <table:table-cell office:value-type="float" office:value="500" table:formula="of:=[.H68]+[.H61]+[.H53]+[.H47]+[.H42]+[.H37]+[.H31]+[.H23]+[.H14]+[.H27]+[.H57]+[.H18]" table:style-name="ce140">
            <text:p>500,00</text:p>
          </table:table-cell>
          <table:table-cell office:value-type="float" office:value="86676.07" table:formula="of:=[.I68]+[.I61]+[.I53]+[.I47]+[.I42]+[.I37]+[.I31]+[.I23]+[.I14]+[.I27]+[.I57]+[.I18]" table:style-name="ce140">
            <text:p>86.676,07</text:p>
          </table:table-cell>
          <table:table-cell office:value-type="float" office:value="144255.5" table:formula="of:=[.J68]+[.J61]+[.J53]+[.J47]+[.J42]+[.J37]+[.J31]+[.J23]+[.J14]+[.J27]+[.J57]+[.J18]" table:style-name="ce140">
            <text:p>144.255,50</text:p>
          </table:table-cell>
          <table:table-cell office:value-type="float" office:value="22901207.73" table:formula="of:=[.K68]+[.K61]+[.K53]+[.K47]+[.K42]+[.K37]+[.K31]+[.K23]+[.K14]+[.K27]+[.K57]+[.K18]" table:style-name="ce140">
            <text:p>22.901.207,73</text:p>
          </table:table-cell>
          <table:table-cell table:number-columns-repeated="16373" table:style-name="ce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5"/>
          <table:table-cell table:number-columns-repeated="9" table:style-name="ce84"/>
          <table:table-cell table:number-columns-repeated="16373" table:style-name="ce4"/>
        </table:table-row>
        <table:table-row table:number-rows-repeated="5" table:style-name="ro16">
          <table:table-cell table:number-columns-repeated="2" table:style-name="ce85"/>
          <table:table-cell table:number-columns-repeated="11" table:style-name="ce84"/>
          <table:table-cell table:number-columns-repeated="16371"/>
        </table:table-row>
        <table:table-row table:number-rows-repeated="1048498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71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8" table:default-cell-style-name="ce85"/>
        <table:table-column table:style-name="co19" table:default-cell-style-name="ce85"/>
        <table:table-column table:style-name="co20" table:default-cell-style-name="ce84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6" table:number-columns-repeated="3" table:default-cell-style-name="ce85"/>
        <table:table-column table:style-name="co17" table:default-cell-style-name="ce85"/>
        <table:table-column table:style-name="co7" table:number-columns-repeated="16373" table:default-cell-style-name="ce85"/>
        <table:table-row table:style-name="ro13">
          <table:table-cell office:value-type="string" table:number-columns-spanned="11" table:number-rows-spanned="1" table:style-name="ce276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81"/>
        </table:table-row>
        <table:table-row table:style-name="ro14">
          <table:table-cell table:style-name="ce81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string" table:style-name="ce78">
            <text:p>Imposte e tasse a carico dell'ente</text:p>
          </table:table-cell>
          <table:table-cell office:value-type="string" table:style-name="ce78">
            <text:p>Acquisto di beni e servizi</text:p>
          </table:table-cell>
          <table:table-cell office:value-type="string" table:style-name="ce78">
            <text:p>Trasferimenti correnti</text:p>
          </table:table-cell>
          <table:table-cell office:value-type="string" table:style-name="ce78">
            <text:p>Interessi passivi</text:p>
          </table:table-cell>
          <table:table-cell office:value-type="string" table:style-name="ce78">
            <text:p>Rimborsi e poste correttive delle entrate</text:p>
          </table:table-cell>
          <table:table-cell office:value-type="string" table:style-name="ce78">
            <text:p>Altre spese correnti</text:p>
          </table:table-cell>
          <table:table-cell office:value-type="string" table:style-name="ce91">
            <text:p>Totale</text:p>
          </table:table-cell>
          <table:table-cell table:number-columns-repeated="16373" table:style-name="ce81"/>
        </table:table-row>
        <table:table-row table:style-name="ro1">
          <table:table-cell table:style-name="ce81"/>
          <table:covered-table-cell/>
          <table:covered-table-cell/>
          <table:table-cell office:value-type="string" table:style-name="ce91">
            <text:p>0101</text:p>
          </table:table-cell>
          <table:table-cell office:value-type="string" table:style-name="ce91">
            <text:p>0102</text:p>
          </table:table-cell>
          <table:table-cell office:value-type="string" table:style-name="ce91">
            <text:p>0103</text:p>
          </table:table-cell>
          <table:table-cell office:value-type="string" table:style-name="ce91">
            <text:p>0104</text:p>
          </table:table-cell>
          <table:table-cell office:value-type="string" table:style-name="ce91">
            <text:p>0107</text:p>
          </table:table-cell>
          <table:table-cell office:value-type="string" table:style-name="ce91">
            <text:p>0109</text:p>
          </table:table-cell>
          <table:table-cell office:value-type="string" table:style-name="ce91">
            <text:p>0110</text:p>
          </table:table-cell>
          <table:table-cell office:value-type="string" table:style-name="ce91">
            <text:p>0100</text:p>
          </table:table-cell>
          <table:table-cell table:number-columns-repeated="16373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01</text:p>
          </table:table-cell>
          <table:table-cell office:value-type="string" table:style-name="ce147">
            <text:p>MISSIONE 1 - Servizi istituzionali, <text:s/>generali e di gestion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1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Organi istituzionali</text:p>
          </table:table-cell>
          <table:table-cell office:value-type="string" table:style-name="ce138">
            <text:p>0,00</text:p>
          </table:table-cell>
          <table:table-cell office:value-type="float" office:value="942551" table:style-name="ce138">
            <text:p>942.551,00</text:p>
          </table:table-cell>
          <table:table-cell office:value-type="float" office:value="13408881.640000001" table:style-name="ce138">
            <text:p>13.408.881,64</text:p>
          </table:table-cell>
          <table:table-cell office:value-type="float" office:value="1829105" table:style-name="ce138">
            <text:p>1.829.105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182537.640000001" table:formula="of:=[.D6]+[.E6]+[.F6]+[.G6]+[.H6]+[.I6]+[.J6]" table:style-name="ce138">
            <text:p>16.182.537,64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Segreteria gene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3060" table:style-name="ce138">
            <text:p>33.06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3060" table:formula="of:=[.D7]+[.E7]+[.F7]+[.G7]+[.H7]+[.I7]+[.J7]" table:style-name="ce138">
            <text:p>33.060,00</text:p>
          </table:table-cell>
          <table:table-cell table:number-columns-repeated="16373" table:style-name="ce81"/>
        </table:table-row>
        <table:table-row table:style-name="ro15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Gestione economica, finanziaria, <text:s/>programmazione, provveditorato</text:p>
          </table:table-cell>
          <table:table-cell office:value-type="float" office:value="274057.98" table:style-name="ce138">
            <text:p>274.057,98</text:p>
          </table:table-cell>
          <table:table-cell office:value-type="float" office:value="10200" table:style-name="ce138">
            <text:p>10.200,00</text:p>
          </table:table-cell>
          <table:table-cell office:value-type="float" office:value="2515111.35" table:style-name="ce138">
            <text:p>2.515.111,35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71955.5" table:style-name="ce138">
            <text:p>71.955,50</text:p>
          </table:table-cell>
          <table:table-cell office:value-type="float" office:value="2877324.83" table:formula="of:=[.D8]+[.E8]+[.F8]+[.G8]+[.H8]+[.I8]+[.J8]" table:style-name="ce138">
            <text:p>2.877.324,83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5</text:p>
          </table:table-cell>
          <table:table-cell office:value-type="string" table:style-name="ce150">
            <text:p>Gestione dei beni demaniali e patrimoniali</text:p>
          </table:table-cell>
          <table:table-cell office:value-type="string" table:style-name="ce138">
            <text:p>0,00</text:p>
          </table:table-cell>
          <table:table-cell office:value-type="float" office:value="235000" table:style-name="ce138">
            <text:p>235.000,00</text:p>
          </table:table-cell>
          <table:table-cell office:value-type="float" office:value="4500" table:style-name="ce138">
            <text:p>4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000" table:style-name="ce138">
            <text:p>6.000,00</text:p>
          </table:table-cell>
          <table:table-cell office:value-type="float" office:value="245500" table:formula="of:=[.D9]+[.E9]+[.F9]+[.G9]+[.H9]+[.I9]+[.J9]" table:style-name="ce138">
            <text:p>245.50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6</text:p>
          </table:table-cell>
          <table:table-cell office:value-type="string" table:style-name="ce150">
            <text:p>Ufficio tecn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325950" table:style-name="ce138">
            <text:p>325.95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325950" table:formula="of:=[.D10]+[.E10]+[.F10]+[.G10]+[.H10]+[.I10]+[.J10]" table:style-name="ce138">
            <text:p>325.95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8</text:p>
          </table:table-cell>
          <table:table-cell office:value-type="string" table:style-name="ce150">
            <text:p>Statistica e sistemi informativ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50744.2" table:style-name="ce138">
            <text:p>1.150.744,2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150744.2" table:formula="of:=[.D11]+[.E11]+[.F11]+[.G11]+[.H11]+[.I11]+[.J11]" table:style-name="ce138">
            <text:p>1.150.744,2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10</text:p>
          </table:table-cell>
          <table:table-cell office:value-type="string" table:style-name="ce150">
            <text:p>Risorse umane</text:p>
          </table:table-cell>
          <table:table-cell office:value-type="float" office:value="380" table:style-name="ce138">
            <text:p>380,00</text:p>
          </table:table-cell>
          <table:table-cell office:value-type="float" office:value="4146" table:style-name="ce138">
            <text:p>4.146,00</text:p>
          </table:table-cell>
          <table:table-cell office:value-type="float" office:value="70800" table:style-name="ce138">
            <text:p>70.8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80676.070000000007" table:style-name="ce138">
            <text:p>80.676,07</text:p>
          </table:table-cell>
          <table:table-cell office:value-type="string" table:style-name="ce138">
            <text:p>0,00</text:p>
          </table:table-cell>
          <table:table-cell office:value-type="float" office:value="156002.07" table:formula="of:=[.D12]+[.E12]+[.F12]+[.G12]+[.H12]+[.I12]+[.J12]" table:style-name="ce138">
            <text:p>156.002,07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11</text:p>
          </table:table-cell>
          <table:table-cell office:value-type="string" table:style-name="ce150">
            <text:p>Altri servizi generali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5000" table:style-name="ce138">
            <text:p>5.000,00</text:p>
          </table:table-cell>
          <table:table-cell office:value-type="float" office:value="9010" table:style-name="ce138">
            <text:p>9.010,00</text:p>
          </table:table-cell>
          <table:table-cell office:value-type="float" office:value="500" table:style-name="ce138">
            <text:p>500,00</text:p>
          </table:table-cell>
          <table:table-cell office:value-type="string" table:style-name="ce138">
            <text:p>0,00</text:p>
          </table:table-cell>
          <table:table-cell office:value-type="float" office:value="2000" table:style-name="ce138">
            <text:p>2.000,00</text:p>
          </table:table-cell>
          <table:table-cell office:value-type="float" office:value="16510" table:formula="of:=[.D13]+[.E13]+[.F13]+[.G13]+[.H13]+[.I13]+[.J13]" table:style-name="ce138">
            <text:p>16.51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0100</text:p>
          </table:table-cell>
          <table:table-cell table:style-name="ce152"/>
          <table:table-cell office:value-type="string" table:style-name="ce153">
            <text:p>TOTALE MISSIONE 1 - Servizi istituzionali, <text:s/>generali e di gestione</text:p>
          </table:table-cell>
          <table:table-cell office:value-type="float" office:value="274437.98" table:formula="of:=SUM([.D6:.D13])" table:style-name="ce139">
            <text:p>274.437,98</text:p>
          </table:table-cell>
          <table:table-cell office:value-type="float" office:value="1191897" table:formula="of:=SUM([.E6:.E13])" table:style-name="ce139">
            <text:p>1.191.897,00</text:p>
          </table:table-cell>
          <table:table-cell office:value-type="float" office:value="17514047.190000001" table:formula="of:=SUM([.F6:.F13])" table:style-name="ce139">
            <text:p>17.514.047,19</text:p>
          </table:table-cell>
          <table:table-cell office:value-type="float" office:value="1838115" table:formula="of:=SUM([.G6:.G13])" table:style-name="ce139">
            <text:p>1.838.115,00</text:p>
          </table:table-cell>
          <table:table-cell office:value-type="float" office:value="500" table:formula="of:=SUM([.H6:.H13])" table:style-name="ce139">
            <text:p>500,00</text:p>
          </table:table-cell>
          <table:table-cell office:value-type="float" office:value="86676.07" table:formula="of:=SUM([.I6:.I13])" table:style-name="ce139">
            <text:p>86.676,07</text:p>
          </table:table-cell>
          <table:table-cell office:value-type="float" office:value="81955.5" table:formula="of:=SUM([.J6:.J13])" table:style-name="ce139">
            <text:p>81.955,50</text:p>
          </table:table-cell>
          <table:table-cell office:value-type="float" office:value="20987628.740000002" table:formula="of:=[.D14]+[.E14]+[.F14]+[.G14]+[.H14]+[.I14]+[.J14]" table:style-name="ce139">
            <text:p>20.987.628,74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81"/>
          <table:table-cell office:value-type="string" table:style-name="ce146">
            <text:p>04</text:p>
          </table:table-cell>
          <table:table-cell office:value-type="string" table:style-name="ce147">
            <text:p>MISSIONE 4 - Istruzione e diritto allo studi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6">
          <table:table-cell table:style-name="ce81"/>
          <table:table-cell office:value-type="string" table:style-name="ce149">
            <text:p>07</text:p>
          </table:table-cell>
          <table:table-cell office:value-type="string" table:style-name="ce150">
            <text:p>Diritto allo studi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00000" table:formula="of:=[.D17]+[.E17]+[.F17]+[.G17]+[.H17]+[.I17]+[.J17]" table:style-name="ce138">
            <text:p>100.000,00</text:p>
          </table:table-cell>
          <table:table-cell table:number-columns-repeated="16373" table:style-name="ce81"/>
        </table:table-row>
        <table:table-row table:style-name="ro15">
          <table:table-cell table:style-name="ce81"/>
          <table:table-cell table:style-name="ce152"/>
          <table:table-cell office:value-type="string" table:style-name="ce153">
            <text:p>TOTALE MISSIONE 4 - Istruzione e diritto allo studio</text:p>
          </table:table-cell>
          <table:table-cell office:value-type="float" office:value="0" table:formula="of:=SUM([.D17:.D17])" table:style-name="ce139">
            <text:p>0,00</text:p>
          </table:table-cell>
          <table:table-cell office:value-type="float" office:value="0" table:formula="of:=SUM([.E17:.E17])" table:style-name="ce139">
            <text:p>0,00</text:p>
          </table:table-cell>
          <table:table-cell office:value-type="float" office:value="0" table:formula="of:=SUM([.F17:.F17])" table:style-name="ce139">
            <text:p>0,00</text:p>
          </table:table-cell>
          <table:table-cell office:value-type="float" office:value="100000" table:formula="of:=SUM([.G17:.G17])" table:style-name="ce139">
            <text:p>100.000,00</text:p>
          </table:table-cell>
          <table:table-cell office:value-type="float" office:value="0" table:formula="of:=SUM([.H17:.H17])" table:style-name="ce139">
            <text:p>0,00</text:p>
          </table:table-cell>
          <table:table-cell office:value-type="float" office:value="0" table:formula="of:=SUM([.I17:.I17])" table:style-name="ce139">
            <text:p>0,00</text:p>
          </table:table-cell>
          <table:table-cell office:value-type="float" office:value="0" table:formula="of:=SUM([.J17:.J17])" table:style-name="ce139">
            <text:p>0,00</text:p>
          </table:table-cell>
          <table:table-cell office:value-type="float" office:value="100000" table:formula="of:=[.D18]+[.E18]+[.F18]+[.G18]+[.H18]+[.I18]+[.J18]" table:style-name="ce139">
            <text:p>100.000,00</text:p>
          </table:table-cell>
          <table:table-cell table:number-columns-repeated="16373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05</text:p>
          </table:table-cell>
          <table:table-cell office:value-type="string" table:style-name="ce147">
            <text:p>MISSIONE 5 - Tutela e valorizzazione dei beni e delle attività cultur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5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Valorizzazione dei beni di interesse storic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21]+[.E21]+[.F21]+[.G21]+[.H21]+[.I21]+[.J21]" table:style-name="ce138">
            <text:p>0,00</text:p>
          </table:table-cell>
          <table:table-cell table:number-columns-repeated="16373" table:style-name="ce81"/>
        </table:table-row>
        <table:table-row table:style-name="ro15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Attività culturali e interventi diversi nel settore cultur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752651.34" table:style-name="ce138">
            <text:p>752.651,34</text:p>
          </table:table-cell>
          <table:table-cell office:value-type="float" office:value="573500" table:style-name="ce138">
            <text:p>573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326151.3399999999" table:formula="of:=[.D22]+[.E22]+[.F22]+[.G22]+[.H22]+[.I22]+[.J22]" table:style-name="ce138">
            <text:p>1.326.151,34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0500</text:p>
          </table:table-cell>
          <table:table-cell table:style-name="ce152"/>
          <table:table-cell office:value-type="string" table:style-name="ce153">
            <text:p>TOTALE MISSIONE 5 - Tutela e valorizzazione dei beni e delle attività culturali</text:p>
          </table:table-cell>
          <table:table-cell office:value-type="float" office:value="0" table:formula="of:=SUM([.D21:.D22])" table:style-name="ce139">
            <text:p>0,00</text:p>
          </table:table-cell>
          <table:table-cell office:value-type="float" office:value="0" table:formula="of:=SUM([.E21:.E22])" table:style-name="ce139">
            <text:p>0,00</text:p>
          </table:table-cell>
          <table:table-cell office:value-type="float" office:value="752651.34" table:formula="of:=SUM([.F21:.F22])" table:style-name="ce139">
            <text:p>752.651,34</text:p>
          </table:table-cell>
          <table:table-cell office:value-type="float" office:value="573500" table:formula="of:=SUM([.G21:.G22])" table:style-name="ce139">
            <text:p>573.500,00</text:p>
          </table:table-cell>
          <table:table-cell office:value-type="float" office:value="0" table:formula="of:=SUM([.H21:.H22])" table:style-name="ce139">
            <text:p>0,00</text:p>
          </table:table-cell>
          <table:table-cell office:value-type="float" office:value="0" table:formula="of:=SUM([.I21:.I22])" table:style-name="ce139">
            <text:p>0,00</text:p>
          </table:table-cell>
          <table:table-cell office:value-type="float" office:value="0" table:formula="of:=SUM([.J21:.J22])" table:style-name="ce139">
            <text:p>0,00</text:p>
          </table:table-cell>
          <table:table-cell office:value-type="float" office:value="1326151.3399999999" table:formula="of:=[.D23]+[.E23]+[.F23]+[.G23]+[.H23]+[.I23]+[.J23]" table:style-name="ce139">
            <text:p>1.326.151,34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07</text:p>
          </table:table-cell>
          <table:table-cell office:value-type="string" table:style-name="ce147">
            <text:p>MISSIONE 7 - Turismo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7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Sviluppo e la valorizzazione del turismo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9">
            <text:p>0700</text:p>
          </table:table-cell>
          <table:table-cell table:style-name="ce152"/>
          <table:table-cell office:value-type="string" table:style-name="ce153">
            <text:p>TOTALE MISSIONE 7 - Turismo</text:p>
          </table:table-cell>
          <table:table-cell office:value-type="float" office:value="0" table:formula="of:=SUM([.D27])" table:style-name="ce139">
            <text:p>0,00</text:p>
          </table:table-cell>
          <table:table-cell office:value-type="float" office:value="0" table:formula="of:=SUM([.E27])" table:style-name="ce139">
            <text:p>0,00</text:p>
          </table:table-cell>
          <table:table-cell office:value-type="float" office:value="0" table:formula="of:=SUM([.F27])" table:style-name="ce139">
            <text:p>0,00</text:p>
          </table:table-cell>
          <table:table-cell office:value-type="float" office:value="0" table:formula="of:=SUM([.G27])" table:style-name="ce139">
            <text:p>0,00</text:p>
          </table:table-cell>
          <table:table-cell office:value-type="float" office:value="0" table:formula="of:=SUM([.H27])" table:style-name="ce139">
            <text:p>0,00</text:p>
          </table:table-cell>
          <table:table-cell office:value-type="float" office:value="0" table:formula="of:=SUM([.I27])" table:style-name="ce139">
            <text:p>0,00</text:p>
          </table:table-cell>
          <table:table-cell office:value-type="float" office:value="0" table:formula="of:=SUM([.J27])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09</text:p>
          </table:table-cell>
          <table:table-cell office:value-type="string" table:style-name="ce147">
            <text:p>MISSIONE 9 - Sviluppo sostenibile e tutela del territorio e dell'ambient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09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Tutela, valorizzazione e recupero ambient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2]+[.E32]+[.F32]+[.G32]+[.H32]+[.I32]+[.J32]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fiut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style-name="ce138">
            <text:p>13.40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3400" table:formula="of:=[.D33]+[.E33]+[.F33]+[.G33]+[.H33]+[.I33]+[.J33]" table:style-name="ce138">
            <text:p>13.40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0900</text:p>
          </table:table-cell>
          <table:table-cell table:style-name="ce152"/>
          <table:table-cell office:value-type="string" table:style-name="ce153">
            <text:p>TOTALE MISSIONE 9 - Sviluppo sostenibile e tutela del territorio e dell'ambiente</text:p>
          </table:table-cell>
          <table:table-cell office:value-type="float" office:value="0" table:formula="of:=SUM([.D32:.D33])" table:style-name="ce139">
            <text:p>0,00</text:p>
          </table:table-cell>
          <table:table-cell office:value-type="float" office:value="0" table:formula="of:=SUM([.E32:.E33])" table:style-name="ce139">
            <text:p>0,00</text:p>
          </table:table-cell>
          <table:table-cell office:value-type="float" office:value="13400" table:formula="of:=SUM([.F32:.F33])" table:style-name="ce139">
            <text:p>13.400,00</text:p>
          </table:table-cell>
          <table:table-cell office:value-type="float" office:value="0" table:formula="of:=SUM([.G32:.G33])" table:style-name="ce139">
            <text:p>0,00</text:p>
          </table:table-cell>
          <table:table-cell office:value-type="float" office:value="0" table:formula="of:=SUM([.H32:.H33])" table:style-name="ce139">
            <text:p>0,00</text:p>
          </table:table-cell>
          <table:table-cell office:value-type="float" office:value="0" table:formula="of:=SUM([.I32:.I33])" table:style-name="ce139">
            <text:p>0,00</text:p>
          </table:table-cell>
          <table:table-cell office:value-type="float" office:value="0" table:formula="of:=SUM([.J32:.J33])" table:style-name="ce139">
            <text:p>0,00</text:p>
          </table:table-cell>
          <table:table-cell office:value-type="float" office:value="13400" table:formula="of:=[.D34]+[.E34]+[.F34]+[.G34]+[.H34]+[.I34]+[.J34]" table:style-name="ce139">
            <text:p>13.4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office:value-type="string" table:style-name="ce146">
            <text:p>11</text:p>
          </table:table-cell>
          <table:table-cell office:value-type="string" table:style-name="ce147">
            <text:p>MISSIONE 11 - Soccorso civi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11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Interventi a seguito di calamità natural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37]+[.E37]+[.F37]+[.G37]+[.H37]+[.I37]+[.J37]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9">
            <text:p>1100</text:p>
          </table:table-cell>
          <table:table-cell table:style-name="ce152"/>
          <table:table-cell office:value-type="string" table:style-name="ce153">
            <text:p>TOTALE MISSIONE 11 - Soccorso civile</text:p>
          </table:table-cell>
          <table:table-cell office:value-type="float" office:value="0" table:formula="of:=SUM([.D37])" table:style-name="ce139">
            <text:p>0,00</text:p>
          </table:table-cell>
          <table:table-cell office:value-type="float" office:value="0" table:formula="of:=SUM([.E37])" table:style-name="ce139">
            <text:p>0,00</text:p>
          </table:table-cell>
          <table:table-cell office:value-type="float" office:value="0" table:formula="of:=SUM([.F37])" table:style-name="ce139">
            <text:p>0,00</text:p>
          </table:table-cell>
          <table:table-cell office:value-type="float" office:value="0" table:formula="of:=SUM([.G37])" table:style-name="ce139">
            <text:p>0,00</text:p>
          </table:table-cell>
          <table:table-cell office:value-type="float" office:value="0" table:formula="of:=SUM([.H37])" table:style-name="ce139">
            <text:p>0,00</text:p>
          </table:table-cell>
          <table:table-cell office:value-type="float" office:value="0" table:formula="of:=SUM([.I37])" table:style-name="ce139">
            <text:p>0,00</text:p>
          </table:table-cell>
          <table:table-cell office:value-type="float" office:value="0" table:formula="of:=SUM([.J37])" table:style-name="ce139">
            <text:p>0,00</text:p>
          </table:table-cell>
          <table:table-cell office:value-type="float" office:value="0" table:formula="of:=[.D38]+[.E38]+[.F38]+[.G38]+[.H38]+[.I38]+[.J38]" table:style-name="ce139">
            <text:p>0,00</text:p>
          </table:table-cell>
          <table:table-cell table:number-columns-repeated="16373" table:style-name="ce81"/>
        </table:table-row>
        <table:table-row table:style-name="ro21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12</text:p>
          </table:table-cell>
          <table:table-cell office:value-type="string" table:style-name="ce147">
            <text:p>MISSIONE 12 - Diritti sociali, politiche sociali e famiglia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5">
          <table:table-cell office:value-type="string" table:style-name="ce148">
            <text:p>1200</text:p>
          </table:table-cell>
          <table:table-cell office:value-type="string" table:style-name="ce149">
            <text:p>10</text:p>
          </table:table-cell>
          <table:table-cell office:value-type="string" table:style-name="ce150">
            <text:p>Politica regionale unitaria per i diritti sociali e la famiglia <text:s/>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500" table:style-name="ce138">
            <text:p>11.5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1500" table:formula="of:=[.D42]+[.E42]+[.F42]+[.G42]+[.H42]+[.I42]+[.J42]" table:style-name="ce138">
            <text:p>11.50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1200</text:p>
          </table:table-cell>
          <table:table-cell table:style-name="ce152"/>
          <table:table-cell office:value-type="string" table:style-name="ce153">
            <text:p>TOTALE MISSIONE 12 - Diritti sociali, politiche sociali e famiglia</text:p>
          </table:table-cell>
          <table:table-cell office:value-type="float" office:value="0" table:formula="of:=SUM([.D42])" table:style-name="ce139">
            <text:p>0,00</text:p>
          </table:table-cell>
          <table:table-cell office:value-type="float" office:value="0" table:formula="of:=SUM([.E42])" table:style-name="ce139">
            <text:p>0,00</text:p>
          </table:table-cell>
          <table:table-cell office:value-type="float" office:value="0" table:formula="of:=SUM([.F42])" table:style-name="ce139">
            <text:p>0,00</text:p>
          </table:table-cell>
          <table:table-cell office:value-type="float" office:value="11500" table:formula="of:=SUM([.G42])" table:style-name="ce139">
            <text:p>11.500,00</text:p>
          </table:table-cell>
          <table:table-cell office:value-type="float" office:value="0" table:formula="of:=SUM([.H42])" table:style-name="ce139">
            <text:p>0,00</text:p>
          </table:table-cell>
          <table:table-cell office:value-type="float" office:value="0" table:formula="of:=SUM([.I42])" table:style-name="ce139">
            <text:p>0,00</text:p>
          </table:table-cell>
          <table:table-cell office:value-type="float" office:value="0" table:formula="of:=SUM([.J42])" table:style-name="ce139">
            <text:p>0,00</text:p>
          </table:table-cell>
          <table:table-cell office:value-type="float" office:value="11500" table:formula="of:=[.D43]+[.E43]+[.F43]+[.G43]+[.H43]+[.I43]+[.J43]" table:style-name="ce139">
            <text:p>11.5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5">
          <table:table-cell table:style-name="ce143"/>
          <table:table-cell office:value-type="string" table:style-name="ce146">
            <text:p>14</text:p>
          </table:table-cell>
          <table:table-cell office:value-type="string" table:style-name="ce147">
            <text:p>MISSIONE 14 - Sviluppo economico e competitività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5">
          <table:table-cell office:value-type="string" table:style-name="ce148">
            <text:p>14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Commercio - reti distributive - tutela dei consumator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[.D47]+[.E47]+[.F47]+[.G47]+[.H47]+[.I47]+[.J47]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Ricerca e innovazion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150000" table:style-name="ce138">
            <text:p>15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50000" table:formula="of:=[.D48]+[.E48]+[.F48]+[.G48]+[.H48]+[.I48]+[.J48]" table:style-name="ce138">
            <text:p>150.00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1400</text:p>
          </table:table-cell>
          <table:table-cell table:style-name="ce152"/>
          <table:table-cell office:value-type="string" table:style-name="ce153">
            <text:p>TOTALE MISSIONE 14 - Sviluppo economico e competitività</text:p>
          </table:table-cell>
          <table:table-cell office:value-type="float" office:value="0" table:formula="of:=SUM([.D47:.D48])" table:style-name="ce139">
            <text:p>0,00</text:p>
          </table:table-cell>
          <table:table-cell office:value-type="float" office:value="0" table:formula="of:=SUM([.E47:.E48])" table:style-name="ce139">
            <text:p>0,00</text:p>
          </table:table-cell>
          <table:table-cell office:value-type="float" office:value="0" table:formula="of:=SUM([.F47:.F48])" table:style-name="ce139">
            <text:p>0,00</text:p>
          </table:table-cell>
          <table:table-cell office:value-type="float" office:value="150000" table:formula="of:=SUM([.G47:.G48])" table:style-name="ce139">
            <text:p>150.000,00</text:p>
          </table:table-cell>
          <table:table-cell office:value-type="float" office:value="0" table:formula="of:=SUM([.H47:.H48])" table:style-name="ce139">
            <text:p>0,00</text:p>
          </table:table-cell>
          <table:table-cell office:value-type="float" office:value="0" table:formula="of:=SUM([.I47:.I48])" table:style-name="ce139">
            <text:p>0,00</text:p>
          </table:table-cell>
          <table:table-cell office:value-type="float" office:value="0" table:formula="of:=SUM([.J47:.J48])" table:style-name="ce139">
            <text:p>0,00</text:p>
          </table:table-cell>
          <table:table-cell office:value-type="float" office:value="150000" table:formula="of:=[.D49]+[.E49]+[.F49]+[.G49]+[.H49]+[.I49]+[.J49]" table:style-name="ce139">
            <text:p>150.0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81"/>
          <table:table-cell office:value-type="string" table:style-name="ce146">
            <text:p>15</text:p>
          </table:table-cell>
          <table:table-cell office:value-type="string" table:style-name="ce147">
            <text:p>MISSIONE 15 - Politiche per il lavoro e la formazione professionale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6">
          <table:table-cell table:style-name="ce81"/>
          <table:table-cell office:value-type="string" table:style-name="ce149">
            <text:p>02</text:p>
          </table:table-cell>
          <table:table-cell office:value-type="string" table:style-name="ce150">
            <text:p>Formazione professionale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style-name="ce138">
            <text:p>100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100000" table:formula="of:=[.D52]+[.E52]+[.F52]+[.G52]+[.H52]+[.I52]+[.J52]" table:style-name="ce138">
            <text:p>100.000,00</text:p>
          </table:table-cell>
          <table:table-cell table:number-columns-repeated="16373" table:style-name="ce81"/>
        </table:table-row>
        <table:table-row table:style-name="ro15">
          <table:table-cell table:style-name="ce81"/>
          <table:table-cell table:style-name="ce152"/>
          <table:table-cell office:value-type="string" table:style-name="ce153">
            <text:p>TOTALE <text:s/>15 - Politiche per il lavoro e la formazione professionale</text:p>
          </table:table-cell>
          <table:table-cell office:value-type="float" office:value="0" table:formula="of:=SUM([.D51:.D52])" table:style-name="ce139">
            <text:p>0,00</text:p>
          </table:table-cell>
          <table:table-cell office:value-type="float" office:value="0" table:formula="of:=SUM([.E51:.E52])" table:style-name="ce139">
            <text:p>0,00</text:p>
          </table:table-cell>
          <table:table-cell office:value-type="float" office:value="0" table:formula="of:=SUM([.F51:.F52])" table:style-name="ce139">
            <text:p>0,00</text:p>
          </table:table-cell>
          <table:table-cell office:value-type="float" office:value="100000" table:formula="of:=SUM([.G51:.G52])" table:style-name="ce139">
            <text:p>100.000,00</text:p>
          </table:table-cell>
          <table:table-cell office:value-type="float" office:value="0" table:formula="of:=SUM([.H51:.H52])" table:style-name="ce139">
            <text:p>0,00</text:p>
          </table:table-cell>
          <table:table-cell office:value-type="float" office:value="0" table:formula="of:=SUM([.I51:.I52])" table:style-name="ce139">
            <text:p>0,00</text:p>
          </table:table-cell>
          <table:table-cell office:value-type="float" office:value="0" table:formula="of:=SUM([.J51:.J52])" table:style-name="ce139">
            <text:p>0,00</text:p>
          </table:table-cell>
          <table:table-cell office:value-type="float" office:value="100000" table:formula="of:=[.D53]+[.E53]+[.F53]+[.G53]+[.H53]+[.I53]+[.J53]" table:style-name="ce139">
            <text:p>100.0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5">
          <table:table-cell table:style-name="ce143"/>
          <table:table-cell office:value-type="string" table:style-name="ce146">
            <text:p>18</text:p>
          </table:table-cell>
          <table:table-cell office:value-type="string" table:style-name="ce147">
            <text:p>MISSIONE 18 - Relazioni con le altre autonomie territoriali e local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office:value-type="string" table:style-name="ce81">
            <text:p><text:s/></text:p>
          </table:table-cell>
          <table:table-cell table:number-columns-repeated="16372" table:style-name="ce81"/>
        </table:table-row>
        <table:table-row table:style-name="ro23">
          <table:table-cell office:value-type="string" table:style-name="ce148">
            <text:p>1800</text:p>
          </table:table-cell>
          <table:table-cell office:value-type="string" table:style-name="ce149">
            <text:p>02</text:p>
          </table:table-cell>
          <table:table-cell office:value-type="string" table:style-name="ce150">
            <text:p>Politica regionale unitaria per le relazioni finanziarie con le altre autonomie territoriali (solo per le Regioni)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style-name="ce138">
            <text:p>62.00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000" table:formula="of:=[.D56]+[.E56]+[.F56]+[.G56]+[.H56]+[.I56]+[.J56]" table:style-name="ce138">
            <text:p>62.00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1800</text:p>
          </table:table-cell>
          <table:table-cell table:style-name="ce152"/>
          <table:table-cell office:value-type="string" table:style-name="ce153">
            <text:p>TOTALE MISSIONE 18 - Relazioni con le altre autonomie territoriali e locali</text:p>
          </table:table-cell>
          <table:table-cell office:value-type="float" office:value="0" table:formula="of:=SUM([.D56])" table:style-name="ce139">
            <text:p>0,00</text:p>
          </table:table-cell>
          <table:table-cell office:value-type="float" office:value="0" table:formula="of:=SUM([.E56])" table:style-name="ce139">
            <text:p>0,00</text:p>
          </table:table-cell>
          <table:table-cell office:value-type="float" office:value="0" table:formula="of:=SUM([.F56])" table:style-name="ce139">
            <text:p>0,00</text:p>
          </table:table-cell>
          <table:table-cell office:value-type="float" office:value="62000" table:formula="of:=SUM([.G56])" table:style-name="ce139">
            <text:p>62.000,00</text:p>
          </table:table-cell>
          <table:table-cell office:value-type="float" office:value="0" table:formula="of:=SUM([.H56])" table:style-name="ce139">
            <text:p>0,00</text:p>
          </table:table-cell>
          <table:table-cell office:value-type="float" office:value="0" table:formula="of:=SUM([.I56])" table:style-name="ce139">
            <text:p>0,00</text:p>
          </table:table-cell>
          <table:table-cell office:value-type="float" office:value="0" table:formula="of:=SUM([.J56])" table:style-name="ce139">
            <text:p>0,00</text:p>
          </table:table-cell>
          <table:table-cell office:value-type="float" office:value="62000" table:formula="of:=[.D57]+[.E57]+[.F57]+[.G57]+[.H57]+[.I57]+[.J57]" table:style-name="ce139">
            <text:p>62.0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6">
          <table:table-cell table:style-name="ce143"/>
          <table:table-cell table:style-name="ce144"/>
          <table:table-cell table:style-name="ce145"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table:style-name="ce141"/>
          <table:table-cell table:number-columns-repeated="16373" table:style-name="ce81"/>
        </table:table-row>
        <table:table-row table:style-name="ro16">
          <table:table-cell table:style-name="ce143"/>
          <table:table-cell office:value-type="string" table:style-name="ce146">
            <text:p>20</text:p>
          </table:table-cell>
          <table:table-cell office:value-type="string" table:style-name="ce147">
            <text:p>MISSIONE 20 - Fondi e accantonamenti</text:p>
          </table:table-cell>
          <table:table-cell office:value-type="string" table:style-name="ce80">
            <text:p>0101</text:p>
          </table:table-cell>
          <table:table-cell office:value-type="string" table:style-name="ce80">
            <text:p>0102</text:p>
          </table:table-cell>
          <table:table-cell office:value-type="string" table:style-name="ce80">
            <text:p>0103</text:p>
          </table:table-cell>
          <table:table-cell office:value-type="string" table:style-name="ce80">
            <text:p>0104</text:p>
          </table:table-cell>
          <table:table-cell office:value-type="string" table:style-name="ce80">
            <text:p>0107</text:p>
          </table:table-cell>
          <table:table-cell office:value-type="string" table:style-name="ce80">
            <text:p>0109</text:p>
          </table:table-cell>
          <table:table-cell office:value-type="string" table:style-name="ce80">
            <text:p>0110</text:p>
          </table:table-cell>
          <table:table-cell table:style-name="ce142"/>
          <table:table-cell table:number-columns-repeated="16373" table:style-name="ce81"/>
        </table:table-row>
        <table:table-row table:style-name="ro1">
          <table:table-cell office:value-type="string" table:style-name="ce148">
            <text:p>2000</text:p>
          </table:table-cell>
          <table:table-cell office:value-type="string" table:style-name="ce149">
            <text:p>01</text:p>
          </table:table-cell>
          <table:table-cell office:value-type="string" table:style-name="ce150">
            <text:p>Fondo di riserva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62300" table:style-name="ce138">
            <text:p>62.300,00</text:p>
          </table:table-cell>
          <table:table-cell office:value-type="float" office:value="62300" table:formula="of:=[.D61]+[.E61]+[.F61]+[.G61]+[.H61]+[.I61]+[.J61]" table:style-name="ce138">
            <text:p>62.30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2</text:p>
          </table:table-cell>
          <table:table-cell office:value-type="string" table:style-name="ce150">
            <text:p>Fondo crediti di dubbia esigibilità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formula="of:=100000-100000" table:style-name="ce138">
            <text:p>0,00</text:p>
          </table:table-cell>
          <table:table-cell office:value-type="float" office:value="0" table:formula="of:=[.D62]+[.E62]+[.F62]+[.G62]+[.H62]+[.I62]+[.J62]" table:style-name="ce138">
            <text:p>0,00</text:p>
          </table:table-cell>
          <table:table-cell table:number-columns-repeated="16373" table:style-name="ce81"/>
        </table:table-row>
        <table:table-row table:style-name="ro1">
          <table:table-cell table:style-name="ce151"/>
          <table:table-cell office:value-type="string" table:style-name="ce149">
            <text:p>03</text:p>
          </table:table-cell>
          <table:table-cell office:value-type="string" table:style-name="ce150">
            <text:p>Altri fondi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string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formula="of:=[.D63]+[.E63]+[.F63]+[.G63]+[.H63]+[.I63]+[.J63]" table:style-name="ce138">
            <text:p>0,00</text:p>
          </table:table-cell>
          <table:table-cell table:number-columns-repeated="16373" table:style-name="ce81"/>
        </table:table-row>
        <table:table-row table:style-name="ro15">
          <table:table-cell office:value-type="string" table:style-name="ce79">
            <text:p>2000</text:p>
          </table:table-cell>
          <table:table-cell table:style-name="ce152"/>
          <table:table-cell office:value-type="string" table:style-name="ce153">
            <text:p>TOTALE MISSIONE 20 - Fondi e accantonamenti</text:p>
          </table:table-cell>
          <table:table-cell office:value-type="float" office:value="0" table:formula="of:=SUM([.D61:.D63])" table:style-name="ce139">
            <text:p>0,00</text:p>
          </table:table-cell>
          <table:table-cell office:value-type="float" office:value="0" table:formula="of:=SUM([.E61:.E63])" table:style-name="ce139">
            <text:p>0,00</text:p>
          </table:table-cell>
          <table:table-cell office:value-type="float" office:value="0" table:formula="of:=SUM([.F61:.F63])" table:style-name="ce139">
            <text:p>0,00</text:p>
          </table:table-cell>
          <table:table-cell office:value-type="float" office:value="0" table:formula="of:=SUM([.G61:.G63])" table:style-name="ce139">
            <text:p>0,00</text:p>
          </table:table-cell>
          <table:table-cell office:value-type="float" office:value="0" table:formula="of:=SUM([.H61:.H63])" table:style-name="ce139">
            <text:p>0,00</text:p>
          </table:table-cell>
          <table:table-cell office:value-type="float" office:value="0" table:formula="of:=SUM([.I61:.I63])" table:style-name="ce139">
            <text:p>0,00</text:p>
          </table:table-cell>
          <table:table-cell office:value-type="float" office:value="62300" table:formula="of:=SUM([.J61:.J63])" table:style-name="ce139">
            <text:p>62.300,00</text:p>
          </table:table-cell>
          <table:table-cell office:value-type="float" office:value="62300" table:formula="of:=[.D64]+[.E64]+[.F64]+[.G64]+[.H64]+[.I64]+[.J64]" table:style-name="ce139">
            <text:p>62.300,00</text:p>
          </table:table-cell>
          <table:table-cell table:number-columns-repeated="16373" table:style-name="ce81"/>
        </table:table-row>
        <table:table-row table:style-name="ro16">
          <table:table-cell table:number-columns-repeated="2" table:style-name="ce81"/>
          <table:table-cell table:style-name="ce154"/>
          <table:table-cell table:number-columns-repeated="16381" table:style-name="ce81"/>
        </table:table-row>
        <table:table-row table:style-name="ro1">
          <table:table-cell table:style-name="ce157"/>
          <table:table-cell table:style-name="ce158"/>
          <table:table-cell table:style-name="ce159"/>
          <table:table-cell table:number-columns-repeated="8" table:style-name="ce83"/>
          <table:table-cell table:number-columns-repeated="16373" table:style-name="ce81"/>
        </table:table-row>
        <table:table-row table:style-name="ro1">
          <table:table-cell table:style-name="ce157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274437.98" table:formula="of:=[.D64]+[.D57]+[.D49]+[.D43]+[.D38]+[.D34]+[.D28]+[.D23]+[.D14]+[.D53]+[.D18]" table:style-name="ce140">
            <text:p>274.437,98</text:p>
          </table:table-cell>
          <table:table-cell office:value-type="float" office:value="1191897" table:formula="of:=[.E64]+[.E57]+[.E49]+[.E43]+[.E38]+[.E34]+[.E28]+[.E23]+[.E14]+[.E53]+[.E18]" table:style-name="ce140">
            <text:p>1.191.897,00</text:p>
          </table:table-cell>
          <table:table-cell office:value-type="float" office:value="18280098.530000001" table:formula="of:=[.F64]+[.F57]+[.F49]+[.F43]+[.F38]+[.F34]+[.F28]+[.F23]+[.F14]+[.F53]+[.F18]" table:style-name="ce140">
            <text:p>18.280.098,53</text:p>
          </table:table-cell>
          <table:table-cell office:value-type="float" office:value="2835115" table:formula="of:=[.G64]+[.G57]+[.G49]+[.G43]+[.G38]+[.G34]+[.G28]+[.G23]+[.G14]+[.G53]+[.G18]" table:style-name="ce140">
            <text:p>2.835.115,00</text:p>
          </table:table-cell>
          <table:table-cell office:value-type="float" office:value="500" table:formula="of:=[.H64]+[.H57]+[.H49]+[.H43]+[.H38]+[.H34]+[.H28]+[.H23]+[.H14]+[.H53]+[.H18]" table:style-name="ce140">
            <text:p>500,00</text:p>
          </table:table-cell>
          <table:table-cell office:value-type="float" office:value="86676.07" table:formula="of:=[.I64]+[.I57]+[.I49]+[.I43]+[.I38]+[.I34]+[.I28]+[.I23]+[.I14]+[.I53]+[.I18]" table:style-name="ce140">
            <text:p>86.676,07</text:p>
          </table:table-cell>
          <table:table-cell office:value-type="float" office:value="144255.5" table:formula="of:=[.J64]+[.J57]+[.J49]+[.J43]+[.J38]+[.J34]+[.J28]+[.J23]+[.J14]+[.J53]+[.J18]" table:style-name="ce140">
            <text:p>144.255,50</text:p>
          </table:table-cell>
          <table:table-cell office:value-type="float" office:value="22812980.080000002" table:formula="of:=[.K64]+[.K57]+[.K49]+[.K43]+[.K38]+[.K34]+[.K28]+[.K23]+[.K14]+[.K53]+[.K18]" table:style-name="ce140">
            <text:p>22.812.980,08</text:p>
          </table:table-cell>
          <table:table-cell table:number-columns-repeated="16373" table:style-name="ce8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5"/>
          <table:table-cell table:number-columns-repeated="9" table:style-name="ce84"/>
          <table:table-cell table:number-columns-repeated="16373" table:style-name="ce8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5"/>
          <table:table-cell table:number-columns-repeated="11" table:style-name="ce84"/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5"/>
          <table:table-cell table:number-columns-repeated="9" table:style-name="ce84"/>
          <table:table-cell table:number-columns-repeated="16373" table:style-name="ce8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5"/>
          <table:table-cell table:style-name="ce84"/>
          <table:table-cell office:value-type="float" office:value="274437.98" table:formula="of:=[.D67]-[.D71]" table:style-name="ce160">
            <text:p>274.437,98</text:p>
          </table:table-cell>
          <table:table-cell office:value-type="float" office:value="1191897" table:formula="of:=[.E67]-[.E71]" table:style-name="ce160">
            <text:p>1.191.897,00</text:p>
          </table:table-cell>
          <table:table-cell office:value-type="float" office:value="18280098.530000001" table:formula="of:=[.F67]-[.F71]" table:style-name="ce160">
            <text:p>18.280.098,53</text:p>
          </table:table-cell>
          <table:table-cell office:value-type="float" office:value="2835115" table:formula="of:=[.G67]-[.G71]" table:style-name="ce160">
            <text:p>2.835.115,00</text:p>
          </table:table-cell>
          <table:table-cell office:value-type="float" office:value="500" table:formula="of:=[.H67]-[.H71]" table:style-name="ce160">
            <text:p>500,00</text:p>
          </table:table-cell>
          <table:table-cell office:value-type="float" office:value="86676.07" table:formula="of:=[.I67]-[.I71]" table:style-name="ce160">
            <text:p>86.676,07</text:p>
          </table:table-cell>
          <table:table-cell office:value-type="float" office:value="144255.5" table:formula="of:=[.J67]-[.J71]" table:style-name="ce160">
            <text:p>144.255,50</text:p>
          </table:table-cell>
          <table:table-cell office:value-type="float" office:value="22812980.080000002" table:formula="of:=[.K67]-[.K71]" table:style-name="ce160">
            <text:p>22.812.980,08</text:p>
          </table:table-cell>
          <table:table-cell table:number-columns-repeated="16373" table:style-name="ce85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67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6">
        <table:table-column table:style-name="co29" table:default-cell-style-name="ce185"/>
        <table:table-column table:style-name="co30" table:default-cell-style-name="ce185"/>
        <table:table-column table:style-name="co31" table:default-cell-style-name="ce186"/>
        <table:table-column table:style-name="co32" table:default-cell-style-name="ce185"/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37" table:default-cell-style-name="ce185"/>
        <table:table-column table:style-name="co26" table:default-cell-style-name="ce185"/>
        <table:table-column table:style-name="co38" table:default-cell-style-name="ce185"/>
        <table:table-column table:style-name="co39" table:default-cell-style-name="ce185"/>
        <table:table-column table:style-name="co7" table:number-columns-repeated="16372" table:default-cell-style-name="ce185"/>
        <table:table-row table:style-name="ro26">
          <table:table-cell table:style-name="ce162"/>
          <table:table-cell office:value-type="string" table:number-columns-spanned="11" table:number-rows-spanned="1" table:style-name="ce28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162"/>
        </table:table-row>
        <table:table-row table:style-name="ro27">
          <table:table-cell table:style-name="ce162"/>
          <table:table-cell table:style-name="ce162"/>
          <table:table-cell table:style-name="ce163"/>
          <table:table-cell table:number-columns-repeated="16381" table:style-name="ce162"/>
        </table:table-row>
        <table:table-row table:style-name="ro28">
          <table:table-cell table:style-name="ce165"/>
          <table:table-cell office:value-type="string" table:number-columns-spanned="2" table:number-rows-spanned="2" table:style-name="ce295">
            <text:p>MISSIONI E PROGRAMMI \ MACROAGGREGATI</text:p>
          </table:table-cell>
          <table:covered-table-cell/>
          <table:table-cell office:value-type="string" table:style-name="ce164">
            <text:p>Investimenti fissi lordi e acquisto di terreni</text:p>
          </table:table-cell>
          <table:table-cell office:value-type="string" table:style-name="ce164">
            <text:p>Contributi agli investimenti</text:p>
          </table:table-cell>
          <table:table-cell office:value-type="string" table:style-name="ce164">
            <text:p>Altre spese in conto capitale</text:p>
          </table:table-cell>
          <table:table-cell office:value-type="string" table:style-name="ce164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65"/>
        </table:table-row>
        <table:table-row table:style-name="ro29">
          <table:table-cell table:style-name="ce165"/>
          <table:covered-table-cell/>
          <table:covered-table-cell/>
          <table:table-cell office:value-type="string" table:style-name="ce166">
            <text:p>0202</text:p>
          </table:table-cell>
          <table:table-cell office:value-type="string" table:style-name="ce166">
            <text:p>0203</text:p>
          </table:table-cell>
          <table:table-cell office:value-type="string" table:style-name="ce166">
            <text:p>0205</text:p>
          </table:table-cell>
          <table:table-cell office:value-type="string" table:style-name="ce16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67"/>
          <table:table-cell table:style-name="ce168"/>
          <table:table-cell office:value-type="string" table:style-name="ce169">
            <text:p>0200</text:p>
          </table:table-cell>
          <table:table-cell table:number-columns-repeated="2" table:style-name="ce170"/>
          <table:table-cell table:number-columns-repeated="6" table:style-name="ce171"/>
          <table:table-cell table:number-columns-repeated="16372" table:style-name="ce165"/>
        </table:table-row>
        <table:table-row table:style-name="ro16">
          <table:table-cell table:style-name="ce165"/>
          <table:table-cell office:value-type="string" table:style-name="ce172">
            <text:p>01</text:p>
          </table:table-cell>
          <table:table-cell office:value-type="string" table:style-name="ce173">
            <text:p>MISSIONE 1 - Servizi istituzionali, <text:s/>generali e di gestione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6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Gestione economica, finanziaria, <text:s/>programmazione, provveditorato</text:p>
          </table:table-cell>
          <table:table-cell office:value-type="float" office:value="36500" table:style-name="ce178">
            <text:p>36.5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36500" table:formula="of:=[.D7]+[.E7]+[.F7]" table:style-name="ce179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7]+[.J7]+[.I7]+[.H7]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office:value-type="string" table:style-name="ce176">
            <text:p>05</text:p>
          </table:table-cell>
          <table:table-cell office:value-type="string" table:style-name="ce177">
            <text:p>Gestione dei beni demaniali e patrimoniali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D8]+[.E8]+[.F8]" table:style-name="ce179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8]+[.J8]+[.I8]+[.H8]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office:value-type="string" table:style-name="ce176">
            <text:p>06</text:p>
          </table:table-cell>
          <table:table-cell office:value-type="string" table:style-name="ce177">
            <text:p>Ufficio tecnico</text:p>
          </table:table-cell>
          <table:table-cell office:value-type="float" office:value="869489.72" table:style-name="ce178">
            <text:p>869.489,72</text:p>
          </table:table-cell>
          <table:table-cell office:value-type="string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869489.72" table:formula="of:=[.D9]+[.E9]+[.F9]" table:style-name="ce179">
            <text:p>869.489,72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9]+[.J9]+[.I9]+[.H9]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office:value-type="string" table:style-name="ce176">
            <text:p>08</text:p>
          </table:table-cell>
          <table:table-cell office:value-type="string" table:style-name="ce177">
            <text:p>Statistica e sistemi informativi</text:p>
          </table:table-cell>
          <table:table-cell office:value-type="float" office:value="1085156" table:style-name="ce178">
            <text:p>1.085.156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1085156" table:formula="of:=[.D10]+[.E10]+[.F10]" table:style-name="ce179">
            <text:p>1.085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0]+[.J10]+[.I10]+[.H10]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office:value-type="string" table:style-name="ce176">
            <text:p>11</text:p>
          </table:table-cell>
          <table:table-cell office:value-type="string" table:style-name="ce177">
            <text:p>Altri servizi generali</text:p>
          </table:table-cell>
          <table:table-cell office:value-type="float" office:value="0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0" table:formula="of:=[.D11]+[.E11]+[.F11]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1]+[.J11]+[.I11]+[.H11]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80"/>
          <table:table-cell office:value-type="string" table:style-name="ce181">
            <text:p>TOTALE MISSIONE 1 - Servizi istituzionali, <text:s/>generali e di gestione</text:p>
          </table:table-cell>
          <table:table-cell office:value-type="float" office:value="1991145.72" table:formula="of:=SUM([.D7:.D11])" table:style-name="ce182">
            <text:p>1.991.145,72</text:p>
          </table:table-cell>
          <table:table-cell office:value-type="float" office:value="0" table:formula="of:=SUM([.E7:.E11])" table:style-name="ce182">
            <text:p>0,00</text:p>
          </table:table-cell>
          <table:table-cell office:value-type="float" office:value="0" table:formula="of:=SUM([.F7:.F11])" table:style-name="ce182">
            <text:p>0,00</text:p>
          </table:table-cell>
          <table:table-cell office:value-type="float" office:value="1991145.72" table:formula="of:=SUM([.G7:.G11])" table:style-name="ce182">
            <text:p>1.991.145,72</text:p>
          </table:table-cell>
          <table:table-cell office:value-type="float" office:value="0" table:formula="of:=SUM([.H7:.H11])" table:style-name="ce182">
            <text:p>0,00</text:p>
          </table:table-cell>
          <table:table-cell office:value-type="float" office:value="0" table:formula="of:=SUM([.I7:.I11])" table:style-name="ce182">
            <text:p>0,00</text:p>
          </table:table-cell>
          <table:table-cell office:value-type="float" office:value="0" table:formula="of:=SUM([.J7:.J11])" table:style-name="ce182">
            <text:p>0,00</text:p>
          </table:table-cell>
          <table:table-cell office:value-type="float" office:value="0" table:formula="of:=SUM([.K7:.K11])" table:style-name="ce182">
            <text:p>0,00</text:p>
          </table:table-cell>
          <table:table-cell office:value-type="float" office:value="0" table:formula="of:=[.K12]+[.J12]+[.I12]+[.H12]" table:style-name="ce182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05</text:p>
          </table:table-cell>
          <table:table-cell office:value-type="string" table:style-name="ce173">
            <text:p>MISSIONE 5 - Tutela e valorizzazione dei beni e delle attività cultural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6">
          <table:table-cell table:style-name="ce165"/>
          <table:table-cell office:value-type="string" table:style-name="ce176">
            <text:p>01</text:p>
          </table:table-cell>
          <table:table-cell office:value-type="string" table:style-name="ce177">
            <text:p>Valorizzazione dei beni di interesse storico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0" table:formula="of:=[.D15]+[.E15]+[.F15]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5]+[.J15]+[.I15]+[.H15]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Attività culturali e interventi diversi nel settore culturale</text:p>
          </table:table-cell>
          <table:table-cell office:value-type="float" office:value="75000" table:style-name="ce178">
            <text:p>75.0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75000" table:formula="of:=[.D16]+[.E16]+[.F16]" table:style-name="ce179">
            <text:p>75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6]+[.J16]+[.I16]+[.H16]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80"/>
          <table:table-cell office:value-type="string" table:style-name="ce181">
            <text:p>TOTALE MISSIONE 5 - Tutela e valorizzazione dei beni e delle attività culturali</text:p>
          </table:table-cell>
          <table:table-cell office:value-type="float" office:value="75000" table:formula="of:=SUM([.D15:.D16])" table:style-name="ce182">
            <text:p>75.000,00</text:p>
          </table:table-cell>
          <table:table-cell office:value-type="float" office:value="0" table:formula="of:=SUM([.E15:.E16])" table:style-name="ce182">
            <text:p>0,00</text:p>
          </table:table-cell>
          <table:table-cell office:value-type="float" office:value="0" table:formula="of:=SUM([.F15:.F16])" table:style-name="ce182">
            <text:p>0,00</text:p>
          </table:table-cell>
          <table:table-cell office:value-type="float" office:value="75000" table:formula="of:=SUM([.G15:.G16])" table:style-name="ce182">
            <text:p>75.000,00</text:p>
          </table:table-cell>
          <table:table-cell office:value-type="float" office:value="0" table:formula="of:=SUM([.H15:.H16])" table:style-name="ce182">
            <text:p>0,00</text:p>
          </table:table-cell>
          <table:table-cell office:value-type="float" office:value="0" table:formula="of:=SUM([.I15:.I16])" table:style-name="ce182">
            <text:p>0,00</text:p>
          </table:table-cell>
          <table:table-cell office:value-type="float" office:value="0" table:formula="of:=SUM([.J15:.J16])" table:style-name="ce182">
            <text:p>0,00</text:p>
          </table:table-cell>
          <table:table-cell office:value-type="float" office:value="0" table:formula="of:=SUM([.K15:.K16])" table:style-name="ce182">
            <text:p>0,00</text:p>
          </table:table-cell>
          <table:table-cell office:value-type="float" office:value="0" table:formula="of:=[.K17]+[.J17]+[.I17]+[.H17]" table:style-name="ce182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6">
          <table:table-cell table:style-name="ce165"/>
          <table:table-cell office:value-type="string" table:style-name="ce172">
            <text:p>12</text:p>
          </table:table-cell>
          <table:table-cell office:value-type="string" table:style-name="ce173">
            <text:p>MISSIONE 12 - Diritti sociali, politiche sociali e famiglia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6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Interventi per la disabilità</text:p>
          </table:table-cell>
          <table:table-cell office:value-type="string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D20]+[.E20]+[.F20]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20]+[.J20]+[.I20]+[.H20]" table:style-name="ce179">
            <text:p>0,00</text:p>
          </table:table-cell>
          <table:table-cell table:number-columns-repeated="16372" table:style-name="ce165"/>
        </table:table-row>
        <table:table-row table:style-name="ro1">
          <table:table-cell table:style-name="ce165"/>
          <table:table-cell table:style-name="ce180"/>
          <table:table-cell office:value-type="string" table:style-name="ce181">
            <text:p>TOTALE MISSIONE 12 - Diritti sociali, politiche sociali e famiglia</text:p>
          </table:table-cell>
          <table:table-cell office:value-type="float" office:value="0" table:formula="of:=SUM([.D20])" table:style-name="ce182">
            <text:p>0,00</text:p>
          </table:table-cell>
          <table:table-cell office:value-type="float" office:value="0" table:formula="of:=SUM([.E20])" table:style-name="ce182">
            <text:p>0,00</text:p>
          </table:table-cell>
          <table:table-cell office:value-type="float" office:value="0" table:formula="of:=SUM([.F20])" table:style-name="ce182">
            <text:p>0,00</text:p>
          </table:table-cell>
          <table:table-cell office:value-type="float" office:value="0" table:formula="of:=SUM([.G20])" table:style-name="ce182">
            <text:p>0,00</text:p>
          </table:table-cell>
          <table:table-cell office:value-type="float" office:value="0" table:formula="of:=SUM([.H20])" table:style-name="ce182">
            <text:p>0,00</text:p>
          </table:table-cell>
          <table:table-cell office:value-type="float" office:value="0" table:formula="of:=SUM([.I20])" table:style-name="ce182">
            <text:p>0,00</text:p>
          </table:table-cell>
          <table:table-cell office:value-type="float" office:value="0" table:formula="of:=SUM([.J20])" table:style-name="ce182">
            <text:p>0,00</text:p>
          </table:table-cell>
          <table:table-cell office:value-type="float" office:value="0" table:formula="of:=SUM([.K20])" table:style-name="ce182">
            <text:p>0,00</text:p>
          </table:table-cell>
          <table:table-cell office:value-type="float" office:value="0" table:formula="of:=[.K21]+[.J21]+[.I21]+[.H21]" table:style-name="ce182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6">
          <table:table-cell table:style-name="ce165"/>
          <table:table-cell office:value-type="string" table:style-name="ce172">
            <text:p>20</text:p>
          </table:table-cell>
          <table:table-cell office:value-type="string" table:style-name="ce173">
            <text:p>MISSIONE 20 - Fondi e accantonament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6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Altri fondi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35000" table:style-name="ce178">
            <text:p>35.000,00</text:p>
          </table:table-cell>
          <table:table-cell office:value-type="float" office:value="35000" table:formula="of:=[.D24]+[.E24]+[.F24]" table:style-name="ce179">
            <text:p>35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24]+[.J24]+[.I24]+[.H24]" table:style-name="ce179">
            <text:p>0,00</text:p>
          </table:table-cell>
          <table:table-cell table:number-columns-repeated="16372" table:style-name="ce165"/>
        </table:table-row>
        <table:table-row table:style-name="ro1">
          <table:table-cell table:style-name="ce165"/>
          <table:table-cell table:style-name="ce180"/>
          <table:table-cell office:value-type="string" table:style-name="ce181">
            <text:p>TOTALE MISSIONE 20 - Fondi e accantonamenti</text:p>
          </table:table-cell>
          <table:table-cell office:value-type="float" office:value="0" table:formula="of:=SUM([.D24])" table:style-name="ce182">
            <text:p>0,00</text:p>
          </table:table-cell>
          <table:table-cell office:value-type="float" office:value="0" table:formula="of:=SUM([.E24])" table:style-name="ce182">
            <text:p>0,00</text:p>
          </table:table-cell>
          <table:table-cell office:value-type="float" office:value="35000" table:formula="of:=SUM([.F24])" table:style-name="ce182">
            <text:p>35.000,00</text:p>
          </table:table-cell>
          <table:table-cell office:value-type="float" office:value="35000" table:formula="of:=SUM([.G24])" table:style-name="ce182">
            <text:p>35.000,00</text:p>
          </table:table-cell>
          <table:table-cell office:value-type="float" office:value="0" table:formula="of:=SUM([.H24])" table:style-name="ce182">
            <text:p>0,00</text:p>
          </table:table-cell>
          <table:table-cell office:value-type="float" office:value="0" table:formula="of:=SUM([.I24])" table:style-name="ce182">
            <text:p>0,00</text:p>
          </table:table-cell>
          <table:table-cell office:value-type="float" office:value="0" table:formula="of:=SUM([.J24])" table:style-name="ce182">
            <text:p>0,00</text:p>
          </table:table-cell>
          <table:table-cell office:value-type="float" office:value="0" table:formula="of:=SUM([.K24])" table:style-name="ce182">
            <text:p>0,00</text:p>
          </table:table-cell>
          <table:table-cell office:value-type="float" office:value="0" table:formula="of:=[.K25]+[.J25]+[.I25]+[.H25]" table:style-name="ce182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">
          <table:table-cell table:style-name="ce165"/>
          <table:table-cell office:value-type="string" table:number-columns-spanned="2" table:number-rows-spanned="1" table:style-name="ce296">
            <text:p>TOTALE MACROAGGREGATI</text:p>
          </table:table-cell>
          <table:covered-table-cell/>
          <table:table-cell office:value-type="float" office:value="2066145.72" table:formula="of:=[.D25]+[.D17]+[.D12]+[.D21]" table:style-name="ce184">
            <text:p>2.066.145,72</text:p>
          </table:table-cell>
          <table:table-cell office:value-type="float" office:value="0" table:formula="of:=[.E25]+[.E17]+[.E12]+[.E21]" table:style-name="ce184">
            <text:p>0,00</text:p>
          </table:table-cell>
          <table:table-cell office:value-type="float" office:value="35000" table:formula="of:=[.F25]+[.F17]+[.F12]+[.F21]" table:style-name="ce184">
            <text:p>35.000,00</text:p>
          </table:table-cell>
          <table:table-cell office:value-type="float" office:value="2101145.7199999997" table:formula="of:=[.G25]+[.G17]+[.G12]+[.G21]" table:style-name="ce184">
            <text:p>2.101.145,72</text:p>
          </table:table-cell>
          <table:table-cell office:value-type="float" office:value="0" table:formula="of:=[.H25]+[.H17]+[.H12]+[.H21]" table:style-name="ce184">
            <text:p>0,00</text:p>
          </table:table-cell>
          <table:table-cell office:value-type="float" office:value="0" table:formula="of:=[.I25]+[.I17]+[.I12]+[.I21]" table:style-name="ce184">
            <text:p>0,00</text:p>
          </table:table-cell>
          <table:table-cell office:value-type="float" office:value="0" table:formula="of:=[.J25]+[.J17]+[.J12]+[.J21]" table:style-name="ce184">
            <text:p>0,00</text:p>
          </table:table-cell>
          <table:table-cell office:value-type="float" office:value="0" table:formula="of:=[.K25]+[.K17]+[.K12]+[.K21]" table:style-name="ce184">
            <text:p>0,00</text:p>
          </table:table-cell>
          <table:table-cell office:value-type="float" office:value="0" table:formula="of:=[.L25]+[.L17]+[.L12]+[.L21]" table:style-name="ce184">
            <text:p>0,00</text:p>
          </table:table-cell>
          <table:table-cell table:number-columns-repeated="16372" table:style-name="ce16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5"/>
          <table:table-cell table:number-columns-repeated="6" table:style-name="ce186"/>
          <table:table-cell table:number-columns-repeated="16376" table:style-name="ce185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5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27" table:base-cell-address="Macro_CAPITALE_2023.$A$1"/>
        </table:named-expressions>
      </table:table>
      <table:table table:name="Macro_CAPITALE_2024" table:style-name="ta7">
        <table:table-column table:style-name="co40" table:default-cell-style-name="ce185"/>
        <table:table-column table:style-name="co41" table:default-cell-style-name="ce185"/>
        <table:table-column table:style-name="co42" table:default-cell-style-name="ce186"/>
        <table:table-column table:style-name="co43" table:default-cell-style-name="ce185"/>
        <table:table-column table:style-name="co26" table:default-cell-style-name="ce185"/>
        <table:table-column table:style-name="co44" table:default-cell-style-name="ce185"/>
        <table:table-column table:style-name="co45" table:default-cell-style-name="ce185"/>
        <table:table-column table:style-name="co36" table:default-cell-style-name="ce185"/>
        <table:table-column table:style-name="co37" table:default-cell-style-name="ce185"/>
        <table:table-column table:style-name="co26" table:default-cell-style-name="ce185"/>
        <table:table-column table:style-name="co38" table:default-cell-style-name="ce185"/>
        <table:table-column table:style-name="co39" table:default-cell-style-name="ce185"/>
        <table:table-column table:style-name="co41" table:default-cell-style-name="ce185"/>
        <table:table-column table:style-name="co46" table:default-cell-style-name="ce185"/>
        <table:table-column table:style-name="co7" table:number-columns-repeated="16370" table:default-cell-style-name="ce185"/>
        <table:table-row table:style-name="ro30">
          <table:table-cell office:value-type="string" table:number-columns-spanned="12" table:number-rows-spanned="1" table:style-name="ce28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<text:s/>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1">
          <table:table-cell table:style-name="ce194"/>
          <table:table-cell office:value-type="string" table:number-columns-spanned="2" table:number-rows-spanned="2" table:style-name="ce297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6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4500" table:style-name="ce210">
            <text:p>34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4500" table:formula="of:=[.D7]+[.E7]+[.F7]" table:style-name="ce211">
            <text:p>34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7]+[.J7]+[.I7]+[.H7]" table:style-name="ce179">
            <text:p>0,00</text:p>
          </table:table-cell>
          <table:table-cell table:number-columns-repeated="16372" table:style-name="ce194"/>
        </table:table-row>
        <table:table-row table:style-name="ro16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of:=[.D8]+[.E8]+[.F8]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8]+[.J8]+[.I8]+[.H8]" table:style-name="ce179">
            <text:p>0,00</text:p>
          </table:table-cell>
          <table:table-cell table:number-columns-repeated="16372" table:style-name="ce194"/>
        </table:table-row>
        <table:table-row table:style-name="ro16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73530" table:style-name="ce210">
            <text:p>173.53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73530" table:formula="of:=[.D9]+[.E9]+[.F9]" table:style-name="ce211">
            <text:p>173.53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9]+[.J9]+[.I9]+[.H9]" table:style-name="ce179">
            <text:p>0,00</text:p>
          </table:table-cell>
          <table:table-cell table:number-columns-repeated="16372" table:style-name="ce194"/>
        </table:table-row>
        <table:table-row table:style-name="ro16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995156" table:style-name="ce210">
            <text:p>995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995156" table:formula="of:=[.D10]+[.E10]+[.F10]" table:style-name="ce211">
            <text:p>995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0]+[.J10]+[.I10]+[.H10]" table:style-name="ce179">
            <text:p>0,00</text:p>
          </table:table-cell>
          <table:table-cell table:number-columns-repeated="16372" table:style-name="ce194"/>
        </table:table-row>
        <table:table-row table:style-name="ro16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of:=[.D11]+[.E11]+[.F11]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1]+[.J11]+[.I11]+[.H11]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1203186" table:formula="of:=SUM([.D7:.D11])" table:style-name="ce215">
            <text:p>1.203.186,00</text:p>
          </table:table-cell>
          <table:table-cell office:value-type="float" office:value="0" table:formula="of:=SUM([.E7:.E11])" table:style-name="ce215">
            <text:p>0,00</text:p>
          </table:table-cell>
          <table:table-cell office:value-type="float" office:value="0" table:formula="of:=SUM([.F7:.F11])" table:style-name="ce215">
            <text:p>0,00</text:p>
          </table:table-cell>
          <table:table-cell office:value-type="float" office:value="1203186" table:formula="of:=SUM([.G7:.G11])" table:style-name="ce215">
            <text:p>1.203.186,00</text:p>
          </table:table-cell>
          <table:table-cell office:value-type="float" office:value="0" table:formula="of:=SUM([.H7:.H11])" table:style-name="ce182">
            <text:p>0,00</text:p>
          </table:table-cell>
          <table:table-cell office:value-type="float" office:value="0" table:formula="of:=SUM([.I7:.I11])" table:style-name="ce182">
            <text:p>0,00</text:p>
          </table:table-cell>
          <table:table-cell office:value-type="float" office:value="0" table:formula="of:=SUM([.J7:.J11])" table:style-name="ce182">
            <text:p>0,00</text:p>
          </table:table-cell>
          <table:table-cell office:value-type="float" office:value="0" table:formula="of:=SUM([.K7:.K11])" table:style-name="ce182">
            <text:p>0,00</text:p>
          </table:table-cell>
          <table:table-cell office:value-type="float" office:value="0" table:formula="of:=[.K12]+[.J12]+[.I12]+[.H12]" table:style-name="ce182">
            <text:p>0,00</text:p>
          </table:table-cell>
          <table:table-cell table:number-columns-repeated="16372" table:style-name="ce194"/>
        </table:table-row>
        <table:table-row table:style-name="ro16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6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of:=[.D15]+[.E15]+[.F15]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5]+[.J15]+[.I15]+[.H15]" table:style-name="ce179">
            <text:p>0,00</text:p>
          </table:table-cell>
          <table:table-cell table:number-columns-repeated="16372" table:style-name="ce194"/>
        </table:table-row>
        <table:table-row table:style-name="ro16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of:=[.D16]+[.E16]+[.F16]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6]+[.J16]+[.I16]+[.H16]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0" table:formula="of:=SUM([.D15:.D16])" table:style-name="ce215">
            <text:p>0,00</text:p>
          </table:table-cell>
          <table:table-cell office:value-type="float" office:value="0" table:formula="of:=SUM([.E14:.E15])" table:style-name="ce215">
            <text:p>0,00</text:p>
          </table:table-cell>
          <table:table-cell office:value-type="string" table:style-name="ce215">
            <text:p>0,00</text:p>
          </table:table-cell>
          <table:table-cell office:value-type="float" office:value="0" table:formula="of:=SUM([.G13:.G16])" table:style-name="ce215">
            <text:p>0,00</text:p>
          </table:table-cell>
          <table:table-cell office:value-type="float" office:value="0" table:formula="of:=SUM([.H15:.H16])" table:style-name="ce182">
            <text:p>0,00</text:p>
          </table:table-cell>
          <table:table-cell office:value-type="float" office:value="0" table:formula="of:=SUM([.I15:.I16])" table:style-name="ce182">
            <text:p>0,00</text:p>
          </table:table-cell>
          <table:table-cell office:value-type="float" office:value="0" table:formula="of:=SUM([.J15:.J16])" table:style-name="ce182">
            <text:p>0,00</text:p>
          </table:table-cell>
          <table:table-cell office:value-type="float" office:value="0" table:formula="of:=SUM([.K15:.K16])" table:style-name="ce182">
            <text:p>0,00</text:p>
          </table:table-cell>
          <table:table-cell office:value-type="float" office:value="0" table:formula="of:=[.K17]+[.J17]+[.I17]+[.H17]" table:style-name="ce182">
            <text:p>0,00</text:p>
          </table:table-cell>
          <table:table-cell table:style-name="ce194"/>
          <table:table-cell office:value-type="string" table:style-name="ce194">
            <text:p><text:s/></text:p>
          </table:table-cell>
          <table:table-cell table:number-columns-repeated="16370" table:style-name="ce194"/>
        </table:table-row>
        <table:table-row table:style-name="ro16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6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6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5000" table:style-name="ce210">
            <text:p>35.000,00</text:p>
          </table:table-cell>
          <table:table-cell office:value-type="float" office:value="35000" table:formula="of:=[.D20]+[.E20]+[.F20]" table:style-name="ce211">
            <text:p>35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20]+[.J20]+[.I20]+[.H20]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of:=SUM([.D20])" table:style-name="ce217">
            <text:p>0,00</text:p>
          </table:table-cell>
          <table:table-cell office:value-type="float" office:value="0" table:formula="of:=SUM([.E20])" table:style-name="ce217">
            <text:p>0,00</text:p>
          </table:table-cell>
          <table:table-cell office:value-type="float" office:value="35000" table:formula="of:=SUM([.F20])" table:style-name="ce217">
            <text:p>35.000,00</text:p>
          </table:table-cell>
          <table:table-cell office:value-type="float" office:value="35000" table:formula="of:=SUM([.G20])" table:style-name="ce217">
            <text:p>35.000,00</text:p>
          </table:table-cell>
          <table:table-cell office:value-type="float" office:value="0" table:formula="of:=SUM([.H20])" table:style-name="ce182">
            <text:p>0,00</text:p>
          </table:table-cell>
          <table:table-cell office:value-type="float" office:value="0" table:formula="of:=SUM([.I20])" table:style-name="ce182">
            <text:p>0,00</text:p>
          </table:table-cell>
          <table:table-cell office:value-type="float" office:value="0" table:formula="of:=SUM([.J20])" table:style-name="ce182">
            <text:p>0,00</text:p>
          </table:table-cell>
          <table:table-cell office:value-type="float" office:value="0" table:formula="of:=SUM([.K20])" table:style-name="ce182">
            <text:p>0,00</text:p>
          </table:table-cell>
          <table:table-cell office:value-type="float" office:value="0" table:formula="of:=[.K21]+[.J21]+[.I21]+[.H21]" table:style-name="ce182">
            <text:p>0,00</text:p>
          </table:table-cell>
          <table:table-cell table:number-columns-repeated="16372" table:style-name="ce194"/>
        </table:table-row>
        <table:table-row table:style-name="ro16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98">
            <text:p>TOTALE MACROAGGREGATI</text:p>
          </table:table-cell>
          <table:covered-table-cell/>
          <table:table-cell office:value-type="float" office:value="1203186" table:formula="of:=[.D21]+[.D17]+[.D12]" table:style-name="ce218">
            <text:p>1.203.186,00</text:p>
          </table:table-cell>
          <table:table-cell office:value-type="float" office:value="0" table:formula="of:=[.E21]+[.E17]+[.E12]" table:style-name="ce218">
            <text:p>0,00</text:p>
          </table:table-cell>
          <table:table-cell office:value-type="float" office:value="35000" table:formula="of:=[.F21]+[.F17]+[.F12]" table:style-name="ce218">
            <text:p>35.000,00</text:p>
          </table:table-cell>
          <table:table-cell office:value-type="float" office:value="1238186" table:formula="of:=[.G21]+[.G17]+[.G12]" table:style-name="ce218">
            <text:p>1.238.186,00</text:p>
          </table:table-cell>
          <table:table-cell office:value-type="float" office:value="0" table:formula="of:=[.H21]+[.H17]+[.H12]" table:style-name="ce184">
            <text:p>0,00</text:p>
          </table:table-cell>
          <table:table-cell office:value-type="float" office:value="0" table:formula="of:=[.I21]+[.I17]+[.I12]" table:style-name="ce184">
            <text:p>0,00</text:p>
          </table:table-cell>
          <table:table-cell office:value-type="float" office:value="0" table:formula="of:=[.J21]+[.J17]+[.J12]" table:style-name="ce184">
            <text:p>0,00</text:p>
          </table:table-cell>
          <table:table-cell office:value-type="float" office:value="0" table:formula="of:=[.K21]+[.K17]+[.K12]" table:style-name="ce184">
            <text:p>0,00</text:p>
          </table:table-cell>
          <table:table-cell office:value-type="float" office:value="0" table:formula="of:=[.L21]+[.L17]+[.L12]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7">
        <table:table-column table:style-name="co40" table:default-cell-style-name="ce185"/>
        <table:table-column table:style-name="co41" table:default-cell-style-name="ce185"/>
        <table:table-column table:style-name="co42" table:default-cell-style-name="ce186"/>
        <table:table-column table:style-name="co43" table:default-cell-style-name="ce185"/>
        <table:table-column table:style-name="co26" table:default-cell-style-name="ce185"/>
        <table:table-column table:style-name="co44" table:default-cell-style-name="ce185"/>
        <table:table-column table:style-name="co45" table:default-cell-style-name="ce185"/>
        <table:table-column table:style-name="co36" table:default-cell-style-name="ce185"/>
        <table:table-column table:style-name="co37" table:default-cell-style-name="ce185"/>
        <table:table-column table:style-name="co26" table:default-cell-style-name="ce185"/>
        <table:table-column table:style-name="co38" table:default-cell-style-name="ce185"/>
        <table:table-column table:style-name="co39" table:default-cell-style-name="ce185"/>
        <table:table-column table:style-name="co41" table:default-cell-style-name="ce185"/>
        <table:table-column table:style-name="co46" table:default-cell-style-name="ce185"/>
        <table:table-column table:style-name="co7" table:number-columns-repeated="16370" table:default-cell-style-name="ce185"/>
        <table:table-row table:style-name="ro30">
          <table:table-cell office:value-type="string" table:number-columns-spanned="12" table:number-rows-spanned="1" table:style-name="ce28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1">
          <table:table-cell table:style-name="ce194"/>
          <table:table-cell office:value-type="string" table:number-columns-spanned="2" table:number-rows-spanned="2" table:style-name="ce297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6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4500" table:style-name="ce210">
            <text:p>34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4500" table:formula="of:=[.D7]+[.E7]+[.F7]" table:style-name="ce211">
            <text:p>34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7]+[.J7]+[.I7]+[.H7]" table:style-name="ce179">
            <text:p>0,00</text:p>
          </table:table-cell>
          <table:table-cell table:number-columns-repeated="16372" table:style-name="ce194"/>
        </table:table-row>
        <table:table-row table:style-name="ro16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of:=[.K8]+[.J8]+[.I8]+[.H8]" table:style-name="ce179">
            <text:p>0,00</text:p>
          </table:table-cell>
          <table:table-cell table:number-columns-repeated="16372" table:style-name="ce194"/>
        </table:table-row>
        <table:table-row table:style-name="ro16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73530" table:style-name="ce210">
            <text:p>173.53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73530" table:formula="of:=[.D9]+[.E9]+[.F9]" table:style-name="ce211">
            <text:p>173.53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9]+[.J9]+[.I9]+[.H9]" table:style-name="ce179">
            <text:p>0,00</text:p>
          </table:table-cell>
          <table:table-cell table:number-columns-repeated="16372" table:style-name="ce194"/>
        </table:table-row>
        <table:table-row table:style-name="ro16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490000" table:style-name="ce210">
            <text:p>490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90000" table:formula="of:=[.D10]+[.E10]+[.F10]" table:style-name="ce211">
            <text:p>49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0]+[.J10]+[.I10]+[.H10]" table:style-name="ce179">
            <text:p>0,00</text:p>
          </table:table-cell>
          <table:table-cell table:number-columns-repeated="16372" table:style-name="ce194"/>
        </table:table-row>
        <table:table-row table:style-name="ro16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of:=[.D11]+[.E11]+[.F11]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1]+[.J11]+[.I11]+[.H11]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698030" table:formula="of:=SUM([.D7:.D11])" table:style-name="ce215">
            <text:p>698.030,00</text:p>
          </table:table-cell>
          <table:table-cell office:value-type="float" office:value="0" table:formula="of:=SUM([.E7:.E11])" table:style-name="ce215">
            <text:p>0,00</text:p>
          </table:table-cell>
          <table:table-cell office:value-type="float" office:value="0" table:formula="of:=SUM([.F7:.F11])" table:style-name="ce215">
            <text:p>0,00</text:p>
          </table:table-cell>
          <table:table-cell office:value-type="float" office:value="698030" table:formula="of:=SUM([.G7:.G11])" table:style-name="ce215">
            <text:p>698.030,00</text:p>
          </table:table-cell>
          <table:table-cell office:value-type="float" office:value="0" table:formula="of:=SUM([.H7:.H11])" table:style-name="ce182">
            <text:p>0,00</text:p>
          </table:table-cell>
          <table:table-cell office:value-type="float" office:value="0" table:formula="of:=SUM([.I7:.I11])" table:style-name="ce182">
            <text:p>0,00</text:p>
          </table:table-cell>
          <table:table-cell office:value-type="float" office:value="0" table:formula="of:=SUM([.J7:.J11])" table:style-name="ce182">
            <text:p>0,00</text:p>
          </table:table-cell>
          <table:table-cell office:value-type="float" office:value="0" table:formula="of:=SUM([.K7:.K11])" table:style-name="ce182">
            <text:p>0,00</text:p>
          </table:table-cell>
          <table:table-cell office:value-type="float" office:value="0" table:formula="of:=[.K12]+[.J12]+[.I12]+[.H12]" table:style-name="ce182">
            <text:p>0,00</text:p>
          </table:table-cell>
          <table:table-cell table:number-columns-repeated="16372" table:style-name="ce194"/>
        </table:table-row>
        <table:table-row table:style-name="ro16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6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of:=[.D15]+[.E15]+[.F15]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5]+[.J15]+[.I15]+[.H15]" table:style-name="ce179">
            <text:p>0,00</text:p>
          </table:table-cell>
          <table:table-cell table:number-columns-repeated="16372" table:style-name="ce194"/>
        </table:table-row>
        <table:table-row table:style-name="ro16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of:=[.D16]+[.E16]+[.F16]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16]+[.J16]+[.I16]+[.H16]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0" table:formula="of:=SUM([.D15:.D16])" table:style-name="ce215">
            <text:p>0,00</text:p>
          </table:table-cell>
          <table:table-cell office:value-type="float" office:value="0" table:formula="of:=SUM([.E15:.E16])" table:style-name="ce215">
            <text:p>0,00</text:p>
          </table:table-cell>
          <table:table-cell office:value-type="float" office:value="0" table:formula="of:=SUM([.F15:.F16])" table:style-name="ce215">
            <text:p>0,00</text:p>
          </table:table-cell>
          <table:table-cell office:value-type="float" office:value="0" table:formula="of:=SUM([.G15:.G16])" table:style-name="ce215">
            <text:p>0,00</text:p>
          </table:table-cell>
          <table:table-cell office:value-type="float" office:value="0" table:formula="of:=SUM([.H15:.H16])" table:style-name="ce182">
            <text:p>0,00</text:p>
          </table:table-cell>
          <table:table-cell office:value-type="float" office:value="0" table:formula="of:=SUM([.I15:.I16])" table:style-name="ce182">
            <text:p>0,00</text:p>
          </table:table-cell>
          <table:table-cell office:value-type="float" office:value="0" table:formula="of:=SUM([.J15:.J16])" table:style-name="ce182">
            <text:p>0,00</text:p>
          </table:table-cell>
          <table:table-cell office:value-type="float" office:value="0" table:formula="of:=SUM([.K15:.K16])" table:style-name="ce182">
            <text:p>0,00</text:p>
          </table:table-cell>
          <table:table-cell office:value-type="float" office:value="0" table:formula="of:=[.K17]+[.J17]+[.I17]+[.H17]" table:style-name="ce182">
            <text:p>0,00</text:p>
          </table:table-cell>
          <table:table-cell table:number-columns-repeated="16372" table:style-name="ce194"/>
        </table:table-row>
        <table:table-row table:style-name="ro16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6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6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5000" table:style-name="ce210">
            <text:p>35.000,00</text:p>
          </table:table-cell>
          <table:table-cell office:value-type="float" office:value="35000" table:style-name="ce211">
            <text:p>35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20]+[.J20]+[.I20]+[.H20]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of:=SUM([.D19:.D20])" table:style-name="ce215">
            <text:p>0,00</text:p>
          </table:table-cell>
          <table:table-cell office:value-type="float" office:value="0" table:formula="of:=SUM([.E19:.E20])" table:style-name="ce215">
            <text:p>0,00</text:p>
          </table:table-cell>
          <table:table-cell office:value-type="float" office:value="35000" table:formula="of:=SUM([.F19:.F20])" table:style-name="ce215">
            <text:p>35.000,00</text:p>
          </table:table-cell>
          <table:table-cell office:value-type="float" office:value="35000" table:formula="of:=SUM([.G19:.G20])" table:style-name="ce215">
            <text:p>35.000,00</text:p>
          </table:table-cell>
          <table:table-cell office:value-type="float" office:value="0" table:formula="of:=SUM([.H20])" table:style-name="ce182">
            <text:p>0,00</text:p>
          </table:table-cell>
          <table:table-cell office:value-type="float" office:value="0" table:formula="of:=SUM([.I20])" table:style-name="ce182">
            <text:p>0,00</text:p>
          </table:table-cell>
          <table:table-cell office:value-type="float" office:value="0" table:formula="of:=SUM([.J20])" table:style-name="ce182">
            <text:p>0,00</text:p>
          </table:table-cell>
          <table:table-cell office:value-type="float" office:value="0" table:formula="of:=SUM([.K20])" table:style-name="ce182">
            <text:p>0,00</text:p>
          </table:table-cell>
          <table:table-cell office:value-type="float" office:value="0" table:formula="of:=[.K21]+[.J21]+[.I21]+[.H21]" table:style-name="ce182">
            <text:p>0,00</text:p>
          </table:table-cell>
          <table:table-cell table:number-columns-repeated="16372" table:style-name="ce194"/>
        </table:table-row>
        <table:table-row table:style-name="ro16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98">
            <text:p>TOTALE MACROAGGREGATI</text:p>
          </table:table-cell>
          <table:covered-table-cell/>
          <table:table-cell office:value-type="float" office:value="698030" table:formula="of:=[.D21]+[.D17]+[.D12]" table:style-name="ce218">
            <text:p>698.030,00</text:p>
          </table:table-cell>
          <table:table-cell office:value-type="float" office:value="0" table:formula="of:=[.E21]+[.E17]+[.E12]" table:style-name="ce218">
            <text:p>0,00</text:p>
          </table:table-cell>
          <table:table-cell office:value-type="float" office:value="35000" table:formula="of:=[.F21]+[.F17]+[.F12]" table:style-name="ce218">
            <text:p>35.000,00</text:p>
          </table:table-cell>
          <table:table-cell office:value-type="float" office:value="733030" table:formula="of:=[.G21]+[.G17]+[.G12]" table:style-name="ce218">
            <text:p>733.030,00</text:p>
          </table:table-cell>
          <table:table-cell office:value-type="float" office:value="0" table:formula="of:=[.H21]+[.H17]+[.H12]" table:style-name="ce184">
            <text:p>0,00</text:p>
          </table:table-cell>
          <table:table-cell office:value-type="float" office:value="0" table:formula="of:=[.I21]+[.I17]+[.I12]" table:style-name="ce184">
            <text:p>0,00</text:p>
          </table:table-cell>
          <table:table-cell office:value-type="float" office:value="0" table:formula="of:=[.J21]+[.J17]+[.J12]" table:style-name="ce184">
            <text:p>0,00</text:p>
          </table:table-cell>
          <table:table-cell office:value-type="float" office:value="0" table:formula="of:=[.K21]+[.K17]+[.K12]" table:style-name="ce184">
            <text:p>0,00</text:p>
          </table:table-cell>
          <table:table-cell office:value-type="float" office:value="0" table:formula="of:=[.L21]+[.L17]+[.L12]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8">
        <table:table-column table:style-name="co47" table:default-cell-style-name="ce137"/>
        <table:table-column table:style-name="co41" table:default-cell-style-name="ce137"/>
        <table:table-column table:style-name="co48" table:default-cell-style-name="ce137"/>
        <table:table-column table:style-name="co49" table:number-columns-repeated="3" table:default-cell-style-name="ce137"/>
        <table:table-column table:style-name="co50" table:default-cell-style-name="ce137"/>
        <table:table-column table:style-name="co7" table:number-columns-repeated="16377" table:default-cell-style-name="ce137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92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0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3">
          <table:table-cell table:style-name="ce221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6559942.21" table:style-name="ce233">
            <text:p>6.559.942,21</text:p>
          </table:table-cell>
          <table:table-cell office:value-type="float" office:value="22000" table:style-name="ce233">
            <text:p>22.000,00</text:p>
          </table:table-cell>
          <table:table-cell office:value-type="float" office:value="6581942.21" table:formula="of:=[.D7]+[.E7]" table:style-name="ce233">
            <text:p>6.581.942,21</text:p>
          </table:table-cell>
          <table:table-cell table:number-columns-repeated="16378" table:style-name="ce221"/>
        </table:table-row>
        <table:table-row table:style-name="ro34">
          <table:table-cell table:style-name="ce221"/>
          <table:table-cell table:style-name="ce234"/>
          <table:table-cell office:value-type="string" table:style-name="ce235">
            <text:p>TOTALE MISSIONE 99 - Servizi per conto terzi</text:p>
          </table:table-cell>
          <table:table-cell office:value-type="float" office:value="6559942.21" table:formula="of:=SUM([.D7])" table:style-name="ce236">
            <text:p>6.559.942,21</text:p>
          </table:table-cell>
          <table:table-cell office:value-type="float" office:value="22000" table:formula="of:=SUM([.E7])" table:style-name="ce236">
            <text:p>22.000,00</text:p>
          </table:table-cell>
          <table:table-cell office:value-type="float" office:value="6581942.21" table:formula="of:=SUM([.F7])" table:style-name="ce236">
            <text:p>6.581.942,21</text:p>
          </table:table-cell>
          <table:table-cell table:number-columns-repeated="16378" table:style-name="ce221"/>
        </table:table-row>
        <table:table-row table:style-name="ro35">
          <table:table-cell table:number-columns-repeated="16384" table:style-name="ce221"/>
        </table:table-row>
        <table:table-row table:style-name="ro35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5">
          <table:table-cell table:style-name="ce221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6559942.21" table:formula="of:=[.D8]" table:style-name="ce239">
            <text:p>6.559.942,21</text:p>
          </table:table-cell>
          <table:table-cell office:value-type="float" office:value="22000" table:formula="of:=[.E8]" table:style-name="ce239">
            <text:p>22.000,00</text:p>
          </table:table-cell>
          <table:table-cell office:value-type="float" office:value="6581942.21" table:formula="of:=[.F8]" table:style-name="ce239">
            <text:p>6.581.942,21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8">
        <table:table-column table:style-name="co47" table:default-cell-style-name="ce137"/>
        <table:table-column table:style-name="co41" table:default-cell-style-name="ce137"/>
        <table:table-column table:style-name="co48" table:default-cell-style-name="ce137"/>
        <table:table-column table:style-name="co49" table:number-columns-repeated="3" table:default-cell-style-name="ce137"/>
        <table:table-column table:style-name="co50" table:default-cell-style-name="ce137"/>
        <table:table-column table:style-name="co7" table:number-columns-repeated="16377" table:default-cell-style-name="ce137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92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20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6">
          <table:table-cell table:style-name="ce221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38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704956.2699999996" table:style-name="ce233">
            <text:p>5.704.956,27</text:p>
          </table:table-cell>
          <table:table-cell office:value-type="float" office:value="2000" table:style-name="ce233">
            <text:p>2.000,00</text:p>
          </table:table-cell>
          <table:table-cell office:value-type="float" office:value="5706956.2699999996" table:formula="of:=[.D7]+[.E7]" table:style-name="ce233">
            <text:p>5.706.956,27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704956.2699999996" table:style-name="ce260">
            <text:p>5.704.956,27</text:p>
          </table:table-cell>
          <table:table-cell office:value-type="float" office:value="2000" table:style-name="ce260">
            <text:p>2.000,00</text:p>
          </table:table-cell>
          <table:table-cell office:value-type="float" office:value="5706956.2699999996" table:formula="of:=SUM([.F7])" table:style-name="ce236">
            <text:p>5.706.956,27</text:p>
          </table:table-cell>
          <table:table-cell table:number-columns-repeated="16378" table:style-name="ce221"/>
        </table:table-row>
        <table:table-row table:style-name="ro10">
          <table:table-cell table:number-columns-repeated="16384" table:style-name="ce221"/>
        </table:table-row>
        <table:table-row table:style-name="ro37" table:visibility="collapse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5704956.2699999996" table:formula="of:=[.D8]" table:style-name="ce239">
            <text:p>5.704.956,27</text:p>
          </table:table-cell>
          <table:table-cell office:value-type="float" office:value="2000" table:formula="of:=[.E8]" table:style-name="ce239">
            <text:p>2.000,00</text:p>
          </table:table-cell>
          <table:table-cell office:value-type="float" office:value="5706956.2699999996" table:formula="of:=[.F8]" table:style-name="ce239">
            <text:p>5.706.956,27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8">
        <table:table-column table:style-name="co47" table:default-cell-style-name="ce137"/>
        <table:table-column table:style-name="co41" table:default-cell-style-name="ce137"/>
        <table:table-column table:style-name="co48" table:default-cell-style-name="ce137"/>
        <table:table-column table:style-name="co49" table:number-columns-repeated="3" table:default-cell-style-name="ce137"/>
        <table:table-column table:style-name="co50" table:default-cell-style-name="ce137"/>
        <table:table-column table:style-name="co7" table:number-columns-repeated="16377" table:default-cell-style-name="ce137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92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220"/>
          <table:table-cell table:number-columns-repeated="16377" table:style-name="ce114"/>
        </table:table-row>
        <table:table-row table:style-name="ro9">
          <table:table-cell table:number-columns-repeated="16384" table:style-name="ce114"/>
        </table:table-row>
        <table:table-row table:style-name="ro39">
          <table:table-cell table:style-name="ce221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40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40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704509.9199999999" table:style-name="ce233">
            <text:p>5.704.509,92</text:p>
          </table:table-cell>
          <table:table-cell office:value-type="float" office:value="2000" table:style-name="ce233">
            <text:p>2.000,00</text:p>
          </table:table-cell>
          <table:table-cell office:value-type="float" office:value="5706509.9199999999" table:formula="of:=[.D7]+[.E7]" table:style-name="ce233">
            <text:p>5.706.509,92</text:p>
          </table:table-cell>
          <table:table-cell table:number-columns-repeated="16378" table:style-name="ce221"/>
        </table:table-row>
        <table:table-row table:style-name="ro40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704509.9199999999" table:formula="of:=SUM([.D7])" table:style-name="ce236">
            <text:p>5.704.509,92</text:p>
          </table:table-cell>
          <table:table-cell office:value-type="float" office:value="2000" table:formula="of:=SUM([.E7])" table:style-name="ce236">
            <text:p>2.000,00</text:p>
          </table:table-cell>
          <table:table-cell office:value-type="float" office:value="5706509.9199999999" table:formula="of:=SUM([.F7])" table:style-name="ce236">
            <text:p>5.706.509,92</text:p>
          </table:table-cell>
          <table:table-cell table:number-columns-repeated="16378" table:style-name="ce221"/>
        </table:table-row>
        <table:table-row table:style-name="ro35">
          <table:table-cell table:number-columns-repeated="16384" table:style-name="ce221"/>
        </table:table-row>
        <table:table-row table:style-name="ro35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5">
          <table:table-cell table:style-name="ce221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5704509.9199999999" table:formula="of:=[.D8]" table:style-name="ce239">
            <text:p>5.704.509,92</text:p>
          </table:table-cell>
          <table:table-cell office:value-type="float" office:value="2000" table:formula="of:=[.E8]" table:style-name="ce239">
            <text:p>2.000,00</text:p>
          </table:table-cell>
          <table:table-cell office:value-type="float" office:value="5706509.9199999999" table:formula="of:=[.F8]" table:style-name="ce239">
            <text:p>5.706.509,92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Casa</meta:initial-creator>
    <dc:creator>Grassi Leonardo</dc:creator>
    <meta:creation-date>2020-12-14T13:36:05Z</meta:creation-date>
    <dc:date>2023-01-26T11:25:39Z</dc:date>
    <meta:print-date>2022-11-30T15:26:07Z</meta:print-date>
  </office:meta>
</office:document-meta>
</file>