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Migliaia" style:data-style-name="N51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style:font-family-generic="swiss"/>
    </style:style>
    <style:style style:name="ce21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3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24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5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" style:family="table-cell" style:parent-style-name="Migliaia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Default" style:data-style-name="N3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4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#FFFFFF"/>
      <style:text-properties fo:font-size="16pt" style:font-size-asian="16pt" style:font-size-complex="16pt" style:font-family-generic="swiss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5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8FBF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FBF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7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="thin solid #000000"/>
      <style:text-properties fo:font-size="16pt" style:font-size-asian="16pt" style:font-size-complex="16pt" style:font-family-generic="swiss"/>
    </style:style>
    <style:style style:name="ce1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3" style:family="table-cell" style:parent-style-name="Default" style:data-style-name="N4">
      <style:table-cell-properties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4" style:family="table-cell" style:parent-style-name="Default" style:data-style-name="N4">
      <style:text-properties fo:color="#000000" style:font-name="Calibri" style:font-name-asian="Calibri" style:font-name-complex="Calibri" fo:font-size="18pt" style:font-size-asian="18pt" style:font-size-complex="18pt" style:font-family-generic="swiss"/>
    </style:style>
    <style:style style:name="ce13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2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5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0.84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5.001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3.25687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30.982708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2.7529166666667cm"/>
    </style:style>
    <style:style style:name="co17" style:family="table-column">
      <style:table-column-properties fo:break-before="auto" style:column-width="24.7914583333333cm"/>
    </style:style>
    <style:style style:name="co18" style:family="table-column">
      <style:table-column-properties fo:break-before="auto" style:column-width="6.1912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83.2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12.5pt" style:use-optimal-row-height="false" fo:break-before="auto"/>
    </style:style>
    <style:style style:name="ro21" style:family="table-row">
      <style:table-row-properties style:row-height="155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55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65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124.5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40.5pt" style:use-optimal-row-height="true" fo:break-before="auto"/>
    </style:style>
    <style:style style:name="ro42" style:family="table-row">
      <style:table-row-properties style:row-height="63pt" style:use-optimal-row-height="tru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_assestamento" table:style-name="ta1" table:print-ranges="Entrata_assestamento.A1:Entrata_assestamento.G2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4"/>
        <table:table-column table:style-name="co4" table:default-cell-style-name="ce3"/>
        <table:table-column table:style-name="co5" table:default-cell-style-name="ce3"/>
        <table:table-column table:style-name="co6" table:number-columns-repeated="16376" table:default-cell-style-name="ce3"/>
        <table:table-row table:style-name="ro1">
          <table:table-cell office:value-type="string" table:style-name="ce2">
            <text:p>Assestamento Bilancio 2021 - Avanzo - Entrata</text:p>
          </table:table-cell>
          <table:table-cell table:style-name="ce3"/>
          <table:table-cell table:number-columns-repeated="2" table:style-name="ce4"/>
          <table:table-cell office:value-type="string" table:style-name="ce28">
            <text:p><text:s/></text:p>
          </table:table-cell>
          <table:table-cell table:style-name="ce4"/>
          <table:table-cell office:value-type="string" table:style-name="ce5">
            <text:p>Allegato 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Descrizione</text:p>
          </table:table-cell>
          <table:table-cell office:value-type="string" table:style-name="ce6">
            <text:p>Settore</text:p>
          </table:table-cell>
          <table:table-cell office:value-type="string" table:style-name="ce1">
            <text:p>Avanzo applicato con deliberazione Consiglio 26 gennaio 2021, n. 3 - Preconsuntivo</text:p>
          </table:table-cell>
          <table:table-cell office:value-type="string" table:style-name="ce1">
            <text:p>Avanzo da applicare a seguito approvazione rendiconto 2020</text:p>
          </table:table-cell>
          <table:table-cell office:value-type="string" table:style-name="ce1">
            <text:p>Variazione di bilancio 2021 (competenza)</text:p>
          </table:table-cell>
          <table:table-cell office:value-type="string" table:style-name="ce1">
            <text:p>Variazione di bilancio 2021 (cassa)</text:p>
          </table:table-cell>
          <table:table-cell office:value-type="string" table:style-name="ce6">
            <text:p>Motivazioni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/>Fondo di cassa all'inizio dell'esercizio di bilancio<text:s text:c="245"/></text:p>
          </table:table-cell>
          <table:table-cell office:value-type="string" table:number-columns-spanned="1" table:number-rows-spanned="11" table:style-name="ce153">
            <text:p>Bilancio e finanze</text:p>
          </table:table-cell>
          <table:table-cell table:number-columns-repeated="2" table:style-name="ce21"/>
          <table:table-cell office:value-type="float" office:value="0" table:formula="msoxl:=D4-C4" table:style-name="ce24">
            <text:p><text:s/>-<text:s text:c="3"/></text:p>
          </table:table-cell>
          <table:table-cell office:value-type="float" office:value="3853625.83" table:formula="msoxl:=9853625.83-6000000" table:style-name="ce10">
            <text:p>3.853.625,83</text:p>
          </table:table-cell>
          <table:table-cell office:value-type="string" table:style-name="ce20">
            <text:p>Aggiornamento del fondo di cassa al 31 dicembre 2020 a seguito delle risultanze del rendiconto 2020 e del conto del Tesoriere (prot. n. 1263/2021 del 27.01.2021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e</text:p>
          </table:table-cell>
          <table:covered-table-cell/>
          <table:table-cell table:number-columns-repeated="2" table:style-name="ce29"/>
          <table:table-cell office:value-type="float" office:value="0" table:formula="msoxl:=SUM(E4)" table:style-name="ce25">
            <text:p><text:s/>-<text:s text:c="3"/></text:p>
          </table:table-cell>
          <table:table-cell office:value-type="float" office:value="3853625.83" table:formula="msoxl:=SUM(F4)" table:style-name="ce25">
            <text:p><text:s/>3.853.625,83<text:s/></text:p>
          </table:table-cell>
          <table:table-cell table:style-name="ce30"/>
          <table:table-cell table:number-columns-repeated="16377" table:style-name="ce27"/>
        </table:table-row>
        <table:table-row table:style-name="ro6">
          <table:table-cell office:value-type="string" table:style-name="ce7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covered-table-cell/>
          <table:table-cell office:value-type="float" office:value="1500000" table:style-name="ce22">
            <text:p>1.500.000,00</text:p>
          </table:table-cell>
          <table:table-cell office:value-type="float" office:value="1500000" table:style-name="ce10">
            <text:p>1.500.000,00</text:p>
          </table:table-cell>
          <table:table-cell office:value-type="float" office:value="0" table:formula="msoxl:=D6-C6" table:style-name="ce24">
            <text:p><text:s/>-<text:s text:c="3"/></text:p>
          </table:table-cell>
          <table:table-cell table:style-name="ce10"/>
          <table:table-cell office:value-type="string" table:style-name="ce20">
            <text:p><text:s/>La quota di euro 1.500.000,00 è stata applicata al bilancio 2021 con deliberazione Consiglio 3/20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Avanzo di amministrazione esercizio precedente - parte accantonata relativa al fondo rischi da contenzioso</text:p>
          </table:table-cell>
          <table:covered-table-cell/>
          <table:table-cell office:value-type="float" office:value="2948456.4" table:style-name="ce8">
            <text:p>2.948.456,40</text:p>
          </table:table-cell>
          <table:table-cell office:value-type="float" office:value="2948456.4" table:style-name="ce10">
            <text:p>2.948.456,40</text:p>
          </table:table-cell>
          <table:table-cell office:value-type="float" office:value="0" table:formula="msoxl:=D7-C7" table:style-name="ce24">
            <text:p><text:s/>-<text:s text:c="3"/></text:p>
          </table:table-cell>
          <table:table-cell table:style-name="ce10"/>
          <table:table-cell office:value-type="string" table:style-name="ce20">
            <text:p><text:s/>La quota di euro 2.948.456,40 è stata applicata al bilancio 2021 con deliberazione Consiglio 3/2021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Totale parte accantonata</text:p>
          </table:table-cell>
          <table:covered-table-cell/>
          <table:table-cell office:value-type="float" office:value="4448456.4000000004" table:formula="msoxl:=SUM(C6:C7)" table:style-name="ce17">
            <text:p>4.448.456,40</text:p>
          </table:table-cell>
          <table:table-cell office:value-type="float" office:value="4448456.4000000004" table:style-name="ce13">
            <text:p>4.448.456,40</text:p>
          </table:table-cell>
          <table:table-cell office:value-type="float" office:value="0" table:formula="msoxl:=D8-C8" table:style-name="ce24">
            <text:p><text:s/>-<text:s text:c="3"/></text:p>
          </table:table-cell>
          <table:table-cell table:style-name="ce13"/>
          <table:table-cell table:style-name="ce20"/>
          <table:table-cell table:number-columns-repeated="16377"/>
        </table:table-row>
        <table:table-row table:style-name="ro9">
          <table:table-cell office:value-type="string" table:style-name="ce7">
            <text:p>Avanzo di amministrazione esercizio precedente - parte vincolata relativa a vincoli derivanti da leggi e dai principi contabili - trasferimenti Agcom</text:p>
          </table:table-cell>
          <table:covered-table-cell/>
          <table:table-cell office:value-type="float" office:value="161128.84" table:style-name="ce8">
            <text:p>161.128,84</text:p>
          </table:table-cell>
          <table:table-cell office:value-type="float" office:value="171040.33" table:style-name="ce10">
            <text:p>171.040,33</text:p>
          </table:table-cell>
          <table:table-cell office:value-type="float" office:value="9911.4899999999907" table:formula="msoxl:=D9-C9" table:style-name="ce24">
            <text:p><text:s/>9.911,49<text:s/></text:p>
          </table:table-cell>
          <table:table-cell table:style-name="ce10"/>
          <table:table-cell office:value-type="string" table:style-name="ce20">
            <text:p>Applicazione ulteriore quota avanzo vincolato pari ad euro 9.911,49 risultante dal Rendiconto del Consiglio per l'esercizio 2020</text:p>
          </table:table-cell>
          <table:table-cell table:number-columns-repeated="16377"/>
        </table:table-row>
        <table:table-row table:style-name="ro10">
          <table:table-cell office:value-type="string" table:style-name="ce7">
            <text:p>Avanzo di amministrazione esercizio precedente - parte vincolata relativa a vincoli da trasferimenti ex art. 5 bis legge regione Toscana n. 4/2008 - Osservatorio legislativo interregionale</text:p>
          </table:table-cell>
          <table:covered-table-cell/>
          <table:table-cell office:value-type="float" office:value="19009.689999999999" table:style-name="ce8">
            <text:p>19.009,69</text:p>
          </table:table-cell>
          <table:table-cell office:value-type="float" office:value="19048.03" table:style-name="ce10">
            <text:p>19.048,03</text:p>
          </table:table-cell>
          <table:table-cell office:value-type="float" office:value="38.340000000000146" table:formula="msoxl:=D10-C10" table:style-name="ce24">
            <text:p><text:s/>38,34<text:s/></text:p>
          </table:table-cell>
          <table:table-cell table:style-name="ce10"/>
          <table:table-cell office:value-type="string" table:style-name="ce20">
            <text:p>Applicazione ulteriore quota avanzo vincolato pari ad euro 38,34 risultante dal Rendiconto del Consiglio per l'esercizio 2020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Avanzo di amministrazione esercizio precedente - parte vincolata relativa a vincoli da trasferimenti rete Coordinamento Biblioteche regionali (Cobire)</text:p>
          </table:table-cell>
          <table:covered-table-cell/>
          <table:table-cell office:value-type="float" office:value="10000" table:style-name="ce8">
            <text:p>10.000,00</text:p>
          </table:table-cell>
          <table:table-cell office:value-type="float" office:value="10000" table:style-name="ce10">
            <text:p>10.000,00</text:p>
          </table:table-cell>
          <table:table-cell office:value-type="float" office:value="0" table:formula="msoxl:=D11-C11" table:style-name="ce24">
            <text:p><text:s/>-<text:s text:c="3"/></text:p>
          </table:table-cell>
          <table:table-cell table:style-name="ce10"/>
          <table:table-cell office:value-type="string" table:style-name="ce20">
            <text:p><text:s/>La quota di euro 10.000,00 è stata applicata al bilancio 2021 con deliberazione Consiglio 3/2021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Avanzo di amministrazione esercizio precedente - parte vincolata relativa ad altri vincoli di cui al fondo oneri ex art. 27-ter legge regione Toscana n. 3/2009</text:p>
          </table:table-cell>
          <table:covered-table-cell/>
          <table:table-cell office:value-type="float" office:value="23322.39" table:style-name="ce8">
            <text:p>23.322,39</text:p>
          </table:table-cell>
          <table:table-cell office:value-type="float" office:value="23322.39" table:style-name="ce10">
            <text:p>23.322,39</text:p>
          </table:table-cell>
          <table:table-cell office:value-type="float" office:value="0" table:formula="msoxl:=D12-C12" table:style-name="ce24">
            <text:p><text:s/>-<text:s text:c="3"/></text:p>
          </table:table-cell>
          <table:table-cell table:style-name="ce10"/>
          <table:table-cell office:value-type="string" table:style-name="ce20">
            <text:p><text:s/>La quota di euro 23.322,39 è stata applicata al bilancio 2021 con deliberazione Consiglio 3/2021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Avanzo di amministrazione esercizio precedente - parte vincolata relativa a spese per interventi di carattere sociale l.r. 77/2020</text:p>
          </table:table-cell>
          <table:covered-table-cell/>
          <table:table-cell office:value-type="float" office:value="75368.160000000003" table:style-name="ce8">
            <text:p>75.368,16</text:p>
          </table:table-cell>
          <table:table-cell office:value-type="float" office:value="75368.160000000003" table:style-name="ce10">
            <text:p>75.368,16</text:p>
          </table:table-cell>
          <table:table-cell office:value-type="float" office:value="0" table:formula="msoxl:=D13-C13" table:style-name="ce24">
            <text:p><text:s/>-<text:s text:c="3"/></text:p>
          </table:table-cell>
          <table:table-cell table:style-name="ce10"/>
          <table:table-cell office:value-type="string" table:style-name="ce20">
            <text:p><text:s/>La quota di euro 75.368,16 è stata applicata al bilancio 2021 con deliberazione Consiglio 3/2021</text:p>
          </table:table-cell>
          <table:table-cell table:number-columns-repeated="16377"/>
        </table:table-row>
        <table:table-row table:style-name="ro11">
          <table:table-cell office:value-type="string" table:style-name="ce12">
            <text:p>Avanzo di amministrazione esercizio precedente - parte vincolata relativa a costituzione del fondo patrimoniale della fondazione formazione politica l.r. 79/2020</text:p>
          </table:table-cell>
          <table:covered-table-cell/>
          <table:table-cell office:value-type="float" office:value="50000" table:style-name="ce8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0" table:formula="msoxl:=D14-C14" table:style-name="ce24">
            <text:p><text:s/>-<text:s text:c="3"/></text:p>
          </table:table-cell>
          <table:table-cell table:style-name="ce10"/>
          <table:table-cell office:value-type="string" table:style-name="ce20">
            <text:p><text:s/>La quota di euro 50.000,00 è stata applicata al bilancio 2021 con deliberazione Consiglio 3/202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e parte vincolata</text:p>
          </table:table-cell>
          <table:table-cell table:style-name="ce9"/>
          <table:table-cell office:value-type="float" office:value="338829.07999999996" table:formula="msoxl:=SUM(C9:C14)" table:style-name="ce18">
            <text:p>338.829,08</text:p>
          </table:table-cell>
          <table:table-cell office:value-type="float" office:value="348778.91" table:style-name="ce13">
            <text:p>348.778,91</text:p>
          </table:table-cell>
          <table:table-cell office:value-type="float" office:value="9949.8300000000163" table:formula="msoxl:=D15-C15" table:style-name="ce24">
            <text:p><text:s/>9.949,83<text:s/></text:p>
          </table:table-cell>
          <table:table-cell table:style-name="ce13"/>
          <table:table-cell table:style-name="ce20"/>
          <table:table-cell table:number-columns-repeated="16377"/>
        </table:table-row>
        <table:table-row table:style-name="ro12">
          <table:table-cell office:value-type="string" table:style-name="ce7">
            <text:p>'Avanzo di amministrazione esercizio precedente - parte destinata agli investimenti</text:p>
          </table:table-cell>
          <table:table-cell office:value-type="string" table:style-name="ce7">
            <text:p>Bilancio e finanze</text:p>
          </table:table-cell>
          <table:table-cell office:value-type="float" office:value="0" table:style-name="ce11">
            <text:p>0,00</text:p>
          </table:table-cell>
          <table:table-cell office:value-type="float" office:value="442799.32" table:style-name="ce11">
            <text:p>442.799,32</text:p>
          </table:table-cell>
          <table:table-cell office:value-type="float" office:value="442799.32" table:formula="msoxl:=D16-C16" table:style-name="ce24">
            <text:p><text:s/>442.799,32<text:s/></text:p>
          </table:table-cell>
          <table:table-cell table:style-name="ce13"/>
          <table:table-cell office:value-type="string" table:style-name="ce16">
            <text:p>Applicazione avanzo parte destinanata agli investimenti risultante dal Rendiconto del Consiglio per l'esercizio 2020<text:s text:c="2"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e parte destinata agli investimenti</text:p>
          </table:table-cell>
          <table:table-cell table:style-name="ce7"/>
          <table:table-cell office:value-type="float" office:value="0" table:formula="msoxl:=SUM(C16)" table:style-name="ce18">
            <text:p>0,00</text:p>
          </table:table-cell>
          <table:table-cell office:value-type="float" office:value="442799.32" table:formula="msoxl:=SUM(D16)" table:style-name="ce18">
            <text:p>442.799,32</text:p>
          </table:table-cell>
          <table:table-cell office:value-type="float" office:value="442799.32" table:formula="msoxl:=D17-C17" table:style-name="ce25">
            <text:p><text:s/>442.799,32<text:s/></text:p>
          </table:table-cell>
          <table:table-cell table:style-name="ce13"/>
          <table:table-cell table:style-name="ce26"/>
          <table:table-cell table:number-columns-repeated="16377" table:style-name="ce27"/>
        </table:table-row>
        <table:table-row table:style-name="ro13">
          <table:table-cell office:value-type="string" table:style-name="ce23">
            <text:p>Utilizzo avanzo di amministrazione esercizio precedente - avanzo libero</text:p>
          </table:table-cell>
          <table:table-cell office:value-type="string" table:style-name="ce7">
            <text:p>Bilancio e finanze</text:p>
          </table:table-cell>
          <table:table-cell office:value-type="float" office:value="0" table:style-name="ce11">
            <text:p>0,00</text:p>
          </table:table-cell>
          <table:table-cell office:value-type="float" office:value="2996090.83" table:style-name="ce11">
            <text:p>2.996.090,83</text:p>
          </table:table-cell>
          <table:table-cell office:value-type="float" office:value="2996090.83" table:formula="msoxl:=D18-C18" table:style-name="ce24">
            <text:p><text:s/>2.996.090,83<text:s/></text:p>
          </table:table-cell>
          <table:table-cell table:style-name="ce10"/>
          <table:table-cell office:value-type="string" table:style-name="ce16">
            <text:p>Applicazione avanzo libero risultante dal Rendiconto del Consiglio per l'esercizio 2020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Totale avanzo libero</text:p>
          </table:table-cell>
          <table:table-cell table:style-name="ce9"/>
          <table:table-cell office:value-type="float" office:value="0" table:formula="msoxl:=SUM(C18)" table:style-name="ce18">
            <text:p>0,00</text:p>
          </table:table-cell>
          <table:table-cell office:value-type="float" office:value="2996090.83" table:formula="msoxl:=SUM(D18)" table:style-name="ce18">
            <text:p>2.996.090,83</text:p>
          </table:table-cell>
          <table:table-cell office:value-type="float" office:value="2996090.83" table:formula="msoxl:=D19-C19" table:style-name="ce25">
            <text:p><text:s/>2.996.090,83<text:s/></text:p>
          </table:table-cell>
          <table:table-cell table:style-name="ce13"/>
          <table:table-cell table:style-name="ce26"/>
          <table:table-cell table:number-columns-repeated="16377" table:style-name="ce27"/>
        </table:table-row>
        <table:table-row table:style-name="ro14">
          <table:table-cell office:value-type="string" table:style-name="ce14">
            <text:p>Totale generale</text:p>
          </table:table-cell>
          <table:table-cell table:style-name="ce14"/>
          <table:table-cell office:value-type="float" office:value="4787285.4800000004" table:formula="msoxl:=C19+C17+C15+C8" table:style-name="ce19">
            <text:p>4.787.285,48</text:p>
          </table:table-cell>
          <table:table-cell office:value-type="float" office:value="8236125.4600000009" table:formula="msoxl:=D19+D17+D15+D8" table:style-name="ce19">
            <text:p>8.236.125,46</text:p>
          </table:table-cell>
          <table:table-cell office:value-type="float" office:value="3448839.98" table:formula="msoxl:=E19+E17+E15+E8+E5" table:style-name="ce19">
            <text:p>3.448.839,98</text:p>
          </table:table-cell>
          <table:table-cell office:value-type="float" office:value="3853625.83" table:formula="msoxl:=F19+F17+F15+F8+F5" table:style-name="ce19">
            <text:p>3.853.625,83</text:p>
          </table:table-cell>
          <table:table-cell office:value-type="string" table:style-name="ce15">
            <text:p><text:s/></text:p>
          </table:table-cell>
          <table:table-cell table:number-columns-repeated="16377"/>
        </table:table-row>
        <table:table-row table:style-name="ro14">
          <table:table-cell table:number-columns-repeated="2" table:style-name="ce3"/>
          <table:table-cell table:number-columns-repeated="4" table:style-name="ce4"/>
          <table:table-cell table:number-columns-repeated="16378" table:style-name="ce3"/>
        </table:table-row>
        <table:table-row table:number-rows-repeated="1048555" table:style-name="ro2">
          <table:table-cell table:number-columns-repeated="16384"/>
        </table:table-row>
      </table:table>
      <table:table table:name="Spesa_assestamento" table:style-name="ta2" table:print-ranges="Spesa_assestamento.A1:Spesa_assestamento.H35">
        <table:table-column table:style-name="co7" table:default-cell-style-name="ce32"/>
        <table:table-column table:style-name="co8" table:number-columns-repeated="2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3" table:default-cell-style-name="ce32"/>
        <table:table-column table:style-name="co15" table:default-cell-style-name="ce32"/>
        <table:table-column table:style-name="co14" table:number-columns-repeated="16372" table:default-cell-style-name="ce32"/>
        <table:table-row table:style-name="ro15">
          <table:table-cell office:value-type="string" table:style-name="ce31">
            <text:p>Assestamento Bilancio 2021 - Avanzo - Spesa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office:value-type="string" table:style-name="ce34">
            <text:p><text:s/></text:p>
          </table:table-cell>
          <table:table-cell table:number-columns-repeated="16376" table:style-name="ce32"/>
        </table:table-row>
        <table:table-row table:style-name="ro15">
          <table:table-cell table:number-columns-repeated="16384"/>
        </table:table-row>
        <table:table-row table:style-name="ro16">
          <table:table-cell office:value-type="string" table:style-name="ce35">
            <text:p>SETTORE</text:p>
          </table:table-cell>
          <table:table-cell office:value-type="string" table:style-name="ce35">
            <text:p>Miss</text:p>
          </table:table-cell>
          <table:table-cell office:value-type="string" table:style-name="ce35">
            <text:p>Progr.</text:p>
          </table:table-cell>
          <table:table-cell office:value-type="string" table:style-name="ce35">
            <text:p>Titolo</text:p>
          </table:table-cell>
          <table:table-cell office:value-type="string" table:style-name="ce35">
            <text:p>Descrizione <text:s/>intervento</text:p>
          </table:table-cell>
          <table:table-cell office:value-type="string" table:style-name="ce35">
            <text:p>Variazione competenza 2021</text:p>
          </table:table-cell>
          <table:table-cell office:value-type="string" table:style-name="ce35">
            <text:p>Variazione cassa 2021</text:p>
          </table:table-cell>
          <table:table-cell office:value-type="string" table:style-name="ce35">
            <text:p>Motivazione</text:p>
          </table:table-cell>
          <table:table-cell table:number-columns-repeated="16376" table:style-name="ce36"/>
        </table:table-row>
        <table:table-row table:style-name="ro17">
          <table:table-cell office:value-type="string" table:style-name="ce48">
            <text:p>Organizzazione e personale. Formazione. Logistica e vigilanza<text:s text:c="6"/></text:p>
          </table:table-cell>
          <table:table-cell office:value-type="float" office:value="1" table:style-name="ce47">
            <text:p>1</text:p>
          </table:table-cell>
          <table:table-cell office:value-type="string" table:style-name="ce50">
            <text:p>10</text:p>
          </table:table-cell>
          <table:table-cell office:value-type="string" table:style-name="ce37">
            <text:p>Spesa corrente</text:p>
          </table:table-cell>
          <table:table-cell office:value-type="string" table:style-name="ce38">
            <text:p>SPESE PER FUNZIONI DELEGATE DA AGCOM <text:s/>- FORMAZIONE PERSONALE CORECOM</text:p>
          </table:table-cell>
          <table:table-cell office:value-type="float" office:value="1500" table:style-name="ce39">
            <text:p>1.500,00</text:p>
          </table:table-cell>
          <table:table-cell office:value-type="float" office:value="1500" table:style-name="ce39">
            <text:p>1.500,00</text:p>
          </table:table-cell>
          <table:table-cell office:value-type="string" table:number-columns-spanned="1" table:number-rows-spanned="2" table:style-name="ce155">
            <text:p>Ulteriori quota di avanzo vincolato risorse Agcom accertato in sede di rendiconto 2020, conseguente al riaccertamento ordinario delibera U.P. 27/2021</text:p>
          </table:table-cell>
          <table:table-cell table:number-columns-repeated="16376" table:style-name="ce36"/>
        </table:table-row>
        <table:table-row table:style-name="ro18">
          <table:table-cell office:value-type="string" table:style-name="ce48">
            <text:p>Cerimoniale, Eventi, Contributi. Biblioteca e documentazione. Assistenza generale al Corecom. Tipografia<text:s text:c="69"/></text:p>
          </table:table-cell>
          <table:table-cell office:value-type="float" office:value="1" table:style-name="ce47">
            <text:p>1</text:p>
          </table:table-cell>
          <table:table-cell office:value-type="string" table:style-name="ce50">
            <text:p>01</text:p>
          </table:table-cell>
          <table:table-cell office:value-type="string" table:style-name="ce37">
            <text:p>Spesa corrente</text:p>
          </table:table-cell>
          <table:table-cell office:value-type="string" table:style-name="ce38">
            <text:p>SPESE PER FUNZIONI DELEGATE DA AGCOM<text:s text:c="6"/></text:p>
          </table:table-cell>
          <table:table-cell office:value-type="float" office:value="8411.49" table:formula="msoxl:=9911.49-1500" table:style-name="ce39">
            <text:p>8.411,49</text:p>
          </table:table-cell>
          <table:table-cell office:value-type="float" office:value="8411.49" table:formula="msoxl:=9911.49-1500" table:style-name="ce39">
            <text:p>8.411,49</text:p>
          </table:table-cell>
          <table:covered-table-cell/>
          <table:table-cell table:number-columns-repeated="16376" table:style-name="ce36"/>
        </table:table-row>
        <table:table-row table:style-name="ro19">
          <table:table-cell table:style-name="ce91"/>
          <table:table-cell table:style-name="ce89"/>
          <table:table-cell table:style-name="ce41"/>
          <table:table-cell table:style-name="ce42"/>
          <table:table-cell office:value-type="string" table:style-name="ce63">
            <text:p>Totale avanzo vincolato Agcom (a)</text:p>
          </table:table-cell>
          <table:table-cell office:value-type="float" office:value="9911.49" table:formula="msoxl:=SUM(F4:F5)" table:style-name="ce64">
            <text:p>9.911,49</text:p>
          </table:table-cell>
          <table:table-cell office:value-type="float" office:value="9911.49" table:formula="msoxl:=SUM(G4:G5)" table:style-name="ce64">
            <text:p>9.911,49</text:p>
          </table:table-cell>
          <table:table-cell table:style-name="ce43"/>
          <table:table-cell table:number-columns-repeated="16376" table:style-name="ce36"/>
        </table:table-row>
        <table:table-row table:style-name="ro20">
          <table:table-cell office:value-type="string" table:style-name="ce48">
            <text:p>Cerimoniale, Eventi, Contributi. Biblioteca e documentazione. Assistenza generale al Corecom. Tipografia<text:s text:c="69"/></text:p>
          </table:table-cell>
          <table:table-cell office:value-type="float" office:value="1" table:style-name="ce47">
            <text:p>1</text:p>
          </table:table-cell>
          <table:table-cell office:value-type="string" table:style-name="ce50">
            <text:p>03</text:p>
          </table:table-cell>
          <table:table-cell office:value-type="string" table:style-name="ce37">
            <text:p>Spesa corrente</text:p>
          </table:table-cell>
          <table:table-cell office:value-type="string" table:style-name="ce38">
            <text:p>SPESE PER IL FUNZIONAMENTO DELL'OSSERVATORIO LEGISLATIVO INTERREGIONALE</text:p>
          </table:table-cell>
          <table:table-cell office:value-type="float" office:value="38.340000000000003" table:style-name="ce39">
            <text:p>38,34</text:p>
          </table:table-cell>
          <table:table-cell office:value-type="float" office:value="38.340000000000003" table:style-name="ce39">
            <text:p>38,34</text:p>
          </table:table-cell>
          <table:table-cell office:value-type="string" table:style-name="ce40">
            <text:p>Ulteriori quota di avanzo vincolato risorse OLI <text:s/>accertato in sede di rendiconto 2020, conseguente al riaccertamento ordinario delibera U.P. 27/2021</text:p>
          </table:table-cell>
          <table:table-cell table:number-columns-repeated="16376" table:style-name="ce36"/>
        </table:table-row>
        <table:table-row table:style-name="ro15">
          <table:table-cell table:style-name="ce91"/>
          <table:table-cell table:style-name="ce89"/>
          <table:table-cell table:style-name="ce41"/>
          <table:table-cell table:style-name="ce42"/>
          <table:table-cell office:value-type="string" table:style-name="ce63">
            <text:p>Totale avanzo vincolato OLI (b)</text:p>
          </table:table-cell>
          <table:table-cell office:value-type="float" office:value="38.340000000000003" table:formula="msoxl:=SUM(F7)" table:style-name="ce64">
            <text:p>38,34</text:p>
          </table:table-cell>
          <table:table-cell office:value-type="float" office:value="38.340000000000003" table:formula="msoxl:=SUM(G7)" table:style-name="ce64">
            <text:p>38,34</text:p>
          </table:table-cell>
          <table:table-cell table:style-name="ce43"/>
          <table:table-cell table:number-columns-repeated="16376" table:style-name="ce36"/>
        </table:table-row>
        <table:table-row table:style-name="ro21">
          <table:table-cell office:value-type="string" table:style-name="ce91">
            <text:p>Bilancio e finanze</text:p>
          </table:table-cell>
          <table:table-cell office:value-type="float" office:value="20" table:style-name="ce47">
            <text:p>20</text:p>
          </table:table-cell>
          <table:table-cell office:value-type="string" table:style-name="ce44">
            <text:p>03</text:p>
          </table:table-cell>
          <table:table-cell office:value-type="string" table:style-name="ce37">
            <text:p>Spesa corrente</text:p>
          </table:table-cell>
          <table:table-cell office:value-type="string" table:style-name="ce38">
            <text:p>FONDO RISCHI DA CONTENZIOSO<text:s text:c="273"/></text:p>
          </table:table-cell>
          <table:table-cell office:value-type="float" office:value="3000" table:style-name="ce39">
            <text:p>3.000,00</text:p>
          </table:table-cell>
          <table:table-cell office:value-type="float" office:value="3000" table:style-name="ce39">
            <text:p>3.000,00</text:p>
          </table:table-cell>
          <table:table-cell office:value-type="string" table:style-name="ce87">
            <text:p>Applicazione avanzo libero accertato in sede di rendiconto 2020 a copertura incremento spesa per interessi e rivalutazione monetaria maturati per gli oneri derivanti <text:s/>dal ricorso in cassazione da parte di ex Consiglieri per l’annullamento della sentenza della I° Sezione della Corte di Appello di Firenze n. 1305 del 15 luglio 2020 che ha dichiarata manifestamente infondata la questione di costituzionalità della legge regionale Toscana n. 74/2015 che ha introdotto il divieto di cumulo tra</text:p>
            <text:p>vitalizi</text:p>
          </table:table-cell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2">
          <table:table-cell table:style-name="ce91"/>
          <table:table-cell table:style-name="ce47"/>
          <table:table-cell table:style-name="ce44"/>
          <table:table-cell table:style-name="ce37"/>
          <table:table-cell office:value-type="string" table:style-name="ce65">
            <text:p>Totale parziale avanzo libero applicato a copertura spesa corrente a carattere non permanente <text:s/>(c)</text:p>
          </table:table-cell>
          <table:table-cell office:value-type="float" office:value="3000" table:formula="msoxl:=SUM(F9)" table:style-name="ce66">
            <text:p>3.000,00</text:p>
          </table:table-cell>
          <table:table-cell office:value-type="float" office:value="3000" table:formula="msoxl:=SUM(G9)" table:style-name="ce80">
            <text:p>3.000,00</text:p>
          </table:table-cell>
          <table:table-cell table:style-name="ce88"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3">
          <table:table-cell office:value-type="string" table:number-columns-spanned="1" table:number-rows-spanned="2" table:style-name="ce150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08</text:p>
          </table:table-cell>
          <table:table-cell office:value-type="string" table:style-name="ce37">
            <text:p>Spesa corrente</text:p>
          </table:table-cell>
          <table:table-cell office:value-type="string" table:style-name="ce51">
            <text:p>PROGETTO ATTIVITA' LEGISLATIVA TRASPARENTE - SPESA CORRENTE<text:s text:c="2"/></text:p>
          </table:table-cell>
          <table:table-cell office:value-type="float" office:value="180000" table:style-name="ce137">
            <text:p>180.000,00</text:p>
          </table:table-cell>
          <table:table-cell office:value-type="float" office:value="180000" table:style-name="ce81">
            <text:p>180.000,00</text:p>
          </table:table-cell>
          <table:table-cell office:value-type="string" table:number-columns-spanned="1" table:number-rows-spanned="2" table:style-name="ce149">
            <text:p>Applicazione avanzo libero per euro 240.000,00 accertato <text:s/>in sede di rendiconto 2020 da destinare alla copertura di spese correnti a carattere non permanente <text:s/>del Settore informatica come segue:</text:p>
            <text:p>- euro 180.000,00 quota parte <text:s/>progetto attività legislativa trasparente;</text:p>
            <text:p>- euro 60.000,00 quota <text:s/>parte intervento per trasferimento del CED;</text:p>
          </table:table-cell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4">
          <table:covered-table-cell/>
          <table:table-cell office:value-type="float" office:value="1" table:style-name="ce49">
            <text:p>1</text:p>
          </table:table-cell>
          <table:table-cell office:value-type="string" table:style-name="ce50">
            <text:p>08</text:p>
          </table:table-cell>
          <table:table-cell office:value-type="string" table:style-name="ce37">
            <text:p>Spesa corrente</text:p>
          </table:table-cell>
          <table:table-cell office:value-type="string" table:style-name="ce51">
            <text:p>TRASFERIMENTO CED <text:s/>- SPESA CORRENTE<text:s text:c="2"/></text:p>
          </table:table-cell>
          <table:table-cell office:value-type="float" office:value="60000" table:style-name="ce137">
            <text:p>60.000,00</text:p>
          </table:table-cell>
          <table:table-cell office:value-type="float" office:value="60000" table:style-name="ce81">
            <text:p>60.000,00</text:p>
          </table:table-cell>
          <table:covered-table-cell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17">
          <table:table-cell table:style-name="ce53"/>
          <table:table-cell table:style-name="ce49"/>
          <table:table-cell table:style-name="ce50"/>
          <table:table-cell table:style-name="ce54"/>
          <table:table-cell office:value-type="string" table:style-name="ce65">
            <text:p>Totale parziale avanzo libero applicato a copertura spesa corrente a carattere non permanente <text:s/>(d)</text:p>
          </table:table-cell>
          <table:table-cell office:value-type="float" office:value="240000" table:formula="msoxl:=SUM(F11:F12)" table:style-name="ce67">
            <text:p>240.000,00</text:p>
          </table:table-cell>
          <table:table-cell office:value-type="float" office:value="240000" table:formula="msoxl:=SUM(G11:G12)" table:style-name="ce82">
            <text:p>240.000,00</text:p>
          </table:table-cell>
          <table:table-cell table:style-name="ce55"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5">
          <table:table-cell office:value-type="string" table:style-name="ce48">
            <text:p>Provveditorato, gare, contratti e manutenzione sedi<text:s text:c="26"/>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06</text:p>
          </table:table-cell>
          <table:table-cell office:value-type="string" table:style-name="ce54">
            <text:p>spesa capitale</text:p>
          </table:table-cell>
          <table:table-cell office:value-type="string" table:style-name="ce51">
            <text:p>MANUTENZIONE IMMOBILI-SPESE DI INVESTIMENTO</text:p>
          </table:table-cell>
          <table:table-cell office:value-type="float" office:value="170000" table:style-name="ce56">
            <text:p>170.000,00</text:p>
          </table:table-cell>
          <table:table-cell office:value-type="float" office:value="170000" table:style-name="ce83">
            <text:p>170.000,00</text:p>
          </table:table-cell>
          <table:table-cell office:value-type="string" table:number-columns-spanned="1" table:number-rows-spanned="6" table:style-name="ce156">
            <text:p>Applicazione avanzo libero per euro 416.536,36 e quota parte investimenti per euro 263.463,64 accertati in sede di rendiconto 2020 per finanziare gli interventi di spesa 2021:</text:p>
            <text:p>- <text:s/>euro 170.000,0 <text:s/>risistemazione dell’altana di Palazzo del Pegaso (ex Covoni), gravemente danneggiata da infiltrazioni;</text:p>
            <text:p>- euro 320.000,00 quota parte progetto attività legislativa trasparente;</text:p>
            <text:p>- euro 190.000,00 quota parte intervento per trasferimento del CED;</text:p>
            <text:p/>
          </table:table-cell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5">
          <table:table-cell office:value-type="string" table:style-name="ce132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08</text:p>
          </table:table-cell>
          <table:table-cell office:value-type="string" table:style-name="ce54">
            <text:p>spesa capitale</text:p>
          </table:table-cell>
          <table:table-cell office:value-type="string" table:style-name="ce51">
            <text:p>PROGETTO ATTIVITA' LEGISLATIVA TRASPARENTE - SPESA CAPITALE</text:p>
          </table:table-cell>
          <table:table-cell office:value-type="float" office:value="56536.359999999986" table:formula="msoxl:=246536.36-190000" table:style-name="ce137">
            <text:p>56.536,36</text:p>
          </table:table-cell>
          <table:table-cell office:value-type="float" office:value="56536.359999999986" table:formula="msoxl:=246536.36-190000" table:style-name="ce137">
            <text:p>56.536,36</text:p>
          </table:table-cell>
          <table:covered-table-cell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16">
          <table:table-cell office:value-type="string" table:style-name="ce48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08</text:p>
          </table:table-cell>
          <table:table-cell office:value-type="string" table:style-name="ce54">
            <text:p>spesa capitale</text:p>
          </table:table-cell>
          <table:table-cell office:value-type="string" table:style-name="ce51">
            <text:p>TRASFERIMENTO CED <text:s/>- <text:s/>SPESA CAPITALE</text:p>
          </table:table-cell>
          <table:table-cell office:value-type="float" office:value="190000" table:style-name="ce138">
            <text:p>190.000,00</text:p>
          </table:table-cell>
          <table:table-cell office:value-type="float" office:value="190000" table:style-name="ce138">
            <text:p>190.000,00</text:p>
          </table:table-cell>
          <table:covered-table-cell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6">
          <table:table-cell table:style-name="ce48"/>
          <table:table-cell table:style-name="ce49"/>
          <table:table-cell table:style-name="ce50"/>
          <table:table-cell table:style-name="ce54"/>
          <table:table-cell office:value-type="string" table:style-name="ce72">
            <text:p>Totale parziale avanzo libero applicato a copertura spesa di investimenti (e)</text:p>
          </table:table-cell>
          <table:table-cell office:value-type="float" office:value="416536.36" table:formula="msoxl:=SUM(F14:F16)" table:style-name="ce74">
            <text:p>416.536,36</text:p>
          </table:table-cell>
          <table:table-cell office:value-type="float" office:value="416536.36" table:formula="msoxl:=SUM(G14:G16)" table:style-name="ce84">
            <text:p>416.536,36</text:p>
          </table:table-cell>
          <table:covered-table-cell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7">
          <table:table-cell office:value-type="string" table:style-name="ce48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08</text:p>
          </table:table-cell>
          <table:table-cell office:value-type="string" table:style-name="ce54">
            <text:p>spesa capitale</text:p>
          </table:table-cell>
          <table:table-cell office:value-type="string" table:style-name="ce51">
            <text:p>PROGETTO ATTIVITA' LEGISLATIVA TRASPARENTE - <text:s/>SPESA CAPITALE</text:p>
          </table:table-cell>
          <table:table-cell office:value-type="float" office:value="263463.64" table:formula="msoxl:=188363.7+75099.94" table:style-name="ce139">
            <text:p>263.463,64</text:p>
          </table:table-cell>
          <table:table-cell office:value-type="float" office:value="263463.64" table:formula="msoxl:=188363.7+75099.94" table:style-name="ce57">
            <text:p>263.463,64</text:p>
          </table:table-cell>
          <table:covered-table-cell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8">
          <table:table-cell table:style-name="ce48"/>
          <table:table-cell table:style-name="ce49"/>
          <table:table-cell table:style-name="ce50"/>
          <table:table-cell table:style-name="ce54"/>
          <table:table-cell office:value-type="string" table:style-name="ce72">
            <text:p>Totale parziale avanzo parte destinata agli investimenti (f)</text:p>
          </table:table-cell>
          <table:table-cell office:value-type="float" office:value="263463.64" table:formula="msoxl:=SUM(F18)" table:style-name="ce73">
            <text:p>263.463,64</text:p>
          </table:table-cell>
          <table:table-cell office:value-type="float" office:value="263463.64" table:formula="msoxl:=SUM(G18)" table:style-name="ce85">
            <text:p>263.463,64</text:p>
          </table:table-cell>
          <table:covered-table-cell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29">
          <table:table-cell office:value-type="string" table:style-name="ce53">
            <text:p><text:s/></text:p>
          </table:table-cell>
          <table:table-cell table:style-name="ce49"/>
          <table:table-cell table:style-name="ce50"/>
          <table:table-cell table:style-name="ce54"/>
          <table:table-cell office:value-type="string" table:style-name="ce68">
            <text:p>Totale <text:s/>copertura spesa di investimento (g) = e+f</text:p>
          </table:table-cell>
          <table:table-cell office:value-type="float" office:value="680000" table:formula="msoxl:=F19+F17" table:style-name="ce69">
            <text:p>680.000,00</text:p>
          </table:table-cell>
          <table:table-cell office:value-type="float" office:value="680000" table:formula="msoxl:=G19+G17" table:style-name="ce86">
            <text:p>680.000,00</text:p>
          </table:table-cell>
          <table:table-cell table:style-name="ce55"/>
          <table:table-cell table:number-columns-repeated="3" table:style-name="ce45"/>
          <table:table-cell table:style-name="ce46"/>
          <table:table-cell table:number-columns-repeated="16372" table:style-name="ce45"/>
        </table:table-row>
        <table:table-row table:style-name="ro30">
          <table:table-cell office:value-type="string" table:style-name="ce91">
            <text:p>Bilancio e finanze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03</text:p>
          </table:table-cell>
          <table:table-cell office:value-type="string" table:style-name="ce37">
            <text:p>Spesa corrente</text:p>
          </table:table-cell>
          <table:table-cell office:value-type="string" table:style-name="ce51">
            <text:p>FONDO SPECIALE PER FINANZIAMENTO UNA TANTUM NUOVI PROVVEDIMENTI LEGISLATIVI DEL CONSIGLIO REGIONALE - SPESE CORRENTI<text:s text:c="184"/></text:p>
          </table:table-cell>
          <table:table-cell office:value-type="float" office:value="2336554.4700000002" table:style-name="ce57">
            <text:p>2.336.554,47</text:p>
          </table:table-cell>
          <table:table-cell office:value-type="float" office:value="2336554.4699999997" table:style-name="ce57">
            <text:p>2.336.554,47</text:p>
          </table:table-cell>
          <table:table-cell office:value-type="string" table:style-name="ce79">
            <text:p>Applicazione quota parte residua avanzo libero accertato in sede di rendiconto 2020 per finanziamento varie leggi di parte corrente a carattere non permanente</text:p>
          </table:table-cell>
          <table:table-cell table:number-columns-repeated="3" table:style-name="ce45"/>
          <table:table-cell office:value-type="float" office:value="2057000" table:style-name="ce46">
            <text:p>2.057.000,00</text:p>
          </table:table-cell>
          <table:table-cell table:number-columns-repeated="16372" table:style-name="ce45"/>
        </table:table-row>
        <table:table-row table:style-name="ro31">
          <table:table-cell table:style-name="ce92"/>
          <table:table-cell table:style-name="ce90"/>
          <table:table-cell table:style-name="ce58"/>
          <table:table-cell table:style-name="ce59"/>
          <table:table-cell office:value-type="string" table:style-name="ce65">
            <text:p>Totale parziale quota avanzo libero applicato (h)</text:p>
          </table:table-cell>
          <table:table-cell office:value-type="float" office:value="2336554.4700000002" table:formula="msoxl:=SUM(F21)" table:style-name="ce70">
            <text:p>2.336.554,47</text:p>
          </table:table-cell>
          <table:table-cell office:value-type="float" office:value="2336554.4699999997" table:formula="msoxl:=SUM(G21)" table:style-name="ce70">
            <text:p>2.336.554,47</text:p>
          </table:table-cell>
          <table:table-cell table:style-name="ce40"/>
          <table:table-cell table:number-columns-repeated="16376" table:style-name="ce45"/>
        </table:table-row>
        <table:table-row table:style-name="ro32">
          <table:table-cell office:value-type="string" table:style-name="ce48">
            <text:p>Provveditorato, gare, contratti e manutenzione sedi<text:s text:c="26"/></text:p>
          </table:table-cell>
          <table:table-cell office:value-type="float" office:value="1" table:style-name="ce47">
            <text:p>1</text:p>
          </table:table-cell>
          <table:table-cell office:value-type="string" table:style-name="ce44">
            <text:p>06</text:p>
          </table:table-cell>
          <table:table-cell office:value-type="string" table:style-name="ce37">
            <text:p>Spese in conto capitale</text:p>
          </table:table-cell>
          <table:table-cell office:value-type="string" table:style-name="ce48">
            <text:p>MANUTENZIONE IMMOBILI-SPESE DI INVESTIMENTO<text:s text:c="257"/></text:p>
          </table:table-cell>
          <table:table-cell office:value-type="float" office:value="68176.009999999995" table:style-name="ce39">
            <text:p>68.176,01</text:p>
          </table:table-cell>
          <table:table-cell office:value-type="float" office:value="68176.009999999995" table:style-name="ce39">
            <text:p>68.176,01</text:p>
          </table:table-cell>
          <table:table-cell office:value-type="string" table:style-name="ce52">
            <text:p>Applicazione parte destinata agli investimenti accertata in sede di rendiconto 2020 da destinare alla copertura dei seguenti interventi per investimenti di competenza del Settore:</text:p>
            <text:p>- <text:s text:c="2"/>€ 56.200,00 per interventi di manutenzione impiantistica elettrica e di climatizzazione;</text:p>
            <text:p>- euro 11.976,01 per interventi di manutenzione sugli immobili (manutenzioni in extracanone porte scorrevoli Pegaso e per lavori ex Bit);</text:p>
          </table:table-cell>
          <table:table-cell table:number-columns-repeated="16376" table:style-name="ce36"/>
        </table:table-row>
        <table:table-row table:style-name="ro22">
          <table:table-cell office:value-type="string" table:number-columns-spanned="1" table:number-rows-spanned="2" table:style-name="ce150">
            <text:p>Organizzazione e personale. Formazione. Logistica e vigilanza<text:s text:c="32"/></text:p>
          </table:table-cell>
          <table:table-cell office:value-type="float" office:value="1" table:style-name="ce47">
            <text:p>1</text:p>
          </table:table-cell>
          <table:table-cell office:value-type="string" table:style-name="ce44">
            <text:p>03</text:p>
          </table:table-cell>
          <table:table-cell office:value-type="string" table:style-name="ce37">
            <text:p>Spese in conto capitale</text:p>
          </table:table-cell>
          <table:table-cell office:value-type="string" table:style-name="ce48">
            <text:p>ACQUISTO MOBILI E ARREDI -SPESE DI INVESTIMENTO<text:s text:c="253"/></text:p>
          </table:table-cell>
          <table:table-cell office:value-type="float" office:value="6971.02" table:style-name="ce39">
            <text:p>6.971,02</text:p>
          </table:table-cell>
          <table:table-cell office:value-type="float" office:value="6971.02" table:style-name="ce56">
            <text:p>6.971,02</text:p>
          </table:table-cell>
          <table:table-cell office:value-type="string" table:number-columns-spanned="1" table:number-rows-spanned="2" table:style-name="ce149">
            <text:p>Applicazione parte destinata agli investimenti accertata in sede di rendiconto 2020 da destinare alla copertura dei seguenti interventi per investimenti di competenza del Settore: euro 13.024,40 per l’acquisto di mobili e arredi per uffici e spazi espositivi<text:s/></text:p>
          </table:table-cell>
          <table:table-cell table:number-columns-repeated="16376" table:style-name="ce36"/>
        </table:table-row>
        <table:table-row table:style-name="ro33">
          <table:covered-table-cell/>
          <table:table-cell office:value-type="float" office:value="1" table:style-name="ce47">
            <text:p>1</text:p>
          </table:table-cell>
          <table:table-cell office:value-type="string" table:style-name="ce44">
            <text:p>11</text:p>
          </table:table-cell>
          <table:table-cell office:value-type="string" table:style-name="ce37">
            <text:p>Spese in conto capitale</text:p>
          </table:table-cell>
          <table:table-cell office:value-type="string" table:style-name="ce60">
            <text:p>SPESE PER L'ACQUISTO DI MOBILI E ARREDI PER ALLESTIMENTO SPAZI ESPOSITIVI DI PROPRIETA REGIONE TOSCANA<text:s text:c="198"/></text:p>
          </table:table-cell>
          <table:table-cell office:value-type="float" office:value="6053.38" table:style-name="ce39">
            <text:p>6.053,38</text:p>
          </table:table-cell>
          <table:table-cell office:value-type="float" office:value="6053.38" table:style-name="ce56">
            <text:p>6.053,38</text:p>
          </table:table-cell>
          <table:covered-table-cell/>
          <table:table-cell table:number-columns-repeated="16376" table:style-name="ce36"/>
        </table:table-row>
        <table:table-row table:style-name="ro34">
          <table:table-cell office:value-type="string" table:style-name="ce48">
            <text:p>Cerimoniale, Eventi, Contributi. Biblioteca e documentazione. Assistenza generale al Corecom. Tipografia<text:s text:c="69"/></text:p>
          </table:table-cell>
          <table:table-cell office:value-type="float" office:value="1" table:style-name="ce47">
            <text:p>1</text:p>
          </table:table-cell>
          <table:table-cell office:value-type="string" table:style-name="ce44">
            <text:p>11</text:p>
          </table:table-cell>
          <table:table-cell office:value-type="string" table:style-name="ce37">
            <text:p>Spese in conto capitale</text:p>
          </table:table-cell>
          <table:table-cell office:value-type="string" table:style-name="ce48">
            <text:p>SPESE PER L'ACQUISTO DI MATERIALI E ATTREZZATURE PER ALLESTIMENTO DI MOSTRE ED ESPOSIZIONI<text:s text:c="210"/></text:p>
          </table:table-cell>
          <table:table-cell office:value-type="float" office:value="2551.58" table:style-name="ce39">
            <text:p>2.551,58</text:p>
          </table:table-cell>
          <table:table-cell office:value-type="float" office:value="2551.58" table:style-name="ce56">
            <text:p>2.551,58</text:p>
          </table:table-cell>
          <table:table-cell office:value-type="string" table:style-name="ce55">
            <text:p>Applicazione parte destinata agli investimenti accertata in sede di rendiconto 2020 da destinare alla copertura del seguente intervento per investimenti di competenza del Settore: euro 2.551,58 per l’acquisto di materiali e attrezzature per allestimento di mostre ed esposizioni</text:p>
          </table:table-cell>
          <table:table-cell table:number-columns-repeated="16376" table:style-name="ce36"/>
        </table:table-row>
        <table:table-row table:style-name="ro35">
          <table:table-cell table:style-name="ce48"/>
          <table:table-cell table:style-name="ce47"/>
          <table:table-cell table:style-name="ce44"/>
          <table:table-cell table:style-name="ce37"/>
          <table:table-cell office:value-type="string" table:style-name="ce76">
            <text:p>Totale parziale programma 11</text:p>
          </table:table-cell>
          <table:table-cell office:value-type="float" office:value="8604.9599999999991" table:formula="msoxl:=SUM(F25:F26)" table:style-name="ce77">
            <text:p>8.604,96</text:p>
          </table:table-cell>
          <table:table-cell office:value-type="float" office:value="8604.9599999999991" table:formula="msoxl:=SUM(G25:G26)" table:style-name="ce77">
            <text:p>8.604,96</text:p>
          </table:table-cell>
          <table:table-cell table:style-name="ce75"/>
          <table:table-cell table:number-columns-repeated="16376" table:style-name="ce36"/>
        </table:table-row>
        <table:table-row table:style-name="ro22">
          <table:table-cell office:value-type="string" table:number-columns-spanned="1" table:number-rows-spanned="2" table:style-name="ce150">
            <text:p>Informatica, Archivio e protocollo, Comunicazione web, URP<text:s text:c="4"/>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08</text:p>
          </table:table-cell>
          <table:table-cell office:value-type="string" table:style-name="ce37">
            <text:p>Spese in conto capitale</text:p>
          </table:table-cell>
          <table:table-cell office:value-type="string" table:style-name="ce60">
            <text:p>APPARATI MULTIMEDIALI<text:s text:c="279"/></text:p>
          </table:table-cell>
          <table:table-cell office:value-type="float" office:value="60583.69" table:style-name="ce39">
            <text:p>60.583,69</text:p>
          </table:table-cell>
          <table:table-cell office:value-type="float" office:value="60583.69" table:style-name="ce126">
            <text:p>60.583,69</text:p>
          </table:table-cell>
          <table:table-cell office:value-type="string" table:number-columns-spanned="1" table:number-rows-spanned="2" table:style-name="ce156">
            <text:p>Applicazione parte destinata agli investimenti accertata in sede di rendiconto 2020 da destinare alla copertura del seguenti <text:s/>interventi per investimenti di competenza del Settore:<text:s text:c="2"/></text:p>
            <text:p>- euro 60.583,69 per l’acquisto di apparati multimediali;<text:s/></text:p>
            <text:p>- euro 35.000,00 acquisto armadi per archivio storico locali biblioteca indentità toscana.</text:p>
            <text:p><text:s/></text:p>
            <text:p/>
          </table:table-cell>
          <table:table-cell table:number-columns-repeated="16376" table:style-name="ce36"/>
        </table:table-row>
        <table:table-row table:style-name="ro22">
          <table:covered-table-cell/>
          <table:table-cell office:value-type="float" office:value="5" table:style-name="ce47">
            <text:p>5</text:p>
          </table:table-cell>
          <table:table-cell office:value-type="string" table:style-name="ce44">
            <text:p>02</text:p>
          </table:table-cell>
          <table:table-cell office:value-type="string" table:style-name="ce37">
            <text:p>Spese in conto capitale</text:p>
          </table:table-cell>
          <table:table-cell office:value-type="string" table:style-name="ce60">
            <text:p>ACQUISTO ARREDI<text:s text:c="220"/></text:p>
          </table:table-cell>
          <table:table-cell office:value-type="float" office:value="35000" table:style-name="ce56">
            <text:p>35.000,00</text:p>
          </table:table-cell>
          <table:table-cell office:value-type="float" office:value="35000" table:style-name="ce111">
            <text:p>35.000,00</text:p>
          </table:table-cell>
          <table:covered-table-cell/>
          <table:table-cell table:number-columns-repeated="16376" table:style-name="ce36"/>
        </table:table-row>
        <table:table-row table:style-name="ro27">
          <table:table-cell table:style-name="ce91"/>
          <table:table-cell table:style-name="ce89"/>
          <table:table-cell table:style-name="ce41"/>
          <table:table-cell table:style-name="ce42"/>
          <table:table-cell office:value-type="string" table:style-name="ce63">
            <text:p>Totale parziale avanzo parte destinato agli investimenti <text:s text:c="2"/>(i)</text:p>
          </table:table-cell>
          <table:table-cell office:value-type="float" office:value="179335.67999999999" table:formula="msoxl:=F29+F28+F27+F24+F23" table:style-name="ce64">
            <text:p>179.335,68</text:p>
          </table:table-cell>
          <table:table-cell office:value-type="float" office:value="179335.67999999999" table:formula="msoxl:=G29+G28+G27+G24+G23" table:style-name="ce127">
            <text:p>179.335,68</text:p>
          </table:table-cell>
          <table:table-cell table:style-name="ce61"/>
          <table:table-cell table:number-columns-repeated="16376" table:style-name="ce36"/>
        </table:table-row>
        <table:table-row table:style-name="ro36">
          <table:table-cell table:style-name="ce95"/>
          <table:table-cell table:number-columns-repeated="2" table:style-name="ce58"/>
          <table:table-cell table:style-name="ce59"/>
          <table:table-cell table:style-name="ce101"/>
          <table:table-cell table:number-columns-repeated="2" table:style-name="ce78"/>
          <table:table-cell table:style-name="ce98"/>
          <table:table-cell table:number-columns-repeated="16376" table:style-name="ce36"/>
        </table:table-row>
        <table:table-row table:style-name="ro25">
          <table:table-cell table:number-columns-spanned="4" table:number-rows-spanned="4" table:style-name="ce143"/>
          <table:covered-table-cell table:number-columns-repeated="3"/>
          <table:table-cell office:value-type="string" table:style-name="ce103">
            <text:p>Totale generale avanzo parte vincolata applicato (l) = a+b</text:p>
          </table:table-cell>
          <table:table-cell office:value-type="float" office:value="9949.83" table:formula="msoxl:=F6+F8" table:style-name="ce100">
            <text:p>9.949,83</text:p>
          </table:table-cell>
          <table:table-cell office:value-type="float" office:value="9949.83" table:formula="msoxl:=G6+G8" table:style-name="ce64">
            <text:p>9.949,83</text:p>
          </table:table-cell>
          <table:table-cell table:number-columns-spanned="1" table:number-rows-spanned="4" table:style-name="ce154"/>
          <table:table-cell table:number-columns-repeated="16376" table:style-name="ce36"/>
        </table:table-row>
        <table:table-row table:style-name="ro37">
          <table:covered-table-cell/>
          <table:covered-table-cell table:number-columns-repeated="3"/>
          <table:table-cell office:value-type="string" table:style-name="ce102">
            <text:p>Totale generale avanzo parte destinata agli investimenti applicato (m) = f+i</text:p>
          </table:table-cell>
          <table:table-cell office:value-type="float" office:value="442799.32" table:formula="msoxl:=F30+F19" table:style-name="ce64">
            <text:p>442.799,32</text:p>
          </table:table-cell>
          <table:table-cell office:value-type="float" office:value="442799.32" table:formula="msoxl:=G30+G19" table:style-name="ce96">
            <text:p>442.799,32</text:p>
          </table:table-cell>
          <table:covered-table-cell/>
          <table:table-cell table:number-columns-repeated="16376" table:style-name="ce36"/>
        </table:table-row>
        <table:table-row table:style-name="ro38">
          <table:covered-table-cell/>
          <table:covered-table-cell table:number-columns-repeated="3"/>
          <table:table-cell office:value-type="string" table:style-name="ce93">
            <text:p>Totale generale avanzo libero applicato (n) = c+d+e+h</text:p>
          </table:table-cell>
          <table:table-cell office:value-type="float" office:value="2996090.83" table:formula="msoxl:=F10+F13+F17+F22" table:style-name="ce64">
            <text:p>2.996.090,83</text:p>
          </table:table-cell>
          <table:table-cell office:value-type="float" office:value="2996090.8299999996" table:formula="msoxl:=G10+G13+G17+G22" table:style-name="ce96">
            <text:p>2.996.090,83</text:p>
          </table:table-cell>
          <table:covered-table-cell/>
          <table:table-cell table:number-columns-repeated="16376" table:style-name="ce36"/>
        </table:table-row>
        <table:table-row table:style-name="ro39">
          <table:covered-table-cell/>
          <table:covered-table-cell table:number-columns-repeated="3"/>
          <table:table-cell office:value-type="string" table:style-name="ce94">
            <text:p>Totali variazioni positive spesa (o) = a+b+c+d+g+h+i</text:p>
          </table:table-cell>
          <table:table-cell office:value-type="float" office:value="3448839.9800000004" table:formula="msoxl:=F30+F22+F20+F13+F10+F8+F6" table:style-name="ce71">
            <text:p>3.448.839,98</text:p>
          </table:table-cell>
          <table:table-cell office:value-type="float" office:value="3448839.98" table:formula="msoxl:=G30+G22+G20+G13+G10+G8+G6" table:style-name="ce97">
            <text:p>3.448.839,98</text:p>
          </table:table-cell>
          <table:covered-table-cell/>
          <table:table-cell table:number-columns-repeated="16376" table:style-name="ce36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5" table:style-name="ce32"/>
          <table:table-cell office:value-type="string" table:style-name="ce62">
            <text:p><text:s/></text:p>
          </table:table-cell>
          <table:table-cell table:number-columns-repeated="2" table:style-name="ce33"/>
          <table:table-cell table:number-columns-repeated="16376"/>
        </table:table-row>
        <table:table-row table:style-name="ro1">
          <table:table-cell table:number-columns-repeated="5" table:style-name="ce32"/>
          <table:table-cell table:style-name="ce33"/>
          <table:table-cell office:value-type="string" table:style-name="ce134">
            <text:p><text:s/></text:p>
          </table:table-cell>
          <table:table-cell table:style-name="ce33"/>
          <table:table-cell table:number-columns-repeated="16376"/>
        </table:table-row>
        <table:table-row table:style-name="ro15">
          <table:table-cell table:number-columns-repeated="5" table:style-name="ce32"/>
          <table:table-cell office:value-type="string" table:style-name="ce62">
            <text:p><text:s/></text:p>
          </table:table-cell>
          <table:table-cell table:number-columns-repeated="2" table:style-name="ce33"/>
          <table:table-cell table:number-columns-repeated="16376"/>
        </table:table-row>
        <table:table-row table:style-name="ro1">
          <table:table-cell table:number-columns-repeated="5" table:style-name="ce32"/>
          <table:table-cell table:style-name="ce33"/>
          <table:table-cell office:value-type="string" table:style-name="ce62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16376"/>
        </table:table-row>
        <table:table-row table:style-name="ro1">
          <table:table-cell table:number-columns-repeated="5" table:style-name="ce32"/>
          <table:table-cell office:value-type="string" table:style-name="ce133">
            <text:p><text:s/></text:p>
          </table:table-cell>
          <table:table-cell table:number-columns-repeated="2" table:style-name="ce33"/>
          <table:table-cell table:number-columns-repeated="16376"/>
        </table:table-row>
        <table:table-row table:style-name="ro15">
          <table:table-cell table:number-columns-repeated="5" table:style-name="ce32"/>
          <table:table-cell office:value-type="string" table:style-name="ce33">
            <text:p><text:s/></text:p>
          </table:table-cell>
          <table:table-cell table:number-columns-repeated="2" table:style-name="ce33"/>
          <table:table-cell table:number-columns-repeated="16376"/>
        </table:table-row>
        <table:table-row table:style-name="ro15">
          <table:table-cell table:number-columns-repeated="5" table:style-name="ce32"/>
          <table:table-cell office:value-type="string" table:style-name="ce62">
            <text:p><text:s/></text:p>
          </table:table-cell>
          <table:table-cell table:number-columns-repeated="2" table:style-name="ce33"/>
          <table:table-cell table:number-columns-repeated="16376"/>
        </table:table-row>
        <table:table-row table:number-rows-repeated="1048533" table:style-name="ro15">
          <table:table-cell table:number-columns-repeated="16384"/>
        </table:table-row>
      </table:table>
      <table:table table:name="Spesa_assestamento_per_missioni" table:style-name="ta3" table:print-ranges="Spesa_assestamento_per_missioni.A1:Spesa_assestamento_per_missioni.G40">
        <table:table-column table:style-name="co16" table:default-cell-style-name="ce112"/>
        <table:table-column table:style-name="co8" table:number-columns-repeated="2" table:default-cell-style-name="ce32"/>
        <table:table-column table:style-name="co9" table:default-cell-style-name="ce32"/>
        <table:table-column table:style-name="co17" table:default-cell-style-name="ce32"/>
        <table:table-column table:style-name="co11" table:default-cell-style-name="ce33"/>
        <table:table-column table:style-name="co12" table:default-cell-style-name="ce33"/>
        <table:table-column table:style-name="co18" table:default-cell-style-name="ce32"/>
        <table:table-column table:style-name="co14" table:number-columns-repeated="2" table:default-cell-style-name="ce32"/>
        <table:table-column table:style-name="co15" table:default-cell-style-name="ce32"/>
        <table:table-column table:style-name="co14" table:number-columns-repeated="16373" table:default-cell-style-name="ce32"/>
        <table:table-row table:style-name="ro40">
          <table:table-cell office:value-type="string" table:style-name="ce125">
            <text:p>Assestamento Bilancio 2021 - Avanzo - Spesa - rappresentazione spesa corrente e capitale per missioni/programmi</text:p>
          </table:table-cell>
          <table:table-cell table:number-columns-repeated="4" table:style-name="ce125"/>
          <table:table-cell table:number-columns-repeated="2" table:style-name="ce33"/>
          <table:table-cell table:number-columns-repeated="16377" table:style-name="ce32"/>
        </table:table-row>
        <table:table-row table:style-name="ro41">
          <table:table-cell office:value-type="string" table:style-name="ce35">
            <text:p>SETTORE</text:p>
          </table:table-cell>
          <table:table-cell office:value-type="string" table:style-name="ce35">
            <text:p>Miss</text:p>
          </table:table-cell>
          <table:table-cell office:value-type="string" table:style-name="ce35">
            <text:p>Progr.</text:p>
          </table:table-cell>
          <table:table-cell office:value-type="string" table:style-name="ce35">
            <text:p>Titolo</text:p>
          </table:table-cell>
          <table:table-cell office:value-type="string" table:style-name="ce35">
            <text:p>Descrizione <text:s/>intervento</text:p>
          </table:table-cell>
          <table:table-cell office:value-type="string" table:style-name="ce35">
            <text:p>Variazione competenza 2021</text:p>
          </table:table-cell>
          <table:table-cell office:value-type="string" table:style-name="ce35">
            <text:p>Variazione cassa 2021</text:p>
          </table:table-cell>
          <table:table-cell table:number-columns-repeated="16377" table:style-name="ce36"/>
        </table:table-row>
        <table:table-row table:style-name="ro42">
          <table:table-cell office:value-type="string" table:style-name="ce99">
            <text:p>Cerimoniale, Eventi, Contributi. Biblioteca e documentazione. Assistenza generale al Corecom. Tipografia<text:s text:c="69"/>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05">
            <text:p>1</text:p>
          </table:table-cell>
          <table:table-cell office:value-type="string" table:style-name="ce37">
            <text:p>Spesa corrente</text:p>
          </table:table-cell>
          <table:table-cell office:value-type="string" table:style-name="ce108">
            <text:p>SPESE PER FUNZIONI DELEGATE DA AGCOM<text:s text:c="6"/></text:p>
          </table:table-cell>
          <table:table-cell office:value-type="float" office:value="8411.49" table:formula="msoxl:=9911.49-1500" table:style-name="ce111">
            <text:p>8.411,49</text:p>
          </table:table-cell>
          <table:table-cell office:value-type="float" office:value="8411.49" table:formula="msoxl:=9911.49-1500" table:style-name="ce111">
            <text:p>8.411,49</text:p>
          </table:table-cell>
          <table:table-cell table:number-columns-repeated="16377" table:style-name="ce36"/>
        </table:table-row>
        <table:table-row table:style-name="ro43">
          <table:table-cell table:style-name="ce99"/>
          <table:table-cell table:style-name="ce47"/>
          <table:table-cell table:style-name="ce105"/>
          <table:table-cell table:style-name="ce37"/>
          <table:table-cell office:value-type="string" table:style-name="ce113">
            <text:p>Totale programma 1</text:p>
          </table:table-cell>
          <table:table-cell office:value-type="float" office:value="8411.49" table:formula="msoxl:=SUM(F3)" table:style-name="ce111">
            <text:p>8.411,49</text:p>
          </table:table-cell>
          <table:table-cell office:value-type="float" office:value="8411.49" table:formula="msoxl:=SUM(G3)" table:style-name="ce111">
            <text:p>8.411,49</text:p>
          </table:table-cell>
          <table:table-cell table:number-columns-repeated="16377" table:style-name="ce36"/>
        </table:table-row>
        <table:table-row table:style-name="ro42">
          <table:table-cell office:value-type="string" table:style-name="ce99">
            <text:p>Cerimoniale, Eventi, Contributi. Biblioteca e documentazione. Assistenza generale al Corecom. Tipografia<text:s text:c="69"/>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37">
            <text:p>Spesa corrente</text:p>
          </table:table-cell>
          <table:table-cell office:value-type="string" table:style-name="ce108">
            <text:p>SPESE PER IL FUNZIONAMENTO DELL'OSSERVATORIO LEGISLATIVO INTERREGIONALE</text:p>
          </table:table-cell>
          <table:table-cell office:value-type="float" office:value="38.340000000000003" table:style-name="ce111">
            <text:p>38,34</text:p>
          </table:table-cell>
          <table:table-cell office:value-type="float" office:value="38.340000000000003" table:style-name="ce111">
            <text:p>38,34</text:p>
          </table:table-cell>
          <table:table-cell table:number-columns-repeated="16377" table:style-name="ce36"/>
        </table:table-row>
        <table:table-row table:style-name="ro43">
          <table:table-cell table:style-name="ce99"/>
          <table:table-cell table:style-name="ce47"/>
          <table:table-cell table:style-name="ce105"/>
          <table:table-cell table:style-name="ce37"/>
          <table:table-cell office:value-type="string" table:style-name="ce113">
            <text:p>Totale programma 3</text:p>
          </table:table-cell>
          <table:table-cell office:value-type="float" office:value="38.340000000000003" table:formula="msoxl:=SUM(F5)" table:style-name="ce111">
            <text:p>38,34</text:p>
          </table:table-cell>
          <table:table-cell office:value-type="float" office:value="38.340000000000003" table:formula="msoxl:=SUM(G5)" table:style-name="ce111">
            <text:p>38,34</text:p>
          </table:table-cell>
          <table:table-cell table:number-columns-repeated="16377" table:style-name="ce36"/>
        </table:table-row>
        <table:table-row table:style-name="ro44">
          <table:table-cell office:value-type="string" table:style-name="ce99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105">
            <text:p>8</text:p>
          </table:table-cell>
          <table:table-cell office:value-type="string" table:style-name="ce37">
            <text:p>Spesa corrente</text:p>
          </table:table-cell>
          <table:table-cell office:value-type="string" table:style-name="ce51">
            <text:p>PROGETTO ATTIVITA' LEGISLATIVA TRASPARENTE - SPESA CORRENTE<text:s text:c="2"/></text:p>
          </table:table-cell>
          <table:table-cell office:value-type="float" office:value="180000" table:style-name="ce111">
            <text:p>180.000,00</text:p>
          </table:table-cell>
          <table:table-cell office:value-type="float" office:value="180000" table:style-name="ce111">
            <text:p>180.000,00</text:p>
          </table:table-cell>
          <table:table-cell table:number-columns-repeated="16377" table:style-name="ce36"/>
        </table:table-row>
        <table:table-row table:style-name="ro44">
          <table:table-cell office:value-type="string" table:style-name="ce99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105">
            <text:p>8</text:p>
          </table:table-cell>
          <table:table-cell office:value-type="string" table:style-name="ce37">
            <text:p>Spesa corrente</text:p>
          </table:table-cell>
          <table:table-cell office:value-type="string" table:style-name="ce108">
            <text:p>TRASFERIMENTO CED <text:s/>- SPESA CORRENTE<text:s text:c="2"/></text:p>
          </table:table-cell>
          <table:table-cell office:value-type="float" office:value="60000" table:style-name="ce111">
            <text:p>60.000,00</text:p>
          </table:table-cell>
          <table:table-cell office:value-type="float" office:value="60000" table:style-name="ce111">
            <text:p>60.000,0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3">
          <table:table-cell table:style-name="ce104"/>
          <table:table-cell table:style-name="ce49"/>
          <table:table-cell table:style-name="ce105"/>
          <table:table-cell table:style-name="ce37"/>
          <table:table-cell office:value-type="string" table:style-name="ce113">
            <text:p>Totale programma 8</text:p>
          </table:table-cell>
          <table:table-cell office:value-type="float" office:value="240000" table:formula="msoxl:=SUM(F7:F8)" table:style-name="ce111">
            <text:p>240.000,00</text:p>
          </table:table-cell>
          <table:table-cell office:value-type="float" office:value="240000" table:formula="msoxl:=SUM(G7:G8)" table:style-name="ce111">
            <text:p>240.000,0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29">
          <table:table-cell office:value-type="string" table:style-name="ce104">
            <text:p>Organizzazione e personale. Formazione. Logistica e vigilanza<text:s text:c="6"/>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105">
            <text:p>10</text:p>
          </table:table-cell>
          <table:table-cell office:value-type="string" table:style-name="ce37">
            <text:p>Spesa corrente</text:p>
          </table:table-cell>
          <table:table-cell office:value-type="string" table:style-name="ce108">
            <text:p>SPESE PER FUNZIONI DELEGATE DA AGCOM <text:s/>- FORMAZIONE PERSONALE CORECOM</text:p>
          </table:table-cell>
          <table:table-cell office:value-type="float" office:value="1500" table:style-name="ce111">
            <text:p>1.500,00</text:p>
          </table:table-cell>
          <table:table-cell office:value-type="float" office:value="1500" table:style-name="ce111">
            <text:p>1.500,0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29">
          <table:table-cell table:style-name="ce104"/>
          <table:table-cell table:style-name="ce47"/>
          <table:table-cell table:style-name="ce105"/>
          <table:table-cell table:style-name="ce37"/>
          <table:table-cell office:value-type="string" table:style-name="ce113">
            <text:p>Totale programma 10</text:p>
          </table:table-cell>
          <table:table-cell office:value-type="float" office:value="1500" table:formula="msoxl:=SUM(F10)" table:style-name="ce111">
            <text:p>1.500,00</text:p>
          </table:table-cell>
          <table:table-cell office:value-type="float" office:value="1500" table:formula="msoxl:=SUM(G10)" table:style-name="ce111">
            <text:p>1.500,0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29">
          <table:table-cell table:style-name="ce104"/>
          <table:table-cell table:style-name="ce47"/>
          <table:table-cell table:style-name="ce105"/>
          <table:table-cell table:style-name="ce37"/>
          <table:table-cell office:value-type="string" table:style-name="ce113">
            <text:p>Totale missione 1 spesa corrente</text:p>
          </table:table-cell>
          <table:table-cell office:value-type="float" office:value="249949.83" table:formula="msoxl:=F11+F9+F6+F4" table:style-name="ce111">
            <text:p>249.949,83</text:p>
          </table:table-cell>
          <table:table-cell office:value-type="float" office:value="249949.83" table:formula="msoxl:=G11+G9+G6+G4" table:style-name="ce111">
            <text:p>249.949,83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1">
          <table:table-cell office:value-type="string" table:style-name="ce106">
            <text:p>Bilancio e finanze</text:p>
          </table:table-cell>
          <table:table-cell office:value-type="float" office:value="20" table:style-name="ce47">
            <text:p>20</text:p>
          </table:table-cell>
          <table:table-cell office:value-type="float" office:value="3" table:style-name="ce105">
            <text:p>3</text:p>
          </table:table-cell>
          <table:table-cell office:value-type="string" table:style-name="ce37">
            <text:p>Spesa corrente</text:p>
          </table:table-cell>
          <table:table-cell office:value-type="string" table:style-name="ce108">
            <text:p>FONDO RISCHI DA CONTENZIOSO<text:s text:c="273"/></text:p>
          </table:table-cell>
          <table:table-cell office:value-type="float" office:value="3000" table:style-name="ce111">
            <text:p>3.000,00</text:p>
          </table:table-cell>
          <table:table-cell office:value-type="float" office:value="3000" table:style-name="ce111">
            <text:p>3.000,0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1">
          <table:table-cell office:value-type="string" table:style-name="ce91">
            <text:p>Bilancio e finanze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105">
            <text:p>3</text:p>
          </table:table-cell>
          <table:table-cell office:value-type="string" table:style-name="ce37">
            <text:p>Spesa corrente</text:p>
          </table:table-cell>
          <table:table-cell office:value-type="string" table:style-name="ce108">
            <text:p>FONDO SPECIALE PER FINANZIAMENTO UNA TANTUM NUOVI PROVVEDIMENTI LEGISLATIVI DEL CONSIGLIO REGIONALE - SPESE CORRENTI<text:s text:c="184"/></text:p>
          </table:table-cell>
          <table:table-cell office:value-type="float" office:value="2336554.4699999997" table:formula="msoxl:=1496454.53+290000+75099.94+305000+170000" table:style-name="ce57">
            <text:p>2.336.554,47</text:p>
          </table:table-cell>
          <table:table-cell office:value-type="float" office:value="2336554.4699999997" table:formula="msoxl:=1496454.53+290000+75099.94+305000+170000" table:style-name="ce57">
            <text:p>2.336.554,47</text:p>
          </table:table-cell>
          <table:table-cell office:value-type="string" table:style-name="ce135">
            <text:p><text:s/></text:p>
          </table:table-cell>
          <table:table-cell table:number-columns-repeated="2" table:style-name="ce45"/>
          <table:table-cell table:style-name="ce46"/>
          <table:table-cell table:number-columns-repeated="16373" table:style-name="ce45"/>
        </table:table-row>
        <table:table-row table:style-name="ro15">
          <table:table-cell table:style-name="ce91"/>
          <table:table-cell table:style-name="ce49"/>
          <table:table-cell table:style-name="ce105"/>
          <table:table-cell table:style-name="ce37"/>
          <table:table-cell office:value-type="string" table:style-name="ce113">
            <text:p>Totale programma 3</text:p>
          </table:table-cell>
          <table:table-cell office:value-type="float" office:value="2339554.4699999997" table:formula="msoxl:=SUM(F13:F14)" table:style-name="ce111">
            <text:p>2.339.554,47</text:p>
          </table:table-cell>
          <table:table-cell office:value-type="float" office:value="2339554.4699999997" table:formula="msoxl:=SUM(G13:G14)" table:style-name="ce111">
            <text:p>2.339.554,47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15">
          <table:table-cell table:style-name="ce91"/>
          <table:table-cell table:style-name="ce49"/>
          <table:table-cell table:style-name="ce105"/>
          <table:table-cell table:style-name="ce37"/>
          <table:table-cell office:value-type="string" table:style-name="ce113">
            <text:p>Totale missione 20 - spesa corrente</text:p>
          </table:table-cell>
          <table:table-cell office:value-type="float" office:value="2339554.4699999997" table:formula="msoxl:=F15" table:style-name="ce111">
            <text:p>2.339.554,47</text:p>
          </table:table-cell>
          <table:table-cell office:value-type="float" office:value="2339554.4699999997" table:formula="msoxl:=G15" table:style-name="ce111">
            <text:p>2.339.554,47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15">
          <table:table-cell table:style-name="ce91"/>
          <table:table-cell table:style-name="ce49"/>
          <table:table-cell table:style-name="ce105"/>
          <table:table-cell table:style-name="ce37"/>
          <table:table-cell office:value-type="string" table:style-name="ce129">
            <text:p>Totale spesa corrente</text:p>
          </table:table-cell>
          <table:table-cell office:value-type="float" office:value="2589504.2999999998" table:formula="msoxl:=F16+F12" table:style-name="ce130">
            <text:p>2.589.504,30</text:p>
          </table:table-cell>
          <table:table-cell office:value-type="float" office:value="2589504.2999999998" table:formula="msoxl:=G16+G12" table:style-name="ce130">
            <text:p>2.589.504,3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4">
          <table:table-cell office:value-type="string" table:style-name="ce99">
            <text:p>Organizzazione e personale. Formazione. Logistica e vigilanza<text:s text:c="32"/>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37">
            <text:p>Spese in conto capitale</text:p>
          </table:table-cell>
          <table:table-cell office:value-type="string" table:style-name="ce107">
            <text:p>ACQUISTO MOBILI E ARREDI -SPESE DI INVESTIMENTO<text:s text:c="253"/></text:p>
          </table:table-cell>
          <table:table-cell office:value-type="float" office:value="6971.02" table:style-name="ce111">
            <text:p>6.971,02</text:p>
          </table:table-cell>
          <table:table-cell office:value-type="float" office:value="6971.02" table:style-name="ce111">
            <text:p>6.971,02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3">
          <table:table-cell table:style-name="ce99"/>
          <table:table-cell table:style-name="ce47"/>
          <table:table-cell table:style-name="ce105"/>
          <table:table-cell table:style-name="ce37"/>
          <table:table-cell office:value-type="string" table:style-name="ce113">
            <text:p>Totale programma 3</text:p>
          </table:table-cell>
          <table:table-cell office:value-type="float" office:value="6971.02" table:formula="msoxl:=SUM(F18)" table:style-name="ce111">
            <text:p>6.971,02</text:p>
          </table:table-cell>
          <table:table-cell office:value-type="float" office:value="6971.02" table:formula="msoxl:=SUM(G18)" table:style-name="ce111">
            <text:p>6.971,02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1">
          <table:table-cell office:value-type="string" table:style-name="ce99">
            <text:p>Provveditorato, gare, contratti e manutenzione sedi<text:s text:c="26"/>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105">
            <text:p>6</text:p>
          </table:table-cell>
          <table:table-cell office:value-type="string" table:style-name="ce37">
            <text:p>Spese in conto capitale</text:p>
          </table:table-cell>
          <table:table-cell office:value-type="string" table:style-name="ce108">
            <text:p>MANUTENZIONE IMMOBILI-SPESE DI INVESTIMENTO</text:p>
          </table:table-cell>
          <table:table-cell office:value-type="float" office:value="170000" table:style-name="ce111">
            <text:p>170.000,00</text:p>
          </table:table-cell>
          <table:table-cell office:value-type="float" office:value="170000" table:style-name="ce111">
            <text:p>170.000,00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1">
          <table:table-cell office:value-type="string" table:style-name="ce99">
            <text:p>Provveditorato, gare, contratti e manutenzione sedi<text:s text:c="26"/>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105">
            <text:p>6</text:p>
          </table:table-cell>
          <table:table-cell office:value-type="string" table:style-name="ce37">
            <text:p>Spese in conto capitale</text:p>
          </table:table-cell>
          <table:table-cell office:value-type="string" table:style-name="ce107">
            <text:p>MANUTENZIONE IMMOBILI-SPESE DI INVESTIMENTO<text:s text:c="257"/></text:p>
          </table:table-cell>
          <table:table-cell office:value-type="float" office:value="68176.009999999995" table:style-name="ce111">
            <text:p>68.176,01</text:p>
          </table:table-cell>
          <table:table-cell office:value-type="float" office:value="68176.009999999995" table:style-name="ce111">
            <text:p>68.176,01</text:p>
          </table:table-cell>
          <table:table-cell table:number-columns-repeated="3" table:style-name="ce45"/>
          <table:table-cell office:value-type="float" office:value="2057000" table:style-name="ce46">
            <text:p>2.057.000,00</text:p>
          </table:table-cell>
          <table:table-cell table:number-columns-repeated="16373" table:style-name="ce45"/>
        </table:table-row>
        <table:table-row table:style-name="ro43">
          <table:table-cell table:style-name="ce99"/>
          <table:table-cell table:style-name="ce47"/>
          <table:table-cell table:style-name="ce105"/>
          <table:table-cell table:style-name="ce37"/>
          <table:table-cell office:value-type="string" table:style-name="ce113">
            <text:p>Totale programma 6</text:p>
          </table:table-cell>
          <table:table-cell office:value-type="float" office:value="238176.01" table:formula="msoxl:=SUM(F20:F21)" table:style-name="ce111">
            <text:p>238.176,01</text:p>
          </table:table-cell>
          <table:table-cell office:value-type="float" office:value="238176.01" table:formula="msoxl:=SUM(G20:G21)" table:style-name="ce111">
            <text:p>238.176,01</text:p>
          </table:table-cell>
          <table:table-cell table:number-columns-repeated="3" table:style-name="ce45"/>
          <table:table-cell table:style-name="ce46"/>
          <table:table-cell table:number-columns-repeated="16373" table:style-name="ce45"/>
        </table:table-row>
        <table:table-row table:style-name="ro44">
          <table:table-cell office:value-type="string" table:style-name="ce99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105">
            <text:p>8</text:p>
          </table:table-cell>
          <table:table-cell office:value-type="string" table:style-name="ce37">
            <text:p>Spese in conto capitale</text:p>
          </table:table-cell>
          <table:table-cell office:value-type="string" table:style-name="ce51">
            <text:p>PROGETTO ATTIVITA' LEGISLATIVA TRASPARENTE - <text:s/>SPESA CAPITALE</text:p>
          </table:table-cell>
          <table:table-cell office:value-type="float" office:value="56536.359999999986" table:formula="msoxl:=246536.36-190000" table:style-name="ce137">
            <text:p>56.536,36</text:p>
          </table:table-cell>
          <table:table-cell office:value-type="float" office:value="56536.359999999986" table:formula="msoxl:=246536.36-190000" table:style-name="ce137">
            <text:p>56.536,36</text:p>
          </table:table-cell>
          <table:table-cell office:value-type="string" table:style-name="ce128">
            <text:p><text:s/></text:p>
          </table:table-cell>
          <table:table-cell table:number-columns-repeated="16376" table:style-name="ce36"/>
        </table:table-row>
        <table:table-row table:style-name="ro44">
          <table:table-cell office:value-type="string" table:style-name="ce136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105">
            <text:p>8</text:p>
          </table:table-cell>
          <table:table-cell office:value-type="string" table:style-name="ce37">
            <text:p>Spese in conto capitale</text:p>
          </table:table-cell>
          <table:table-cell office:value-type="string" table:style-name="ce51">
            <text:p>TRASFERIMENTO CED <text:s/>- <text:s/>SPESA CAPITALE</text:p>
          </table:table-cell>
          <table:table-cell office:value-type="float" office:value="190000" table:style-name="ce138">
            <text:p>190.000,00</text:p>
          </table:table-cell>
          <table:table-cell office:value-type="float" office:value="190000" table:style-name="ce138">
            <text:p>190.000,00</text:p>
          </table:table-cell>
          <table:table-cell table:style-name="ce128"/>
          <table:table-cell table:number-columns-repeated="16376" table:style-name="ce36"/>
        </table:table-row>
        <table:table-row table:style-name="ro29">
          <table:table-cell office:value-type="string" table:style-name="ce104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105">
            <text:p>8</text:p>
          </table:table-cell>
          <table:table-cell office:value-type="string" table:style-name="ce37">
            <text:p>Spese in conto capitale</text:p>
          </table:table-cell>
          <table:table-cell office:value-type="string" table:style-name="ce51">
            <text:p>PROGETTO ATTIVITA' LEGISLATIVA TRASPARENTE - <text:s/>SPESA CAPITALE</text:p>
          </table:table-cell>
          <table:table-cell office:value-type="float" office:value="263463.64" table:formula="msoxl:=188363.7+75099.94" table:style-name="ce139">
            <text:p>263.463,64</text:p>
          </table:table-cell>
          <table:table-cell office:value-type="float" office:value="263463.64" table:formula="msoxl:=188363.7+75099.94" table:style-name="ce139">
            <text:p>263.463,64</text:p>
          </table:table-cell>
          <table:table-cell table:number-columns-repeated="16377" table:style-name="ce36"/>
        </table:table-row>
        <table:table-row table:style-name="ro44">
          <table:table-cell office:value-type="string" table:style-name="ce99">
            <text:p>Informatica, Archivio e protocollo, Comunicazione web, URP<text:s text:c="64"/></text:p>
          </table:table-cell>
          <table:table-cell office:value-type="float" office:value="1" table:style-name="ce49">
            <text:p>1</text:p>
          </table:table-cell>
          <table:table-cell office:value-type="float" office:value="8" table:style-name="ce105">
            <text:p>8</text:p>
          </table:table-cell>
          <table:table-cell office:value-type="string" table:style-name="ce37">
            <text:p>Spese in conto capitale</text:p>
          </table:table-cell>
          <table:table-cell office:value-type="string" table:style-name="ce109">
            <text:p>APPARATI MULTIMEDIALI<text:s text:c="279"/></text:p>
          </table:table-cell>
          <table:table-cell office:value-type="float" office:value="60583.69" table:style-name="ce111">
            <text:p>60.583,69</text:p>
          </table:table-cell>
          <table:table-cell office:value-type="float" office:value="60583.69" table:style-name="ce111">
            <text:p>60.583,69</text:p>
          </table:table-cell>
          <table:table-cell table:number-columns-repeated="16377" table:style-name="ce36"/>
        </table:table-row>
        <table:table-row table:style-name="ro43">
          <table:table-cell table:style-name="ce104"/>
          <table:table-cell table:style-name="ce49"/>
          <table:table-cell table:style-name="ce105"/>
          <table:table-cell table:style-name="ce37"/>
          <table:table-cell office:value-type="string" table:style-name="ce113">
            <text:p>Totale programma 8</text:p>
          </table:table-cell>
          <table:table-cell office:value-type="float" office:value="570583.68999999994" table:formula="msoxl:=SUM(F23:F26)" table:style-name="ce111">
            <text:p>570.583,69</text:p>
          </table:table-cell>
          <table:table-cell office:value-type="float" office:value="570583.68999999994" table:formula="msoxl:=SUM(G23:G26)" table:style-name="ce111">
            <text:p>570.583,69</text:p>
          </table:table-cell>
          <table:table-cell table:number-columns-repeated="16377" table:style-name="ce36"/>
        </table:table-row>
        <table:table-row table:style-name="ro29">
          <table:table-cell office:value-type="string" table:style-name="ce104">
            <text:p>Organizzazione e personale. Formazione. Logistica e vigilanza<text:s text:c="32"/>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105">
            <text:p>11</text:p>
          </table:table-cell>
          <table:table-cell office:value-type="string" table:style-name="ce37">
            <text:p>Spese in conto capitale</text:p>
          </table:table-cell>
          <table:table-cell office:value-type="string" table:style-name="ce109">
            <text:p>SPESE PER L'ACQUISTO DI MOBILI E ARREDI PER ALLESTIMENTO SPAZI ESPOSITIVI DI PROPRIETA REGIONE TOSCANA<text:s text:c="198"/></text:p>
          </table:table-cell>
          <table:table-cell office:value-type="float" office:value="6053.38" table:style-name="ce111">
            <text:p>6.053,38</text:p>
          </table:table-cell>
          <table:table-cell office:value-type="float" office:value="6053.38" table:style-name="ce111">
            <text:p>6.053,38</text:p>
          </table:table-cell>
          <table:table-cell table:number-columns-repeated="8" table:style-name="ce36"/>
          <table:table-cell office:value-type="string" table:style-name="ce36">
            <text:p><text:s/></text:p>
          </table:table-cell>
          <table:table-cell table:number-columns-repeated="16368" table:style-name="ce36"/>
        </table:table-row>
        <table:table-row table:style-name="ro42">
          <table:table-cell office:value-type="string" table:style-name="ce104">
            <text:p>Cerimoniale, Eventi, Contributi. Biblioteca e documentazione. Assistenza generale al Corecom. Tipografia<text:s text:c="69"/>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105">
            <text:p>11</text:p>
          </table:table-cell>
          <table:table-cell office:value-type="string" table:style-name="ce37">
            <text:p>Spese in conto capitale</text:p>
          </table:table-cell>
          <table:table-cell office:value-type="string" table:style-name="ce110">
            <text:p>SPESE PER L'ACQUISTO DI MATERIALI E ATTREZZATURE PER ALLESTIMENTO DI MOSTRE ED ESPOSIZIONI<text:s text:c="210"/></text:p>
          </table:table-cell>
          <table:table-cell office:value-type="float" office:value="2551.58" table:style-name="ce111">
            <text:p>2.551,58</text:p>
          </table:table-cell>
          <table:table-cell office:value-type="float" office:value="2551.58" table:style-name="ce111">
            <text:p>2.551,58</text:p>
          </table:table-cell>
          <table:table-cell table:number-columns-repeated="16377" table:style-name="ce36"/>
        </table:table-row>
        <table:table-row table:style-name="ro43">
          <table:table-cell table:style-name="ce104"/>
          <table:table-cell table:style-name="ce47"/>
          <table:table-cell table:style-name="ce105"/>
          <table:table-cell table:style-name="ce37"/>
          <table:table-cell office:value-type="string" table:style-name="ce113">
            <text:p>Totale programma 11</text:p>
          </table:table-cell>
          <table:table-cell office:value-type="float" office:value="8604.9599999999991" table:formula="msoxl:=SUM(F28:F29)" table:style-name="ce111">
            <text:p>8.604,96</text:p>
          </table:table-cell>
          <table:table-cell office:value-type="float" office:value="8604.9599999999991" table:formula="msoxl:=SUM(G28:G29)" table:style-name="ce111">
            <text:p>8.604,96</text:p>
          </table:table-cell>
          <table:table-cell table:number-columns-repeated="16377" table:style-name="ce36"/>
        </table:table-row>
        <table:table-row table:style-name="ro43">
          <table:table-cell table:style-name="ce104"/>
          <table:table-cell table:style-name="ce47"/>
          <table:table-cell table:style-name="ce105"/>
          <table:table-cell table:style-name="ce37"/>
          <table:table-cell office:value-type="string" table:style-name="ce114">
            <text:p>Totale missione 1 - spesa capitale</text:p>
          </table:table-cell>
          <table:table-cell office:value-type="float" office:value="824335.67999999993" table:formula="msoxl:=F30+F27+F22+F19" table:style-name="ce111">
            <text:p>824.335,68</text:p>
          </table:table-cell>
          <table:table-cell office:value-type="float" office:value="824335.67999999993" table:formula="msoxl:=G30+G27+G22+G19" table:style-name="ce111">
            <text:p>824.335,68</text:p>
          </table:table-cell>
          <table:table-cell table:number-columns-repeated="16377" table:style-name="ce36"/>
        </table:table-row>
        <table:table-row table:style-name="ro44">
          <table:table-cell office:value-type="string" table:style-name="ce104">
            <text:p>Informatica, Archivio e protocollo, Comunicazione web, URP<text:s text:c="64"/></text:p>
          </table:table-cell>
          <table:table-cell office:value-type="float" office:value="5" table:style-name="ce117">
            <text:p>5</text:p>
          </table:table-cell>
          <table:table-cell office:value-type="float" office:value="2" table:style-name="ce118">
            <text:p>2</text:p>
          </table:table-cell>
          <table:table-cell office:value-type="string" table:style-name="ce119">
            <text:p>Spese in conto capitale</text:p>
          </table:table-cell>
          <table:table-cell office:value-type="string" table:style-name="ce109">
            <text:p>ACQUISTO ARREDI<text:s text:c="220"/></text:p>
          </table:table-cell>
          <table:table-cell office:value-type="float" office:value="35000" table:style-name="ce111">
            <text:p>35.000,00</text:p>
          </table:table-cell>
          <table:table-cell office:value-type="float" office:value="35000" table:style-name="ce111">
            <text:p>35.000,00</text:p>
          </table:table-cell>
          <table:table-cell table:number-columns-repeated="16377" table:style-name="ce36"/>
        </table:table-row>
        <table:table-row table:style-name="ro15">
          <table:table-cell table:style-name="ce120"/>
          <table:table-cell table:number-columns-repeated="3" table:style-name="ce121"/>
          <table:table-cell office:value-type="string" table:style-name="ce115">
            <text:p>Totale programma 2</text:p>
          </table:table-cell>
          <table:table-cell office:value-type="float" office:value="35000" table:formula="msoxl:=SUM(F32)" table:style-name="ce116">
            <text:p>35.000,00</text:p>
          </table:table-cell>
          <table:table-cell office:value-type="float" office:value="35000" table:formula="msoxl:=SUM(G32)" table:style-name="ce116">
            <text:p>35.000,00</text:p>
          </table:table-cell>
          <table:table-cell table:number-columns-repeated="16377"/>
        </table:table-row>
        <table:table-row table:style-name="ro15">
          <table:table-cell table:style-name="ce120"/>
          <table:table-cell table:number-columns-repeated="3" table:style-name="ce121"/>
          <table:table-cell office:value-type="string" table:style-name="ce115">
            <text:p>Totale missione 5 - spesa capitale</text:p>
          </table:table-cell>
          <table:table-cell office:value-type="float" office:value="35000" table:formula="msoxl:=F33" table:style-name="ce116">
            <text:p>35.000,00</text:p>
          </table:table-cell>
          <table:table-cell office:value-type="float" office:value="35000" table:formula="msoxl:=G33" table:style-name="ce116">
            <text:p>35.000,00</text:p>
          </table:table-cell>
          <table:table-cell table:number-columns-repeated="16377"/>
        </table:table-row>
        <table:table-row table:style-name="ro15">
          <table:table-cell table:style-name="ce120"/>
          <table:table-cell table:number-columns-repeated="3" table:style-name="ce121"/>
          <table:table-cell office:value-type="string" table:style-name="ce129">
            <text:p>Totale spesa capitale</text:p>
          </table:table-cell>
          <table:table-cell office:value-type="float" office:value="859335.67999999993" table:formula="msoxl:=F34+F31" table:style-name="ce131">
            <text:p>859.335,68</text:p>
          </table:table-cell>
          <table:table-cell office:value-type="float" office:value="859335.67999999993" table:formula="msoxl:=G34+G31" table:style-name="ce131">
            <text:p>859.335,68</text:p>
          </table:table-cell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5">
          <table:table-cell table:style-name="ce112"/>
          <table:table-cell table:number-columns-repeated="3" table:style-name="ce32"/>
          <table:table-cell office:value-type="string" table:style-name="ce120">
            <text:p>Totale missione 1</text:p>
          </table:table-cell>
          <table:table-cell office:value-type="float" office:value="1074285.51" table:formula="msoxl:=F31+F12" table:style-name="ce116">
            <text:p>1.074.285,51</text:p>
          </table:table-cell>
          <table:table-cell office:value-type="float" office:value="1074285.51" table:formula="msoxl:=G31+G12" table:style-name="ce116">
            <text:p>1.074.285,51</text:p>
          </table:table-cell>
          <table:table-cell table:number-columns-repeated="16377"/>
        </table:table-row>
        <table:table-row table:style-name="ro15">
          <table:table-cell table:style-name="ce112"/>
          <table:table-cell table:number-columns-repeated="3" table:style-name="ce32"/>
          <table:table-cell office:value-type="string" table:style-name="ce120">
            <text:p>Totale missione 5</text:p>
          </table:table-cell>
          <table:table-cell office:value-type="float" office:value="35000" table:formula="msoxl:=F34" table:style-name="ce116">
            <text:p>35.000,00</text:p>
          </table:table-cell>
          <table:table-cell office:value-type="float" office:value="35000" table:formula="msoxl:=G34" table:style-name="ce116">
            <text:p>35.000,00</text:p>
          </table:table-cell>
          <table:table-cell table:number-columns-repeated="16377"/>
        </table:table-row>
        <table:table-row table:style-name="ro15">
          <table:table-cell table:style-name="ce112"/>
          <table:table-cell table:number-columns-repeated="3" table:style-name="ce32"/>
          <table:table-cell office:value-type="string" table:style-name="ce120">
            <text:p>Totale missione 20</text:p>
          </table:table-cell>
          <table:table-cell office:value-type="float" office:value="2339554.4699999997" table:formula="msoxl:=F16" table:style-name="ce122">
            <text:p>2.339.554,47</text:p>
          </table:table-cell>
          <table:table-cell office:value-type="float" office:value="2339554.4699999997" table:formula="msoxl:=G16" table:style-name="ce122">
            <text:p>2.339.554,47</text:p>
          </table:table-cell>
          <table:table-cell table:number-columns-repeated="16377"/>
        </table:table-row>
        <table:table-row table:style-name="ro15">
          <table:table-cell table:style-name="ce112"/>
          <table:table-cell table:number-columns-repeated="3" table:style-name="ce32"/>
          <table:table-cell office:value-type="string" table:style-name="ce123">
            <text:p>Totale generale</text:p>
          </table:table-cell>
          <table:table-cell office:value-type="float" office:value="3448839.9799999995" table:formula="msoxl:=SUM(F37:F39)" table:style-name="ce124">
            <text:p>3.448.839,98</text:p>
          </table:table-cell>
          <table:table-cell office:value-type="float" office:value="3448839.9799999995" table:formula="msoxl:=SUM(G37:G39)" table:style-name="ce124">
            <text:p>3.448.839,98</text:p>
          </table:table-cell>
          <table:table-cell table:number-columns-repeated="16377"/>
        </table:table-row>
        <table:table-row table:number-rows-repeated="1048536" table:style-name="ro15">
          <table:table-cell table:number-columns-repeated="16384"/>
        </table:table-row>
      </table:table>
      <table:database-ranges>
        <table:database-range table:target-range-address="Spesa_assestamento.A3:Spesa_assestamento.H29" table:display-filter-buttons="true"/>
        <table:database-range table:target-range-address="Spesa_assestamento_per_missioni.A2:Spesa_assestamento_per_missioni.G32" table:display-filter-buttons="true">
          <table:sort>
            <table:sort-by table:field-number="3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Migliaia_32_2" style:display-name="Migliaia 2" style:family="table-cell" style:data-style-name="N51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.</dc:creator>
    <meta:creation-date>2020-04-30T19:21:57Z</meta:creation-date>
    <dc:date>2021-06-11T14:48:16Z</dc:date>
    <meta:print-date>2021-05-12T06:32:27Z</meta:print-date>
  </office:meta>
</office:document-meta>
</file>