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4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8" style:family="table-cell" style:parent-style-name="Migliaia" style:data-style-name="N45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2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45"/>
    <style:style style:name="ce25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automatic" fo:background-color="#F8FBFC" style:repeat-content="false"/>
      <style:paragraph-properties fo:text-align="end" fo:margin-right="0cm"/>
      <style:text-properties fo:color="#333333"/>
    </style:style>
    <style:style style:name="ce26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/>
    </style:style>
    <style:style style:name="ce27" style:family="table-cell" style:parent-style-name="Migliaia" style:data-style-name="N45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Migliaia" style:data-style-name="N45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CCCCFF" fo:border-bottom="thin solid #E3E3E3" fo:border-left="thin solid #E3E3E3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42" style:family="table-cell" style:parent-style-name="Migliaia" style:data-style-name="N45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Migliaia" style:data-style-name="N4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45" style:family="table-cell" style:parent-style-name="Migliaia" style:data-style-name="N45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Migliaia" style:data-style-name="N4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2.832291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4.259791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_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3">
            <text:p>Numero capitolo</text:p>
          </table:table-cell>
          <table:table-cell office:value-type="string" table:style-name="ce34">
            <text:p>Titolo</text:p>
          </table:table-cell>
          <table:table-cell office:value-type="string" table:style-name="ce35">
            <text:p>Dirigente (cognome e nome)</text:p>
          </table:table-cell>
          <table:table-cell office:value-type="string" table:style-name="ce35">
            <text:p>Tipologia (codice)</text:p>
          </table:table-cell>
          <table:table-cell office:value-type="string" table:style-name="ce36">
            <text:p>Tipologia</text:p>
          </table:table-cell>
          <table:table-cell office:value-type="string" table:style-name="ce34">
            <text:p>Categoria (codice)</text:p>
          </table:table-cell>
          <table:table-cell office:value-type="string" table:style-name="ce34">
            <text:p>Descrizione capitolo</text:p>
          </table:table-cell>
          <table:table-cell office:value-type="string" table:style-name="ce37">
            <text:p><text:s/>Residui presunti Bilancio 2023 (delibera 105/2022)</text:p>
          </table:table-cell>
          <table:table-cell office:value-type="string" table:style-name="ce38">
            <text:p>Totale residui attivi al 31.12.2022 preconsuntivo</text:p>
          </table:table-cell>
          <table:table-cell office:value-type="string" table:style-name="ce37">
            <text:p><text:s text:c="2"/>Variazione RS e Cassa RS Bilancio 2023</text:p>
          </table:table-cell>
          <table:table-cell table:number-columns-repeated="16374" table:style-name="ce2"/>
        </table:table-row>
        <table:table-row table:style-name="ro2">
          <table:table-cell office:value-type="float" office:value="2004" table:style-name="ce22">
            <text:p>2004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GUERRINI CINZIA<text:s text:c="45"/></text:p>
          </table:table-cell>
          <table:table-cell office:value-type="float" office:value="2010100" table:style-name="ce13">
            <text:p>2010100</text:p>
          </table:table-cell>
          <table:table-cell office:value-type="string" table:style-name="ce12">
            <text:p>Trasferimenti correnti da Amministrazioni pubbliche</text:p>
          </table:table-cell>
          <table:table-cell office:value-type="float" office:value="2010104" table:style-name="ce13">
            <text:p>2010104</text:p>
          </table:table-cell>
          <table:table-cell office:value-type="string" table:style-name="ce14">
            <text:p>RIMBORSO DA GIUNTA REGIONALE PER SERVIZI TIPOGRAFICI SVOLTI PRESSO IL CONSIGLIO<text:s text:c="221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992.79" table:style-name="ce15">
            <text:p>29.992,79</text:p>
          </table:table-cell>
          <table:table-cell office:value-type="float" office:value="29992.79" table:style-name="ce18">
            <text:p><text:s/>29.992,79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9010" table:style-name="ce22">
            <text:p>9010</text:p>
          </table:table-cell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>MASCAGNI FABRIZIO<text:s text:c="43"/></text:p>
          </table:table-cell>
          <table:table-cell office:value-type="float" office:value="9010000" table:style-name="ce13">
            <text:p>9010000</text:p>
          </table:table-cell>
          <table:table-cell office:value-type="string" table:style-name="ce12">
            <text:p>Entrate per partite di giro</text:p>
          </table:table-cell>
          <table:table-cell office:value-type="float" office:value="9019900" table:style-name="ce13">
            <text:p>9019900</text:p>
          </table:table-cell>
          <table:table-cell office:value-type="string" table:style-name="ce14">
            <text:p>RESTITUZIONE DALL'ECONOMO DEL FONDO ECONOMALE - CASSA ECONOMALE<text:s text:c="237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565.59" table:style-name="ce15">
            <text:p>4.565,59</text:p>
          </table:table-cell>
          <table:table-cell office:value-type="float" office:value="4565.59" table:style-name="ce18">
            <text:p><text:s/>4.565,59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9025" table:style-name="ce22">
            <text:p>9025</text:p>
          </table:table-cell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>MASCAGNI FABRIZIO<text:s text:c="43"/></text:p>
          </table:table-cell>
          <table:table-cell office:value-type="float" office:value="9010000" table:style-name="ce13">
            <text:p>9010000</text:p>
          </table:table-cell>
          <table:table-cell office:value-type="string" table:style-name="ce12">
            <text:p>Entrate per partite di giro</text:p>
          </table:table-cell>
          <table:table-cell office:value-type="float" office:value="9019900" table:style-name="ce13">
            <text:p>9019900</text:p>
          </table:table-cell>
          <table:table-cell office:value-type="string" table:style-name="ce14">
            <text:p>RESTITUZIONE DALL'ECONOMO DEL FONDO ECONOMALE - CONTO CORRENTE ECONOMALE<text:s text:c="228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983.7" table:style-name="ce15">
            <text:p>24.983,70</text:p>
          </table:table-cell>
          <table:table-cell office:value-type="float" office:value="24983.7" table:style-name="ce18">
            <text:p><text:s/>24.983,70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9030" table:style-name="ce22">
            <text:p>9030</text:p>
          </table:table-cell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>GUERRINI CINZIA<text:s text:c="45"/></text:p>
          </table:table-cell>
          <table:table-cell office:value-type="float" office:value="9020000" table:style-name="ce13">
            <text:p>9020000</text:p>
          </table:table-cell>
          <table:table-cell office:value-type="string" table:style-name="ce12">
            <text:p>Entrate per conto terzi</text:p>
          </table:table-cell>
          <table:table-cell office:value-type="float" office:value="9020400" table:style-name="ce13">
            <text:p>9020400</text:p>
          </table:table-cell>
          <table:table-cell office:value-type="string" table:style-name="ce14">
            <text:p>RESTITUZIONE DI DEPOSITI CAUZIONALI O CONTRATTUALI PRESSO TERZI (BIBLIOTECA)<text:s text:c="224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71.39" table:style-name="ce15">
            <text:p>671,39</text:p>
          </table:table-cell>
          <table:table-cell office:value-type="float" office:value="671.39" table:style-name="ce18">
            <text:p><text:s/>671,39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3016" table:style-name="ce22">
            <text:p>3016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PUGGELLI PIERO FABRIZIO<text:s text:c="37"/></text:p>
          </table:table-cell>
          <table:table-cell office:value-type="float" office:value="3050000" table:style-name="ce13">
            <text:p>3050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050200" table:style-name="ce13">
            <text:p>3050200</text:p>
          </table:table-cell>
          <table:table-cell office:value-type="string" table:style-name="ce14">
            <text:p>RECUPERI. RIMBORSI E RESTITUZIONE SOMME <text:s/>(provveditorato)<text:s text:c="24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2.5200000000004" table:style-name="ce15">
            <text:p>2.062,52</text:p>
          </table:table-cell>
          <table:table-cell office:value-type="float" office:value="2062.52" table:style-name="ce18">
            <text:p><text:s/>2.062,52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3019" table:style-name="ce22">
            <text:p>3019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PUGGELLI PIERO FABRIZIO<text:s text:c="37"/></text:p>
          </table:table-cell>
          <table:table-cell office:value-type="float" office:value="3050000" table:style-name="ce13">
            <text:p>3050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050200" table:style-name="ce13">
            <text:p>3050200</text:p>
          </table:table-cell>
          <table:table-cell office:value-type="string" table:style-name="ce14">
            <text:p>RIMBORSI DA GIUNTA REGIONALE RECUPERI MENSA QUOTA A CARICO DIPENDENTI<text:s text:c="231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5244.58" table:style-name="ce15">
            <text:p>55.244,58</text:p>
          </table:table-cell>
          <table:table-cell office:value-type="float" office:value="55244.58" table:style-name="ce18">
            <text:p><text:s/>55.244,58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3022" table:style-name="ce22">
            <text:p>3022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PUGGELLI PIERO FABRIZIO<text:s text:c="37"/></text:p>
          </table:table-cell>
          <table:table-cell office:value-type="float" office:value="3050000" table:style-name="ce13">
            <text:p>3050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059900" table:style-name="ce13">
            <text:p>3059900</text:p>
          </table:table-cell>
          <table:table-cell office:value-type="string" table:style-name="ce14">
            <text:p>RIMBORSI. RECUPERI VARI E INCASSO BOLLI PER SPESE CONTRATTUALI - <text:s/>(PROVVEDITORATO)<text:s text:c="218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" table:style-name="ce15">
            <text:p>96,00</text:p>
          </table:table-cell>
          <table:table-cell office:value-type="float" office:value="96" table:style-name="ce18">
            <text:p><text:s/>96,00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3024" table:style-name="ce22">
            <text:p>3024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PUGGELLI PIERO FABRIZIO<text:s text:c="37"/></text:p>
          </table:table-cell>
          <table:table-cell office:value-type="float" office:value="3050000" table:style-name="ce13">
            <text:p>3050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050200" table:style-name="ce13">
            <text:p>3050200</text:p>
          </table:table-cell>
          <table:table-cell office:value-type="string" table:style-name="ce14">
            <text:p>RIMBORSI PER CONSUMO DI ENERGIA ELETTRICA E ACQUA<text:s text:c="251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50" table:style-name="ce15">
            <text:p>950,00</text:p>
          </table:table-cell>
          <table:table-cell office:value-type="float" office:value="950" table:style-name="ce18">
            <text:p><text:s/>950,00<text:s/></text:p>
          </table:table-cell>
          <table:table-cell table:number-columns-repeated="16374" table:style-name="ce2"/>
        </table:table-row>
        <table:table-row table:style-name="ro3">
          <table:table-cell office:value-type="float" office:value="3057" table:style-name="ce22">
            <text:p>3057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CALIANI MAURO<text:s text:c="47"/></text:p>
          </table:table-cell>
          <table:table-cell office:value-type="float" office:value="3050000" table:style-name="ce13">
            <text:p>3050000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3059900" table:style-name="ce13">
            <text:p>3059900</text:p>
          </table:table-cell>
          <table:table-cell office:value-type="string" table:style-name="ce14">
            <text:p>RECUPERI SPESE TELEFONICHE - QUOTA A CARICO CONSIGLIERI E GRUPPI CONSILIARI<text:s text:c="225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2.09" table:style-name="ce15">
            <text:p>2.092,09</text:p>
          </table:table-cell>
          <table:table-cell office:value-type="float" office:value="2092.09" table:style-name="ce18">
            <text:p><text:s/>2.092,09<text:s/></text:p>
          </table:table-cell>
          <table:table-cell table:number-columns-repeated="16374" table:style-name="ce2"/>
        </table:table-row>
        <table:table-row table:style-name="ro4">
          <table:table-cell table:style-name="ce23"/>
          <table:table-cell table:number-columns-repeated="5" table:style-name="ce16"/>
          <table:table-cell office:value-type="string" table:style-name="ce19">
            <text:p>Totale</text:p>
          </table:table-cell>
          <table:table-cell office:value-type="float" office:value="0" table:formula="msoxl:=SUM(H2:H10)" table:style-name="ce20">
            <text:p>0,00</text:p>
          </table:table-cell>
          <table:table-cell office:value-type="float" office:value="120658.66" table:formula="msoxl:=SUM(I2:I10)" table:style-name="ce20">
            <text:p>120.658,66</text:p>
          </table:table-cell>
          <table:table-cell office:value-type="float" office:value="120658.66" table:formula="msoxl:=SUM(J2:J10)" table:style-name="ce20">
            <text:p>120.658,66</text:p>
          </table:table-cell>
          <table:table-cell table:number-columns-repeated="16374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Spesa_RS" table:style-name="ta1"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24"/>
        <table:table-column table:style-name="co19" table:default-cell-style-name="ce24"/>
        <table:table-column table:style-name="co20" table:default-cell-style-name="ce32"/>
        <table:table-column table:style-name="co10" table:number-columns-repeated="16373" table:default-cell-style-name="ce1"/>
        <table:table-row table:style-name="ro6">
          <table:table-cell office:value-type="string" table:style-name="ce29">
            <text:p>Dirigente</text:p>
          </table:table-cell>
          <table:table-cell office:value-type="string" table:style-name="ce29">
            <text:p>MICRO CAPITOLO</text:p>
          </table:table-cell>
          <table:table-cell office:value-type="string" table:style-name="ce29">
            <text:p>Numero capitolo</text:p>
          </table:table-cell>
          <table:table-cell office:value-type="string" table:style-name="ce29">
            <text:p>Tipo stanziamento</text:p>
          </table:table-cell>
          <table:table-cell office:value-type="string" table:style-name="ce29">
            <text:p>Descrizione capitolo</text:p>
          </table:table-cell>
          <table:table-cell office:value-type="string" table:style-name="ce29">
            <text:p>Miss</text:p>
          </table:table-cell>
          <table:table-cell office:value-type="string" table:style-name="ce29">
            <text:p>Progr.</text:p>
          </table:table-cell>
          <table:table-cell office:value-type="string" table:style-name="ce29">
            <text:p>Titolo</text:p>
          </table:table-cell>
          <table:table-cell office:value-type="string" table:style-name="ce27">
            <text:p>Residui presunti Bilancio 2023 (delibera 105/2022)</text:p>
          </table:table-cell>
          <table:table-cell office:value-type="string" table:style-name="ce28">
            <text:p>Totale residui passivi al 31.12.2022 preconsuntivo</text:p>
          </table:table-cell>
          <table:table-cell office:value-type="string" table:style-name="ce30">
            <text:p><text:s text:c="2"/>Variazione RS e Cassa RS Bilancio 20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150" table:style-name="ce9">
            <text:p>150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SERVIZI PER I SISTEMI E RELATIVA MANUTENZIONE SUPPORTO AREA SISTEMISTICA<text:s text:c="228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694" table:style-name="ce26">
            <text:p><text:s/>27.694,00<text:s/></text:p>
          </table:table-cell>
          <table:table-cell office:value-type="float" office:value="27694" table:style-name="ce31">
            <text:p>27.694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67" table:style-name="ce5">
            <text:p>167</text:p>
          </table:table-cell>
          <table:table-cell office:value-type="float" office:value="20017" table:style-name="ce5">
            <text:p>20017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APPARATI MULTIMEDIALI<text:s text:c="279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7000" table:style-name="ce31">
            <text:p>-7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71" table:style-name="ce5">
            <text:p>171</text:p>
          </table:table-cell>
          <table:table-cell office:value-type="float" office:value="20013" table:style-name="ce5">
            <text:p>20013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SERVER<text:s text:c="294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4600.36" table:style-name="ce25">
            <text:p><text:s/>104.600,36<text:s/></text:p>
          </table:table-cell>
          <table:table-cell office:value-type="float" office:value="4600.3600000000006" table:style-name="ce31">
            <text:p>4.600,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172" table:style-name="ce9">
            <text:p>172</text:p>
          </table:table-cell>
          <table:table-cell office:value-type="float" office:value="20014" table:style-name="ce9">
            <text:p>20014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POSTAZIONI DI LAVORO<text:s text:c="280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48.81" table:style-name="ce26">
            <text:p><text:s/>7.848,81<text:s/></text:p>
          </table:table-cell>
          <table:table-cell office:value-type="float" office:value="7848.81" table:style-name="ce31">
            <text:p>7.848,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190" table:style-name="ce9">
            <text:p>190</text:p>
          </table:table-cell>
          <table:table-cell office:value-type="float" office:value="10661" table:style-name="ce9">
            <text:p>1066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TRASFERIMENTI A FONDAZIONE SISTEMA TOSCANA PER ATTIVITA DI COMUNICAZIONE ISTITUZIONALE<text:s text:c="214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13500" table:style-name="ce18">
            <text:p><text:s/>13.500,00<text:s/></text:p>
          </table:table-cell>
          <table:table-cell office:value-type="float" office:value="13500" table:style-name="ce26">
            <text:p><text:s/>13.500,00<text:s/></text:p>
          </table:table-cell>
          <table:table-cell office:value-type="float" office:value="0" table:style-name="ce31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217" table:style-name="ce5">
            <text:p>217</text:p>
          </table:table-cell>
          <table:table-cell office:value-type="float" office:value="20013" table:style-name="ce5">
            <text:p>20013</text:p>
          </table:table-cell>
          <table:table-cell office:value-type="string" table:style-name="ce4">
            <text:p>REIMP. DA FPV/E</text:p>
          </table:table-cell>
          <table:table-cell office:value-type="string" table:style-name="ce6">
            <text:p>SERVER<text:s text:c="294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87962" table:style-name="ce25">
            <text:p><text:s/>87.962,00<text:s/></text:p>
          </table:table-cell>
          <table:table-cell office:value-type="float" office:value="7962" table:style-name="ce31">
            <text:p>7.962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223" table:style-name="ce5">
            <text:p>223</text:p>
          </table:table-cell>
          <table:table-cell office:value-type="float" office:value="20048" table:style-name="ce5">
            <text:p>20048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ACQUISTO ARREDI<text:s text:c="285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in conto capitale</text:p>
          </table:table-cell>
          <table:table-cell office:value-type="float" office:value="1600" table:style-name="ce18">
            <text:p><text:s/>1.6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1600" table:style-name="ce31">
            <text:p>-1.6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224" table:style-name="ce9">
            <text:p>224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SERVIZI PER I SISTEMI E RELATIVA MANUTENZIONE SUPPORTO AREA SISTEMISTICA<text:s text:c="228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46.289999999979" table:style-name="ce26">
            <text:p><text:s/>1.546,29<text:s/></text:p>
          </table:table-cell>
          <table:table-cell office:value-type="float" office:value="1546.289999999979" table:style-name="ce31">
            <text:p>1.546,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251" table:style-name="ce9">
            <text:p>251</text:p>
          </table:table-cell>
          <table:table-cell office:value-type="float" office:value="20017" table:style-name="ce9">
            <text:p>20017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APPARATI MULTIMEDIALI<text:s text:c="279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in conto capitale</text:p>
          </table:table-cell>
          <table:table-cell office:value-type="float" office:value="6100" table:style-name="ce18">
            <text:p><text:s/>6.100,00<text:s/></text:p>
          </table:table-cell>
          <table:table-cell office:value-type="float" office:value="6100" table:style-name="ce26">
            <text:p><text:s/>6.100,00<text:s/></text:p>
          </table:table-cell>
          <table:table-cell office:value-type="float" office:value="0" table:style-name="ce31">
            <text:p>0,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215" table:style-name="ce9">
            <text:p>10215</text:p>
          </table:table-cell>
          <table:table-cell office:value-type="float" office:value="10215" table:style-name="ce9">
            <text:p>1021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TELEFONIA FISSA<text:s text:c="285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27068.489999999994" table:style-name="ce26">
            <text:p><text:s/>27.068,49<text:s/></text:p>
          </table:table-cell>
          <table:table-cell office:value-type="float" office:value="12068.489999999994" table:style-name="ce31">
            <text:p>12.068,4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ALIANI MAURO</text:p>
          </table:table-cell>
          <table:table-cell office:value-type="float" office:value="10216" table:style-name="ce5">
            <text:p>10216</text:p>
          </table:table-cell>
          <table:table-cell office:value-type="float" office:value="10216" table:style-name="ce5">
            <text:p>1021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TELEFONIA MOBILE<text:s text:c="284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10314.029999999997" table:style-name="ce25">
            <text:p><text:s/>10.314,03<text:s/></text:p>
          </table:table-cell>
          <table:table-cell office:value-type="float" office:value="5314.029999999997" table:style-name="ce31">
            <text:p>5.314,0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219" table:style-name="ce9">
            <text:p>10219</text:p>
          </table:table-cell>
          <table:table-cell office:value-type="float" office:value="10219" table:style-name="ce9">
            <text:p>1021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DI CONNETTIVITA'<text:s text:c="276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250000" table:style-name="ce18">
            <text:p><text:s/>250.000,00<text:s/></text:p>
          </table:table-cell>
          <table:table-cell office:value-type="float" office:value="14875.380000000003" table:style-name="ce26">
            <text:p><text:s/>14.875,38<text:s/></text:p>
          </table:table-cell>
          <table:table-cell office:value-type="float" office:value="-235124.62" table:style-name="ce31">
            <text:p>-235.124,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267" table:style-name="ce5">
            <text:p>10267</text:p>
          </table:table-cell>
          <table:table-cell office:value-type="float" office:value="10267" table:style-name="ce5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3.3999999999996" table:style-name="ce25">
            <text:p><text:s/>3.123,40<text:s/></text:p>
          </table:table-cell>
          <table:table-cell office:value-type="float" office:value="3123.3999999999996" table:style-name="ce31">
            <text:p>3.123,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10269" table:style-name="ce9">
            <text:p>10269</text:p>
          </table:table-cell>
          <table:table-cell office:value-type="float" office:value="10269" table:style-name="ce9">
            <text:p>1026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DI SUPPORTO ALLE POSTAZIONI DI LAVORO E RELATIVA MANUTENZIONE<text:s text:c="231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80026.149999999994" table:style-name="ce26">
            <text:p><text:s/>80.026,15<text:s/></text:p>
          </table:table-cell>
          <table:table-cell office:value-type="float" office:value="30026.149999999994" table:style-name="ce31">
            <text:p>30.026,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271" table:style-name="ce5">
            <text:p>10271</text:p>
          </table:table-cell>
          <table:table-cell office:value-type="float" office:value="10271" table:style-name="ce5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GESTIONE ASSISTENZA E MANUTENZIONE HARDWARE E SOFTWARE<text:s text:c="246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20459.679999999993" table:style-name="ce25">
            <text:p><text:s/>20.459,68<text:s/></text:p>
          </table:table-cell>
          <table:table-cell office:value-type="float" office:value="-29540.320000000007" table:style-name="ce31">
            <text:p>-29.540,3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272" table:style-name="ce9">
            <text:p>10272</text:p>
          </table:table-cell>
          <table:table-cell office:value-type="float" office:value="10272" table:style-name="ce9">
            <text:p>1027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DI SICUREZZA<text:s text:c="280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975.61999999999944" table:style-name="ce26">
            <text:p><text:s/>975,62<text:s/></text:p>
          </table:table-cell>
          <table:table-cell office:value-type="float" office:value="-24.380000000000564" table:style-name="ce31">
            <text:p>-24,3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277" table:style-name="ce5">
            <text:p>10277</text:p>
          </table:table-cell>
          <table:table-cell office:value-type="float" office:value="10277" table:style-name="ce5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71479.23" table:style-name="ce25">
            <text:p><text:s/>71.479,23<text:s/></text:p>
          </table:table-cell>
          <table:table-cell office:value-type="float" office:value="41479.229999999996" table:style-name="ce31">
            <text:p>41.479,2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ALIANI MAURO</text:p>
          </table:table-cell>
          <table:table-cell office:value-type="float" office:value="10280" table:style-name="ce5">
            <text:p>10280</text:p>
          </table:table-cell>
          <table:table-cell office:value-type="float" office:value="10280" table:style-name="ce5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6728.09" table:style-name="ce25">
            <text:p><text:s/>16.728,09<text:s/></text:p>
          </table:table-cell>
          <table:table-cell office:value-type="float" office:value="6728.09" table:style-name="ce31">
            <text:p>6.728,0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281" table:style-name="ce9">
            <text:p>10281</text:p>
          </table:table-cell>
          <table:table-cell office:value-type="float" office:value="10281" table:style-name="ce9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LICENZE D'USO PER SOFTWARE<text:s text:c="274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115309.89" table:style-name="ce26">
            <text:p><text:s/>115.309,89<text:s/></text:p>
          </table:table-cell>
          <table:table-cell office:value-type="float" office:value="65309.89" table:style-name="ce31">
            <text:p>65.309,8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325" table:style-name="ce5">
            <text:p>10325</text:p>
          </table:table-cell>
          <table:table-cell office:value-type="float" office:value="10325" table:style-name="ce5">
            <text:p>1032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16525.87" table:style-name="ce25">
            <text:p><text:s/>116.525,87<text:s/></text:p>
          </table:table-cell>
          <table:table-cell office:value-type="float" office:value="16525.869999999995" table:style-name="ce31">
            <text:p>16.525,8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326" table:style-name="ce9">
            <text:p>10326</text:p>
          </table:table-cell>
          <table:table-cell office:value-type="float" office:value="10326" table:style-name="ce9">
            <text:p>10326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TRASMISSIONI RADIO E TV<text:s text:c="27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70000" table:style-name="ce18">
            <text:p><text:s/>70.000,00<text:s/></text:p>
          </table:table-cell>
          <table:table-cell office:value-type="float" office:value="116982.31999999983" table:style-name="ce26">
            <text:p><text:s/>116.982,32<text:s/></text:p>
          </table:table-cell>
          <table:table-cell office:value-type="float" office:value="46982.319999999832" table:style-name="ce31">
            <text:p>46.982,3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ALIANI MAURO</text:p>
          </table:table-cell>
          <table:table-cell office:value-type="float" office:value="10328" table:style-name="ce5">
            <text:p>10328</text:p>
          </table:table-cell>
          <table:table-cell office:value-type="float" office:value="10328" table:style-name="ce5">
            <text:p>1032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O DI RASSEGNA STAMPA<text:s text:c="273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1780.28" table:style-name="ce25">
            <text:p><text:s/>1.780,28<text:s/></text:p>
          </table:table-cell>
          <table:table-cell office:value-type="float" office:value="-219.72000000000003" table:style-name="ce31">
            <text:p>-219,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398" table:style-name="ce5">
            <text:p>10398</text:p>
          </table:table-cell>
          <table:table-cell office:value-type="float" office:value="10398" table:style-name="ce5">
            <text:p>1039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" table:style-name="ce25">
            <text:p><text:s/>30,00<text:s/></text:p>
          </table:table-cell>
          <table:table-cell office:value-type="float" office:value="30" table:style-name="ce31">
            <text:p>30,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560" table:style-name="ce9">
            <text:p>10560</text:p>
          </table:table-cell>
          <table:table-cell office:value-type="float" office:value="10560" table:style-name="ce9">
            <text:p>10560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PER L'INTEROPERABILITA' E LA COOPERAZIONE<text:s text:c="251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1.39" table:style-name="ce26">
            <text:p><text:s/>481,39<text:s/></text:p>
          </table:table-cell>
          <table:table-cell office:value-type="float" office:value="481.39" table:style-name="ce31">
            <text:p>481,3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10577" table:style-name="ce9">
            <text:p>10577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PER I SISTEMI E RELATIVA MANUTENZIONE SUPPORTO AREA SISTEMISTICA<text:s text:c="228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66503.109999999942" table:style-name="ce26">
            <text:p><text:s/>66.503,11<text:s/></text:p>
          </table:table-cell>
          <table:table-cell office:value-type="float" office:value="-13496.890000000058" table:style-name="ce31">
            <text:p>-13.496,8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10578" table:style-name="ce5">
            <text:p>10578</text:p>
          </table:table-cell>
          <table:table-cell office:value-type="float" office:value="10578" table:style-name="ce5">
            <text:p>1057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12332.290000000005" table:style-name="ce25">
            <text:p><text:s/>12.332,29<text:s/></text:p>
          </table:table-cell>
          <table:table-cell office:value-type="float" office:value="-7667.7099999999955" table:style-name="ce31">
            <text:p>-7.667,7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0579" table:style-name="ce9">
            <text:p>10579</text:p>
          </table:table-cell>
          <table:table-cell office:value-type="float" office:value="10579" table:style-name="ce9">
            <text:p>1057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MUNICAZIONE FESTA DELLA TOSCANA - L.R. 46/2015<text:s text:c="252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26">
            <text:p><text:s/>2.000,00<text:s/></text:p>
          </table:table-cell>
          <table:table-cell office:value-type="float" office:value="2000" table:style-name="ce31">
            <text:p>2.000,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CALIANI MAURO</text:p>
          </table:table-cell>
          <table:table-cell office:value-type="float" office:value="14279" table:style-name="ce9">
            <text:p>14279</text:p>
          </table:table-cell>
          <table:table-cell office:value-type="float" office:value="10279" table:style-name="ce9">
            <text:p>10279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NOLEGGIO FOTOCOPIATRICI/FAX<text:s text:c="273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.400000000000006" table:style-name="ce26">
            <text:p><text:s/>75,40<text:s/></text:p>
          </table:table-cell>
          <table:table-cell office:value-type="float" office:value="75.400000000000006" table:style-name="ce31">
            <text:p>75,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20012" table:style-name="ce5">
            <text:p>20012</text:p>
          </table:table-cell>
          <table:table-cell office:value-type="float" office:value="20012" table:style-name="ce5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175000" table:style-name="ce18">
            <text:p><text:s/>175.000,00<text:s/></text:p>
          </table:table-cell>
          <table:table-cell office:value-type="float" office:value="510692.23000000004" table:style-name="ce25">
            <text:p><text:s/>510.692,23<text:s/></text:p>
          </table:table-cell>
          <table:table-cell office:value-type="float" office:value="335692.23000000004" table:style-name="ce31">
            <text:p>335.692,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20014" table:style-name="ce5">
            <text:p>20014</text:p>
          </table:table-cell>
          <table:table-cell office:value-type="float" office:value="20014" table:style-name="ce5">
            <text:p>2001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POSTAZIONI DI LAVORO<text:s text:c="280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42327.489999999991" table:style-name="ce25">
            <text:p><text:s/>42.327,49<text:s/></text:p>
          </table:table-cell>
          <table:table-cell office:value-type="float" office:value="22327.489999999991" table:style-name="ce31">
            <text:p>22.327,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20015" table:style-name="ce9">
            <text:p>20015</text:p>
          </table:table-cell>
          <table:table-cell office:value-type="float" office:value="20015" table:style-name="ce9">
            <text:p>2001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PERIFERICHE E ALTRI DISPOSITIVI HARDWARE<text:s text:c="260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in conto capitale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87362.1" table:style-name="ce26">
            <text:p><text:s/>87.362,10<text:s/></text:p>
          </table:table-cell>
          <table:table-cell office:value-type="float" office:value="7362.1000000000058" table:style-name="ce31">
            <text:p>7.362,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ALIANI MAURO</text:p>
          </table:table-cell>
          <table:table-cell office:value-type="float" office:value="20017" table:style-name="ce9">
            <text:p>20017</text:p>
          </table:table-cell>
          <table:table-cell office:value-type="float" office:value="20017" table:style-name="ce9">
            <text:p>2001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PPARATI MULTIMEDIALI<text:s text:c="279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in conto capitale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202147.9" table:style-name="ce26">
            <text:p><text:s/>202.147,90<text:s/></text:p>
          </table:table-cell>
          <table:table-cell office:value-type="float" office:value="102147.9" table:style-name="ce31">
            <text:p>102.147,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ALIANI MAURO</text:p>
          </table:table-cell>
          <table:table-cell office:value-type="float" office:value="20028" table:style-name="ce5">
            <text:p>20028</text:p>
          </table:table-cell>
          <table:table-cell office:value-type="float" office:value="20028" table:style-name="ce5">
            <text:p>2002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IMPIANTO VIDEOSORVEGLIANZA E CONTROLLO ACCESSI - SPESE DI INVESTIMENTO<text:s text:c="230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94.95" table:style-name="ce25">
            <text:p><text:s/>4.294,95<text:s/></text:p>
          </table:table-cell>
          <table:table-cell office:value-type="float" office:value="4294.95" table:style-name="ce31">
            <text:p>4.294,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82" table:style-name="ce9">
            <text:p>182</text:p>
          </table:table-cell>
          <table:table-cell office:value-type="float" office:value="20024" table:style-name="ce9">
            <text:p>20024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SPESE PER L'ACQUISTO DI MATERIALI E ATTREZZATURE PER LA SEGNALETICA INTERNA<text:s text:c="225"/></text:p>
          </table:table-cell>
          <table:table-cell office:value-type="string" table:style-name="ce8">
            <text:p>MISSIONE 1</text:p>
          </table:table-cell>
          <table:table-cell office:value-type="float" office:value="111" table:style-name="ce11">
            <text:p>111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00" table:style-name="ce26">
            <text:p><text:s/>5.000,00<text:s/></text:p>
          </table:table-cell>
          <table:table-cell office:value-type="float" office:value="5000" table:style-name="ce31">
            <text:p>5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CECCARELLI EMANUELA</text:p>
          </table:table-cell>
          <table:table-cell office:value-type="float" office:value="183" table:style-name="ce5">
            <text:p>183</text:p>
          </table:table-cell>
          <table:table-cell office:value-type="float" office:value="20029" table:style-name="ce5">
            <text:p>20029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SPESE PER L'ACQUISTO DI MATERIALI E ATTREZZATURE PER ALLESTIMENTO SPAZI ESPOSITIVI DI PROPRIETA' REGIONE TOSCANA<text:s text:c="188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25">
            <text:p><text:s/>2.000,00<text:s/></text:p>
          </table:table-cell>
          <table:table-cell office:value-type="float" office:value="2000" table:style-name="ce31">
            <text:p>2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262" table:style-name="ce9">
            <text:p>262</text:p>
          </table:table-cell>
          <table:table-cell office:value-type="float" office:value="10702" table:style-name="ce9">
            <text:p>1070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CQUISIZIONE DI SERVIZI PER INIZIATIVE TOSCANA 2050 ART. 8 BIS L.R. 46/2015<text:s text:c="225"/></text:p>
          </table:table-cell>
          <table:table-cell office:value-type="string" table:style-name="ce8">
            <text:p>MISSIONE 14</text:p>
          </table:table-cell>
          <table:table-cell office:value-type="float" office:value="1403" table:style-name="ce11">
            <text:p>1403</text:p>
          </table:table-cell>
          <table:table-cell office:value-type="string" table:style-name="ce8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9953.9800000000014" table:style-name="ce26">
            <text:p><text:s/>9.953,98<text:s/></text:p>
          </table:table-cell>
          <table:table-cell office:value-type="float" office:value="-10046.019999999999" table:style-name="ce31">
            <text:p>-10.046,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269" table:style-name="ce5">
            <text:p>269</text:p>
          </table:table-cell>
          <table:table-cell office:value-type="float" office:value="10704" table:style-name="ce5">
            <text:p>1070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INIZIATIVE RELATIVE A TOSCANA 2050 - TRASFERIMENTI CORRENTI A ISTITUZIONI SOCIALI PRIVATE - L.R. 46/2015<text:s text:c="196"/></text:p>
          </table:table-cell>
          <table:table-cell office:value-type="string" table:style-name="ce4">
            <text:p>MISSIONE 14</text:p>
          </table:table-cell>
          <table:table-cell office:value-type="float" office:value="1403" table:style-name="ce7">
            <text:p>1403</text:p>
          </table:table-cell>
          <table:table-cell office:value-type="string" table:style-name="ce4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10000" table:style-name="ce31">
            <text:p>-10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0032" table:style-name="ce9">
            <text:p>10032</text:p>
          </table:table-cell>
          <table:table-cell office:value-type="float" office:value="10032" table:style-name="ce9">
            <text:p>1003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I SPESE PER RELATORI A INIZIATIVE DI PIANETA GALILEO<text:s text:c="241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0" table:style-name="ce26">
            <text:p><text:s/>900,00<text:s/></text:p>
          </table:table-cell>
          <table:table-cell office:value-type="float" office:value="900" table:style-name="ce31">
            <text:p>9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10052" table:style-name="ce5">
            <text:p>10052</text:p>
          </table:table-cell>
          <table:table-cell office:value-type="float" office:value="10052" table:style-name="ce5">
            <text:p>1005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13000" table:style-name="ce18">
            <text:p><text:s/>13.000,00<text:s/></text:p>
          </table:table-cell>
          <table:table-cell office:value-type="float" office:value="13000" table:style-name="ce25">
            <text:p><text:s/>13.000,00<text:s/></text:p>
          </table:table-cell>
          <table:table-cell office:value-type="float" office:value="0" table:style-name="ce31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10078" table:style-name="ce5">
            <text:p>10078</text:p>
          </table:table-cell>
          <table:table-cell office:value-type="float" office:value="10078" table:style-name="ce5">
            <text:p>1007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I SPESE PER RELATORI A INIZIATIVE DI PIANETA GALILEO (gestione residui)<text:s text:c="222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" table:style-name="ce25">
            <text:p><text:s/>200,00<text:s/></text:p>
          </table:table-cell>
          <table:table-cell office:value-type="float" office:value="200" table:style-name="ce31">
            <text:p>2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0135" table:style-name="ce9">
            <text:p>10135</text:p>
          </table:table-cell>
          <table:table-cell office:value-type="float" office:value="10135" table:style-name="ce9">
            <text:p>1013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PER SERVIZI DI PORTINERIA - ACCOGLIENZA UTENTI CORECOM PER FUNZIONI DELEGATE DA AGCOM<text:s text:c="209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182.5200000000004" table:style-name="ce26">
            <text:p><text:s/>5.182,52<text:s/></text:p>
          </table:table-cell>
          <table:table-cell office:value-type="float" office:value="182.52000000000044" table:style-name="ce31">
            <text:p>182,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0244" table:style-name="ce9">
            <text:p>10244</text:p>
          </table:table-cell>
          <table:table-cell office:value-type="float" office:value="10244" table:style-name="ce9">
            <text:p>1024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DEPOSITO MATERIALE VARIO<text:s text:c="276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907.7099999999991" table:style-name="ce26">
            <text:p><text:s/>3.907,71<text:s/></text:p>
          </table:table-cell>
          <table:table-cell office:value-type="float" office:value="907.70999999999913" table:style-name="ce31">
            <text:p>907,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10259" table:style-name="ce5">
            <text:p>10259</text:p>
          </table:table-cell>
          <table:table-cell office:value-type="float" office:value="10259" table:style-name="ce5">
            <text:p>10259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9900" table:style-name="ce18">
            <text:p><text:s/>9.900,00<text:s/></text:p>
          </table:table-cell>
          <table:table-cell office:value-type="float" office:value="28416.47" table:style-name="ce25">
            <text:p><text:s/>28.416,47<text:s/></text:p>
          </table:table-cell>
          <table:table-cell office:value-type="float" office:value="18516.47" table:style-name="ce31">
            <text:p>18.516,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0260" table:style-name="ce9">
            <text:p>10260</text:p>
          </table:table-cell>
          <table:table-cell office:value-type="float" office:value="10260" table:style-name="ce9">
            <text:p>10260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PER SERVIZIO DI VIGILANZA ARMATA<text:s text:c="262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76743.290000000037" table:style-name="ce26">
            <text:p><text:s/>76.743,29<text:s/></text:p>
          </table:table-cell>
          <table:table-cell office:value-type="float" office:value="46743.290000000037" table:style-name="ce31">
            <text:p>46.743,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10261" table:style-name="ce5">
            <text:p>10261</text:p>
          </table:table-cell>
          <table:table-cell office:value-type="float" office:value="10261" table:style-name="ce5">
            <text:p>10261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77774.199999999953" table:style-name="ce25">
            <text:p><text:s/>77.774,20<text:s/></text:p>
          </table:table-cell>
          <table:table-cell office:value-type="float" office:value="27774.199999999953" table:style-name="ce31">
            <text:p>27.774,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CECCARELLI EMANUELA</text:p>
          </table:table-cell>
          <table:table-cell office:value-type="float" office:value="10294" table:style-name="ce9">
            <text:p>10294</text:p>
          </table:table-cell>
          <table:table-cell office:value-type="float" office:value="10294" table:style-name="ce9">
            <text:p>1029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MOBILI ARREDI E ATTREZZATURE<text:s text:c="259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2000" table:style-name="ce31">
            <text:p>-2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CECCARELLI EMANUELA</text:p>
          </table:table-cell>
          <table:table-cell office:value-type="float" office:value="10548" table:style-name="ce5">
            <text:p>10548</text:p>
          </table:table-cell>
          <table:table-cell office:value-type="float" office:value="10548" table:style-name="ce5">
            <text:p>1054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string" table:style-name="ce4">
            <text:p>MISSIONE 14</text:p>
          </table:table-cell>
          <table:table-cell office:value-type="float" office:value="1403" table:style-name="ce7">
            <text:p>14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000" table:style-name="ce25">
            <text:p><text:s/>85.000,00<text:s/></text:p>
          </table:table-cell>
          <table:table-cell office:value-type="float" office:value="85000" table:style-name="ce31">
            <text:p>8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20005" table:style-name="ce5">
            <text:p>20005</text:p>
          </table:table-cell>
          <table:table-cell office:value-type="float" office:value="20005" table:style-name="ce5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in conto capital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20000" table:style-name="ce31">
            <text:p>-20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20024" table:style-name="ce5">
            <text:p>20024</text:p>
          </table:table-cell>
          <table:table-cell office:value-type="float" office:value="20024" table:style-name="ce5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L'ACQUISTO DI MATERIALI E ATTREZZATURE PER LA SEGNALETICA INTERNA<text:s text:c="225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25">
            <text:p><text:s/>1.000,00<text:s/></text:p>
          </table:table-cell>
          <table:table-cell office:value-type="float" office:value="1000" table:style-name="ce31">
            <text:p>1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CECCARELLI EMANUELA</text:p>
          </table:table-cell>
          <table:table-cell office:value-type="float" office:value="20029" table:style-name="ce9">
            <text:p>20029</text:p>
          </table:table-cell>
          <table:table-cell office:value-type="float" office:value="20029" table:style-name="ce9">
            <text:p>2002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PER L'ACQUISTO DI MATERIALI E ATTREZZATURE PER ALLESTIMENTO SPAZI ESPOSITIVI DI PROPRIETA' REGIONE TOSCANA<text:s text:c="188"/></text:p>
          </table:table-cell>
          <table:table-cell office:value-type="string" table:style-name="ce8">
            <text:p>MISSIONE 1</text:p>
          </table:table-cell>
          <table:table-cell office:value-type="float" office:value="111" table:style-name="ce11">
            <text:p>111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0.91999999999996" table:style-name="ce26">
            <text:p><text:s/>650,92<text:s/></text:p>
          </table:table-cell>
          <table:table-cell office:value-type="float" office:value="650.91999999999996" table:style-name="ce31">
            <text:p>650,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ECCARELLI EMANUELA</text:p>
          </table:table-cell>
          <table:table-cell office:value-type="float" office:value="20037" table:style-name="ce5">
            <text:p>20037</text:p>
          </table:table-cell>
          <table:table-cell office:value-type="float" office:value="20037" table:style-name="ce5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L'ACQUISTO DI MOBILI E ARREDI PER ALLESTIMENTO SPAZI ESPOSITIVI DI PROPRIETA REGIONE TOSCANA<text:s text:c="198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in conto capitale</text:p>
          </table:table-cell>
          <table:table-cell office:value-type="float" office:value="4500" table:style-name="ce18">
            <text:p><text:s/>4.500,00<text:s/></text:p>
          </table:table-cell>
          <table:table-cell office:value-type="float" office:value="3799.9000000000005" table:style-name="ce25">
            <text:p><text:s/>3.799,90<text:s/></text:p>
          </table:table-cell>
          <table:table-cell office:value-type="float" office:value="-700.09999999999945" table:style-name="ce31">
            <text:p>-700,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IRELLI ILARIA</text:p>
          </table:table-cell>
          <table:table-cell office:value-type="float" office:value="10075" table:style-name="ce5">
            <text:p>10075</text:p>
          </table:table-cell>
          <table:table-cell office:value-type="float" office:value="10075" table:style-name="ce5">
            <text:p>1007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I SPESE RELATORI A CONVEGNI E RIUNIONI OLI - gestione residui al 31.12.2021<text:s text:c="218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0" table:style-name="ce25">
            <text:p><text:s/>2.400,00<text:s/></text:p>
          </table:table-cell>
          <table:table-cell office:value-type="float" office:value="2400" table:style-name="ce31">
            <text:p>2.4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CIRELLI ILARIA</text:p>
          </table:table-cell>
          <table:table-cell office:value-type="float" office:value="10568" table:style-name="ce5">
            <text:p>10568</text:p>
          </table:table-cell>
          <table:table-cell office:value-type="float" office:value="10568" table:style-name="ce5">
            <text:p>1056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MPENSI E RIMBORSI DOCENTI FORMAZIONE OLI A PERSONALE ESTERNO ALL'ENTE<text:s text:c="229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" table:style-name="ce25">
            <text:p><text:s/>150,00<text:s/></text:p>
          </table:table-cell>
          <table:table-cell office:value-type="float" office:value="150" table:style-name="ce31">
            <text:p>15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38" table:style-name="ce9">
            <text:p>138</text:p>
          </table:table-cell>
          <table:table-cell office:value-type="float" office:value="10177" table:style-name="ce9">
            <text:p>10177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AUTORITA' REGIONALE PER LA PARTECIPAZIONE - TRASFERIMENTI AD AMMINISTRAZIONE LOCALI<text:s text:c="21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5000" table:style-name="ce31">
            <text:p>-1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0143" table:style-name="ce9">
            <text:p>10143</text:p>
          </table:table-cell>
          <table:table-cell office:value-type="float" office:value="10143" table:style-name="ce9">
            <text:p>1014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INDENNITA' DI FUNZIONE COMPONENTI COMMISSIONE PARI OPPORTUNITA'<text:s text:c="23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5004.8099999999977" table:style-name="ce26">
            <text:p><text:s/>5.004,81<text:s/></text:p>
          </table:table-cell>
          <table:table-cell office:value-type="float" office:value="-4995.1900000000023" table:style-name="ce31">
            <text:p>-4.995,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DI BERNARDO ANDREA</text:p>
          </table:table-cell>
          <table:table-cell office:value-type="float" office:value="10144" table:style-name="ce5">
            <text:p>10144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I SPESE COMPONENTI COMMISSIONE PARI OPPORTUNITA'<text:s text:c="245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3980.28" table:style-name="ce25">
            <text:p><text:s/>3.980,28<text:s/></text:p>
          </table:table-cell>
          <table:table-cell office:value-type="float" office:value="1980.2800000000002" table:style-name="ce31">
            <text:p>1.980,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0147" table:style-name="ce9">
            <text:p>10147</text:p>
          </table:table-cell>
          <table:table-cell office:value-type="float" office:value="10147" table:style-name="ce9">
            <text:p>1014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ISSIONI COMPONENTI COMMISSIONE PARI OPPORTUNITA'<text:s text:c="251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468.1" table:style-name="ce26">
            <text:p><text:s/>3.468,10<text:s/></text:p>
          </table:table-cell>
          <table:table-cell office:value-type="float" office:value="468.09999999999991" table:style-name="ce31">
            <text:p>468,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0154" table:style-name="ce9">
            <text:p>10154</text:p>
          </table:table-cell>
          <table:table-cell office:value-type="float" office:value="10154" table:style-name="ce9">
            <text:p>1015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INDENNITA' DI FUNZIONE <text:s/>PRESIDENTE CONSIGLIO AUTONOMIE LOCALI<text:s text:c="239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1685.3199999999997" table:style-name="ce26">
            <text:p><text:s/>1.685,32<text:s/></text:p>
          </table:table-cell>
          <table:table-cell office:value-type="float" office:value="-3314.6800000000003" table:style-name="ce31">
            <text:p>-3.314,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DI BERNARDO ANDREA</text:p>
          </table:table-cell>
          <table:table-cell office:value-type="float" office:value="10155" table:style-name="ce5">
            <text:p>10155</text:p>
          </table:table-cell>
          <table:table-cell office:value-type="float" office:value="10155" table:style-name="ce5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51.13" table:style-name="ce25">
            <text:p><text:s/>3.051,13<text:s/></text:p>
          </table:table-cell>
          <table:table-cell office:value-type="float" office:value="51.130000000000109" table:style-name="ce31">
            <text:p>51,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DI BERNARDO ANDREA</text:p>
          </table:table-cell>
          <table:table-cell office:value-type="float" office:value="10174" table:style-name="ce5">
            <text:p>10174</text:p>
          </table:table-cell>
          <table:table-cell office:value-type="float" office:value="10174" table:style-name="ce5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3.09" table:style-name="ce25">
            <text:p><text:s/>653,09<text:s/></text:p>
          </table:table-cell>
          <table:table-cell office:value-type="float" office:value="653.09" table:style-name="ce31">
            <text:p>653,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0175" table:style-name="ce9">
            <text:p>10175</text:p>
          </table:table-cell>
          <table:table-cell office:value-type="float" office:value="10175" table:style-name="ce9">
            <text:p>1017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I SPESE AUTORITA' REGIONALE PER LA PARTECIPAZIONE<text:s text:c="244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8.3" table:style-name="ce26">
            <text:p><text:s/>908,30<text:s/></text:p>
          </table:table-cell>
          <table:table-cell office:value-type="float" office:value="908.3" table:style-name="ce31">
            <text:p>908,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DI BERNARDO ANDREA</text:p>
          </table:table-cell>
          <table:table-cell office:value-type="float" office:value="10177" table:style-name="ce5">
            <text:p>10177</text:p>
          </table:table-cell>
          <table:table-cell office:value-type="float" office:value="10177" table:style-name="ce5">
            <text:p>10177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25000" table:style-name="ce18">
            <text:p><text:s/>25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25000" table:style-name="ce31">
            <text:p>-2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DI BERNARDO ANDREA</text:p>
          </table:table-cell>
          <table:table-cell office:value-type="float" office:value="10178" table:style-name="ce9">
            <text:p>10178</text:p>
          </table:table-cell>
          <table:table-cell office:value-type="float" office:value="10178" table:style-name="ce9">
            <text:p>10178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UTORITA' REGIONALE PER LA PARTECIPAZIONE-TRASFERIMENTI COMITATI<text:s text:c="236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8000" table:style-name="ce18">
            <text:p><text:s/>8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8000" table:style-name="ce31">
            <text:p>-8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DI BERNARDO ANDREA</text:p>
          </table:table-cell>
          <table:table-cell office:value-type="float" office:value="10186" table:style-name="ce5">
            <text:p>10186</text:p>
          </table:table-cell>
          <table:table-cell office:value-type="float" office:value="10186" table:style-name="ce5">
            <text:p>1018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ISSIONI AUTORITA' REGIONALE PER LA PARTECIPAZIONE<text:s text:c="250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60.1" table:style-name="ce25">
            <text:p><text:s/>760,10<text:s/></text:p>
          </table:table-cell>
          <table:table-cell office:value-type="float" office:value="760.1" table:style-name="ce31">
            <text:p>760,1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ALEOTTI UGO</text:p>
          </table:table-cell>
          <table:table-cell office:value-type="float" office:value="10303" table:style-name="ce5">
            <text:p>10303</text:p>
          </table:table-cell>
          <table:table-cell office:value-type="float" office:value="10303" table:style-name="ce5">
            <text:p>1030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O COMPENSI ALLA GIUNTA REGIONALE PER LAVORO STRAORDINARIO DEL PERSONALE <text:s/>GIORNALISTICO A TEMPO INDETERMINATO DEL CONSIGLIO<text:s text:c="171"/></text:p>
          </table:table-cell>
          <table:table-cell office:value-type="string" table:style-name="ce4">
            <text:p>MISSIONE 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124.56" table:style-name="ce25">
            <text:p><text:s/>8.124,56<text:s/></text:p>
          </table:table-cell>
          <table:table-cell office:value-type="float" office:value="8124.56" table:style-name="ce31">
            <text:p>8.124,5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8">
            <text:p>GALEOTTI UGO</text:p>
          </table:table-cell>
          <table:table-cell office:value-type="float" office:value="10320" table:style-name="ce9">
            <text:p>10320</text:p>
          </table:table-cell>
          <table:table-cell office:value-type="float" office:value="10320" table:style-name="ce9">
            <text:p>10320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CCERTAMENTI SANITARI<text:s text:c="279"/></text:p>
          </table:table-cell>
          <table:table-cell office:value-type="string" table:style-name="ce8">
            <text:p>MISSIONE 1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5153.8100000000013" table:style-name="ce26">
            <text:p><text:s/>5.153,81<text:s/></text:p>
          </table:table-cell>
          <table:table-cell office:value-type="float" office:value="2153.8100000000013" table:style-name="ce31">
            <text:p>2.153,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ALEOTTI UGO</text:p>
          </table:table-cell>
          <table:table-cell office:value-type="float" office:value="10321" table:style-name="ce5">
            <text:p>10321</text:p>
          </table:table-cell>
          <table:table-cell office:value-type="float" office:value="10321" table:style-name="ce5">
            <text:p>10321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string" table:style-name="ce4">
            <text:p>MISSIONE 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168.6499999999996" table:style-name="ce25">
            <text:p><text:s/>5.168,65<text:s/></text:p>
          </table:table-cell>
          <table:table-cell office:value-type="float" office:value="168.64999999999964" table:style-name="ce31">
            <text:p>168,65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ALEOTTI UGO</text:p>
          </table:table-cell>
          <table:table-cell office:value-type="float" office:value="10372" table:style-name="ce9">
            <text:p>10372</text:p>
          </table:table-cell>
          <table:table-cell office:value-type="float" office:value="10372" table:style-name="ce9">
            <text:p>1037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O COMPENSI ALLA GIUNTA REGIONALE PER LAVORO STRAORDINARIO DEL PERSONALE <text:s/>A TEMPO INDETERMINATO DEL CONSIGLIO<text:s text:c="185"/></text:p>
          </table:table-cell>
          <table:table-cell office:value-type="string" table:style-name="ce8">
            <text:p>MISSIONE 1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ese correnti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43425.54" table:style-name="ce26">
            <text:p><text:s/>43.425,54<text:s/></text:p>
          </table:table-cell>
          <table:table-cell office:value-type="float" office:value="13425.54" table:style-name="ce31">
            <text:p>13.425,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ALEOTTI UGO</text:p>
          </table:table-cell>
          <table:table-cell office:value-type="float" office:value="10575" table:style-name="ce5">
            <text:p>10575</text:p>
          </table:table-cell>
          <table:table-cell office:value-type="float" office:value="10575" table:style-name="ce5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string" table:style-name="ce4">
            <text:p>MISSIONE 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5940" table:style-name="ce25">
            <text:p><text:s/>5.940,00<text:s/></text:p>
          </table:table-cell>
          <table:table-cell office:value-type="float" office:value="3940" table:style-name="ce31">
            <text:p>3.94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ALEOTTI UGO</text:p>
          </table:table-cell>
          <table:table-cell office:value-type="float" office:value="10576" table:style-name="ce9">
            <text:p>10576</text:p>
          </table:table-cell>
          <table:table-cell office:value-type="float" office:value="10576" table:style-name="ce9">
            <text:p>10576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O A GIUNTA REGIONALE SOMME RELATIVE AL CONSUMO ENERGETICO ED AL COLLEGAMENTO TELEMATICO DEI DIPENDENTI DEL CONSIGLIO IN TELELAVORO<text:s text:c="163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12759.58" table:style-name="ce26">
            <text:p><text:s/>12.759,58<text:s/></text:p>
          </table:table-cell>
          <table:table-cell office:value-type="float" office:value="6759.58" table:style-name="ce31">
            <text:p>6.759,58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ALEOTTI UGO</text:p>
          </table:table-cell>
          <table:table-cell office:value-type="float" office:value="10620" table:style-name="ce5">
            <text:p>10620</text:p>
          </table:table-cell>
          <table:table-cell office:value-type="float" office:value="10620" table:style-name="ce5">
            <text:p>10620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string" table:style-name="ce4">
            <text:p>MISSIONE 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10274.76" table:style-name="ce25">
            <text:p><text:s/>10.274,76<text:s/></text:p>
          </table:table-cell>
          <table:table-cell office:value-type="float" office:value="8274.76" table:style-name="ce31">
            <text:p>8.274,7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ALEOTTI UGO</text:p>
          </table:table-cell>
          <table:table-cell office:value-type="float" office:value="10621" table:style-name="ce9">
            <text:p>10621</text:p>
          </table:table-cell>
          <table:table-cell office:value-type="float" office:value="10621" table:style-name="ce9">
            <text:p>1062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DI MISSIONE ALL'ESTERO DEL PERSONALE DEL CONSIGLIO REGIONALE ED IN ITALIA DEL PERSONALE DI SEGRETERIA DELL'UFFICIO DI PRESIDENZA<text:s text:c="166"/></text:p>
          </table:table-cell>
          <table:table-cell office:value-type="string" table:style-name="ce8">
            <text:p>MISSIONE 1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1274.0000000000005" table:style-name="ce26">
            <text:p><text:s/>1.274,00<text:s/></text:p>
          </table:table-cell>
          <table:table-cell office:value-type="float" office:value="-1725.9999999999995" table:style-name="ce31">
            <text:p>-1.726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ALEOTTI UGO</text:p>
          </table:table-cell>
          <table:table-cell office:value-type="float" office:value="10622" table:style-name="ce5">
            <text:p>10622</text:p>
          </table:table-cell>
          <table:table-cell office:value-type="float" office:value="10622" table:style-name="ce5">
            <text:p>1062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string" table:style-name="ce4">
            <text:p>MISSIONE 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676.07" table:style-name="ce25">
            <text:p><text:s/>5.676,07<text:s/></text:p>
          </table:table-cell>
          <table:table-cell office:value-type="float" office:value="676.06999999999971" table:style-name="ce31">
            <text:p>676,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28" table:style-name="ce9">
            <text:p>128</text:p>
          </table:table-cell>
          <table:table-cell office:value-type="float" office:value="10136" table:style-name="ce9">
            <text:p>10136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CORECOM - TRASFERIMENTI AD ENTI PUBBLICI PER PROGETTI COMUNI (RISORSE VINCOLATE)RISORSE AGCOM<text:s text:c="20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0" table:style-name="ce26">
            <text:p><text:s/>25.000,00<text:s/></text:p>
          </table:table-cell>
          <table:table-cell office:value-type="float" office:value="25000" table:style-name="ce31">
            <text:p>2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43" table:style-name="ce9">
            <text:p>143</text:p>
          </table:table-cell>
          <table:table-cell office:value-type="float" office:value="10285" table:style-name="ce9">
            <text:p>10285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ACQUISTO PUBBLICAZIONI<text:s text:c="278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.639999999999418" table:style-name="ce26">
            <text:p><text:s/>10,64<text:s/></text:p>
          </table:table-cell>
          <table:table-cell office:value-type="float" office:value="10.639999999999418" table:style-name="ce31">
            <text:p>10,6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44" table:style-name="ce5">
            <text:p>144</text:p>
          </table:table-cell>
          <table:table-cell office:value-type="float" office:value="10365" table:style-name="ce5">
            <text:p>10365</text:p>
          </table:table-cell>
          <table:table-cell office:value-type="string" table:style-name="ce4">
            <text:p>REIMP. DA FPV/E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8000" table:style-name="ce18">
            <text:p><text:s/>8.000,00<text:s/></text:p>
          </table:table-cell>
          <table:table-cell office:value-type="float" office:value="8000" table:style-name="ce25">
            <text:p><text:s/>8.000,00<text:s/></text:p>
          </table:table-cell>
          <table:table-cell office:value-type="float" office:value="0" table:style-name="ce31">
            <text:p>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UERRINI CINZIA</text:p>
          </table:table-cell>
          <table:table-cell office:value-type="float" office:value="145" table:style-name="ce9">
            <text:p>145</text:p>
          </table:table-cell>
          <table:table-cell office:value-type="float" office:value="10366" table:style-name="ce9">
            <text:p>10366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CONTRIBUTI A ISTITUZIONI SOCIALI PRIVATE - SPESE DI RAPPRESENTANZA DEL CONSIGLIO REGIONALE - L.R. 4/2009 ART. 1 C. 1 LETT. C)<text:s text:c="175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5300" table:style-name="ce18">
            <text:p><text:s/>5.300,00<text:s/></text:p>
          </table:table-cell>
          <table:table-cell office:value-type="float" office:value="5500" table:style-name="ce26">
            <text:p><text:s/>5.500,00<text:s/></text:p>
          </table:table-cell>
          <table:table-cell office:value-type="float" office:value="200" table:style-name="ce31">
            <text:p>2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48" table:style-name="ce5">
            <text:p>148</text:p>
          </table:table-cell>
          <table:table-cell office:value-type="float" office:value="10522" table:style-name="ce5">
            <text:p>10522</text:p>
          </table:table-cell>
          <table:table-cell office:value-type="string" table:style-name="ce4">
            <text:p>REIMP. DA FPV/E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7414" table:style-name="ce25">
            <text:p><text:s/>7.414,00<text:s/></text:p>
          </table:table-cell>
          <table:table-cell office:value-type="float" office:value="5414" table:style-name="ce31">
            <text:p>5.414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98" table:style-name="ce5">
            <text:p>198</text:p>
          </table:table-cell>
          <table:table-cell office:value-type="float" office:value="10569" table:style-name="ce5">
            <text:p>10569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SPESE POSTALI OLI<text:s text:c="283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8.88" table:style-name="ce25">
            <text:p><text:s/>648,88<text:s/></text:p>
          </table:table-cell>
          <table:table-cell office:value-type="float" office:value="648.88" table:style-name="ce31">
            <text:p>648,8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221" table:style-name="ce9">
            <text:p>221</text:p>
          </table:table-cell>
          <table:table-cell office:value-type="float" office:value="10672" table:style-name="ce9">
            <text:p>1067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FESTA DELL EUROPA L.R 10/2021 - SERVIZI PER LA REALIZZAZIONE DI EVENTI<text:s text:c="230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0" table:style-name="ce26">
            <text:p><text:s/>900,00<text:s/></text:p>
          </table:table-cell>
          <table:table-cell office:value-type="float" office:value="900" table:style-name="ce31">
            <text:p>9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227" table:style-name="ce5">
            <text:p>227</text:p>
          </table:table-cell>
          <table:table-cell office:value-type="float" office:value="10676" table:style-name="ce5">
            <text:p>1067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7500" table:style-name="ce25">
            <text:p><text:s/>7.500,00<text:s/></text:p>
          </table:table-cell>
          <table:table-cell office:value-type="float" office:value="500" table:style-name="ce31">
            <text:p>5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UERRINI CINZIA</text:p>
          </table:table-cell>
          <table:table-cell office:value-type="float" office:value="243" table:style-name="ce9">
            <text:p>243</text:p>
          </table:table-cell>
          <table:table-cell office:value-type="float" office:value="10693" table:style-name="ce9">
            <text:p>10693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CONTRIBUTI UNA TANTUM PER PROMOZIONE E REALIZZAZIONE SPETTACOLI DA PARTE DI GIOVANI UNDER 35 - L.R. 3/2022 <text:s text:c="2"/> ART. 2, C.1, LETTERA B)<text:s text:c="165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12000" table:style-name="ce18">
            <text:p><text:s/>12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2000" table:style-name="ce31">
            <text:p>-12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244" table:style-name="ce5">
            <text:p>244</text:p>
          </table:table-cell>
          <table:table-cell office:value-type="float" office:value="20057" table:style-name="ce5">
            <text:p>20057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CONTRIBUTI UNA TANTUM PER VALORIZZAZIONE DI AREE A VERDE PUBBLICO E REALIZZAZIONE DI PARCHI GIOCHI INCLUSIVI <text:s/>L.R. 3/2022 <text:s text:c="2"/> ART. 2, C.1, LETTERA D)<text:s text:c="150"/></text:p>
          </table:table-cell>
          <table:table-cell office:value-type="string" table:style-name="ce4">
            <text:p>MISSIONE 12</text:p>
          </table:table-cell>
          <table:table-cell office:value-type="float" office:value="1202" table:style-name="ce7">
            <text:p>1202</text:p>
          </table:table-cell>
          <table:table-cell office:value-type="string" table:style-name="ce4">
            <text:p>Spese in conto capitale</text:p>
          </table:table-cell>
          <table:table-cell office:value-type="float" office:value="22000" table:style-name="ce18">
            <text:p><text:s/>22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22000" table:style-name="ce31">
            <text:p>-22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UERRINI CINZIA</text:p>
          </table:table-cell>
          <table:table-cell office:value-type="float" office:value="245" table:style-name="ce9">
            <text:p>245</text:p>
          </table:table-cell>
          <table:table-cell office:value-type="float" office:value="10692" table:style-name="ce9">
            <text:p>10692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CONTRIBUTI UNA TANTUM PER VALORIZZAZIONE E RIQUALIFICAZIONE DEL PATRIMONIO URBANO ATTRAVERSO L'ARTE DI STRADA - L.R. 3/2022 - ART. 2, C.1, LETTERA A)<text:s text:c="151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12000" table:style-name="ce18">
            <text:p><text:s/>12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2000" table:style-name="ce31">
            <text:p>-12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247" table:style-name="ce5">
            <text:p>247</text:p>
          </table:table-cell>
          <table:table-cell office:value-type="float" office:value="10694" table:style-name="ce5">
            <text:p>10694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INIZIATIVE DIRETTE DEL CRT SULL'ARTE DI STRADA - L.R. 3/2022 <text:s text:c="2"/>ART. 4, C.1 - AMBITI DI INTERVENTO DI CUI ALL'ART. 2, C.1, LETTERA A)<text:s text:c="168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25" table:style-name="ce25">
            <text:p><text:s/>17.325,00<text:s/></text:p>
          </table:table-cell>
          <table:table-cell office:value-type="float" office:value="17325" table:style-name="ce31">
            <text:p>17.325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UERRINI CINZIA</text:p>
          </table:table-cell>
          <table:table-cell office:value-type="float" office:value="248" table:style-name="ce9">
            <text:p>248</text:p>
          </table:table-cell>
          <table:table-cell office:value-type="float" office:value="10695" table:style-name="ce9">
            <text:p>10695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INIZIATIVE DIRETTE DEL CRT IN AMBITO DI SPETTACOLI DI GIOVANI UNDER 35 - L.R. 3/2022 <text:s/>ART. 4, C.1 - AMBITI DI INTERVENTO DI CUI ALL'ART. 2, C.1, LETTERA B)<text:s text:c="145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24000" table:style-name="ce18">
            <text:p><text:s/>24.000,00<text:s/></text:p>
          </table:table-cell>
          <table:table-cell office:value-type="float" office:value="24339" table:style-name="ce26">
            <text:p><text:s/>24.339,00<text:s/></text:p>
          </table:table-cell>
          <table:table-cell office:value-type="float" office:value="339" table:style-name="ce31">
            <text:p>339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249" table:style-name="ce5">
            <text:p>249</text:p>
          </table:table-cell>
          <table:table-cell office:value-type="float" office:value="10697" table:style-name="ce5">
            <text:p>10697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INIZIATIVE DIRETTE DEL CRT IN AMBITO DI AGGREGAZIONE GIOVANILE - L.R. 3/2022 <text:s/>ART. 4, C.1 - AMBITI DI INTERVENTO DI CUI ALL'ART. 2, C.1, LETTERA C)<text:s text:c="153"/></text:p>
          </table:table-cell>
          <table:table-cell office:value-type="string" table:style-name="ce4">
            <text:p>MISSIONE 6</text:p>
          </table:table-cell>
          <table:table-cell office:value-type="float" office:value="602" table:style-name="ce7">
            <text:p>602</text:p>
          </table:table-cell>
          <table:table-cell office:value-type="string" table:style-name="ce4">
            <text:p>Spese correnti</text:p>
          </table:table-cell>
          <table:table-cell office:value-type="float" office:value="47620" table:style-name="ce18">
            <text:p><text:s/>47.620,00<text:s/></text:p>
          </table:table-cell>
          <table:table-cell office:value-type="float" office:value="47620" table:style-name="ce25">
            <text:p><text:s/>47.620,00<text:s/></text:p>
          </table:table-cell>
          <table:table-cell office:value-type="float" office:value="0" table:style-name="ce31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261" table:style-name="ce9">
            <text:p>261</text:p>
          </table:table-cell>
          <table:table-cell office:value-type="float" office:value="10701" table:style-name="ce9">
            <text:p>1070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FESTA DELLEUROPA L.R 10/2021 - COMPARTECIPAZIONI ISTITUZIONI INTERNAZIONALI<text:s text:c="223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20000" table:style-name="ce31">
            <text:p>-20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012" table:style-name="ce5">
            <text:p>10012</text:p>
          </table:table-cell>
          <table:table-cell office:value-type="float" office:value="10012" table:style-name="ce5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ISSIONI ESTERO CONSIGLIERI<text:s text:c="273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27.41" table:style-name="ce25">
            <text:p><text:s/>4.927,41<text:s/></text:p>
          </table:table-cell>
          <table:table-cell office:value-type="float" office:value="4927.41" table:style-name="ce31">
            <text:p>4.927,4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041" table:style-name="ce9">
            <text:p>10041</text:p>
          </table:table-cell>
          <table:table-cell office:value-type="float" office:value="10041" table:style-name="ce9">
            <text:p>1004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PER EVENTI DI CERIMONIALE<text:s text:c="26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0" table:style-name="ce26">
            <text:p><text:s/>440,00<text:s/></text:p>
          </table:table-cell>
          <table:table-cell office:value-type="float" office:value="440" table:style-name="ce31">
            <text:p>44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045" table:style-name="ce9">
            <text:p>10045</text:p>
          </table:table-cell>
          <table:table-cell office:value-type="float" office:value="10045" table:style-name="ce9">
            <text:p>1004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FESTA DELLA TOSCANA L.R 46/2015 - COMPARTECIPAZIONI ENTI LOCALI ART 3 BIS L.R. 4/2009<text:s text:c="215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8000" table:style-name="ce18">
            <text:p><text:s/>8.000,00<text:s/></text:p>
          </table:table-cell>
          <table:table-cell office:value-type="float" office:value="8580.7099999999991" table:style-name="ce26">
            <text:p><text:s/>8.580,71<text:s/></text:p>
          </table:table-cell>
          <table:table-cell office:value-type="float" office:value="580.70999999999913" table:style-name="ce31">
            <text:p>580,71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10046" table:style-name="ce5">
            <text:p>10046</text:p>
          </table:table-cell>
          <table:table-cell office:value-type="float" office:value="10046" table:style-name="ce5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FESTA DELLA TOSCANA L.R 46/2015 - <text:s/>COMPARTECIPAZIONI PER PROGETTI PROMOSSI DA ISTITUZIONI SOCIALI PRIVATE ART 3 BIS L.R. 4/2009<text:s text:c="173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16000" table:style-name="ce18">
            <text:p><text:s/>16.000,00<text:s/></text:p>
          </table:table-cell>
          <table:table-cell office:value-type="float" office:value="14671.18" table:style-name="ce25">
            <text:p><text:s/>14.671,18<text:s/></text:p>
          </table:table-cell>
          <table:table-cell office:value-type="float" office:value="-1328.8199999999997" table:style-name="ce31">
            <text:p>-1.328,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103" table:style-name="ce5">
            <text:p>10103</text:p>
          </table:table-cell>
          <table:table-cell office:value-type="float" office:value="10103" table:style-name="ce5">
            <text:p>1010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61.760000000002" table:style-name="ce25">
            <text:p><text:s/>16.061,76<text:s/></text:p>
          </table:table-cell>
          <table:table-cell office:value-type="float" office:value="16061.760000000002" table:style-name="ce31">
            <text:p>16.061,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104" table:style-name="ce9">
            <text:p>10104</text:p>
          </table:table-cell>
          <table:table-cell office:value-type="float" office:value="10104" table:style-name="ce9">
            <text:p>1010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I SPESE E MISSIONI DIFENSORE CIVICO<text:s text:c="258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38.29" table:style-name="ce26">
            <text:p><text:s/>3.638,29<text:s/></text:p>
          </table:table-cell>
          <table:table-cell office:value-type="float" office:value="3638.29" table:style-name="ce31">
            <text:p>3.638,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117" table:style-name="ce5">
            <text:p>10117</text:p>
          </table:table-cell>
          <table:table-cell office:value-type="float" office:value="10117" table:style-name="ce5">
            <text:p>10117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INDENNITA' DI FUNZIONE CORECOM<text:s text:c="270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13000" table:style-name="ce18">
            <text:p><text:s/>13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13000" table:style-name="ce31">
            <text:p>-13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118" table:style-name="ce9">
            <text:p>10118</text:p>
          </table:table-cell>
          <table:table-cell office:value-type="float" office:value="10118" table:style-name="ce9">
            <text:p>10118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I SPESE CORECOM<text:s text:c="278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600" table:style-name="ce18">
            <text:p><text:s/>600,00<text:s/></text:p>
          </table:table-cell>
          <table:table-cell office:value-type="float" office:value="578.08999999999992" table:style-name="ce26">
            <text:p><text:s/>578,09<text:s/></text:p>
          </table:table-cell>
          <table:table-cell office:value-type="float" office:value="-21.910000000000082" table:style-name="ce31">
            <text:p>-21,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121" table:style-name="ce5">
            <text:p>10121</text:p>
          </table:table-cell>
          <table:table-cell office:value-type="float" office:value="10121" table:style-name="ce5">
            <text:p>10121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ISSIONI COMPONENTI CORECOM<text:s text:c="273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49" table:style-name="ce25">
            <text:p><text:s/>949,00<text:s/></text:p>
          </table:table-cell>
          <table:table-cell office:value-type="float" office:value="949" table:style-name="ce31">
            <text:p>949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125" table:style-name="ce9">
            <text:p>10125</text:p>
          </table:table-cell>
          <table:table-cell office:value-type="float" office:value="10125" table:style-name="ce9">
            <text:p>1012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RECOM-TRASFERIMENTI A ENTI PUBBLICI PER PROGETTI COMUNI<text:s text:c="243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00" table:style-name="ce26">
            <text:p><text:s/>15.000,00<text:s/></text:p>
          </table:table-cell>
          <table:table-cell office:value-type="float" office:value="15000" table:style-name="ce31">
            <text:p>1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133" table:style-name="ce9">
            <text:p>10133</text:p>
          </table:table-cell>
          <table:table-cell office:value-type="float" office:value="10133" table:style-name="ce9">
            <text:p>1013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RECOM - ATTIVITA' DI CONCILIAZIONE E DEFINIZIONE GESTIONE DELLE DELEGHE<text:s text:c="227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40620.11" table:style-name="ce26">
            <text:p><text:s/>40.620,11<text:s/></text:p>
          </table:table-cell>
          <table:table-cell office:value-type="float" office:value="25620.11" table:style-name="ce31">
            <text:p>25.620,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136" table:style-name="ce5">
            <text:p>10136</text:p>
          </table:table-cell>
          <table:table-cell office:value-type="float" office:value="10136" table:style-name="ce5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-10000" table:style-name="ce31">
            <text:p>-10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191" table:style-name="ce9">
            <text:p>10191</text:p>
          </table:table-cell>
          <table:table-cell office:value-type="float" office:value="10191" table:style-name="ce9">
            <text:p>1019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MBORSI SPESE E MISSIONI GARANTE PER L'INFANZIA E L'ADOLESCENZA<text:s text:c="236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26">
            <text:p><text:s/>1.000,00<text:s/></text:p>
          </table:table-cell>
          <table:table-cell office:value-type="float" office:value="1000" table:style-name="ce31">
            <text:p>1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13" table:style-name="ce9">
            <text:p>10213</text:p>
          </table:table-cell>
          <table:table-cell office:value-type="float" office:value="10213" table:style-name="ce9">
            <text:p>1021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 POSTALI E DI SPEDIZIONE<text:s text:c="269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176.47" table:style-name="ce26">
            <text:p><text:s/>5.176,47<text:s/></text:p>
          </table:table-cell>
          <table:table-cell office:value-type="float" office:value="176.47000000000025" table:style-name="ce31">
            <text:p>176,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39" table:style-name="ce9">
            <text:p>10239</text:p>
          </table:table-cell>
          <table:table-cell office:value-type="float" office:value="10239" table:style-name="ce9">
            <text:p>1023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NOLEGGIO HARDWARE - TIPOGRAFIA<text:s text:c="270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40000" table:style-name="ce18">
            <text:p><text:s/>40.000,00<text:s/></text:p>
          </table:table-cell>
          <table:table-cell office:value-type="float" office:value="41649.50999999998" table:style-name="ce26">
            <text:p><text:s/>41.649,51<text:s/></text:p>
          </table:table-cell>
          <table:table-cell office:value-type="float" office:value="1649.5099999999802" table:style-name="ce31">
            <text:p>1.649,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240" table:style-name="ce5">
            <text:p>10240</text:p>
          </table:table-cell>
          <table:table-cell office:value-type="float" office:value="10240" table:style-name="ce5">
            <text:p>10240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string" table:style-name="ce4">
            <text:p>MISSIONE 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Spese correnti</text:p>
          </table:table-cell>
          <table:table-cell office:value-type="float" office:value="1700" table:style-name="ce18">
            <text:p><text:s/>1.700,00<text:s/></text:p>
          </table:table-cell>
          <table:table-cell office:value-type="float" office:value="54.899999999999636" table:style-name="ce25">
            <text:p><text:s/>54,90<text:s/></text:p>
          </table:table-cell>
          <table:table-cell office:value-type="float" office:value="-1645.1000000000004" table:style-name="ce31">
            <text:p>-1.645,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41" table:style-name="ce9">
            <text:p>10241</text:p>
          </table:table-cell>
          <table:table-cell office:value-type="float" office:value="10241" table:style-name="ce9">
            <text:p>1024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ARTA CANCELLERIA E STAMPATI TIPOGRAFIA<text:s text:c="261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4000" table:style-name="ce18">
            <text:p><text:s/>4.000,00<text:s/></text:p>
          </table:table-cell>
          <table:table-cell office:value-type="float" office:value="1172.3099999999977" table:style-name="ce26">
            <text:p><text:s/>1.172,31<text:s/></text:p>
          </table:table-cell>
          <table:table-cell office:value-type="float" office:value="-2827.6900000000023" table:style-name="ce31">
            <text:p>-2.827,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284" table:style-name="ce5">
            <text:p>10284</text:p>
          </table:table-cell>
          <table:table-cell office:value-type="float" office:value="10284" table:style-name="ce5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CQUISTO PERIODICI CARTACEI<text:s text:c="273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13000" table:style-name="ce18">
            <text:p><text:s/>13.000,00<text:s/></text:p>
          </table:table-cell>
          <table:table-cell office:value-type="float" office:value="9875.99" table:style-name="ce25">
            <text:p><text:s/>9.875,99<text:s/></text:p>
          </table:table-cell>
          <table:table-cell office:value-type="float" office:value="-3124.01" table:style-name="ce31">
            <text:p>-3.124,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85" table:style-name="ce9">
            <text:p>10285</text:p>
          </table:table-cell>
          <table:table-cell office:value-type="float" office:value="10285" table:style-name="ce9">
            <text:p>1028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CQUISTO PUBBLICAZIONI<text:s text:c="278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11000" table:style-name="ce18">
            <text:p><text:s/>11.000,00<text:s/></text:p>
          </table:table-cell>
          <table:table-cell office:value-type="float" office:value="23466.91" table:style-name="ce26">
            <text:p><text:s/>23.466,91<text:s/></text:p>
          </table:table-cell>
          <table:table-cell office:value-type="float" office:value="12466.91" table:style-name="ce31">
            <text:p>12.466,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286" table:style-name="ce5">
            <text:p>10286</text:p>
          </table:table-cell>
          <table:table-cell office:value-type="float" office:value="10286" table:style-name="ce5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24368.960000000014" table:style-name="ce25">
            <text:p><text:s/>24.368,96<text:s/></text:p>
          </table:table-cell>
          <table:table-cell office:value-type="float" office:value="18368.960000000014" table:style-name="ce31">
            <text:p>18.368,9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87" table:style-name="ce9">
            <text:p>10287</text:p>
          </table:table-cell>
          <table:table-cell office:value-type="float" office:value="10287" table:style-name="ce9">
            <text:p>1028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RILEGATURA PERIODICI E ALTRO MATERIALE<text:s text:c="262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3500" table:style-name="ce18">
            <text:p><text:s/>3.500,00<text:s/></text:p>
          </table:table-cell>
          <table:table-cell office:value-type="float" office:value="5278.86" table:style-name="ce26">
            <text:p><text:s/>5.278,86<text:s/></text:p>
          </table:table-cell>
          <table:table-cell office:value-type="float" office:value="1778.8599999999997" table:style-name="ce31">
            <text:p>1.778,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288" table:style-name="ce5">
            <text:p>10288</text:p>
          </table:table-cell>
          <table:table-cell office:value-type="float" office:value="10288" table:style-name="ce5">
            <text:p>1028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O CATALOGAZIONE<text:s text:c="278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4000" table:style-name="ce18">
            <text:p><text:s/>4.000,00<text:s/></text:p>
          </table:table-cell>
          <table:table-cell office:value-type="float" office:value="3623.3700000000008" table:style-name="ce25">
            <text:p><text:s/>3.623,37<text:s/></text:p>
          </table:table-cell>
          <table:table-cell office:value-type="float" office:value="-376.6299999999992" table:style-name="ce31">
            <text:p>-376,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289" table:style-name="ce9">
            <text:p>10289</text:p>
          </table:table-cell>
          <table:table-cell office:value-type="float" office:value="10289" table:style-name="ce9">
            <text:p>1028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CQUISTO RISORSE DIGITALI CONDIVISE CON COBIRE<text:s text:c="254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17832.359999999986" table:style-name="ce26">
            <text:p><text:s/>17.832,36<text:s/></text:p>
          </table:table-cell>
          <table:table-cell office:value-type="float" office:value="-12167.640000000014" table:style-name="ce31">
            <text:p>-12.167,6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291" table:style-name="ce5">
            <text:p>10291</text:p>
          </table:table-cell>
          <table:table-cell office:value-type="float" office:value="10291" table:style-name="ce5">
            <text:p>10291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TRASLOCO BIBLIOTECA GESTIONE RESIDUI (CONTRIBUTO AVCP)<text:s text:c="246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" table:style-name="ce25">
            <text:p><text:s/>30,00<text:s/></text:p>
          </table:table-cell>
          <table:table-cell office:value-type="float" office:value="30" table:style-name="ce31">
            <text:p>3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341" table:style-name="ce9">
            <text:p>10341</text:p>
          </table:table-cell>
          <table:table-cell office:value-type="float" office:value="10341" table:style-name="ce9">
            <text:p>1034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CQUISTO RISORSE DIGITALI CONDIVISE CON COBIRE - RISORSE VINCOLATE<text:s text:c="234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5000" table:style-name="ce31">
            <text:p>-15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365" table:style-name="ce5">
            <text:p>10365</text:p>
          </table:table-cell>
          <table:table-cell office:value-type="float" office:value="10365" table:style-name="ce5">
            <text:p>1036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12500" table:style-name="ce25">
            <text:p><text:s/>12.500,00<text:s/></text:p>
          </table:table-cell>
          <table:table-cell office:value-type="float" office:value="7500" table:style-name="ce31">
            <text:p>7.5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GUERRINI CINZIA</text:p>
          </table:table-cell>
          <table:table-cell office:value-type="float" office:value="10366" table:style-name="ce9">
            <text:p>10366</text:p>
          </table:table-cell>
          <table:table-cell office:value-type="float" office:value="10366" table:style-name="ce9">
            <text:p>10366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NTRIBUTI A ISTITUZIONI SOCIALI PRIVATE - SPESE DI RAPPRESENTANZA DEL CONSIGLIO REGIONALE - l.r. 4/2009 art. 1 c. 1 lett. C)<text:s text:c="175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42450" table:style-name="ce26">
            <text:p><text:s/>42.450,00<text:s/></text:p>
          </table:table-cell>
          <table:table-cell office:value-type="float" office:value="12450" table:style-name="ce31">
            <text:p>12.45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GUERRINI CINZIA</text:p>
          </table:table-cell>
          <table:table-cell office:value-type="float" office:value="10369" table:style-name="ce5">
            <text:p>10369</text:p>
          </table:table-cell>
          <table:table-cell office:value-type="float" office:value="10369" table:style-name="ce5">
            <text:p>10369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2.84" table:style-name="ce25">
            <text:p><text:s/>2.502,84<text:s/></text:p>
          </table:table-cell>
          <table:table-cell office:value-type="float" office:value="2502.84" table:style-name="ce31">
            <text:p>2.502,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375" table:style-name="ce9">
            <text:p>10375</text:p>
          </table:table-cell>
          <table:table-cell office:value-type="float" office:value="10375" table:style-name="ce9">
            <text:p>1037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FESTA DELLA TOSCANA L.R 46/2015 - ACQUISTO GIORNALI E PUBBLICAZIONI<text:s text:c="233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7.3" table:style-name="ce26">
            <text:p><text:s/>797,30<text:s/></text:p>
          </table:table-cell>
          <table:table-cell office:value-type="float" office:value="797.3" table:style-name="ce31">
            <text:p>797,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507" table:style-name="ce9">
            <text:p>10507</text:p>
          </table:table-cell>
          <table:table-cell office:value-type="float" office:value="10507" table:style-name="ce9">
            <text:p>1050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RECOM - MISSIONI COMPONENTI CORECOM PER LA GESTIONE DELLE DELEGHE<text:s text:c="233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580" table:style-name="ce18">
            <text:p><text:s/>580,00<text:s/></text:p>
          </table:table-cell>
          <table:table-cell office:value-type="float" office:value="1645.51" table:style-name="ce26">
            <text:p><text:s/>1.645,51<text:s/></text:p>
          </table:table-cell>
          <table:table-cell office:value-type="float" office:value="1065.51" table:style-name="ce31">
            <text:p>1.065,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522" table:style-name="ce9">
            <text:p>10522</text:p>
          </table:table-cell>
          <table:table-cell office:value-type="float" office:value="10522" table:style-name="ce9">
            <text:p>1052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EVENTI ISTITUZIONALI COMPARTECIPAZIONI ENTI LOCALI L.R. 46/2015<text:s text:c="237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40000" table:style-name="ce18">
            <text:p><text:s/>40.000,00<text:s/></text:p>
          </table:table-cell>
          <table:table-cell office:value-type="float" office:value="48700.560000000012" table:style-name="ce26">
            <text:p><text:s/>48.700,56<text:s/></text:p>
          </table:table-cell>
          <table:table-cell office:value-type="float" office:value="8700.5600000000122" table:style-name="ce31">
            <text:p>8.700,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523" table:style-name="ce5">
            <text:p>10523</text:p>
          </table:table-cell>
          <table:table-cell office:value-type="float" office:value="10523" table:style-name="ce5">
            <text:p>1052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string" table:style-name="ce4">
            <text:p>MISSIONE 5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38.1999999999971" table:style-name="ce25">
            <text:p><text:s/>6.438,20<text:s/></text:p>
          </table:table-cell>
          <table:table-cell office:value-type="float" office:value="6438.1999999999971" table:style-name="ce31">
            <text:p>6.438,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524" table:style-name="ce9">
            <text:p>10524</text:p>
          </table:table-cell>
          <table:table-cell office:value-type="float" office:value="10524" table:style-name="ce9">
            <text:p>1052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EVENTI ISTITUZIONALI - SERVIZI<text:s text:c="270"/></text:p>
          </table:table-cell>
          <table:table-cell office:value-type="string" table:style-name="ce8">
            <text:p>MISSIONE 5</text:p>
          </table:table-cell>
          <table:table-cell office:value-type="float" office:value="502" table:style-name="ce11">
            <text:p>502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01.7999999999993" table:style-name="ce26">
            <text:p><text:s/>4.501,80<text:s/></text:p>
          </table:table-cell>
          <table:table-cell office:value-type="float" office:value="4501.7999999999993" table:style-name="ce31">
            <text:p>4.501,8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589" table:style-name="ce9">
            <text:p>10589</text:p>
          </table:table-cell>
          <table:table-cell office:value-type="float" office:value="10589" table:style-name="ce9">
            <text:p>1058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NVENZIONI TRA DIFENSORE CIVICO E AOU TOSCANE<text:s text:c="254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9600" table:style-name="ce26">
            <text:p><text:s/>9.600,00<text:s/></text:p>
          </table:table-cell>
          <table:table-cell office:value-type="float" office:value="3600" table:style-name="ce31">
            <text:p>3.6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638" table:style-name="ce5">
            <text:p>10638</text:p>
          </table:table-cell>
          <table:table-cell office:value-type="float" office:value="10638" table:style-name="ce5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string" table:style-name="ce4">
            <text:p>MISSIONE 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0" table:style-name="ce25">
            <text:p><text:s/>500,00<text:s/></text:p>
          </table:table-cell>
          <table:table-cell office:value-type="float" office:value="500" table:style-name="ce31">
            <text:p>5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GUERRINI CINZIA</text:p>
          </table:table-cell>
          <table:table-cell office:value-type="float" office:value="10654" table:style-name="ce9">
            <text:p>10654</text:p>
          </table:table-cell>
          <table:table-cell office:value-type="float" office:value="10654" table:style-name="ce9">
            <text:p>1065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RECOM - SERVIZI PER L'ATTUAZIONE DEL PIANO DI ATTIVITA PER LA GESTIONE DELLE DELEGHE<text:s text:c="214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9000" table:style-name="ce18">
            <text:p><text:s/>9.000,00<text:s/></text:p>
          </table:table-cell>
          <table:table-cell office:value-type="float" office:value="9553.39" table:style-name="ce26">
            <text:p><text:s/>9.553,39<text:s/></text:p>
          </table:table-cell>
          <table:table-cell office:value-type="float" office:value="553.38999999999942" table:style-name="ce31">
            <text:p>553,3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GUERRINI CINZIA</text:p>
          </table:table-cell>
          <table:table-cell office:value-type="float" office:value="10655" table:style-name="ce5">
            <text:p>10655</text:p>
          </table:table-cell>
          <table:table-cell office:value-type="float" office:value="10655" table:style-name="ce5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string" table:style-name="ce4">
            <text:p>MISSIONE 1</text:p>
          </table:table-cell>
          <table:table-cell office:value-type="float" office:value="101" table:style-name="ce7">
            <text:p>101</text:p>
          </table:table-cell>
          <table:table-cell office:value-type="string" table:style-name="ce4">
            <text:p>Spese corrent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213.8999999999996" table:style-name="ce25">
            <text:p><text:s/>1.213,90<text:s/></text:p>
          </table:table-cell>
          <table:table-cell office:value-type="float" office:value="213.89999999999964" table:style-name="ce31">
            <text:p>213,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MASCAGNI FABRIZIO</text:p>
          </table:table-cell>
          <table:table-cell office:value-type="float" office:value="10347" table:style-name="ce9">
            <text:p>10347</text:p>
          </table:table-cell>
          <table:table-cell office:value-type="float" office:value="10347" table:style-name="ce9">
            <text:p>1034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MINUTE SOSTENUTE TRAMITE FONDO ECONOMALE - SPESE PER ACQUISTO VALORI BOLLATI<text:s text:c="218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60" table:style-name="ce26">
            <text:p><text:s/>1.360,00<text:s/></text:p>
          </table:table-cell>
          <table:table-cell office:value-type="float" office:value="1360" table:style-name="ce31">
            <text:p>1.36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MASCAGNI FABRIZIO</text:p>
          </table:table-cell>
          <table:table-cell office:value-type="float" office:value="10574" table:style-name="ce9">
            <text:p>10574</text:p>
          </table:table-cell>
          <table:table-cell office:value-type="float" office:value="10574" table:style-name="ce9">
            <text:p>1057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SOSTENUTE TRAMITE FONDO ECONOMALE SPESE PER MANUTENZIONE ORDINARIA E RIPARAZIONE VETTURE PARCO AUTO<text:s text:c="195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26">
            <text:p><text:s/>10,00<text:s/></text:p>
          </table:table-cell>
          <table:table-cell office:value-type="float" office:value="10" table:style-name="ce31">
            <text:p>1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MASCAGNI FABRIZIO</text:p>
          </table:table-cell>
          <table:table-cell office:value-type="float" office:value="10611" table:style-name="ce9">
            <text:p>10611</text:p>
          </table:table-cell>
          <table:table-cell office:value-type="float" office:value="10611" table:style-name="ce9">
            <text:p>1061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0" table:style-name="ce26">
            <text:p><text:s/>700,00<text:s/></text:p>
          </table:table-cell>
          <table:table-cell office:value-type="float" office:value="700" table:style-name="ce31">
            <text:p>7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MASCAGNI FABRIZIO</text:p>
          </table:table-cell>
          <table:table-cell office:value-type="float" office:value="10665" table:style-name="ce9">
            <text:p>10665</text:p>
          </table:table-cell>
          <table:table-cell office:value-type="float" office:value="10665" table:style-name="ce9">
            <text:p>1066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PESE MINUTE SOSTENUTE TRAMITE FONDO ECONOMALE - ACQUISTO BENI E MATERIALI DI CONSUMO<text:s text:c="215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26">
            <text:p><text:s/>14,00<text:s/></text:p>
          </table:table-cell>
          <table:table-cell office:value-type="float" office:value="14" table:style-name="ce31">
            <text:p>14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57" table:style-name="ce5">
            <text:p>157</text:p>
          </table:table-cell>
          <table:table-cell office:value-type="float" office:value="20003" table:style-name="ce5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 TECNICI IMMOBILI E IMPIANTI <text:s text:c="2"/>-SPESE INVESTIMENTO<text:s text:c="243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in conto capitale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1948.3600000000006" table:style-name="ce25">
            <text:p><text:s/>1.948,36<text:s/></text:p>
          </table:table-cell>
          <table:table-cell office:value-type="float" office:value="-5051.6399999999994" table:style-name="ce31">
            <text:p>-5.051,64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76" table:style-name="ce5">
            <text:p>176</text:p>
          </table:table-cell>
          <table:table-cell office:value-type="float" office:value="20002" table:style-name="ce5">
            <text:p>20002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MANUTENZIONE IMPIANTI-SPESE DI INVESTIMENTO<text:s text:c="257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391.900000000001" table:style-name="ce25">
            <text:p><text:s/>19.391,90<text:s/></text:p>
          </table:table-cell>
          <table:table-cell office:value-type="float" office:value="19391.900000000001" table:style-name="ce31">
            <text:p>19.391,9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34" table:style-name="ce5">
            <text:p>234</text:p>
          </table:table-cell>
          <table:table-cell office:value-type="float" office:value="20001" table:style-name="ce5">
            <text:p>20001</text:p>
          </table:table-cell>
          <table:table-cell office:value-type="string" table:style-name="ce4">
            <text:p>CRONOPROGRAMMA</text:p>
          </table:table-cell>
          <table:table-cell office:value-type="string" table:style-name="ce6">
            <text:p>MANUTENZIONE IMMOBILI-SPESE DI INVESTIMENTO<text:s text:c="257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949.160000000003" table:style-name="ce25">
            <text:p><text:s/>23.949,16<text:s/></text:p>
          </table:table-cell>
          <table:table-cell office:value-type="float" office:value="23949.160000000003" table:style-name="ce31">
            <text:p>23.949,1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52" table:style-name="ce9">
            <text:p>252</text:p>
          </table:table-cell>
          <table:table-cell office:value-type="float" office:value="20002" table:style-name="ce9">
            <text:p>20002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MANUTENZIONE IMPIANTI-SPESE DI INVESTIMENTO<text:s text:c="257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.75" table:style-name="ce26">
            <text:p><text:s/>303,75<text:s/></text:p>
          </table:table-cell>
          <table:table-cell office:value-type="float" office:value="303.75" table:style-name="ce31">
            <text:p>303,75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64" table:style-name="ce5">
            <text:p>264</text:p>
          </table:table-cell>
          <table:table-cell office:value-type="float" office:value="10251" table:style-name="ce5">
            <text:p>10251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CONSUMO ENERGIA ELETTRICA<text:s text:c="275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2259.72" table:style-name="ce25">
            <text:p><text:s/>172.259,72<text:s/></text:p>
          </table:table-cell>
          <table:table-cell office:value-type="float" office:value="172259.72" table:style-name="ce31">
            <text:p>172.259,72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67" table:style-name="ce9">
            <text:p>267</text:p>
          </table:table-cell>
          <table:table-cell office:value-type="float" office:value="20003" table:style-name="ce9">
            <text:p>20003</text:p>
          </table:table-cell>
          <table:table-cell office:value-type="string" table:style-name="ce8">
            <text:p>AVANZO</text:p>
          </table:table-cell>
          <table:table-cell office:value-type="string" table:style-name="ce10">
            <text:p>SERVIZI TECNICI IMMOBILI E IMPIANTI <text:s text:c="2"/>-SPESE INVESTIMENTO<text:s text:c="243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7.0999999999985" table:style-name="ce26">
            <text:p><text:s/>2.077,10<text:s/></text:p>
          </table:table-cell>
          <table:table-cell office:value-type="float" office:value="2077.0999999999985" table:style-name="ce31">
            <text:p>2.077,1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68" table:style-name="ce5">
            <text:p>268</text:p>
          </table:table-cell>
          <table:table-cell office:value-type="float" office:value="10252" table:style-name="ce5">
            <text:p>10252</text:p>
          </table:table-cell>
          <table:table-cell office:value-type="string" table:style-name="ce4">
            <text:p>AVANZO</text:p>
          </table:table-cell>
          <table:table-cell office:value-type="string" table:style-name="ce6">
            <text:p>CONSUMO GAS<text:s text:c="289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000" table:style-name="ce25">
            <text:p><text:s/>40.000,00<text:s/></text:p>
          </table:table-cell>
          <table:table-cell office:value-type="float" office:value="40000" table:style-name="ce31">
            <text:p>40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70" table:style-name="ce9">
            <text:p>270</text:p>
          </table:table-cell>
          <table:table-cell office:value-type="float" office:value="10705" table:style-name="ce9">
            <text:p>1070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TASSA E/O CANONE OCCUPAZIONE SPAZI E AREE PUBBLICHE<text:s text:c="249"/></text:p>
          </table:table-cell>
          <table:table-cell office:value-type="string" table:style-name="ce8">
            <text:p>MISSIONE 1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0" table:style-name="ce26">
            <text:p><text:s/>1.300,00<text:s/></text:p>
          </table:table-cell>
          <table:table-cell office:value-type="float" office:value="1300" table:style-name="ce31">
            <text:p>1.3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34" table:style-name="ce9">
            <text:p>10234</text:p>
          </table:table-cell>
          <table:table-cell office:value-type="float" office:value="10234" table:style-name="ce9">
            <text:p>10234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STO PREMI ASSICURATIVI - CONSIGLIERI. PRESIDENTE GIUNTA E ASSESSORI (Art. 24 c. 2 l.r. 3/2009)<text:s text:c="204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935.5" table:style-name="ce26">
            <text:p><text:s/>20.935,50<text:s/></text:p>
          </table:table-cell>
          <table:table-cell office:value-type="float" office:value="935.5" table:style-name="ce31">
            <text:p>935,5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36" table:style-name="ce5">
            <text:p>10236</text:p>
          </table:table-cell>
          <table:table-cell office:value-type="float" office:value="10236" table:style-name="ce5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BENI E MATERIALE DI CONSUMO<text:s text:c="273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45.7800000000002" table:style-name="ce25">
            <text:p><text:s/>2.445,78<text:s/></text:p>
          </table:table-cell>
          <table:table-cell office:value-type="float" office:value="2445.7800000000002" table:style-name="ce31">
            <text:p>2.445,78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38" table:style-name="ce5">
            <text:p>10238</text:p>
          </table:table-cell>
          <table:table-cell office:value-type="float" office:value="10238" table:style-name="ce5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NOLEGGIO BENI DI TERZI<text:s text:c="278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2204.7800000000002" table:style-name="ce25">
            <text:p><text:s/>2.204,78<text:s/></text:p>
          </table:table-cell>
          <table:table-cell office:value-type="float" office:value="1204.7800000000002" table:style-name="ce31">
            <text:p>1.204,78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42" table:style-name="ce9">
            <text:p>10242</text:p>
          </table:table-cell>
          <table:table-cell office:value-type="float" office:value="10242" table:style-name="ce9">
            <text:p>1024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ANONE DI LOCAZIONE<text:s text:c="281"/></text:p>
          </table:table-cell>
          <table:table-cell office:value-type="string" table:style-name="ce8">
            <text:p>MISSIONE 1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6.5" table:style-name="ce26">
            <text:p><text:s/>446,50<text:s/></text:p>
          </table:table-cell>
          <table:table-cell office:value-type="float" office:value="446.5" table:style-name="ce31">
            <text:p>446,5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45" table:style-name="ce9">
            <text:p>10245</text:p>
          </table:table-cell>
          <table:table-cell office:value-type="float" office:value="10245" table:style-name="ce9">
            <text:p>1024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NOLEGGIO OPERATIVO SENZA CONDUCENTE<text:s text:c="265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3022.589999999998" table:style-name="ce26">
            <text:p><text:s/>13.022,59<text:s/></text:p>
          </table:table-cell>
          <table:table-cell office:value-type="float" office:value="3022.5899999999983" table:style-name="ce31">
            <text:p>3.022,59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46" table:style-name="ce5">
            <text:p>10246</text:p>
          </table:table-cell>
          <table:table-cell office:value-type="float" office:value="10246" table:style-name="ce5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ARBURANTI<text:s text:c="290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321.41" table:style-name="ce25">
            <text:p><text:s/>13.321,41<text:s/></text:p>
          </table:table-cell>
          <table:table-cell office:value-type="float" office:value="13321.41" table:style-name="ce31">
            <text:p>13.321,41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47" table:style-name="ce9">
            <text:p>10247</text:p>
          </table:table-cell>
          <table:table-cell office:value-type="float" office:value="10247" table:style-name="ce9">
            <text:p>1024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PEDAGGI. CANONI E PARCHEGGI AUTOVETTURE PARCO AUTO<text:s text:c="250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242.81" table:style-name="ce26">
            <text:p><text:s/>2.242,81<text:s/></text:p>
          </table:table-cell>
          <table:table-cell office:value-type="float" office:value="242.80999999999995" table:style-name="ce31">
            <text:p>242,81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51" table:style-name="ce9">
            <text:p>10251</text:p>
          </table:table-cell>
          <table:table-cell office:value-type="float" office:value="10251" table:style-name="ce9">
            <text:p>1025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NSUMO ENERGIA ELETTRICA<text:s text:c="275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90000" table:style-name="ce18">
            <text:p><text:s/>90.000,00<text:s/></text:p>
          </table:table-cell>
          <table:table-cell office:value-type="float" office:value="88454.440000000031" table:style-name="ce26">
            <text:p><text:s/>88.454,44<text:s/></text:p>
          </table:table-cell>
          <table:table-cell office:value-type="float" office:value="-1545.5599999999686" table:style-name="ce31">
            <text:p>-1.545,5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52" table:style-name="ce5">
            <text:p>10252</text:p>
          </table:table-cell>
          <table:table-cell office:value-type="float" office:value="10252" table:style-name="ce5">
            <text:p>1025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NSUMO GAS<text:s text:c="289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8833.84" table:style-name="ce25">
            <text:p><text:s/>8.833,84<text:s/></text:p>
          </table:table-cell>
          <table:table-cell office:value-type="float" office:value="-11166.16" table:style-name="ce31">
            <text:p>-11.166,1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53" table:style-name="ce9">
            <text:p>10253</text:p>
          </table:table-cell>
          <table:table-cell office:value-type="float" office:value="10253" table:style-name="ce9">
            <text:p>1025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CONSUMO ACQUA POTABILE<text:s text:c="278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17008.71" table:style-name="ce26">
            <text:p><text:s/>17.008,71<text:s/></text:p>
          </table:table-cell>
          <table:table-cell office:value-type="float" office:value="10008.709999999999" table:style-name="ce31">
            <text:p>10.008,71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55" table:style-name="ce9">
            <text:p>10255</text:p>
          </table:table-cell>
          <table:table-cell office:value-type="float" office:value="10255" table:style-name="ce9">
            <text:p>1025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MALTIMENTO RIFIUTI INGOMBRANTI E SPECIALI<text:s text:c="258"/></text:p>
          </table:table-cell>
          <table:table-cell office:value-type="string" table:style-name="ce8">
            <text:p>MISSIONE 9</text:p>
          </table:table-cell>
          <table:table-cell office:value-type="float" office:value="903" table:style-name="ce11">
            <text:p>903</text:p>
          </table:table-cell>
          <table:table-cell office:value-type="string" table:style-name="ce8">
            <text:p>Spese correnti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494.5" table:style-name="ce26">
            <text:p><text:s/>5.494,50<text:s/></text:p>
          </table:table-cell>
          <table:table-cell office:value-type="float" office:value="-5.5" table:style-name="ce31">
            <text:p>-5,5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57" table:style-name="ce9">
            <text:p>10257</text:p>
          </table:table-cell>
          <table:table-cell office:value-type="float" office:value="10257" table:style-name="ce9">
            <text:p>1025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O GENERALE DI PULIZIA<text:s text:c="272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61131.989999999991" table:style-name="ce26">
            <text:p><text:s/>61.131,99<text:s/></text:p>
          </table:table-cell>
          <table:table-cell office:value-type="float" office:value="11131.989999999991" table:style-name="ce31">
            <text:p>11.131,99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58" table:style-name="ce5">
            <text:p>10258</text:p>
          </table:table-cell>
          <table:table-cell office:value-type="float" office:value="10258" table:style-name="ce5">
            <text:p>1025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696.6600000000003" table:style-name="ce25">
            <text:p><text:s/>2.696,66<text:s/></text:p>
          </table:table-cell>
          <table:table-cell office:value-type="float" office:value="196.66000000000031" table:style-name="ce31">
            <text:p>196,6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63" table:style-name="ce9">
            <text:p>10263</text:p>
          </table:table-cell>
          <table:table-cell office:value-type="float" office:value="10263" table:style-name="ce9">
            <text:p>1026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IMPIANTI PER LA SICUREZZA SUI LUOGHI DI LAVORO<text:s text:c="241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correnti</text:p>
          </table:table-cell>
          <table:table-cell office:value-type="float" office:value="4000" table:style-name="ce18">
            <text:p><text:s/>4.000,00<text:s/></text:p>
          </table:table-cell>
          <table:table-cell office:value-type="float" office:value="4829.4399999999996" table:style-name="ce26">
            <text:p><text:s/>4.829,44<text:s/></text:p>
          </table:table-cell>
          <table:table-cell office:value-type="float" office:value="829.4399999999996" table:style-name="ce31">
            <text:p>829,44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92" table:style-name="ce9">
            <text:p>10292</text:p>
          </table:table-cell>
          <table:table-cell office:value-type="float" office:value="10292" table:style-name="ce9">
            <text:p>1029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OPERE DI FALEGNAMERIA<text:s text:c="266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394.8100000000004" table:style-name="ce26">
            <text:p><text:s/>394,81<text:s/></text:p>
          </table:table-cell>
          <table:table-cell office:value-type="float" office:value="-9605.1899999999987" table:style-name="ce31">
            <text:p>-9.605,19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96" table:style-name="ce5">
            <text:p>10296</text:p>
          </table:table-cell>
          <table:table-cell office:value-type="float" office:value="10296" table:style-name="ce5">
            <text:p>1029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EDILE ED IMBIANCATURA<text:s text:c="266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correnti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4718.050000000003" table:style-name="ce25">
            <text:p><text:s/>24.718,05<text:s/></text:p>
          </table:table-cell>
          <table:table-cell office:value-type="float" office:value="4718.0500000000029" table:style-name="ce31">
            <text:p>4.718,05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298" table:style-name="ce5">
            <text:p>10298</text:p>
          </table:table-cell>
          <table:table-cell office:value-type="float" office:value="10298" table:style-name="ce5">
            <text:p>1029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ELETTRICA/IDRAULICA/CONDIZIONAMENTO E RISCALDAMENTO<text:s text:c="236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correnti</text:p>
          </table:table-cell>
          <table:table-cell office:value-type="float" office:value="50000" table:style-name="ce18">
            <text:p><text:s/>50.000,00<text:s/></text:p>
          </table:table-cell>
          <table:table-cell office:value-type="float" office:value="55950.499999999971" table:style-name="ce25">
            <text:p><text:s/>55.950,50<text:s/></text:p>
          </table:table-cell>
          <table:table-cell office:value-type="float" office:value="5950.4999999999709" table:style-name="ce31">
            <text:p>5.950,5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299" table:style-name="ce9">
            <text:p>10299</text:p>
          </table:table-cell>
          <table:table-cell office:value-type="float" office:value="10299" table:style-name="ce9">
            <text:p>10299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IMPIANTI ELEVATORI ASCENSORI<text:s text:c="259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820.12" table:style-name="ce26">
            <text:p><text:s/>2.820,12<text:s/></text:p>
          </table:table-cell>
          <table:table-cell office:value-type="float" office:value="820.11999999999989" table:style-name="ce31">
            <text:p>820,12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313" table:style-name="ce5">
            <text:p>10313</text:p>
          </table:table-cell>
          <table:table-cell office:value-type="float" office:value="10313" table:style-name="ce5">
            <text:p>1031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BUONI PASTO<text:s text:c="289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81.96" table:style-name="ce25">
            <text:p><text:s/>3.481,96<text:s/></text:p>
          </table:table-cell>
          <table:table-cell office:value-type="float" office:value="3481.96" table:style-name="ce31">
            <text:p>3.481,9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315" table:style-name="ce9">
            <text:p>10315</text:p>
          </table:table-cell>
          <table:table-cell office:value-type="float" office:value="10315" table:style-name="ce9">
            <text:p>10315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O MENSA<text:s text:c="286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5003.029999999993" table:style-name="ce26">
            <text:p><text:s/>15.003,03<text:s/></text:p>
          </table:table-cell>
          <table:table-cell office:value-type="float" office:value="5003.0299999999934" table:style-name="ce31">
            <text:p>5.003,03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316" table:style-name="ce5">
            <text:p>10316</text:p>
          </table:table-cell>
          <table:table-cell office:value-type="float" office:value="10316" table:style-name="ce5">
            <text:p>10316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3731.669999999998" table:style-name="ce25">
            <text:p><text:s/>13.731,67<text:s/></text:p>
          </table:table-cell>
          <table:table-cell office:value-type="float" office:value="3731.6699999999983" table:style-name="ce31">
            <text:p>3.731,67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336" table:style-name="ce9">
            <text:p>10336</text:p>
          </table:table-cell>
          <table:table-cell office:value-type="float" office:value="10336" table:style-name="ce9">
            <text:p>10336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ALTRE SPESE PER UTILIZZO BENI DI TERZI (ONERI ACCESSORI LOCAZIONE)<text:s text:c="234"/></text:p>
          </table:table-cell>
          <table:table-cell office:value-type="string" table:style-name="ce8">
            <text:p>MISSIONE 1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0" table:style-name="ce26">
            <text:p><text:s/>400,00<text:s/></text:p>
          </table:table-cell>
          <table:table-cell office:value-type="float" office:value="400" table:style-name="ce31">
            <text:p>4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565" table:style-name="ce5">
            <text:p>10565</text:p>
          </table:table-cell>
          <table:table-cell office:value-type="float" office:value="10565" table:style-name="ce5">
            <text:p>10565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correnti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8360.84" table:style-name="ce25">
            <text:p><text:s/>8.360,84<text:s/></text:p>
          </table:table-cell>
          <table:table-cell office:value-type="float" office:value="7860.84" table:style-name="ce31">
            <text:p>7.860,84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567" table:style-name="ce9">
            <text:p>10567</text:p>
          </table:table-cell>
          <table:table-cell office:value-type="float" office:value="10567" table:style-name="ce9">
            <text:p>10567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ELETTRICA IDRAULICA CONDIZIONAMENTO E RISCALDAMENTO. SERVIZI EXTRA CANONE<text:s text:c="214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correnti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10751.790000000003" table:style-name="ce26">
            <text:p><text:s/>10.751,79<text:s/></text:p>
          </table:table-cell>
          <table:table-cell office:value-type="float" office:value="8751.7900000000027" table:style-name="ce31">
            <text:p>8.751,79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572" table:style-name="ce9">
            <text:p>10572</text:p>
          </table:table-cell>
          <table:table-cell office:value-type="float" office:value="10572" table:style-name="ce9">
            <text:p>1057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PUBBLICAZIONE BANDI DI GARA<text:s text:c="273"/></text:p>
          </table:table-cell>
          <table:table-cell office:value-type="string" table:style-name="ce8">
            <text:p>MISSIONE 1</text:p>
          </table:table-cell>
          <table:table-cell office:value-type="float" office:value="103" table:style-name="ce11">
            <text:p>103</text:p>
          </table:table-cell>
          <table:table-cell office:value-type="string" table:style-name="ce8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27.3999999999996" table:style-name="ce26">
            <text:p><text:s/>1.427,40<text:s/></text:p>
          </table:table-cell>
          <table:table-cell office:value-type="float" office:value="1427.3999999999996" table:style-name="ce31">
            <text:p>1.427,4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573" table:style-name="ce5">
            <text:p>10573</text:p>
          </table:table-cell>
          <table:table-cell office:value-type="float" office:value="10573" table:style-name="ce5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CQUISTO CANCELLERIA E STAMPATI PER GLI UFFICI (Settore Provveditorato)<text:s text:c="229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40.7799999999988" table:style-name="ce25">
            <text:p><text:s/>8.640,78<text:s/></text:p>
          </table:table-cell>
          <table:table-cell office:value-type="float" office:value="8640.7799999999988" table:style-name="ce31">
            <text:p>8.640,78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10582" table:style-name="ce9">
            <text:p>10582</text:p>
          </table:table-cell>
          <table:table-cell office:value-type="float" office:value="10582" table:style-name="ce9">
            <text:p>10582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SERVIZIO DI NOLEGGIO CASSE FISCALI PER LA MENSA ED IL BAR DEL CONSIGLIO REGIONALE<text:s text:c="219"/></text:p>
          </table:table-cell>
          <table:table-cell office:value-type="string" table:style-name="ce8">
            <text:p>MISSIONE 1</text:p>
          </table:table-cell>
          <table:table-cell office:value-type="float" office:value="108" table:style-name="ce11">
            <text:p>108</text:p>
          </table:table-cell>
          <table:table-cell office:value-type="string" table:style-name="ce8">
            <text:p>Spese correnti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8015.3700000000026" table:style-name="ce26">
            <text:p><text:s/>8.015,37<text:s/></text:p>
          </table:table-cell>
          <table:table-cell office:value-type="float" office:value="1015.3700000000026" table:style-name="ce31">
            <text:p>1.015,37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602" table:style-name="ce5">
            <text:p>10602</text:p>
          </table:table-cell>
          <table:table-cell office:value-type="float" office:value="10602" table:style-name="ce5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correnti</text:p>
          </table:table-cell>
          <table:table-cell office:value-type="float" office:value="52600" table:style-name="ce18">
            <text:p><text:s/>52.600,00<text:s/></text:p>
          </table:table-cell>
          <table:table-cell office:value-type="float" office:value="64362.720000000001" table:style-name="ce25">
            <text:p><text:s/>64.362,72<text:s/></text:p>
          </table:table-cell>
          <table:table-cell office:value-type="float" office:value="11762.720000000001" table:style-name="ce31">
            <text:p>11.762,72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10660" table:style-name="ce5">
            <text:p>10660</text:p>
          </table:table-cell>
          <table:table-cell office:value-type="float" office:value="10660" table:style-name="ce5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corr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77" table:style-name="ce25">
            <text:p><text:s/>1.277,00<text:s/></text:p>
          </table:table-cell>
          <table:table-cell office:value-type="float" office:value="1277" table:style-name="ce31">
            <text:p>1.277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0001" table:style-name="ce9">
            <text:p>20001</text:p>
          </table:table-cell>
          <table:table-cell office:value-type="float" office:value="20001" table:style-name="ce9">
            <text:p>20001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IMMOBILI-SPESE DI INVESTIMENTO<text:s text:c="257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in conto capit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2998.06" table:style-name="ce26">
            <text:p><text:s/>2.998,06<text:s/></text:p>
          </table:table-cell>
          <table:table-cell office:value-type="float" office:value="-2001.94" table:style-name="ce31">
            <text:p>-2.001,94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0002" table:style-name="ce5">
            <text:p>20002</text:p>
          </table:table-cell>
          <table:table-cell office:value-type="float" office:value="20002" table:style-name="ce5">
            <text:p>20002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MANUTENZIONE IMPIANTI-SPESE DI INVESTIMENTO<text:s text:c="257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in conto capit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47681.18" table:style-name="ce25">
            <text:p><text:s/>47.681,18<text:s/></text:p>
          </table:table-cell>
          <table:table-cell office:value-type="float" office:value="37681.18" table:style-name="ce31">
            <text:p>37.681,18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0008" table:style-name="ce5">
            <text:p>20008</text:p>
          </table:table-cell>
          <table:table-cell office:value-type="float" office:value="20008" table:style-name="ce5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string" table:style-name="ce4">
            <text:p>MISSIONE 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99.2" table:style-name="ce25">
            <text:p><text:s/>4.099,20<text:s/></text:p>
          </table:table-cell>
          <table:table-cell office:value-type="float" office:value="4099.2" table:style-name="ce31">
            <text:p>4.099,2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0043" table:style-name="ce9">
            <text:p>20043</text:p>
          </table:table-cell>
          <table:table-cell office:value-type="float" office:value="20043" table:style-name="ce9">
            <text:p>20043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MANUTENZIONE IMPIANTI SOGGETTO AGGREGATORE GRT - SPESA DI INVESTIMENTO<text:s text:c="230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in conto capitale</text:p>
          </table:table-cell>
          <table:table-cell office:value-type="float" office:value="25000" table:style-name="ce18">
            <text:p><text:s/>25.000,00<text:s/></text:p>
          </table:table-cell>
          <table:table-cell table:style-name="ce26"/>
          <table:table-cell office:value-type="float" office:value="-25000" table:style-name="ce31">
            <text:p>-25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4">
            <text:p>PUGGELLI PIERO FABRIZIO</text:p>
          </table:table-cell>
          <table:table-cell office:value-type="float" office:value="20044" table:style-name="ce5">
            <text:p>20044</text:p>
          </table:table-cell>
          <table:table-cell office:value-type="float" office:value="20044" table:style-name="ce5">
            <text:p>2004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string" table:style-name="ce4">
            <text:p>MISSIONE 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Spese in conto capitale</text:p>
          </table:table-cell>
          <table:table-cell office:value-type="float" office:value="10000" table:style-name="ce18">
            <text:p><text:s/>10.000,00<text:s/></text:p>
          </table:table-cell>
          <table:table-cell table:style-name="ce25"/>
          <table:table-cell office:value-type="float" office:value="-10000" table:style-name="ce31">
            <text:p>-10.000,00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8">
            <text:p>PUGGELLI PIERO FABRIZIO</text:p>
          </table:table-cell>
          <table:table-cell office:value-type="float" office:value="24001" table:style-name="ce9">
            <text:p>24001</text:p>
          </table:table-cell>
          <table:table-cell office:value-type="float" office:value="20001" table:style-name="ce9">
            <text:p>20001</text:p>
          </table:table-cell>
          <table:table-cell office:value-type="string" table:style-name="ce8">
            <text:p>REIMP. DA FPV/E</text:p>
          </table:table-cell>
          <table:table-cell office:value-type="string" table:style-name="ce10">
            <text:p>MANUTENZIONE IMMOBILI-SPESE DI INVESTIMENTO<text:s text:c="257"/></text:p>
          </table:table-cell>
          <table:table-cell office:value-type="string" table:style-name="ce8">
            <text:p>MISSIONE 1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Spese in conto capit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57.1799999999998" table:style-name="ce26">
            <text:p><text:s/>2.457,18<text:s/></text:p>
          </table:table-cell>
          <table:table-cell office:value-type="float" office:value="2457.1799999999998" table:style-name="ce31">
            <text:p>2.457,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8">
            <text:p>TOSETTO MARIA CECILIA</text:p>
          </table:table-cell>
          <table:table-cell office:value-type="float" office:value="10188" table:style-name="ce9">
            <text:p>10188</text:p>
          </table:table-cell>
          <table:table-cell office:value-type="float" office:value="10188" table:style-name="ce9">
            <text:p>10188</text:p>
          </table:table-cell>
          <table:table-cell office:value-type="string" table:style-name="ce8">
            <text:p>PURO</text:p>
          </table:table-cell>
          <table:table-cell office:value-type="string" table:style-name="ce10">
            <text:p>EMOLUMENTI COLLEGIO DI GARANZIA (L.R. 34/2008)<text:s text:c="254"/></text:p>
          </table:table-cell>
          <table:table-cell office:value-type="string" table:style-name="ce8">
            <text:p>MISSIONE 1</text:p>
          </table:table-cell>
          <table:table-cell office:value-type="float" office:value="101" table:style-name="ce11">
            <text:p>101</text:p>
          </table:table-cell>
          <table:table-cell office:value-type="string" table:style-name="ce41">
            <text:p>Spese corrent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10000" table:style-name="ce44">
            <text:p>10.0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TOSETTO MARIA CECILIA</text:p>
          </table:table-cell>
          <table:table-cell office:value-type="float" office:value="10554" table:style-name="ce5">
            <text:p>10554</text:p>
          </table:table-cell>
          <table:table-cell office:value-type="float" office:value="10554" table:style-name="ce5">
            <text:p>10554</text:p>
          </table:table-cell>
          <table:table-cell office:value-type="string" table:style-name="ce4">
            <text:p>PURO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string" table:style-name="ce4">
            <text:p>MISSIONE 1</text:p>
          </table:table-cell>
          <table:table-cell office:value-type="float" office:value="102" table:style-name="ce39">
            <text:p>102</text:p>
          </table:table-cell>
          <table:table-cell office:value-type="string" table:style-name="ce21">
            <text:p>Spese correnti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9205.3000000000011" table:style-name="ce45">
            <text:p><text:s/>9.205,30<text:s/></text:p>
          </table:table-cell>
          <table:table-cell office:value-type="float" office:value="6205.3000000000011" table:style-name="ce31">
            <text:p>6.205,30</text:p>
          </table:table-cell>
          <table:table-cell table:number-columns-repeated="16373" table:style-name="ce2"/>
        </table:table-row>
        <table:table-row table:style-name="ro9">
          <table:table-cell table:number-columns-repeated="6" table:style-name="ce3"/>
          <table:table-cell table:style-name="ce40"/>
          <table:table-cell office:value-type="string" table:style-name="ce46">
            <text:p>Totale</text:p>
          </table:table-cell>
          <table:table-cell office:value-type="float" office:value="2494000" table:formula="msoxl:=SUM(I2:I175)" table:style-name="ce47">
            <text:p><text:s/>2.494.000,00<text:s/></text:p>
          </table:table-cell>
          <table:table-cell office:value-type="float" office:value="3532350.9499999979" table:formula="msoxl:=SUM(J2:J175)" table:style-name="ce47">
            <text:p><text:s/>3.532.350,95<text:s/></text:p>
          </table:table-cell>
          <table:table-cell office:value-type="float" office:value="1038350.9500000003" table:formula="msoxl:=SUM(K2:K175)" table:style-name="ce47">
            <text:p><text:s/>1.038.350,95<text:s/></text:p>
          </table:table-cell>
          <table:table-cell table:number-columns-repeated="16373" table:style-name="ce2"/>
        </table:table-row>
        <table:table-row table:number-rows-repeated="1048400" table:style-name="ro5">
          <table:table-cell table:number-columns-repeated="16384"/>
        </table:table-row>
      </table:table>
      <table:database-ranges>
        <table:database-range table:target-range-address="Entrata_RS.A1:Entrata_RS.J11" table:display-filter-buttons="true">
          <table:sort>
            <table:sort-by table:field-number="1" table:order="descending"/>
          </table:sort>
        </table:database-range>
        <table:database-range table:target-range-address="Spesa_RS.A1:Spesa_RS.K17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/></text:span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1-27T12:03:50Z</meta:creation-date>
    <dc:date>2023-01-27T12:03:50Z</dc:date>
    <meta:print-date>2023-01-16T08:33:06Z</meta:print-date>
  </office:meta>
</office:document-meta>
</file>