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igliaia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4.4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89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_Lr_77_e_79_del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4" table:number-rows-spanned="1" table:style-name="ce10">
            <text:p>Spesa capitale - variazione art. 49 comma 2 D.lgs. 118/2011</text:p>
          </table:table-cell>
          <table:covered-table-cell table:number-columns-repeated="3"/>
          <table:table-cell table:number-columns-repeated="2" table:style-name="ce7"/>
          <table:table-cell office:value-type="string" table:style-name="ce2">
            <text:p>Allegato A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Missione</text:p>
          </table:table-cell>
          <table:table-cell office:value-type="string" table:style-name="ce3">
            <text:p>Programma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Variazione competenza e cassa anno 2020</text:p>
          </table:table-cell>
          <table:table-cell office:value-type="string" table:style-name="ce3">
            <text:p>Variazione competenza anno 2021</text:p>
          </table:table-cell>
          <table:table-cell office:value-type="string" table:style-name="ce3">
            <text:p>Variazione competenza anno 2022</text:p>
          </table:table-cell>
          <table:table-cell office:value-type="string" table:style-name="ce3">
            <text:p>Motivazione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pesa capitale</text:p>
          </table:table-cell>
          <table:table-cell office:value-type="float" office:value="-50000" table:style-name="ce5">
            <text:p>-50.000,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6">
            <text:p>Riduzione conseguente all’approvazione, nell’ultima seduta del Consiglio della legge regionale n. 79 del 6 agosto 2020 "Fondazione per la formazione politica e istituzionale"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pese per incremento attività finanziarie</text:p>
          </table:table-cell>
          <table:table-cell office:value-type="float" office:value="50000" table:style-name="ce5">
            <text:p>50.000,00</text:p>
          </table:table-cell>
          <table:table-cell table:number-columns-repeated="2" table:style-name="ce5"/>
          <table:table-cell office:value-type="string" table:style-name="ce6">
            <text:p>Finanziamento per euro 50.000 legge regionale n. 79 del 6 agosto 2020 (F<text:span text:style-name="T2">ondazione per la formazione politica e istituzionale</text:span>) per costituzione del fondo patrimoniale<text:s/></text:p>
            <text:p>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1">
            <text:p>Spesa corrente - variazione art. 49 comma 2 D.lgs. 118/2011</text:p>
          </table:table-cell>
          <table:covered-table-cell table:number-columns-repeated="3"/>
          <table:table-cell table:number-columns-repeated="2" table:style-name="ce7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Missione</text:p>
          </table:table-cell>
          <table:table-cell office:value-type="string" table:style-name="ce3">
            <text:p>Programma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Variazione competenza e cassa anno 2020</text:p>
          </table:table-cell>
          <table:table-cell office:value-type="string" table:style-name="ce3">
            <text:p>Variazione competenza anno 2021</text:p>
          </table:table-cell>
          <table:table-cell office:value-type="string" table:style-name="ce3">
            <text:p>Variazione competenza anno 2022</text:p>
          </table:table-cell>
          <table:table-cell office:value-type="string" table:style-name="ce3">
            <text:p>Motivazione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pesa corrente</text:p>
          </table:table-cell>
          <table:table-cell office:value-type="float" office:value="-50000" table:style-name="ce5">
            <text:p>-50.000,00</text:p>
          </table:table-cell>
          <table:table-cell office:value-type="float" office:value="-100000" table:style-name="ce5">
            <text:p>-100.000,00</text:p>
          </table:table-cell>
          <table:table-cell office:value-type="float" office:value="-100000" table:style-name="ce5">
            <text:p>-100.000,00</text:p>
          </table:table-cell>
          <table:table-cell office:value-type="string" table:style-name="ce6">
            <text:p>Riduzione conseguente all’approvazione, nell’ultima seduta del Consiglio della legge regionale n.79 del 6 agosto 2020<text:s/><text:span text:style-name="T2">(Fondazione per la formazione politica e istituzionale)</text:span></text:p>
          </table:table-cell>
          <table:table-cell table:number-columns-repeated="16377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a corrente</text:p>
          </table:table-cell>
          <table:table-cell office:value-type="float" office:value="50000" table:style-name="ce5">
            <text:p>5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6">
            <text:p>Finanziamento della legge regionale n. 79 del 6 agosto 2020 (<text:span text:style-name="T2">Fondazione per la formazione politica e istituzionale)</text:span><text:s text:c="2"/>e concessione di un contributo di euro 50.000,00 per le spese di istituzione e funzionamento relative all’anno 2020 e di un contributo per le spese di funzionamento nel limite massimo di euro 100.000,00 per le annualità 2021 e 2022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Entrata corrente - variazione art. 51 D.lgs. 118/2011</text:p>
          </table:table-cell>
          <table:covered-table-cell table:number-columns-repeated="3"/>
          <table:table-cell table:number-columns-repeated="2" table:style-name="ce8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3">
            <text:p>Tit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Variazione competenza e cassa anno 2020</text:p>
          </table:table-cell>
          <table:table-cell office:value-type="string" table:style-name="ce3">
            <text:p>Variazione competenza anno 2021</text:p>
          </table:table-cell>
          <table:table-cell office:value-type="string" table:style-name="ce3">
            <text:p>Variazione competenza anno 2022</text:p>
          </table:table-cell>
          <table:table-cell office:value-type="string" table:style-name="ce3">
            <text:p>Motivazione</text:p>
          </table:table-cell>
          <table:table-cell table:number-columns-repeated="16377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float" office:value="305" table:style-name="ce4">
            <text:p>305</text:p>
          </table:table-cell>
          <table:table-cell office:value-type="float" office:value="2" table:style-name="ce4">
            <text:p>2</text:p>
          </table:table-cell>
          <table:table-cell office:value-type="float" office:value="75368.160000000003" table:style-name="ce9">
            <text:p><text:s/>75.368,16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Maggiore entrata conseguente all'articolo 1 <text:s/>della legge regionale 77 del 2020<text:s/><text:span text:style-name="T2">(Disposizioni urgenti in materia di rimborsi per l’esercizio del mandato dei consiglieri regionali durante il periodo di emergenza epidemiologica causata da COVID-19)</text:span>, <text:s/>nel quale si prevede che ai fini della contribuzione solidale da parte del Consiglio regionale alle situazioni di crisi derivanti dall’emergenza epidemiologica insorta in seguito al contagio da COVID -19 , gli importi erogati, ai sensi dell’articolo 6-bis, comma 4 della legge regionale della Toscana n.3/2009, ai consiglieri regionali nella misura equivalente alle somme percepite a titolo di rimborso spese per l’esercizio del mandato nei mesi di marzo e aprile 2020, sono trattenute nell’ambito delle somme dovute e da erogare relativamente ai mesi di agosto e settembre 2020. Gli importi trattenuti sono destinati ad interventi di carattere sociale, ai sensi dell’articolo 2 della citata legge regionale 77/2020<text:s/></text:p>
            <text:p/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Spesa corrente - variazione art. 51 D.lgs. 118/2011</text:p>
          </table:table-cell>
          <table:covered-table-cell table:number-columns-repeated="3"/>
          <table:table-cell table:number-columns-repeated="2" table:style-name="ce8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Missione</text:p>
          </table:table-cell>
          <table:table-cell office:value-type="string" table:style-name="ce3">
            <text:p>Programma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Variazione competenza e cassa anno 2020</text:p>
          </table:table-cell>
          <table:table-cell office:value-type="string" table:style-name="ce3">
            <text:p>Variazione competenza anno 2021</text:p>
          </table:table-cell>
          <table:table-cell office:value-type="string" table:style-name="ce3">
            <text:p>Variazione competenza anno 2022</text:p>
          </table:table-cell>
          <table:table-cell office:value-type="string" table:style-name="ce3">
            <text:p>Motivazione</text:p>
          </table:table-cell>
          <table:table-cell table:number-columns-repeated="16377"/>
        </table:table-row>
        <table:table-row table:style-name="ro11"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esa corrente</text:p>
          </table:table-cell>
          <table:table-cell office:value-type="float" office:value="75368.160000000003" table:style-name="ce9">
            <text:p><text:s/>75.368,16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Maggiore spesa destinata ad interventi di carattere sociale, conseguente alle disposizione di cui all'articolo 1 e 2 della legge regionale 77 del 2020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0-06-17T12:42:31Z</meta:creation-date>
    <dc:date>2020-12-03T14:03:59Z</dc:date>
    <meta:print-date>2020-10-01T10:31:00Z</meta:print-date>
  </office:meta>
</office:document-meta>
</file>