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1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76">
            <text:p><text:s/></text:p>
          </table:table-cell>
          <table:table-cell table:number-columns-spanned="1" table:number-rows-spanned="3" table:style-name="ce276"/>
          <table:table-cell office:value-type="string" table:style-name="ce65">
            <text:p>Fondo pluriennale vincolato per spese correnti</text:p>
          </table:table-cell>
          <table:table-cell office:value-type="float" office:value="133764.29999999999" table:formula="msoxl:=591.92+131.5+130166.88+2874" table:style-name="ce94">
            <text:p>133.764,3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270388.59999999998" table:formula="msoxl:=183000+87388.6" table:style-name="ce96">
            <text:p>270.388,60</text:p>
          </table:table-cell>
          <table:table-cell office:value-type="float" office:value="178907.74" table:style-name="ce96">
            <text:p>178.907,74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Avanzo di Amministrazione</text:p>
          </table:table-cell>
          <table:table-cell office:value-type="float" office:value="8236125.4600000009" table:formula="msoxl:=4787285.48+3448839.98" table:style-name="ce67">
            <text:p>8.236.125,46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17510.07" table:formula="msoxl:=F13+F14+F15" table:style-name="ce98">
            <text:p>22.617.510,07</text:p>
          </table:table-cell>
          <table:table-cell office:value-type="float" office:value="22367626.07" table:formula="msoxl:=G13+G14+G15" table:style-name="ce98">
            <text:p>22.367.626,07</text:p>
          </table:table-cell>
          <table:table-cell office:value-type="float" office:value="22510076.07" table:formula="msoxl:=H13+H14+H15" table:style-name="ce98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8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25000" table:formula="msoxl:=15000+10000" table:style-name="ce101">
            <text:p>25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19834" table:formula="msoxl:=22414544+5290" table:style-name="ce99">
            <text:p>22.419.834,00</text:p>
          </table:table-cell>
          <table:table-cell office:value-type="float" office:value="22179950" table:style-name="ce100">
            <text:p>22.179.950,00</text:p>
          </table:table-cell>
          <table:table-cell office:value-type="float" office:value="22322400" table:style-name="ce100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17510.07" table:formula="msoxl:=F17+F12" table:style-name="ce106">
            <text:p>22.617.510,07</text:p>
          </table:table-cell>
          <table:table-cell office:value-type="float" office:value="22367626.07" table:formula="msoxl:=G17+G12" table:style-name="ce107">
            <text:p>22.367.626,07</text:p>
          </table:table-cell>
          <table:table-cell office:value-type="float" office:value="22510076.07" table:formula="msoxl:=H17+H12" table:style-name="ce107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7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8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7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36358.21000000002" table:formula="msoxl:=F35+F36" table:style-name="ce98">
            <text:p>236.358,21</text:p>
          </table:table-cell>
          <table:table-cell office:value-type="float" office:value="216147.93" table:formula="msoxl:=G35+G36" table:style-name="ce98">
            <text:p>216.147,93</text:p>
          </table:table-cell>
          <table:table-cell office:value-type="float" office:value="216197.93" table:formula="msoxl:=H35+H36" table:style-name="ce98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213872.07" table:formula="msoxl:=194899.71+18972.36" table:style-name="ce99">
            <text:p>213.872,07</text:p>
          </table:table-cell>
          <table:table-cell office:value-type="float" office:value="194851.47" table:style-name="ce100">
            <text:p>194.851,47</text:p>
          </table:table-cell>
          <table:table-cell office:value-type="float" office:value="194894.58" table:style-name="ce100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22486.140000000003" table:formula="msoxl:=36430.8-13944.66" table:style-name="ce99">
            <text:p>22.486,14</text:p>
          </table:table-cell>
          <table:table-cell office:value-type="float" office:value="21296.46" table:style-name="ce100">
            <text:p>21.296,46</text:p>
          </table:table-cell>
          <table:table-cell office:value-type="float" office:value="21303.35" table:style-name="ce100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37478.21000000002" table:formula="msoxl:=F34+F31+F28+F24" table:style-name="ce106">
            <text:p>237.478,21</text:p>
          </table:table-cell>
          <table:table-cell office:value-type="float" office:value="217267.93" table:formula="msoxl:=G34+G31+G28+G24" table:style-name="ce107">
            <text:p>217.267,93</text:p>
          </table:table-cell>
          <table:table-cell office:value-type="float" office:value="217317.93" table:formula="msoxl:=H34+H31+H28+H24" table:style-name="ce107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716956" table:formula="msoxl:=F43" table:style-name="ce98">
            <text:p>716.956,00</text:p>
          </table:table-cell>
          <table:table-cell office:value-type="float" office:value="586156" table:formula="msoxl:=G43" table:style-name="ce98">
            <text:p>586.156,00</text:p>
          </table:table-cell>
          <table:table-cell office:value-type="float" office:value="586156" table:formula="msoxl:=H43" table:style-name="ce98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8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716956" table:formula="msoxl:=716456+500" table:style-name="ce99">
            <text:p>716.956,00</text:p>
          </table:table-cell>
          <table:table-cell office:value-type="float" office:value="586156" table:style-name="ce100">
            <text:p>586.156,00</text:p>
          </table:table-cell>
          <table:table-cell office:value-type="float" office:value="586156" table:style-name="ce100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0" table:formula="msoxl:=F49+F50" table:style-name="ce104">
            <text:p>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49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0" table:formula="msoxl:=60000-6000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716956" table:formula="msoxl:=F48+F45+F42" table:style-name="ce106">
            <text:p>716.956,00</text:p>
          </table:table-cell>
          <table:table-cell office:value-type="float" office:value="586156" table:formula="msoxl:=G48+G45+G42" table:style-name="ce107">
            <text:p>586.156,00</text:p>
          </table:table-cell>
          <table:table-cell office:value-type="float" office:value="586156" table:formula="msoxl:=H48+H45+H42" table:style-name="ce107">
            <text:p>586.15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47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14950" table:formula="msoxl:=F57+F58+F59+F60" table:style-name="ce98">
            <text:p>5.314.950,00</text:p>
          </table:table-cell>
          <table:table-cell office:value-type="float" office:value="5315950" table:formula="msoxl:=G57+G58+G59+G60" table:style-name="ce98">
            <text:p>5.315.950,00</text:p>
          </table:table-cell>
          <table:table-cell office:value-type="float" office:value="5315950" table:formula="msoxl:=H57+H58+H59+H60" table:style-name="ce98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48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2002450" table:style-name="ce99">
            <text:p>2.00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9">
            <text:p>3.206.000,00</text:p>
          </table:table-cell>
          <table:table-cell office:value-type="float" office:value="3206000" table:style-name="ce100">
            <text:p>3.206.000,00</text:p>
          </table:table-cell>
          <table:table-cell office:value-type="float" office:value="3206000" table:style-name="ce100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101">
            <text:p>75.000,00</text:p>
          </table:table-cell>
          <table:table-cell office:value-type="float" office:value="76000" table:style-name="ce96">
            <text:p>76.000,00</text:p>
          </table:table-cell>
          <table:table-cell office:value-type="float" office:value="76000" table:style-name="ce96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7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6000" table:formula="msoxl:=F63" table:style-name="ce104">
            <text:p>6.000,00</text:p>
          </table:table-cell>
          <table:table-cell office:value-type="float" office:value="2000" table:formula="msoxl:=G63" table:style-name="ce104">
            <text:p>2.000,00</text:p>
          </table:table-cell>
          <table:table-cell office:value-type="float" office:value="2000" table:formula="msoxl:=H63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6000" table:style-name="ce101">
            <text:p>6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20950" table:formula="msoxl:=F62+F56" table:style-name="ce106">
            <text:p>5.320.950,00</text:p>
          </table:table-cell>
          <table:table-cell office:value-type="float" office:value="5317950" table:formula="msoxl:=G62+G56" table:style-name="ce107">
            <text:p>5.317.950,00</text:p>
          </table:table-cell>
          <table:table-cell office:value-type="float" office:value="5317950" table:formula="msoxl:=H62+H56" table:style-name="ce107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4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8892894.280000001" table:formula="msoxl:=F65+F52+F38+F20" table:style-name="ce108">
            <text:p><text:s/>28.892.894,28<text:s/></text:p>
          </table:table-cell>
          <table:table-cell office:value-type="float" office:value="28489000" table:formula="msoxl:=G65+G52+G38+G20" table:style-name="ce109">
            <text:p><text:s/>28.489.000,00<text:s/></text:p>
          </table:table-cell>
          <table:table-cell office:value-type="float" office:value="28631500" table:formula="msoxl:=H65+H52+H38+H20" table:style-name="ce110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0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7533172.640000001" table:formula="msoxl:=F67+F8+F7+F6" table:style-name="ce111">
            <text:p>37.533.172,64</text:p>
          </table:table-cell>
          <table:table-cell office:value-type="float" office:value="28667907.739999998" table:formula="msoxl:=G67+G8+G7+G6" table:style-name="ce112">
            <text:p>28.667.907,74</text:p>
          </table:table-cell>
          <table:table-cell office:value-type="float" office:value="28631500" table:formula="msoxl:=H67+H8+H7+H6" table:style-name="ce113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number-columns-repeated="16376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4"/>
          <table:table-cell office:value-type="string" table:style-name="ce35">
            <text:p><text:s/></text:p>
          </table:table-cell>
          <table:table-cell table:number-columns-repeated="3" table:style-name="ce36"/>
          <table:table-cell table:number-columns-repeated="16376" table:style-name="ce34"/>
        </table:table-row>
        <table:table-row table:number-rows-repeated="7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5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55">
            <text:p>TITOLI E MACROAGGREGATI DI SPESA</text:p>
          </table:table-cell>
          <table:covered-table-cell/>
          <table:table-cell office:value-type="string" table:style-name="ce116">
            <text:p>Previsioni dell'anno 2021</text:p>
          </table:table-cell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2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52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176264.5" table:style-name="ce125">
            <text:p>176.264,50</text:p>
          </table:table-cell>
          <table:table-cell office:value-type="float" office:value="249030.7" table:formula="msoxl:=253730.7-4700" table:style-name="ce126">
            <text:p>249.030,70</text:p>
          </table:table-cell>
          <table:table-cell office:value-type="float" office:value="257769.22999999998" table:formula="msoxl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table:number-columns-repeated="3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1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48809.44" table:style-name="ce125">
            <text:p>1.148.809,44</text:p>
          </table:table-cell>
          <table:table-cell office:value-type="float" office:value="1158269.68" table:style-name="ce126">
            <text:p>1.158.269,68</text:p>
          </table:table-cell>
          <table:table-cell office:value-type="float" office:value="1163777.46" table:style-name="ce127">
            <text:p>1.163.777,46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3188966.26" table:formula="msoxl:=13200966.26-17000+1000+4000" table:style-name="ce125">
            <text:p>13.188.966,26</text:p>
          </table:table-cell>
          <table:table-cell office:value-type="float" office:value="12431447.539999999" table:formula="msoxl:=12457047.54-14300+4700-16000" table:style-name="ce126">
            <text:p>12.431.447,54</text:p>
          </table:table-cell>
          <table:table-cell office:value-type="float" office:value="12517652.239999998" table:formula="msoxl:=12543346.12-14300+4606.12-16000" table:style-name="ce127">
            <text:p>12.517.652,24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10226107.120000001" table:style-name="ce125">
            <text:p>10.226.107,12</text:p>
          </table:table-cell>
          <table:table-cell office:value-type="float" office:value="8374600" table:formula="msoxl:=8360300+14300" table:style-name="ce126">
            <text:p>8.374.600,00</text:p>
          </table:table-cell>
          <table:table-cell office:value-type="float" office:value="8413000" table:formula="msoxl:=8398700+14300" table:style-name="ce127">
            <text:p>8.413.0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64700.25" table:style-name="ce125">
            <text:p>164.700,25</text:p>
          </table:table-cell>
          <table:table-cell office:value-type="float" office:value="147176.07" table:formula="msoxl:=131176.07+16000" table:style-name="ce126">
            <text:p>147.176,07</text:p>
          </table:table-cell>
          <table:table-cell office:value-type="float" office:value="147176.07" table:formula="msoxl:=131176.07+16000" table:style-name="ce127">
            <text:p>147.176,07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4897055.7300000004" table:style-name="ce125">
            <text:p>4.897.055,73</text:p>
          </table:table-cell>
          <table:table-cell office:value-type="float" office:value="223870.01" table:formula="msoxl:=273870.01-50000" table:style-name="ce126">
            <text:p>223.870,01</text:p>
          </table:table-cell>
          <table:table-cell office:value-type="float" office:value="227519" table:formula="msoxl:=277519-50000" table:style-name="ce127">
            <text:p>227.519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9802403.300000001" table:formula="msoxl:=SUM(D11:D17)" table:style-name="ce128">
            <text:p>29.802.403,30</text:p>
          </table:table-cell>
          <table:table-cell office:value-type="float" office:value="22584894" table:formula="msoxl:=SUM(E11:E17)" table:style-name="ce129">
            <text:p>22.584.894,00</text:p>
          </table:table-cell>
          <table:table-cell office:value-type="float" office:value="22727394" table:formula="msoxl:=SUM(F11:F17)" table:style-name="ce130">
            <text:p>22.727.394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94819.34" table:style-name="ce127">
            <text:p>1.794.819,34</text:p>
          </table:table-cell>
          <table:table-cell office:value-type="float" office:value="625563.74" table:formula="msoxl:=446656+178907.74" table:style-name="ce127">
            <text:p>625.563,74</text:p>
          </table:table-cell>
          <table:table-cell office:value-type="float" office:value="446656" table:style-name="ce127">
            <text:p>446.656,00</text:p>
          </table:table-cell>
          <table:table-cell table:style-name="ce37"/>
          <table:table-cell office:value-type="string" table:style-name="ce39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20000" table:style-name="ce127">
            <text:p>20.000,00</text:p>
          </table:table-cell>
          <table:table-cell office:value-type="float" office:value="90000" table:style-name="ce127">
            <text:p>90.000,00</text:p>
          </table:table-cell>
          <table:table-cell office:value-type="float" office:value="90000" table:style-name="ce127">
            <text:p>90.000,00</text:p>
          </table:table-cell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545000" table:formula="msoxl:=45000+500000" table:style-name="ce127">
            <text:p>545.000,00</text:p>
          </table:table-cell>
          <table:table-cell office:value-type="float" office:value="49500" table:style-name="ce127">
            <text:p>49.5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2359819.34" table:formula="msoxl:=SUM(D21:D23)" table:style-name="ce130">
            <text:p>2.359.819,34</text:p>
          </table:table-cell>
          <table:table-cell office:value-type="float" office:value="765063.74" table:formula="msoxl:=SUM(E21:E23)" table:style-name="ce130">
            <text:p>765.063,74</text:p>
          </table:table-cell>
          <table:table-cell office:value-type="float" office:value="586156" table:formula="msoxl:=SUM(F21:F23)" table:style-name="ce130">
            <text:p>586.15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50000" table:style-name="ce127">
            <text:p>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50000" table:formula="msoxl:=SUM(D27:D30)" table:style-name="ce130">
            <text:p>50.00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14950" table:formula="msoxl:=5315950-1000" table:style-name="ce127">
            <text:p>5.314.950,00</text:p>
          </table:table-cell>
          <table:table-cell office:value-type="float" office:value="5315950" table:style-name="ce127">
            <text:p>5.315.950,00</text:p>
          </table:table-cell>
          <table:table-cell office:value-type="float" office:value="5315950" table:style-name="ce127">
            <text:p>5.315.950,00</text:p>
          </table:table-cell>
          <table:table-cell table:number-columns-repeated="16378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6000" table:style-name="ce127">
            <text:p>6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20950" table:formula="msoxl:=SUM(D35:D36)" table:style-name="ce130">
            <text:p>5.320.950,00</text:p>
          </table:table-cell>
          <table:table-cell office:value-type="float" office:value="5317950" table:formula="msoxl:=SUM(E35:E36)" table:style-name="ce130">
            <text:p>5.317.950,00</text:p>
          </table:table-cell>
          <table:table-cell office:value-type="float" office:value="5317950" table:formula="msoxl:=SUM(F35:F36)" table:style-name="ce130">
            <text:p>5.317.950,00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53">
            <text:p>TOTALE TITOLI E MACROAGGREGATI</text:p>
          </table:table-cell>
          <table:covered-table-cell/>
          <table:table-cell office:value-type="float" office:value="37533172.640000001" table:formula="msoxl:=D37+D24+D18+D31" table:style-name="ce121">
            <text:p>37.533.172,64</text:p>
          </table:table-cell>
          <table:table-cell office:value-type="float" office:value="28667907.740000002" table:formula="msoxl:=E37+E24+E18+E31" table:style-name="ce121">
            <text:p>28.667.907,74</text:p>
          </table:table-cell>
          <table:table-cell office:value-type="float" office:value="28631500" table:formula="msoxl:=F37+F24+F18+F31" table:style-name="ce121">
            <text:p>28.631.50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7533172.640000001" table:formula="msoxl:=D39+D7" table:style-name="ce137">
            <text:p><text:s/>37.533.172,64<text:s/></text:p>
          </table:table-cell>
          <table:table-cell office:value-type="float" office:value="28667907.740000002" table:formula="msoxl:=E39+E7" table:style-name="ce137">
            <text:p><text:s/>28.667.907,74<text:s/></text:p>
          </table:table-cell>
          <table:table-cell office:value-type="float" office:value="28631500" table:formula="msoxl:=F39+F7" table:style-name="ce137">
            <text:p><text:s/>28.631.500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6" table:default-cell-style-name="ce86"/>
        <table:table-column table:style-name="co17" table:default-cell-style-name="ce86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2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1" table:default-cell-style-name="ce86"/>
        <table:table-row table:style-name="ro13">
          <table:table-cell office:value-type="string" table:number-columns-spanned="11" table:number-rows-spanned="1" table:style-name="ce258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61"/>
          <table:table-cell table:number-columns-repeated="16372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6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18214.44" table:formula="msoxl:=926669.96+1388.37+156.11-10000" table:style-name="ce139">
            <text:p>918.214,44</text:p>
          </table:table-cell>
          <table:table-cell office:value-type="float" office:value="7892563.7499999991" table:style-name="ce139">
            <text:p>7.892.563,75</text:p>
          </table:table-cell>
          <table:table-cell office:value-type="float" office:value="7760184.5300000003" table:style-name="ce139">
            <text:p>7.760.184,53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572962.719999999" table:formula="msoxl:=D6+E6+F6+G6+H6+I6+J6" table:style-name="ce139">
            <text:p>16.572.962,72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31090-1500" table:style-name="ce139">
            <text:p>29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D7+E7+F7+G7+H7+I7+J7" table:style-name="ce139">
            <text:p>29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175584.5" table:formula="msoxl:=253084.5-77500" table:style-name="ce139">
            <text:p>175.584,50</text:p>
          </table:table-cell>
          <table:table-cell office:value-type="float" office:value="16000" table:formula="msoxl:=10700+5300" table:style-name="ce139">
            <text:p>16.000,00</text:p>
          </table:table-cell>
          <table:table-cell office:value-type="float" office:value="2648141.1" table:formula="msoxl:=2514996.4+133144.7" table:style-name="ce139">
            <text:p>2.648.141,1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8000" table:style-name="ce139">
            <text:p>28.00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974585.61" table:formula="msoxl:=D8+E8+F8+G8+H8+I8+J8" table:style-name="ce139">
            <text:p>2.974.585,6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9099.58" table:formula="msoxl:=26830-25+2294.58" table:style-name="ce139">
            <text:p>29.099,5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5279.58000000002" table:formula="msoxl:=D9+E9+F9+G9+H9+I9+J9" table:style-name="ce139">
            <text:p>245.279,58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56465" table:formula="msoxl:=486465-30000" table:style-name="ce139">
            <text:p>456.4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5000-15000" table:style-name="ce139">
            <text:p>0,00</text:p>
          </table:table-cell>
          <table:table-cell office:value-type="float" office:value="456465" table:formula="msoxl:=D10+E10+F10+G10+H10+I10+J10" table:style-name="ce139">
            <text:p>456.465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58074.17" table:formula="msoxl:=1058074.17+240000+60000" table:style-name="ce139">
            <text:p>1.3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58074.17" table:formula="msoxl:=D11+E11+F11+G11+H11+I11+J11" table:style-name="ce139">
            <text:p>1.35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80" table:formula="msoxl:=630+200-150" table:style-name="ce139">
            <text:p>680,00</text:p>
          </table:table-cell>
          <table:table-cell office:value-type="float" office:value="4185" table:formula="msoxl:=5120+765-1700" table:style-name="ce139">
            <text:p>4.185,00</text:p>
          </table:table-cell>
          <table:table-cell office:value-type="float" office:value="106068.42" table:formula="msoxl:=95300+6000+2268.42+1500+1000" table:style-name="ce139">
            <text:p>106.068,4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6700.25" table:formula="msoxl:=131176.07+6524.18-1000" table:style-name="ce139">
            <text:p>136.700,25</text:p>
          </table:table-cell>
          <table:table-cell office:value-type="string" table:style-name="ce139">
            <text:p>0,00</text:p>
          </table:table-cell>
          <table:table-cell office:value-type="float" office:value="247633.66999999998" table:formula="msoxl:=D12+E12+F12+G12+H12+I12+J12" table:style-name="ce139">
            <text:p>247.633,6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230" table:formula="msoxl:=230" table:style-name="ce139">
            <text:p>230,00</text:p>
          </table:table-cell>
          <table:table-cell office:value-type="float" office:value="14527.54" table:formula="msoxl:=5500+11827.54-1800-1000" table:style-name="ce139">
            <text:p>14.527,54</text:p>
          </table:table-cell>
          <table:table-cell office:value-type="float" office:value="19250" table:formula="msoxl:=23250-4000" table:style-name="ce139">
            <text:p>19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8107.54" table:formula="msoxl:=D13+E13+F13+G13+H13+I13+J13" table:style-name="ce139">
            <text:p>38.107,54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176264.5" table:formula="msoxl:=SUM(D6:D13)" table:style-name="ce140">
            <text:p>176.264,50</text:p>
          </table:table-cell>
          <table:table-cell office:value-type="float" office:value="1148809.44" table:formula="msoxl:=SUM(E6:E13)" table:style-name="ce140">
            <text:p>1.148.809,44</text:p>
          </table:table-cell>
          <table:table-cell office:value-type="float" office:value="12534529.559999999" table:formula="msoxl:=SUM(F6:F13)" table:style-name="ce140">
            <text:p>12.534.529,56</text:p>
          </table:table-cell>
          <table:table-cell office:value-type="float" office:value="7779434.5300000003" table:formula="msoxl:=SUM(G6:G13)" table:style-name="ce140">
            <text:p>7.779.434,53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64700.25" table:formula="msoxl:=SUM(I6:I13)" table:style-name="ce140">
            <text:p>164.700,25</text:p>
          </table:table-cell>
          <table:table-cell office:value-type="float" office:value="118460.01" table:formula="msoxl:=SUM(J6:J13)" table:style-name="ce140">
            <text:p>118.460,01</text:p>
          </table:table-cell>
          <table:table-cell office:value-type="float" office:value="21922698.289999999" table:formula="msoxl:=D14+E14+F14+G14+H14+I14+J14" table:style-name="ce140">
            <text:p>21.922.698,29</text:p>
          </table:table-cell>
          <table:table-cell office:value-type="float" office:value="23718017.629999999" table:formula="msoxl:=K14+Macro_CAPITALE_2021!G12+Macro_CAPITALE_2021!L12" table:style-name="ce243">
            <text:p>23.718.017,63</text:p>
          </table:table-cell>
          <table:table-cell office:value-type="string" table:style-name="ce82">
            <text:p>Corrente + capitale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9" table:style-name="ce82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7+E17+F17+G17+H17+I17+J17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41036.69999999995" table:formula="msoxl:=613758.61+10000+50000+10344.91+56000-103066.82+4000" table:style-name="ce139">
            <text:p>641.036,70</text:p>
          </table:table-cell>
          <table:table-cell office:value-type="float" office:value="1574416.26" table:formula="msoxl:=479500+1000000+80786.26+44000-25870-4000" table:style-name="ce139">
            <text:p>1.574.41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215452.96" table:formula="msoxl:=D18+E18+F18+G18+H18+I18+J18" table:style-name="ce139">
            <text:p>2.215.452,96</text:p>
          </table:table-cell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7:D18)" table:style-name="ce140">
            <text:p>0,00</text:p>
          </table:table-cell>
          <table:table-cell office:value-type="float" office:value="0" table:formula="msoxl:=SUM(E17:E18)" table:style-name="ce140">
            <text:p>0,00</text:p>
          </table:table-cell>
          <table:table-cell office:value-type="float" office:value="641036.69999999995" table:formula="msoxl:=SUM(F17:F18)" table:style-name="ce140">
            <text:p>641.036,70</text:p>
          </table:table-cell>
          <table:table-cell office:value-type="float" office:value="1574416.26" table:formula="msoxl:=SUM(G17:G18)" table:style-name="ce140">
            <text:p>1.574.416,26</text:p>
          </table:table-cell>
          <table:table-cell office:value-type="float" office:value="0" table:formula="msoxl:=SUM(H17:H18)" table:style-name="ce140">
            <text:p>0,00</text:p>
          </table:table-cell>
          <table:table-cell office:value-type="float" office:value="0" table:formula="msoxl:=SUM(I17:I18)" table:style-name="ce140">
            <text:p>0,00</text:p>
          </table:table-cell>
          <table:table-cell office:value-type="float" office:value="0" table:formula="msoxl:=SUM(J17:J18)" table:style-name="ce140">
            <text:p>0,00</text:p>
          </table:table-cell>
          <table:table-cell office:value-type="float" office:value="2215452.96" table:formula="msoxl:=D19+E19+F19+G19+H19+I19+J19" table:style-name="ce140">
            <text:p>2.215.452,96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0" table:style-name="ce139">
            <text:p>2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00000" table:formula="msoxl:=D22+E22+F22+G22+H22+I22+J22" table:style-name="ce139">
            <text:p>2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2)" table:style-name="ce140">
            <text:p>0,00</text:p>
          </table:table-cell>
          <table:table-cell office:value-type="float" office:value="0" table:formula="msoxl:=SUM(E22)" table:style-name="ce140">
            <text:p>0,00</text:p>
          </table:table-cell>
          <table:table-cell office:value-type="float" office:value="0" table:formula="msoxl:=SUM(F22)" table:style-name="ce140">
            <text:p>0,00</text:p>
          </table:table-cell>
          <table:table-cell office:value-type="float" office:value="200000" table:formula="msoxl:=SUM(G22)" table:style-name="ce140">
            <text:p>200.000,00</text:p>
          </table:table-cell>
          <table:table-cell office:value-type="float" office:value="0" table:formula="msoxl:=SUM(H22)" table:style-name="ce140">
            <text:p>0,00</text:p>
          </table:table-cell>
          <table:table-cell office:value-type="float" office:value="0" table:formula="msoxl:=SUM(I22)" table:style-name="ce140">
            <text:p>0,00</text:p>
          </table:table-cell>
          <table:table-cell office:value-type="float" office:value="0" table:formula="msoxl:=SUM(J22)" table:style-name="ce140">
            <text:p>0,00</text:p>
          </table:table-cell>
          <table:table-cell office:value-type="float" office:value="200000" table:formula="msoxl:=D23+E23+F23+G23+H23+I23+J23" table:style-name="ce140">
            <text:p>2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style-name="ce139">
            <text:p>2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50000" table:formula="msoxl:=D26+E26+F26+G26+H26+I26+J26" table:style-name="ce139">
            <text:p>250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6)" table:style-name="ce140">
            <text:p>0,00</text:p>
          </table:table-cell>
          <table:table-cell office:value-type="float" office:value="0" table:formula="msoxl:=SUM(E26)" table:style-name="ce140">
            <text:p>0,00</text:p>
          </table:table-cell>
          <table:table-cell office:value-type="float" office:value="0" table:formula="msoxl:=SUM(F26)" table:style-name="ce140">
            <text:p>0,00</text:p>
          </table:table-cell>
          <table:table-cell office:value-type="float" office:value="250000" table:formula="msoxl:=SUM(G26)" table:style-name="ce140">
            <text:p>250.000,00</text:p>
          </table:table-cell>
          <table:table-cell office:value-type="float" office:value="0" table:formula="msoxl:=SUM(H26)" table:style-name="ce140">
            <text:p>0,00</text:p>
          </table:table-cell>
          <table:table-cell office:value-type="float" office:value="0" table:formula="msoxl:=SUM(I26)" table:style-name="ce140">
            <text:p>0,00</text:p>
          </table:table-cell>
          <table:table-cell office:value-type="float" office:value="0" table:formula="msoxl:=SUM(J26)" table:style-name="ce140">
            <text:p>0,00</text:p>
          </table:table-cell>
          <table:table-cell office:value-type="float" office:value="250000" table:formula="msoxl:=D27+E27+F27+G27+H27+I27+J27" table:style-name="ce140">
            <text:p>2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0+E30+F30+G30+H30+I30+J3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1+E31+F31+G31+H31+I31+J31" table:style-name="ce139">
            <text:p>13.400,00</text:p>
          </table:table-cell>
          <table:table-cell table:number-columns-repeated="16373" table:style-name="ce82"/>
        </table:table-row>
        <table:table-row table:style-name="ro19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0:D31)" table:style-name="ce140">
            <text:p>0,00</text:p>
          </table:table-cell>
          <table:table-cell office:value-type="float" office:value="0" table:formula="msoxl:=SUM(E30:E31)" table:style-name="ce140">
            <text:p>0,00</text:p>
          </table:table-cell>
          <table:table-cell office:value-type="float" office:value="13400" table:formula="msoxl:=SUM(F30:F31)" table:style-name="ce140">
            <text:p>13.400,00</text:p>
          </table:table-cell>
          <table:table-cell office:value-type="float" office:value="0" table:formula="msoxl:=SUM(G30:G31)" table:style-name="ce140">
            <text:p>0,00</text:p>
          </table:table-cell>
          <table:table-cell office:value-type="float" office:value="0" table:formula="msoxl:=SUM(H30:H31)" table:style-name="ce140">
            <text:p>0,00</text:p>
          </table:table-cell>
          <table:table-cell office:value-type="float" office:value="0" table:formula="msoxl:=SUM(I30:I31)" table:style-name="ce140">
            <text:p>0,00</text:p>
          </table:table-cell>
          <table:table-cell office:value-type="float" office:value="0" table:formula="msoxl:=SUM(J30:J31)" table:style-name="ce140">
            <text:p>0,00</text:p>
          </table:table-cell>
          <table:table-cell office:value-type="float" office:value="13400" table:formula="msoxl:=D32+E32+F32+G32+H32+I32+J32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6000+10965" table:style-name="ce139">
            <text:p>16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965" table:formula="msoxl:=D35+E35+F35+G35+H35+I35+J35" table:style-name="ce139">
            <text:p>16.965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16965" table:formula="msoxl:=SUM(G35)" table:style-name="ce140">
            <text:p>16.965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16965" table:formula="msoxl:=D36+E36+F36+G36+H36+I36+J36" table:style-name="ce140">
            <text:p>16.965,00</text:p>
          </table:table-cell>
          <table:table-cell table:number-columns-repeated="16373" table:style-name="ce82"/>
        </table:table-row>
        <table:table-row table:style-name="ro20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1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9+E39+F39+G39+H39+I39+J39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5000+87725.55" table:style-name="ce139">
            <text:p>92.725,55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92725.55" table:formula="msoxl:=D40+E40+F40+G40+H40+I40+J40" table:style-name="ce139">
            <text:p>92.725,55</text:p>
          </table:table-cell>
          <table:table-cell office:value-type="string" table:style-name="ce76">
            <text:p><text:s/></text:p>
          </table:table-cell>
          <table:table-cell table:number-columns-repeated="16372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39:D40)" table:style-name="ce140">
            <text:p>0,00</text:p>
          </table:table-cell>
          <table:table-cell office:value-type="float" office:value="0" table:formula="msoxl:=SUM(E39:E40)" table:style-name="ce140">
            <text:p>0,00</text:p>
          </table:table-cell>
          <table:table-cell office:value-type="float" office:value="0" table:formula="msoxl:=SUM(F39:F40)" table:style-name="ce140">
            <text:p>0,00</text:p>
          </table:table-cell>
          <table:table-cell office:value-type="float" office:value="92725.55" table:formula="msoxl:=SUM(G39:G40)" table:style-name="ce140">
            <text:p>92.725,55</text:p>
          </table:table-cell>
          <table:table-cell office:value-type="float" office:value="0" table:formula="msoxl:=SUM(H39:H40)" table:style-name="ce140">
            <text:p>0,00</text:p>
          </table:table-cell>
          <table:table-cell office:value-type="float" office:value="0" table:formula="msoxl:=SUM(I39:I40)" table:style-name="ce140">
            <text:p>0,00</text:p>
          </table:table-cell>
          <table:table-cell office:value-type="float" office:value="0" table:formula="msoxl:=SUM(J39:J40)" table:style-name="ce140">
            <text:p>0,00</text:p>
          </table:table-cell>
          <table:table-cell office:value-type="float" office:value="92725.55" table:formula="msoxl:=D41+E41+F41+G41+H41+I41+J41" table:style-name="ce140">
            <text:p>92.725,55</text:p>
          </table:table-cell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50000+565.78" table:style-name="ce139">
            <text:p>50.565,7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565.78" table:formula="msoxl:=D44+E44+F44+G44+H44+I44+J44" table:style-name="ce139">
            <text:p>50.565,78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5+E45+F45+G45+H45+I45+J45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150565.78" table:formula="msoxl:=SUM(G44:G45)" table:style-name="ce140">
            <text:p>150.565,78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150565.78" table:formula="msoxl:=D46+E46+F46+G46+H46+I46+J46" table:style-name="ce140">
            <text:p>150.565,78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00000" table:formula="msoxl:=SUM(G48:G49)" table:style-name="ce140">
            <text:p>10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00000" table:formula="msoxl:=D50+E50+F50+G50+H50+I50+J50" table:style-name="ce140">
            <text:p>100.000,00</text:p>
          </table:table-cell>
          <table:table-cell table:number-columns-repeated="16373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3+E53+F53+G53+H53+I53+J53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62000" table:formula="msoxl:=SUM(G52:G53)" table:style-name="ce140">
            <text:p>62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62000" table:formula="msoxl:=D54+E54+F54+G54+H54+I54+J54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7139.32" table:formula="msoxl:=134989.32-10000-17850" table:style-name="ce139">
            <text:p>107.139,32</text:p>
          </table:table-cell>
          <table:table-cell office:value-type="float" office:value="107139.32" table:formula="msoxl:=D57+E57+F57+G57+H57+I57+J57" table:style-name="ce139">
            <text:p>107.139,32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58+E58+F58+G58+H58+I58+J58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71456.4000000004" table:formula="msoxl:=5423010.87-100000+198445.53-850000" table:style-name="ce139">
            <text:p>4.671.456,40</text:p>
          </table:table-cell>
          <table:table-cell office:value-type="float" office:value="4671456.4000000004" table:formula="msoxl:=D59+E59+F59+G59+H59+I59+J59" table:style-name="ce139">
            <text:p>4.671.456,40</text:p>
          </table:table-cell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7:D59)" table:style-name="ce140">
            <text:p>0,00</text:p>
          </table:table-cell>
          <table:table-cell office:value-type="float" office:value="0" table:formula="msoxl:=SUM(E57:E59)" table:style-name="ce140">
            <text:p>0,00</text:p>
          </table:table-cell>
          <table:table-cell office:value-type="float" office:value="0" table:formula="msoxl:=SUM(F57:F59)" table:style-name="ce140">
            <text:p>0,00</text:p>
          </table:table-cell>
          <table:table-cell office:value-type="float" office:value="0" table:formula="msoxl:=SUM(G57:G59)" table:style-name="ce140">
            <text:p>0,00</text:p>
          </table:table-cell>
          <table:table-cell office:value-type="float" office:value="0" table:formula="msoxl:=SUM(H57:H59)" table:style-name="ce140">
            <text:p>0,00</text:p>
          </table:table-cell>
          <table:table-cell office:value-type="float" office:value="0" table:formula="msoxl:=SUM(I57:I59)" table:style-name="ce140">
            <text:p>0,00</text:p>
          </table:table-cell>
          <table:table-cell office:value-type="float" office:value="4778595.7200000007" table:formula="msoxl:=SUM(J57:J59)" table:style-name="ce140">
            <text:p>4.778.595,72</text:p>
          </table:table-cell>
          <table:table-cell office:value-type="float" office:value="4778595.7200000007" table:formula="msoxl:=D60+E60+F60+G60+H60+I60+J60" table:style-name="ce140">
            <text:p>4.778.595,7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23">
          <table:table-cell table:style-name="ce158"/>
          <table:table-cell office:value-type="string" table:number-columns-spanned="2" table:number-rows-spanned="1" table:style-name="ce257">
            <text:p>TOTALE MACROAGGREGATI</text:p>
          </table:table-cell>
          <table:covered-table-cell/>
          <table:table-cell office:value-type="float" office:value="176264.5" table:formula="msoxl:=D60+D54+D46+D41+D36+D32+D27+D19+D14+D23+D50" table:style-name="ce141">
            <text:p>176.264,50</text:p>
          </table:table-cell>
          <table:table-cell office:value-type="float" office:value="1148809.44" table:formula="msoxl:=E60+E54+E46+E41+E36+E32+E27+E19+E14+E23+E50" table:style-name="ce141">
            <text:p>1.148.809,44</text:p>
          </table:table-cell>
          <table:table-cell office:value-type="float" office:value="13188966.259999998" table:formula="msoxl:=F60+F54+F46+F41+F36+F32+F27+F19+F14+F23+F50" table:style-name="ce141">
            <text:p>13.188.966,26</text:p>
          </table:table-cell>
          <table:table-cell office:value-type="float" office:value="10226107.120000001" table:formula="msoxl:=G60+G54+G46+G41+G36+G32+G27+G19+G14+G23+G50" table:style-name="ce141">
            <text:p>10.226.107,12</text:p>
          </table:table-cell>
          <table:table-cell office:value-type="float" office:value="500" table:formula="msoxl:=H60+H54+H46+H41+H36+H32+H27+H19+H14+H23+H50" table:style-name="ce141">
            <text:p>500,00</text:p>
          </table:table-cell>
          <table:table-cell office:value-type="float" office:value="164700.25" table:formula="msoxl:=I60+I54+I46+I41+I36+I32+I27+I19+I14+I23+I50" table:style-name="ce141">
            <text:p>164.700,25</text:p>
          </table:table-cell>
          <table:table-cell office:value-type="float" office:value="4897055.7300000004" table:formula="msoxl:=J60+J54+J46+J41+J36+J32+J27+J19+J14+J23+J50" table:style-name="ce141">
            <text:p>4.897.055,73</text:p>
          </table:table-cell>
          <table:table-cell office:value-type="float" office:value="29802403.300000001" table:formula="msoxl:=K60+K54+K46+K41+K36+K32+K27+K19+K14+K23+K50" table:style-name="ce141">
            <text:p>29.802.403,3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 table:style-name="ce86"/>
        </table:table-row>
        <table:table-row table:number-rows-repeated="4" table:style-name="ro15">
          <table:table-cell table:number-columns-repeated="3"/>
          <table:table-cell table:number-columns-repeated="14" table:style-name="ce85"/>
          <table:table-cell table:number-columns-repeated="16367"/>
        </table:table-row>
        <table:table-row table:style-name="ro15">
          <table:table-cell table:number-columns-repeated="3"/>
          <table:table-cell table:number-columns-repeated="9" table:style-name="ce85"/>
          <table:table-cell table:number-columns-repeated="16372" table:style-name="ce86"/>
        </table:table-row>
        <table:table-row table:style-name="ro15">
          <table:table-cell table:number-columns-repeated="3"/>
          <table:table-cell table:number-columns-repeated="8" table:style-name="ce85"/>
          <table:table-cell table:number-columns-repeated="16373" table:style-name="ce86"/>
        </table:table-row>
        <table:table-row table:number-rows-repeated="1048505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6" table:default-cell-style-name="ce86"/>
        <table:table-column table:style-name="co17" table:default-cell-style-name="ce86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5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58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56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69.68" table:style-name="ce139">
            <text:p>932.269,68</text:p>
          </table:table-cell>
          <table:table-cell office:value-type="float" office:value="7786585.7999999998" table:formula="msoxl:=7786885.8-1000+15000-14300" table:style-name="ce139">
            <text:p>7.786.585,80</text:p>
          </table:table-cell>
          <table:table-cell office:value-type="float" office:value="7384400" table:formula="msoxl:=7334100+1000+35000+14300" table:style-name="ce139">
            <text:p>7.384.4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105255.48" table:formula="msoxl:=D6+E6+F6+G6+H6+I6+J6" table:style-name="ce139">
            <text:p>16.105.255,4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48400.7" table:formula="msoxl:=253100.7-4700" table:style-name="ce139">
            <text:p>248.400,70</text:p>
          </table:table-cell>
          <table:table-cell office:value-type="float" office:value="10700" table:style-name="ce139">
            <text:p>10.700,00</text:p>
          </table:table-cell>
          <table:table-cell office:value-type="float" office:value="2441226.2599999998" table:formula="msoxl:=2429026.26+23500+4700-16000" table:style-name="ce139">
            <text:p>2.441.226,26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000" table:style-name="ce139">
            <text:p>16.000,00</text:p>
          </table:table-cell>
          <table:table-cell office:value-type="float" office:value="106860.01" table:style-name="ce139">
            <text:p>106.860,01</text:p>
          </table:table-cell>
          <table:table-cell office:value-type="float" office:value="2823186.9699999997" table:formula="msoxl:=D8+E8+F8+G8+H8+I8+J8" table:style-name="ce139">
            <text:p>2.823.186,9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0200" table:style-name="ce139">
            <text:p>370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0200" table:formula="msoxl:=D10+E10+F10+G10+H10+I10+J10" table:style-name="ce139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700" table:style-name="ce139">
            <text:p>22.7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300" table:formula="msoxl:=D13+E13+F13+G13+H13+I13+J13" table:style-name="ce139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49030.7" table:formula="msoxl:=SUM(D6:D13)" table:style-name="ce140">
            <text:p>249.030,70</text:p>
          </table:table-cell>
          <table:table-cell office:value-type="float" office:value="1158269.6800000002" table:formula="msoxl:=SUM(E6:E13)" table:style-name="ce140">
            <text:p>1.158.269,68</text:p>
          </table:table-cell>
          <table:table-cell office:value-type="float" office:value="11804836.229999999" table:formula="msoxl:=SUM(F6:F13)" table:style-name="ce140">
            <text:p>11.804.836,23</text:p>
          </table:table-cell>
          <table:table-cell office:value-type="float" office:value="7407100" table:formula="msoxl:=SUM(G6:G13)" table:style-name="ce140">
            <text:p>7.407.1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47176.07" table:formula="msoxl:=SUM(I6:I13)" table:style-name="ce140">
            <text:p>147.176,07</text:p>
          </table:table-cell>
          <table:table-cell office:value-type="float" office:value="118460.01" table:formula="msoxl:=SUM(J6:J13)" table:style-name="ce140">
            <text:p>118.460,01</text:p>
          </table:table-cell>
          <table:table-cell office:value-type="float" office:value="20885372.690000001" table:formula="msoxl:=D14+E14+F14+G14+H14+I14+J14" table:style-name="ce140">
            <text:p>20.885.3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3211.31000000006" table:style-name="ce139">
            <text:p>623.211,31</text:p>
          </table:table-cell>
          <table:table-cell office:value-type="float" office:value="644500" table:style-name="ce139">
            <text:p>64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67711.31" table:formula="msoxl:=D19+E19+F19+G19+H19+I19+J19" table:style-name="ce139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623211.31000000006" table:formula="msoxl:=SUM(F18:F19)" table:style-name="ce140">
            <text:p>623.211,31</text:p>
          </table:table-cell>
          <table:table-cell office:value-type="float" office:value="644500" table:formula="msoxl:=SUM(G18:G19)" table:style-name="ce140">
            <text:p>64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67711.31" table:formula="msoxl:=D20+E20+F20+G20+H20+I20+J20" table:style-name="ce140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3+E33+F33+G33+H33+I33+J33" table:style-name="ce139">
            <text:p>3.400,00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3400" table:formula="msoxl:=SUM(F32:F33)" table:style-name="ce140">
            <text:p>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3400" table:formula="msoxl:=D34+E34+F34+G34+H34+I34+J34" table:style-name="ce140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3+E43+F43+G43+H43+I43+J43" table:style-name="ce139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5000" table:formula="msoxl:=SUM(G43)" table:style-name="ce140">
            <text:p>5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5000" table:formula="msoxl:=D44+E44+F44+G44+H44+I44+J44" table:style-name="ce140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8+E48+F48+G48+H48+I48+J48" table:style-name="ce139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9+E49+F49+G49+H49+I49+J49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0" table:formula="msoxl:=108910-23500" table:style-name="ce139">
            <text:p>85.410,00</text:p>
          </table:table-cell>
          <table:table-cell office:value-type="float" office:value="85410" table:formula="msoxl:=D62+E62+F62+G62+H62+I62+J62" table:style-name="ce139">
            <text:p>85.4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5410" table:formula="msoxl:=SUM(J62:J64)" table:style-name="ce140">
            <text:p>105.410,00</text:p>
          </table:table-cell>
          <table:table-cell office:value-type="float" office:value="105410" table:formula="msoxl:=D65+E65+F65+G65+H65+I65+J65" table:style-name="ce140">
            <text:p>105.4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57">
            <text:p>TOTALE MACROAGGREGATI</text:p>
          </table:table-cell>
          <table:covered-table-cell/>
          <table:table-cell office:value-type="float" office:value="249030.7" table:formula="msoxl:=D65+D58+D50+D44+D39+D34+D28+D20+D14+D24+D54" table:style-name="ce141">
            <text:p>249.030,70</text:p>
          </table:table-cell>
          <table:table-cell office:value-type="float" office:value="1158269.6800000002" table:formula="msoxl:=E65+E58+E50+E44+E39+E34+E28+E20+E14+E24+E54" table:style-name="ce141">
            <text:p>1.158.269,68</text:p>
          </table:table-cell>
          <table:table-cell office:value-type="float" office:value="12431447.539999999" table:formula="msoxl:=F65+F58+F50+F44+F39+F34+F28+F20+F14+F24+F54" table:style-name="ce141">
            <text:p>12.431.447,54</text:p>
          </table:table-cell>
          <table:table-cell office:value-type="float" office:value="8374600" table:formula="msoxl:=G65+G58+G50+G44+G39+G34+G28+G20+G14+G24+G54" table:style-name="ce141">
            <text:p>8.374.60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47176.07" table:formula="msoxl:=I65+I58+I50+I44+I39+I34+I28+I20+I14+I24+I54" table:style-name="ce141">
            <text:p>147.176,07</text:p>
          </table:table-cell>
          <table:table-cell office:value-type="float" office:value="223870.01" table:formula="msoxl:=J65+J58+J50+J44+J39+J34+J28+J20+J14+J24+J54" table:style-name="ce141">
            <text:p>223.870,01</text:p>
          </table:table-cell>
          <table:table-cell office:value-type="float" office:value="22584894" table:formula="msoxl:=K65+K58+K50+K44+K39+K34+K28+K20+K14+K24+K54" table:style-name="ce141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4"/>
        </table:table-row>
        <table:table-row table:number-rows-repeated="6" table:style-name="ro15">
          <table:table-cell table:number-columns-repeated="2" table:style-name="ce86"/>
          <table:table-cell table:number-columns-repeated="17" table:style-name="ce85"/>
          <table:table-cell table:number-columns-repeated="16365"/>
        </table:table-row>
        <table:table-row table:number-rows-repeated="1048500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6" table:default-cell-style-name="ce86"/>
        <table:table-column table:style-name="co17" table:default-cell-style-name="ce86"/>
        <table:table-column table:style-name="co18" table:default-cell-style-name="ce85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number-columns-repeated="3" table:default-cell-style-name="ce86"/>
        <table:table-column table:style-name="co25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58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56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7777.46" table:style-name="ce139">
            <text:p>937.777,46</text:p>
          </table:table-cell>
          <table:table-cell office:value-type="float" office:value="7830170.6399999997" table:formula="msoxl:=7829470.64+15000-14300" table:style-name="ce139">
            <text:p>7.830.170,64</text:p>
          </table:table-cell>
          <table:table-cell office:value-type="float" office:value="7452900" table:formula="msoxl:=7403600+35000+14300" table:style-name="ce139">
            <text:p>7.452.9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22848.1" table:formula="msoxl:=D6+E6+F6+G6+H6+I6+J6" table:style-name="ce139">
            <text:p>16.222.848,1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style-name="ce139">
            <text:p>26.0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090" table:formula="msoxl:=D7+E7+F7+G7+H7+I7+J7" table:style-name="ce139">
            <text:p>26.0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msoxl:=261745.35-4606.12" table:style-name="ce139">
            <text:p>257.139,23</text:p>
          </table:table-cell>
          <table:table-cell office:value-type="float" office:value="10700" table:style-name="ce139">
            <text:p>10.700,00</text:p>
          </table:table-cell>
          <table:table-cell office:value-type="float" office:value="2507881.6800000002" table:formula="msoxl:=2495775.56+23500+4606.12-16000" table:style-name="ce139">
            <text:p>2.507.8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6000" table:style-name="ce139">
            <text:p>16.000,00</text:p>
          </table:table-cell>
          <table:table-cell office:value-type="float" office:value="110500" table:style-name="ce139">
            <text:p>110.500,00</text:p>
          </table:table-cell>
          <table:table-cell office:value-type="float" office:value="2902220.91" table:formula="msoxl:=D8+E8+F8+G8+H8+I8+J8" table:style-name="ce139">
            <text:p>2.902.2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6860" table:style-name="ce139">
            <text:p>26.86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3040" table:formula="msoxl:=D9+E9+F9+G9+H9+I9+J9" table:style-name="ce139">
            <text:p>243.04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78950" table:style-name="ce139">
            <text:p>378.95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78950" table:formula="msoxl:=D10+E10+F10+G10+H10+I10+J10" table:style-name="ce139">
            <text:p>378.95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58074.17" table:style-name="ce139">
            <text:p>1.058.074,17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58074.17" table:formula="msoxl:=D11+E11+F11+G11+H11+I11+J11" table:style-name="ce139">
            <text:p>1.058.074,1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300" table:style-name="ce139">
            <text:p>90.3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226.07" table:formula="msoxl:=D12+E12+F12+G12+H12+I12+J12" table:style-name="ce139">
            <text:p>227.2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2600" table:style-name="ce139">
            <text:p>22.60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200" table:formula="msoxl:=D13+E13+F13+G13+H13+I13+J13" table:style-name="ce139">
            <text:p>32.2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63777.46" table:formula="msoxl:=SUM(E6:E13)" table:style-name="ce140">
            <text:p>1.163.777,46</text:p>
          </table:table-cell>
          <table:table-cell office:value-type="float" office:value="11923826.49" table:formula="msoxl:=SUM(F6:F13)" table:style-name="ce140">
            <text:p>11.923.826,49</text:p>
          </table:table-cell>
          <table:table-cell office:value-type="float" office:value="7475500" table:formula="msoxl:=SUM(G6:G13)" table:style-name="ce140">
            <text:p>7.475.50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47176.07" table:formula="msoxl:=SUM(I6:I13)" table:style-name="ce140">
            <text:p>147.176,07</text:p>
          </table:table-cell>
          <table:table-cell office:value-type="float" office:value="122100" table:formula="msoxl:=SUM(J6:J13)" table:style-name="ce140">
            <text:p>122.100,00</text:p>
          </table:table-cell>
          <table:table-cell office:value-type="float" office:value="21090649.25" table:formula="msoxl:=D14+E14+F14+G14+H14+I14+J14" table:style-name="ce140">
            <text:p>21.090.649,2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90425.75" table:style-name="ce139">
            <text:p>590.425,75</text:p>
          </table:table-cell>
          <table:table-cell office:value-type="float" office:value="614500" table:style-name="ce139">
            <text:p>614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04925.75" table:formula="msoxl:=D19+E19+F19+G19+H19+I19+J19" table:style-name="ce139">
            <text:p>1.204.925,75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590425.75" table:formula="msoxl:=SUM(F18:F19)" table:style-name="ce140">
            <text:p>590.425,75</text:p>
          </table:table-cell>
          <table:table-cell office:value-type="float" office:value="614500" table:formula="msoxl:=SUM(G18:G19)" table:style-name="ce140">
            <text:p>614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04925.75" table:formula="msoxl:=D20+E20+F20+G20+H20+I20+J20" table:style-name="ce140">
            <text:p>1.204.925,75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style-name="ce139">
            <text:p>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400" table:formula="msoxl:=D30+E30+F30+G30+H30+I30+J30" table:style-name="ce139">
            <text:p>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3400" table:formula="msoxl:=SUM(F29:F30)" table:style-name="ce140">
            <text:p>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3400" table:formula="msoxl:=D31+E31+F31+G31+H31+I31+J31" table:style-name="ce140">
            <text:p>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0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style-name="ce139">
            <text:p>5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" table:formula="msoxl:=D40+E40+F40+G40+H40+I40+J40" table:style-name="ce139">
            <text:p>5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5000" table:formula="msoxl:=SUM(G40)" table:style-name="ce140">
            <text:p>5.0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5000" table:formula="msoxl:=D41+E41+F41+G41+H41+I41+J41" table:style-name="ce140">
            <text:p>5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formula="msoxl:=D45+E45+F45+G45+H45+I45+J45" table:style-name="ce139">
            <text:p>50.00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46+E46+F46+G46+H46+I46+J46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2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5419" table:formula="msoxl:=108919-23500" table:style-name="ce139">
            <text:p>85.419,00</text:p>
          </table:table-cell>
          <table:table-cell office:value-type="float" office:value="85419" table:formula="msoxl:=D59+E59+F59+G59+H59+I59+J59" table:style-name="ce139">
            <text:p>85.419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105419" table:formula="msoxl:=SUM(J59:J61)" table:style-name="ce140">
            <text:p>105.419,00</text:p>
          </table:table-cell>
          <table:table-cell office:value-type="float" office:value="105419" table:formula="msoxl:=D62+E62+F62+G62+H62+I62+J62" table:style-name="ce140">
            <text:p>105.419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57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41">
            <text:p>257.769,23</text:p>
          </table:table-cell>
          <table:table-cell office:value-type="float" office:value="1163777.46" table:formula="msoxl:=E62+E55+E47+E41+E36+E31+E25+E20+E14+E51" table:style-name="ce141">
            <text:p>1.163.777,46</text:p>
          </table:table-cell>
          <table:table-cell office:value-type="float" office:value="12517652.24" table:formula="msoxl:=F62+F55+F47+F41+F36+F31+F25+F20+F14+F51" table:style-name="ce141">
            <text:p>12.517.652,24</text:p>
          </table:table-cell>
          <table:table-cell office:value-type="float" office:value="8413000" table:formula="msoxl:=G62+G55+G47+G41+G36+G31+G25+G20+G14+G51" table:style-name="ce141">
            <text:p>8.413.00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47176.07" table:formula="msoxl:=I62+I55+I47+I41+I36+I31+I25+I20+I14+I51" table:style-name="ce141">
            <text:p>147.176,07</text:p>
          </table:table-cell>
          <table:table-cell office:value-type="float" office:value="227519" table:formula="msoxl:=J62+J55+J47+J41+J36+J31+J25+J20+J14+J51" table:style-name="ce141">
            <text:p>227.519,00</text:p>
          </table:table-cell>
          <table:table-cell office:value-type="float" office:value="22727394" table:formula="msoxl:=K62+K55+K47+K41+K36+K31+K25+K20+K14+K51" table:style-name="ce141">
            <text:p>22.727.394,00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number-rows-repeated="7" table:style-name="ro15">
          <table:table-cell table:number-columns-repeated="2" table:style-name="ce86"/>
          <table:table-cell table:number-columns-repeated="14" table:style-name="ce85"/>
          <table:table-cell table:number-columns-repeated="16368"/>
        </table:table-row>
        <table:table-row table:number-rows-repeated="1048501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7" table:number-columns-repeated="16372" table:default-cell-style-name="ce185"/>
        <table:table-row table:style-name="ro25">
          <table:table-cell table:style-name="ce162"/>
          <table:table-cell office:value-type="string" table:number-columns-spanned="11" table:number-rows-spanned="1" table:style-name="ce26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62"/>
        </table:table-row>
        <table:table-row table:style-name="ro26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7">
          <table:table-cell table:style-name="ce165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8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50471.020000000004" table:formula="msoxl:=41500+6971.02+2000" table:style-name="ce178">
            <text:p>50.471,02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50471.020000000004" table:formula="msoxl:=D7+E7+F7" table:style-name="ce179">
            <text:p>50.471,02</text:p>
          </table:table-cell>
          <table:table-cell office:value-type="float" office:value="50000" table:style-name="ce179">
            <text:p>5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50000" table:formula="msoxl:=K7+J7+I7+H7" table:style-name="ce179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599476.01" table:formula="msoxl:=674476.01-75000" table:style-name="ce178">
            <text:p>599.476,01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599476.01" table:formula="msoxl:=D9+E9+F9" table:style-name="ce179">
            <text:p>599.476,0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1076767.3500000001" table:formula="msoxl:=986267.35+90500" table:style-name="ce178">
            <text:p>1.076.767,35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076767.3500000001" table:formula="msoxl:=D10+E10+F10" table:style-name="ce179">
            <text:p>1.076.767,35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8604.96" table:formula="msoxl:=17000+8604.96-7000" table:style-name="ce178">
            <text:p>18.604,96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8604.96" table:formula="msoxl:=D11+E11+F11" table:style-name="ce179">
            <text:p>18.604,9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1745319.34" table:formula="msoxl:=SUM(D7:D11)" table:style-name="ce182">
            <text:p>1.745.319,34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1745319.34" table:formula="msoxl:=SUM(G7:G11)" table:style-name="ce182">
            <text:p>1.745.319,34</text:p>
          </table:table-cell>
          <table:table-cell office:value-type="float" office:value="50000" table:formula="msoxl:=SUM(H7:H11)" table:style-name="ce182">
            <text:p>50.00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50000" table:formula="msoxl:=K12+J12+I12+H12" table:style-name="ce182">
            <text:p>50.00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10000" table:style-name="ce178">
            <text:p>10.000,00</text:p>
          </table:table-cell>
          <table:table-cell office:value-type="float" office:value="20000" table:formula="msoxl:=90000-70000" table:style-name="ce178">
            <text:p>20.000,00</text:p>
          </table:table-cell>
          <table:table-cell office:value-type="string" table:style-name="ce178">
            <text:p>0,00</text:p>
          </table:table-cell>
          <table:table-cell office:value-type="float" office:value="30000" table:formula="msoxl:=D15+E15+F15" table:style-name="ce179">
            <text:p>3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39500" table:formula="msoxl:=4500+35000" table:style-name="ce178">
            <text:p>39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9500" table:formula="msoxl:=D16+E16+F16" table:style-name="ce179">
            <text:p>3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49500" table:formula="msoxl:=SUM(D15:D16)" table:style-name="ce182">
            <text:p>49.500,00</text:p>
          </table:table-cell>
          <table:table-cell office:value-type="float" office:value="20000" table:formula="msoxl:=SUM(E15:E16)" table:style-name="ce182">
            <text:p>20.00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69500" table:formula="msoxl:=SUM(G15:G16)" table:style-name="ce182">
            <text:p>69.5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545000" table:formula="msoxl:=45000+500000" table:style-name="ce178">
            <text:p>545.000,00</text:p>
          </table:table-cell>
          <table:table-cell office:value-type="float" office:value="545000" table:formula="msoxl:=D20+E20+F20" table:style-name="ce179">
            <text:p>54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0" table:formula="msoxl:=SUM(E20)" table:style-name="ce182">
            <text:p>0,00</text:p>
          </table:table-cell>
          <table:table-cell office:value-type="float" office:value="545000" table:formula="msoxl:=SUM(F20)" table:style-name="ce182">
            <text:p>545.000,00</text:p>
          </table:table-cell>
          <table:table-cell office:value-type="float" office:value="545000" table:formula="msoxl:=SUM(G20)" table:style-name="ce182">
            <text:p>545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1794819.34" table:formula="msoxl:=D21+D17+D12" table:style-name="ce184">
            <text:p>1.794.819,34</text:p>
          </table:table-cell>
          <table:table-cell office:value-type="float" office:value="20000" table:formula="msoxl:=E21+E17+E12" table:style-name="ce184">
            <text:p>20.000,00</text:p>
          </table:table-cell>
          <table:table-cell office:value-type="float" office:value="545000" table:formula="msoxl:=F21+F17+F12" table:style-name="ce184">
            <text:p>545.000,00</text:p>
          </table:table-cell>
          <table:table-cell office:value-type="float" office:value="2359819.34" table:formula="msoxl:=G21+G17+G12" table:style-name="ce184">
            <text:p>2.359.819,34</text:p>
          </table:table-cell>
          <table:table-cell office:value-type="float" office:value="50000" table:formula="msoxl:=H21+H17+H12" table:style-name="ce184">
            <text:p>50.00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50000" table:formula="msoxl:=L21+L17+L12" table:style-name="ce184">
            <text:p>50.00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79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359907.74" table:formula="msoxl:=181000+178907.74" table:style-name="ce210">
            <text:p>359.907,74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359907.74" table:formula="msoxl:=D9+E9+F9" table:style-name="ce211">
            <text:p>359.907,7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615563.74" table:formula="msoxl:=SUM(D7:D11)" table:style-name="ce215">
            <text:p>615.563,74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615563.74" table:formula="msoxl:=SUM(G7:G11)" table:style-name="ce215">
            <text:p>615.563,74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style-name="ce215">
            <text:p>90.000,00</text:p>
          </table:table-cell>
          <table:table-cell office:value-type="string" table:style-name="ce215">
            <text:p>0,00</text:p>
          </table:table-cell>
          <table:table-cell office:value-type="float" office:value="100000" table:formula="msoxl:=SUM(G13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49500" table:formula="msoxl:=SUM(F20)" table:style-name="ce217">
            <text:p>49.500,00</text:p>
          </table:table-cell>
          <table:table-cell office:value-type="float" office:value="49500" table:formula="msoxl:=SUM(G20)" table:style-name="ce217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0">
            <text:p>TOTALE MACROAGGREGATI</text:p>
          </table:table-cell>
          <table:covered-table-cell/>
          <table:table-cell office:value-type="float" office:value="625563.74" table:formula="msoxl:=D21+D17+D12" table:style-name="ce218">
            <text:p>625.563,74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765063.74" table:formula="msoxl:=G21+G17+G12" table:style-name="ce218">
            <text:p>765.063,74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185"/>
        <table:table-column table:style-name="co42" table:default-cell-style-name="ce185"/>
        <table:table-column table:style-name="co43" table:default-cell-style-name="ce186"/>
        <table:table-column table:style-name="co44" table:default-cell-style-name="ce185"/>
        <table:table-column table:style-name="co38" table:default-cell-style-name="ce185"/>
        <table:table-column table:style-name="co45" table:default-cell-style-name="ce185"/>
        <table:table-column table:style-name="co46" table:default-cell-style-name="ce185"/>
        <table:table-column table:style-name="co36" table:default-cell-style-name="ce185"/>
        <table:table-column table:style-name="co37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42" table:default-cell-style-name="ce185"/>
        <table:table-column table:style-name="co47" table:default-cell-style-name="ce185"/>
        <table:table-column table:style-name="co7" table:number-columns-repeated="16370" table:default-cell-style-name="ce185"/>
        <table:table-row table:style-name="ro29">
          <table:table-cell office:value-type="string" table:number-columns-spanned="12" table:number-rows-spanned="1" table:style-name="ce26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0">
          <table:table-cell table:style-name="ce194"/>
          <table:table-cell office:value-type="string" table:number-columns-spanned="2" table:number-rows-spanned="2" table:style-name="ce279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81000" table:style-name="ce210">
            <text:p>181.00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81000" table:formula="msoxl:=D9+E9+F9" table:style-name="ce211">
            <text:p>18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215156" table:style-name="ce210">
            <text:p>21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215156" table:formula="msoxl:=D10+E10+F10" table:style-name="ce211">
            <text:p>21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4000" table:style-name="ce210">
            <text:p>4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000" table:formula="msoxl:=D11+E11+F11" table:style-name="ce211">
            <text:p>4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436656" table:formula="msoxl:=SUM(D7:D11)" table:style-name="ce215">
            <text:p>436.65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436656" table:formula="msoxl:=SUM(G7:G11)" table:style-name="ce215">
            <text:p>436.65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10000" table:style-name="ce210">
            <text:p>10.000,00</text:p>
          </table:table-cell>
          <table:table-cell office:value-type="float" office:value="90000" table:style-name="ce210">
            <text:p>90.000,00</text:p>
          </table:table-cell>
          <table:table-cell office:value-type="string" table:style-name="ce210">
            <text:p>0,00</text:p>
          </table:table-cell>
          <table:table-cell office:value-type="float" office:value="100000" table:formula="msoxl:=D15+E15+F15" table:style-name="ce211">
            <text:p>1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10000" table:formula="msoxl:=SUM(D15:D16)" table:style-name="ce215">
            <text:p>10.000,00</text:p>
          </table:table-cell>
          <table:table-cell office:value-type="float" office:value="90000" table:formula="msoxl:=SUM(E15:E16)" table:style-name="ce215">
            <text:p>90.00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100000" table:formula="msoxl:=SUM(G15:G16)" table:style-name="ce215">
            <text:p>100.00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0">
            <text:p>TOTALE MACROAGGREGATI</text:p>
          </table:table-cell>
          <table:covered-table-cell/>
          <table:table-cell office:value-type="float" office:value="446656" table:formula="msoxl:=D21+D17+D12" table:style-name="ce218">
            <text:p>446.656,00</text:p>
          </table:table-cell>
          <table:table-cell office:value-type="float" office:value="90000" table:formula="msoxl:=E21+E17+E12" table:style-name="ce218">
            <text:p>90.00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586156" table:formula="msoxl:=G21+G17+G12" table:style-name="ce218">
            <text:p>586.15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4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2">
          <table:table-cell table:style-name="ce221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3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50" table:formula="msoxl:=5315950-1000" table:style-name="ce233">
            <text:p>5.314.950,00</text:p>
          </table:table-cell>
          <table:table-cell office:value-type="float" office:value="6000" table:style-name="ce233">
            <text:p>6.000,00</text:p>
          </table:table-cell>
          <table:table-cell office:value-type="float" office:value="5320950" table:formula="msoxl:=D7+E7" table:style-name="ce233">
            <text:p>5.320.950,00</text:p>
          </table:table-cell>
          <table:table-cell table:number-columns-repeated="16378" table:style-name="ce221"/>
        </table:table-row>
        <table:table-row table:style-name="ro33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14950" table:formula="msoxl:=SUM(D7)" table:style-name="ce236">
            <text:p>5.314.950,00</text:p>
          </table:table-cell>
          <table:table-cell office:value-type="float" office:value="6000" table:formula="msoxl:=SUM(E7)" table:style-name="ce236">
            <text:p>6.000,00</text:p>
          </table:table-cell>
          <table:table-cell office:value-type="float" office:value="5320950" table:formula="msoxl:=SUM(F7)" table:style-name="ce236">
            <text:p>5.320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5314950" table:formula="msoxl:=D8" table:style-name="ce239">
            <text:p>5.314.950,00</text:p>
          </table:table-cell>
          <table:table-cell office:value-type="float" office:value="6000" table:formula="msoxl:=E8" table:style-name="ce239">
            <text:p>6.000,00</text:p>
          </table:table-cell>
          <table:table-cell office:value-type="float" office:value="5320950" table:formula="msoxl:=F8" table:style-name="ce239">
            <text:p>5.320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4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5">
          <table:table-cell table:style-name="ce221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6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6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6">
          <table:table-cell table:style-name="ce221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38"/>
        <table:table-column table:style-name="co42" table:default-cell-style-name="ce138"/>
        <table:table-column table:style-name="co49" table:default-cell-style-name="ce138"/>
        <table:table-column table:style-name="co50" table:number-columns-repeated="3" table:default-cell-style-name="ce138"/>
        <table:table-column table:style-name="co51" table:default-cell-style-name="ce138"/>
        <table:table-column table:style-name="co7" table:number-columns-repeated="16377" table:default-cell-style-name="ce138"/>
        <table:table-row table:style-name="ro31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74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8">
          <table:table-cell table:style-name="ce221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9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5950" table:style-name="ce233">
            <text:p>5.315.950,00</text:p>
          </table:table-cell>
          <table:table-cell office:value-type="float" office:value="2000" table:style-name="ce233">
            <text:p>2.000,00</text:p>
          </table:table-cell>
          <table:table-cell office:value-type="float" office:value="5317950" table:formula="msoxl:=D7+E7" table:style-name="ce233">
            <text:p>5.317.950,00</text:p>
          </table:table-cell>
          <table:table-cell table:number-columns-repeated="16378" table:style-name="ce221"/>
        </table:table-row>
        <table:table-row table:style-name="ro39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5950" table:formula="msoxl:=SUM(D7)" table:style-name="ce236">
            <text:p>5.315.950,00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7950" table:formula="msoxl:=SUM(F7)" table:style-name="ce236">
            <text:p>5.317.950,00</text:p>
          </table:table-cell>
          <table:table-cell table:number-columns-repeated="16378" table:style-name="ce221"/>
        </table:table-row>
        <table:table-row table:style-name="ro34">
          <table:table-cell table:number-columns-repeated="16384" table:style-name="ce221"/>
        </table:table-row>
        <table:table-row table:style-name="ro34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5315950" table:formula="msoxl:=D8" table:style-name="ce239">
            <text:p>5.315.950,00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7950" table:formula="msoxl:=F8" table:style-name="ce239">
            <text:p>5.317.950,00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1-12-09T11:09:57Z</dc:date>
    <meta:print-date>2021-06-21T10:07:34Z</meta:print-date>
  </office:meta>
</office:document-meta>
</file>