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3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9">
            <text:p><text:s/></text:p>
          </table:table-cell>
          <table:table-cell table:number-columns-spanned="1" table:number-rows-spanned="3" table:style-name="ce279"/>
          <table:table-cell office:value-type="string" table:style-name="ce65">
            <text:p>Fondo pluriennale vincolato per spese corrent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178907.74" table:style-name="ce96">
            <text:p>178.907,74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5487240.9400000004" table:style-name="ce67">
            <text:p>5.487.240,94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of:=[.F13]+[.F14]+[.F15]" table:style-name="ce98">
            <text:p>22.680.405,07</text:p>
          </table:table-cell>
          <table:table-cell office:value-type="float" office:value="22687860.07" table:formula="of:=[.G13]+[.G14]+[.G15]" table:style-name="ce98">
            <text:p>22.687.860,07</text:p>
          </table:table-cell>
          <table:table-cell office:value-type="float" office:value="22714060.07" table:formula="of:=[.H13]+[.H14]+[.H15]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of:=[.F17]+[.F12]" table:style-name="ce106">
            <text:p>22.685.905,07</text:p>
          </table:table-cell>
          <table:table-cell office:value-type="float" office:value="22687860.07" table:formula="of:=[.G17]+[.G12]" table:style-name="ce107">
            <text:p>22.687.860,07</text:p>
          </table:table-cell>
          <table:table-cell office:value-type="float" office:value="22714060.07" table:formula="of:=[.H17]+[.H12]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4">
            <text:p>1.000,00</text:p>
          </table:table-cell>
          <table:table-cell office:value-type="float" office:value="1000" table:formula="of:=[.G25]+[.G26]" table:style-name="ce105">
            <text:p>1.000,00</text:p>
          </table:table-cell>
          <table:table-cell office:value-type="float" office:value="1000" table:formula="of:=[.H25]+[.H26]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4">
            <text:p>100,00</text:p>
          </table:table-cell>
          <table:table-cell office:value-type="float" office:value="100" table:formula="of:=[.G29]" table:style-name="ce104">
            <text:p>100,00</text:p>
          </table:table-cell>
          <table:table-cell office:value-type="float" office:value="100" table:formula="of:=[.H29]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4">
            <text:p>20,00</text:p>
          </table:table-cell>
          <table:table-cell office:value-type="float" office:value="20" table:formula="of:=[.G32]" table:style-name="ce104">
            <text:p>20,00</text:p>
          </table:table-cell>
          <table:table-cell office:value-type="float" office:value="20" table:formula="of:=[.H32]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8">
            <text:p>222.434,58</text:p>
          </table:table-cell>
          <table:table-cell office:value-type="float" office:value="208056.58" table:formula="of:=[.G35]+[.G36]" table:style-name="ce98">
            <text:p>208.056,58</text:p>
          </table:table-cell>
          <table:table-cell office:value-type="float" office:value="196822.58" table:formula="of:=[.H35]+[.H36]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6">
            <text:p>223.554,58</text:p>
          </table:table-cell>
          <table:table-cell office:value-type="float" office:value="209176.58" table:formula="of:=[.G34]+[.G31]+[.G28]+[.G24]" table:style-name="ce107">
            <text:p>209.176,58</text:p>
          </table:table-cell>
          <table:table-cell office:value-type="float" office:value="197942.58" table:formula="of:=[.H34]+[.H31]+[.H28]+[.H24]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647271" table:formula="of:=[.F43]" table:style-name="ce98">
            <text:p>647.271,00</text:p>
          </table:table-cell>
          <table:table-cell office:value-type="float" office:value="637816" table:formula="of:=[.G43]" table:style-name="ce98">
            <text:p>637.816,00</text:p>
          </table:table-cell>
          <table:table-cell office:value-type="float" office:value="611616" table:formula="of:=[.H43]" table:style-name="ce98">
            <text:p>6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647271" table:style-name="ce99">
            <text:p>647.271,00</text:p>
          </table:table-cell>
          <table:table-cell office:value-type="float" office:value="637816" table:style-name="ce100">
            <text:p>637.816,00</text:p>
          </table:table-cell>
          <table:table-cell office:value-type="float" office:value="611616" table:style-name="ce100">
            <text:p>6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4">
            <text:p>0,00</text:p>
          </table:table-cell>
          <table:table-cell office:value-type="float" office:value="0" table:formula="of:=[.G46]" table:style-name="ce104">
            <text:p>0,00</text:p>
          </table:table-cell>
          <table:table-cell office:value-type="float" office:value="0" table:formula="of:=[.H46]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4">
            <text:p>60.000,00</text:p>
          </table:table-cell>
          <table:table-cell office:value-type="float" office:value="0" table:formula="of:=[.G49]+[.G50]" table:style-name="ce104">
            <text:p>0,00</text:p>
          </table:table-cell>
          <table:table-cell office:value-type="float" office:value="0" table:formula="of:=[.H49]+[.H50]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07271" table:formula="of:=[.F48]+[.F45]+[.F42]" table:style-name="ce106">
            <text:p>707.271,00</text:p>
          </table:table-cell>
          <table:table-cell office:value-type="float" office:value="637816" table:formula="of:=[.G48]+[.G45]+[.G42]" table:style-name="ce107">
            <text:p>637.816,00</text:p>
          </table:table-cell>
          <table:table-cell office:value-type="float" office:value="611616" table:formula="of:=[.H48]+[.H45]+[.H42]" table:style-name="ce107">
            <text:p>6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9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8">
            <text:p>5.304.949,35</text:p>
          </table:table-cell>
          <table:table-cell office:value-type="float" office:value="5314949.3499999996" table:formula="of:=[.G57]+[.G58]+[.G59]+[.G60]" table:style-name="ce98">
            <text:p>5.314.949,35</text:p>
          </table:table-cell>
          <table:table-cell office:value-type="float" office:value="5314949.3499999996" table:formula="of:=[.H57]+[.H58]+[.H59]+[.H60]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0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4">
            <text:p>12.000,00</text:p>
          </table:table-cell>
          <table:table-cell office:value-type="float" office:value="2000" table:formula="of:=SUM([.G63:.G64])" table:style-name="ce104">
            <text:p>2.000,00</text:p>
          </table:table-cell>
          <table:table-cell office:value-type="float" office:value="2000" table:formula="of:=SUM([.H63:.H64]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5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6">
            <text:p>5.316.949,35</text:p>
          </table:table-cell>
          <table:table-cell office:value-type="float" office:value="5316949.3499999996" table:formula="of:=[.G62]+[.G56]" table:style-name="ce107">
            <text:p>5.316.949,35</text:p>
          </table:table-cell>
          <table:table-cell office:value-type="float" office:value="5316949.3499999996" table:formula="of:=[.H62]+[.H56]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680" table:formula="of:=[.F66]+[.F52]+[.F38]+[.F20]" table:style-name="ce108">
            <text:p><text:s/>28.933.680,00<text:s/></text:p>
          </table:table-cell>
          <table:table-cell office:value-type="float" office:value="28851802" table:formula="of:=[.G66]+[.G52]+[.G38]+[.G20]" table:style-name="ce109">
            <text:p><text:s/>28.851.802,00<text:s/></text:p>
          </table:table-cell>
          <table:table-cell office:value-type="float" office:value="28840568" table:formula="of:=[.H66]+[.H52]+[.H38]+[.H20]" table:style-name="ce110">
            <text:p><text:s/>28.8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4599828.68" table:formula="of:=[.F68]+[.F8]+[.F7]+[.F6]" table:style-name="ce111">
            <text:p>34.599.828,68</text:p>
          </table:table-cell>
          <table:table-cell office:value-type="float" office:value="28851802" table:formula="of:=[.G68]+[.G8]+[.G7]+[.G6]" table:style-name="ce112">
            <text:p>28.851.802,00</text:p>
          </table:table-cell>
          <table:table-cell office:value-type="float" office:value="28840568" table:formula="of:=[.H68]+[.H8]+[.H7]+[.H6]" table:style-name="ce113">
            <text:p>28.8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8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424.58" table:style-name="ce125">
            <text:p>214.42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of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8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5694.73" table:style-name="ce125">
            <text:p>1.155.694,73</text:p>
          </table:table-cell>
          <table:table-cell office:value-type="float" office:value="1158637.98" table:style-name="ce126">
            <text:p>1.158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8622274.98" table:style-name="ce125">
            <text:p>18.622.274,98</text:p>
          </table:table-cell>
          <table:table-cell office:value-type="float" office:value="18239293.370000001" table:style-name="ce126">
            <text:p>18.239.293,37</text:p>
          </table:table-cell>
          <table:table-cell office:value-type="float" office:value="18260262.710000001" table:style-name="ce127">
            <text:p>18.260.2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4557400.59" table:style-name="ce125">
            <text:p>4.557.400,59</text:p>
          </table:table-cell>
          <table:table-cell office:value-type="float" office:value="2895250" table:style-name="ce126">
            <text:p>2.895.250,00</text:p>
          </table:table-cell>
          <table:table-cell office:value-type="float" office:value="2923850" table:style-name="ce127">
            <text:p>2.923.8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8700.25" table:style-name="ce125">
            <text:p>138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3194066.4000000004" table:style-name="ce125">
            <text:p>3.194.066,40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7883061.530000001" table:formula="of:=SUM([.D11:.D17])" table:style-name="ce128">
            <text:p>27.883.061,53</text:p>
          </table:table-cell>
          <table:table-cell office:value-type="float" office:value="22897036.650000002" table:formula="of:=SUM([.E11:.E17])" table:style-name="ce129">
            <text:p>22.897.036,65</text:p>
          </table:table-cell>
          <table:table-cell office:value-type="float" office:value="22912002.650000002" table:formula="of:=SUM([.F11:.F17])" table:style-name="ce130">
            <text:p>22.912.002,65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850317.8" table:style-name="ce127">
            <text:p>850.317,80</text:p>
          </table:table-cell>
          <table:table-cell office:value-type="float" office:value="562116" table:style-name="ce127">
            <text:p>562.116,00</text:p>
          </table:table-cell>
          <table:table-cell office:value-type="float" office:value="562116" table:style-name="ce127">
            <text:p>5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500000" table:style-name="ce127">
            <text:p>50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7">
            <text:p>4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399817.8" table:formula="of:=SUM([.D21:.D23])" table:style-name="ce130">
            <text:p>1.399.817,80</text:p>
          </table:table-cell>
          <table:table-cell office:value-type="float" office:value="637816" table:formula="of:=SUM([.E21:.E23])" table:style-name="ce130">
            <text:p>637.816,00</text:p>
          </table:table-cell>
          <table:table-cell office:value-type="float" office:value="611616" table:formula="of:=SUM([.F21:.F23])" table:style-name="ce130">
            <text:p>6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30">
            <text:p>0,00</text:p>
          </table:table-cell>
          <table:table-cell office:value-type="float" office:value="0" table:formula="of:=SUM([.E27:.E30])" table:style-name="ce130">
            <text:p>0,00</text:p>
          </table:table-cell>
          <table:table-cell office:value-type="float" office:value="0" table:formula="of:=SUM([.F27:.F30]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30">
            <text:p>5.316.949,35</text:p>
          </table:table-cell>
          <table:table-cell office:value-type="float" office:value="5316949.3499999996" table:formula="of:=SUM([.E35:.E36]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6">
            <text:p>TOTALE TITOLI E MACROAGGREGATI</text:p>
          </table:table-cell>
          <table:covered-table-cell/>
          <table:table-cell office:value-type="float" office:value="34599828.68" table:formula="of:=[.D37]+[.D24]+[.D18]+[.D31]" table:style-name="ce121">
            <text:p>34.599.828,68</text:p>
          </table:table-cell>
          <table:table-cell office:value-type="float" office:value="28851802" table:formula="of:=[.E37]+[.E24]+[.E18]+[.E31]" table:style-name="ce121">
            <text:p>28.851.802,00</text:p>
          </table:table-cell>
          <table:table-cell office:value-type="float" office:value="28840568" table:formula="of:=[.F37]+[.F24]+[.F18]+[.F31]" table:style-name="ce121">
            <text:p>28.8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4599828.68" table:formula="of:=[.D39]+[.D7]" table:style-name="ce137">
            <text:p><text:s/>34.599.828,68<text:s/></text:p>
          </table:table-cell>
          <table:table-cell office:value-type="float" office:value="28851802" table:formula="of:=[.E39]+[.E7]" table:style-name="ce137">
            <text:p><text:s/>28.851.802,00<text:s/></text:p>
          </table:table-cell>
          <table:table-cell office:value-type="float" office:value="28840568" table:formula="of:=[.F39]+[.F7]" table:style-name="ce137">
            <text:p><text:s/>28.840.568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7389.73" table:formula="of:=929772+617.73-3000" table:style-name="ce139">
            <text:p>927.389,73</text:p>
          </table:table-cell>
          <table:table-cell office:value-type="float" office:value="13356110.939999999" table:formula="of:=13220756.76+132354.18+3000" table:style-name="ce139">
            <text:p>13.356.110,94</text:p>
          </table:table-cell>
          <table:table-cell office:value-type="float" office:value="2133027.89" table:formula="of:=2051500+81527.89" table:style-name="ce139">
            <text:p>2.133.027,89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18528.560000001" table:formula="of:=[.D6]+[.E6]+[.F6]+[.G6]+[.H6]+[.I6]+[.J6]" table:style-name="ce139">
            <text:p>16.418.528,56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of:=31090-1500" table:style-name="ce139">
            <text:p>29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of:=[.D7]+[.E7]+[.F7]+[.G7]+[.H7]+[.I7]+[.J7]" table:style-name="ce139">
            <text:p>29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of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1936.3199999998" table:formula="of:=2532434.06+35000+4502.26" table:style-name="ce139">
            <text:p>2.571.936,3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86500" table:style-name="ce139">
            <text:p>86.500,00</text:p>
          </table:table-cell>
          <table:table-cell office:value-type="float" office:value="2889430.9" table:formula="of:=[.D8]+[.E8]+[.F8]+[.G8]+[.H8]+[.I8]+[.J8]" table:style-name="ce139">
            <text:p>2.889.430,9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200" table:style-name="ce139">
            <text:p>422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400" table:formula="of:=[.D10]+[.E10]+[.F10]+[.G10]+[.H10]+[.I10]+[.J10]" table:style-name="ce139">
            <text:p>435.4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73335.7" table:style-name="ce139">
            <text:p>1.173.3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73335.7" table:formula="of:=[.D11]+[.E11]+[.F11]+[.G11]+[.H11]+[.I11]+[.J11]" table:style-name="ce139">
            <text:p>1.173.3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930" table:formula="of:=630+300" table:style-name="ce139">
            <text:p>930,00</text:p>
          </table:table-cell>
          <table:table-cell office:value-type="float" office:value="6395" table:formula="of:=5120+1275" table:style-name="ce139">
            <text:p>6.395,00</text:p>
          </table:table-cell>
          <table:table-cell office:value-type="float" office:value="108004" table:formula="of:=90800+12204+5000" table:style-name="ce139">
            <text:p>108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700.25" table:formula="of:=131176.07+6524.18-5000" table:style-name="ce139">
            <text:p>132.700,25</text:p>
          </table:table-cell>
          <table:table-cell office:value-type="string" table:style-name="ce139">
            <text:p>0,00</text:p>
          </table:table-cell>
          <table:table-cell office:value-type="float" office:value="248029.25" table:formula="of:=[.D12]+[.E12]+[.F12]+[.G12]+[.H12]+[.I12]+[.J12]" table:style-name="ce139">
            <text:p>248.029,25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7527.54" table:formula="of:=7500+10027.54" table:style-name="ce139">
            <text:p>17.527,54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5107.54" table:formula="of:=[.D13]+[.E13]+[.F13]+[.G13]+[.H13]+[.I13]+[.J13]" table:style-name="ce139">
            <text:p>45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424.58" table:formula="of:=SUM([.D6:.D13])" table:style-name="ce140">
            <text:p>214.424,58</text:p>
          </table:table-cell>
          <table:table-cell office:value-type="float" office:value="1155694.73" table:formula="of:=SUM([.E6:.E13])" table:style-name="ce140">
            <text:p>1.155.694,73</text:p>
          </table:table-cell>
          <table:table-cell office:value-type="float" office:value="17706584.5" table:formula="of:=SUM([.F6:.F13])" table:style-name="ce140">
            <text:p>17.706.584,50</text:p>
          </table:table-cell>
          <table:table-cell office:value-type="float" office:value="2156277.89" table:formula="of:=SUM([.G6:.G13])" table:style-name="ce140">
            <text:p>2.156.277,89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8700.25" table:formula="of:=SUM([.I6:.I13])" table:style-name="ce140">
            <text:p>138.700,25</text:p>
          </table:table-cell>
          <table:table-cell office:value-type="float" office:value="111300" table:formula="of:=SUM([.J6:.J13])" table:style-name="ce140">
            <text:p>111.300,00</text:p>
          </table:table-cell>
          <table:table-cell office:value-type="float" office:value="21483481.949999999" table:formula="of:=[.D14]+[.E14]+[.F14]+[.G14]+[.H14]+[.I14]+[.J14]" table:style-name="ce140">
            <text:p>21.483.481,95</text:p>
          </table:table-cell>
          <table:table-cell office:value-type="float" office:value="22333799.75" table:formula="of:=[.K14]+[Macro_CAPITALE_2022.G12]+[Macro_CAPITALE_2022.L12]" table:style-name="ce243">
            <text:p>22.333.799,75</text:p>
          </table:table-cell>
          <table:table-cell office:value-type="string" table:style-name="ce82">
            <text:p>Corrente + capitale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style-name="ce82"/>
          <table:table-cell office:value-type="string" table:style-name="ce147">
            <text:p>04</text:p>
          </table:table-cell>
          <table:table-cell office:value-type="string" table:style-name="ce148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7</text:p>
          </table:table-cell>
          <table:table-cell office:value-type="string" table:style-name="ce151">
            <text:p>Diritto allo studi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0000" table:formula="of:=[.D17]+[.E17]+[.F17]+[.G17]+[.H17]+[.I17]+[.J17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MISSIONE 4 - Istruzione e diritto allo studio</text:p>
          </table:table-cell>
          <table:table-cell office:value-type="float" office:value="0" table:formula="of:=SUM([.D17:.D17])" table:style-name="ce140">
            <text:p>0,00</text:p>
          </table:table-cell>
          <table:table-cell office:value-type="float" office:value="0" table:formula="of:=SUM([.E17:.E17])" table:style-name="ce140">
            <text:p>0,00</text:p>
          </table:table-cell>
          <table:table-cell office:value-type="float" office:value="0" table:formula="of:=SUM([.F17:.F17])" table:style-name="ce140">
            <text:p>0,00</text:p>
          </table:table-cell>
          <table:table-cell office:value-type="float" office:value="100000" table:formula="of:=SUM([.G17:.G17])" table:style-name="ce140">
            <text:p>100.000,00</text:p>
          </table:table-cell>
          <table:table-cell office:value-type="float" office:value="0" table:formula="of:=SUM([.H17:.H17])" table:style-name="ce140">
            <text:p>0,00</text:p>
          </table:table-cell>
          <table:table-cell office:value-type="float" office:value="0" table:formula="of:=SUM([.I17:.I17])" table:style-name="ce140">
            <text:p>0,00</text:p>
          </table:table-cell>
          <table:table-cell office:value-type="float" office:value="0" table:formula="of:=SUM([.J17:.J17])" table:style-name="ce140">
            <text:p>0,00</text:p>
          </table:table-cell>
          <table:table-cell office:value-type="float" office:value="100000" table:formula="of:=[.D18]+[.E18]+[.F18]+[.G18]+[.H18]+[.I18]+[.J18]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1]+[.E21]+[.F21]+[.G21]+[.H21]+[.I21]+[.J21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2290.48" table:formula="of:=737330.48+14960+100000" table:style-name="ce139">
            <text:p>852.290,48</text:p>
          </table:table-cell>
          <table:table-cell office:value-type="float" office:value="1538500" table:formula="of:=538500+1000000" table:style-name="ce139">
            <text:p>1.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390790.48" table:formula="of:=[.D22]+[.E22]+[.F22]+[.G22]+[.H22]+[.I22]+[.J22]" table:style-name="ce139">
            <text:p>2.390.790,4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21:.D22])" table:style-name="ce140">
            <text:p>0,00</text:p>
          </table:table-cell>
          <table:table-cell office:value-type="float" office:value="0" table:formula="of:=SUM([.E21:.E22])" table:style-name="ce140">
            <text:p>0,00</text:p>
          </table:table-cell>
          <table:table-cell office:value-type="float" office:value="852290.48" table:formula="of:=SUM([.F21:.F22])" table:style-name="ce140">
            <text:p>852.290,48</text:p>
          </table:table-cell>
          <table:table-cell office:value-type="float" office:value="1538500" table:formula="of:=SUM([.G21:.G22])" table:style-name="ce140">
            <text:p>1.538.500,00</text:p>
          </table:table-cell>
          <table:table-cell office:value-type="float" office:value="0" table:formula="of:=SUM([.H21:.H22])" table:style-name="ce140">
            <text:p>0,00</text:p>
          </table:table-cell>
          <table:table-cell office:value-type="float" office:value="0" table:formula="of:=SUM([.I21:.I22])" table:style-name="ce140">
            <text:p>0,00</text:p>
          </table:table-cell>
          <table:table-cell office:value-type="float" office:value="0" table:formula="of:=SUM([.J21:.J22])" table:style-name="ce140">
            <text:p>0,00</text:p>
          </table:table-cell>
          <table:table-cell office:value-type="float" office:value="2390790.48" table:formula="of:=[.D23]+[.E23]+[.F23]+[.G23]+[.H23]+[.I23]+[.J23]" table:style-name="ce140">
            <text:p>2.390.790,4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6]+[.E26]+[.F26]+[.G26]+[.H26]+[.I26]+[.J26]" table:style-name="ce139">
            <text:p>0,00</text:p>
          </table:table-cell>
          <table:table-cell table:number-columns-repeated="16373" table:style-name="ce82"/>
        </table:table-row>
        <table:table-row table:style-name="ro19">
          <table:table-cell table:style-name="ce149"/>
          <table:table-cell office:value-type="string" table:style-name="ce150">
            <text:p>02</text:p>
          </table:table-cell>
          <table:table-cell office:value-type="string" table:style-name="ce151">
            <text:p>Giovan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float" office:value="400000" table:style-name="ce139">
            <text:p>4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00" table:formula="of:=[.D27]+[.E27]+[.F27]+[.G27]+[.H27]+[.I27]+[.J27]" table:style-name="ce139">
            <text:p>4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6:.D27])" table:style-name="ce140">
            <text:p>0,00</text:p>
          </table:table-cell>
          <table:table-cell office:value-type="float" office:value="0" table:formula="of:=SUM([.E26:.E27])" table:style-name="ce140">
            <text:p>0,00</text:p>
          </table:table-cell>
          <table:table-cell office:value-type="float" office:value="50000" table:formula="of:=SUM([.F26:.F27])" table:style-name="ce140">
            <text:p>50.000,00</text:p>
          </table:table-cell>
          <table:table-cell office:value-type="float" office:value="400000" table:formula="of:=SUM([.G26:.G27])" table:style-name="ce140">
            <text:p>400.000,00</text:p>
          </table:table-cell>
          <table:table-cell office:value-type="float" office:value="0" table:formula="of:=SUM([.H26:.H27])" table:style-name="ce140">
            <text:p>0,00</text:p>
          </table:table-cell>
          <table:table-cell office:value-type="float" office:value="0" table:formula="of:=SUM([.I26:.I27])" table:style-name="ce140">
            <text:p>0,00</text:p>
          </table:table-cell>
          <table:table-cell office:value-type="float" office:value="0" table:formula="of:=SUM([.J26:.J27])" table:style-name="ce140">
            <text:p>0,00</text:p>
          </table:table-cell>
          <table:table-cell office:value-type="float" office:value="450000" table:formula="of:=SUM([.K26:.K27])" table:style-name="ce140">
            <text:p>4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1]+[.E31]+[.F31]+[.G31]+[.H31]+[.I31]+[.J31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31])" table:style-name="ce140">
            <text:p>0,00</text:p>
          </table:table-cell>
          <table:table-cell office:value-type="float" office:value="0" table:formula="of:=SUM([.E31])" table:style-name="ce140">
            <text:p>0,00</text:p>
          </table:table-cell>
          <table:table-cell office:value-type="float" office:value="0" table:formula="of:=SUM([.F31])" table:style-name="ce140">
            <text:p>0,00</text:p>
          </table:table-cell>
          <table:table-cell office:value-type="float" office:value="0" table:formula="of:=SUM([.G31])" table:style-name="ce140">
            <text:p>0,00</text:p>
          </table:table-cell>
          <table:table-cell office:value-type="float" office:value="0" table:formula="of:=SUM([.H31])" table:style-name="ce140">
            <text:p>0,00</text:p>
          </table:table-cell>
          <table:table-cell office:value-type="float" office:value="0" table:formula="of:=SUM([.I31])" table:style-name="ce140">
            <text:p>0,00</text:p>
          </table:table-cell>
          <table:table-cell office:value-type="float" office:value="0" table:formula="of:=SUM([.J31])" table:style-name="ce140">
            <text:p>0,00</text:p>
          </table:table-cell>
          <table:table-cell office:value-type="float" office:value="0" table:formula="of:=[.D32]+[.E32]+[.F32]+[.G32]+[.H32]+[.I32]+[.J32]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5]+[.E35]+[.F35]+[.G35]+[.H35]+[.I35]+[.J35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6]+[.E36]+[.F36]+[.G36]+[.H36]+[.I36]+[.J36]" table:style-name="ce139">
            <text:p>13.400,00</text:p>
          </table:table-cell>
          <table:table-cell table:number-columns-repeated="16373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5:.D36])" table:style-name="ce140">
            <text:p>0,00</text:p>
          </table:table-cell>
          <table:table-cell office:value-type="float" office:value="0" table:formula="of:=SUM([.E35:.E36])" table:style-name="ce140">
            <text:p>0,00</text:p>
          </table:table-cell>
          <table:table-cell office:value-type="float" office:value="13400" table:formula="of:=SUM([.F35:.F36])" table:style-name="ce140">
            <text:p>13.400,00</text:p>
          </table:table-cell>
          <table:table-cell office:value-type="float" office:value="0" table:formula="of:=SUM([.G35:.G36])" table:style-name="ce140">
            <text:p>0,00</text:p>
          </table:table-cell>
          <table:table-cell office:value-type="float" office:value="0" table:formula="of:=SUM([.H35:.H36])" table:style-name="ce140">
            <text:p>0,00</text:p>
          </table:table-cell>
          <table:table-cell office:value-type="float" office:value="0" table:formula="of:=SUM([.I35:.I36])" table:style-name="ce140">
            <text:p>0,00</text:p>
          </table:table-cell>
          <table:table-cell office:value-type="float" office:value="0" table:formula="of:=SUM([.J35:.J36])" table:style-name="ce140">
            <text:p>0,00</text:p>
          </table:table-cell>
          <table:table-cell office:value-type="float" office:value="13400" table:formula="of:=[.D37]+[.E37]+[.F37]+[.G37]+[.H37]+[.I37]+[.J37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of:=[.D40]+[.E40]+[.F40]+[.G40]+[.H40]+[.I40]+[.J40]" table:style-name="ce139">
            <text:p>23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40])" table:style-name="ce140">
            <text:p>0,00</text:p>
          </table:table-cell>
          <table:table-cell office:value-type="float" office:value="0" table:formula="of:=SUM([.E40])" table:style-name="ce140">
            <text:p>0,00</text:p>
          </table:table-cell>
          <table:table-cell office:value-type="float" office:value="0" table:formula="of:=SUM([.F40])" table:style-name="ce140">
            <text:p>0,00</text:p>
          </table:table-cell>
          <table:table-cell office:value-type="float" office:value="23965" table:formula="of:=SUM([.G40])" table:style-name="ce140">
            <text:p>23.965,00</text:p>
          </table:table-cell>
          <table:table-cell office:value-type="float" office:value="0" table:formula="of:=SUM([.H40])" table:style-name="ce140">
            <text:p>0,00</text:p>
          </table:table-cell>
          <table:table-cell office:value-type="float" office:value="0" table:formula="of:=SUM([.I40])" table:style-name="ce140">
            <text:p>0,00</text:p>
          </table:table-cell>
          <table:table-cell office:value-type="float" office:value="0" table:formula="of:=SUM([.J40])" table:style-name="ce140">
            <text:p>0,00</text:p>
          </table:table-cell>
          <table:table-cell office:value-type="float" office:value="23965" table:formula="of:=[.D41]+[.E41]+[.F41]+[.G41]+[.H41]+[.I41]+[.J41]" table:style-name="ce140">
            <text:p>23.965,00</text:p>
          </table:table-cell>
          <table:table-cell table:number-columns-repeated="16373" table:style-name="ce82"/>
        </table:table-row>
        <table:table-row table:style-name="ro21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4]+[.E44]+[.F44]+[.G44]+[.H44]+[.I44]+[.J44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of:=[.D45]+[.E45]+[.F45]+[.G45]+[.H45]+[.I45]+[.J45]" table:style-name="ce139">
            <text:p>26.657,70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4:.D45])" table:style-name="ce140">
            <text:p>0,00</text:p>
          </table:table-cell>
          <table:table-cell office:value-type="float" office:value="0" table:formula="of:=SUM([.E44:.E45])" table:style-name="ce140">
            <text:p>0,00</text:p>
          </table:table-cell>
          <table:table-cell office:value-type="float" office:value="0" table:formula="of:=SUM([.F44:.F45])" table:style-name="ce140">
            <text:p>0,00</text:p>
          </table:table-cell>
          <table:table-cell office:value-type="float" office:value="26657.7" table:formula="of:=SUM([.G44:.G45])" table:style-name="ce140">
            <text:p>26.657,70</text:p>
          </table:table-cell>
          <table:table-cell office:value-type="float" office:value="0" table:formula="of:=SUM([.H44:.H45])" table:style-name="ce140">
            <text:p>0,00</text:p>
          </table:table-cell>
          <table:table-cell office:value-type="float" office:value="0" table:formula="of:=SUM([.I44:.I45])" table:style-name="ce140">
            <text:p>0,00</text:p>
          </table:table-cell>
          <table:table-cell office:value-type="float" office:value="0" table:formula="of:=SUM([.J44:.J45])" table:style-name="ce140">
            <text:p>0,00</text:p>
          </table:table-cell>
          <table:table-cell office:value-type="float" office:value="26657.7" table:formula="of:=[.D46]+[.E46]+[.F46]+[.G46]+[.H46]+[.I46]+[.J46]" table:style-name="ce140">
            <text:p>26.657,70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9]+[.E49]+[.F49]+[.G49]+[.H49]+[.I49]+[.J49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50]+[.E50]+[.F50]+[.G50]+[.H50]+[.I50]+[.J50]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9:.D50])" table:style-name="ce140">
            <text:p>0,00</text:p>
          </table:table-cell>
          <table:table-cell office:value-type="float" office:value="0" table:formula="of:=SUM([.E49:.E50])" table:style-name="ce140">
            <text:p>0,00</text:p>
          </table:table-cell>
          <table:table-cell office:value-type="float" office:value="0" table:formula="of:=SUM([.F49:.F50])" table:style-name="ce140">
            <text:p>0,00</text:p>
          </table:table-cell>
          <table:table-cell office:value-type="float" office:value="150000" table:formula="of:=SUM([.G49:.G50])" table:style-name="ce140">
            <text:p>150.000,00</text:p>
          </table:table-cell>
          <table:table-cell office:value-type="float" office:value="0" table:formula="of:=SUM([.H49:.H50])" table:style-name="ce140">
            <text:p>0,00</text:p>
          </table:table-cell>
          <table:table-cell office:value-type="float" office:value="0" table:formula="of:=SUM([.I49:.I50])" table:style-name="ce140">
            <text:p>0,00</text:p>
          </table:table-cell>
          <table:table-cell office:value-type="float" office:value="0" table:formula="of:=SUM([.J49:.J50])" table:style-name="ce140">
            <text:p>0,00</text:p>
          </table:table-cell>
          <table:table-cell office:value-type="float" office:value="150000" table:formula="of:=[.D51]+[.E51]+[.F51]+[.G51]+[.H51]+[.I51]+[.J51]" table:style-name="ce140">
            <text:p>15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4]+[.E54]+[.F54]+[.G54]+[.H54]+[.I54]+[.J54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53:.D54])" table:style-name="ce140">
            <text:p>0,00</text:p>
          </table:table-cell>
          <table:table-cell office:value-type="float" office:value="0" table:formula="of:=SUM([.E53:.E54])" table:style-name="ce140">
            <text:p>0,00</text:p>
          </table:table-cell>
          <table:table-cell office:value-type="float" office:value="0" table:formula="of:=SUM([.F53:.F54])" table:style-name="ce140">
            <text:p>0,00</text:p>
          </table:table-cell>
          <table:table-cell office:value-type="float" office:value="100000" table:formula="of:=SUM([.G53:.G54])" table:style-name="ce140">
            <text:p>100.000,00</text:p>
          </table:table-cell>
          <table:table-cell office:value-type="float" office:value="0" table:formula="of:=SUM([.H53:.H54])" table:style-name="ce140">
            <text:p>0,00</text:p>
          </table:table-cell>
          <table:table-cell office:value-type="float" office:value="0" table:formula="of:=SUM([.I53:.I54])" table:style-name="ce140">
            <text:p>0,00</text:p>
          </table:table-cell>
          <table:table-cell office:value-type="float" office:value="0" table:formula="of:=SUM([.J53:.J54])" table:style-name="ce140">
            <text:p>0,00</text:p>
          </table:table-cell>
          <table:table-cell office:value-type="float" office:value="100000" table:formula="of:=[.D55]+[.E55]+[.F55]+[.G55]+[.H55]+[.I55]+[.J55]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8]+[.E58]+[.F58]+[.G58]+[.H58]+[.I58]+[.J58]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7:.D58])" table:style-name="ce140">
            <text:p>0,00</text:p>
          </table:table-cell>
          <table:table-cell office:value-type="float" office:value="0" table:formula="of:=SUM([.E57:.E58])" table:style-name="ce140">
            <text:p>0,00</text:p>
          </table:table-cell>
          <table:table-cell office:value-type="float" office:value="0" table:formula="of:=SUM([.F57:.F58])" table:style-name="ce140">
            <text:p>0,00</text:p>
          </table:table-cell>
          <table:table-cell office:value-type="float" office:value="62000" table:formula="of:=SUM([.G57:.G58])" table:style-name="ce140">
            <text:p>62.000,00</text:p>
          </table:table-cell>
          <table:table-cell office:value-type="float" office:value="0" table:formula="of:=SUM([.H57:.H58])" table:style-name="ce140">
            <text:p>0,00</text:p>
          </table:table-cell>
          <table:table-cell office:value-type="float" office:value="0" table:formula="of:=SUM([.I57:.I58])" table:style-name="ce140">
            <text:p>0,00</text:p>
          </table:table-cell>
          <table:table-cell office:value-type="float" office:value="0" table:formula="of:=SUM([.J57:.J58])" table:style-name="ce140">
            <text:p>0,00</text:p>
          </table:table-cell>
          <table:table-cell office:value-type="float" office:value="62000" table:formula="of:=[.D59]+[.E59]+[.F59]+[.G59]+[.H59]+[.I59]+[.J59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of:=[.D62]+[.E62]+[.F62]+[.G62]+[.H62]+[.I62]+[.J62]" table:style-name="ce139">
            <text:p>61.310,00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63]+[.E63]+[.F63]+[.G63]+[.H63]+[.I63]+[.J63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021456.4000000004" table:formula="of:=4671456.4-1650000" table:style-name="ce139">
            <text:p>3.021.456,40</text:p>
          </table:table-cell>
          <table:table-cell office:value-type="float" office:value="3021456.4000000004" table:formula="of:=[.D64]+[.E64]+[.F64]+[.G64]+[.H64]+[.I64]+[.J64]" table:style-name="ce139">
            <text:p>3.021.456,40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62:.D64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G62:.G64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3082766.4000000004" table:formula="of:=SUM([.J62:.J64])" table:style-name="ce140">
            <text:p>3.082.766,40</text:p>
          </table:table-cell>
          <table:table-cell office:value-type="float" office:value="3082766.4000000004" table:formula="of:=[.D65]+[.E65]+[.F65]+[.G65]+[.H65]+[.I65]+[.J65]" table:style-name="ce140">
            <text:p>3.082.766,4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4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14424.58" table:formula="of:=[.D65]+[.D59]+[.D51]+[.D46]+[.D41]+[.D37]+[.D32]+[.D23]+[.D14]+[.D28]+[.D55]+[.D18]" table:style-name="ce141">
            <text:p>214.424,58</text:p>
          </table:table-cell>
          <table:table-cell office:value-type="float" office:value="1155694.73" table:formula="of:=[.E65]+[.E59]+[.E51]+[.E46]+[.E41]+[.E37]+[.E32]+[.E23]+[.E14]+[.E28]+[.E55]+[.E18]" table:style-name="ce141">
            <text:p>1.155.694,73</text:p>
          </table:table-cell>
          <table:table-cell office:value-type="float" office:value="18622274.98" table:formula="of:=[.F65]+[.F59]+[.F51]+[.F46]+[.F41]+[.F37]+[.F32]+[.F23]+[.F14]+[.F28]+[.F55]+[.F18]" table:style-name="ce141">
            <text:p>18.622.274,98</text:p>
          </table:table-cell>
          <table:table-cell office:value-type="float" office:value="4557400.59" table:formula="of:=[.G65]+[.G59]+[.G51]+[.G46]+[.G41]+[.G37]+[.G32]+[.G23]+[.G14]+[.G28]+[.G55]+[.G18]" table:style-name="ce141">
            <text:p>4.557.400,59</text:p>
          </table:table-cell>
          <table:table-cell office:value-type="float" office:value="500" table:formula="of:=[.H65]+[.H59]+[.H51]+[.H46]+[.H41]+[.H37]+[.H32]+[.H23]+[.H14]+[.H28]+[.H55]+[.H18]" table:style-name="ce141">
            <text:p>500,00</text:p>
          </table:table-cell>
          <table:table-cell office:value-type="float" office:value="138700.25" table:formula="of:=[.I65]+[.I59]+[.I51]+[.I46]+[.I41]+[.I37]+[.I32]+[.I23]+[.I14]+[.I28]+[.I55]+[.I18]" table:style-name="ce141">
            <text:p>138.700,25</text:p>
          </table:table-cell>
          <table:table-cell office:value-type="float" office:value="3194066.4000000004" table:formula="of:=[.J65]+[.J59]+[.J51]+[.J46]+[.J41]+[.J37]+[.J32]+[.J23]+[.J14]+[.J28]+[.J55]+[.J18]" table:style-name="ce141">
            <text:p>3.194.066,40</text:p>
          </table:table-cell>
          <table:table-cell office:value-type="float" office:value="27883061.530000001" table:formula="of:=[.K65]+[.K59]+[.K51]+[.K46]+[.K41]+[.K37]+[.K32]+[.K23]+[.K14]+[.K28]+[.K55]+[.K18]" table:style-name="ce141">
            <text:p>27.883.061,5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7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1837.98" table:style-name="ce139">
            <text:p>931.837,98</text:p>
          </table:table-cell>
          <table:table-cell office:value-type="float" office:value="13299841.6" table:style-name="ce139">
            <text:p>13.299.8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of:=[.D6]+[.E6]+[.F6]+[.G6]+[.H6]+[.I6]+[.J6]" table:style-name="ce139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of:=[.D8]+[.E8]+[.F8]+[.G8]+[.H8]+[.I8]+[.J8]" table:style-name="ce139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of:=[.D10]+[.E10]+[.F10]+[.G10]+[.H10]+[.I10]+[.J10]" table:style-name="ce139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of:=[.D12]+[.E12]+[.F12]+[.G12]+[.H12]+[.I12]+[.J12]" table:style-name="ce139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of:=[.D13]+[.E13]+[.F13]+[.G13]+[.H13]+[.I13]+[.J13]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58637.98" table:formula="of:=SUM([.E6:.E13])" table:style-name="ce140">
            <text:p>1.158.637,98</text:p>
          </table:table-cell>
          <table:table-cell office:value-type="float" office:value="17521919.98" table:formula="of:=SUM([.F6:.F13])" table:style-name="ce140">
            <text:p>17.521.919,98</text:p>
          </table:table-cell>
          <table:table-cell office:value-type="float" office:value="2062750" table:formula="of:=SUM([.G6:.G13])" table:style-name="ce140">
            <text:p>2.06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240853.260000002" table:formula="of:=[.D14]+[.E14]+[.F14]+[.G14]+[.H14]+[.I14]+[.J14]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of:=[.D19]+[.E19]+[.F19]+[.G19]+[.H19]+[.I19]+[.J19]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03973.39" table:formula="of:=SUM([.F18:.F19])" table:style-name="ce140">
            <text:p>703.973,39</text:p>
          </table:table-cell>
          <table:table-cell office:value-type="float" office:value="508500" table:formula="of:=SUM([.G18:.G19])" table:style-name="ce140">
            <text:p>50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212473.3900000001" table:formula="of:=[.D20]+[.E20]+[.F20]+[.G20]+[.H20]+[.I20]+[.J20]" table:style-name="ce140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23]+[.E23]+[.F23]+[.G23]+[.H23]+[.I23]+[.J23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of:=SUM([.D23])" table:style-name="ce140">
            <text:p>0,00</text:p>
          </table:table-cell>
          <table:table-cell office:value-type="float" office:value="0" table:formula="of:=SUM([.E23])" table:style-name="ce140">
            <text:p>0,00</text:p>
          </table:table-cell>
          <table:table-cell office:value-type="float" office:value="0" table:formula="of:=SUM([.F23])" table:style-name="ce140">
            <text:p>0,00</text:p>
          </table:table-cell>
          <table:table-cell office:value-type="float" office:value="0" table:formula="of:=SUM([.G23])" table:style-name="ce140">
            <text:p>0,00</text:p>
          </table:table-cell>
          <table:table-cell office:value-type="float" office:value="0" table:formula="of:=SUM([.H23])" table:style-name="ce140">
            <text:p>0,00</text:p>
          </table:table-cell>
          <table:table-cell office:value-type="float" office:value="0" table:formula="of:=SUM([.I23])" table:style-name="ce140">
            <text:p>0,00</text:p>
          </table:table-cell>
          <table:table-cell office:value-type="float" office:value="0" table:formula="of:=SUM([.J23])" table:style-name="ce140">
            <text:p>0,00</text:p>
          </table:table-cell>
          <table:table-cell office:value-type="float" office:value="0" table:formula="of:=SUM([.K23]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7]+[.E27]+[.F27]+[.G27]+[.H27]+[.I27]+[.J27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7])" table:style-name="ce140">
            <text:p>0,00</text:p>
          </table:table-cell>
          <table:table-cell office:value-type="float" office:value="0" table:formula="of:=SUM([.E27])" table:style-name="ce140">
            <text:p>0,00</text:p>
          </table:table-cell>
          <table:table-cell office:value-type="float" office:value="0" table:formula="of:=SUM([.F27])" table:style-name="ce140">
            <text:p>0,00</text:p>
          </table:table-cell>
          <table:table-cell office:value-type="float" office:value="0" table:formula="of:=SUM([.G27])" table:style-name="ce140">
            <text:p>0,00</text:p>
          </table:table-cell>
          <table:table-cell office:value-type="float" office:value="0" table:formula="of:=SUM([.H27])" table:style-name="ce140">
            <text:p>0,00</text:p>
          </table:table-cell>
          <table:table-cell office:value-type="float" office:value="0" table:formula="of:=SUM([.I27])" table:style-name="ce140">
            <text:p>0,00</text:p>
          </table:table-cell>
          <table:table-cell office:value-type="float" office:value="0" table:formula="of:=SUM([.J27])" table:style-name="ce140">
            <text:p>0,00</text:p>
          </table:table-cell>
          <table:table-cell office:value-type="float" office:value="0" table:formula="of:=[.D28]+[.E28]+[.F28]+[.G28]+[.H28]+[.I28]+[.J28]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3]+[.E33]+[.F33]+[.G33]+[.H33]+[.I33]+[.J33]" table:style-name="ce139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32:.D33])" table:style-name="ce140">
            <text:p>0,00</text:p>
          </table:table-cell>
          <table:table-cell office:value-type="float" office:value="0" table:formula="of:=SUM([.E32:.E33])" table:style-name="ce140">
            <text:p>0,00</text:p>
          </table:table-cell>
          <table:table-cell office:value-type="float" office:value="13400" table:formula="of:=SUM([.F32:.F33])" table:style-name="ce140">
            <text:p>13.400,00</text:p>
          </table:table-cell>
          <table:table-cell office:value-type="float" office:value="0" table:formula="of:=SUM([.G32:.G33])" table:style-name="ce140">
            <text:p>0,00</text:p>
          </table:table-cell>
          <table:table-cell office:value-type="float" office:value="0" table:formula="of:=SUM([.H32:.H33])" table:style-name="ce140">
            <text:p>0,00</text:p>
          </table:table-cell>
          <table:table-cell office:value-type="float" office:value="0" table:formula="of:=SUM([.I32:.I33])" table:style-name="ce140">
            <text:p>0,00</text:p>
          </table:table-cell>
          <table:table-cell office:value-type="float" office:value="0" table:formula="of:=SUM([.J32:.J33])" table:style-name="ce140">
            <text:p>0,00</text:p>
          </table:table-cell>
          <table:table-cell office:value-type="float" office:value="13400" table:formula="of:=[.D34]+[.E34]+[.F34]+[.G34]+[.H34]+[.I34]+[.J34]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8]+[.E38]+[.F38]+[.G38]+[.H38]+[.I38]+[.J38]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8])" table:style-name="ce140">
            <text:p>0,00</text:p>
          </table:table-cell>
          <table:table-cell office:value-type="float" office:value="0" table:formula="of:=SUM([.E38])" table:style-name="ce140">
            <text:p>0,00</text:p>
          </table:table-cell>
          <table:table-cell office:value-type="float" office:value="0" table:formula="of:=SUM([.F38])" table:style-name="ce140">
            <text:p>0,00</text:p>
          </table:table-cell>
          <table:table-cell office:value-type="float" office:value="6000" table:formula="of:=SUM([.G38])" table:style-name="ce140">
            <text:p>6.000,00</text:p>
          </table:table-cell>
          <table:table-cell office:value-type="float" office:value="0" table:formula="of:=SUM([.H38])" table:style-name="ce140">
            <text:p>0,00</text:p>
          </table:table-cell>
          <table:table-cell office:value-type="float" office:value="0" table:formula="of:=SUM([.I38])" table:style-name="ce140">
            <text:p>0,00</text:p>
          </table:table-cell>
          <table:table-cell office:value-type="float" office:value="0" table:formula="of:=SUM([.J38])" table:style-name="ce140">
            <text:p>0,00</text:p>
          </table:table-cell>
          <table:table-cell office:value-type="float" office:value="6000" table:formula="of:=[.D39]+[.E39]+[.F39]+[.G39]+[.H39]+[.I39]+[.J39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43]+[.E43]+[.F43]+[.G43]+[.H43]+[.I43]+[.J43]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3])" table:style-name="ce140">
            <text:p>0,00</text:p>
          </table:table-cell>
          <table:table-cell office:value-type="float" office:value="0" table:formula="of:=SUM([.E43])" table:style-name="ce140">
            <text:p>0,00</text:p>
          </table:table-cell>
          <table:table-cell office:value-type="float" office:value="0" table:formula="of:=SUM([.F43])" table:style-name="ce140">
            <text:p>0,00</text:p>
          </table:table-cell>
          <table:table-cell office:value-type="float" office:value="6000" table:formula="of:=SUM([.G43])" table:style-name="ce140">
            <text:p>6.000,00</text:p>
          </table:table-cell>
          <table:table-cell office:value-type="float" office:value="0" table:formula="of:=SUM([.H43])" table:style-name="ce140">
            <text:p>0,00</text:p>
          </table:table-cell>
          <table:table-cell office:value-type="float" office:value="0" table:formula="of:=SUM([.I43])" table:style-name="ce140">
            <text:p>0,00</text:p>
          </table:table-cell>
          <table:table-cell office:value-type="float" office:value="0" table:formula="of:=SUM([.J43])" table:style-name="ce140">
            <text:p>0,00</text:p>
          </table:table-cell>
          <table:table-cell office:value-type="float" office:value="6000" table:formula="of:=[.D44]+[.E44]+[.F44]+[.G44]+[.H44]+[.I44]+[.J44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8]+[.E48]+[.F48]+[.G48]+[.H48]+[.I48]+[.J48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9]+[.E49]+[.F49]+[.G49]+[.H49]+[.I49]+[.J49]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8:.D49])" table:style-name="ce140">
            <text:p>0,00</text:p>
          </table:table-cell>
          <table:table-cell office:value-type="float" office:value="0" table:formula="of:=SUM([.E48:.E49])" table:style-name="ce140">
            <text:p>0,00</text:p>
          </table:table-cell>
          <table:table-cell office:value-type="float" office:value="0" table:formula="of:=SUM([.F48:.F49])" table:style-name="ce140">
            <text:p>0,00</text:p>
          </table:table-cell>
          <table:table-cell office:value-type="float" office:value="150000" table:formula="of:=SUM([.G48:.G49])" table:style-name="ce140">
            <text:p>150.000,00</text:p>
          </table:table-cell>
          <table:table-cell office:value-type="float" office:value="0" table:formula="of:=SUM([.H48:.H49])" table:style-name="ce140">
            <text:p>0,00</text:p>
          </table:table-cell>
          <table:table-cell office:value-type="float" office:value="0" table:formula="of:=SUM([.I48:.I49])" table:style-name="ce140">
            <text:p>0,00</text:p>
          </table:table-cell>
          <table:table-cell office:value-type="float" office:value="0" table:formula="of:=SUM([.J48:.J49])" table:style-name="ce140">
            <text:p>0,00</text:p>
          </table:table-cell>
          <table:table-cell office:value-type="float" office:value="150000" table:formula="of:=[.D50]+[.E50]+[.F50]+[.G50]+[.H50]+[.I50]+[.J50]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3]+[.E53]+[.F53]+[.G53]+[.H53]+[.I53]+[.J53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52:.D53])" table:style-name="ce140">
            <text:p>0,00</text:p>
          </table:table-cell>
          <table:table-cell office:value-type="float" office:value="0" table:formula="of:=SUM([.E52:.E53])" table:style-name="ce140">
            <text:p>0,00</text:p>
          </table:table-cell>
          <table:table-cell office:value-type="float" office:value="0" table:formula="of:=SUM([.F52:.F53])" table:style-name="ce140">
            <text:p>0,00</text:p>
          </table:table-cell>
          <table:table-cell office:value-type="float" office:value="100000" table:formula="of:=SUM([.G52:.G53])" table:style-name="ce140">
            <text:p>100.000,00</text:p>
          </table:table-cell>
          <table:table-cell office:value-type="float" office:value="0" table:formula="of:=SUM([.H52:.H53])" table:style-name="ce140">
            <text:p>0,00</text:p>
          </table:table-cell>
          <table:table-cell office:value-type="float" office:value="0" table:formula="of:=SUM([.I52:.I53])" table:style-name="ce140">
            <text:p>0,00</text:p>
          </table:table-cell>
          <table:table-cell office:value-type="float" office:value="0" table:formula="of:=SUM([.J52:.J53])" table:style-name="ce140">
            <text:p>0,00</text:p>
          </table:table-cell>
          <table:table-cell office:value-type="float" office:value="100000" table:formula="of:=[.D54]+[.E54]+[.F54]+[.G54]+[.H54]+[.I54]+[.J54]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7]+[.E57]+[.F57]+[.G57]+[.H57]+[.I57]+[.J57]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7])" table:style-name="ce140">
            <text:p>0,00</text:p>
          </table:table-cell>
          <table:table-cell office:value-type="float" office:value="0" table:formula="of:=SUM([.E57])" table:style-name="ce140">
            <text:p>0,00</text:p>
          </table:table-cell>
          <table:table-cell office:value-type="float" office:value="0" table:formula="of:=SUM([.F57])" table:style-name="ce140">
            <text:p>0,00</text:p>
          </table:table-cell>
          <table:table-cell office:value-type="float" office:value="62000" table:formula="of:=SUM([.G57])" table:style-name="ce140">
            <text:p>62.000,00</text:p>
          </table:table-cell>
          <table:table-cell office:value-type="float" office:value="0" table:formula="of:=SUM([.H57])" table:style-name="ce140">
            <text:p>0,00</text:p>
          </table:table-cell>
          <table:table-cell office:value-type="float" office:value="0" table:formula="of:=SUM([.I57])" table:style-name="ce140">
            <text:p>0,00</text:p>
          </table:table-cell>
          <table:table-cell office:value-type="float" office:value="0" table:formula="of:=SUM([.J57])" table:style-name="ce140">
            <text:p>0,00</text:p>
          </table:table-cell>
          <table:table-cell office:value-type="float" office:value="62000" table:formula="of:=[.D58]+[.E58]+[.F58]+[.G58]+[.H58]+[.I58]+[.J58]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of:=[.D62]+[.E62]+[.F62]+[.G62]+[.H62]+[.I62]+[.J62]" table:style-name="ce139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63]+[.E63]+[.F63]+[.G63]+[.H63]+[.I63]+[.J63]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4]+[.E64]+[.F64]+[.G64]+[.H64]+[.I64]+[.J64]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62:.D64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G62:.G64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106310" table:formula="of:=SUM([.J62:.J64])" table:style-name="ce140">
            <text:p>106.310,00</text:p>
          </table:table-cell>
          <table:table-cell office:value-type="float" office:value="106310" table:formula="of:=[.D65]+[.E65]+[.F65]+[.G65]+[.H65]+[.I65]+[.J65]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1">
            <text:p>257.769,23</text:p>
          </table:table-cell>
          <table:table-cell office:value-type="float" office:value="1158637.98" table:formula="of:=[.E65]+[.E58]+[.E50]+[.E44]+[.E39]+[.E34]+[.E28]+[.E20]+[.E14]+[.E24]+[.E54]" table:style-name="ce141">
            <text:p>1.158.637,98</text:p>
          </table:table-cell>
          <table:table-cell office:value-type="float" office:value="18239293.370000001" table:formula="of:=[.F65]+[.F58]+[.F50]+[.F44]+[.F39]+[.F34]+[.F28]+[.F20]+[.F14]+[.F24]+[.F54]" table:style-name="ce141">
            <text:p>18.239.293,37</text:p>
          </table:table-cell>
          <table:table-cell office:value-type="float" office:value="2895250" table:formula="of:=[.G65]+[.G58]+[.G50]+[.G44]+[.G39]+[.G34]+[.G28]+[.G20]+[.G14]+[.G24]+[.G54]" table:style-name="ce141">
            <text:p>2.895.250,00</text:p>
          </table:table-cell>
          <table:table-cell office:value-type="float" office:value="500" table:formula="of:=[.H65]+[.H58]+[.H50]+[.H44]+[.H39]+[.H34]+[.H28]+[.H20]+[.H14]+[.H24]+[.H54]" table:style-name="ce141">
            <text:p>500,00</text:p>
          </table:table-cell>
          <table:table-cell office:value-type="float" office:value="137176.07" table:formula="of:=[.I65]+[.I58]+[.I50]+[.I44]+[.I39]+[.I34]+[.I28]+[.I20]+[.I14]+[.I24]+[.I54]" table:style-name="ce141">
            <text:p>137.176,07</text:p>
          </table:table-cell>
          <table:table-cell office:value-type="float" office:value="208410" table:formula="of:=[.J65]+[.J58]+[.J50]+[.J44]+[.J39]+[.J34]+[.J28]+[.J20]+[.J14]+[.J24]+[.J54]" table:style-name="ce141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1">
            <text:p>22.897.036,65</text:p>
          </table:table-cell>
          <table:table-cell table:number-columns-repeated="16373" table:style-name="ce2"/>
        </table:table-row>
        <table:table-row table:number-rows-repeated="1048508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of:=[.D6]+[.E6]+[.F6]+[.G6]+[.H6]+[.I6]+[.J6]" table:style-name="ce139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of:=[.D7]+[.E7]+[.F7]+[.G7]+[.H7]+[.I7]+[.J7]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of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of:=[.D8]+[.E8]+[.F8]+[.G8]+[.H8]+[.I8]+[.J8]" table:style-name="ce139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of:=[.D9]+[.E9]+[.F9]+[.G9]+[.H9]+[.I9]+[.J9]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of:=[.D10]+[.E10]+[.F10]+[.G10]+[.H10]+[.I10]+[.J10]" table:style-name="ce139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of:=[.D11]+[.E11]+[.F11]+[.G11]+[.H11]+[.I11]+[.J11]" table:style-name="ce139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of:=[.D12]+[.E12]+[.F12]+[.G12]+[.H12]+[.I12]+[.J12]" table:style-name="ce139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of:=[.D13]+[.E13]+[.F13]+[.G13]+[.H13]+[.I13]+[.J13]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of:=SUM([.D6:.D13])" table:style-name="ce140">
            <text:p>257.769,23</text:p>
          </table:table-cell>
          <table:table-cell office:value-type="float" office:value="1159034.6400000001" table:formula="of:=SUM([.E6:.E13])" table:style-name="ce140">
            <text:p>1.159.034,64</text:p>
          </table:table-cell>
          <table:table-cell office:value-type="float" office:value="17475919.98" table:formula="of:=SUM([.F6:.F13])" table:style-name="ce140">
            <text:p>17.475.919,98</text:p>
          </table:table-cell>
          <table:table-cell office:value-type="float" office:value="2062750" table:formula="of:=SUM([.G6:.G13])" table:style-name="ce140">
            <text:p>2.062.750,00</text:p>
          </table:table-cell>
          <table:table-cell office:value-type="float" office:value="500" table:formula="of:=SUM([.H6:.H13])" table:style-name="ce140">
            <text:p>500,00</text:p>
          </table:table-cell>
          <table:table-cell office:value-type="float" office:value="137176.07" table:formula="of:=SUM([.I6:.I13])" table:style-name="ce140">
            <text:p>137.176,07</text:p>
          </table:table-cell>
          <table:table-cell office:value-type="float" office:value="102100" table:formula="of:=SUM([.J6:.J13])" table:style-name="ce140">
            <text:p>102.100,00</text:p>
          </table:table-cell>
          <table:table-cell office:value-type="float" office:value="21195249.920000002" table:formula="of:=[.D14]+[.E14]+[.F14]+[.G14]+[.H14]+[.I14]+[.J14]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of:=[.D18]+[.E18]+[.F18]+[.G18]+[.H18]+[.I18]+[.J18]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of:=[.D19]+[.E19]+[.F19]+[.G19]+[.H19]+[.I19]+[.J19]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of:=SUM([.D18:.D19])" table:style-name="ce140">
            <text:p>0,00</text:p>
          </table:table-cell>
          <table:table-cell office:value-type="float" office:value="0" table:formula="of:=SUM([.E18:.E19])" table:style-name="ce140">
            <text:p>0,00</text:p>
          </table:table-cell>
          <table:table-cell office:value-type="float" office:value="770942.73" table:formula="of:=SUM([.F18:.F19])" table:style-name="ce140">
            <text:p>770.942,73</text:p>
          </table:table-cell>
          <table:table-cell office:value-type="float" office:value="538500" table:formula="of:=SUM([.G18:.G19])" table:style-name="ce140">
            <text:p>538.500,00</text:p>
          </table:table-cell>
          <table:table-cell office:value-type="float" office:value="0" table:formula="of:=SUM([.H18:.H19])" table:style-name="ce140">
            <text:p>0,00</text:p>
          </table:table-cell>
          <table:table-cell office:value-type="float" office:value="0" table:formula="of:=SUM([.I18:.I19])" table:style-name="ce140">
            <text:p>0,00</text:p>
          </table:table-cell>
          <table:table-cell office:value-type="float" office:value="0" table:formula="of:=SUM([.J18:.J19])" table:style-name="ce140">
            <text:p>0,00</text:p>
          </table:table-cell>
          <table:table-cell office:value-type="float" office:value="1309442.73" table:formula="of:=[.D20]+[.E20]+[.F20]+[.G20]+[.H20]+[.I20]+[.J20]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of:=SUM([.D24])" table:style-name="ce140">
            <text:p>0,00</text:p>
          </table:table-cell>
          <table:table-cell office:value-type="float" office:value="0" table:formula="of:=SUM([.E24])" table:style-name="ce140">
            <text:p>0,00</text:p>
          </table:table-cell>
          <table:table-cell office:value-type="float" office:value="0" table:formula="of:=SUM([.F24])" table:style-name="ce140">
            <text:p>0,00</text:p>
          </table:table-cell>
          <table:table-cell office:value-type="float" office:value="0" table:formula="of:=SUM([.G24])" table:style-name="ce140">
            <text:p>0,00</text:p>
          </table:table-cell>
          <table:table-cell office:value-type="float" office:value="0" table:formula="of:=SUM([.H24])" table:style-name="ce140">
            <text:p>0,00</text:p>
          </table:table-cell>
          <table:table-cell office:value-type="float" office:value="0" table:formula="of:=SUM([.I24])" table:style-name="ce140">
            <text:p>0,00</text:p>
          </table:table-cell>
          <table:table-cell office:value-type="float" office:value="0" table:formula="of:=SUM([.J24]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29]+[.E29]+[.F29]+[.G29]+[.H29]+[.I29]+[.J29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of:=[.D30]+[.E30]+[.F30]+[.G30]+[.H30]+[.I30]+[.J30]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of:=SUM([.D29:.D30])" table:style-name="ce140">
            <text:p>0,00</text:p>
          </table:table-cell>
          <table:table-cell office:value-type="float" office:value="0" table:formula="of:=SUM([.E29:.E30])" table:style-name="ce140">
            <text:p>0,00</text:p>
          </table:table-cell>
          <table:table-cell office:value-type="float" office:value="13400" table:formula="of:=SUM([.F29:.F30])" table:style-name="ce140">
            <text:p>13.400,00</text:p>
          </table:table-cell>
          <table:table-cell office:value-type="float" office:value="0" table:formula="of:=SUM([.G29:.G30])" table:style-name="ce140">
            <text:p>0,00</text:p>
          </table:table-cell>
          <table:table-cell office:value-type="float" office:value="0" table:formula="of:=SUM([.H29:.H30])" table:style-name="ce140">
            <text:p>0,00</text:p>
          </table:table-cell>
          <table:table-cell office:value-type="float" office:value="0" table:formula="of:=SUM([.I29:.I30])" table:style-name="ce140">
            <text:p>0,00</text:p>
          </table:table-cell>
          <table:table-cell office:value-type="float" office:value="0" table:formula="of:=SUM([.J29:.J30])" table:style-name="ce140">
            <text:p>0,00</text:p>
          </table:table-cell>
          <table:table-cell office:value-type="float" office:value="13400" table:formula="of:=[.D31]+[.E31]+[.F31]+[.G31]+[.H31]+[.I31]+[.J31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of:=[.D35]+[.E35]+[.F35]+[.G35]+[.H35]+[.I35]+[.J35]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of:=SUM([.D35])" table:style-name="ce140">
            <text:p>0,00</text:p>
          </table:table-cell>
          <table:table-cell office:value-type="float" office:value="0" table:formula="of:=SUM([.E35])" table:style-name="ce140">
            <text:p>0,00</text:p>
          </table:table-cell>
          <table:table-cell office:value-type="float" office:value="0" table:formula="of:=SUM([.F35])" table:style-name="ce140">
            <text:p>0,00</text:p>
          </table:table-cell>
          <table:table-cell office:value-type="float" office:value="6000" table:formula="of:=SUM([.G35])" table:style-name="ce140">
            <text:p>6.000,00</text:p>
          </table:table-cell>
          <table:table-cell office:value-type="float" office:value="0" table:formula="of:=SUM([.H35])" table:style-name="ce140">
            <text:p>0,00</text:p>
          </table:table-cell>
          <table:table-cell office:value-type="float" office:value="0" table:formula="of:=SUM([.I35])" table:style-name="ce140">
            <text:p>0,00</text:p>
          </table:table-cell>
          <table:table-cell office:value-type="float" office:value="0" table:formula="of:=SUM([.J35])" table:style-name="ce140">
            <text:p>0,00</text:p>
          </table:table-cell>
          <table:table-cell office:value-type="float" office:value="6000" table:formula="of:=[.D36]+[.E36]+[.F36]+[.G36]+[.H36]+[.I36]+[.J36]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of:=[.D40]+[.E40]+[.F40]+[.G40]+[.H40]+[.I40]+[.J40]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of:=SUM([.D40])" table:style-name="ce140">
            <text:p>0,00</text:p>
          </table:table-cell>
          <table:table-cell office:value-type="float" office:value="0" table:formula="of:=SUM([.E40])" table:style-name="ce140">
            <text:p>0,00</text:p>
          </table:table-cell>
          <table:table-cell office:value-type="float" office:value="0" table:formula="of:=SUM([.F40])" table:style-name="ce140">
            <text:p>0,00</text:p>
          </table:table-cell>
          <table:table-cell office:value-type="float" office:value="4600" table:formula="of:=SUM([.G40])" table:style-name="ce140">
            <text:p>4.600,00</text:p>
          </table:table-cell>
          <table:table-cell office:value-type="float" office:value="0" table:formula="of:=SUM([.H40])" table:style-name="ce140">
            <text:p>0,00</text:p>
          </table:table-cell>
          <table:table-cell office:value-type="float" office:value="0" table:formula="of:=SUM([.I40])" table:style-name="ce140">
            <text:p>0,00</text:p>
          </table:table-cell>
          <table:table-cell office:value-type="float" office:value="0" table:formula="of:=SUM([.J40])" table:style-name="ce140">
            <text:p>0,00</text:p>
          </table:table-cell>
          <table:table-cell office:value-type="float" office:value="4600" table:formula="of:=[.D41]+[.E41]+[.F41]+[.G41]+[.H41]+[.I41]+[.J41]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[.D45]+[.E45]+[.F45]+[.G45]+[.H45]+[.I45]+[.J45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of:=[.D46]+[.E46]+[.F46]+[.G46]+[.H46]+[.I46]+[.J46]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of:=SUM([.D45:.D46])" table:style-name="ce140">
            <text:p>0,00</text:p>
          </table:table-cell>
          <table:table-cell office:value-type="float" office:value="0" table:formula="of:=SUM([.E45:.E46])" table:style-name="ce140">
            <text:p>0,00</text:p>
          </table:table-cell>
          <table:table-cell office:value-type="float" office:value="0" table:formula="of:=SUM([.F45:.F46])" table:style-name="ce140">
            <text:p>0,00</text:p>
          </table:table-cell>
          <table:table-cell office:value-type="float" office:value="150000" table:formula="of:=SUM([.G45:.G46])" table:style-name="ce140">
            <text:p>150.000,00</text:p>
          </table:table-cell>
          <table:table-cell office:value-type="float" office:value="0" table:formula="of:=SUM([.H45:.H46])" table:style-name="ce140">
            <text:p>0,00</text:p>
          </table:table-cell>
          <table:table-cell office:value-type="float" office:value="0" table:formula="of:=SUM([.I45:.I46])" table:style-name="ce140">
            <text:p>0,00</text:p>
          </table:table-cell>
          <table:table-cell office:value-type="float" office:value="0" table:formula="of:=SUM([.J45:.J46])" table:style-name="ce140">
            <text:p>0,00</text:p>
          </table:table-cell>
          <table:table-cell office:value-type="float" office:value="150000" table:formula="of:=[.D47]+[.E47]+[.F47]+[.G47]+[.H47]+[.I47]+[.J47]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of:=[.D50]+[.E50]+[.F50]+[.G50]+[.H50]+[.I50]+[.J50]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of:=SUM([.D49:.D50])" table:style-name="ce140">
            <text:p>0,00</text:p>
          </table:table-cell>
          <table:table-cell office:value-type="float" office:value="0" table:formula="of:=SUM([.E49:.E50])" table:style-name="ce140">
            <text:p>0,00</text:p>
          </table:table-cell>
          <table:table-cell office:value-type="float" office:value="0" table:formula="of:=SUM([.F49:.F50])" table:style-name="ce140">
            <text:p>0,00</text:p>
          </table:table-cell>
          <table:table-cell office:value-type="float" office:value="100000" table:formula="of:=SUM([.G49:.G50])" table:style-name="ce140">
            <text:p>100.000,00</text:p>
          </table:table-cell>
          <table:table-cell office:value-type="float" office:value="0" table:formula="of:=SUM([.H49:.H50])" table:style-name="ce140">
            <text:p>0,00</text:p>
          </table:table-cell>
          <table:table-cell office:value-type="float" office:value="0" table:formula="of:=SUM([.I49:.I50])" table:style-name="ce140">
            <text:p>0,00</text:p>
          </table:table-cell>
          <table:table-cell office:value-type="float" office:value="0" table:formula="of:=SUM([.J49:.J50])" table:style-name="ce140">
            <text:p>0,00</text:p>
          </table:table-cell>
          <table:table-cell office:value-type="float" office:value="100000" table:formula="of:=[.D51]+[.E51]+[.F51]+[.G51]+[.H51]+[.I51]+[.J51]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of:=[.D54]+[.E54]+[.F54]+[.G54]+[.H54]+[.I54]+[.J54]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of:=SUM([.D54])" table:style-name="ce140">
            <text:p>0,00</text:p>
          </table:table-cell>
          <table:table-cell office:value-type="float" office:value="0" table:formula="of:=SUM([.E54])" table:style-name="ce140">
            <text:p>0,00</text:p>
          </table:table-cell>
          <table:table-cell office:value-type="float" office:value="0" table:formula="of:=SUM([.F54])" table:style-name="ce140">
            <text:p>0,00</text:p>
          </table:table-cell>
          <table:table-cell office:value-type="float" office:value="62000" table:formula="of:=SUM([.G54])" table:style-name="ce140">
            <text:p>62.000,00</text:p>
          </table:table-cell>
          <table:table-cell office:value-type="float" office:value="0" table:formula="of:=SUM([.H54])" table:style-name="ce140">
            <text:p>0,00</text:p>
          </table:table-cell>
          <table:table-cell office:value-type="float" office:value="0" table:formula="of:=SUM([.I54])" table:style-name="ce140">
            <text:p>0,00</text:p>
          </table:table-cell>
          <table:table-cell office:value-type="float" office:value="0" table:formula="of:=SUM([.J54])" table:style-name="ce140">
            <text:p>0,00</text:p>
          </table:table-cell>
          <table:table-cell office:value-type="float" office:value="62000" table:formula="of:=[.D55]+[.E55]+[.F55]+[.G55]+[.H55]+[.I55]+[.J55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of:=[.D59]+[.E59]+[.F59]+[.G59]+[.H59]+[.I59]+[.J59]" table:style-name="ce139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of:=100000-100000" table:style-name="ce139">
            <text:p>0,00</text:p>
          </table:table-cell>
          <table:table-cell office:value-type="float" office:value="0" table:formula="of:=[.D60]+[.E60]+[.F60]+[.G60]+[.H60]+[.I60]+[.J60]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of:=70000-50000" table:style-name="ce139">
            <text:p>20.000,00</text:p>
          </table:table-cell>
          <table:table-cell office:value-type="float" office:value="20000" table:formula="of:=[.D61]+[.E61]+[.F61]+[.G61]+[.H61]+[.I61]+[.J61]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of:=SUM([.D59:.D61])" table:style-name="ce140">
            <text:p>0,00</text:p>
          </table:table-cell>
          <table:table-cell office:value-type="float" office:value="0" table:formula="of:=SUM([.E59:.E61])" table:style-name="ce140">
            <text:p>0,00</text:p>
          </table:table-cell>
          <table:table-cell office:value-type="float" office:value="0" table:formula="of:=SUM([.F59:.F61])" table:style-name="ce140">
            <text:p>0,00</text:p>
          </table:table-cell>
          <table:table-cell office:value-type="float" office:value="0" table:formula="of:=SUM([.G59:.G61])" table:style-name="ce140">
            <text:p>0,00</text:p>
          </table:table-cell>
          <table:table-cell office:value-type="float" office:value="0" table:formula="of:=SUM([.H59:.H61])" table:style-name="ce140">
            <text:p>0,00</text:p>
          </table:table-cell>
          <table:table-cell office:value-type="float" office:value="0" table:formula="of:=SUM([.I59:.I61])" table:style-name="ce140">
            <text:p>0,00</text:p>
          </table:table-cell>
          <table:table-cell office:value-type="float" office:value="71310" table:formula="of:=SUM([.J59:.J61])" table:style-name="ce140">
            <text:p>71.310,00</text:p>
          </table:table-cell>
          <table:table-cell office:value-type="float" office:value="71310" table:formula="of:=[.D62]+[.E62]+[.F62]+[.G62]+[.H62]+[.I62]+[.J62]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1">
            <text:p>257.769,23</text:p>
          </table:table-cell>
          <table:table-cell office:value-type="float" office:value="1159034.6400000001" table:formula="of:=[.E62]+[.E55]+[.E47]+[.E41]+[.E36]+[.E31]+[.E25]+[.E20]+[.E14]+[.E51]" table:style-name="ce141">
            <text:p>1.159.034,64</text:p>
          </table:table-cell>
          <table:table-cell office:value-type="float" office:value="18260262.710000001" table:formula="of:=[.F62]+[.F55]+[.F47]+[.F41]+[.F36]+[.F31]+[.F25]+[.F20]+[.F14]+[.F51]" table:style-name="ce141">
            <text:p>18.260.262,71</text:p>
          </table:table-cell>
          <table:table-cell office:value-type="float" office:value="2923850" table:formula="of:=[.G62]+[.G55]+[.G47]+[.G41]+[.G36]+[.G31]+[.G25]+[.G20]+[.G14]+[.G51]" table:style-name="ce141">
            <text:p>2.923.850,00</text:p>
          </table:table-cell>
          <table:table-cell office:value-type="float" office:value="500" table:formula="of:=[.H62]+[.H55]+[.H47]+[.H41]+[.H36]+[.H31]+[.H25]+[.H20]+[.H14]+[.H51]" table:style-name="ce141">
            <text:p>500,00</text:p>
          </table:table-cell>
          <table:table-cell office:value-type="float" office:value="137176.07" table:formula="of:=[.I62]+[.I55]+[.I47]+[.I41]+[.I36]+[.I31]+[.I25]+[.I20]+[.I14]+[.I51]" table:style-name="ce141">
            <text:p>137.176,07</text:p>
          </table:table-cell>
          <table:table-cell office:value-type="float" office:value="173410" table:formula="of:=[.J62]+[.J55]+[.J47]+[.J41]+[.J36]+[.J31]+[.J25]+[.J20]+[.J14]+[.J51]" table:style-name="ce141">
            <text:p>173.410,00</text:p>
          </table:table-cell>
          <table:table-cell office:value-type="float" office:value="22912002.650000002" table:formula="of:=[.K62]+[.K55]+[.K47]+[.K41]+[.K36]+[.K31]+[.K25]+[.K20]+[.K14]+[.K51]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6">
          <table:table-cell table:style-name="ce162"/>
          <table:table-cell office:value-type="string" table:number-columns-spanned="11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2"/>
        </table:table-row>
        <table:table-row table:style-name="ro27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8">
          <table:table-cell table:style-name="ce165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9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36500" table:style-name="ce178">
            <text:p>36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6500" table:formula="of:=[.D7]+[.E7]+[.F7]" table:style-name="ce179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D8]+[.E8]+[.F8]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416022.74" table:style-name="ce178">
            <text:p>416.022,74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416022.74" table:formula="of:=[.D9]+[.E9]+[.F9]" table:style-name="ce179">
            <text:p>416.022,7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386795.06" table:formula="of:=373156+13639.06" table:style-name="ce178">
            <text:p>386.795,06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86795.06" table:formula="of:=[.D10]+[.E10]+[.F10]" table:style-name="ce179">
            <text:p>386.795,0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1000" table:style-name="ce178">
            <text:p>11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000" table:formula="of:=[.D11]+[.E11]+[.F11]" table:style-name="ce179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850317.8" table:formula="of:=SUM([.D7:.D11])" table:style-name="ce182">
            <text:p>850.317,80</text:p>
          </table:table-cell>
          <table:table-cell office:value-type="float" office:value="0" table:formula="of:=SUM([.E7:.E11])" table:style-name="ce182">
            <text:p>0,00</text:p>
          </table:table-cell>
          <table:table-cell office:value-type="float" office:value="0" table:formula="of:=SUM([.F7:.F11])" table:style-name="ce182">
            <text:p>0,00</text:p>
          </table:table-cell>
          <table:table-cell office:value-type="float" office:value="850317.8" table:formula="of:=SUM([.G7:.G11])" table:style-name="ce182">
            <text:p>850.317,80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of:=[.D15]+[.E15]+[.F15]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of:=[.D16]+[.E16]+[.F16]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0" table:formula="of:=SUM([.D15:.D16])" table:style-name="ce182">
            <text:p>0,00</text:p>
          </table:table-cell>
          <table:table-cell office:value-type="float" office:value="0" table:formula="of:=SUM([.E15:.E16])" table:style-name="ce182">
            <text:p>0,00</text:p>
          </table:table-cell>
          <table:table-cell office:value-type="float" office:value="0" table:formula="of:=SUM([.F15:.F16])" table:style-name="ce182">
            <text:p>0,00</text:p>
          </table:table-cell>
          <table:table-cell office:value-type="float" office:value="0" table:formula="of:=SUM([.G15:.G16])" table:style-name="ce182">
            <text:p>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12</text:p>
          </table:table-cell>
          <table:table-cell office:value-type="string" table:style-name="ce173">
            <text:p>MISSIONE 12 - Diritti sociali, politiche sociali e famiglia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Interventi per la disabilità</text:p>
          </table:table-cell>
          <table:table-cell office:value-type="string" table:style-name="ce178">
            <text:p>0,00</text:p>
          </table:table-cell>
          <table:table-cell office:value-type="float" office:value="500000" table:style-name="ce178">
            <text:p>500.000,00</text:p>
          </table:table-cell>
          <table:table-cell office:value-type="float" office:value="0" table:style-name="ce178">
            <text:p>0,00</text:p>
          </table:table-cell>
          <table:table-cell office:value-type="float" office:value="500000" table:formula="of:=[.D20]+[.E20]+[.F20]" table:style-name="ce179">
            <text:p>5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12 - Diritti sociali, politiche sociali e famiglia</text:p>
          </table:table-cell>
          <table:table-cell office:value-type="float" office:value="0" table:formula="of:=SUM([.D20])" table:style-name="ce182">
            <text:p>0,00</text:p>
          </table:table-cell>
          <table:table-cell office:value-type="float" office:value="500000" table:formula="of:=SUM([.E20])" table:style-name="ce182">
            <text:p>500.000,00</text:p>
          </table:table-cell>
          <table:table-cell office:value-type="float" office:value="0" table:formula="of:=SUM([.F20])" table:style-name="ce182">
            <text:p>0,00</text:p>
          </table:table-cell>
          <table:table-cell office:value-type="float" office:value="500000" table:formula="of:=SUM([.G20])" table:style-name="ce182">
            <text:p>500.00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9500" table:formula="of:=49500+500000-500000" table:style-name="ce178">
            <text:p>49.500,00</text:p>
          </table:table-cell>
          <table:table-cell office:value-type="float" office:value="49500" table:formula="of:=[.D24]+[.E24]+[.F24]" table:style-name="ce179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4]+[.J24]+[.I24]+[.H24]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of:=SUM([.D24])" table:style-name="ce182">
            <text:p>0,00</text:p>
          </table:table-cell>
          <table:table-cell office:value-type="float" office:value="0" table:formula="of:=SUM([.E24])" table:style-name="ce182">
            <text:p>0,00</text:p>
          </table:table-cell>
          <table:table-cell office:value-type="float" office:value="49500" table:formula="of:=SUM([.F24])" table:style-name="ce182">
            <text:p>49.500,00</text:p>
          </table:table-cell>
          <table:table-cell office:value-type="float" office:value="49500" table:formula="of:=SUM([.G24])" table:style-name="ce182">
            <text:p>49.500,00</text:p>
          </table:table-cell>
          <table:table-cell office:value-type="float" office:value="0" table:formula="of:=SUM([.H24])" table:style-name="ce182">
            <text:p>0,00</text:p>
          </table:table-cell>
          <table:table-cell office:value-type="float" office:value="0" table:formula="of:=SUM([.I24])" table:style-name="ce182">
            <text:p>0,00</text:p>
          </table:table-cell>
          <table:table-cell office:value-type="float" office:value="0" table:formula="of:=SUM([.J24])" table:style-name="ce182">
            <text:p>0,00</text:p>
          </table:table-cell>
          <table:table-cell office:value-type="float" office:value="0" table:formula="of:=SUM([.K24])" table:style-name="ce182">
            <text:p>0,00</text:p>
          </table:table-cell>
          <table:table-cell office:value-type="float" office:value="0" table:formula="of:=[.K25]+[.J25]+[.I25]+[.H25]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850317.8" table:formula="of:=[.D25]+[.D17]+[.D12]+[.D21]" table:style-name="ce184">
            <text:p>850.317,80</text:p>
          </table:table-cell>
          <table:table-cell office:value-type="float" office:value="500000" table:formula="of:=[.E25]+[.E17]+[.E12]+[.E21]" table:style-name="ce184">
            <text:p>500.000,00</text:p>
          </table:table-cell>
          <table:table-cell office:value-type="float" office:value="49500" table:formula="of:=[.F25]+[.F17]+[.F12]+[.F21]" table:style-name="ce184">
            <text:p>49.500,00</text:p>
          </table:table-cell>
          <table:table-cell office:value-type="float" office:value="1399817.8" table:formula="of:=[.G25]+[.G17]+[.G12]+[.G21]" table:style-name="ce184">
            <text:p>1.399.817,80</text:p>
          </table:table-cell>
          <table:table-cell office:value-type="float" office:value="0" table:formula="of:=[.H25]+[.H17]+[.H12]+[.H21]" table:style-name="ce184">
            <text:p>0,00</text:p>
          </table:table-cell>
          <table:table-cell office:value-type="float" office:value="0" table:formula="of:=[.I25]+[.I17]+[.I12]+[.I21]" table:style-name="ce184">
            <text:p>0,00</text:p>
          </table:table-cell>
          <table:table-cell office:value-type="float" office:value="0" table:formula="of:=[.J25]+[.J17]+[.J12]+[.J21]" table:style-name="ce184">
            <text:p>0,00</text:p>
          </table:table-cell>
          <table:table-cell office:value-type="float" office:value="0" table:formula="of:=[.K25]+[.K17]+[.K12]+[.K21]" table:style-name="ce184">
            <text:p>0,00</text:p>
          </table:table-cell>
          <table:table-cell office:value-type="float" office:value="0" table:formula="of:=[.L25]+[.L17]+[.L12]+[.L21]" table:style-name="ce184">
            <text:p>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of:=[.D7]+[.E7]+[.F7]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[.D8]+[.E8]+[.F8]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of:=[.D9]+[.E9]+[.F9]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340156" table:style-name="ce210">
            <text:p>3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0156" table:formula="of:=[.D10]+[.E10]+[.F10]" table:style-name="ce211">
            <text:p>3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of:=[.D11]+[.E11]+[.F11]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562116" table:formula="of:=SUM([.D7:.D11])" table:style-name="ce215">
            <text:p>562.116,00</text:p>
          </table:table-cell>
          <table:table-cell office:value-type="float" office:value="0" table:formula="of:=SUM([.E7:.E11])" table:style-name="ce215">
            <text:p>0,00</text:p>
          </table:table-cell>
          <table:table-cell office:value-type="float" office:value="0" table:formula="of:=SUM([.F7:.F11])" table:style-name="ce215">
            <text:p>0,00</text:p>
          </table:table-cell>
          <table:table-cell office:value-type="float" office:value="562116" table:formula="of:=SUM([.G7:.G11])" table:style-name="ce215">
            <text:p>562.116,00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5]+[.E15]+[.F15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6]+[.E16]+[.F16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of:=SUM([.D15:.D16])" table:style-name="ce215">
            <text:p>0,00</text:p>
          </table:table-cell>
          <table:table-cell office:value-type="float" office:value="0" table:formula="of:=SUM([.E14:.E15])" table:style-name="ce215">
            <text:p>0,00</text:p>
          </table:table-cell>
          <table:table-cell office:value-type="string" table:style-name="ce215">
            <text:p>0,00</text:p>
          </table:table-cell>
          <table:table-cell office:value-type="float" office:value="0" table:formula="of:=SUM([.G13:.G16])" table:style-name="ce215">
            <text:p>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75700" table:style-name="ce210">
            <text:p>75.700,00</text:p>
          </table:table-cell>
          <table:table-cell office:value-type="float" office:value="75700" table:formula="of:=[.D20]+[.E20]+[.F20]" table:style-name="ce211">
            <text:p>75.7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of:=SUM([.D20])" table:style-name="ce217">
            <text:p>0,00</text:p>
          </table:table-cell>
          <table:table-cell office:value-type="float" office:value="0" table:formula="of:=SUM([.E20])" table:style-name="ce217">
            <text:p>0,00</text:p>
          </table:table-cell>
          <table:table-cell office:value-type="float" office:value="75700" table:formula="of:=SUM([.F20])" table:style-name="ce217">
            <text:p>75.700,00</text:p>
          </table:table-cell>
          <table:table-cell office:value-type="float" office:value="75700" table:formula="of:=SUM([.G20])" table:style-name="ce217">
            <text:p>75.70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562116" table:formula="of:=[.D21]+[.D17]+[.D12]" table:style-name="ce218">
            <text:p>562.116,00</text:p>
          </table:table-cell>
          <table:table-cell office:value-type="float" office:value="0" table:formula="of:=[.E21]+[.E17]+[.E12]" table:style-name="ce218">
            <text:p>0,00</text:p>
          </table:table-cell>
          <table:table-cell office:value-type="float" office:value="75700" table:formula="of:=[.F21]+[.F17]+[.F12]" table:style-name="ce218">
            <text:p>75.700,00</text:p>
          </table:table-cell>
          <table:table-cell office:value-type="float" office:value="637816" table:formula="of:=[.G21]+[.G17]+[.G12]" table:style-name="ce218">
            <text:p>637.816,00</text:p>
          </table:table-cell>
          <table:table-cell office:value-type="float" office:value="0" table:formula="of:=[.H21]+[.H17]+[.H12]" table:style-name="ce184">
            <text:p>0,00</text:p>
          </table:table-cell>
          <table:table-cell office:value-type="float" office:value="0" table:formula="of:=[.I21]+[.I17]+[.I12]" table:style-name="ce184">
            <text:p>0,00</text:p>
          </table:table-cell>
          <table:table-cell office:value-type="float" office:value="0" table:formula="of:=[.J21]+[.J17]+[.J12]" table:style-name="ce184">
            <text:p>0,00</text:p>
          </table:table-cell>
          <table:table-cell office:value-type="float" office:value="0" table:formula="of:=[.K21]+[.K17]+[.K12]" table:style-name="ce184">
            <text:p>0,00</text:p>
          </table:table-cell>
          <table:table-cell office:value-type="float" office:value="0" table:formula="of:=[.L21]+[.L17]+[.L12]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of:=[.D7]+[.E7]+[.F7]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of:=[.D9]+[.E9]+[.F9]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340156" table:style-name="ce210">
            <text:p>3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0156" table:formula="of:=[.D10]+[.E10]+[.F10]" table:style-name="ce211">
            <text:p>3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of:=[.D11]+[.E11]+[.F11]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562116" table:formula="of:=SUM([.D7:.D11])" table:style-name="ce215">
            <text:p>562.116,00</text:p>
          </table:table-cell>
          <table:table-cell office:value-type="float" office:value="0" table:formula="of:=SUM([.E7:.E11])" table:style-name="ce215">
            <text:p>0,00</text:p>
          </table:table-cell>
          <table:table-cell office:value-type="float" office:value="0" table:formula="of:=SUM([.F7:.F11])" table:style-name="ce215">
            <text:p>0,00</text:p>
          </table:table-cell>
          <table:table-cell office:value-type="float" office:value="562116" table:formula="of:=SUM([.G7:.G11])" table:style-name="ce215">
            <text:p>562.116,00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5]+[.E15]+[.F15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6]+[.E16]+[.F16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of:=SUM([.D15:.D16])" table:style-name="ce215">
            <text:p>0,00</text:p>
          </table:table-cell>
          <table:table-cell office:value-type="float" office:value="0" table:formula="of:=SUM([.E15:.E16])" table:style-name="ce215">
            <text:p>0,00</text:p>
          </table:table-cell>
          <table:table-cell office:value-type="float" office:value="0" table:formula="of:=SUM([.F15:.F16])" table:style-name="ce215">
            <text:p>0,00</text:p>
          </table:table-cell>
          <table:table-cell office:value-type="float" office:value="0" table:formula="of:=SUM([.G15:.G16])" table:style-name="ce215">
            <text:p>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of:=[.D20]+[.E20]+[.F20]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of:=SUM([.D19:.D20])" table:style-name="ce215">
            <text:p>0,00</text:p>
          </table:table-cell>
          <table:table-cell office:value-type="float" office:value="0" table:formula="of:=SUM([.E19:.E20])" table:style-name="ce215">
            <text:p>0,00</text:p>
          </table:table-cell>
          <table:table-cell office:value-type="float" office:value="49500" table:formula="of:=SUM([.F19:.F20])" table:style-name="ce215">
            <text:p>49.500,00</text:p>
          </table:table-cell>
          <table:table-cell office:value-type="float" office:value="49500" table:formula="of:=SUM([.G19:.G20])" table:style-name="ce215">
            <text:p>49.50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562116" table:formula="of:=[.D21]+[.D17]+[.D12]" table:style-name="ce218">
            <text:p>562.116,00</text:p>
          </table:table-cell>
          <table:table-cell office:value-type="float" office:value="0" table:formula="of:=[.E21]+[.E17]+[.E12]" table:style-name="ce218">
            <text:p>0,00</text:p>
          </table:table-cell>
          <table:table-cell office:value-type="float" office:value="49500" table:formula="of:=[.F21]+[.F17]+[.F12]" table:style-name="ce218">
            <text:p>49.500,00</text:p>
          </table:table-cell>
          <table:table-cell office:value-type="float" office:value="611616" table:formula="of:=[.G21]+[.G17]+[.G12]" table:style-name="ce218">
            <text:p>611.616,00</text:p>
          </table:table-cell>
          <table:table-cell office:value-type="float" office:value="0" table:formula="of:=[.H21]+[.H17]+[.H12]" table:style-name="ce184">
            <text:p>0,00</text:p>
          </table:table-cell>
          <table:table-cell office:value-type="float" office:value="0" table:formula="of:=[.I21]+[.I17]+[.I12]" table:style-name="ce184">
            <text:p>0,00</text:p>
          </table:table-cell>
          <table:table-cell office:value-type="float" office:value="0" table:formula="of:=[.J21]+[.J17]+[.J12]" table:style-name="ce184">
            <text:p>0,00</text:p>
          </table:table-cell>
          <table:table-cell office:value-type="float" office:value="0" table:formula="of:=[.K21]+[.K17]+[.K12]" table:style-name="ce184">
            <text:p>0,00</text:p>
          </table:table-cell>
          <table:table-cell office:value-type="float" office:value="0" table:formula="of:=[.L21]+[.L17]+[.L12]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3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04949.3499999996" table:style-name="ce233">
            <text:p>5.304.949,35</text:p>
          </table:table-cell>
          <table:table-cell office:value-type="float" office:value="12000" table:style-name="ce233">
            <text:p>12.000,00</text:p>
          </table:table-cell>
          <table:table-cell office:value-type="float" office:value="5316949.3499999996" table:formula="of:=[.D7]+[.E7]" table:style-name="ce233">
            <text:p>5.316.949,35</text:p>
          </table:table-cell>
          <table:table-cell table:number-columns-repeated="16378" table:style-name="ce221"/>
        </table:table-row>
        <table:table-row table:style-name="ro34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04949.3499999996" table:formula="of:=SUM([.D7])" table:style-name="ce236">
            <text:p>5.304.949,35</text:p>
          </table:table-cell>
          <table:table-cell office:value-type="float" office:value="12000" table:formula="of:=SUM([.E7])" table:style-name="ce236">
            <text:p>12.000,00</text:p>
          </table:table-cell>
          <table:table-cell office:value-type="float" office:value="5316949.3499999996" table:formula="of:=SUM([.F7]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04949.3499999996" table:formula="of:=[.D8]" table:style-name="ce239">
            <text:p>5.304.949,35</text:p>
          </table:table-cell>
          <table:table-cell office:value-type="float" office:value="12000" table:formula="of:=[.E8]" table:style-name="ce239">
            <text:p>12.000,00</text:p>
          </table:table-cell>
          <table:table-cell office:value-type="float" office:value="5316949.3499999996" table:formula="of:=[.F8]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6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8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of:=[.D7]+[.E7]" table:style-name="ce233">
            <text:p>5.316.949,35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of:=SUM([.D7])" table:style-name="ce236">
            <text:p>5.314.949,35</text:p>
          </table:table-cell>
          <table:table-cell office:value-type="float" office:value="2000" table:formula="of:=SUM([.E7])" table:style-name="ce236">
            <text:p>2.000,00</text:p>
          </table:table-cell>
          <table:table-cell office:value-type="float" office:value="5316949.3499999996" table:formula="of:=SUM([.F7])" table:style-name="ce236">
            <text:p>5.316.949,35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7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of:=[.D8]" table:style-name="ce239">
            <text:p>5.314.949,35</text:p>
          </table:table-cell>
          <table:table-cell office:value-type="float" office:value="2000" table:formula="of:=[.E8]" table:style-name="ce239">
            <text:p>2.000,00</text:p>
          </table:table-cell>
          <table:table-cell office:value-type="float" office:value="5316949.3499999996" table:formula="of:=[.F8]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9">
          <table:table-cell table:style-name="ce22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of:=[.D7]+[.E7]" table:style-name="ce233">
            <text:p>5.316.949,35</text:p>
          </table:table-cell>
          <table:table-cell table:number-columns-repeated="16378" table:style-name="ce221"/>
        </table:table-row>
        <table:table-row table:style-name="ro40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of:=SUM([.D7])" table:style-name="ce236">
            <text:p>5.314.949,35</text:p>
          </table:table-cell>
          <table:table-cell office:value-type="float" office:value="2000" table:formula="of:=SUM([.E7])" table:style-name="ce236">
            <text:p>2.000,00</text:p>
          </table:table-cell>
          <table:table-cell office:value-type="float" office:value="5316949.3499999996" table:formula="of:=SUM([.F7]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4949.3499999996" table:formula="of:=[.D8]" table:style-name="ce239">
            <text:p>5.314.949,35</text:p>
          </table:table-cell>
          <table:table-cell office:value-type="float" office:value="2000" table:formula="of:=[.E8]" table:style-name="ce239">
            <text:p>2.000,00</text:p>
          </table:table-cell>
          <table:table-cell office:value-type="float" office:value="5316949.3499999996" table:formula="of:=[.F8]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asa</meta:initial-creator>
    <dc:creator>Grassi Leonardo</dc:creator>
    <meta:creation-date>2020-12-14T13:36:05Z</meta:creation-date>
    <dc:date>2022-03-30T11:25:01Z</dc:date>
    <meta:print-date>2021-06-21T10:07:34Z</meta:print-date>
  </office:meta>
</office:document-meta>
</file>