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/>
    </style:style>
    <style:style style:name="ce18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1.271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11.456458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7.223125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6.0602083333333cm"/>
    </style:style>
    <style:style style:name="co33" style:family="table-column">
      <style:table-column-properties fo:break-before="auto" style:column-width="6.40291666666667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5.3975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4.206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0.846666666666667cm"/>
    </style:style>
    <style:style style:name="co43" style:family="table-column">
      <style:table-column-properties fo:break-before="auto" style:column-width="12.461875cm"/>
    </style:style>
    <style:style style:name="co44" style:family="table-column">
      <style:table-column-properties fo:break-before="auto" style:column-width="5.13291666666667cm"/>
    </style:style>
    <style:style style:name="co45" style:family="table-column">
      <style:table-column-properties fo:break-before="auto" style:column-width="4.18041666666667cm"/>
    </style:style>
    <style:style style:name="co46" style:family="table-column">
      <style:table-column-properties fo:break-before="auto" style:column-width="3.889375cm"/>
    </style:style>
    <style:style style:name="co47" style:family="table-column">
      <style:table-column-properties fo:break-before="auto" style:column-width="16.5629166666667cm"/>
    </style:style>
    <style:style style:name="co48" style:family="table-column">
      <style:table-column-properties fo:break-before="auto" style:column-width="0.714375cm"/>
    </style:style>
    <style:style style:name="co49" style:family="table-column">
      <style:table-column-properties fo:break-before="auto" style:column-width="9.65729166666667cm"/>
    </style:style>
    <style:style style:name="co50" style:family="table-column">
      <style:table-column-properties fo:break-before="auto" style:column-width="3.70416666666667cm"/>
    </style:style>
    <style:style style:name="co51" style:family="table-column">
      <style:table-column-properties fo:break-before="auto" style:column-width="9.55145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3.8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8.8pt" style:use-optimal-row-height="true" fo:break-before="auto"/>
    </style:style>
    <style:style style:name="ro24" style:family="table-row">
      <style:table-row-properties style:row-height="41.4pt" style:use-optimal-row-height="tru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0.2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70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1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84">
            <text:p><text:s/></text:p>
          </table:table-cell>
          <table:table-cell table:number-columns-spanned="1" table:number-rows-spanned="3" table:style-name="ce284"/>
          <table:table-cell office:value-type="string" table:style-name="ce65">
            <text:p>Fondo pluriennale vincolato per spese correnti</text:p>
          </table:table-cell>
          <table:table-cell office:value-type="float" office:value="142646.73000000001" table:style-name="ce94">
            <text:p>142.646,7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353230.08999999997" table:formula="msoxl:=178907.74+174322.35" table:style-name="ce96">
            <text:p>353.230,09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5487240.9400000004" table:style-name="ce67">
            <text:p>5.487.240,94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0405.07" table:formula="msoxl:=F13+F14+F15" table:style-name="ce98">
            <text:p>22.680.405,07</text:p>
          </table:table-cell>
          <table:table-cell office:value-type="float" office:value="22687860.07" table:formula="msoxl:=G13+G14+G15" table:style-name="ce98">
            <text:p>22.687.860,07</text:p>
          </table:table-cell>
          <table:table-cell office:value-type="float" office:value="22714060.07" table:formula="msoxl:=H13+H14+H15" table:style-name="ce98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6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96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101">
            <text:p>17.000,00</text:p>
          </table:table-cell>
          <table:table-cell office:value-type="float" office:value="15000" table:style-name="ce96">
            <text:p>15.000,00</text:p>
          </table:table-cell>
          <table:table-cell office:value-type="float" office:value="15000" table:style-name="ce96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0729" table:style-name="ce99">
            <text:p>22.490.729,00</text:p>
          </table:table-cell>
          <table:table-cell office:value-type="float" office:value="22500184" table:style-name="ce100">
            <text:p>22.500.184,00</text:p>
          </table:table-cell>
          <table:table-cell office:value-type="float" office:value="22526384" table:style-name="ce100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msoxl:=SUM(F18)" table:style-name="ce104">
            <text:p>5.50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1">
            <text:p>5.5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85905.07" table:formula="msoxl:=F17+F12" table:style-name="ce106">
            <text:p>22.685.905,07</text:p>
          </table:table-cell>
          <table:table-cell office:value-type="float" office:value="22687860.07" table:formula="msoxl:=G17+G12" table:style-name="ce107">
            <text:p>22.687.860,07</text:p>
          </table:table-cell>
          <table:table-cell office:value-type="float" office:value="22714060.07" table:formula="msoxl:=H17+H12" table:style-name="ce107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3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4">
            <text:p>1.000,00</text:p>
          </table:table-cell>
          <table:table-cell office:value-type="float" office:value="1000" table:formula="msoxl:=G25+G26" table:style-name="ce105">
            <text:p>1.000,00</text:p>
          </table:table-cell>
          <table:table-cell office:value-type="float" office:value="1000" table:formula="msoxl:=H25+H26" table:style-name="ce105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6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1">
            <text:p>1.000,00</text:p>
          </table:table-cell>
          <table:table-cell office:value-type="float" office:value="1000" table:style-name="ce96">
            <text:p>1.000,00</text:p>
          </table:table-cell>
          <table:table-cell office:value-type="float" office:value="1000" table:style-name="ce96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3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4">
            <text:p>100,00</text:p>
          </table:table-cell>
          <table:table-cell office:value-type="float" office:value="100" table:formula="msoxl:=G29" table:style-name="ce104">
            <text:p>100,00</text:p>
          </table:table-cell>
          <table:table-cell office:value-type="float" office:value="100" table:formula="msoxl:=H29" table:style-name="ce104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1">
            <text:p>100,00</text:p>
          </table:table-cell>
          <table:table-cell office:value-type="float" office:value="100" table:style-name="ce96">
            <text:p>100,00</text:p>
          </table:table-cell>
          <table:table-cell office:value-type="float" office:value="100" table:style-name="ce96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4">
            <text:p>20,00</text:p>
          </table:table-cell>
          <table:table-cell office:value-type="float" office:value="20" table:formula="msoxl:=G32" table:style-name="ce104">
            <text:p>20,00</text:p>
          </table:table-cell>
          <table:table-cell office:value-type="float" office:value="20" table:formula="msoxl:=H32" table:style-name="ce10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1">
            <text:p>20,00</text:p>
          </table:table-cell>
          <table:table-cell office:value-type="float" office:value="20" table:style-name="ce96">
            <text:p>20,00</text:p>
          </table:table-cell>
          <table:table-cell office:value-type="float" office:value="20" table:style-name="ce96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2434.58" table:formula="msoxl:=F35+F36" table:style-name="ce98">
            <text:p>222.434,58</text:p>
          </table:table-cell>
          <table:table-cell office:value-type="float" office:value="208056.58" table:formula="msoxl:=G35+G36" table:style-name="ce98">
            <text:p>208.056,58</text:p>
          </table:table-cell>
          <table:table-cell office:value-type="float" office:value="196822.58" table:formula="msoxl:=H35+H36" table:style-name="ce98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4894.58" table:style-name="ce99">
            <text:p>174.894,58</text:p>
          </table:table-cell>
          <table:table-cell office:value-type="float" office:value="174894.58" table:style-name="ce100">
            <text:p>174.894,58</text:p>
          </table:table-cell>
          <table:table-cell office:value-type="float" office:value="174894.58" table:style-name="ce100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7540" table:style-name="ce99">
            <text:p>47.540,00</text:p>
          </table:table-cell>
          <table:table-cell office:value-type="float" office:value="33162" table:style-name="ce100">
            <text:p>33.162,00</text:p>
          </table:table-cell>
          <table:table-cell office:value-type="float" office:value="21928" table:style-name="ce100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54.58" table:formula="msoxl:=F34+F31+F28+F24" table:style-name="ce106">
            <text:p>223.554,58</text:p>
          </table:table-cell>
          <table:table-cell office:value-type="float" office:value="209176.58" table:formula="msoxl:=G34+G31+G28+G24" table:style-name="ce107">
            <text:p>209.176,58</text:p>
          </table:table-cell>
          <table:table-cell office:value-type="float" office:value="197942.58" table:formula="msoxl:=H34+H31+H28+H24" table:style-name="ce107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1347271" table:formula="msoxl:=F43" table:style-name="ce98">
            <text:p>1.347.271,00</text:p>
          </table:table-cell>
          <table:table-cell office:value-type="float" office:value="1337816" table:formula="msoxl:=G43" table:style-name="ce98">
            <text:p>1.337.816,00</text:p>
          </table:table-cell>
          <table:table-cell office:value-type="float" office:value="1211616" table:formula="msoxl:=H43" table:style-name="ce98">
            <text:p>1.2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6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1347271" table:formula="msoxl:=647271+700000" table:style-name="ce99">
            <text:p>1.347.271,00</text:p>
          </table:table-cell>
          <table:table-cell office:value-type="float" office:value="1337816" table:formula="msoxl:=637816+700000" table:style-name="ce100">
            <text:p>1.337.816,00</text:p>
          </table:table-cell>
          <table:table-cell office:value-type="float" office:value="1211616" table:formula="msoxl:=611616+600000" table:style-name="ce100">
            <text:p>1.2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4">
            <text:p>0,00</text:p>
          </table:table-cell>
          <table:table-cell office:value-type="float" office:value="0" table:formula="msoxl:=G46" table:style-name="ce104">
            <text:p>0,00</text:p>
          </table:table-cell>
          <table:table-cell office:value-type="float" office:value="0" table:formula="msoxl:=H46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msoxl:=F49+F50" table:style-name="ce104">
            <text:p>60.000,00</text:p>
          </table:table-cell>
          <table:table-cell office:value-type="float" office:value="0" table:formula="msoxl:=G49+G50" table:style-name="ce104">
            <text:p>0,00</text:p>
          </table:table-cell>
          <table:table-cell office:value-type="float" office:value="0" table:formula="msoxl:=H49+H50" table:style-name="ce104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1">
            <text:p>6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1407271" table:formula="msoxl:=F48+F45+F42" table:style-name="ce106">
            <text:p>1.407.271,00</text:p>
          </table:table-cell>
          <table:table-cell office:value-type="float" office:value="1337816" table:formula="msoxl:=G48+G45+G42" table:style-name="ce107">
            <text:p>1.337.816,00</text:p>
          </table:table-cell>
          <table:table-cell office:value-type="float" office:value="1211616" table:formula="msoxl:=H48+H45+H42" table:style-name="ce107">
            <text:p>1.2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53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3"/>
          <table:table-cell table:number-columns-repeated="2" table:style-name="ce17"/>
          <table:table-cell table:style-name="ce241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04949.3499999996" table:formula="msoxl:=F57+F58+F59+F60" table:style-name="ce98">
            <text:p>5.304.949,35</text:p>
          </table:table-cell>
          <table:table-cell office:value-type="float" office:value="5314949.3499999996" table:formula="msoxl:=G57+G58+G59+G60" table:style-name="ce98">
            <text:p>5.314.949,35</text:p>
          </table:table-cell>
          <table:table-cell office:value-type="float" office:value="5314949.3499999996" table:formula="msoxl:=H57+H58+H59+H60" table:style-name="ce98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6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92450" table:style-name="ce99">
            <text:p>1.992.450,00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0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9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1">
            <text:p>31.500,00</text:p>
          </table:table-cell>
          <table:table-cell office:value-type="float" office:value="31500" table:style-name="ce96">
            <text:p>31.500,00</text:p>
          </table:table-cell>
          <table:table-cell office:value-type="float" office:value="31500" table:style-name="ce96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msoxl:=76000-1000" table:style-name="ce101">
            <text:p>75.000,00</text:p>
          </table:table-cell>
          <table:table-cell office:value-type="float" office:value="75000" table:style-name="ce96">
            <text:p>75.000,00</text:p>
          </table:table-cell>
          <table:table-cell office:value-type="float" office:value="75000" table:style-name="ce96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msoxl:=SUM(F63+F64)" table:style-name="ce104">
            <text:p>12.000,00</text:p>
          </table:table-cell>
          <table:table-cell office:value-type="float" office:value="2000" table:formula="msoxl:=SUM(G63:G64)" table:style-name="ce104">
            <text:p>2.000,00</text:p>
          </table:table-cell>
          <table:table-cell office:value-type="float" office:value="2000" table:formula="msoxl:=SUM(H63:H64)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1">
            <text:p>2.000,00</text:p>
          </table:table-cell>
          <table:table-cell office:value-type="float" office:value="2000" table:style-name="ce96">
            <text:p>2.000,00</text:p>
          </table:table-cell>
          <table:table-cell office:value-type="float" office:value="2000" table:style-name="ce96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5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101">
            <text:p>1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16949.3499999996" table:formula="msoxl:=F62+F56" table:style-name="ce106">
            <text:p>5.316.949,35</text:p>
          </table:table-cell>
          <table:table-cell office:value-type="float" office:value="5316949.3499999996" table:formula="msoxl:=G62+G56" table:style-name="ce107">
            <text:p>5.316.949,35</text:p>
          </table:table-cell>
          <table:table-cell office:value-type="float" office:value="5316949.3499999996" table:formula="msoxl:=H62+H56" table:style-name="ce107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9633680" table:formula="msoxl:=F66+F52+F38+F20" table:style-name="ce108">
            <text:p><text:s/>29.633.680,00<text:s/></text:p>
          </table:table-cell>
          <table:table-cell office:value-type="float" office:value="29551802" table:formula="msoxl:=G66+G52+G38+G20" table:style-name="ce109">
            <text:p><text:s/>29.551.802,00<text:s/></text:p>
          </table:table-cell>
          <table:table-cell office:value-type="float" office:value="29440568" table:formula="msoxl:=H66+H52+H38+H20" table:style-name="ce110">
            <text:p><text:s/>29.4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5616797.759999998" table:formula="msoxl:=F68+F8+F7+F6" table:style-name="ce111">
            <text:p>35.616.797,76</text:p>
          </table:table-cell>
          <table:table-cell office:value-type="float" office:value="29551802" table:formula="msoxl:=G68+G8+G7+G6" table:style-name="ce112">
            <text:p>29.551.802,00</text:p>
          </table:table-cell>
          <table:table-cell office:value-type="float" office:value="29440568" table:formula="msoxl:=H68+H8+H7+H6" table:style-name="ce113">
            <text:p>29.4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8"/>
        <table:table-column table:style-name="co14" table:default-cell-style-name="ce138"/>
        <table:table-column table:style-name="co15" table:default-cell-style-name="ce1"/>
        <table:table-column table:style-name="co16" table:default-cell-style-name="ce1"/>
        <table:table-column table:style-name="co17" table:number-columns-repeated="7" table:default-cell-style-name="ce1"/>
        <table:table-column table:style-name="co18" table:default-cell-style-name="ce1"/>
        <table:table-column table:style-name="co15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62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5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63">
            <text:p>TITOLI E MACROAGGREGATI DI SPESA</text:p>
          </table:table-cell>
          <table:covered-table-cell/>
          <table:table-cell office:value-type="string" table:style-name="ce116">
            <text:p>Previsioni dell'anno 2022</text:p>
          </table:table-cell>
          <table:table-cell office:value-type="string" table:style-name="ce116">
            <text:p>Previsioni dell'anno 2023</text:p>
          </table:table-cell>
          <table:table-cell office:value-type="string" table:style-name="ce116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60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60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9">
            <text:p>TITOLO 1 - Spese correnti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0">
            <text:p>Redditi da lavoro dipendente</text:p>
          </table:table-cell>
          <table:table-cell office:value-type="float" office:value="214274.58" table:style-name="ce125">
            <text:p>214.274,58</text:p>
          </table:table-cell>
          <table:table-cell office:value-type="float" office:value="257769.23" table:style-name="ce126">
            <text:p>257.769,23</text:p>
          </table:table-cell>
          <table:table-cell office:value-type="float" office:value="257769.22999999998" table:formula="msoxl:=262375.35-4606.12" table:style-name="ce127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5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0">
            <text:p>Imposte e tasse a carico dell'ente</text:p>
          </table:table-cell>
          <table:table-cell office:value-type="float" office:value="1151403.73" table:style-name="ce125">
            <text:p>1.151.403,73</text:p>
          </table:table-cell>
          <table:table-cell office:value-type="float" office:value="1158637.98" table:style-name="ce126">
            <text:p>1.158.637,98</text:p>
          </table:table-cell>
          <table:table-cell office:value-type="float" office:value="1159034.6399999999" table:style-name="ce127">
            <text:p>1.159.034,64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0">
            <text:p>Acquisto di beni e servizi</text:p>
          </table:table-cell>
          <table:table-cell office:value-type="float" office:value="18778447.02" table:style-name="ce125">
            <text:p>18.778.447,02</text:p>
          </table:table-cell>
          <table:table-cell office:value-type="float" office:value="18239293.370000001" table:style-name="ce126">
            <text:p>18.239.293,37</text:p>
          </table:table-cell>
          <table:table-cell office:value-type="float" office:value="18260262.710000001" table:style-name="ce127">
            <text:p>18.260.262,71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0">
            <text:p>Trasferimenti correnti</text:p>
          </table:table-cell>
          <table:table-cell office:value-type="float" office:value="4560085.7699999996" table:style-name="ce125">
            <text:p>4.560.085,77</text:p>
          </table:table-cell>
          <table:table-cell office:value-type="float" office:value="2895250" table:style-name="ce126">
            <text:p>2.895.250,00</text:p>
          </table:table-cell>
          <table:table-cell office:value-type="float" office:value="2923850" table:style-name="ce127">
            <text:p>2.923.85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0">
            <text:p>Interessi passivi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0">
            <text:p>Rimborsi e poste correttive delle entrate</text:p>
          </table:table-cell>
          <table:table-cell office:value-type="float" office:value="138700.25" table:style-name="ce125">
            <text:p>138.700,25</text:p>
          </table:table-cell>
          <table:table-cell office:value-type="float" office:value="137176.07" table:style-name="ce126">
            <text:p>137.176,07</text:p>
          </table:table-cell>
          <table:table-cell office:value-type="float" office:value="137176.07" table:style-name="ce127">
            <text:p>137.176,07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0">
            <text:p>Altre spese correnti</text:p>
          </table:table-cell>
          <table:table-cell office:value-type="float" office:value="3182296.91" table:style-name="ce125">
            <text:p>3.182.296,91</text:p>
          </table:table-cell>
          <table:table-cell office:value-type="float" office:value="208410" table:style-name="ce126">
            <text:p>208.410,00</text:p>
          </table:table-cell>
          <table:table-cell office:value-type="float" office:value="173410" table:style-name="ce127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28025708.259999998" table:formula="msoxl:=SUM(D11:D17)" table:style-name="ce128">
            <text:p>28.025.708,26</text:p>
          </table:table-cell>
          <table:table-cell office:value-type="float" office:value="22897036.650000002" table:formula="msoxl:=SUM(E11:E17)" table:style-name="ce129">
            <text:p>22.897.036,65</text:p>
          </table:table-cell>
          <table:table-cell office:value-type="float" office:value="22912002.650000002" table:formula="msoxl:=SUM(F11:F17)" table:style-name="ce130">
            <text:p>22.912.002,65</text:p>
          </table:table-cell>
          <table:table-cell table:number-columns-repeated="9" table:style-name="ce37"/>
          <table:table-cell office:value-type="string" table:style-name="ce244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1724640.15" table:formula="msoxl:=850317.8+174322.35+700000" table:style-name="ce127">
            <text:p>1.724.640,15</text:p>
          </table:table-cell>
          <table:table-cell office:value-type="float" office:value="1262116" table:formula="msoxl:=562116+700000" table:style-name="ce127">
            <text:p>1.262.116,00</text:p>
          </table:table-cell>
          <table:table-cell office:value-type="float" office:value="1162116" table:formula="msoxl:=562116+600000" table:style-name="ce127">
            <text:p>1.1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500000" table:style-name="ce127">
            <text:p>50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9500" table:style-name="ce127">
            <text:p>49.500,00</text:p>
          </table:table-cell>
          <table:table-cell office:value-type="float" office:value="75700" table:style-name="ce127">
            <text:p>75.700,00</text:p>
          </table:table-cell>
          <table:table-cell office:value-type="float" office:value="49500" table:style-name="ce127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2274140.15" table:formula="msoxl:=SUM(D21:D23)" table:style-name="ce130">
            <text:p>2.274.140,15</text:p>
          </table:table-cell>
          <table:table-cell office:value-type="float" office:value="1337816" table:formula="msoxl:=SUM(E21:E23)" table:style-name="ce130">
            <text:p>1.337.816,00</text:p>
          </table:table-cell>
          <table:table-cell office:value-type="float" office:value="1211616" table:formula="msoxl:=SUM(F21:F23)" table:style-name="ce130">
            <text:p>1.2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msoxl:=SUM(D27:D30)" table:style-name="ce130">
            <text:p>0,00</text:p>
          </table:table-cell>
          <table:table-cell office:value-type="float" office:value="0" table:formula="msoxl:=SUM(E27:E30)" table:style-name="ce130">
            <text:p>0,00</text:p>
          </table:table-cell>
          <table:table-cell office:value-type="float" office:value="0" table:formula="msoxl:=SUM(F27:F30)" table:style-name="ce130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04949.3499999996" table:style-name="ce127">
            <text:p>5.304.949,35</text:p>
          </table:table-cell>
          <table:table-cell office:value-type="float" office:value="5314949.3499999996" table:style-name="ce127">
            <text:p>5.314.949,35</text:p>
          </table:table-cell>
          <table:table-cell office:value-type="float" office:value="5314949.3499999996" table:style-name="ce127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7">
            <text:p>12.00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2000" table:style-name="ce127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16949.3499999996" table:formula="msoxl:=SUM(D35:D36)" table:style-name="ce130">
            <text:p>5.316.949,35</text:p>
          </table:table-cell>
          <table:table-cell office:value-type="float" office:value="5316949.3499999996" table:formula="msoxl:=SUM(E35:E36)" table:style-name="ce130">
            <text:p>5.316.949,35</text:p>
          </table:table-cell>
          <table:table-cell office:value-type="float" office:value="5316949.3499999996" table:style-name="ce130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61">
            <text:p>TOTALE TITOLI E MACROAGGREGATI</text:p>
          </table:table-cell>
          <table:covered-table-cell/>
          <table:table-cell office:value-type="float" office:value="35616797.759999998" table:formula="msoxl:=D37+D24+D18+D31" table:style-name="ce121">
            <text:p>35.616.797,76</text:p>
          </table:table-cell>
          <table:table-cell office:value-type="float" office:value="29551802" table:formula="msoxl:=E37+E24+E18+E31" table:style-name="ce121">
            <text:p>29.551.802,00</text:p>
          </table:table-cell>
          <table:table-cell office:value-type="float" office:value="29440568" table:formula="msoxl:=F37+F24+F18+F31" table:style-name="ce121">
            <text:p>29.4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5"/>
          <table:table-cell table:style-name="ce136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5616797.759999998" table:formula="msoxl:=D39+D7" table:style-name="ce137">
            <text:p><text:s/>35.616.797,76<text:s/></text:p>
          </table:table-cell>
          <table:table-cell office:value-type="float" office:value="29551802" table:formula="msoxl:=E39+E7" table:style-name="ce137">
            <text:p><text:s/>29.551.802,00<text:s/></text:p>
          </table:table-cell>
          <table:table-cell office:value-type="float" office:value="29440568" table:formula="msoxl:=F39+F7" table:style-name="ce137">
            <text:p><text:s/>29.440.568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2" table:style-name="ta3" table:print-ranges="Macro_CORRENTI_2022.A1:Macro_CORRENTI_2022.K68">
        <table:table-column table:style-name="co19" table:default-cell-style-name="ce86"/>
        <table:table-column table:style-name="co20" table:default-cell-style-name="ce86"/>
        <table:table-column table:style-name="co21" table:default-cell-style-name="ce85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17" table:number-columns-repeated="2" table:default-cell-style-name="ce86"/>
        <table:table-column table:style-name="co26" table:default-cell-style-name="ce86"/>
        <table:table-column table:style-name="co18" table:number-columns-repeated="2" table:default-cell-style-name="ce86"/>
        <table:table-column table:style-name="co27" table:default-cell-style-name="ce86"/>
        <table:table-column table:style-name="co28" table:default-cell-style-name="ce86"/>
        <table:table-column table:style-name="co7" table:number-columns-repeated="16370" table:default-cell-style-name="ce86"/>
        <table:table-row table:style-name="ro13">
          <table:table-cell office:value-type="string" table:number-columns-spanned="11" table:number-rows-spanned="1" table:style-name="ce266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46"/>
          <table:table-cell table:style-name="ce161"/>
          <table:table-cell table:number-columns-repeated="16371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4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2">
            <text:p>Totale</text:p>
          </table:table-cell>
          <table:table-cell table:style-name="ce248"/>
          <table:table-cell table:number-columns-repeated="16372" table:style-name="ce82"/>
        </table:table-row>
        <table:table-row table:style-name="ro15">
          <table:table-cell table:style-name="ce82"/>
          <table:covered-table-cell/>
          <table:covered-table-cell/>
          <table:table-cell office:value-type="string" table:style-name="ce242">
            <text:p>0101</text:p>
          </table:table-cell>
          <table:table-cell office:value-type="string" table:style-name="ce242">
            <text:p>0102</text:p>
          </table:table-cell>
          <table:table-cell office:value-type="string" table:style-name="ce242">
            <text:p>0103</text:p>
          </table:table-cell>
          <table:table-cell office:value-type="string" table:style-name="ce242">
            <text:p>0104</text:p>
          </table:table-cell>
          <table:table-cell office:value-type="string" table:style-name="ce242">
            <text:p>0107</text:p>
          </table:table-cell>
          <table:table-cell office:value-type="string" table:style-name="ce242">
            <text:p>0109</text:p>
          </table:table-cell>
          <table:table-cell office:value-type="string" table:style-name="ce242">
            <text:p>0110</text:p>
          </table:table-cell>
          <table:table-cell office:value-type="string" table:style-name="ce242">
            <text:p>0100</text:p>
          </table:table-cell>
          <table:table-cell table:style-name="ce248"/>
          <table:table-cell table:number-columns-repeated="16372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number-columns-repeated="2" table:style-name="ce142"/>
          <table:table-cell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23964.73" table:formula="msoxl:=929772+617.73-3000-3425" table:style-name="ce139">
            <text:p>923.964,73</text:p>
          </table:table-cell>
          <table:table-cell office:value-type="float" office:value="13245040.07" table:formula="msoxl:=13220756.76+132354.18+3000-111070.87" table:style-name="ce139">
            <text:p>13.245.040,07</text:p>
          </table:table-cell>
          <table:table-cell office:value-type="float" office:value="2139587.89" table:formula="msoxl:=2051500+81527.89+72360-65800" table:style-name="ce139">
            <text:p>2.139.587,89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310592.690000001" table:formula="msoxl:=D6+E6+F6+G6+H6+I6+J6" table:style-name="ce139">
            <text:p>16.310.592,69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8090" table:formula="msoxl:=31090-1500-1500" table:style-name="ce139">
            <text:p>28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8090" table:formula="msoxl:=D7+E7+F7+G7+H7+I7+J7" table:style-name="ce139">
            <text:p>28.09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13494.58" table:formula="msoxl:=248494.58-35000" table:style-name="ce139">
            <text:p>213.494,58</text:p>
          </table:table-cell>
          <table:table-cell office:value-type="float" office:value="11500" table:style-name="ce139">
            <text:p>11.500,00</text:p>
          </table:table-cell>
          <table:table-cell office:value-type="float" office:value="2850660.61" table:formula="msoxl:=2532434.06+35000+4502.26+27694+251030.29" table:style-name="ce139">
            <text:p>2.850.660,61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74730.509999999995" table:formula="msoxl:=86500-11769.49" table:style-name="ce139">
            <text:p>74.730,51</text:p>
          </table:table-cell>
          <table:table-cell office:value-type="float" office:value="3156385.6999999997" table:formula="msoxl:=D8+E8+F8+G8+H8+I8+J8" table:style-name="ce139">
            <text:p>3.156.385,70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64" table:formula="msoxl:=210180-16" table:style-name="ce139">
            <text:p>210.164,00</text:p>
          </table:table-cell>
          <table:table-cell office:value-type="float" office:value="25280" table:formula="msoxl:=27880-2600" table:style-name="ce139">
            <text:p>25.2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1444" table:formula="msoxl:=D9+E9+F9+G9+H9+I9+J9" table:style-name="ce139">
            <text:p>241.444,00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22004.15" table:formula="msoxl:=422200-195.85" table:style-name="ce139">
            <text:p>422.004,15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00" table:style-name="ce139">
            <text:p>13.200,00</text:p>
          </table:table-cell>
          <table:table-cell office:value-type="float" office:value="435204.15" table:formula="msoxl:=D10+E10+F10+G10+H10+I10+J10" table:style-name="ce139">
            <text:p>435.204,15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73335.7" table:style-name="ce139">
            <text:p>1.173.3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73335.7" table:formula="msoxl:=D11+E11+F11+G11+H11+I11+J11" table:style-name="ce139">
            <text:p>1.173.335,70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780" table:formula="msoxl:=630+300-150" table:style-name="ce139">
            <text:p>780,00</text:p>
          </table:table-cell>
          <table:table-cell office:value-type="float" office:value="5545" table:formula="msoxl:=5120+1275-850" table:style-name="ce139">
            <text:p>5.545,00</text:p>
          </table:table-cell>
          <table:table-cell office:value-type="float" office:value="98004" table:formula="msoxl:=90800+12204+5000-10000" table:style-name="ce139">
            <text:p>98.004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700.25" table:formula="msoxl:=131176.07+6524.18-5000" table:style-name="ce139">
            <text:p>132.700,25</text:p>
          </table:table-cell>
          <table:table-cell office:value-type="string" table:style-name="ce139">
            <text:p>0,00</text:p>
          </table:table-cell>
          <table:table-cell office:value-type="float" office:value="237029.25" table:formula="msoxl:=D12+E12+F12+G12+H12+I12+J12" table:style-name="ce139">
            <text:p>237.029,25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float" office:value="0" table:style-name="ce139">
            <text:p>0,00</text:p>
          </table:table-cell>
          <table:table-cell office:value-type="float" office:value="230" table:style-name="ce139">
            <text:p>230,00</text:p>
          </table:table-cell>
          <table:table-cell office:value-type="float" office:value="15027.54" table:formula="msoxl:=7500+10027.54-2500" table:style-name="ce139">
            <text:p>15.027,54</text:p>
          </table:table-cell>
          <table:table-cell office:value-type="float" office:value="18310" table:formula="msoxl:=23250+60-5000" table:style-name="ce139">
            <text:p>18.31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7667.54" table:formula="msoxl:=D13+E13+F13+G13+H13+I13+J13" table:style-name="ce139">
            <text:p>37.667,54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14274.58" table:formula="msoxl:=SUM(D6:D13)" table:style-name="ce140">
            <text:p>214.274,58</text:p>
          </table:table-cell>
          <table:table-cell office:value-type="float" office:value="1151403.73" table:formula="msoxl:=SUM(E6:E13)" table:style-name="ce140">
            <text:p>1.151.403,73</text:p>
          </table:table-cell>
          <table:table-cell office:value-type="float" office:value="17857442.07" table:formula="msoxl:=SUM(F6:F13)" table:style-name="ce140">
            <text:p>17.857.442,07</text:p>
          </table:table-cell>
          <table:table-cell office:value-type="float" office:value="2157897.89" table:formula="msoxl:=SUM(G6:G13)" table:style-name="ce140">
            <text:p>2.157.897,89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8700.25" table:formula="msoxl:=SUM(I6:I13)" table:style-name="ce140">
            <text:p>138.700,25</text:p>
          </table:table-cell>
          <table:table-cell office:value-type="float" office:value="99530.51" table:formula="msoxl:=SUM(J6:J13)" table:style-name="ce140">
            <text:p>99.530,51</text:p>
          </table:table-cell>
          <table:table-cell office:value-type="float" office:value="21619749.030000001" table:formula="msoxl:=D14+E14+F14+G14+H14+I14+J14" table:style-name="ce140">
            <text:p>21.619.749,03</text:p>
          </table:table-cell>
          <table:table-cell table:style-name="ce83"/>
          <table:table-cell office:value-type="float" office:value="23344389.18" table:formula="msoxl:=K14+Macro_CAPITALE_2022!G12+Macro_CAPITALE_2022!L12" table:style-name="ce247">
            <text:p>23.344.389,18</text:p>
          </table:table-cell>
          <table:table-cell office:value-type="string" table:style-name="ce82">
            <text:p>Corrente + capitale</text:p>
          </table:table-cell>
          <table:table-cell table:number-columns-repeated="16370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0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5">
          <table:table-cell table:style-name="ce82"/>
          <table:table-cell office:value-type="string" table:style-name="ce147">
            <text:p>04</text:p>
          </table:table-cell>
          <table:table-cell office:value-type="string" table:style-name="ce148">
            <text:p>MISSIONE 4 - Istruzione e diritto allo studi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table:style-name="ce82"/>
          <table:table-cell office:value-type="string" table:style-name="ce150">
            <text:p>07</text:p>
          </table:table-cell>
          <table:table-cell office:value-type="string" table:style-name="ce151">
            <text:p>Diritto allo studi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0000" table:formula="msoxl:=D17+E17+F17+G17+H17+I17+J17" table:style-name="ce139">
            <text:p>100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MISSIONE 4 - Istruzione e diritto allo studio</text:p>
          </table:table-cell>
          <table:table-cell office:value-type="float" office:value="0" table:formula="msoxl:=SUM(D17:D17)" table:style-name="ce140">
            <text:p>0,00</text:p>
          </table:table-cell>
          <table:table-cell office:value-type="float" office:value="0" table:formula="msoxl:=SUM(E17:E17)" table:style-name="ce140">
            <text:p>0,00</text:p>
          </table:table-cell>
          <table:table-cell office:value-type="float" office:value="0" table:formula="msoxl:=SUM(F17:F17)" table:style-name="ce140">
            <text:p>0,00</text:p>
          </table:table-cell>
          <table:table-cell office:value-type="float" office:value="100000" table:formula="msoxl:=SUM(G17:G17)" table:style-name="ce140">
            <text:p>100.000,00</text:p>
          </table:table-cell>
          <table:table-cell office:value-type="float" office:value="0" table:formula="msoxl:=SUM(H17:H17)" table:style-name="ce140">
            <text:p>0,00</text:p>
          </table:table-cell>
          <table:table-cell office:value-type="float" office:value="0" table:formula="msoxl:=SUM(I17:I17)" table:style-name="ce140">
            <text:p>0,00</text:p>
          </table:table-cell>
          <table:table-cell office:value-type="float" office:value="0" table:formula="msoxl:=SUM(J17:J17)" table:style-name="ce140">
            <text:p>0,00</text:p>
          </table:table-cell>
          <table:table-cell office:value-type="float" office:value="100000" table:formula="msoxl:=D18+E18+F18+G18+H18+I18+J18" table:style-name="ce140">
            <text:p>100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1+E21+F21+G21+H21+I21+J21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39104.95000000007" table:formula="msoxl:=737330.48+14960+100000+10967.55-24153.08" table:style-name="ce139">
            <text:p>839.104,95</text:p>
          </table:table-cell>
          <table:table-cell office:value-type="float" office:value="1558065.18" table:formula="msoxl:=538500+1000000+31565.18-12000" table:style-name="ce139">
            <text:p>1.558.065,1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397170.13" table:formula="msoxl:=D22+E22+F22+G22+H22+I22+J22" table:style-name="ce139">
            <text:p>2.397.170,13</text:p>
          </table:table-cell>
          <table:table-cell table:style-name="ce25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69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21:D22)" table:style-name="ce140">
            <text:p>0,00</text:p>
          </table:table-cell>
          <table:table-cell office:value-type="float" office:value="0" table:formula="msoxl:=SUM(E21:E22)" table:style-name="ce140">
            <text:p>0,00</text:p>
          </table:table-cell>
          <table:table-cell office:value-type="float" office:value="839104.95000000007" table:formula="msoxl:=SUM(F21:F22)" table:style-name="ce140">
            <text:p>839.104,95</text:p>
          </table:table-cell>
          <table:table-cell office:value-type="float" office:value="1558065.18" table:formula="msoxl:=SUM(G21:G22)" table:style-name="ce140">
            <text:p>1.558.065,18</text:p>
          </table:table-cell>
          <table:table-cell office:value-type="float" office:value="0" table:formula="msoxl:=SUM(H21:H22)" table:style-name="ce140">
            <text:p>0,00</text:p>
          </table:table-cell>
          <table:table-cell office:value-type="float" office:value="0" table:formula="msoxl:=SUM(I21:I22)" table:style-name="ce140">
            <text:p>0,00</text:p>
          </table:table-cell>
          <table:table-cell office:value-type="float" office:value="0" table:formula="msoxl:=SUM(J21:J22)" table:style-name="ce140">
            <text:p>0,00</text:p>
          </table:table-cell>
          <table:table-cell office:value-type="float" office:value="2397170.13" table:formula="msoxl:=D23+E23+F23+G23+H23+I23+J23" table:style-name="ce140">
            <text:p>2.397.170,13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6+E26+F26+G26+H26+I26+J26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9">
          <table:table-cell table:style-name="ce149"/>
          <table:table-cell office:value-type="string" table:style-name="ce150">
            <text:p>02</text:p>
          </table:table-cell>
          <table:table-cell office:value-type="string" table:style-name="ce151">
            <text:p>Giovan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float" office:value="400000" table:style-name="ce139">
            <text:p>4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00" table:formula="msoxl:=D27+E27+F27+G27+H27+I27+J27" table:style-name="ce139">
            <text:p>450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6:D27)" table:style-name="ce140">
            <text:p>0,00</text:p>
          </table:table-cell>
          <table:table-cell office:value-type="float" office:value="0" table:formula="msoxl:=SUM(E26:E27)" table:style-name="ce140">
            <text:p>0,00</text:p>
          </table:table-cell>
          <table:table-cell office:value-type="float" office:value="50000" table:formula="msoxl:=SUM(F26:F27)" table:style-name="ce140">
            <text:p>50.000,00</text:p>
          </table:table-cell>
          <table:table-cell office:value-type="float" office:value="400000" table:formula="msoxl:=SUM(G26:G27)" table:style-name="ce140">
            <text:p>400.000,00</text:p>
          </table:table-cell>
          <table:table-cell office:value-type="float" office:value="0" table:formula="msoxl:=SUM(H26:H27)" table:style-name="ce140">
            <text:p>0,00</text:p>
          </table:table-cell>
          <table:table-cell office:value-type="float" office:value="0" table:formula="msoxl:=SUM(I26:I27)" table:style-name="ce140">
            <text:p>0,00</text:p>
          </table:table-cell>
          <table:table-cell office:value-type="float" office:value="0" table:formula="msoxl:=SUM(J26:J27)" table:style-name="ce140">
            <text:p>0,00</text:p>
          </table:table-cell>
          <table:table-cell office:value-type="float" office:value="450000" table:formula="msoxl:=SUM(K26:K27)" table:style-name="ce140">
            <text:p>450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1+E31+F31+G31+H31+I31+J31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31)" table:style-name="ce140">
            <text:p>0,00</text:p>
          </table:table-cell>
          <table:table-cell office:value-type="float" office:value="0" table:formula="msoxl:=SUM(E31)" table:style-name="ce140">
            <text:p>0,00</text:p>
          </table:table-cell>
          <table:table-cell office:value-type="float" office:value="0" table:formula="msoxl:=SUM(F31)" table:style-name="ce140">
            <text:p>0,00</text:p>
          </table:table-cell>
          <table:table-cell office:value-type="float" office:value="0" table:formula="msoxl:=SUM(G31)" table:style-name="ce140">
            <text:p>0,00</text:p>
          </table:table-cell>
          <table:table-cell office:value-type="float" office:value="0" table:formula="msoxl:=SUM(H31)" table:style-name="ce140">
            <text:p>0,00</text:p>
          </table:table-cell>
          <table:table-cell office:value-type="float" office:value="0" table:formula="msoxl:=SUM(I31)" table:style-name="ce140">
            <text:p>0,00</text:p>
          </table:table-cell>
          <table:table-cell office:value-type="float" office:value="0" table:formula="msoxl:=SUM(J31)" table:style-name="ce140">
            <text:p>0,00</text:p>
          </table:table-cell>
          <table:table-cell office:value-type="float" office:value="0" table:formula="msoxl:=D32+E32+F32+G32+H32+I32+J32" table:style-name="ce140">
            <text:p>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5+E35+F35+G35+H35+I35+J35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3400+100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6+E36+F36+G36+H36+I36+J36" table:style-name="ce139">
            <text:p>13.400,00</text:p>
          </table:table-cell>
          <table:table-cell table:style-name="ce250"/>
          <table:table-cell table:number-columns-repeated="16372" table:style-name="ce82"/>
        </table:table-row>
        <table:table-row table:style-name="ro20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5:D36)" table:style-name="ce140">
            <text:p>0,00</text:p>
          </table:table-cell>
          <table:table-cell office:value-type="float" office:value="0" table:formula="msoxl:=SUM(E35:E36)" table:style-name="ce140">
            <text:p>0,00</text:p>
          </table:table-cell>
          <table:table-cell office:value-type="float" office:value="13400" table:formula="msoxl:=SUM(F35:F36)" table:style-name="ce140">
            <text:p>13.400,00</text:p>
          </table:table-cell>
          <table:table-cell office:value-type="float" office:value="0" table:formula="msoxl:=SUM(G35:G36)" table:style-name="ce140">
            <text:p>0,00</text:p>
          </table:table-cell>
          <table:table-cell office:value-type="float" office:value="0" table:formula="msoxl:=SUM(H35:H36)" table:style-name="ce140">
            <text:p>0,00</text:p>
          </table:table-cell>
          <table:table-cell office:value-type="float" office:value="0" table:formula="msoxl:=SUM(I35:I36)" table:style-name="ce140">
            <text:p>0,00</text:p>
          </table:table-cell>
          <table:table-cell office:value-type="float" office:value="0" table:formula="msoxl:=SUM(J35:J36)" table:style-name="ce140">
            <text:p>0,00</text:p>
          </table:table-cell>
          <table:table-cell office:value-type="float" office:value="13400" table:formula="msoxl:=D37+E37+F37+G37+H37+I37+J37" table:style-name="ce140">
            <text:p>13.4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msoxl:=7000+16965" table:style-name="ce139">
            <text:p>23.9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msoxl:=D40+E40+F40+G40+H40+I40+J40" table:style-name="ce139">
            <text:p>23.965,00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40)" table:style-name="ce140">
            <text:p>0,00</text:p>
          </table:table-cell>
          <table:table-cell office:value-type="float" office:value="0" table:formula="msoxl:=SUM(E40)" table:style-name="ce140">
            <text:p>0,00</text:p>
          </table:table-cell>
          <table:table-cell office:value-type="float" office:value="0" table:formula="msoxl:=SUM(F40)" table:style-name="ce140">
            <text:p>0,00</text:p>
          </table:table-cell>
          <table:table-cell office:value-type="float" office:value="23965" table:formula="msoxl:=SUM(G40)" table:style-name="ce140">
            <text:p>23.965,00</text:p>
          </table:table-cell>
          <table:table-cell office:value-type="float" office:value="0" table:formula="msoxl:=SUM(H40)" table:style-name="ce140">
            <text:p>0,00</text:p>
          </table:table-cell>
          <table:table-cell office:value-type="float" office:value="0" table:formula="msoxl:=SUM(I40)" table:style-name="ce140">
            <text:p>0,00</text:p>
          </table:table-cell>
          <table:table-cell office:value-type="float" office:value="0" table:formula="msoxl:=SUM(J40)" table:style-name="ce140">
            <text:p>0,00</text:p>
          </table:table-cell>
          <table:table-cell office:value-type="float" office:value="23965" table:formula="msoxl:=D41+E41+F41+G41+H41+I41+J41" table:style-name="ce140">
            <text:p>23.965,00</text:p>
          </table:table-cell>
          <table:table-cell table:style-name="ce83"/>
          <table:table-cell table:number-columns-repeated="16372" table:style-name="ce82"/>
        </table:table-row>
        <table:table-row table:style-name="ro21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22">
          <table:table-cell table:style-name="ce144"/>
          <table:table-cell office:value-type="string" table:style-name="ce150">
            <text:p>08</text:p>
          </table:table-cell>
          <table:table-cell office:value-type="string" table:style-name="ce151">
            <text:p>Cooperazione e associazion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4+E44+F44+G44+H44+I44+J44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23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msoxl:=6000+20657.7" table:style-name="ce139">
            <text:p>26.657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msoxl:=D45+E45+F45+G45+H45+I45+J45" table:style-name="ce139">
            <text:p>26.657,70</text:p>
          </table:table-cell>
          <table:table-cell table:style-name="ce250"/>
          <table:table-cell office:value-type="string" table:style-name="ce76">
            <text:p><text:s/></text:p>
          </table:table-cell>
          <table:table-cell table:number-columns-repeated="16371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4:D45)" table:style-name="ce140">
            <text:p>0,00</text:p>
          </table:table-cell>
          <table:table-cell office:value-type="float" office:value="0" table:formula="msoxl:=SUM(E44:E45)" table:style-name="ce140">
            <text:p>0,00</text:p>
          </table:table-cell>
          <table:table-cell office:value-type="float" office:value="0" table:formula="msoxl:=SUM(F44:F45)" table:style-name="ce140">
            <text:p>0,00</text:p>
          </table:table-cell>
          <table:table-cell office:value-type="float" office:value="26657.7" table:formula="msoxl:=SUM(G44:G45)" table:style-name="ce140">
            <text:p>26.657,70</text:p>
          </table:table-cell>
          <table:table-cell office:value-type="float" office:value="0" table:formula="msoxl:=SUM(H44:H45)" table:style-name="ce140">
            <text:p>0,00</text:p>
          </table:table-cell>
          <table:table-cell office:value-type="float" office:value="0" table:formula="msoxl:=SUM(I44:I45)" table:style-name="ce140">
            <text:p>0,00</text:p>
          </table:table-cell>
          <table:table-cell office:value-type="float" office:value="0" table:formula="msoxl:=SUM(J44:J45)" table:style-name="ce140">
            <text:p>0,00</text:p>
          </table:table-cell>
          <table:table-cell office:value-type="float" office:value="26657.7" table:formula="msoxl:=D46+E46+F46+G46+H46+I46+J46" table:style-name="ce140">
            <text:p>26.657,70</text:p>
          </table:table-cell>
          <table:table-cell table:style-name="ce83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9+E49+F49+G49+H49+I49+J49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8500" table:style-name="ce139">
            <text:p>18.500,00</text:p>
          </table:table-cell>
          <table:table-cell office:value-type="float" office:value="131500" table:formula="msoxl:=150000-18500" table:style-name="ce139">
            <text:p>131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msoxl:=D50+E50+F50+G50+H50+I50+J50" table:style-name="ce139">
            <text:p>150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9:D50)" table:style-name="ce140">
            <text:p>0,00</text:p>
          </table:table-cell>
          <table:table-cell office:value-type="float" office:value="0" table:formula="msoxl:=SUM(E49:E50)" table:style-name="ce140">
            <text:p>0,00</text:p>
          </table:table-cell>
          <table:table-cell office:value-type="float" office:value="18500" table:formula="msoxl:=SUM(F49:F50)" table:style-name="ce140">
            <text:p>18.500,00</text:p>
          </table:table-cell>
          <table:table-cell office:value-type="float" office:value="131500" table:formula="msoxl:=SUM(G49:G50)" table:style-name="ce140">
            <text:p>131.500,00</text:p>
          </table:table-cell>
          <table:table-cell office:value-type="float" office:value="0" table:formula="msoxl:=SUM(H49:H50)" table:style-name="ce140">
            <text:p>0,00</text:p>
          </table:table-cell>
          <table:table-cell office:value-type="float" office:value="0" table:formula="msoxl:=SUM(I49:I50)" table:style-name="ce140">
            <text:p>0,00</text:p>
          </table:table-cell>
          <table:table-cell office:value-type="float" office:value="0" table:formula="msoxl:=SUM(J49:J50)" table:style-name="ce140">
            <text:p>0,00</text:p>
          </table:table-cell>
          <table:table-cell office:value-type="float" office:value="150000" table:formula="msoxl:=D51+E51+F51+G51+H51+I51+J51" table:style-name="ce140">
            <text:p>150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style-name="ce80"/>
          <table:table-cell table:style-name="ce156"/>
          <table:table-cell table:style-name="ce157"/>
          <table:table-cell table:number-columns-repeated="9" table:style-name="ce83"/>
          <table:table-cell table:number-columns-repeated="16372" table:style-name="ce82"/>
        </table:table-row>
        <table:table-row table:style-name="ro16">
          <table:table-cell table:style-name="ce80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table:style-name="ce80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4+E54+F54+G54+H54+I54+J54" table:style-name="ce139">
            <text:p>100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table:style-name="ce80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53:D54)" table:style-name="ce140">
            <text:p>0,00</text:p>
          </table:table-cell>
          <table:table-cell office:value-type="float" office:value="0" table:formula="msoxl:=SUM(E53:E54)" table:style-name="ce140">
            <text:p>0,00</text:p>
          </table:table-cell>
          <table:table-cell office:value-type="float" office:value="0" table:formula="msoxl:=SUM(F53:F54)" table:style-name="ce140">
            <text:p>0,00</text:p>
          </table:table-cell>
          <table:table-cell office:value-type="float" office:value="100000" table:formula="msoxl:=SUM(G53:G54)" table:style-name="ce140">
            <text:p>100.000,00</text:p>
          </table:table-cell>
          <table:table-cell office:value-type="float" office:value="0" table:formula="msoxl:=SUM(H53:H54)" table:style-name="ce140">
            <text:p>0,00</text:p>
          </table:table-cell>
          <table:table-cell office:value-type="float" office:value="0" table:formula="msoxl:=SUM(I53:I54)" table:style-name="ce140">
            <text:p>0,00</text:p>
          </table:table-cell>
          <table:table-cell office:value-type="float" office:value="0" table:formula="msoxl:=SUM(J53:J54)" table:style-name="ce140">
            <text:p>0,00</text:p>
          </table:table-cell>
          <table:table-cell office:value-type="float" office:value="100000" table:formula="msoxl:=D55+E55+F55+G55+H55+I55+J55" table:style-name="ce140">
            <text:p>100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style-name="ce80"/>
          <table:table-cell table:style-name="ce156"/>
          <table:table-cell table:style-name="ce157"/>
          <table:table-cell table:number-columns-repeated="9" table:style-name="ce83"/>
          <table:table-cell table:number-columns-repeated="16372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24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8+E58+F58+G58+H58+I58+J58" table:style-name="ce139">
            <text:p>62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7:D58)" table:style-name="ce140">
            <text:p>0,00</text:p>
          </table:table-cell>
          <table:table-cell office:value-type="float" office:value="0" table:formula="msoxl:=SUM(E57:E58)" table:style-name="ce140">
            <text:p>0,00</text:p>
          </table:table-cell>
          <table:table-cell office:value-type="float" office:value="0" table:formula="msoxl:=SUM(F57:F58)" table:style-name="ce140">
            <text:p>0,00</text:p>
          </table:table-cell>
          <table:table-cell office:value-type="float" office:value="62000" table:formula="msoxl:=SUM(G57:G58)" table:style-name="ce140">
            <text:p>62.000,00</text:p>
          </table:table-cell>
          <table:table-cell office:value-type="float" office:value="0" table:formula="msoxl:=SUM(H57:H58)" table:style-name="ce140">
            <text:p>0,00</text:p>
          </table:table-cell>
          <table:table-cell office:value-type="float" office:value="0" table:formula="msoxl:=SUM(I57:I58)" table:style-name="ce140">
            <text:p>0,00</text:p>
          </table:table-cell>
          <table:table-cell office:value-type="float" office:value="0" table:formula="msoxl:=SUM(J57:J58)" table:style-name="ce140">
            <text:p>0,00</text:p>
          </table:table-cell>
          <table:table-cell office:value-type="float" office:value="62000" table:formula="msoxl:=D59+E59+F59+G59+H59+I59+J59" table:style-name="ce140">
            <text:p>62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1310" table:style-name="ce139">
            <text:p>61.310,00</text:p>
          </table:table-cell>
          <table:table-cell office:value-type="float" office:value="61310" table:formula="msoxl:=D62+E62+F62+G62+H62+I62+J62" table:style-name="ce139">
            <text:p>61.310,00</text:p>
          </table:table-cell>
          <table:table-cell table:style-name="ce250"/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0" table:style-name="ce82"/>
        </table:table-row>
        <table:table-row table:style-name="ro15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63+E63+F63+G63+H63+I63+J63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5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021456.4000000004" table:formula="msoxl:=4671456.4-1650000" table:style-name="ce139">
            <text:p>3.021.456,40</text:p>
          </table:table-cell>
          <table:table-cell office:value-type="float" office:value="3021456.4000000004" table:formula="msoxl:=D64+E64+F64+G64+H64+I64+J64" table:style-name="ce139">
            <text:p>3.021.456,40</text:p>
          </table:table-cell>
          <table:table-cell table:style-name="ce250"/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0" table:style-name="ce82"/>
        </table:table-row>
        <table:table-row table:style-name="ro15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62:D64)" table:style-name="ce140">
            <text:p>0,00</text:p>
          </table:table-cell>
          <table:table-cell office:value-type="float" office:value="0" table:formula="msoxl:=SUM(E62:E64)" table:style-name="ce140">
            <text:p>0,00</text:p>
          </table:table-cell>
          <table:table-cell office:value-type="float" office:value="0" table:formula="msoxl:=SUM(F62:F64)" table:style-name="ce140">
            <text:p>0,00</text:p>
          </table:table-cell>
          <table:table-cell office:value-type="float" office:value="0" table:formula="msoxl:=SUM(G62:G64)" table:style-name="ce140">
            <text:p>0,00</text:p>
          </table:table-cell>
          <table:table-cell office:value-type="float" office:value="0" table:formula="msoxl:=SUM(H62:H64)" table:style-name="ce140">
            <text:p>0,00</text:p>
          </table:table-cell>
          <table:table-cell office:value-type="float" office:value="0" table:formula="msoxl:=SUM(I62:I64)" table:style-name="ce140">
            <text:p>0,00</text:p>
          </table:table-cell>
          <table:table-cell office:value-type="float" office:value="3082766.4000000004" table:formula="msoxl:=SUM(J62:J64)" table:style-name="ce140">
            <text:p>3.082.766,40</text:p>
          </table:table-cell>
          <table:table-cell office:value-type="float" office:value="3082766.4000000004" table:formula="msoxl:=D65+E65+F65+G65+H65+I65+J65" table:style-name="ce140">
            <text:p>3.082.766,4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58"/>
          <table:table-cell table:style-name="ce159"/>
          <table:table-cell table:style-name="ce160"/>
          <table:table-cell table:number-columns-repeated="9" table:style-name="ce84"/>
          <table:table-cell table:number-columns-repeated="16372" table:style-name="ce82"/>
        </table:table-row>
        <table:table-row table:style-name="ro25">
          <table:table-cell table:style-name="ce158"/>
          <table:table-cell office:value-type="string" table:number-columns-spanned="2" table:number-rows-spanned="1" table:style-name="ce265">
            <text:p>TOTALE MACROAGGREGATI</text:p>
          </table:table-cell>
          <table:covered-table-cell/>
          <table:table-cell office:value-type="float" office:value="214274.58" table:formula="msoxl:=D65+D59+D51+D46+D41+D37+D32+D23+D14+D28+D55+D18" table:style-name="ce141">
            <text:p>214.274,58</text:p>
          </table:table-cell>
          <table:table-cell office:value-type="float" office:value="1151403.73" table:formula="msoxl:=E65+E59+E51+E46+E41+E37+E32+E23+E14+E28+E55+E18" table:style-name="ce141">
            <text:p>1.151.403,73</text:p>
          </table:table-cell>
          <table:table-cell office:value-type="float" office:value="18778447.02" table:formula="msoxl:=F65+F59+F51+F46+F41+F37+F32+F23+F14+F28+F55+F18" table:style-name="ce141">
            <text:p>18.778.447,02</text:p>
          </table:table-cell>
          <table:table-cell office:value-type="float" office:value="4560085.7699999996" table:formula="msoxl:=G65+G59+G51+G46+G41+G37+G32+G23+G14+G28+G55+G18" table:style-name="ce141">
            <text:p>4.560.085,77</text:p>
          </table:table-cell>
          <table:table-cell office:value-type="float" office:value="500" table:formula="msoxl:=H65+H59+H51+H46+H41+H37+H32+H23+H14+H28+H55+H18" table:style-name="ce141">
            <text:p>500,00</text:p>
          </table:table-cell>
          <table:table-cell office:value-type="float" office:value="138700.25" table:formula="msoxl:=I65+I59+I51+I46+I41+I37+I32+I23+I14+I28+I55+I18" table:style-name="ce141">
            <text:p>138.700,25</text:p>
          </table:table-cell>
          <table:table-cell office:value-type="float" office:value="3182296.91" table:formula="msoxl:=J65+J59+J51+J46+J41+J37+J32+J23+J14+J28+J55+J18" table:style-name="ce141">
            <text:p>3.182.296,91</text:p>
          </table:table-cell>
          <table:table-cell office:value-type="float" office:value="28025708.260000002" table:formula="msoxl:=K65+K59+K51+K46+K41+K37+K32+K23+K14+K28+K55+K18" table:style-name="ce141">
            <text:p>28.025.708,26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11" table:style-name="ce85"/>
          <table:table-cell table:number-columns-repeated="16371"/>
        </table:table-row>
        <table:table-row table:number-rows-repeated="1048506" table:style-name="ro15">
          <table:table-cell table:number-columns-repeated="16384"/>
        </table:table-row>
      </table:table>
      <table:table table:name="Macro_CORRENTI_2023" table:style-name="ta4" table:print-ranges="Macro_CORRENTI_2023.A1:Macro_CORRENTI_2023.K68">
        <table:table-column table:style-name="co19" table:default-cell-style-name="ce86"/>
        <table:table-column table:style-name="co20" table:default-cell-style-name="ce86"/>
        <table:table-column table:style-name="co21" table:default-cell-style-name="ce85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17" table:number-columns-repeated="3" table:default-cell-style-name="ce86"/>
        <table:table-column table:style-name="co18" table:default-cell-style-name="ce86"/>
        <table:table-column table:style-name="co29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6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64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2"/>
        </table:table-row>
        <table:table-row table:style-name="ro15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1837.98" table:style-name="ce139">
            <text:p>931.837,98</text:p>
          </table:table-cell>
          <table:table-cell office:value-type="float" office:value="13299841.6" table:style-name="ce139">
            <text:p>13.299.8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73179.58" table:formula="msoxl:=D6+E6+F6+G6+H6+I6+J6" table:style-name="ce139">
            <text:p>16.273.179,58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msoxl:=D7+E7+F7+G7+H7+I7+J7" table:style-name="ce139">
            <text:p>24.59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72381.6800000002" table:style-name="ce139">
            <text:p>2.572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937520.91" table:formula="msoxl:=D8+E8+F8+G8+H8+I8+J8" table:style-name="ce139">
            <text:p>2.937.520,91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msoxl:=D9+E9+F9+G9+H9+I9+J9" table:style-name="ce139">
            <text:p>244.060,00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33091" table:style-name="ce139">
            <text:p>333.0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33091" table:formula="msoxl:=D10+E10+F10+G10+H10+I10+J10" table:style-name="ce139">
            <text:p>333.091,00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msoxl:=D11+E11+F11+G11+H11+I11+J11" table:style-name="ce139">
            <text:p>1.167.835,70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800" table:style-name="ce139">
            <text:p>90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726.07" table:formula="msoxl:=D12+E12+F12+G12+H12+I12+J12" table:style-name="ce139">
            <text:p>227.726,07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850" table:formula="msoxl:=D13+E13+F13+G13+H13+I13+J13" table:style-name="ce139">
            <text:p>32.85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msoxl:=SUM(D6:D13)" table:style-name="ce140">
            <text:p>257.769,23</text:p>
          </table:table-cell>
          <table:table-cell office:value-type="float" office:value="1158637.98" table:formula="msoxl:=SUM(E6:E13)" table:style-name="ce140">
            <text:p>1.158.637,98</text:p>
          </table:table-cell>
          <table:table-cell office:value-type="float" office:value="17521919.98" table:formula="msoxl:=SUM(F6:F13)" table:style-name="ce140">
            <text:p>17.521.919,98</text:p>
          </table:table-cell>
          <table:table-cell office:value-type="float" office:value="2062750" table:formula="msoxl:=SUM(G6:G13)" table:style-name="ce140">
            <text:p>2.062.75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7176.07" table:formula="msoxl:=SUM(I6:I13)" table:style-name="ce140">
            <text:p>137.176,07</text:p>
          </table:table-cell>
          <table:table-cell office:value-type="float" office:value="102100" table:formula="msoxl:=SUM(J6:J13)" table:style-name="ce140">
            <text:p>102.100,00</text:p>
          </table:table-cell>
          <table:table-cell office:value-type="float" office:value="21240853.260000002" table:formula="msoxl:=D14+E14+F14+G14+H14+I14+J14" table:style-name="ce140">
            <text:p>21.240.853,26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03973.39" table:style-name="ce139">
            <text:p>703.973,39</text:p>
          </table:table-cell>
          <table:table-cell office:value-type="float" office:value="508500" table:style-name="ce139">
            <text:p>50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12473.3900000001" table:formula="msoxl:=D19+E19+F19+G19+H19+I19+J19" table:style-name="ce139">
            <text:p>1.212.473,3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703973.39" table:formula="msoxl:=SUM(F18:F19)" table:style-name="ce140">
            <text:p>703.973,39</text:p>
          </table:table-cell>
          <table:table-cell office:value-type="float" office:value="508500" table:formula="msoxl:=SUM(G18:G19)" table:style-name="ce140">
            <text:p>508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212473.3900000001" table:formula="msoxl:=D20+E20+F20+G20+H20+I20+J20" table:style-name="ce140">
            <text:p>1.212.473,39</text:p>
          </table:table-cell>
          <table:table-cell table:number-columns-repeated="16373" table:style-name="ce2"/>
        </table:table-row>
        <table:table-row table:style-name="ro15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3+E23+F23+G23+H23+I23+J23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3)" table:style-name="ce140">
            <text:p>0,00</text:p>
          </table:table-cell>
          <table:table-cell office:value-type="float" office:value="0" table:formula="msoxl:=SUM(E23)" table:style-name="ce140">
            <text:p>0,00</text:p>
          </table:table-cell>
          <table:table-cell office:value-type="float" office:value="0" table:formula="msoxl:=SUM(F23)" table:style-name="ce140">
            <text:p>0,00</text:p>
          </table:table-cell>
          <table:table-cell office:value-type="float" office:value="0" table:formula="msoxl:=SUM(G23)" table:style-name="ce140">
            <text:p>0,00</text:p>
          </table:table-cell>
          <table:table-cell office:value-type="float" office:value="0" table:formula="msoxl:=SUM(H23)" table:style-name="ce140">
            <text:p>0,00</text:p>
          </table:table-cell>
          <table:table-cell office:value-type="float" office:value="0" table:formula="msoxl:=SUM(I23)" table:style-name="ce140">
            <text:p>0,00</text:p>
          </table:table-cell>
          <table:table-cell office:value-type="float" office:value="0" table:formula="msoxl:=SUM(J23)" table:style-name="ce140">
            <text:p>0,00</text:p>
          </table:table-cell>
          <table:table-cell office:value-type="float" office:value="0" table:formula="msoxl:=SUM(K23)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7+E27+F27+G27+H27+I27+J27" table:style-name="ce139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7)" table:style-name="ce140">
            <text:p>0,00</text:p>
          </table:table-cell>
          <table:table-cell office:value-type="float" office:value="0" table:formula="msoxl:=SUM(E27)" table:style-name="ce140">
            <text:p>0,00</text:p>
          </table:table-cell>
          <table:table-cell office:value-type="float" office:value="0" table:formula="msoxl:=SUM(F27)" table:style-name="ce140">
            <text:p>0,00</text:p>
          </table:table-cell>
          <table:table-cell office:value-type="float" office:value="0" table:formula="msoxl:=SUM(G27)" table:style-name="ce140">
            <text:p>0,00</text:p>
          </table:table-cell>
          <table:table-cell office:value-type="float" office:value="0" table:formula="msoxl:=SUM(H27)" table:style-name="ce140">
            <text:p>0,00</text:p>
          </table:table-cell>
          <table:table-cell office:value-type="float" office:value="0" table:formula="msoxl:=SUM(I27)" table:style-name="ce140">
            <text:p>0,00</text:p>
          </table:table-cell>
          <table:table-cell office:value-type="float" office:value="0" table:formula="msoxl:=SUM(J27)" table:style-name="ce140">
            <text:p>0,00</text:p>
          </table:table-cell>
          <table:table-cell office:value-type="float" office:value="0" table:formula="msoxl:=D28+E28+F28+G28+H28+I28+J28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2+E32+F32+G32+H32+I32+J32" table:style-name="ce139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3+E33+F33+G33+H33+I33+J33" table:style-name="ce139">
            <text:p>13.400,00</text:p>
          </table:table-cell>
          <table:table-cell table:number-columns-repeated="16373" table:style-name="ce2"/>
        </table:table-row>
        <table:table-row table:style-name="ro2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2:D33)" table:style-name="ce140">
            <text:p>0,00</text:p>
          </table:table-cell>
          <table:table-cell office:value-type="float" office:value="0" table:formula="msoxl:=SUM(E32:E33)" table:style-name="ce140">
            <text:p>0,00</text:p>
          </table:table-cell>
          <table:table-cell office:value-type="float" office:value="13400" table:formula="msoxl:=SUM(F32:F33)" table:style-name="ce140">
            <text:p>13.400,00</text:p>
          </table:table-cell>
          <table:table-cell office:value-type="float" office:value="0" table:formula="msoxl:=SUM(G32:G33)" table:style-name="ce140">
            <text:p>0,00</text:p>
          </table:table-cell>
          <table:table-cell office:value-type="float" office:value="0" table:formula="msoxl:=SUM(H32:H33)" table:style-name="ce140">
            <text:p>0,00</text:p>
          </table:table-cell>
          <table:table-cell office:value-type="float" office:value="0" table:formula="msoxl:=SUM(I32:I33)" table:style-name="ce140">
            <text:p>0,00</text:p>
          </table:table-cell>
          <table:table-cell office:value-type="float" office:value="0" table:formula="msoxl:=SUM(J32:J33)" table:style-name="ce140">
            <text:p>0,00</text:p>
          </table:table-cell>
          <table:table-cell office:value-type="float" office:value="13400" table:formula="msoxl:=D34+E34+F34+G34+H34+I34+J34" table:style-name="ce140">
            <text:p>1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8+E38+F38+G38+H38+I38+J38" table:style-name="ce139">
            <text:p>6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8)" table:style-name="ce140">
            <text:p>0,00</text:p>
          </table:table-cell>
          <table:table-cell office:value-type="float" office:value="0" table:formula="msoxl:=SUM(E38)" table:style-name="ce140">
            <text:p>0,00</text:p>
          </table:table-cell>
          <table:table-cell office:value-type="float" office:value="0" table:formula="msoxl:=SUM(F38)" table:style-name="ce140">
            <text:p>0,00</text:p>
          </table:table-cell>
          <table:table-cell office:value-type="float" office:value="6000" table:formula="msoxl:=SUM(G38)" table:style-name="ce140">
            <text:p>6.000,00</text:p>
          </table:table-cell>
          <table:table-cell office:value-type="float" office:value="0" table:formula="msoxl:=SUM(H38)" table:style-name="ce140">
            <text:p>0,00</text:p>
          </table:table-cell>
          <table:table-cell office:value-type="float" office:value="0" table:formula="msoxl:=SUM(I38)" table:style-name="ce140">
            <text:p>0,00</text:p>
          </table:table-cell>
          <table:table-cell office:value-type="float" office:value="0" table:formula="msoxl:=SUM(J38)" table:style-name="ce140">
            <text:p>0,00</text:p>
          </table:table-cell>
          <table:table-cell office:value-type="float" office:value="6000" table:formula="msoxl:=D39+E39+F39+G39+H39+I39+J39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43+E43+F43+G43+H43+I43+J43" table:style-name="ce139">
            <text:p>6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3)" table:style-name="ce140">
            <text:p>0,00</text:p>
          </table:table-cell>
          <table:table-cell office:value-type="float" office:value="0" table:formula="msoxl:=SUM(E43)" table:style-name="ce140">
            <text:p>0,00</text:p>
          </table:table-cell>
          <table:table-cell office:value-type="float" office:value="0" table:formula="msoxl:=SUM(F43)" table:style-name="ce140">
            <text:p>0,00</text:p>
          </table:table-cell>
          <table:table-cell office:value-type="float" office:value="6000" table:formula="msoxl:=SUM(G43)" table:style-name="ce140">
            <text:p>6.000,00</text:p>
          </table:table-cell>
          <table:table-cell office:value-type="float" office:value="0" table:formula="msoxl:=SUM(H43)" table:style-name="ce140">
            <text:p>0,00</text:p>
          </table:table-cell>
          <table:table-cell office:value-type="float" office:value="0" table:formula="msoxl:=SUM(I43)" table:style-name="ce140">
            <text:p>0,00</text:p>
          </table:table-cell>
          <table:table-cell office:value-type="float" office:value="0" table:formula="msoxl:=SUM(J43)" table:style-name="ce140">
            <text:p>0,00</text:p>
          </table:table-cell>
          <table:table-cell office:value-type="float" office:value="6000" table:formula="msoxl:=D44+E44+F44+G44+H44+I44+J44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8+E48+F48+G48+H48+I48+J48" table:style-name="ce139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msoxl:=D49+E49+F49+G49+H49+I49+J49" table:style-name="ce139">
            <text:p>15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8:D49)" table:style-name="ce140">
            <text:p>0,00</text:p>
          </table:table-cell>
          <table:table-cell office:value-type="float" office:value="0" table:formula="msoxl:=SUM(E48:E49)" table:style-name="ce140">
            <text:p>0,00</text:p>
          </table:table-cell>
          <table:table-cell office:value-type="float" office:value="0" table:formula="msoxl:=SUM(F48:F49)" table:style-name="ce140">
            <text:p>0,00</text:p>
          </table:table-cell>
          <table:table-cell office:value-type="float" office:value="150000" table:formula="msoxl:=SUM(G48:G49)" table:style-name="ce140">
            <text:p>150.000,00</text:p>
          </table:table-cell>
          <table:table-cell office:value-type="float" office:value="0" table:formula="msoxl:=SUM(H48:H49)" table:style-name="ce140">
            <text:p>0,00</text:p>
          </table:table-cell>
          <table:table-cell office:value-type="float" office:value="0" table:formula="msoxl:=SUM(I48:I49)" table:style-name="ce140">
            <text:p>0,00</text:p>
          </table:table-cell>
          <table:table-cell office:value-type="float" office:value="0" table:formula="msoxl:=SUM(J48:J49)" table:style-name="ce140">
            <text:p>0,00</text:p>
          </table:table-cell>
          <table:table-cell office:value-type="float" office:value="150000" table:formula="msoxl:=D50+E50+F50+G50+H50+I50+J50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3+E53+F53+G53+H53+I53+J53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52:D53)" table:style-name="ce140">
            <text:p>0,00</text:p>
          </table:table-cell>
          <table:table-cell office:value-type="float" office:value="0" table:formula="msoxl:=SUM(E52:E53)" table:style-name="ce140">
            <text:p>0,00</text:p>
          </table:table-cell>
          <table:table-cell office:value-type="float" office:value="0" table:formula="msoxl:=SUM(F52:F53)" table:style-name="ce140">
            <text:p>0,00</text:p>
          </table:table-cell>
          <table:table-cell office:value-type="float" office:value="100000" table:formula="msoxl:=SUM(G52:G53)" table:style-name="ce140">
            <text:p>100.000,00</text:p>
          </table:table-cell>
          <table:table-cell office:value-type="float" office:value="0" table:formula="msoxl:=SUM(H52:H53)" table:style-name="ce140">
            <text:p>0,00</text:p>
          </table:table-cell>
          <table:table-cell office:value-type="float" office:value="0" table:formula="msoxl:=SUM(I52:I53)" table:style-name="ce140">
            <text:p>0,00</text:p>
          </table:table-cell>
          <table:table-cell office:value-type="float" office:value="0" table:formula="msoxl:=SUM(J52:J53)" table:style-name="ce140">
            <text:p>0,00</text:p>
          </table:table-cell>
          <table:table-cell office:value-type="float" office:value="100000" table:formula="msoxl:=D54+E54+F54+G54+H54+I54+J54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24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7+E57+F57+G57+H57+I57+J57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7)" table:style-name="ce140">
            <text:p>0,00</text:p>
          </table:table-cell>
          <table:table-cell office:value-type="float" office:value="0" table:formula="msoxl:=SUM(E57)" table:style-name="ce140">
            <text:p>0,00</text:p>
          </table:table-cell>
          <table:table-cell office:value-type="float" office:value="0" table:formula="msoxl:=SUM(F57)" table:style-name="ce140">
            <text:p>0,00</text:p>
          </table:table-cell>
          <table:table-cell office:value-type="float" office:value="62000" table:formula="msoxl:=SUM(G57)" table:style-name="ce140">
            <text:p>62.000,00</text:p>
          </table:table-cell>
          <table:table-cell office:value-type="float" office:value="0" table:formula="msoxl:=SUM(H57)" table:style-name="ce140">
            <text:p>0,00</text:p>
          </table:table-cell>
          <table:table-cell office:value-type="float" office:value="0" table:formula="msoxl:=SUM(I57)" table:style-name="ce140">
            <text:p>0,00</text:p>
          </table:table-cell>
          <table:table-cell office:value-type="float" office:value="0" table:formula="msoxl:=SUM(J57)" table:style-name="ce140">
            <text:p>0,00</text:p>
          </table:table-cell>
          <table:table-cell office:value-type="float" office:value="62000" table:formula="msoxl:=D58+E58+F58+G58+H58+I58+J58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6310" table:style-name="ce139">
            <text:p>86.310,00</text:p>
          </table:table-cell>
          <table:table-cell office:value-type="float" office:value="86310" table:formula="msoxl:=D62+E62+F62+G62+H62+I62+J62" table:style-name="ce139">
            <text:p>86.310,00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63+E63+F63+G63+H63+I63+J63" table:style-name="ce139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4+E64+F64+G64+H64+I64+J64" table:style-name="ce139">
            <text:p>2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62:D64)" table:style-name="ce140">
            <text:p>0,00</text:p>
          </table:table-cell>
          <table:table-cell office:value-type="float" office:value="0" table:formula="msoxl:=SUM(E62:E64)" table:style-name="ce140">
            <text:p>0,00</text:p>
          </table:table-cell>
          <table:table-cell office:value-type="float" office:value="0" table:formula="msoxl:=SUM(F62:F64)" table:style-name="ce140">
            <text:p>0,00</text:p>
          </table:table-cell>
          <table:table-cell office:value-type="float" office:value="0" table:formula="msoxl:=SUM(G62:G64)" table:style-name="ce140">
            <text:p>0,00</text:p>
          </table:table-cell>
          <table:table-cell office:value-type="float" office:value="0" table:formula="msoxl:=SUM(H62:H64)" table:style-name="ce140">
            <text:p>0,00</text:p>
          </table:table-cell>
          <table:table-cell office:value-type="float" office:value="0" table:formula="msoxl:=SUM(I62:I64)" table:style-name="ce140">
            <text:p>0,00</text:p>
          </table:table-cell>
          <table:table-cell office:value-type="float" office:value="106310" table:formula="msoxl:=SUM(J62:J64)" table:style-name="ce140">
            <text:p>106.310,00</text:p>
          </table:table-cell>
          <table:table-cell office:value-type="float" office:value="106310" table:formula="msoxl:=D65+E65+F65+G65+H65+I65+J65" table:style-name="ce140">
            <text:p>106.3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2"/>
        </table:table-row>
        <table:table-row table:style-name="ro15">
          <table:table-cell table:style-name="ce158"/>
          <table:table-cell office:value-type="string" table:number-columns-spanned="2" table:number-rows-spanned="1" table:style-name="ce265">
            <text:p>TOTALE MACROAGGREGATI</text:p>
          </table:table-cell>
          <table:covered-table-cell/>
          <table:table-cell office:value-type="float" office:value="257769.23" table:formula="msoxl:=D65+D58+D50+D44+D39+D34+D28+D20+D14+D24+D54" table:style-name="ce141">
            <text:p>257.769,23</text:p>
          </table:table-cell>
          <table:table-cell office:value-type="float" office:value="1158637.98" table:formula="msoxl:=E65+E58+E50+E44+E39+E34+E28+E20+E14+E24+E54" table:style-name="ce141">
            <text:p>1.158.637,98</text:p>
          </table:table-cell>
          <table:table-cell office:value-type="float" office:value="18239293.370000001" table:formula="msoxl:=F65+F58+F50+F44+F39+F34+F28+F20+F14+F24+F54" table:style-name="ce141">
            <text:p>18.239.293,37</text:p>
          </table:table-cell>
          <table:table-cell office:value-type="float" office:value="2895250" table:formula="msoxl:=G65+G58+G50+G44+G39+G34+G28+G20+G14+G24+G54" table:style-name="ce141">
            <text:p>2.895.250,00</text:p>
          </table:table-cell>
          <table:table-cell office:value-type="float" office:value="500" table:formula="msoxl:=H65+H58+H50+H44+H39+H34+H28+H20+H14+H24+H54" table:style-name="ce141">
            <text:p>500,00</text:p>
          </table:table-cell>
          <table:table-cell office:value-type="float" office:value="137176.07" table:formula="msoxl:=I65+I58+I50+I44+I39+I34+I28+I20+I14+I24+I54" table:style-name="ce141">
            <text:p>137.176,07</text:p>
          </table:table-cell>
          <table:table-cell office:value-type="float" office:value="208410" table:formula="msoxl:=J65+J58+J50+J44+J39+J34+J28+J20+J14+J24+J54" table:style-name="ce141">
            <text:p>208.410,00</text:p>
          </table:table-cell>
          <table:table-cell office:value-type="float" office:value="22897036.650000002" table:formula="msoxl:=K65+K58+K50+K44+K39+K34+K28+K20+K14+K24+K54" table:style-name="ce141">
            <text:p>22.897.036,65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/>
        </table:table-row>
        <table:table-row table:number-rows-repeated="1048506" table:style-name="ro15">
          <table:table-cell table:number-columns-repeated="16384"/>
        </table:table-row>
      </table:table>
      <table:table table:name="Macro_CORRENTI_2024" table:style-name="ta5" table:print-ranges="Macro_CORRENTI_2024.A1:Macro_CORRENTI_2024.K65">
        <table:table-column table:style-name="co19" table:default-cell-style-name="ce86"/>
        <table:table-column table:style-name="co20" table:default-cell-style-name="ce86"/>
        <table:table-column table:style-name="co21" table:default-cell-style-name="ce85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17" table:number-columns-repeated="3" table:default-cell-style-name="ce86"/>
        <table:table-column table:style-name="co18" table:default-cell-style-name="ce86"/>
        <table:table-column table:style-name="co7" table:number-columns-repeated="16373" table:default-cell-style-name="ce86"/>
        <table:table-row table:style-name="ro13">
          <table:table-cell office:value-type="string" table:number-columns-spanned="11" table:number-rows-spanned="1" table:style-name="ce266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4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82"/>
        </table:table-row>
        <table:table-row table:style-name="ro15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2234.64" table:style-name="ce139">
            <text:p>932.234,64</text:p>
          </table:table-cell>
          <table:table-cell office:value-type="float" office:value="13306741.6" table:style-name="ce139">
            <text:p>13.306.7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80476.24" table:formula="msoxl:=D6+E6+F6+G6+H6+I6+J6" table:style-name="ce139">
            <text:p>16.280.476,24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msoxl:=D7+E7+F7+G7+H7+I7+J7" table:style-name="ce139">
            <text:p>24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formula="msoxl:=261745.35-4606.12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19381.6800000002" table:style-name="ce139">
            <text:p>2.519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884520.91" table:formula="msoxl:=D8+E8+F8+G8+H8+I8+J8" table:style-name="ce139">
            <text:p>2.884.520,91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msoxl:=D9+E9+F9+G9+H9+I9+J9" table:style-name="ce139">
            <text:p>244.060,00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29191" table:style-name="ce139">
            <text:p>329.1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29191" table:formula="msoxl:=D10+E10+F10+G10+H10+I10+J10" table:style-name="ce139">
            <text:p>329.191,00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msoxl:=D11+E11+F11+G11+H11+I11+J11" table:style-name="ce139">
            <text:p>1.167.835,70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5800" table:style-name="ce139">
            <text:p>95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32726.07" table:formula="msoxl:=D12+E12+F12+G12+H12+I12+J12" table:style-name="ce139">
            <text:p>232.726,07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" table:style-name="ce139">
            <text:p>4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1850" table:formula="msoxl:=D13+E13+F13+G13+H13+I13+J13" table:style-name="ce139">
            <text:p>31.85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msoxl:=SUM(D6:D13)" table:style-name="ce140">
            <text:p>257.769,23</text:p>
          </table:table-cell>
          <table:table-cell office:value-type="float" office:value="1159034.6400000001" table:formula="msoxl:=SUM(E6:E13)" table:style-name="ce140">
            <text:p>1.159.034,64</text:p>
          </table:table-cell>
          <table:table-cell office:value-type="float" office:value="17475919.98" table:formula="msoxl:=SUM(F6:F13)" table:style-name="ce140">
            <text:p>17.475.919,98</text:p>
          </table:table-cell>
          <table:table-cell office:value-type="float" office:value="2062750" table:formula="msoxl:=SUM(G6:G13)" table:style-name="ce140">
            <text:p>2.062.75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7176.07" table:formula="msoxl:=SUM(I6:I13)" table:style-name="ce140">
            <text:p>137.176,07</text:p>
          </table:table-cell>
          <table:table-cell office:value-type="float" office:value="102100" table:formula="msoxl:=SUM(J6:J13)" table:style-name="ce140">
            <text:p>102.100,00</text:p>
          </table:table-cell>
          <table:table-cell office:value-type="float" office:value="21195249.920000002" table:formula="msoxl:=D14+E14+F14+G14+H14+I14+J14" table:style-name="ce140">
            <text:p>21.195.249,9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70942.73" table:style-name="ce139">
            <text:p>770.942,73</text:p>
          </table:table-cell>
          <table:table-cell office:value-type="float" office:value="538500" table:style-name="ce139">
            <text:p>53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309442.73" table:formula="msoxl:=D19+E19+F19+G19+H19+I19+J19" table:style-name="ce139">
            <text:p>1.309.442,73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770942.73" table:formula="msoxl:=SUM(F18:F19)" table:style-name="ce140">
            <text:p>770.942,73</text:p>
          </table:table-cell>
          <table:table-cell office:value-type="float" office:value="538500" table:formula="msoxl:=SUM(G18:G19)" table:style-name="ce140">
            <text:p>538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309442.73" table:formula="msoxl:=D20+E20+F20+G20+H20+I20+J20" table:style-name="ce140">
            <text:p>1.309.442,73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4)" table:style-name="ce140">
            <text:p>0,00</text:p>
          </table:table-cell>
          <table:table-cell office:value-type="float" office:value="0" table:formula="msoxl:=SUM(E24)" table:style-name="ce140">
            <text:p>0,00</text:p>
          </table:table-cell>
          <table:table-cell office:value-type="float" office:value="0" table:formula="msoxl:=SUM(F24)" table:style-name="ce140">
            <text:p>0,00</text:p>
          </table:table-cell>
          <table:table-cell office:value-type="float" office:value="0" table:formula="msoxl:=SUM(G24)" table:style-name="ce140">
            <text:p>0,00</text:p>
          </table:table-cell>
          <table:table-cell office:value-type="float" office:value="0" table:formula="msoxl:=SUM(H24)" table:style-name="ce140">
            <text:p>0,00</text:p>
          </table:table-cell>
          <table:table-cell office:value-type="float" office:value="0" table:formula="msoxl:=SUM(I24)" table:style-name="ce140">
            <text:p>0,00</text:p>
          </table:table-cell>
          <table:table-cell office:value-type="float" office:value="0" table:formula="msoxl:=SUM(J24)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9+E29+F29+G29+H29+I29+J29" table:style-name="ce139">
            <text:p>0,00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0+E30+F30+G30+H30+I30+J30" table:style-name="ce139">
            <text:p>1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29:D30)" table:style-name="ce140">
            <text:p>0,00</text:p>
          </table:table-cell>
          <table:table-cell office:value-type="float" office:value="0" table:formula="msoxl:=SUM(E29:E30)" table:style-name="ce140">
            <text:p>0,00</text:p>
          </table:table-cell>
          <table:table-cell office:value-type="float" office:value="13400" table:formula="msoxl:=SUM(F29:F30)" table:style-name="ce140">
            <text:p>13.400,00</text:p>
          </table:table-cell>
          <table:table-cell office:value-type="float" office:value="0" table:formula="msoxl:=SUM(G29:G30)" table:style-name="ce140">
            <text:p>0,00</text:p>
          </table:table-cell>
          <table:table-cell office:value-type="float" office:value="0" table:formula="msoxl:=SUM(H29:H30)" table:style-name="ce140">
            <text:p>0,00</text:p>
          </table:table-cell>
          <table:table-cell office:value-type="float" office:value="0" table:formula="msoxl:=SUM(I29:I30)" table:style-name="ce140">
            <text:p>0,00</text:p>
          </table:table-cell>
          <table:table-cell office:value-type="float" office:value="0" table:formula="msoxl:=SUM(J29:J30)" table:style-name="ce140">
            <text:p>0,00</text:p>
          </table:table-cell>
          <table:table-cell office:value-type="float" office:value="13400" table:formula="msoxl:=D31+E31+F31+G31+H31+I31+J31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5+E35+F35+G35+H35+I35+J35" table:style-name="ce139">
            <text:p>6.000,00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5)" table:style-name="ce140">
            <text:p>0,00</text:p>
          </table:table-cell>
          <table:table-cell office:value-type="float" office:value="0" table:formula="msoxl:=SUM(E35)" table:style-name="ce140">
            <text:p>0,00</text:p>
          </table:table-cell>
          <table:table-cell office:value-type="float" office:value="0" table:formula="msoxl:=SUM(F35)" table:style-name="ce140">
            <text:p>0,00</text:p>
          </table:table-cell>
          <table:table-cell office:value-type="float" office:value="6000" table:formula="msoxl:=SUM(G35)" table:style-name="ce140">
            <text:p>6.000,00</text:p>
          </table:table-cell>
          <table:table-cell office:value-type="float" office:value="0" table:formula="msoxl:=SUM(H35)" table:style-name="ce140">
            <text:p>0,00</text:p>
          </table:table-cell>
          <table:table-cell office:value-type="float" office:value="0" table:formula="msoxl:=SUM(I35)" table:style-name="ce140">
            <text:p>0,00</text:p>
          </table:table-cell>
          <table:table-cell office:value-type="float" office:value="0" table:formula="msoxl:=SUM(J35)" table:style-name="ce140">
            <text:p>0,00</text:p>
          </table:table-cell>
          <table:table-cell office:value-type="float" office:value="6000" table:formula="msoxl:=D36+E36+F36+G36+H36+I36+J36" table:style-name="ce140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style-name="ce139">
            <text:p>4.6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formula="msoxl:=D40+E40+F40+G40+H40+I40+J40" table:style-name="ce139">
            <text:p>4.6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0)" table:style-name="ce140">
            <text:p>0,00</text:p>
          </table:table-cell>
          <table:table-cell office:value-type="float" office:value="0" table:formula="msoxl:=SUM(E40)" table:style-name="ce140">
            <text:p>0,00</text:p>
          </table:table-cell>
          <table:table-cell office:value-type="float" office:value="0" table:formula="msoxl:=SUM(F40)" table:style-name="ce140">
            <text:p>0,00</text:p>
          </table:table-cell>
          <table:table-cell office:value-type="float" office:value="4600" table:formula="msoxl:=SUM(G40)" table:style-name="ce140">
            <text:p>4.600,00</text:p>
          </table:table-cell>
          <table:table-cell office:value-type="float" office:value="0" table:formula="msoxl:=SUM(H40)" table:style-name="ce140">
            <text:p>0,00</text:p>
          </table:table-cell>
          <table:table-cell office:value-type="float" office:value="0" table:formula="msoxl:=SUM(I40)" table:style-name="ce140">
            <text:p>0,00</text:p>
          </table:table-cell>
          <table:table-cell office:value-type="float" office:value="0" table:formula="msoxl:=SUM(J40)" table:style-name="ce140">
            <text:p>0,00</text:p>
          </table:table-cell>
          <table:table-cell office:value-type="float" office:value="4600" table:formula="msoxl:=D41+E41+F41+G41+H41+I41+J41" table:style-name="ce140">
            <text:p>4.6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5+E45+F45+G45+H45+I45+J45" table:style-name="ce139">
            <text:p>0,00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msoxl:=D46+E46+F46+G46+H46+I46+J46" table:style-name="ce139">
            <text:p>1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5:D46)" table:style-name="ce140">
            <text:p>0,00</text:p>
          </table:table-cell>
          <table:table-cell office:value-type="float" office:value="0" table:formula="msoxl:=SUM(E45:E46)" table:style-name="ce140">
            <text:p>0,00</text:p>
          </table:table-cell>
          <table:table-cell office:value-type="float" office:value="0" table:formula="msoxl:=SUM(F45:F46)" table:style-name="ce140">
            <text:p>0,00</text:p>
          </table:table-cell>
          <table:table-cell office:value-type="float" office:value="150000" table:formula="msoxl:=SUM(G45:G46)" table:style-name="ce140">
            <text:p>150.000,00</text:p>
          </table:table-cell>
          <table:table-cell office:value-type="float" office:value="0" table:formula="msoxl:=SUM(H45:H46)" table:style-name="ce140">
            <text:p>0,00</text:p>
          </table:table-cell>
          <table:table-cell office:value-type="float" office:value="0" table:formula="msoxl:=SUM(I45:I46)" table:style-name="ce140">
            <text:p>0,00</text:p>
          </table:table-cell>
          <table:table-cell office:value-type="float" office:value="0" table:formula="msoxl:=SUM(J45:J46)" table:style-name="ce140">
            <text:p>0,00</text:p>
          </table:table-cell>
          <table:table-cell office:value-type="float" office:value="150000" table:formula="msoxl:=D47+E47+F47+G47+H47+I47+J47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0+E50+F50+G50+H50+I50+J50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49:D50)" table:style-name="ce140">
            <text:p>0,00</text:p>
          </table:table-cell>
          <table:table-cell office:value-type="float" office:value="0" table:formula="msoxl:=SUM(E49:E50)" table:style-name="ce140">
            <text:p>0,00</text:p>
          </table:table-cell>
          <table:table-cell office:value-type="float" office:value="0" table:formula="msoxl:=SUM(F49:F50)" table:style-name="ce140">
            <text:p>0,00</text:p>
          </table:table-cell>
          <table:table-cell office:value-type="float" office:value="100000" table:formula="msoxl:=SUM(G49:G50)" table:style-name="ce140">
            <text:p>100.000,00</text:p>
          </table:table-cell>
          <table:table-cell office:value-type="float" office:value="0" table:formula="msoxl:=SUM(H49:H50)" table:style-name="ce140">
            <text:p>0,00</text:p>
          </table:table-cell>
          <table:table-cell office:value-type="float" office:value="0" table:formula="msoxl:=SUM(I49:I50)" table:style-name="ce140">
            <text:p>0,00</text:p>
          </table:table-cell>
          <table:table-cell office:value-type="float" office:value="0" table:formula="msoxl:=SUM(J49:J50)" table:style-name="ce140">
            <text:p>0,00</text:p>
          </table:table-cell>
          <table:table-cell office:value-type="float" office:value="100000" table:formula="msoxl:=D51+E51+F51+G51+H51+I51+J51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24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4+E54+F54+G54+H54+I54+J54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4)" table:style-name="ce140">
            <text:p>0,00</text:p>
          </table:table-cell>
          <table:table-cell office:value-type="float" office:value="0" table:formula="msoxl:=SUM(E54)" table:style-name="ce140">
            <text:p>0,00</text:p>
          </table:table-cell>
          <table:table-cell office:value-type="float" office:value="0" table:formula="msoxl:=SUM(F54)" table:style-name="ce140">
            <text:p>0,00</text:p>
          </table:table-cell>
          <table:table-cell office:value-type="float" office:value="62000" table:formula="msoxl:=SUM(G54)" table:style-name="ce140">
            <text:p>62.000,00</text:p>
          </table:table-cell>
          <table:table-cell office:value-type="float" office:value="0" table:formula="msoxl:=SUM(H54)" table:style-name="ce140">
            <text:p>0,00</text:p>
          </table:table-cell>
          <table:table-cell office:value-type="float" office:value="0" table:formula="msoxl:=SUM(I54)" table:style-name="ce140">
            <text:p>0,00</text:p>
          </table:table-cell>
          <table:table-cell office:value-type="float" office:value="0" table:formula="msoxl:=SUM(J54)" table:style-name="ce140">
            <text:p>0,00</text:p>
          </table:table-cell>
          <table:table-cell office:value-type="float" office:value="62000" table:formula="msoxl:=D55+E55+F55+G55+H55+I55+J55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1310" table:style-name="ce139">
            <text:p>51.310,00</text:p>
          </table:table-cell>
          <table:table-cell office:value-type="float" office:value="51310" table:formula="msoxl:=D59+E59+F59+G59+H59+I59+J59" table:style-name="ce139">
            <text:p>51.310,00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100000-100000" table:style-name="ce139">
            <text:p>0,00</text:p>
          </table:table-cell>
          <table:table-cell office:value-type="float" office:value="0" table:formula="msoxl:=D60+E60+F60+G60+H60+I60+J60" table:style-name="ce139">
            <text:p>0,00</text:p>
          </table:table-cell>
          <table:table-cell table:number-columns-repeated="16373" table:style-name="ce82"/>
        </table:table-row>
        <table:table-row table:style-name="ro15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1+E61+F61+G61+H61+I61+J61" table:style-name="ce139">
            <text:p>20.000,00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59:D61)" table:style-name="ce140">
            <text:p>0,00</text:p>
          </table:table-cell>
          <table:table-cell office:value-type="float" office:value="0" table:formula="msoxl:=SUM(E59:E61)" table:style-name="ce140">
            <text:p>0,00</text:p>
          </table:table-cell>
          <table:table-cell office:value-type="float" office:value="0" table:formula="msoxl:=SUM(F59:F61)" table:style-name="ce140">
            <text:p>0,00</text:p>
          </table:table-cell>
          <table:table-cell office:value-type="float" office:value="0" table:formula="msoxl:=SUM(G59:G61)" table:style-name="ce140">
            <text:p>0,00</text:p>
          </table:table-cell>
          <table:table-cell office:value-type="float" office:value="0" table:formula="msoxl:=SUM(H59:H61)" table:style-name="ce140">
            <text:p>0,00</text:p>
          </table:table-cell>
          <table:table-cell office:value-type="float" office:value="0" table:formula="msoxl:=SUM(I59:I61)" table:style-name="ce140">
            <text:p>0,00</text:p>
          </table:table-cell>
          <table:table-cell office:value-type="float" office:value="71310" table:formula="msoxl:=SUM(J59:J61)" table:style-name="ce140">
            <text:p>71.310,00</text:p>
          </table:table-cell>
          <table:table-cell office:value-type="float" office:value="71310" table:formula="msoxl:=D62+E62+F62+G62+H62+I62+J62" table:style-name="ce140">
            <text:p>71.31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15">
          <table:table-cell table:style-name="ce158"/>
          <table:table-cell office:value-type="string" table:number-columns-spanned="2" table:number-rows-spanned="1" table:style-name="ce265">
            <text:p>TOTALE MACROAGGREGATI</text:p>
          </table:table-cell>
          <table:covered-table-cell/>
          <table:table-cell office:value-type="float" office:value="257769.23" table:formula="msoxl:=D62+D55+D47+D41+D36+D31+D25+D20+D14+D51" table:style-name="ce141">
            <text:p>257.769,23</text:p>
          </table:table-cell>
          <table:table-cell office:value-type="float" office:value="1159034.6400000001" table:formula="msoxl:=E62+E55+E47+E41+E36+E31+E25+E20+E14+E51" table:style-name="ce141">
            <text:p>1.159.034,64</text:p>
          </table:table-cell>
          <table:table-cell office:value-type="float" office:value="18260262.710000001" table:formula="msoxl:=F62+F55+F47+F41+F36+F31+F25+F20+F14+F51" table:style-name="ce141">
            <text:p>18.260.262,71</text:p>
          </table:table-cell>
          <table:table-cell office:value-type="float" office:value="2923850" table:formula="msoxl:=G62+G55+G47+G41+G36+G31+G25+G20+G14+G51" table:style-name="ce141">
            <text:p>2.923.850,00</text:p>
          </table:table-cell>
          <table:table-cell office:value-type="float" office:value="500" table:formula="msoxl:=H62+H55+H47+H41+H36+H31+H25+H20+H14+H51" table:style-name="ce141">
            <text:p>500,00</text:p>
          </table:table-cell>
          <table:table-cell office:value-type="float" office:value="137176.07" table:formula="msoxl:=I62+I55+I47+I41+I36+I31+I25+I20+I14+I51" table:style-name="ce141">
            <text:p>137.176,07</text:p>
          </table:table-cell>
          <table:table-cell office:value-type="float" office:value="173410" table:formula="msoxl:=J62+J55+J47+J41+J36+J31+J25+J20+J14+J51" table:style-name="ce141">
            <text:p>173.410,00</text:p>
          </table:table-cell>
          <table:table-cell office:value-type="float" office:value="22912002.650000002" table:formula="msoxl:=K62+K55+K47+K41+K36+K31+K25+K20+K14+K51" table:style-name="ce141">
            <text:p>22.912.002,65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/>
        </table:table-row>
        <table:table-row table:number-rows-repeated="1048509" table:style-name="ro15">
          <table:table-cell table:number-columns-repeated="16384"/>
        </table:table-row>
      </table:table>
      <table:table table:name="Macro_CAPITALE_2022" table:style-name="ta6" table:print-ranges="Macro_CAPITALE_2022.B1:Macro_CAPITALE_2022.L27">
        <table:table-column table:style-name="co30" table:default-cell-style-name="ce185"/>
        <table:table-column table:style-name="co31" table:default-cell-style-name="ce185"/>
        <table:table-column table:style-name="co32" table:default-cell-style-name="ce186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27" table:default-cell-style-name="ce185"/>
        <table:table-column table:style-name="co39" table:default-cell-style-name="ce185"/>
        <table:table-column table:style-name="co40" table:default-cell-style-name="ce185"/>
        <table:table-column table:style-name="co7" table:number-columns-repeated="16372" table:default-cell-style-name="ce185"/>
        <table:table-row table:style-name="ro27">
          <table:table-cell table:style-name="ce162"/>
          <table:table-cell office:value-type="string" table:number-columns-spanned="11" table:number-rows-spanned="1" table:style-name="ce27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2"/>
        </table:table-row>
        <table:table-row table:style-name="ro28">
          <table:table-cell table:style-name="ce162"/>
          <table:table-cell table:style-name="ce162"/>
          <table:table-cell table:style-name="ce163"/>
          <table:table-cell table:number-columns-repeated="16381" table:style-name="ce162"/>
        </table:table-row>
        <table:table-row table:style-name="ro29">
          <table:table-cell table:style-name="ce165"/>
          <table:table-cell office:value-type="string" table:number-columns-spanned="2" table:number-rows-spanned="2" table:style-name="ce285">
            <text:p>MISSIONI E PROGRAMMI \ MACROAGGREGATI</text:p>
          </table:table-cell>
          <table:covered-table-cell/>
          <table:table-cell office:value-type="string" table:style-name="ce164">
            <text:p>Investimenti fissi lordi e acquisto di terreni</text:p>
          </table:table-cell>
          <table:table-cell office:value-type="string" table:style-name="ce164">
            <text:p>Contributi agli investimenti</text:p>
          </table:table-cell>
          <table:table-cell office:value-type="string" table:style-name="ce164">
            <text:p>Altre spese in conto capitale</text:p>
          </table:table-cell>
          <table:table-cell office:value-type="string" table:style-name="ce164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65"/>
        </table:table-row>
        <table:table-row table:style-name="ro30">
          <table:table-cell table:style-name="ce165"/>
          <table:covered-table-cell/>
          <table:covered-table-cell/>
          <table:table-cell office:value-type="string" table:style-name="ce166">
            <text:p>0202</text:p>
          </table:table-cell>
          <table:table-cell office:value-type="string" table:style-name="ce166">
            <text:p>0203</text:p>
          </table:table-cell>
          <table:table-cell office:value-type="string" table:style-name="ce166">
            <text:p>0205</text:p>
          </table:table-cell>
          <table:table-cell office:value-type="string" table:style-name="ce16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7"/>
          <table:table-cell table:style-name="ce168"/>
          <table:table-cell office:value-type="string" table:style-name="ce169">
            <text:p>0200</text:p>
          </table:table-cell>
          <table:table-cell table:number-columns-repeated="2" table:style-name="ce170"/>
          <table:table-cell table:number-columns-repeated="6" table:style-name="ce171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2">
            <text:p>01</text:p>
          </table:table-cell>
          <table:table-cell office:value-type="string" table:style-name="ce173">
            <text:p>MISSIONE 1 - Servizi istituzionali, <text:s/>generali e di gestione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Gestione economica, finanziaria, <text:s/>programmazione, provveditorato</text:p>
          </table:table-cell>
          <table:table-cell office:value-type="float" office:value="36500" table:style-name="ce178">
            <text:p>36.5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6500" table:formula="msoxl:=D7+E7+F7" table:style-name="ce179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5</text:p>
          </table:table-cell>
          <table:table-cell office:value-type="string" table:style-name="ce177">
            <text:p>Gestione dei beni demaniali e patrimoniali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D8+E8+F8" table:style-name="ce179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6</text:p>
          </table:table-cell>
          <table:table-cell office:value-type="string" table:style-name="ce177">
            <text:p>Ufficio tecnico</text:p>
          </table:table-cell>
          <table:table-cell office:value-type="float" office:value="480677.56" table:formula="msoxl:=416022.74+64654.82" table:style-name="ce178">
            <text:p>480.677,56</text:p>
          </table:table-cell>
          <table:table-cell office:value-type="string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480677.56" table:formula="msoxl:=D9+E9+F9" table:style-name="ce179">
            <text:p>480.677,56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8</text:p>
          </table:table-cell>
          <table:table-cell office:value-type="string" table:style-name="ce177">
            <text:p>Statistica e sistemi informativi</text:p>
          </table:table-cell>
          <table:table-cell office:value-type="float" office:value="1196462.5899999999" table:formula="msoxl:=373156+13639.06+109667.53+700000" table:style-name="ce178">
            <text:p>1.196.462,59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196462.5899999999" table:formula="msoxl:=D10+E10+F10" table:style-name="ce179">
            <text:p>1.196.462,59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11</text:p>
          </table:table-cell>
          <table:table-cell office:value-type="string" table:style-name="ce177">
            <text:p>Altri servizi generali</text:p>
          </table:table-cell>
          <table:table-cell office:value-type="float" office:value="11000" table:style-name="ce178">
            <text:p>11.0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1000" table:formula="msoxl:=D11+E11+F11" table:style-name="ce179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80"/>
          <table:table-cell office:value-type="string" table:style-name="ce181">
            <text:p>TOTALE MISSIONE 1 - Servizi istituzionali, <text:s/>generali e di gestione</text:p>
          </table:table-cell>
          <table:table-cell office:value-type="float" office:value="1724640.15" table:formula="msoxl:=SUM(D7:D11)" table:style-name="ce182">
            <text:p>1.724.640,15</text:p>
          </table:table-cell>
          <table:table-cell office:value-type="float" office:value="0" table:formula="msoxl:=SUM(E7:E11)" table:style-name="ce182">
            <text:p>0,00</text:p>
          </table:table-cell>
          <table:table-cell office:value-type="float" office:value="0" table:formula="msoxl:=SUM(F7:F11)" table:style-name="ce182">
            <text:p>0,00</text:p>
          </table:table-cell>
          <table:table-cell office:value-type="float" office:value="1724640.15" table:formula="msoxl:=SUM(G7:G11)" table:style-name="ce182">
            <text:p>1.724.640,15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6">
          <table:table-cell table:style-name="ce165"/>
          <table:table-cell office:value-type="string" table:style-name="ce172">
            <text:p>05</text:p>
          </table:table-cell>
          <table:table-cell office:value-type="string" table:style-name="ce173">
            <text:p>MISSIONE 5 - Tutela e valorizzazione dei beni e delle attività cultural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1</text:p>
          </table:table-cell>
          <table:table-cell office:value-type="string" table:style-name="ce177">
            <text:p>Valorizzazione dei beni di interesse storico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msoxl:=D15+E15+F15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msoxl:=D16+E16+F16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5 - Tutela e valorizzazione dei beni e delle attività culturali</text:p>
          </table:table-cell>
          <table:table-cell office:value-type="float" office:value="0" table:formula="msoxl:=SUM(D15:D16)" table:style-name="ce182">
            <text:p>0,00</text:p>
          </table:table-cell>
          <table:table-cell office:value-type="float" office:value="0" table:formula="msoxl:=SUM(E15:E16)" table:style-name="ce182">
            <text:p>0,00</text:p>
          </table:table-cell>
          <table:table-cell office:value-type="float" office:value="0" table:formula="msoxl:=SUM(F15:F16)" table:style-name="ce182">
            <text:p>0,00</text:p>
          </table:table-cell>
          <table:table-cell office:value-type="float" office:value="0" table:formula="msoxl:=SUM(G15:G16)" table:style-name="ce182">
            <text:p>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12</text:p>
          </table:table-cell>
          <table:table-cell office:value-type="string" table:style-name="ce173">
            <text:p>MISSIONE 12 - Diritti sociali, politiche sociali e famiglia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Interventi per la disabilità</text:p>
          </table:table-cell>
          <table:table-cell office:value-type="string" table:style-name="ce178">
            <text:p>0,00</text:p>
          </table:table-cell>
          <table:table-cell office:value-type="float" office:value="500000" table:style-name="ce178">
            <text:p>500.000,00</text:p>
          </table:table-cell>
          <table:table-cell office:value-type="float" office:value="0" table:style-name="ce178">
            <text:p>0,00</text:p>
          </table:table-cell>
          <table:table-cell office:value-type="float" office:value="500000" table:formula="msoxl:=D20+E20+F20" table:style-name="ce179">
            <text:p>5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80"/>
          <table:table-cell office:value-type="string" table:style-name="ce181">
            <text:p>TOTALE MISSIONE 12 - Diritti sociali, politiche sociali e famiglia</text:p>
          </table:table-cell>
          <table:table-cell office:value-type="float" office:value="0" table:formula="msoxl:=SUM(D20)" table:style-name="ce182">
            <text:p>0,00</text:p>
          </table:table-cell>
          <table:table-cell office:value-type="float" office:value="500000" table:formula="msoxl:=SUM(E20)" table:style-name="ce182">
            <text:p>500.000,00</text:p>
          </table:table-cell>
          <table:table-cell office:value-type="float" office:value="0" table:formula="msoxl:=SUM(F20)" table:style-name="ce182">
            <text:p>0,00</text:p>
          </table:table-cell>
          <table:table-cell office:value-type="float" office:value="500000" table:formula="msoxl:=SUM(G20)" table:style-name="ce182">
            <text:p>500.0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20</text:p>
          </table:table-cell>
          <table:table-cell office:value-type="string" table:style-name="ce173">
            <text:p>MISSIONE 20 - Fondi e accantonament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Altri fondi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9500" table:formula="msoxl:=49500+500000-500000" table:style-name="ce178">
            <text:p>49.500,00</text:p>
          </table:table-cell>
          <table:table-cell office:value-type="float" office:value="49500" table:formula="msoxl:=D24+E24+F24" table:style-name="ce179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4+J24+I24+H24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80"/>
          <table:table-cell office:value-type="string" table:style-name="ce181">
            <text:p>TOTALE MISSIONE 20 - Fondi e accantonamenti</text:p>
          </table:table-cell>
          <table:table-cell office:value-type="float" office:value="0" table:formula="msoxl:=SUM(D24)" table:style-name="ce182">
            <text:p>0,00</text:p>
          </table:table-cell>
          <table:table-cell office:value-type="float" office:value="0" table:formula="msoxl:=SUM(E24)" table:style-name="ce182">
            <text:p>0,00</text:p>
          </table:table-cell>
          <table:table-cell office:value-type="float" office:value="49500" table:formula="msoxl:=SUM(F24)" table:style-name="ce182">
            <text:p>49.500,00</text:p>
          </table:table-cell>
          <table:table-cell office:value-type="float" office:value="49500" table:formula="msoxl:=SUM(G24)" table:style-name="ce182">
            <text:p>49.500,00</text:p>
          </table:table-cell>
          <table:table-cell office:value-type="float" office:value="0" table:formula="msoxl:=SUM(H24)" table:style-name="ce182">
            <text:p>0,00</text:p>
          </table:table-cell>
          <table:table-cell office:value-type="float" office:value="0" table:formula="msoxl:=SUM(I24)" table:style-name="ce182">
            <text:p>0,00</text:p>
          </table:table-cell>
          <table:table-cell office:value-type="float" office:value="0" table:formula="msoxl:=SUM(J24)" table:style-name="ce182">
            <text:p>0,00</text:p>
          </table:table-cell>
          <table:table-cell office:value-type="float" office:value="0" table:formula="msoxl:=SUM(K24)" table:style-name="ce182">
            <text:p>0,00</text:p>
          </table:table-cell>
          <table:table-cell office:value-type="float" office:value="0" table:formula="msoxl:=K25+J25+I25+H25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number-columns-spanned="2" table:number-rows-spanned="1" table:style-name="ce286">
            <text:p>TOTALE MACROAGGREGATI</text:p>
          </table:table-cell>
          <table:covered-table-cell/>
          <table:table-cell office:value-type="float" office:value="1724640.15" table:formula="msoxl:=D25+D17+D12+D21" table:style-name="ce184">
            <text:p>1.724.640,15</text:p>
          </table:table-cell>
          <table:table-cell office:value-type="float" office:value="500000" table:formula="msoxl:=E25+E17+E12+E21" table:style-name="ce184">
            <text:p>500.000,00</text:p>
          </table:table-cell>
          <table:table-cell office:value-type="float" office:value="49500" table:formula="msoxl:=F25+F17+F12+F21" table:style-name="ce184">
            <text:p>49.500,00</text:p>
          </table:table-cell>
          <table:table-cell office:value-type="float" office:value="2274140.15" table:formula="msoxl:=G25+G17+G12+G21" table:style-name="ce184">
            <text:p>2.274.140,15</text:p>
          </table:table-cell>
          <table:table-cell office:value-type="float" office:value="0" table:formula="msoxl:=H25+H17+H12+H21" table:style-name="ce184">
            <text:p>0,00</text:p>
          </table:table-cell>
          <table:table-cell office:value-type="float" office:value="0" table:formula="msoxl:=I25+I17+I12+I21" table:style-name="ce184">
            <text:p>0,00</text:p>
          </table:table-cell>
          <table:table-cell office:value-type="float" office:value="0" table:formula="msoxl:=J25+J17+J12+J21" table:style-name="ce184">
            <text:p>0,00</text:p>
          </table:table-cell>
          <table:table-cell office:value-type="float" office:value="0" table:formula="msoxl:=K25+K17+K12+K21" table:style-name="ce184">
            <text:p>0,00</text:p>
          </table:table-cell>
          <table:table-cell office:value-type="float" office:value="0" table:formula="msoxl:=L25+L17+L12+L21" table:style-name="ce184">
            <text:p>0,00</text:p>
          </table:table-cell>
          <table:table-cell table:number-columns-repeated="16372" table:style-name="ce16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5"/>
          <table:table-cell table:number-columns-repeated="6" table:style-name="ce186"/>
          <table:table-cell table:number-columns-repeated="16376" table:style-name="ce185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5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M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27" table:default-cell-style-name="ce185"/>
        <table:table-column table:style-name="co45" table:default-cell-style-name="ce185"/>
        <table:table-column table:style-name="co46" table:default-cell-style-name="ce185"/>
        <table:table-column table:style-name="co37" table:default-cell-style-name="ce185"/>
        <table:table-column table:style-name="co38" table:default-cell-style-name="ce185"/>
        <table:table-column table:style-name="co27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31">
          <table:table-cell office:value-type="string" table:number-columns-spanned="12" table:number-rows-spanned="1" table:style-name="ce27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14">
          <table:table-cell table:style-name="ce194"/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5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msoxl:=D8+E8+F8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4460" table:style-name="ce210">
            <text:p>174.46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4460" table:formula="msoxl:=D9+E9+F9" table:style-name="ce211">
            <text:p>174.46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1040156" table:formula="msoxl:=340156+700000" table:style-name="ce210">
            <text:p>1.040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040156" table:formula="msoxl:=D10+E10+F10" table:style-name="ce211">
            <text:p>1.040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11000" table:style-name="ce210">
            <text:p>11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1000" table:formula="msoxl:=D11+E11+F11" table:style-name="ce211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1262116" table:formula="msoxl:=SUM(D7:D11)" table:style-name="ce215">
            <text:p>1.262.11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1262116" table:formula="msoxl:=SUM(G7:G11)" table:style-name="ce215">
            <text:p>1.262.11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5+E15+F15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msoxl:=SUM(D15:D16)" table:style-name="ce215">
            <text:p>0,00</text:p>
          </table:table-cell>
          <table:table-cell office:value-type="float" office:value="0" table:formula="msoxl:=SUM(E14:E15)" table:style-name="ce215">
            <text:p>0,00</text:p>
          </table:table-cell>
          <table:table-cell office:value-type="string" table:style-name="ce215">
            <text:p>0,00</text:p>
          </table:table-cell>
          <table:table-cell office:value-type="float" office:value="0" table:formula="msoxl:=SUM(G13:G16)" table:style-name="ce215">
            <text:p>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style-name="ce194"/>
          <table:table-cell office:value-type="string" table:style-name="ce194">
            <text:p><text:s/></text:p>
          </table:table-cell>
          <table:table-cell table:number-columns-repeated="16370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75700" table:style-name="ce210">
            <text:p>75.700,00</text:p>
          </table:table-cell>
          <table:table-cell office:value-type="float" office:value="75700" table:formula="msoxl:=D20+E20+F20" table:style-name="ce211">
            <text:p>75.7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20)" table:style-name="ce217">
            <text:p>0,00</text:p>
          </table:table-cell>
          <table:table-cell office:value-type="float" office:value="0" table:formula="msoxl:=SUM(E20)" table:style-name="ce217">
            <text:p>0,00</text:p>
          </table:table-cell>
          <table:table-cell office:value-type="float" office:value="75700" table:formula="msoxl:=SUM(F20)" table:style-name="ce217">
            <text:p>75.700,00</text:p>
          </table:table-cell>
          <table:table-cell office:value-type="float" office:value="75700" table:formula="msoxl:=SUM(G20)" table:style-name="ce217">
            <text:p>75.7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202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1262116" table:formula="msoxl:=D21+D17+D12" table:style-name="ce218">
            <text:p>1.262.116,00</text:p>
          </table:table-cell>
          <table:table-cell office:value-type="float" office:value="0" table:formula="msoxl:=E21+E17+E12" table:style-name="ce218">
            <text:p>0,00</text:p>
          </table:table-cell>
          <table:table-cell office:value-type="float" office:value="75700" table:formula="msoxl:=F21+F17+F12" table:style-name="ce218">
            <text:p>75.700,00</text:p>
          </table:table-cell>
          <table:table-cell office:value-type="float" office:value="1337816" table:formula="msoxl:=G21+G17+G12" table:style-name="ce218">
            <text:p>1.337.81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4" table:style-name="ta7" table:print-ranges="Macro_CAPITALE_2024.A1:Macro_CAPITALE_2024.L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27" table:default-cell-style-name="ce185"/>
        <table:table-column table:style-name="co45" table:default-cell-style-name="ce185"/>
        <table:table-column table:style-name="co46" table:default-cell-style-name="ce185"/>
        <table:table-column table:style-name="co37" table:default-cell-style-name="ce185"/>
        <table:table-column table:style-name="co38" table:default-cell-style-name="ce185"/>
        <table:table-column table:style-name="co27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31">
          <table:table-cell office:value-type="string" table:number-columns-spanned="12" table:number-rows-spanned="1" table:style-name="ce27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14">
          <table:table-cell table:style-name="ce194"/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5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4460" table:style-name="ce210">
            <text:p>174.46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4460" table:formula="msoxl:=D9+E9+F9" table:style-name="ce211">
            <text:p>174.46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940156" table:formula="msoxl:=340156+600000" table:style-name="ce210">
            <text:p>940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940156" table:formula="msoxl:=D10+E10+F10" table:style-name="ce211">
            <text:p>940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11000" table:style-name="ce210">
            <text:p>11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1000" table:formula="msoxl:=D11+E11+F11" table:style-name="ce211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1162116" table:formula="msoxl:=SUM(D7:D11)" table:style-name="ce215">
            <text:p>1.162.11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1162116" table:formula="msoxl:=SUM(G7:G11)" table:style-name="ce215">
            <text:p>1.162.11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5+E15+F15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msoxl:=SUM(D15:D16)" table:style-name="ce215">
            <text:p>0,00</text:p>
          </table:table-cell>
          <table:table-cell office:value-type="float" office:value="0" table:formula="msoxl:=SUM(E15:E16)" table:style-name="ce215">
            <text:p>0,00</text:p>
          </table:table-cell>
          <table:table-cell office:value-type="float" office:value="0" table:formula="msoxl:=SUM(F15:F16)" table:style-name="ce215">
            <text:p>0,00</text:p>
          </table:table-cell>
          <table:table-cell office:value-type="float" office:value="0" table:formula="msoxl:=SUM(G15:G16)" table:style-name="ce215">
            <text:p>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msoxl:=D20+E20+F20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19:D20)" table:style-name="ce215">
            <text:p>0,00</text:p>
          </table:table-cell>
          <table:table-cell office:value-type="float" office:value="0" table:formula="msoxl:=SUM(E19:E20)" table:style-name="ce215">
            <text:p>0,00</text:p>
          </table:table-cell>
          <table:table-cell office:value-type="float" office:value="49500" table:formula="msoxl:=SUM(F19:F20)" table:style-name="ce215">
            <text:p>49.500,00</text:p>
          </table:table-cell>
          <table:table-cell office:value-type="float" office:value="49500" table:formula="msoxl:=SUM(G19:G20)" table:style-name="ce215">
            <text:p>49.5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202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1162116" table:formula="msoxl:=D21+D17+D12" table:style-name="ce218">
            <text:p>1.162.116,00</text:p>
          </table:table-cell>
          <table:table-cell office:value-type="float" office:value="0" table:formula="msoxl:=E21+E17+E12" table:style-name="ce218">
            <text:p>0,00</text:p>
          </table:table-cell>
          <table:table-cell office:value-type="float" office:value="49500" table:formula="msoxl:=F21+F17+F12" table:style-name="ce218">
            <text:p>49.500,00</text:p>
          </table:table-cell>
          <table:table-cell office:value-type="float" office:value="1211616" table:formula="msoxl:=G21+G17+G12" table:style-name="ce218">
            <text:p>1.211.61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82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3">
          <table:table-cell table:style-name="ce221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04949.3499999996" table:style-name="ce233">
            <text:p>5.304.949,35</text:p>
          </table:table-cell>
          <table:table-cell office:value-type="float" office:value="12000" table:style-name="ce233">
            <text:p>12.000,00</text:p>
          </table:table-cell>
          <table:table-cell office:value-type="float" office:value="5316949.3499999996" table:formula="msoxl:=D7+E7" table:style-name="ce233">
            <text:p>5.316.949,35</text:p>
          </table:table-cell>
          <table:table-cell table:number-columns-repeated="16378" table:style-name="ce221"/>
        </table:table-row>
        <table:table-row table:style-name="ro34">
          <table:table-cell table:style-name="ce221"/>
          <table:table-cell table:style-name="ce234"/>
          <table:table-cell office:value-type="string" table:style-name="ce235">
            <text:p>TOTALE MISSIONE 99 - Servizi per conto terzi</text:p>
          </table:table-cell>
          <table:table-cell office:value-type="float" office:value="5304949.3499999996" table:formula="msoxl:=SUM(D7)" table:style-name="ce236">
            <text:p>5.304.949,35</text:p>
          </table:table-cell>
          <table:table-cell office:value-type="float" office:value="12000" table:formula="msoxl:=SUM(E7)" table:style-name="ce236">
            <text:p>12.000,00</text:p>
          </table:table-cell>
          <table:table-cell office:value-type="float" office:value="5316949.3499999996" table:formula="msoxl:=SUM(F7)" table:style-name="ce236">
            <text:p>5.316.949,35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5304949.3499999996" table:formula="msoxl:=D8" table:style-name="ce239">
            <text:p>5.304.949,35</text:p>
          </table:table-cell>
          <table:table-cell office:value-type="float" office:value="12000" table:formula="msoxl:=E8" table:style-name="ce239">
            <text:p>12.000,00</text:p>
          </table:table-cell>
          <table:table-cell office:value-type="float" office:value="5316949.3499999996" table:formula="msoxl:=F8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3" table:style-name="ta8" table:print-ranges="Macro_Partite_di_giro_2023.A1:Macro_Partite_di_giro_2023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82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6">
          <table:table-cell table:style-name="ce221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38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4949.3499999996" table:style-name="ce233">
            <text:p>5.314.949,35</text:p>
          </table:table-cell>
          <table:table-cell office:value-type="float" office:value="2000" table:style-name="ce233">
            <text:p>2.000,00</text:p>
          </table:table-cell>
          <table:table-cell office:value-type="float" office:value="5316949.3499999996" table:formula="msoxl:=D7+E7" table:style-name="ce233">
            <text:p>5.316.949,35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4949.3499999996" table:formula="msoxl:=SUM(D7)" table:style-name="ce236">
            <text:p>5.314.949,35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6949.3499999996" table:formula="msoxl:=SUM(F7)" table:style-name="ce236">
            <text:p>5.316.949,35</text:p>
          </table:table-cell>
          <table:table-cell table:number-columns-repeated="16378" table:style-name="ce221"/>
        </table:table-row>
        <table:table-row table:style-name="ro10">
          <table:table-cell table:number-columns-repeated="16384" table:style-name="ce221"/>
        </table:table-row>
        <table:table-row table:style-name="ro37" table:visibility="collapse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5314949.3499999996" table:formula="msoxl:=D8" table:style-name="ce239">
            <text:p>5.314.949,35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6949.3499999996" table:formula="msoxl:=F8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4" table:style-name="ta8" table:print-ranges="Macro_Partite_di_giro__2024.A1:Macro_Partite_di_giro__2024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82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9">
          <table:table-cell table:style-name="ce221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4949.3499999996" table:style-name="ce233">
            <text:p>5.314.949,35</text:p>
          </table:table-cell>
          <table:table-cell office:value-type="float" office:value="2000" table:style-name="ce233">
            <text:p>2.000,00</text:p>
          </table:table-cell>
          <table:table-cell office:value-type="float" office:value="5316949.3499999996" table:formula="msoxl:=D7+E7" table:style-name="ce233">
            <text:p>5.316.949,35</text:p>
          </table:table-cell>
          <table:table-cell table:number-columns-repeated="16378" table:style-name="ce221"/>
        </table:table-row>
        <table:table-row table:style-name="ro40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4949.3499999996" table:formula="msoxl:=SUM(D7)" table:style-name="ce236">
            <text:p>5.314.949,35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6949.3499999996" table:formula="msoxl:=SUM(F7)" table:style-name="ce236">
            <text:p>5.316.949,35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5314949.3499999996" table:formula="msoxl:=D8" table:style-name="ce239">
            <text:p>5.314.949,35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6949.3499999996" table:formula="msoxl:=F8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</meta:initial-creator>
    <dc:creator>.</dc:creator>
    <meta:creation-date>2020-12-14T13:36:05Z</meta:creation-date>
    <dc:date>2022-05-03T09:20:20Z</dc:date>
    <meta:print-date>2022-03-14T15:13:28Z</meta:print-date>
  </office:meta>
</office:document-meta>
</file>