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style:vertical-align="automatic" fo:background-color="#FFFFFF" style:cell-protect="protected"/>
    </style:style>
    <style:style style:name="ce185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6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9.6837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12.8852083333333cm"/>
    </style:style>
    <style:style style:name="co46" style:family="table-column">
      <style:table-column-properties fo:break-before="auto" style:column-width="0.555625cm"/>
    </style:style>
    <style:style style:name="co47" style:family="table-column">
      <style:table-column-properties fo:break-before="auto" style:column-width="7.514166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0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5">
            <text:p><text:s/></text:p>
          </table:table-cell>
          <table:table-cell table:number-columns-spanned="1" table:number-rows-spanned="3" table:style-name="ce275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3">
            <text:p>133.764,3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5">
            <text:p>270.388,6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8236125.4600000009" table:formula="msoxl:=4787285.48+3448839.98" table:style-name="ce67">
            <text:p>8.236.125,46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07510.07" table:formula="msoxl:=F13+F14+F15" table:style-name="ce97">
            <text:p>22.607.510,07</text:p>
          </table:table-cell>
          <table:table-cell office:value-type="float" office:value="22367626.07" table:formula="msoxl:=G13+G14+G15" table:style-name="ce97">
            <text:p>22.367.626,07</text:p>
          </table:table-cell>
          <table:table-cell office:value-type="float" office:value="22510076.07" table:formula="msoxl:=H13+H14+H15" table:style-name="ce97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7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95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5000" table:style-name="ce100">
            <text:p>15.000,00</text:p>
          </table:table-cell>
          <table:table-cell office:value-type="float" office:value="15000" table:style-name="ce95">
            <text:p>15.000,00</text:p>
          </table:table-cell>
          <table:table-cell office:value-type="float" office:value="15000" table:style-name="ce95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9834" table:formula="msoxl:=22414544+5290" table:style-name="ce98">
            <text:p>22.419.834,00</text:p>
          </table:table-cell>
          <table:table-cell office:value-type="float" office:value="22179950" table:style-name="ce99">
            <text:p>22.179.950,00</text:p>
          </table:table-cell>
          <table:table-cell office:value-type="float" office:value="22322400" table:style-name="ce99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07510.07" table:formula="msoxl:=F17+F12" table:style-name="ce105">
            <text:p>22.607.510,07</text:p>
          </table:table-cell>
          <table:table-cell office:value-type="float" office:value="22367626.07" table:formula="msoxl:=G17+G12" table:style-name="ce106">
            <text:p>22.367.626,07</text:p>
          </table:table-cell>
          <table:table-cell office:value-type="float" office:value="22510076.07" table:formula="msoxl:=H17+H12" table:style-name="ce106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6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3">
            <text:p>1.000,00</text:p>
          </table:table-cell>
          <table:table-cell office:value-type="float" office:value="1000" table:formula="msoxl:=G25+G26" table:style-name="ce104">
            <text:p>1.000,00</text:p>
          </table:table-cell>
          <table:table-cell office:value-type="float" office:value="1000" table:formula="msoxl:=H25+H26" table:style-name="ce104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7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0">
            <text:p>1.000,00</text:p>
          </table:table-cell>
          <table:table-cell office:value-type="float" office:value="1000" table:style-name="ce95">
            <text:p>1.000,00</text:p>
          </table:table-cell>
          <table:table-cell office:value-type="float" office:value="1000" table:style-name="ce95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6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3">
            <text:p>100,00</text:p>
          </table:table-cell>
          <table:table-cell office:value-type="float" office:value="100" table:formula="msoxl:=G29" table:style-name="ce103">
            <text:p>100,00</text:p>
          </table:table-cell>
          <table:table-cell office:value-type="float" office:value="100" table:formula="msoxl:=H29" table:style-name="ce103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8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0">
            <text:p>100,00</text:p>
          </table:table-cell>
          <table:table-cell office:value-type="float" office:value="100" table:style-name="ce95">
            <text:p>100,00</text:p>
          </table:table-cell>
          <table:table-cell office:value-type="float" office:value="100" table:style-name="ce95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3">
            <text:p>20,00</text:p>
          </table:table-cell>
          <table:table-cell office:value-type="float" office:value="20" table:formula="msoxl:=G32" table:style-name="ce103">
            <text:p>20,00</text:p>
          </table:table-cell>
          <table:table-cell office:value-type="float" office:value="20" table:formula="msoxl:=H32" table:style-name="ce103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0">
            <text:p>20,00</text:p>
          </table:table-cell>
          <table:table-cell office:value-type="float" office:value="20" table:style-name="ce95">
            <text:p>20,00</text:p>
          </table:table-cell>
          <table:table-cell office:value-type="float" office:value="20" table:style-name="ce95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1330.51" table:formula="msoxl:=F35+F36" table:style-name="ce97">
            <text:p>231.330,51</text:p>
          </table:table-cell>
          <table:table-cell office:value-type="float" office:value="216147.93" table:formula="msoxl:=G35+G36" table:style-name="ce97">
            <text:p>216.147,93</text:p>
          </table:table-cell>
          <table:table-cell office:value-type="float" office:value="216197.93" table:formula="msoxl:=H35+H36" table:style-name="ce97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94899.71" table:style-name="ce98">
            <text:p>194.899,71</text:p>
          </table:table-cell>
          <table:table-cell office:value-type="float" office:value="194851.47" table:style-name="ce99">
            <text:p>194.851,47</text:p>
          </table:table-cell>
          <table:table-cell office:value-type="float" office:value="194894.58" table:style-name="ce99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36430.800000000003" table:style-name="ce98">
            <text:p>36.430,80</text:p>
          </table:table-cell>
          <table:table-cell office:value-type="float" office:value="21296.46" table:style-name="ce99">
            <text:p>21.296,46</text:p>
          </table:table-cell>
          <table:table-cell office:value-type="float" office:value="21303.35" table:style-name="ce99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2450.51" table:formula="msoxl:=F34+F31+F28+F24" table:style-name="ce105">
            <text:p>232.450,51</text:p>
          </table:table-cell>
          <table:table-cell office:value-type="float" office:value="217267.93" table:formula="msoxl:=G34+G31+G28+G24" table:style-name="ce106">
            <text:p>217.267,93</text:p>
          </table:table-cell>
          <table:table-cell office:value-type="float" office:value="217317.93" table:formula="msoxl:=H34+H31+H28+H24" table:style-name="ce106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456" table:formula="msoxl:=F43" table:style-name="ce97">
            <text:p>716.456,00</text:p>
          </table:table-cell>
          <table:table-cell office:value-type="float" office:value="586156" table:formula="msoxl:=G43" table:style-name="ce97">
            <text:p>586.156,00</text:p>
          </table:table-cell>
          <table:table-cell office:value-type="float" office:value="586156" table:formula="msoxl:=H43" table:style-name="ce97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7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456" table:style-name="ce98">
            <text:p>716.456,00</text:p>
          </table:table-cell>
          <table:table-cell office:value-type="float" office:value="586156" table:style-name="ce99">
            <text:p>586.156,00</text:p>
          </table:table-cell>
          <table:table-cell office:value-type="float" office:value="586156" table:style-name="ce99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3">
            <text:p>0,00</text:p>
          </table:table-cell>
          <table:table-cell office:value-type="float" office:value="0" table:formula="msoxl:=G46" table:style-name="ce103">
            <text:p>0,00</text:p>
          </table:table-cell>
          <table:table-cell office:value-type="float" office:value="0" table:formula="msoxl:=H46" table:style-name="ce10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msoxl:=F49+F50" table:style-name="ce103">
            <text:p>60.000,00</text:p>
          </table:table-cell>
          <table:table-cell office:value-type="float" office:value="0" table:formula="msoxl:=G49+G50" table:style-name="ce103">
            <text:p>0,00</text:p>
          </table:table-cell>
          <table:table-cell office:value-type="float" office:value="0" table:formula="msoxl:=H49+H50" table:style-name="ce103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8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0">
            <text:p>6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76456" table:formula="msoxl:=F48+F45+F42" table:style-name="ce105">
            <text:p>776.456,00</text:p>
          </table:table-cell>
          <table:table-cell office:value-type="float" office:value="586156" table:formula="msoxl:=G48+G45+G42" table:style-name="ce106">
            <text:p>586.156,00</text:p>
          </table:table-cell>
          <table:table-cell office:value-type="float" office:value="586156" table:formula="msoxl:=H48+H45+H42" table:style-name="ce106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6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2"/>
          <table:table-cell table:number-columns-repeated="2" table:style-name="ce17"/>
          <table:table-cell table:style-name="ce240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5950" table:formula="msoxl:=F57+F58+F59+F60" table:style-name="ce97">
            <text:p>5.315.950,00</text:p>
          </table:table-cell>
          <table:table-cell office:value-type="float" office:value="5315950" table:formula="msoxl:=G57+G58+G59+G60" table:style-name="ce97">
            <text:p>5.315.950,00</text:p>
          </table:table-cell>
          <table:table-cell office:value-type="float" office:value="5315950" table:formula="msoxl:=H57+H58+H59+H60" table:style-name="ce97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7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98">
            <text:p>2.002.450,00</text:p>
          </table:table-cell>
          <table:table-cell office:value-type="float" office:value="2002450" table:style-name="ce99">
            <text:p>2.002.450,00</text:p>
          </table:table-cell>
          <table:table-cell office:value-type="float" office:value="2002450" table:style-name="ce99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98">
            <text:p>3.206.000,00</text:p>
          </table:table-cell>
          <table:table-cell office:value-type="float" office:value="3206000" table:style-name="ce99">
            <text:p>3.206.000,00</text:p>
          </table:table-cell>
          <table:table-cell office:value-type="float" office:value="3206000" table:style-name="ce99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0">
            <text:p>31.500,00</text:p>
          </table:table-cell>
          <table:table-cell office:value-type="float" office:value="31500" table:style-name="ce95">
            <text:p>31.500,00</text:p>
          </table:table-cell>
          <table:table-cell office:value-type="float" office:value="31500" table:style-name="ce95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6000" table:style-name="ce100">
            <text:p>76.000,00</text:p>
          </table:table-cell>
          <table:table-cell office:value-type="float" office:value="76000" table:style-name="ce95">
            <text:p>76.000,00</text:p>
          </table:table-cell>
          <table:table-cell office:value-type="float" office:value="76000" table:style-name="ce95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3">
            <text:p>6.000,00</text:p>
          </table:table-cell>
          <table:table-cell office:value-type="float" office:value="2000" table:formula="msoxl:=G63" table:style-name="ce103">
            <text:p>2.000,00</text:p>
          </table:table-cell>
          <table:table-cell office:value-type="float" office:value="2000" table:formula="msoxl:=H63" table:style-name="ce103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100">
            <text:p>6.000,00</text:p>
          </table:table-cell>
          <table:table-cell office:value-type="float" office:value="2000" table:style-name="ce95">
            <text:p>2.000,00</text:p>
          </table:table-cell>
          <table:table-cell office:value-type="float" office:value="2000" table:style-name="ce9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1950" table:formula="msoxl:=F62+F56" table:style-name="ce105">
            <text:p>5.321.950,00</text:p>
          </table:table-cell>
          <table:table-cell office:value-type="float" office:value="5317950" table:formula="msoxl:=G62+G56" table:style-name="ce106">
            <text:p>5.317.950,00</text:p>
          </table:table-cell>
          <table:table-cell office:value-type="float" office:value="5317950" table:formula="msoxl:=H62+H56" table:style-name="ce106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938366.579999998" table:formula="msoxl:=F65+F52+F38+F20" table:style-name="ce107">
            <text:p><text:s/>28.938.366,58<text:s/></text:p>
          </table:table-cell>
          <table:table-cell office:value-type="float" office:value="28489000" table:formula="msoxl:=G65+G52+G38+G20" table:style-name="ce108">
            <text:p><text:s/>28.489.000,00<text:s/></text:p>
          </table:table-cell>
          <table:table-cell office:value-type="float" office:value="28631500" table:formula="msoxl:=H65+H52+H38+H20" table:style-name="ce109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7578644.939999998" table:formula="msoxl:=F67+F8+F7+F6" table:style-name="ce110">
            <text:p>37.578.644,94</text:p>
          </table:table-cell>
          <table:table-cell office:value-type="float" office:value="28489000" table:formula="msoxl:=G67+G8+G7+G6" table:style-name="ce111">
            <text:p>28.489.000,00</text:p>
          </table:table-cell>
          <table:table-cell office:value-type="float" office:value="28631500" table:formula="msoxl:=H67+H8+H7+H6" table:style-name="ce112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3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3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3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7"/>
        <table:table-column table:style-name="co14" table:default-cell-style-name="ce137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4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4">
            <text:p>TITOLI E MACROAGGREGATI DI SPESA</text:p>
          </table:table-cell>
          <table:covered-table-cell/>
          <table:table-cell office:value-type="string" table:style-name="ce115">
            <text:p>Previsioni dell'anno 2021</text:p>
          </table:table-cell>
          <table:table-cell office:value-type="string" table:style-name="ce115">
            <text:p>Previsioni dell'anno 2022</text:p>
          </table:table-cell>
          <table:table-cell office:value-type="string" table:style-name="ce115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1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1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8">
            <text:p>TITOLO 1 - Spese correnti</text:p>
          </table:table-cell>
          <table:table-cell office:value-type="string" table:style-name="ce121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9">
            <text:p>Redditi da lavoro dipendente</text:p>
          </table:table-cell>
          <table:table-cell office:value-type="float" office:value="176414.5" table:style-name="ce124">
            <text:p>176.414,50</text:p>
          </table:table-cell>
          <table:table-cell office:value-type="float" office:value="253730.7" table:style-name="ce125">
            <text:p>253.730,70</text:p>
          </table:table-cell>
          <table:table-cell office:value-type="float" office:value="262375.34999999998" table:style-name="ce126">
            <text:p>262.375,35</text:p>
          </table:table-cell>
          <table:table-cell table:style-name="ce37"/>
          <table:table-cell office:value-type="string" table:style-name="ce74">
            <text:p><text:s/></text:p>
          </table:table-cell>
          <table:table-cell table:number-columns-repeated="17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9">
            <text:p>Imposte e tasse a carico dell'ente</text:p>
          </table:table-cell>
          <table:table-cell office:value-type="float" office:value="1155209.44" table:style-name="ce124">
            <text:p>1.155.209,44</text:p>
          </table:table-cell>
          <table:table-cell office:value-type="float" office:value="1158269.68" table:style-name="ce125">
            <text:p>1.158.269,68</text:p>
          </table:table-cell>
          <table:table-cell office:value-type="float" office:value="1163777.46" table:style-name="ce126">
            <text:p>1.163.777,46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9">
            <text:p>Acquisto di beni e servizi</text:p>
          </table:table-cell>
          <table:table-cell office:value-type="float" office:value="13243819.709999997" table:style-name="ce124">
            <text:p>13.243.819,71</text:p>
          </table:table-cell>
          <table:table-cell office:value-type="float" office:value="12442747.539999999" table:formula="msoxl:=12457047.54-14300" table:style-name="ce125">
            <text:p>12.442.747,54</text:p>
          </table:table-cell>
          <table:table-cell office:value-type="float" office:value="12529046.119999999" table:formula="msoxl:=12543346.12-14300" table:style-name="ce126">
            <text:p>12.529.046,12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9">
            <text:p>Trasferimenti correnti</text:p>
          </table:table-cell>
          <table:table-cell office:value-type="float" office:value="9982121.5" table:style-name="ce124">
            <text:p>9.982.121,50</text:p>
          </table:table-cell>
          <table:table-cell office:value-type="float" office:value="8374600" table:formula="msoxl:=8360300+14300" table:style-name="ce125">
            <text:p>8.374.600,00</text:p>
          </table:table-cell>
          <table:table-cell office:value-type="float" office:value="8413000" table:formula="msoxl:=8398700+14300" table:style-name="ce126">
            <text:p>8.413.0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9">
            <text:p>Interessi passivi</text:p>
          </table:table-cell>
          <table:table-cell office:value-type="float" office:value="500" table:style-name="ce124">
            <text:p>500,00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9">
            <text:p>Rimborsi e poste correttive delle entrate</text:p>
          </table:table-cell>
          <table:table-cell office:value-type="float" office:value="165700.25" table:style-name="ce124">
            <text:p>165.700,25</text:p>
          </table:table-cell>
          <table:table-cell office:value-type="float" office:value="131176.07" table:style-name="ce125">
            <text:p>131.176,07</text:p>
          </table:table-cell>
          <table:table-cell office:value-type="float" office:value="131176.07" table:style-name="ce126">
            <text:p>131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9">
            <text:p>Altre spese correnti</text:p>
          </table:table-cell>
          <table:table-cell office:value-type="float" office:value="5563610.2000000002" table:style-name="ce124">
            <text:p>5.563.610,20</text:p>
          </table:table-cell>
          <table:table-cell office:value-type="float" office:value="223870.01" table:formula="msoxl:=273870.01-50000" table:style-name="ce125">
            <text:p>223.870,01</text:p>
          </table:table-cell>
          <table:table-cell office:value-type="float" office:value="227519" table:formula="msoxl:=277519-50000" table:style-name="ce126">
            <text:p>227.519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0">
            <text:p>Totale TITOLO 1</text:p>
          </table:table-cell>
          <table:table-cell office:value-type="float" office:value="30287375.599999998" table:formula="msoxl:=SUM(D11:D17)" table:style-name="ce127">
            <text:p>30.287.375,60</text:p>
          </table:table-cell>
          <table:table-cell office:value-type="float" office:value="22584894" table:formula="msoxl:=SUM(E11:E17)" table:style-name="ce128">
            <text:p>22.584.894,00</text:p>
          </table:table-cell>
          <table:table-cell office:value-type="float" office:value="22727394" table:formula="msoxl:=SUM(F11:F17)" table:style-name="ce129">
            <text:p>22.727.394,00</text:p>
          </table:table-cell>
          <table:table-cell table:number-columns-repeated="9" table:style-name="ce37"/>
          <table:table-cell office:value-type="string" table:style-name="ce242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84319.34" table:style-name="ce126">
            <text:p>1.784.319,34</text:p>
          </table:table-cell>
          <table:table-cell office:value-type="float" office:value="446656" table:style-name="ce126">
            <text:p>446.656,00</text:p>
          </table:table-cell>
          <table:table-cell office:value-type="float" office:value="446656" table:style-name="ce126">
            <text:p>446.65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90000" table:style-name="ce126">
            <text:p>90.000,00</text:p>
          </table:table-cell>
          <table:table-cell office:value-type="float" office:value="90000" table:style-name="ce126">
            <text:p>90.000,00</text:p>
          </table:table-cell>
          <table:table-cell office:value-type="float" office:value="90000" table:style-name="ce126">
            <text:p>90.00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5000" table:style-name="ce126">
            <text:p>45.000,00</text:p>
          </table:table-cell>
          <table:table-cell office:value-type="float" office:value="49500" table:style-name="ce126">
            <text:p>49.500,00</text:p>
          </table:table-cell>
          <table:table-cell office:value-type="float" office:value="49500" table:style-name="ce126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919319.34" table:formula="msoxl:=SUM(D21:D23)" table:style-name="ce129">
            <text:p>1.919.319,34</text:p>
          </table:table-cell>
          <table:table-cell office:value-type="float" office:value="586156" table:formula="msoxl:=SUM(E21:E23)" table:style-name="ce129">
            <text:p>586.156,00</text:p>
          </table:table-cell>
          <table:table-cell office:value-type="float" office:value="586156" table:formula="msoxl:=SUM(F21:F23)" table:style-name="ce129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6">
            <text:p>50.00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29">
            <text:p>50.000,00</text:p>
          </table:table-cell>
          <table:table-cell office:value-type="float" office:value="0" table:formula="msoxl:=SUM(E27:E30)" table:style-name="ce129">
            <text:p>0,00</text:p>
          </table:table-cell>
          <table:table-cell office:value-type="float" office:value="0" table:formula="msoxl:=SUM(F27:F30)" table:style-name="ce129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5950" table:style-name="ce126">
            <text:p>5.315.950,00</text:p>
          </table:table-cell>
          <table:table-cell office:value-type="float" office:value="5315950" table:style-name="ce126">
            <text:p>5.315.950,00</text:p>
          </table:table-cell>
          <table:table-cell office:value-type="float" office:value="5315950" table:style-name="ce126">
            <text:p>5.315.950,00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6">
            <text:p>6.000,00</text:p>
          </table:table-cell>
          <table:table-cell office:value-type="float" office:value="2000" table:style-name="ce126">
            <text:p>2.000,00</text:p>
          </table:table-cell>
          <table:table-cell office:value-type="float" office:value="2000" table:style-name="ce126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1950" table:formula="msoxl:=SUM(D35:D36)" table:style-name="ce129">
            <text:p>5.321.950,00</text:p>
          </table:table-cell>
          <table:table-cell office:value-type="float" office:value="5317950" table:formula="msoxl:=SUM(E35:E36)" table:style-name="ce129">
            <text:p>5.317.950,00</text:p>
          </table:table-cell>
          <table:table-cell office:value-type="float" office:value="5317950" table:formula="msoxl:=SUM(F35:F36)" table:style-name="ce129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2">
            <text:p>TOTALE TITOLI E MACROAGGREGATI</text:p>
          </table:table-cell>
          <table:covered-table-cell/>
          <table:table-cell office:value-type="float" office:value="37578644.939999998" table:formula="msoxl:=D37+D24+D18+D31" table:style-name="ce120">
            <text:p>37.578.644,94</text:p>
          </table:table-cell>
          <table:table-cell office:value-type="float" office:value="28489000" table:formula="msoxl:=E37+E24+E18+E31" table:style-name="ce120">
            <text:p>28.489.000,00</text:p>
          </table:table-cell>
          <table:table-cell office:value-type="float" office:value="28631500" table:formula="msoxl:=F37+F24+F18+F31" table:style-name="ce120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7578644.939999998" table:formula="msoxl:=D39+D7" table:style-name="ce136">
            <text:p><text:s/>37.578.644,94<text:s/></text:p>
          </table:table-cell>
          <table:table-cell office:value-type="float" office:value="28489000" table:formula="msoxl:=E39+E7" table:style-name="ce136">
            <text:p><text:s/>28.489.000,00<text:s/></text:p>
          </table:table-cell>
          <table:table-cell office:value-type="float" office:value="28631500" table:formula="msoxl:=F39+F7" table:style-name="ce136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2" table:default-cell-style-name="ce85"/>
        <table:table-column table:style-name="co25" table:default-cell-style-name="ce85"/>
        <table:table-column table:style-name="co17" table:default-cell-style-name="ce85"/>
        <table:table-column table:style-name="co7" table:number-columns-repeated="16373" table:default-cell-style-name="ce85"/>
        <table:table-row table:style-name="ro13">
          <table:table-cell office:value-type="string" table:number-columns-spanned="11" table:number-rows-spanned="1" table:style-name="ce257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number-columns-repeated="16373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241">
            <text:p>Totale</text:p>
          </table:table-cell>
          <table:table-cell table:number-columns-repeated="16373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241">
            <text:p>0101</text:p>
          </table:table-cell>
          <table:table-cell office:value-type="string" table:style-name="ce241">
            <text:p>0102</text:p>
          </table:table-cell>
          <table:table-cell office:value-type="string" table:style-name="ce241">
            <text:p>0103</text:p>
          </table:table-cell>
          <table:table-cell office:value-type="string" table:style-name="ce241">
            <text:p>0104</text:p>
          </table:table-cell>
          <table:table-cell office:value-type="string" table:style-name="ce241">
            <text:p>0107</text:p>
          </table:table-cell>
          <table:table-cell office:value-type="string" table:style-name="ce241">
            <text:p>0109</text:p>
          </table:table-cell>
          <table:table-cell office:value-type="string" table:style-name="ce241">
            <text:p>0110</text:p>
          </table:table-cell>
          <table:table-cell office:value-type="string" table:style-name="ce241">
            <text:p>0100</text:p>
          </table:table-cell>
          <table:table-cell table:number-columns-repeated="16373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table:style-name="ce80"/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28214.44" table:formula="msoxl:=926669.96+1388.37+156.11" table:style-name="ce138">
            <text:p>928.214,44</text:p>
          </table:table-cell>
          <table:table-cell office:value-type="float" office:value="8012289.6599999992" table:formula="msoxl:=7865780.84+122016.64+19446.8-9000+15000+8411.49-14500+5133.89" table:style-name="ce138">
            <text:p>8.012.289,66</text:p>
          </table:table-cell>
          <table:table-cell office:value-type="float" office:value="7482328.9100000001" table:formula="msoxl:=7422600+16600.2+19628.71+9000+14500" table:style-name="ce138">
            <text:p>7.482.328,91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424833.01" table:formula="msoxl:=D6+E6+F6+G6+H6+I6+J6" table:style-name="ce138">
            <text:p>16.424.833,01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1090" table:style-name="ce138">
            <text:p>31.0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1090" table:formula="msoxl:=D7+E7+F7+G7+H7+I7+J7" table:style-name="ce138">
            <text:p>31.090,00</text:p>
          </table:table-cell>
          <table:table-cell table:number-columns-repeated="16373" table:style-name="ce81"/>
        </table:table-row>
        <table:table-row table:style-name="ro16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175584.5" table:formula="msoxl:=253084.5-77500" table:style-name="ce138">
            <text:p>175.584,50</text:p>
          </table:table-cell>
          <table:table-cell office:value-type="float" office:value="10700" table:style-name="ce138">
            <text:p>10.700,00</text:p>
          </table:table-cell>
          <table:table-cell office:value-type="float" office:value="2514996.4" table:style-name="ce138">
            <text:p>2.514.996,4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8000" table:style-name="ce138">
            <text:p>28.000,00</text:p>
          </table:table-cell>
          <table:table-cell office:value-type="float" office:value="106860.01" table:style-name="ce138">
            <text:p>106.860,01</text:p>
          </table:table-cell>
          <table:table-cell office:value-type="float" office:value="2836140.9099999997" table:formula="msoxl:=D8+E8+F8+G8+H8+I8+J8" table:style-name="ce138">
            <text:p>2.836.140,91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80" table:style-name="ce138">
            <text:p>210.180,00</text:p>
          </table:table-cell>
          <table:table-cell office:value-type="float" office:value="26805" table:formula="msoxl:=26830-25" table:style-name="ce138">
            <text:p>26.805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2985" table:formula="msoxl:=D9+E9+F9+G9+H9+I9+J9" table:style-name="ce138">
            <text:p>242.985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486465" table:style-name="ce138">
            <text:p>486.465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" table:style-name="ce138">
            <text:p>15.000,00</text:p>
          </table:table-cell>
          <table:table-cell office:value-type="float" office:value="501465" table:formula="msoxl:=D10+E10+F10+G10+H10+I10+J10" table:style-name="ce138">
            <text:p>501.465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298074.17" table:formula="msoxl:=1058074.17+240000" table:style-name="ce138">
            <text:p>1.298.074,17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98074.17" table:formula="msoxl:=D11+E11+F11+G11+H11+I11+J11" table:style-name="ce138">
            <text:p>1.298.074,17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830" table:formula="msoxl:=630+200" table:style-name="ce138">
            <text:p>830,00</text:p>
          </table:table-cell>
          <table:table-cell office:value-type="float" office:value="5885" table:formula="msoxl:=5120+765" table:style-name="ce138">
            <text:p>5.885,00</text:p>
          </table:table-cell>
          <table:table-cell office:value-type="float" office:value="105068.42" table:formula="msoxl:=95300+6000+2268.42+1500" table:style-name="ce138">
            <text:p>105.068,42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7700.25" table:formula="msoxl:=131176.07+6524.18" table:style-name="ce138">
            <text:p>137.700,25</text:p>
          </table:table-cell>
          <table:table-cell office:value-type="string" table:style-name="ce138">
            <text:p>0,00</text:p>
          </table:table-cell>
          <table:table-cell office:value-type="float" office:value="249483.66999999998" table:formula="msoxl:=D12+E12+F12+G12+H12+I12+J12" table:style-name="ce138">
            <text:p>249.483,67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230" table:formula="msoxl:=230" table:style-name="ce138">
            <text:p>230,00</text:p>
          </table:table-cell>
          <table:table-cell office:value-type="float" office:value="15527.54" table:formula="msoxl:=5500+11827.54-1800" table:style-name="ce138">
            <text:p>15.527,54</text:p>
          </table:table-cell>
          <table:table-cell office:value-type="float" office:value="23250" table:style-name="ce138">
            <text:p>23.25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43107.54" table:formula="msoxl:=D13+E13+F13+G13+H13+I13+J13" table:style-name="ce138">
            <text:p>43.107,54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176414.5" table:formula="msoxl:=SUM(D6:D13)" table:style-name="ce139">
            <text:p>176.414,50</text:p>
          </table:table-cell>
          <table:table-cell office:value-type="float" office:value="1155209.44" table:formula="msoxl:=SUM(E6:E13)" table:style-name="ce139">
            <text:p>1.155.209,44</text:p>
          </table:table-cell>
          <table:table-cell office:value-type="float" office:value="12490316.189999998" table:formula="msoxl:=SUM(F6:F13)" table:style-name="ce139">
            <text:p>12.490.316,19</text:p>
          </table:table-cell>
          <table:table-cell office:value-type="float" office:value="7505578.9100000001" table:formula="msoxl:=SUM(G6:G13)" table:style-name="ce139">
            <text:p>7.505.578,91</text:p>
          </table:table-cell>
          <table:table-cell office:value-type="float" office:value="500" table:formula="msoxl:=SUM(H6:H13)" table:style-name="ce139">
            <text:p>500,00</text:p>
          </table:table-cell>
          <table:table-cell office:value-type="float" office:value="165700.25" table:formula="msoxl:=SUM(I6:I13)" table:style-name="ce139">
            <text:p>165.700,25</text:p>
          </table:table-cell>
          <table:table-cell office:value-type="float" office:value="133460.01" table:formula="msoxl:=SUM(J6:J13)" table:style-name="ce139">
            <text:p>133.460,01</text:p>
          </table:table-cell>
          <table:table-cell office:value-type="float" office:value="21627179.300000001" table:formula="msoxl:=D14+E14+F14+G14+H14+I14+J14" table:style-name="ce139">
            <text:p>21.627.179,3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msoxl:=D17+E17+F17+G17+H17+I17+J17" table:style-name="ce138">
            <text:p>0,00</text:p>
          </table:table-cell>
          <table:table-cell table:number-columns-repeated="16373" table:style-name="ce81"/>
        </table:table-row>
        <table:table-row table:style-name="ro16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740103.52" table:formula="msoxl:=613758.61+10000+50000+10344.91+56000" table:style-name="ce138">
            <text:p>740.103,52</text:p>
          </table:table-cell>
          <table:table-cell office:value-type="float" office:value="1604286.26" table:formula="msoxl:=479500+1000000+80786.26+44000" table:style-name="ce138">
            <text:p>1.604.286,26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2344389.7800000003" table:formula="msoxl:=D18+E18+F18+G18+H18+I18+J18" table:style-name="ce138">
            <text:p>2.344.389,78</text:p>
          </table:table-cell>
          <table:table-cell office:value-type="string" table:style-name="ce81">
            <text:p><text:s/></text:p>
          </table:table-cell>
          <table:table-cell table:number-columns-repeated="16372" table:style-name="ce81"/>
        </table:table-row>
        <table:table-row table:style-name="ro17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msoxl:=SUM(D17:D18)" table:style-name="ce139">
            <text:p>0,00</text:p>
          </table:table-cell>
          <table:table-cell office:value-type="float" office:value="0" table:formula="msoxl:=SUM(E17:E18)" table:style-name="ce139">
            <text:p>0,00</text:p>
          </table:table-cell>
          <table:table-cell office:value-type="float" office:value="740103.52" table:formula="msoxl:=SUM(F17:F18)" table:style-name="ce139">
            <text:p>740.103,52</text:p>
          </table:table-cell>
          <table:table-cell office:value-type="float" office:value="1604286.26" table:formula="msoxl:=SUM(G17:G18)" table:style-name="ce139">
            <text:p>1.604.286,26</text:p>
          </table:table-cell>
          <table:table-cell office:value-type="float" office:value="0" table:formula="msoxl:=SUM(H17:H18)" table:style-name="ce139">
            <text:p>0,00</text:p>
          </table:table-cell>
          <table:table-cell office:value-type="float" office:value="0" table:formula="msoxl:=SUM(I17:I18)" table:style-name="ce139">
            <text:p>0,00</text:p>
          </table:table-cell>
          <table:table-cell office:value-type="float" office:value="0" table:formula="msoxl:=SUM(J17:J18)" table:style-name="ce139">
            <text:p>0,00</text:p>
          </table:table-cell>
          <table:table-cell office:value-type="float" office:value="2344389.7800000003" table:formula="msoxl:=D19+E19+F19+G19+H19+I19+J19" table:style-name="ce139">
            <text:p>2.344.389,78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00" table:style-name="ce138">
            <text:p>2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200000" table:formula="msoxl:=D22+E22+F22+G22+H22+I22+J22" table:style-name="ce138">
            <text:p>200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msoxl:=SUM(D22)" table:style-name="ce139">
            <text:p>0,00</text:p>
          </table:table-cell>
          <table:table-cell office:value-type="float" office:value="0" table:formula="msoxl:=SUM(E22)" table:style-name="ce139">
            <text:p>0,00</text:p>
          </table:table-cell>
          <table:table-cell office:value-type="float" office:value="0" table:formula="msoxl:=SUM(F22)" table:style-name="ce139">
            <text:p>0,00</text:p>
          </table:table-cell>
          <table:table-cell office:value-type="float" office:value="200000" table:formula="msoxl:=SUM(G22)" table:style-name="ce139">
            <text:p>200.000,00</text:p>
          </table:table-cell>
          <table:table-cell office:value-type="float" office:value="0" table:formula="msoxl:=SUM(H22)" table:style-name="ce139">
            <text:p>0,00</text:p>
          </table:table-cell>
          <table:table-cell office:value-type="float" office:value="0" table:formula="msoxl:=SUM(I22)" table:style-name="ce139">
            <text:p>0,00</text:p>
          </table:table-cell>
          <table:table-cell office:value-type="float" office:value="0" table:formula="msoxl:=SUM(J22)" table:style-name="ce139">
            <text:p>0,00</text:p>
          </table:table-cell>
          <table:table-cell office:value-type="float" office:value="200000" table:formula="msoxl:=D23+E23+F23+G23+H23+I23+J23" table:style-name="ce139">
            <text:p>200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50000" table:style-name="ce138">
            <text:p>25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50000" table:formula="msoxl:=D26+E26+F26+G26+H26+I26+J26" table:style-name="ce138">
            <text:p>250.00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msoxl:=SUM(D26)" table:style-name="ce139">
            <text:p>0,00</text:p>
          </table:table-cell>
          <table:table-cell office:value-type="float" office:value="0" table:formula="msoxl:=SUM(E26)" table:style-name="ce139">
            <text:p>0,00</text:p>
          </table:table-cell>
          <table:table-cell office:value-type="float" office:value="0" table:formula="msoxl:=SUM(F26)" table:style-name="ce139">
            <text:p>0,00</text:p>
          </table:table-cell>
          <table:table-cell office:value-type="float" office:value="250000" table:formula="msoxl:=SUM(G26)" table:style-name="ce139">
            <text:p>250.000,00</text:p>
          </table:table-cell>
          <table:table-cell office:value-type="float" office:value="0" table:formula="msoxl:=SUM(H26)" table:style-name="ce139">
            <text:p>0,00</text:p>
          </table:table-cell>
          <table:table-cell office:value-type="float" office:value="0" table:formula="msoxl:=SUM(I26)" table:style-name="ce139">
            <text:p>0,00</text:p>
          </table:table-cell>
          <table:table-cell office:value-type="float" office:value="0" table:formula="msoxl:=SUM(J26)" table:style-name="ce139">
            <text:p>0,00</text:p>
          </table:table-cell>
          <table:table-cell office:value-type="float" office:value="250000" table:formula="msoxl:=D27+E27+F27+G27+H27+I27+J27" table:style-name="ce139">
            <text:p>250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msoxl:=D30+E30+F30+G30+H30+I30+J30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msoxl:=3400+100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msoxl:=D31+E31+F31+G31+H31+I31+J31" table:style-name="ce138">
            <text:p>13.400,00</text:p>
          </table:table-cell>
          <table:table-cell table:number-columns-repeated="16373" table:style-name="ce81"/>
        </table:table-row>
        <table:table-row table:style-name="ro19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msoxl:=SUM(D30:D31)" table:style-name="ce139">
            <text:p>0,00</text:p>
          </table:table-cell>
          <table:table-cell office:value-type="float" office:value="0" table:formula="msoxl:=SUM(E30:E31)" table:style-name="ce139">
            <text:p>0,00</text:p>
          </table:table-cell>
          <table:table-cell office:value-type="float" office:value="13400" table:formula="msoxl:=SUM(F30:F31)" table:style-name="ce139">
            <text:p>13.400,00</text:p>
          </table:table-cell>
          <table:table-cell office:value-type="float" office:value="0" table:formula="msoxl:=SUM(G30:G31)" table:style-name="ce139">
            <text:p>0,00</text:p>
          </table:table-cell>
          <table:table-cell office:value-type="float" office:value="0" table:formula="msoxl:=SUM(H30:H31)" table:style-name="ce139">
            <text:p>0,00</text:p>
          </table:table-cell>
          <table:table-cell office:value-type="float" office:value="0" table:formula="msoxl:=SUM(I30:I31)" table:style-name="ce139">
            <text:p>0,00</text:p>
          </table:table-cell>
          <table:table-cell office:value-type="float" office:value="0" table:formula="msoxl:=SUM(J30:J31)" table:style-name="ce139">
            <text:p>0,00</text:p>
          </table:table-cell>
          <table:table-cell office:value-type="float" office:value="13400" table:formula="msoxl:=D32+E32+F32+G32+H32+I32+J32" table:style-name="ce139">
            <text:p>13.4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6965" table:formula="msoxl:=6000+10965" table:style-name="ce138">
            <text:p>16.965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6965" table:formula="msoxl:=D35+E35+F35+G35+H35+I35+J35" table:style-name="ce138">
            <text:p>16.965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msoxl:=SUM(D35)" table:style-name="ce139">
            <text:p>0,00</text:p>
          </table:table-cell>
          <table:table-cell office:value-type="float" office:value="0" table:formula="msoxl:=SUM(E35)" table:style-name="ce139">
            <text:p>0,00</text:p>
          </table:table-cell>
          <table:table-cell office:value-type="float" office:value="0" table:formula="msoxl:=SUM(F35)" table:style-name="ce139">
            <text:p>0,00</text:p>
          </table:table-cell>
          <table:table-cell office:value-type="float" office:value="16965" table:formula="msoxl:=SUM(G35)" table:style-name="ce139">
            <text:p>16.965,00</text:p>
          </table:table-cell>
          <table:table-cell office:value-type="float" office:value="0" table:formula="msoxl:=SUM(H35)" table:style-name="ce139">
            <text:p>0,00</text:p>
          </table:table-cell>
          <table:table-cell office:value-type="float" office:value="0" table:formula="msoxl:=SUM(I35)" table:style-name="ce139">
            <text:p>0,00</text:p>
          </table:table-cell>
          <table:table-cell office:value-type="float" office:value="0" table:formula="msoxl:=SUM(J35)" table:style-name="ce139">
            <text:p>0,00</text:p>
          </table:table-cell>
          <table:table-cell office:value-type="float" office:value="16965" table:formula="msoxl:=D36+E36+F36+G36+H36+I36+J36" table:style-name="ce139">
            <text:p>16.965,00</text:p>
          </table:table-cell>
          <table:table-cell table:number-columns-repeated="16373" table:style-name="ce81"/>
        </table:table-row>
        <table:table-row table:style-name="ro20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21">
          <table:table-cell table:style-name="ce143"/>
          <table:table-cell office:value-type="string" table:style-name="ce149">
            <text:p>08</text:p>
          </table:table-cell>
          <table:table-cell office:value-type="string" table:style-name="ce150">
            <text:p>Cooperazione e associazion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msoxl:=D39+E39+F39+G39+H39+I39+J39" table:style-name="ce138">
            <text:p>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92725.55" table:formula="msoxl:=5000+87725.55" table:style-name="ce138">
            <text:p>92.725,55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92725.55" table:formula="msoxl:=D40+E40+F40+G40+H40+I40+J40" table:style-name="ce138">
            <text:p>92.725,55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msoxl:=SUM(D39:D40)" table:style-name="ce139">
            <text:p>0,00</text:p>
          </table:table-cell>
          <table:table-cell office:value-type="float" office:value="0" table:formula="msoxl:=SUM(E39:E40)" table:style-name="ce139">
            <text:p>0,00</text:p>
          </table:table-cell>
          <table:table-cell office:value-type="float" office:value="0" table:formula="msoxl:=SUM(F39:F40)" table:style-name="ce139">
            <text:p>0,00</text:p>
          </table:table-cell>
          <table:table-cell office:value-type="float" office:value="92725.55" table:formula="msoxl:=SUM(G39:G40)" table:style-name="ce139">
            <text:p>92.725,55</text:p>
          </table:table-cell>
          <table:table-cell office:value-type="float" office:value="0" table:formula="msoxl:=SUM(H39:H40)" table:style-name="ce139">
            <text:p>0,00</text:p>
          </table:table-cell>
          <table:table-cell office:value-type="float" office:value="0" table:formula="msoxl:=SUM(I39:I40)" table:style-name="ce139">
            <text:p>0,00</text:p>
          </table:table-cell>
          <table:table-cell office:value-type="float" office:value="0" table:formula="msoxl:=SUM(J39:J40)" table:style-name="ce139">
            <text:p>0,00</text:p>
          </table:table-cell>
          <table:table-cell office:value-type="float" office:value="92725.55" table:formula="msoxl:=D41+E41+F41+G41+H41+I41+J41" table:style-name="ce139">
            <text:p>92.725,55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565.78" table:formula="msoxl:=50000+565.78" table:style-name="ce138">
            <text:p>50.565,78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565.78" table:formula="msoxl:=D44+E44+F44+G44+H44+I44+J44" table:style-name="ce138">
            <text:p>50.565,78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msoxl:=D45+E45+F45+G45+H45+I45+J45" table:style-name="ce138">
            <text:p>100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msoxl:=SUM(D44:D45)" table:style-name="ce139">
            <text:p>0,00</text:p>
          </table:table-cell>
          <table:table-cell office:value-type="float" office:value="0" table:formula="msoxl:=SUM(E44:E45)" table:style-name="ce139">
            <text:p>0,00</text:p>
          </table:table-cell>
          <table:table-cell office:value-type="float" office:value="0" table:formula="msoxl:=SUM(F44:F45)" table:style-name="ce139">
            <text:p>0,00</text:p>
          </table:table-cell>
          <table:table-cell office:value-type="float" office:value="150565.78" table:formula="msoxl:=SUM(G44:G45)" table:style-name="ce139">
            <text:p>150.565,78</text:p>
          </table:table-cell>
          <table:table-cell office:value-type="float" office:value="0" table:formula="msoxl:=SUM(H44:H45)" table:style-name="ce139">
            <text:p>0,00</text:p>
          </table:table-cell>
          <table:table-cell office:value-type="float" office:value="0" table:formula="msoxl:=SUM(I44:I45)" table:style-name="ce139">
            <text:p>0,00</text:p>
          </table:table-cell>
          <table:table-cell office:value-type="float" office:value="0" table:formula="msoxl:=SUM(J44:J45)" table:style-name="ce139">
            <text:p>0,00</text:p>
          </table:table-cell>
          <table:table-cell office:value-type="float" office:value="150565.78" table:formula="msoxl:=D46+E46+F46+G46+H46+I46+J46" table:style-name="ce139">
            <text:p>150.565,78</text:p>
          </table:table-cell>
          <table:table-cell table:number-columns-repeated="16373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81"/>
        </table:table-row>
        <table:table-row table:style-name="ro16">
          <table:table-cell table:style-name="ce79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5">
          <table:table-cell table:style-name="ce79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msoxl:=D49+E49+F49+G49+H49+I49+J49" table:style-name="ce138">
            <text:p>100.000,00</text:p>
          </table:table-cell>
          <table:table-cell table:number-columns-repeated="16373" table:style-name="ce81"/>
        </table:table-row>
        <table:table-row table:style-name="ro16">
          <table:table-cell table:style-name="ce79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msoxl:=SUM(D48:D49)" table:style-name="ce139">
            <text:p>0,00</text:p>
          </table:table-cell>
          <table:table-cell office:value-type="float" office:value="0" table:formula="msoxl:=SUM(E48:E49)" table:style-name="ce139">
            <text:p>0,00</text:p>
          </table:table-cell>
          <table:table-cell office:value-type="float" office:value="0" table:formula="msoxl:=SUM(F48:F49)" table:style-name="ce139">
            <text:p>0,00</text:p>
          </table:table-cell>
          <table:table-cell office:value-type="float" office:value="100000" table:formula="msoxl:=SUM(G48:G49)" table:style-name="ce139">
            <text:p>100.000,00</text:p>
          </table:table-cell>
          <table:table-cell office:value-type="float" office:value="0" table:formula="msoxl:=SUM(H48:H49)" table:style-name="ce139">
            <text:p>0,00</text:p>
          </table:table-cell>
          <table:table-cell office:value-type="float" office:value="0" table:formula="msoxl:=SUM(I48:I49)" table:style-name="ce139">
            <text:p>0,00</text:p>
          </table:table-cell>
          <table:table-cell office:value-type="float" office:value="0" table:formula="msoxl:=SUM(J48:J49)" table:style-name="ce139">
            <text:p>0,00</text:p>
          </table:table-cell>
          <table:table-cell office:value-type="float" office:value="100000" table:formula="msoxl:=D50+E50+F50+G50+H50+I50+J50" table:style-name="ce139">
            <text:p>100.000,00</text:p>
          </table:table-cell>
          <table:table-cell table:number-columns-repeated="16373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22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msoxl:=D53+E53+F53+G53+H53+I53+J53" table:style-name="ce138">
            <text:p>62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msoxl:=SUM(D52:D53)" table:style-name="ce139">
            <text:p>0,00</text:p>
          </table:table-cell>
          <table:table-cell office:value-type="float" office:value="0" table:formula="msoxl:=SUM(E52:E53)" table:style-name="ce139">
            <text:p>0,00</text:p>
          </table:table-cell>
          <table:table-cell office:value-type="float" office:value="0" table:formula="msoxl:=SUM(F52:F53)" table:style-name="ce139">
            <text:p>0,00</text:p>
          </table:table-cell>
          <table:table-cell office:value-type="float" office:value="62000" table:formula="msoxl:=SUM(G52:G53)" table:style-name="ce139">
            <text:p>62.000,00</text:p>
          </table:table-cell>
          <table:table-cell office:value-type="float" office:value="0" table:formula="msoxl:=SUM(H52:H53)" table:style-name="ce139">
            <text:p>0,00</text:p>
          </table:table-cell>
          <table:table-cell office:value-type="float" office:value="0" table:formula="msoxl:=SUM(I52:I53)" table:style-name="ce139">
            <text:p>0,00</text:p>
          </table:table-cell>
          <table:table-cell office:value-type="float" office:value="0" table:formula="msoxl:=SUM(J52:J53)" table:style-name="ce139">
            <text:p>0,00</text:p>
          </table:table-cell>
          <table:table-cell office:value-type="float" office:value="62000" table:formula="msoxl:=D54+E54+F54+G54+H54+I54+J54" table:style-name="ce139">
            <text:p>62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7139.32" table:formula="msoxl:=134989.32-10000-17850" table:style-name="ce138">
            <text:p>107.139,32</text:p>
          </table:table-cell>
          <table:table-cell office:value-type="float" office:value="107139.32" table:formula="msoxl:=D57+E57+F57+G57+H57+I57+J57" table:style-name="ce138">
            <text:p>107.139,32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msoxl:=D58+E58+F58+G58+H58+I58+J58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323010.87" table:formula="msoxl:=5423010.87-100000" table:style-name="ce138">
            <text:p>5.323.010,87</text:p>
          </table:table-cell>
          <table:table-cell office:value-type="float" office:value="5323010.87" table:formula="msoxl:=D59+E59+F59+G59+H59+I59+J59" table:style-name="ce138">
            <text:p>5.323.010,87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msoxl:=SUM(D57:D59)" table:style-name="ce139">
            <text:p>0,00</text:p>
          </table:table-cell>
          <table:table-cell office:value-type="float" office:value="0" table:formula="msoxl:=SUM(E57:E59)" table:style-name="ce139">
            <text:p>0,00</text:p>
          </table:table-cell>
          <table:table-cell office:value-type="float" office:value="0" table:formula="msoxl:=SUM(F57:F59)" table:style-name="ce139">
            <text:p>0,00</text:p>
          </table:table-cell>
          <table:table-cell office:value-type="float" office:value="0" table:formula="msoxl:=SUM(G57:G59)" table:style-name="ce139">
            <text:p>0,00</text:p>
          </table:table-cell>
          <table:table-cell office:value-type="float" office:value="0" table:formula="msoxl:=SUM(H57:H59)" table:style-name="ce139">
            <text:p>0,00</text:p>
          </table:table-cell>
          <table:table-cell office:value-type="float" office:value="0" table:formula="msoxl:=SUM(I57:I59)" table:style-name="ce139">
            <text:p>0,00</text:p>
          </table:table-cell>
          <table:table-cell office:value-type="float" office:value="5430150.1900000004" table:formula="msoxl:=SUM(J57:J59)" table:style-name="ce139">
            <text:p>5.430.150,19</text:p>
          </table:table-cell>
          <table:table-cell office:value-type="float" office:value="5430150.1900000004" table:formula="msoxl:=D60+E60+F60+G60+H60+I60+J60" table:style-name="ce139">
            <text:p>5.430.150,19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81"/>
        </table:table-row>
        <table:table-row table:style-name="ro23">
          <table:table-cell table:style-name="ce157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176414.5" table:formula="msoxl:=D60+D54+D46+D41+D36+D32+D27+D19+D14+D23+D50" table:style-name="ce140">
            <text:p>176.414,50</text:p>
          </table:table-cell>
          <table:table-cell office:value-type="float" office:value="1155209.44" table:formula="msoxl:=E60+E54+E46+E41+E36+E32+E27+E19+E14+E23+E50" table:style-name="ce140">
            <text:p>1.155.209,44</text:p>
          </table:table-cell>
          <table:table-cell office:value-type="float" office:value="13243819.709999997" table:formula="msoxl:=F60+F54+F46+F41+F36+F32+F27+F19+F14+F23+F50" table:style-name="ce140">
            <text:p>13.243.819,71</text:p>
          </table:table-cell>
          <table:table-cell office:value-type="float" office:value="9982121.5" table:formula="msoxl:=G60+G54+G46+G41+G36+G32+G27+G19+G14+G23+G50" table:style-name="ce140">
            <text:p>9.982.121,50</text:p>
          </table:table-cell>
          <table:table-cell office:value-type="float" office:value="500" table:formula="msoxl:=H60+H54+H46+H41+H36+H32+H27+H19+H14+H23+H50" table:style-name="ce140">
            <text:p>500,00</text:p>
          </table:table-cell>
          <table:table-cell office:value-type="float" office:value="165700.25" table:formula="msoxl:=I60+I54+I46+I41+I36+I32+I27+I19+I14+I23+I50" table:style-name="ce140">
            <text:p>165.700,25</text:p>
          </table:table-cell>
          <table:table-cell office:value-type="float" office:value="5563610.2000000002" table:formula="msoxl:=J60+J54+J46+J41+J36+J32+J27+J19+J14+J23+J50" table:style-name="ce140">
            <text:p>5.563.610,20</text:p>
          </table:table-cell>
          <table:table-cell office:value-type="float" office:value="30287375.600000001" table:formula="msoxl:=K60+K54+K46+K41+K36+K32+K27+K19+K14+K23+K50" table:style-name="ce140">
            <text:p>30.287.375,60</text:p>
          </table:table-cell>
          <table:table-cell table:number-columns-repeated="16373" table:style-name="ce8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8" table:style-name="ce84"/>
          <table:table-cell table:number-columns-repeated="16373"/>
        </table:table-row>
        <table:table-row table:number-rows-repeated="1048511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26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57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1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2269.68" table:style-name="ce138">
            <text:p>932.269,68</text:p>
          </table:table-cell>
          <table:table-cell office:value-type="float" office:value="7786585.7999999998" table:formula="msoxl:=7786885.8-1000+15000-14300" table:style-name="ce138">
            <text:p>7.786.585,80</text:p>
          </table:table-cell>
          <table:table-cell office:value-type="float" office:value="7384400" table:formula="msoxl:=7334100+1000+35000+14300" table:style-name="ce138">
            <text:p>7.384.4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105255.48" table:formula="msoxl:=D6+E6+F6+G6+H6+I6+J6" table:style-name="ce138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6090" table:style-name="ce138">
            <text:p>26.0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6090" table:formula="msoxl:=D7+E7+F7+G7+H7+I7+J7" table:style-name="ce138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53100.7" table:style-name="ce138">
            <text:p>253.100,70</text:p>
          </table:table-cell>
          <table:table-cell office:value-type="float" office:value="10700" table:style-name="ce138">
            <text:p>10.700,00</text:p>
          </table:table-cell>
          <table:table-cell office:value-type="float" office:value="2452526.2599999998" table:formula="msoxl:=2429026.26+23500" table:style-name="ce138">
            <text:p>2.452.526,26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6860.01" table:style-name="ce138">
            <text:p>106.860,01</text:p>
          </table:table-cell>
          <table:table-cell office:value-type="float" office:value="2823186.9699999997" table:formula="msoxl:=D8+E8+F8+G8+H8+I8+J8" table:style-name="ce138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80" table:style-name="ce138">
            <text:p>210.180,00</text:p>
          </table:table-cell>
          <table:table-cell office:value-type="float" office:value="26860" table:style-name="ce138">
            <text:p>26.86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3040" table:formula="msoxl:=D9+E9+F9+G9+H9+I9+J9" table:style-name="ce138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70200" table:style-name="ce138">
            <text:p>370.2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370200" table:formula="msoxl:=D10+E10+F10+G10+H10+I10+J10" table:style-name="ce138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58074.17" table:style-name="ce138">
            <text:p>1.058.074,17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058074.17" table:formula="msoxl:=D11+E11+F11+G11+H11+I11+J11" table:style-name="ce138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630" table:style-name="ce138">
            <text:p>630,00</text:p>
          </table:table-cell>
          <table:table-cell office:value-type="float" office:value="5120" table:style-name="ce138">
            <text:p>5.120,00</text:p>
          </table:table-cell>
          <table:table-cell office:value-type="float" office:value="90300" table:style-name="ce138">
            <text:p>90.3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1176.07" table:style-name="ce138">
            <text:p>131.176,07</text:p>
          </table:table-cell>
          <table:table-cell office:value-type="string" table:style-name="ce138">
            <text:p>0,00</text:p>
          </table:table-cell>
          <table:table-cell office:value-type="float" office:value="227226.07" table:formula="msoxl:=D12+E12+F12+G12+H12+I12+J12" table:style-name="ce138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5500" table:style-name="ce138">
            <text:p>5.500,00</text:p>
          </table:table-cell>
          <table:table-cell office:value-type="float" office:value="22700" table:style-name="ce138">
            <text:p>22.70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2300" table:formula="msoxl:=D13+E13+F13+G13+H13+I13+J13" table:style-name="ce138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53730.7" table:formula="msoxl:=SUM(D6:D13)" table:style-name="ce139">
            <text:p>253.730,70</text:p>
          </table:table-cell>
          <table:table-cell office:value-type="float" office:value="1158269.6800000002" table:formula="msoxl:=SUM(E6:E13)" table:style-name="ce139">
            <text:p>1.158.269,68</text:p>
          </table:table-cell>
          <table:table-cell office:value-type="float" office:value="11816136.229999999" table:formula="msoxl:=SUM(F6:F13)" table:style-name="ce139">
            <text:p>11.816.136,23</text:p>
          </table:table-cell>
          <table:table-cell office:value-type="float" office:value="7407100" table:formula="msoxl:=SUM(G6:G13)" table:style-name="ce139">
            <text:p>7.407.100,00</text:p>
          </table:table-cell>
          <table:table-cell office:value-type="float" office:value="500" table:formula="msoxl:=SUM(H6:H13)" table:style-name="ce139">
            <text:p>500,00</text:p>
          </table:table-cell>
          <table:table-cell office:value-type="float" office:value="131176.07" table:formula="msoxl:=SUM(I6:I13)" table:style-name="ce139">
            <text:p>131.176,07</text:p>
          </table:table-cell>
          <table:table-cell office:value-type="float" office:value="118460.01" table:formula="msoxl:=SUM(J6:J13)" table:style-name="ce139">
            <text:p>118.460,01</text:p>
          </table:table-cell>
          <table:table-cell office:value-type="float" office:value="20885372.690000001" table:formula="msoxl:=D14+E14+F14+G14+H14+I14+J14" table:style-name="ce139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msoxl:=D18+E18+F18+G18+H18+I18+J18" table:style-name="ce138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3211.31000000006" table:style-name="ce138">
            <text:p>623.211,31</text:p>
          </table:table-cell>
          <table:table-cell office:value-type="float" office:value="644500" table:style-name="ce138">
            <text:p>644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67711.31" table:formula="msoxl:=D19+E19+F19+G19+H19+I19+J19" table:style-name="ce138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msoxl:=SUM(D18:D19)" table:style-name="ce139">
            <text:p>0,00</text:p>
          </table:table-cell>
          <table:table-cell office:value-type="float" office:value="0" table:formula="msoxl:=SUM(E18:E19)" table:style-name="ce139">
            <text:p>0,00</text:p>
          </table:table-cell>
          <table:table-cell office:value-type="float" office:value="623211.31000000006" table:formula="msoxl:=SUM(F18:F19)" table:style-name="ce139">
            <text:p>623.211,31</text:p>
          </table:table-cell>
          <table:table-cell office:value-type="float" office:value="644500" table:formula="msoxl:=SUM(G18:G19)" table:style-name="ce139">
            <text:p>644.500,00</text:p>
          </table:table-cell>
          <table:table-cell office:value-type="float" office:value="0" table:formula="msoxl:=SUM(H18:H19)" table:style-name="ce139">
            <text:p>0,00</text:p>
          </table:table-cell>
          <table:table-cell office:value-type="float" office:value="0" table:formula="msoxl:=SUM(I18:I19)" table:style-name="ce139">
            <text:p>0,00</text:p>
          </table:table-cell>
          <table:table-cell office:value-type="float" office:value="0" table:formula="msoxl:=SUM(J18:J19)" table:style-name="ce139">
            <text:p>0,00</text:p>
          </table:table-cell>
          <table:table-cell office:value-type="float" office:value="1267711.31" table:formula="msoxl:=D20+E20+F20+G20+H20+I20+J20" table:style-name="ce139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msoxl:=D23+E23+F23+G23+H23+I23+J23" table:style-name="ce138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msoxl:=SUM(D23)" table:style-name="ce139">
            <text:p>0,00</text:p>
          </table:table-cell>
          <table:table-cell office:value-type="float" office:value="0" table:formula="msoxl:=SUM(E23)" table:style-name="ce139">
            <text:p>0,00</text:p>
          </table:table-cell>
          <table:table-cell office:value-type="float" office:value="0" table:formula="msoxl:=SUM(F23)" table:style-name="ce139">
            <text:p>0,00</text:p>
          </table:table-cell>
          <table:table-cell office:value-type="float" office:value="0" table:formula="msoxl:=SUM(G23)" table:style-name="ce139">
            <text:p>0,00</text:p>
          </table:table-cell>
          <table:table-cell office:value-type="float" office:value="0" table:formula="msoxl:=SUM(H23)" table:style-name="ce139">
            <text:p>0,00</text:p>
          </table:table-cell>
          <table:table-cell office:value-type="float" office:value="0" table:formula="msoxl:=SUM(I23)" table:style-name="ce139">
            <text:p>0,00</text:p>
          </table:table-cell>
          <table:table-cell office:value-type="float" office:value="0" table:formula="msoxl:=SUM(J23)" table:style-name="ce139">
            <text:p>0,00</text:p>
          </table:table-cell>
          <table:table-cell office:value-type="float" office:value="0" table:formula="msoxl:=SUM(K23)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msoxl:=D27+E27+F27+G27+H27+I27+J27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msoxl:=SUM(D27)" table:style-name="ce139">
            <text:p>0,00</text:p>
          </table:table-cell>
          <table:table-cell office:value-type="float" office:value="0" table:formula="msoxl:=SUM(E27)" table:style-name="ce139">
            <text:p>0,00</text:p>
          </table:table-cell>
          <table:table-cell office:value-type="float" office:value="0" table:formula="msoxl:=SUM(F27)" table:style-name="ce139">
            <text:p>0,00</text:p>
          </table:table-cell>
          <table:table-cell office:value-type="float" office:value="0" table:formula="msoxl:=SUM(G27)" table:style-name="ce139">
            <text:p>0,00</text:p>
          </table:table-cell>
          <table:table-cell office:value-type="float" office:value="0" table:formula="msoxl:=SUM(H27)" table:style-name="ce139">
            <text:p>0,00</text:p>
          </table:table-cell>
          <table:table-cell office:value-type="float" office:value="0" table:formula="msoxl:=SUM(I27)" table:style-name="ce139">
            <text:p>0,00</text:p>
          </table:table-cell>
          <table:table-cell office:value-type="float" office:value="0" table:formula="msoxl:=SUM(J27)" table:style-name="ce139">
            <text:p>0,00</text:p>
          </table:table-cell>
          <table:table-cell office:value-type="float" office:value="0" table:formula="msoxl:=D28+E28+F28+G28+H28+I28+J28" table:style-name="ce139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msoxl:=D32+E32+F32+G32+H32+I32+J32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400" table:style-name="ce138">
            <text:p>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400" table:formula="msoxl:=D33+E33+F33+G33+H33+I33+J33" table:style-name="ce138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msoxl:=SUM(D32:D33)" table:style-name="ce139">
            <text:p>0,00</text:p>
          </table:table-cell>
          <table:table-cell office:value-type="float" office:value="0" table:formula="msoxl:=SUM(E32:E33)" table:style-name="ce139">
            <text:p>0,00</text:p>
          </table:table-cell>
          <table:table-cell office:value-type="float" office:value="3400" table:formula="msoxl:=SUM(F32:F33)" table:style-name="ce139">
            <text:p>3.400,00</text:p>
          </table:table-cell>
          <table:table-cell office:value-type="float" office:value="0" table:formula="msoxl:=SUM(G32:G33)" table:style-name="ce139">
            <text:p>0,00</text:p>
          </table:table-cell>
          <table:table-cell office:value-type="float" office:value="0" table:formula="msoxl:=SUM(H32:H33)" table:style-name="ce139">
            <text:p>0,00</text:p>
          </table:table-cell>
          <table:table-cell office:value-type="float" office:value="0" table:formula="msoxl:=SUM(I32:I33)" table:style-name="ce139">
            <text:p>0,00</text:p>
          </table:table-cell>
          <table:table-cell office:value-type="float" office:value="0" table:formula="msoxl:=SUM(J32:J33)" table:style-name="ce139">
            <text:p>0,00</text:p>
          </table:table-cell>
          <table:table-cell office:value-type="float" office:value="3400" table:formula="msoxl:=D34+E34+F34+G34+H34+I34+J34" table:style-name="ce139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msoxl:=D38+E38+F38+G38+H38+I38+J38" table:style-name="ce138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msoxl:=SUM(D38)" table:style-name="ce139">
            <text:p>0,00</text:p>
          </table:table-cell>
          <table:table-cell office:value-type="float" office:value="0" table:formula="msoxl:=SUM(E38)" table:style-name="ce139">
            <text:p>0,00</text:p>
          </table:table-cell>
          <table:table-cell office:value-type="float" office:value="0" table:formula="msoxl:=SUM(F38)" table:style-name="ce139">
            <text:p>0,00</text:p>
          </table:table-cell>
          <table:table-cell office:value-type="float" office:value="6000" table:formula="msoxl:=SUM(G38)" table:style-name="ce139">
            <text:p>6.000,00</text:p>
          </table:table-cell>
          <table:table-cell office:value-type="float" office:value="0" table:formula="msoxl:=SUM(H38)" table:style-name="ce139">
            <text:p>0,00</text:p>
          </table:table-cell>
          <table:table-cell office:value-type="float" office:value="0" table:formula="msoxl:=SUM(I38)" table:style-name="ce139">
            <text:p>0,00</text:p>
          </table:table-cell>
          <table:table-cell office:value-type="float" office:value="0" table:formula="msoxl:=SUM(J38)" table:style-name="ce139">
            <text:p>0,00</text:p>
          </table:table-cell>
          <table:table-cell office:value-type="float" office:value="6000" table:formula="msoxl:=D39+E39+F39+G39+H39+I39+J39" table:style-name="ce139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" table:style-name="ce138">
            <text:p>5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" table:formula="msoxl:=D43+E43+F43+G43+H43+I43+J43" table:style-name="ce138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msoxl:=SUM(D43)" table:style-name="ce139">
            <text:p>0,00</text:p>
          </table:table-cell>
          <table:table-cell office:value-type="float" office:value="0" table:formula="msoxl:=SUM(E43)" table:style-name="ce139">
            <text:p>0,00</text:p>
          </table:table-cell>
          <table:table-cell office:value-type="float" office:value="0" table:formula="msoxl:=SUM(F43)" table:style-name="ce139">
            <text:p>0,00</text:p>
          </table:table-cell>
          <table:table-cell office:value-type="float" office:value="5000" table:formula="msoxl:=SUM(G43)" table:style-name="ce139">
            <text:p>5.000,00</text:p>
          </table:table-cell>
          <table:table-cell office:value-type="float" office:value="0" table:formula="msoxl:=SUM(H43)" table:style-name="ce139">
            <text:p>0,00</text:p>
          </table:table-cell>
          <table:table-cell office:value-type="float" office:value="0" table:formula="msoxl:=SUM(I43)" table:style-name="ce139">
            <text:p>0,00</text:p>
          </table:table-cell>
          <table:table-cell office:value-type="float" office:value="0" table:formula="msoxl:=SUM(J43)" table:style-name="ce139">
            <text:p>0,00</text:p>
          </table:table-cell>
          <table:table-cell office:value-type="float" office:value="5000" table:formula="msoxl:=D44+E44+F44+G44+H44+I44+J44" table:style-name="ce139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20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0" table:style-name="ce138">
            <text:p>5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0" table:formula="msoxl:=D48+E48+F48+G48+H48+I48+J48" table:style-name="ce138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msoxl:=D49+E49+F49+G49+H49+I49+J49" table:style-name="ce138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msoxl:=SUM(D48:D49)" table:style-name="ce139">
            <text:p>0,00</text:p>
          </table:table-cell>
          <table:table-cell office:value-type="float" office:value="0" table:formula="msoxl:=SUM(E48:E49)" table:style-name="ce139">
            <text:p>0,00</text:p>
          </table:table-cell>
          <table:table-cell office:value-type="float" office:value="0" table:formula="msoxl:=SUM(F48:F49)" table:style-name="ce139">
            <text:p>0,00</text:p>
          </table:table-cell>
          <table:table-cell office:value-type="float" office:value="150000" table:formula="msoxl:=SUM(G48:G49)" table:style-name="ce139">
            <text:p>150.000,00</text:p>
          </table:table-cell>
          <table:table-cell office:value-type="float" office:value="0" table:formula="msoxl:=SUM(H48:H49)" table:style-name="ce139">
            <text:p>0,00</text:p>
          </table:table-cell>
          <table:table-cell office:value-type="float" office:value="0" table:formula="msoxl:=SUM(I48:I49)" table:style-name="ce139">
            <text:p>0,00</text:p>
          </table:table-cell>
          <table:table-cell office:value-type="float" office:value="0" table:formula="msoxl:=SUM(J48:J49)" table:style-name="ce139">
            <text:p>0,00</text:p>
          </table:table-cell>
          <table:table-cell office:value-type="float" office:value="150000" table:formula="msoxl:=D50+E50+F50+G50+H50+I50+J50" table:style-name="ce139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msoxl:=D53+E53+F53+G53+H53+I53+J53" table:style-name="ce138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msoxl:=SUM(D52:D53)" table:style-name="ce139">
            <text:p>0,00</text:p>
          </table:table-cell>
          <table:table-cell office:value-type="float" office:value="0" table:formula="msoxl:=SUM(E52:E53)" table:style-name="ce139">
            <text:p>0,00</text:p>
          </table:table-cell>
          <table:table-cell office:value-type="float" office:value="0" table:formula="msoxl:=SUM(F52:F53)" table:style-name="ce139">
            <text:p>0,00</text:p>
          </table:table-cell>
          <table:table-cell office:value-type="float" office:value="100000" table:formula="msoxl:=SUM(G52:G53)" table:style-name="ce139">
            <text:p>100.000,00</text:p>
          </table:table-cell>
          <table:table-cell office:value-type="float" office:value="0" table:formula="msoxl:=SUM(H52:H53)" table:style-name="ce139">
            <text:p>0,00</text:p>
          </table:table-cell>
          <table:table-cell office:value-type="float" office:value="0" table:formula="msoxl:=SUM(I52:I53)" table:style-name="ce139">
            <text:p>0,00</text:p>
          </table:table-cell>
          <table:table-cell office:value-type="float" office:value="0" table:formula="msoxl:=SUM(J52:J53)" table:style-name="ce139">
            <text:p>0,00</text:p>
          </table:table-cell>
          <table:table-cell office:value-type="float" office:value="100000" table:formula="msoxl:=D54+E54+F54+G54+H54+I54+J54" table:style-name="ce139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22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msoxl:=D57+E57+F57+G57+H57+I57+J57" table:style-name="ce138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msoxl:=SUM(D57)" table:style-name="ce139">
            <text:p>0,00</text:p>
          </table:table-cell>
          <table:table-cell office:value-type="float" office:value="0" table:formula="msoxl:=SUM(E57)" table:style-name="ce139">
            <text:p>0,00</text:p>
          </table:table-cell>
          <table:table-cell office:value-type="float" office:value="0" table:formula="msoxl:=SUM(F57)" table:style-name="ce139">
            <text:p>0,00</text:p>
          </table:table-cell>
          <table:table-cell office:value-type="float" office:value="62000" table:formula="msoxl:=SUM(G57)" table:style-name="ce139">
            <text:p>62.000,00</text:p>
          </table:table-cell>
          <table:table-cell office:value-type="float" office:value="0" table:formula="msoxl:=SUM(H57)" table:style-name="ce139">
            <text:p>0,00</text:p>
          </table:table-cell>
          <table:table-cell office:value-type="float" office:value="0" table:formula="msoxl:=SUM(I57)" table:style-name="ce139">
            <text:p>0,00</text:p>
          </table:table-cell>
          <table:table-cell office:value-type="float" office:value="0" table:formula="msoxl:=SUM(J57)" table:style-name="ce139">
            <text:p>0,00</text:p>
          </table:table-cell>
          <table:table-cell office:value-type="float" office:value="62000" table:formula="msoxl:=D58+E58+F58+G58+H58+I58+J58" table:style-name="ce139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5410" table:formula="msoxl:=108910-23500" table:style-name="ce138">
            <text:p>85.410,00</text:p>
          </table:table-cell>
          <table:table-cell office:value-type="float" office:value="85410" table:formula="msoxl:=D62+E62+F62+G62+H62+I62+J62" table:style-name="ce138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msoxl:=D63+E63+F63+G63+H63+I63+J63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0" table:formula="msoxl:=70000-50000" table:style-name="ce138">
            <text:p>20.000,00</text:p>
          </table:table-cell>
          <table:table-cell office:value-type="float" office:value="20000" table:formula="msoxl:=D64+E64+F64+G64+H64+I64+J64" table:style-name="ce138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msoxl:=SUM(D62:D64)" table:style-name="ce139">
            <text:p>0,00</text:p>
          </table:table-cell>
          <table:table-cell office:value-type="float" office:value="0" table:formula="msoxl:=SUM(E62:E64)" table:style-name="ce139">
            <text:p>0,00</text:p>
          </table:table-cell>
          <table:table-cell office:value-type="float" office:value="0" table:formula="msoxl:=SUM(F62:F64)" table:style-name="ce139">
            <text:p>0,00</text:p>
          </table:table-cell>
          <table:table-cell office:value-type="float" office:value="0" table:formula="msoxl:=SUM(G62:G64)" table:style-name="ce139">
            <text:p>0,00</text:p>
          </table:table-cell>
          <table:table-cell office:value-type="float" office:value="0" table:formula="msoxl:=SUM(H62:H64)" table:style-name="ce139">
            <text:p>0,00</text:p>
          </table:table-cell>
          <table:table-cell office:value-type="float" office:value="0" table:formula="msoxl:=SUM(I62:I64)" table:style-name="ce139">
            <text:p>0,00</text:p>
          </table:table-cell>
          <table:table-cell office:value-type="float" office:value="105410" table:formula="msoxl:=SUM(J62:J64)" table:style-name="ce139">
            <text:p>105.410,00</text:p>
          </table:table-cell>
          <table:table-cell office:value-type="float" office:value="105410" table:formula="msoxl:=D65+E65+F65+G65+H65+I65+J65" table:style-name="ce139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2"/>
        </table:table-row>
        <table:table-row table:style-name="ro1">
          <table:table-cell table:style-name="ce157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253730.7" table:formula="msoxl:=D65+D58+D50+D44+D39+D34+D28+D20+D14+D24+D54" table:style-name="ce140">
            <text:p>253.730,70</text:p>
          </table:table-cell>
          <table:table-cell office:value-type="float" office:value="1158269.6800000002" table:formula="msoxl:=E65+E58+E50+E44+E39+E34+E28+E20+E14+E24+E54" table:style-name="ce140">
            <text:p>1.158.269,68</text:p>
          </table:table-cell>
          <table:table-cell office:value-type="float" office:value="12442747.539999999" table:formula="msoxl:=F65+F58+F50+F44+F39+F34+F28+F20+F14+F24+F54" table:style-name="ce140">
            <text:p>12.442.747,54</text:p>
          </table:table-cell>
          <table:table-cell office:value-type="float" office:value="8374600" table:formula="msoxl:=G65+G58+G50+G44+G39+G34+G28+G20+G14+G24+G54" table:style-name="ce140">
            <text:p>8.374.600,00</text:p>
          </table:table-cell>
          <table:table-cell office:value-type="float" office:value="500" table:formula="msoxl:=H65+H58+H50+H44+H39+H34+H28+H20+H14+H24+H54" table:style-name="ce140">
            <text:p>500,00</text:p>
          </table:table-cell>
          <table:table-cell office:value-type="float" office:value="131176.07" table:formula="msoxl:=I65+I58+I50+I44+I39+I34+I28+I20+I14+I24+I54" table:style-name="ce140">
            <text:p>131.176,07</text:p>
          </table:table-cell>
          <table:table-cell office:value-type="float" office:value="223870.01" table:formula="msoxl:=J65+J58+J50+J44+J39+J34+J28+J20+J14+J24+J54" table:style-name="ce140">
            <text:p>223.870,01</text:p>
          </table:table-cell>
          <table:table-cell office:value-type="float" office:value="22584894" table:formula="msoxl:=K65+K58+K50+K44+K39+K34+K28+K20+K14+K24+K54" table:style-name="ce140">
            <text:p>22.584.8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5"/>
          <table:table-cell table:number-columns-repeated="9" table:style-name="ce84"/>
          <table:table-cell table:number-columns-repeated="16373"/>
        </table:table-row>
        <table:table-row table:number-rows-repeated="1048506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26" table:default-cell-style-name="ce85"/>
        <table:table-column table:style-name="co7" table:number-columns-repeated="16372" table:default-cell-style-name="ce85"/>
        <table:table-row table:style-name="ro13">
          <table:table-cell office:value-type="string" table:number-columns-spanned="11" table:number-rows-spanned="1" table:style-name="ce257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60"/>
          <table:table-cell table:number-columns-repeated="16372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7777.46" table:style-name="ce138">
            <text:p>937.777,46</text:p>
          </table:table-cell>
          <table:table-cell office:value-type="float" office:value="7830170.6399999997" table:formula="msoxl:=7829470.64+15000-14300" table:style-name="ce138">
            <text:p>7.830.170,64</text:p>
          </table:table-cell>
          <table:table-cell office:value-type="float" office:value="7452900" table:formula="msoxl:=7403600+35000+14300" table:style-name="ce138">
            <text:p>7.452.9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222848.1" table:formula="msoxl:=D6+E6+F6+G6+H6+I6+J6" table:style-name="ce138">
            <text:p>16.222.848,1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6090" table:style-name="ce138">
            <text:p>26.09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6090" table:formula="msoxl:=D7+E7+F7+G7+H7+I7+J7" table:style-name="ce138">
            <text:p>26.090,00</text:p>
          </table:table-cell>
          <table:table-cell table:number-columns-repeated="16373" table:style-name="ce81"/>
        </table:table-row>
        <table:table-row table:style-name="ro16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61745.35" table:style-name="ce138">
            <text:p>261.745,35</text:p>
          </table:table-cell>
          <table:table-cell office:value-type="float" office:value="10700" table:style-name="ce138">
            <text:p>10.700,00</text:p>
          </table:table-cell>
          <table:table-cell office:value-type="float" office:value="2519275.56" table:formula="msoxl:=2495775.56+23500" table:style-name="ce138">
            <text:p>2.519.275,56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0500" table:style-name="ce138">
            <text:p>110.500,00</text:p>
          </table:table-cell>
          <table:table-cell office:value-type="float" office:value="2902220.91" table:formula="msoxl:=D8+E8+F8+G8+H8+I8+J8" table:style-name="ce138">
            <text:p>2.902.220,91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10180" table:style-name="ce138">
            <text:p>210.180,00</text:p>
          </table:table-cell>
          <table:table-cell office:value-type="float" office:value="26860" table:style-name="ce138">
            <text:p>26.86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3040" table:formula="msoxl:=D9+E9+F9+G9+H9+I9+J9" table:style-name="ce138">
            <text:p>243.04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78950" table:style-name="ce138">
            <text:p>378.95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378950" table:formula="msoxl:=D10+E10+F10+G10+H10+I10+J10" table:style-name="ce138">
            <text:p>378.95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58074.17" table:style-name="ce138">
            <text:p>1.058.074,17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058074.17" table:formula="msoxl:=D11+E11+F11+G11+H11+I11+J11" table:style-name="ce138">
            <text:p>1.058.074,17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630" table:style-name="ce138">
            <text:p>630,00</text:p>
          </table:table-cell>
          <table:table-cell office:value-type="float" office:value="5120" table:style-name="ce138">
            <text:p>5.120,00</text:p>
          </table:table-cell>
          <table:table-cell office:value-type="float" office:value="90300" table:style-name="ce138">
            <text:p>90.3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1176.07" table:style-name="ce138">
            <text:p>131.176,07</text:p>
          </table:table-cell>
          <table:table-cell office:value-type="string" table:style-name="ce138">
            <text:p>0,00</text:p>
          </table:table-cell>
          <table:table-cell office:value-type="float" office:value="227226.07" table:formula="msoxl:=D12+E12+F12+G12+H12+I12+J12" table:style-name="ce138">
            <text:p>227.226,07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5500" table:style-name="ce138">
            <text:p>5.500,00</text:p>
          </table:table-cell>
          <table:table-cell office:value-type="float" office:value="22600" table:style-name="ce138">
            <text:p>22.60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3600" table:style-name="ce138">
            <text:p>3.600,00</text:p>
          </table:table-cell>
          <table:table-cell office:value-type="float" office:value="32200" table:formula="msoxl:=D13+E13+F13+G13+H13+I13+J13" table:style-name="ce138">
            <text:p>32.2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62375.34999999998" table:formula="msoxl:=SUM(D6:D13)" table:style-name="ce139">
            <text:p>262.375,35</text:p>
          </table:table-cell>
          <table:table-cell office:value-type="float" office:value="1163777.46" table:formula="msoxl:=SUM(E6:E13)" table:style-name="ce139">
            <text:p>1.163.777,46</text:p>
          </table:table-cell>
          <table:table-cell office:value-type="float" office:value="11935220.369999999" table:formula="msoxl:=SUM(F6:F13)" table:style-name="ce139">
            <text:p>11.935.220,37</text:p>
          </table:table-cell>
          <table:table-cell office:value-type="float" office:value="7475500" table:formula="msoxl:=SUM(G6:G13)" table:style-name="ce139">
            <text:p>7.475.500,00</text:p>
          </table:table-cell>
          <table:table-cell office:value-type="float" office:value="500" table:formula="msoxl:=SUM(H6:H13)" table:style-name="ce139">
            <text:p>500,00</text:p>
          </table:table-cell>
          <table:table-cell office:value-type="float" office:value="131176.07" table:formula="msoxl:=SUM(I6:I13)" table:style-name="ce139">
            <text:p>131.176,07</text:p>
          </table:table-cell>
          <table:table-cell office:value-type="float" office:value="122100" table:formula="msoxl:=SUM(J6:J13)" table:style-name="ce139">
            <text:p>122.100,00</text:p>
          </table:table-cell>
          <table:table-cell office:value-type="float" office:value="21090649.25" table:formula="msoxl:=D14+E14+F14+G14+H14+I14+J14" table:style-name="ce139">
            <text:p>21.090.649,25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msoxl:=D18+E18+F18+G18+H18+I18+J18" table:style-name="ce138">
            <text:p>0,00</text:p>
          </table:table-cell>
          <table:table-cell table:number-columns-repeated="16373" table:style-name="ce81"/>
        </table:table-row>
        <table:table-row table:style-name="ro16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90425.75" table:style-name="ce138">
            <text:p>590.425,75</text:p>
          </table:table-cell>
          <table:table-cell office:value-type="float" office:value="614500" table:style-name="ce138">
            <text:p>614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04925.75" table:formula="msoxl:=D19+E19+F19+G19+H19+I19+J19" table:style-name="ce138">
            <text:p>1.204.925,75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msoxl:=SUM(D18:D19)" table:style-name="ce139">
            <text:p>0,00</text:p>
          </table:table-cell>
          <table:table-cell office:value-type="float" office:value="0" table:formula="msoxl:=SUM(E18:E19)" table:style-name="ce139">
            <text:p>0,00</text:p>
          </table:table-cell>
          <table:table-cell office:value-type="float" office:value="590425.75" table:formula="msoxl:=SUM(F18:F19)" table:style-name="ce139">
            <text:p>590.425,75</text:p>
          </table:table-cell>
          <table:table-cell office:value-type="float" office:value="614500" table:formula="msoxl:=SUM(G18:G19)" table:style-name="ce139">
            <text:p>614.500,00</text:p>
          </table:table-cell>
          <table:table-cell office:value-type="float" office:value="0" table:formula="msoxl:=SUM(H18:H19)" table:style-name="ce139">
            <text:p>0,00</text:p>
          </table:table-cell>
          <table:table-cell office:value-type="float" office:value="0" table:formula="msoxl:=SUM(I18:I19)" table:style-name="ce139">
            <text:p>0,00</text:p>
          </table:table-cell>
          <table:table-cell office:value-type="float" office:value="0" table:formula="msoxl:=SUM(J18:J19)" table:style-name="ce139">
            <text:p>0,00</text:p>
          </table:table-cell>
          <table:table-cell office:value-type="float" office:value="1204925.75" table:formula="msoxl:=D20+E20+F20+G20+H20+I20+J20" table:style-name="ce139">
            <text:p>1.204.925,75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msoxl:=SUM(D24)" table:style-name="ce139">
            <text:p>0,00</text:p>
          </table:table-cell>
          <table:table-cell office:value-type="float" office:value="0" table:formula="msoxl:=SUM(E24)" table:style-name="ce139">
            <text:p>0,00</text:p>
          </table:table-cell>
          <table:table-cell office:value-type="float" office:value="0" table:formula="msoxl:=SUM(F24)" table:style-name="ce139">
            <text:p>0,00</text:p>
          </table:table-cell>
          <table:table-cell office:value-type="float" office:value="0" table:formula="msoxl:=SUM(G24)" table:style-name="ce139">
            <text:p>0,00</text:p>
          </table:table-cell>
          <table:table-cell office:value-type="float" office:value="0" table:formula="msoxl:=SUM(H24)" table:style-name="ce139">
            <text:p>0,00</text:p>
          </table:table-cell>
          <table:table-cell office:value-type="float" office:value="0" table:formula="msoxl:=SUM(I24)" table:style-name="ce139">
            <text:p>0,00</text:p>
          </table:table-cell>
          <table:table-cell office:value-type="float" office:value="0" table:formula="msoxl:=SUM(J24)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msoxl:=D29+E29+F29+G29+H29+I29+J29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400" table:style-name="ce138">
            <text:p>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400" table:formula="msoxl:=D30+E30+F30+G30+H30+I30+J30" table:style-name="ce138">
            <text:p>3.4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msoxl:=SUM(D29:D30)" table:style-name="ce139">
            <text:p>0,00</text:p>
          </table:table-cell>
          <table:table-cell office:value-type="float" office:value="0" table:formula="msoxl:=SUM(E29:E30)" table:style-name="ce139">
            <text:p>0,00</text:p>
          </table:table-cell>
          <table:table-cell office:value-type="float" office:value="3400" table:formula="msoxl:=SUM(F29:F30)" table:style-name="ce139">
            <text:p>3.400,00</text:p>
          </table:table-cell>
          <table:table-cell office:value-type="float" office:value="0" table:formula="msoxl:=SUM(G29:G30)" table:style-name="ce139">
            <text:p>0,00</text:p>
          </table:table-cell>
          <table:table-cell office:value-type="float" office:value="0" table:formula="msoxl:=SUM(H29:H30)" table:style-name="ce139">
            <text:p>0,00</text:p>
          </table:table-cell>
          <table:table-cell office:value-type="float" office:value="0" table:formula="msoxl:=SUM(I29:I30)" table:style-name="ce139">
            <text:p>0,00</text:p>
          </table:table-cell>
          <table:table-cell office:value-type="float" office:value="0" table:formula="msoxl:=SUM(J29:J30)" table:style-name="ce139">
            <text:p>0,00</text:p>
          </table:table-cell>
          <table:table-cell office:value-type="float" office:value="3400" table:formula="msoxl:=D31+E31+F31+G31+H31+I31+J31" table:style-name="ce139">
            <text:p>3.4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formula="msoxl:=D35+E35+F35+G35+H35+I35+J35" table:style-name="ce138">
            <text:p>6.00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msoxl:=SUM(D35)" table:style-name="ce139">
            <text:p>0,00</text:p>
          </table:table-cell>
          <table:table-cell office:value-type="float" office:value="0" table:formula="msoxl:=SUM(E35)" table:style-name="ce139">
            <text:p>0,00</text:p>
          </table:table-cell>
          <table:table-cell office:value-type="float" office:value="0" table:formula="msoxl:=SUM(F35)" table:style-name="ce139">
            <text:p>0,00</text:p>
          </table:table-cell>
          <table:table-cell office:value-type="float" office:value="6000" table:formula="msoxl:=SUM(G35)" table:style-name="ce139">
            <text:p>6.000,00</text:p>
          </table:table-cell>
          <table:table-cell office:value-type="float" office:value="0" table:formula="msoxl:=SUM(H35)" table:style-name="ce139">
            <text:p>0,00</text:p>
          </table:table-cell>
          <table:table-cell office:value-type="float" office:value="0" table:formula="msoxl:=SUM(I35)" table:style-name="ce139">
            <text:p>0,00</text:p>
          </table:table-cell>
          <table:table-cell office:value-type="float" office:value="0" table:formula="msoxl:=SUM(J35)" table:style-name="ce139">
            <text:p>0,00</text:p>
          </table:table-cell>
          <table:table-cell office:value-type="float" office:value="6000" table:formula="msoxl:=D36+E36+F36+G36+H36+I36+J36" table:style-name="ce139">
            <text:p>6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20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" table:style-name="ce138">
            <text:p>5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" table:formula="msoxl:=D40+E40+F40+G40+H40+I40+J40" table:style-name="ce138">
            <text:p>5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msoxl:=SUM(D40)" table:style-name="ce139">
            <text:p>0,00</text:p>
          </table:table-cell>
          <table:table-cell office:value-type="float" office:value="0" table:formula="msoxl:=SUM(E40)" table:style-name="ce139">
            <text:p>0,00</text:p>
          </table:table-cell>
          <table:table-cell office:value-type="float" office:value="0" table:formula="msoxl:=SUM(F40)" table:style-name="ce139">
            <text:p>0,00</text:p>
          </table:table-cell>
          <table:table-cell office:value-type="float" office:value="5000" table:formula="msoxl:=SUM(G40)" table:style-name="ce139">
            <text:p>5.000,00</text:p>
          </table:table-cell>
          <table:table-cell office:value-type="float" office:value="0" table:formula="msoxl:=SUM(H40)" table:style-name="ce139">
            <text:p>0,00</text:p>
          </table:table-cell>
          <table:table-cell office:value-type="float" office:value="0" table:formula="msoxl:=SUM(I40)" table:style-name="ce139">
            <text:p>0,00</text:p>
          </table:table-cell>
          <table:table-cell office:value-type="float" office:value="0" table:formula="msoxl:=SUM(J40)" table:style-name="ce139">
            <text:p>0,00</text:p>
          </table:table-cell>
          <table:table-cell office:value-type="float" office:value="5000" table:formula="msoxl:=D41+E41+F41+G41+H41+I41+J41" table:style-name="ce139">
            <text:p>5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0" table:style-name="ce138">
            <text:p>5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50000" table:formula="msoxl:=D45+E45+F45+G45+H45+I45+J45" table:style-name="ce138">
            <text:p>50.00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msoxl:=D46+E46+F46+G46+H46+I46+J46" table:style-name="ce138">
            <text:p>100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msoxl:=SUM(D45:D46)" table:style-name="ce139">
            <text:p>0,00</text:p>
          </table:table-cell>
          <table:table-cell office:value-type="float" office:value="0" table:formula="msoxl:=SUM(E45:E46)" table:style-name="ce139">
            <text:p>0,00</text:p>
          </table:table-cell>
          <table:table-cell office:value-type="float" office:value="0" table:formula="msoxl:=SUM(F45:F46)" table:style-name="ce139">
            <text:p>0,00</text:p>
          </table:table-cell>
          <table:table-cell office:value-type="float" office:value="150000" table:formula="msoxl:=SUM(G45:G46)" table:style-name="ce139">
            <text:p>150.000,00</text:p>
          </table:table-cell>
          <table:table-cell office:value-type="float" office:value="0" table:formula="msoxl:=SUM(H45:H46)" table:style-name="ce139">
            <text:p>0,00</text:p>
          </table:table-cell>
          <table:table-cell office:value-type="float" office:value="0" table:formula="msoxl:=SUM(I45:I46)" table:style-name="ce139">
            <text:p>0,00</text:p>
          </table:table-cell>
          <table:table-cell office:value-type="float" office:value="0" table:formula="msoxl:=SUM(J45:J46)" table:style-name="ce139">
            <text:p>0,00</text:p>
          </table:table-cell>
          <table:table-cell office:value-type="float" office:value="150000" table:formula="msoxl:=D47+E47+F47+G47+H47+I47+J47" table:style-name="ce139">
            <text:p>150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5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msoxl:=D50+E50+F50+G50+H50+I50+J50" table:style-name="ce138">
            <text:p>100.000,00</text:p>
          </table:table-cell>
          <table:table-cell table:number-columns-repeated="16373" table:style-name="ce81"/>
        </table:table-row>
        <table:table-row table:style-name="ro16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msoxl:=SUM(D49:D50)" table:style-name="ce139">
            <text:p>0,00</text:p>
          </table:table-cell>
          <table:table-cell office:value-type="float" office:value="0" table:formula="msoxl:=SUM(E49:E50)" table:style-name="ce139">
            <text:p>0,00</text:p>
          </table:table-cell>
          <table:table-cell office:value-type="float" office:value="0" table:formula="msoxl:=SUM(F49:F50)" table:style-name="ce139">
            <text:p>0,00</text:p>
          </table:table-cell>
          <table:table-cell office:value-type="float" office:value="100000" table:formula="msoxl:=SUM(G49:G50)" table:style-name="ce139">
            <text:p>100.000,00</text:p>
          </table:table-cell>
          <table:table-cell office:value-type="float" office:value="0" table:formula="msoxl:=SUM(H49:H50)" table:style-name="ce139">
            <text:p>0,00</text:p>
          </table:table-cell>
          <table:table-cell office:value-type="float" office:value="0" table:formula="msoxl:=SUM(I49:I50)" table:style-name="ce139">
            <text:p>0,00</text:p>
          </table:table-cell>
          <table:table-cell office:value-type="float" office:value="0" table:formula="msoxl:=SUM(J49:J50)" table:style-name="ce139">
            <text:p>0,00</text:p>
          </table:table-cell>
          <table:table-cell office:value-type="float" office:value="100000" table:formula="msoxl:=D51+E51+F51+G51+H51+I51+J51" table:style-name="ce139">
            <text:p>100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81"/>
          <table:table-cell office:value-type="string" table:style-name="ce81">
            <text:p><text:s/></text:p>
          </table:table-cell>
          <table:table-cell table:number-columns-repeated="16371" table:style-name="ce81"/>
        </table:table-row>
        <table:table-row table:style-name="ro22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msoxl:=D54+E54+F54+G54+H54+I54+J54" table:style-name="ce138">
            <text:p>62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msoxl:=SUM(D54)" table:style-name="ce139">
            <text:p>0,00</text:p>
          </table:table-cell>
          <table:table-cell office:value-type="float" office:value="0" table:formula="msoxl:=SUM(E54)" table:style-name="ce139">
            <text:p>0,00</text:p>
          </table:table-cell>
          <table:table-cell office:value-type="float" office:value="0" table:formula="msoxl:=SUM(F54)" table:style-name="ce139">
            <text:p>0,00</text:p>
          </table:table-cell>
          <table:table-cell office:value-type="float" office:value="62000" table:formula="msoxl:=SUM(G54)" table:style-name="ce139">
            <text:p>62.000,00</text:p>
          </table:table-cell>
          <table:table-cell office:value-type="float" office:value="0" table:formula="msoxl:=SUM(H54)" table:style-name="ce139">
            <text:p>0,00</text:p>
          </table:table-cell>
          <table:table-cell office:value-type="float" office:value="0" table:formula="msoxl:=SUM(I54)" table:style-name="ce139">
            <text:p>0,00</text:p>
          </table:table-cell>
          <table:table-cell office:value-type="float" office:value="0" table:formula="msoxl:=SUM(J54)" table:style-name="ce139">
            <text:p>0,00</text:p>
          </table:table-cell>
          <table:table-cell office:value-type="float" office:value="62000" table:formula="msoxl:=D55+E55+F55+G55+H55+I55+J55" table:style-name="ce139">
            <text:p>62.000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5419" table:formula="msoxl:=108919-23500" table:style-name="ce138">
            <text:p>85.419,00</text:p>
          </table:table-cell>
          <table:table-cell office:value-type="float" office:value="85419" table:formula="msoxl:=D59+E59+F59+G59+H59+I59+J59" table:style-name="ce138">
            <text:p>85.419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msoxl:=100000-100000" table:style-name="ce138">
            <text:p>0,00</text:p>
          </table:table-cell>
          <table:table-cell office:value-type="float" office:value="0" table:formula="msoxl:=D60+E60+F60+G60+H60+I60+J60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0" table:formula="msoxl:=70000-50000" table:style-name="ce138">
            <text:p>20.000,00</text:p>
          </table:table-cell>
          <table:table-cell office:value-type="float" office:value="20000" table:formula="msoxl:=D61+E61+F61+G61+H61+I61+J61" table:style-name="ce138">
            <text:p>20.000,00</text:p>
          </table:table-cell>
          <table:table-cell table:number-columns-repeated="16373" table:style-name="ce81"/>
        </table:table-row>
        <table:table-row table:style-name="ro16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msoxl:=SUM(D59:D61)" table:style-name="ce139">
            <text:p>0,00</text:p>
          </table:table-cell>
          <table:table-cell office:value-type="float" office:value="0" table:formula="msoxl:=SUM(E59:E61)" table:style-name="ce139">
            <text:p>0,00</text:p>
          </table:table-cell>
          <table:table-cell office:value-type="float" office:value="0" table:formula="msoxl:=SUM(F59:F61)" table:style-name="ce139">
            <text:p>0,00</text:p>
          </table:table-cell>
          <table:table-cell office:value-type="float" office:value="0" table:formula="msoxl:=SUM(G59:G61)" table:style-name="ce139">
            <text:p>0,00</text:p>
          </table:table-cell>
          <table:table-cell office:value-type="float" office:value="0" table:formula="msoxl:=SUM(H59:H61)" table:style-name="ce139">
            <text:p>0,00</text:p>
          </table:table-cell>
          <table:table-cell office:value-type="float" office:value="0" table:formula="msoxl:=SUM(I59:I61)" table:style-name="ce139">
            <text:p>0,00</text:p>
          </table:table-cell>
          <table:table-cell office:value-type="float" office:value="105419" table:formula="msoxl:=SUM(J59:J61)" table:style-name="ce139">
            <text:p>105.419,00</text:p>
          </table:table-cell>
          <table:table-cell office:value-type="float" office:value="105419" table:formula="msoxl:=D62+E62+F62+G62+H62+I62+J62" table:style-name="ce139">
            <text:p>105.419,00</text:p>
          </table:table-cell>
          <table:table-cell table:number-columns-repeated="16373" table:style-name="ce81"/>
        </table:table-row>
        <table:table-row table:style-name="ro15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81"/>
        </table:table-row>
        <table:table-row table:style-name="ro1">
          <table:table-cell table:style-name="ce157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262375.34999999998" table:formula="msoxl:=D62+D55+D47+D41+D36+D31+D25+D20+D14+D51" table:style-name="ce140">
            <text:p>262.375,35</text:p>
          </table:table-cell>
          <table:table-cell office:value-type="float" office:value="1163777.46" table:formula="msoxl:=E62+E55+E47+E41+E36+E31+E25+E20+E14+E51" table:style-name="ce140">
            <text:p>1.163.777,46</text:p>
          </table:table-cell>
          <table:table-cell office:value-type="float" office:value="12529046.119999999" table:formula="msoxl:=F62+F55+F47+F41+F36+F31+F25+F20+F14+F51" table:style-name="ce140">
            <text:p>12.529.046,12</text:p>
          </table:table-cell>
          <table:table-cell office:value-type="float" office:value="8413000" table:formula="msoxl:=G62+G55+G47+G41+G36+G31+G25+G20+G14+G51" table:style-name="ce140">
            <text:p>8.413.000,00</text:p>
          </table:table-cell>
          <table:table-cell office:value-type="float" office:value="500" table:formula="msoxl:=H62+H55+H47+H41+H36+H31+H25+H20+H14+H51" table:style-name="ce140">
            <text:p>500,00</text:p>
          </table:table-cell>
          <table:table-cell office:value-type="float" office:value="131176.07" table:formula="msoxl:=I62+I55+I47+I41+I36+I31+I25+I20+I14+I51" table:style-name="ce140">
            <text:p>131.176,07</text:p>
          </table:table-cell>
          <table:table-cell office:value-type="float" office:value="227519" table:formula="msoxl:=J62+J55+J47+J41+J36+J31+J25+J20+J14+J51" table:style-name="ce140">
            <text:p>227.519,00</text:p>
          </table:table-cell>
          <table:table-cell office:value-type="float" office:value="22727394" table:formula="msoxl:=K62+K55+K47+K41+K36+K31+K25+K20+K14+K51" table:style-name="ce140">
            <text:p>22.727.394,00</text:p>
          </table:table-cell>
          <table:table-cell table:number-columns-repeated="16373" table:style-name="ce8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5"/>
          <table:table-cell table:number-columns-repeated="9" table:style-name="ce84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7" table:default-cell-style-name="ce184"/>
        <table:table-column table:style-name="co28" table:default-cell-style-name="ce184"/>
        <table:table-column table:style-name="co29" table:default-cell-style-name="ce185"/>
        <table:table-column table:style-name="co30" table:default-cell-style-name="ce184"/>
        <table:table-column table:style-name="co31" table:default-cell-style-name="ce184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7" table:number-columns-repeated="16372" table:default-cell-style-name="ce184"/>
        <table:table-row table:style-name="ro25">
          <table:table-cell table:style-name="ce161"/>
          <table:table-cell office:value-type="string" table:number-columns-spanned="11" table:number-rows-spanned="1" table:style-name="ce26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61"/>
        </table:table-row>
        <table:table-row table:style-name="ro26">
          <table:table-cell table:style-name="ce161"/>
          <table:table-cell table:style-name="ce161"/>
          <table:table-cell table:style-name="ce162"/>
          <table:table-cell table:number-columns-repeated="16381" table:style-name="ce161"/>
        </table:table-row>
        <table:table-row table:style-name="ro27">
          <table:table-cell table:style-name="ce164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163">
            <text:p>Investimenti fissi lordi e acquisto di terreni</text:p>
          </table:table-cell>
          <table:table-cell office:value-type="string" table:style-name="ce163">
            <text:p>Contributi agli investimenti</text:p>
          </table:table-cell>
          <table:table-cell office:value-type="string" table:style-name="ce163">
            <text:p>Altre spese in conto capitale</text:p>
          </table:table-cell>
          <table:table-cell office:value-type="string" table:style-name="ce163">
            <text:p>Totale SPESE IN CONTO CAPITALE</text:p>
          </table:table-cell>
          <table:table-cell office:value-type="string" table:style-name="ce163">
            <text:p>Acquisizioni di attività finanziarie</text:p>
          </table:table-cell>
          <table:table-cell office:value-type="string" table:style-name="ce163">
            <text:p>Concessione crediti di breve termine</text:p>
          </table:table-cell>
          <table:table-cell office:value-type="string" table:style-name="ce163">
            <text:p>Concessioni crediti di medio-lungo termine</text:p>
          </table:table-cell>
          <table:table-cell office:value-type="string" table:style-name="ce163">
            <text:p>Altre spese per incremento di attività finanziarie</text:p>
          </table:table-cell>
          <table:table-cell office:value-type="string" table:style-name="ce163">
            <text:p>Totale spese per incremento attività finanziarie</text:p>
          </table:table-cell>
          <table:table-cell table:number-columns-repeated="16372" table:style-name="ce164"/>
        </table:table-row>
        <table:table-row table:style-name="ro28">
          <table:table-cell table:style-name="ce164"/>
          <table:covered-table-cell/>
          <table:covered-table-cell/>
          <table:table-cell office:value-type="string" table:style-name="ce165">
            <text:p>0202</text:p>
          </table:table-cell>
          <table:table-cell office:value-type="string" table:style-name="ce165">
            <text:p>0203</text:p>
          </table:table-cell>
          <table:table-cell office:value-type="string" table:style-name="ce165">
            <text:p>0205</text:p>
          </table:table-cell>
          <table:table-cell office:value-type="string" table:style-name="ce165">
            <text:p>0200</text:p>
          </table:table-cell>
          <table:table-cell office:value-type="string" table:style-name="ce165">
            <text:p>301</text:p>
          </table:table-cell>
          <table:table-cell office:value-type="string" table:style-name="ce165">
            <text:p>302</text:p>
          </table:table-cell>
          <table:table-cell office:value-type="string" table:style-name="ce165">
            <text:p>303</text:p>
          </table:table-cell>
          <table:table-cell office:value-type="string" table:style-name="ce165">
            <text:p>304</text:p>
          </table:table-cell>
          <table:table-cell office:value-type="string" table:style-name="ce165">
            <text:p>3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6"/>
          <table:table-cell table:style-name="ce167"/>
          <table:table-cell office:value-type="string" table:style-name="ce168">
            <text:p>0200</text:p>
          </table:table-cell>
          <table:table-cell table:number-columns-repeated="2" table:style-name="ce169"/>
          <table:table-cell table:number-columns-repeated="6" table:style-name="ce170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1">
            <text:p>01</text:p>
          </table:table-cell>
          <table:table-cell office:value-type="string" table:style-name="ce172">
            <text:p>MISSIONE 1 - Servizi istituzionali, <text:s/>generali e di gestione</text:p>
          </table:table-cell>
          <table:table-cell office:value-type="string" table:style-name="ce173">
            <text:p>0202</text:p>
          </table:table-cell>
          <table:table-cell office:value-type="string" table:style-name="ce173">
            <text:p>0203</text:p>
          </table:table-cell>
          <table:table-cell office:value-type="string" table:style-name="ce173">
            <text:p>0205</text:p>
          </table:table-cell>
          <table:table-cell table:number-columns-repeated="6" table:style-name="ce174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3</text:p>
          </table:table-cell>
          <table:table-cell office:value-type="string" table:style-name="ce176">
            <text:p>Gestione economica, finanziaria, <text:s/>programmazione, provveditorato</text:p>
          </table:table-cell>
          <table:table-cell office:value-type="float" office:value="48471.020000000004" table:formula="msoxl:=41500+6971.02" table:style-name="ce177">
            <text:p>48.471,02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48471.020000000004" table:formula="msoxl:=D7+E7+F7" table:style-name="ce178">
            <text:p>48.471,02</text:p>
          </table:table-cell>
          <table:table-cell office:value-type="float" office:value="50000" table:style-name="ce178">
            <text:p>50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50000" table:formula="msoxl:=K7+J7+I7+H7" table:style-name="ce178">
            <text:p>50.00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5</text:p>
          </table:table-cell>
          <table:table-cell office:value-type="string" table:style-name="ce176">
            <text:p>Gestione dei beni demaniali e patrimoniali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msoxl:=D8+E8+F8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msoxl:=K8+J8+I8+H8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6</text:p>
          </table:table-cell>
          <table:table-cell office:value-type="string" table:style-name="ce176">
            <text:p>Ufficio tecnico</text:p>
          </table:table-cell>
          <table:table-cell office:value-type="float" office:value="674476.01" table:style-name="ce177">
            <text:p>674.476,01</text:p>
          </table:table-cell>
          <table:table-cell office:value-type="string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674476.01" table:formula="msoxl:=D9+E9+F9" table:style-name="ce178">
            <text:p>674.476,01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9+J9+I9+H9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8</text:p>
          </table:table-cell>
          <table:table-cell office:value-type="string" table:style-name="ce176">
            <text:p>Statistica e sistemi informativi</text:p>
          </table:table-cell>
          <table:table-cell office:value-type="float" office:value="986267.35" table:style-name="ce177">
            <text:p>986.267,35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986267.35" table:formula="msoxl:=D10+E10+F10" table:style-name="ce178">
            <text:p>986.267,35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0+J10+I10+H10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11</text:p>
          </table:table-cell>
          <table:table-cell office:value-type="string" table:style-name="ce176">
            <text:p>Altri servizi generali</text:p>
          </table:table-cell>
          <table:table-cell office:value-type="float" office:value="25604.959999999999" table:formula="msoxl:=17000+8604.96" table:style-name="ce177">
            <text:p>25.604,96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25604.959999999999" table:formula="msoxl:=D11+E11+F11" table:style-name="ce178">
            <text:p>25.604,96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1+J11+I11+H11" table:style-name="ce178">
            <text:p>0,00</text:p>
          </table:table-cell>
          <table:table-cell table:number-columns-repeated="16372" table:style-name="ce164"/>
        </table:table-row>
        <table:table-row table:style-name="ro16">
          <table:table-cell table:style-name="ce164"/>
          <table:table-cell table:style-name="ce179"/>
          <table:table-cell office:value-type="string" table:style-name="ce180">
            <text:p>TOTALE MISSIONE 1 - Servizi istituzionali, <text:s/>generali e di gestione</text:p>
          </table:table-cell>
          <table:table-cell office:value-type="float" office:value="1734819.3399999999" table:formula="msoxl:=SUM(D7:D11)" table:style-name="ce181">
            <text:p>1.734.819,34</text:p>
          </table:table-cell>
          <table:table-cell office:value-type="float" office:value="0" table:formula="msoxl:=SUM(E7:E11)" table:style-name="ce181">
            <text:p>0,00</text:p>
          </table:table-cell>
          <table:table-cell office:value-type="float" office:value="0" table:formula="msoxl:=SUM(F7:F11)" table:style-name="ce181">
            <text:p>0,00</text:p>
          </table:table-cell>
          <table:table-cell office:value-type="float" office:value="1734819.3399999999" table:formula="msoxl:=SUM(G7:G11)" table:style-name="ce181">
            <text:p>1.734.819,34</text:p>
          </table:table-cell>
          <table:table-cell office:value-type="float" office:value="50000" table:formula="msoxl:=SUM(H7:H11)" table:style-name="ce181">
            <text:p>50.000,00</text:p>
          </table:table-cell>
          <table:table-cell office:value-type="float" office:value="0" table:formula="msoxl:=SUM(I7:I11)" table:style-name="ce181">
            <text:p>0,00</text:p>
          </table:table-cell>
          <table:table-cell office:value-type="float" office:value="0" table:formula="msoxl:=SUM(J7:J11)" table:style-name="ce181">
            <text:p>0,00</text:p>
          </table:table-cell>
          <table:table-cell office:value-type="float" office:value="0" table:formula="msoxl:=SUM(K7:K11)" table:style-name="ce181">
            <text:p>0,00</text:p>
          </table:table-cell>
          <table:table-cell office:value-type="float" office:value="50000" table:formula="msoxl:=K12+J12+I12+H12" table:style-name="ce181">
            <text:p>50.00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4"/>
          <table:table-cell table:style-name="ce182"/>
          <table:table-cell table:number-columns-repeated="16381" table:style-name="ce164"/>
        </table:table-row>
        <table:table-row table:style-name="ro16">
          <table:table-cell table:style-name="ce164"/>
          <table:table-cell office:value-type="string" table:style-name="ce171">
            <text:p>05</text:p>
          </table:table-cell>
          <table:table-cell office:value-type="string" table:style-name="ce172">
            <text:p>MISSIONE 5 - Tutela e valorizzazione dei beni e delle attività culturali</text:p>
          </table:table-cell>
          <table:table-cell office:value-type="string" table:style-name="ce173">
            <text:p>0202</text:p>
          </table:table-cell>
          <table:table-cell office:value-type="string" table:style-name="ce173">
            <text:p>0203</text:p>
          </table:table-cell>
          <table:table-cell office:value-type="string" table:style-name="ce173">
            <text:p>0205</text:p>
          </table:table-cell>
          <table:table-cell table:number-columns-repeated="6" table:style-name="ce174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1</text:p>
          </table:table-cell>
          <table:table-cell office:value-type="string" table:style-name="ce176">
            <text:p>Valorizzazione dei beni di interesse storico</text:p>
          </table:table-cell>
          <table:table-cell office:value-type="float" office:value="10000" table:style-name="ce177">
            <text:p>10.000,00</text:p>
          </table:table-cell>
          <table:table-cell office:value-type="float" office:value="90000" table:style-name="ce177">
            <text:p>90.000,00</text:p>
          </table:table-cell>
          <table:table-cell office:value-type="string" table:style-name="ce177">
            <text:p>0,00</text:p>
          </table:table-cell>
          <table:table-cell office:value-type="float" office:value="100000" table:formula="msoxl:=D15+E15+F15" table:style-name="ce178">
            <text:p>100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5+J15+I15+H15" table:style-name="ce178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2</text:p>
          </table:table-cell>
          <table:table-cell office:value-type="string" table:style-name="ce176">
            <text:p>Attività culturali e interventi diversi nel settore culturale</text:p>
          </table:table-cell>
          <table:table-cell office:value-type="float" office:value="39500" table:formula="msoxl:=4500+35000" table:style-name="ce177">
            <text:p>39.500,00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39500" table:formula="msoxl:=D16+E16+F16" table:style-name="ce178">
            <text:p>39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6+J16+I16+H16" table:style-name="ce178">
            <text:p>0,00</text:p>
          </table:table-cell>
          <table:table-cell table:number-columns-repeated="16372" table:style-name="ce164"/>
        </table:table-row>
        <table:table-row table:style-name="ro16">
          <table:table-cell table:style-name="ce164"/>
          <table:table-cell table:style-name="ce179"/>
          <table:table-cell office:value-type="string" table:style-name="ce180">
            <text:p>TOTALE MISSIONE 5 - Tutela e valorizzazione dei beni e delle attività culturali</text:p>
          </table:table-cell>
          <table:table-cell office:value-type="float" office:value="49500" table:formula="msoxl:=SUM(D15:D16)" table:style-name="ce181">
            <text:p>49.500,00</text:p>
          </table:table-cell>
          <table:table-cell office:value-type="float" office:value="90000" table:formula="msoxl:=SUM(E15:E16)" table:style-name="ce181">
            <text:p>90.000,00</text:p>
          </table:table-cell>
          <table:table-cell office:value-type="float" office:value="0" table:formula="msoxl:=SUM(F15:F16)" table:style-name="ce181">
            <text:p>0,00</text:p>
          </table:table-cell>
          <table:table-cell office:value-type="float" office:value="139500" table:formula="msoxl:=SUM(G15:G16)" table:style-name="ce181">
            <text:p>139.500,00</text:p>
          </table:table-cell>
          <table:table-cell office:value-type="float" office:value="0" table:formula="msoxl:=SUM(H15:H16)" table:style-name="ce181">
            <text:p>0,00</text:p>
          </table:table-cell>
          <table:table-cell office:value-type="float" office:value="0" table:formula="msoxl:=SUM(I15:I16)" table:style-name="ce181">
            <text:p>0,00</text:p>
          </table:table-cell>
          <table:table-cell office:value-type="float" office:value="0" table:formula="msoxl:=SUM(J15:J16)" table:style-name="ce181">
            <text:p>0,00</text:p>
          </table:table-cell>
          <table:table-cell office:value-type="float" office:value="0" table:formula="msoxl:=SUM(K15:K16)" table:style-name="ce181">
            <text:p>0,00</text:p>
          </table:table-cell>
          <table:table-cell office:value-type="float" office:value="0" table:formula="msoxl:=K17+J17+I17+H17" table:style-name="ce181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4"/>
          <table:table-cell table:style-name="ce182"/>
          <table:table-cell table:number-columns-repeated="16381" table:style-name="ce164"/>
        </table:table-row>
        <table:table-row table:style-name="ro15">
          <table:table-cell table:style-name="ce164"/>
          <table:table-cell office:value-type="string" table:style-name="ce171">
            <text:p>20</text:p>
          </table:table-cell>
          <table:table-cell office:value-type="string" table:style-name="ce172">
            <text:p>MISSIONE 20 - Fondi e accantonamenti</text:p>
          </table:table-cell>
          <table:table-cell office:value-type="string" table:style-name="ce173">
            <text:p>0202</text:p>
          </table:table-cell>
          <table:table-cell office:value-type="string" table:style-name="ce173">
            <text:p>0203</text:p>
          </table:table-cell>
          <table:table-cell office:value-type="string" table:style-name="ce173">
            <text:p>0205</text:p>
          </table:table-cell>
          <table:table-cell table:number-columns-repeated="6" table:style-name="ce174"/>
          <table:table-cell table:number-columns-repeated="16372" table:style-name="ce164"/>
        </table:table-row>
        <table:table-row table:style-name="ro15">
          <table:table-cell table:style-name="ce164"/>
          <table:table-cell office:value-type="string" table:style-name="ce175">
            <text:p>03</text:p>
          </table:table-cell>
          <table:table-cell office:value-type="string" table:style-name="ce176">
            <text:p>Altri fondi</text:p>
          </table:table-cell>
          <table:table-cell office:value-type="string" table:style-name="ce177">
            <text:p>0,00</text:p>
          </table:table-cell>
          <table:table-cell office:value-type="string" table:style-name="ce177">
            <text:p>0,00</text:p>
          </table:table-cell>
          <table:table-cell office:value-type="float" office:value="45000" table:style-name="ce177">
            <text:p>45.000,00</text:p>
          </table:table-cell>
          <table:table-cell office:value-type="float" office:value="45000" table:formula="msoxl:=D20+E20+F20" table:style-name="ce178">
            <text:p>45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20+J20+I20+H20" table:style-name="ce178">
            <text:p>0,00</text:p>
          </table:table-cell>
          <table:table-cell table:number-columns-repeated="16372" table:style-name="ce164"/>
        </table:table-row>
        <table:table-row table:style-name="ro1">
          <table:table-cell table:style-name="ce164"/>
          <table:table-cell table:style-name="ce179"/>
          <table:table-cell office:value-type="string" table:style-name="ce180">
            <text:p>TOTALE MISSIONE 20 - Fondi e accantonamenti</text:p>
          </table:table-cell>
          <table:table-cell office:value-type="float" office:value="0" table:formula="msoxl:=SUM(D20)" table:style-name="ce181">
            <text:p>0,00</text:p>
          </table:table-cell>
          <table:table-cell office:value-type="float" office:value="0" table:formula="msoxl:=SUM(E20)" table:style-name="ce181">
            <text:p>0,00</text:p>
          </table:table-cell>
          <table:table-cell office:value-type="float" office:value="45000" table:formula="msoxl:=SUM(F20)" table:style-name="ce181">
            <text:p>45.000,00</text:p>
          </table:table-cell>
          <table:table-cell office:value-type="float" office:value="45000" table:formula="msoxl:=SUM(G20)" table:style-name="ce181">
            <text:p>45.000,00</text:p>
          </table:table-cell>
          <table:table-cell office:value-type="float" office:value="0" table:formula="msoxl:=SUM(H20)" table:style-name="ce181">
            <text:p>0,00</text:p>
          </table:table-cell>
          <table:table-cell office:value-type="float" office:value="0" table:formula="msoxl:=SUM(I20)" table:style-name="ce181">
            <text:p>0,00</text:p>
          </table:table-cell>
          <table:table-cell office:value-type="float" office:value="0" table:formula="msoxl:=SUM(J20)" table:style-name="ce181">
            <text:p>0,00</text:p>
          </table:table-cell>
          <table:table-cell office:value-type="float" office:value="0" table:formula="msoxl:=SUM(K20)" table:style-name="ce181">
            <text:p>0,00</text:p>
          </table:table-cell>
          <table:table-cell office:value-type="float" office:value="0" table:formula="msoxl:=K21+J21+I21+H21" table:style-name="ce181">
            <text:p>0,00</text:p>
          </table:table-cell>
          <table:table-cell table:number-columns-repeated="16372" table:style-name="ce164"/>
        </table:table-row>
        <table:table-row table:style-name="ro15">
          <table:table-cell table:style-name="ce164"/>
          <table:table-cell table:style-name="ce164"/>
          <table:table-cell table:style-name="ce182"/>
          <table:table-cell table:number-columns-repeated="16381" table:style-name="ce164"/>
        </table:table-row>
        <table:table-row table:style-name="ro1">
          <table:table-cell table:style-name="ce164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1784319.3399999999" table:formula="msoxl:=D21+D17+D12" table:style-name="ce183">
            <text:p>1.784.319,34</text:p>
          </table:table-cell>
          <table:table-cell office:value-type="float" office:value="90000" table:formula="msoxl:=E21+E17+E12" table:style-name="ce183">
            <text:p>90.000,00</text:p>
          </table:table-cell>
          <table:table-cell office:value-type="float" office:value="45000" table:formula="msoxl:=F21+F17+F12" table:style-name="ce183">
            <text:p>45.000,00</text:p>
          </table:table-cell>
          <table:table-cell office:value-type="float" office:value="1919319.3399999999" table:formula="msoxl:=G21+G17+G12" table:style-name="ce183">
            <text:p>1.919.319,34</text:p>
          </table:table-cell>
          <table:table-cell office:value-type="float" office:value="50000" table:formula="msoxl:=H21+H17+H12" table:style-name="ce183">
            <text:p>50.000,00</text:p>
          </table:table-cell>
          <table:table-cell office:value-type="float" office:value="0" table:formula="msoxl:=I21+I17+I12" table:style-name="ce183">
            <text:p>0,00</text:p>
          </table:table-cell>
          <table:table-cell office:value-type="float" office:value="0" table:formula="msoxl:=J21+J17+J12" table:style-name="ce183">
            <text:p>0,00</text:p>
          </table:table-cell>
          <table:table-cell office:value-type="float" office:value="0" table:formula="msoxl:=K21+K17+K12" table:style-name="ce183">
            <text:p>0,00</text:p>
          </table:table-cell>
          <table:table-cell office:value-type="float" office:value="50000" table:formula="msoxl:=L21+L17+L12" table:style-name="ce183">
            <text:p>50.000,00</text:p>
          </table:table-cell>
          <table:table-cell table:number-columns-repeated="16372" table:style-name="ce16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4"/>
          <table:table-cell table:number-columns-repeated="6" table:style-name="ce185"/>
          <table:table-cell table:number-columns-repeated="16376" table:style-name="ce184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39" table:default-cell-style-name="ce184"/>
        <table:table-column table:style-name="co40" table:default-cell-style-name="ce184"/>
        <table:table-column table:style-name="co41" table:default-cell-style-name="ce185"/>
        <table:table-column table:style-name="co42" table:default-cell-style-name="ce184"/>
        <table:table-column table:style-name="co36" table:default-cell-style-name="ce184"/>
        <table:table-column table:style-name="co43" table:default-cell-style-name="ce184"/>
        <table:table-column table:style-name="co44" table:default-cell-style-name="ce184"/>
        <table:table-column table:style-name="co34" table:default-cell-style-name="ce184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40" table:default-cell-style-name="ce184"/>
        <table:table-column table:style-name="co45" table:default-cell-style-name="ce184"/>
        <table:table-column table:style-name="co7" table:number-columns-repeated="16370" table:default-cell-style-name="ce184"/>
        <table:table-row table:style-name="ro29">
          <table:table-cell office:value-type="string" table:number-columns-spanned="12" table:number-rows-spanned="1" table:style-name="ce26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6"/>
          <table:table-cell table:number-columns-repeated="16370" table:style-name="ce161"/>
        </table:table-row>
        <table:table-row table:style-name="ro10">
          <table:table-cell table:style-name="ce187"/>
          <table:table-cell table:style-name="ce188"/>
          <table:table-cell table:style-name="ce189"/>
          <table:table-cell office:value-type="string" table:style-name="ce190">
            <text:p>0200</text:p>
          </table:table-cell>
          <table:table-cell table:number-columns-repeated="2" table:style-name="ce191"/>
          <table:table-cell office:value-type="string" table:style-name="ce192">
            <text:p>0200</text:p>
          </table:table-cell>
          <table:table-cell table:number-columns-repeated="5" table:style-name="ce161"/>
          <table:table-cell table:style-name="ce187"/>
          <table:table-cell table:number-columns-repeated="16371" table:style-name="ce161"/>
        </table:table-row>
        <table:table-row table:style-name="ro30">
          <table:table-cell table:style-name="ce193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194">
            <text:p>Investimenti fissi lordi e acquisto di terreni</text:p>
          </table:table-cell>
          <table:table-cell office:value-type="string" table:style-name="ce194">
            <text:p>Contributi agli investimenti</text:p>
          </table:table-cell>
          <table:table-cell office:value-type="string" table:style-name="ce194">
            <text:p>Altre spese in conto capitale</text:p>
          </table:table-cell>
          <table:table-cell office:value-type="string" table:style-name="ce194">
            <text:p>Totale SPESE IN CONTO CAPITALE</text:p>
          </table:table-cell>
          <table:table-cell office:value-type="string" table:style-name="ce163">
            <text:p>Acquisizioni di attività finanziarie</text:p>
          </table:table-cell>
          <table:table-cell office:value-type="string" table:style-name="ce163">
            <text:p>Concessione crediti di breve termine</text:p>
          </table:table-cell>
          <table:table-cell office:value-type="string" table:style-name="ce163">
            <text:p>Concessioni crediti di medio-lungo termine</text:p>
          </table:table-cell>
          <table:table-cell office:value-type="string" table:style-name="ce163">
            <text:p>Altre spese per incremento di attività finanziarie</text:p>
          </table:table-cell>
          <table:table-cell office:value-type="string" table:style-name="ce163">
            <text:p>Totale spese per incremento attività finanziarie</text:p>
          </table:table-cell>
          <table:table-cell table:number-columns-repeated="16372" table:style-name="ce193"/>
        </table:table-row>
        <table:table-row table:style-name="ro1">
          <table:table-cell table:style-name="ce193"/>
          <table:covered-table-cell/>
          <table:covered-table-cell/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office:value-type="string" table:style-name="ce195">
            <text:p>0200</text:p>
          </table:table-cell>
          <table:table-cell office:value-type="string" table:style-name="ce165">
            <text:p>301</text:p>
          </table:table-cell>
          <table:table-cell office:value-type="string" table:style-name="ce165">
            <text:p>302</text:p>
          </table:table-cell>
          <table:table-cell office:value-type="string" table:style-name="ce165">
            <text:p>303</text:p>
          </table:table-cell>
          <table:table-cell office:value-type="string" table:style-name="ce165">
            <text:p>304</text:p>
          </table:table-cell>
          <table:table-cell office:value-type="string" table:style-name="ce165">
            <text:p>300</text:p>
          </table:table-cell>
          <table:table-cell table:number-columns-repeated="16372" table:style-name="ce193"/>
        </table:table-row>
        <table:table-row table:style-name="ro15">
          <table:table-cell table:style-name="ce196"/>
          <table:table-cell table:style-name="ce197"/>
          <table:table-cell table:style-name="ce198"/>
          <table:table-cell office:value-type="string" table:style-name="ce199">
            <text:p>0200</text:p>
          </table:table-cell>
          <table:table-cell table:number-columns-repeated="2" table:style-name="ce200"/>
          <table:table-cell table:style-name="ce201"/>
          <table:table-cell table:number-columns-repeated="5" table:style-name="ce170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1</text:p>
          </table:table-cell>
          <table:table-cell office:value-type="string" table:style-name="ce203">
            <text:p>MISSIONE 1 - Servizi istituzionali, <text:s/>generali e di gestione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7">
          <table:table-cell office:value-type="string" table:style-name="ce206">
            <text:p>01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Gestione economica, finanziaria, <text:s/>programmazione, provveditorato</text:p>
          </table:table-cell>
          <table:table-cell office:value-type="float" office:value="36500" table:style-name="ce209">
            <text:p>36.5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36500" table:formula="msoxl:=D7+E7+F7" table:style-name="ce210">
            <text:p>36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7+J7+I7+H7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06"/>
          <table:table-cell office:value-type="string" table:style-name="ce207">
            <text:p>05</text:p>
          </table:table-cell>
          <table:table-cell office:value-type="string" table:style-name="ce208">
            <text:p>Gestione dei beni demaniali e patrimoniali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formula="msoxl:=D8+E8+F8" table:style-name="ce210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msoxl:=K8+J8+I8+H8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6</text:p>
          </table:table-cell>
          <table:table-cell office:value-type="string" table:style-name="ce208">
            <text:p>Ufficio tecnico</text:p>
          </table:table-cell>
          <table:table-cell office:value-type="float" office:value="181000" table:style-name="ce209">
            <text:p>181.000,00</text:p>
          </table:table-cell>
          <table:table-cell office:value-type="string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181000" table:formula="msoxl:=D9+E9+F9" table:style-name="ce210">
            <text:p>181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9+J9+I9+H9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8</text:p>
          </table:table-cell>
          <table:table-cell office:value-type="string" table:style-name="ce208">
            <text:p>Statistica e sistemi informativi</text:p>
          </table:table-cell>
          <table:table-cell office:value-type="float" office:value="215156" table:style-name="ce209">
            <text:p>215.156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215156" table:formula="msoxl:=D10+E10+F10" table:style-name="ce210">
            <text:p>215.156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0+J10+I10+H10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11</text:p>
          </table:table-cell>
          <table:table-cell office:value-type="string" table:style-name="ce208">
            <text:p>Altri servizi generali</text:p>
          </table:table-cell>
          <table:table-cell office:value-type="float" office:value="4000" table:style-name="ce209">
            <text:p>4.0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4000" table:formula="msoxl:=D11+E11+F11" table:style-name="ce210">
            <text:p>4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1+J11+I11+H11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100</text:p>
          </table:table-cell>
          <table:table-cell table:style-name="ce212"/>
          <table:table-cell office:value-type="string" table:style-name="ce213">
            <text:p>TOTALE MISSIONE 1 - Servizi istituzionali, <text:s/>generali e di gestione</text:p>
          </table:table-cell>
          <table:table-cell office:value-type="float" office:value="436656" table:formula="msoxl:=SUM(D7:D11)" table:style-name="ce214">
            <text:p>436.656,00</text:p>
          </table:table-cell>
          <table:table-cell office:value-type="float" office:value="0" table:formula="msoxl:=SUM(E7:E11)" table:style-name="ce214">
            <text:p>0,00</text:p>
          </table:table-cell>
          <table:table-cell office:value-type="float" office:value="0" table:formula="msoxl:=SUM(F7:F11)" table:style-name="ce214">
            <text:p>0,00</text:p>
          </table:table-cell>
          <table:table-cell office:value-type="float" office:value="436656" table:formula="msoxl:=SUM(G7:G11)" table:style-name="ce214">
            <text:p>436.656,00</text:p>
          </table:table-cell>
          <table:table-cell office:value-type="float" office:value="0" table:formula="msoxl:=SUM(H7:H11)" table:style-name="ce181">
            <text:p>0,00</text:p>
          </table:table-cell>
          <table:table-cell office:value-type="float" office:value="0" table:formula="msoxl:=SUM(I7:I11)" table:style-name="ce181">
            <text:p>0,00</text:p>
          </table:table-cell>
          <table:table-cell office:value-type="float" office:value="0" table:formula="msoxl:=SUM(J7:J11)" table:style-name="ce181">
            <text:p>0,00</text:p>
          </table:table-cell>
          <table:table-cell office:value-type="float" office:value="0" table:formula="msoxl:=SUM(K7:K11)" table:style-name="ce181">
            <text:p>0,00</text:p>
          </table:table-cell>
          <table:table-cell office:value-type="float" office:value="0" table:formula="msoxl:=K12+J12+I12+H12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5</text:p>
          </table:table-cell>
          <table:table-cell office:value-type="string" table:style-name="ce203">
            <text:p>MISSIONE 5 - Tutela e valorizzazione dei beni e delle attività cultural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0500</text:p>
          </table:table-cell>
          <table:table-cell office:value-type="string" table:style-name="ce207">
            <text:p>01</text:p>
          </table:table-cell>
          <table:table-cell office:value-type="string" table:style-name="ce208">
            <text:p>Valorizzazione dei beni di interesse storico</text:p>
          </table:table-cell>
          <table:table-cell office:value-type="float" office:value="10000" table:style-name="ce209">
            <text:p>10.000,00</text:p>
          </table:table-cell>
          <table:table-cell office:value-type="float" office:value="90000" table:style-name="ce209">
            <text:p>90.000,00</text:p>
          </table:table-cell>
          <table:table-cell office:value-type="string" table:style-name="ce209">
            <text:p>0,00</text:p>
          </table:table-cell>
          <table:table-cell office:value-type="float" office:value="100000" table:formula="msoxl:=D15+E15+F15" table:style-name="ce210">
            <text:p>100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5+J15+I15+H15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2</text:p>
          </table:table-cell>
          <table:table-cell office:value-type="string" table:style-name="ce208">
            <text:p>Attività culturali e interventi diversi nel settore culturale</text:p>
          </table:table-cell>
          <table:table-cell office:value-type="float" office:value="0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0" table:formula="msoxl:=D16+E16+F16" table:style-name="ce21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6+J16+I16+H16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500</text:p>
          </table:table-cell>
          <table:table-cell table:style-name="ce212"/>
          <table:table-cell office:value-type="string" table:style-name="ce213">
            <text:p>TOTALE MISSIONE 5 - Tutela e valorizzazione dei beni e delle attività culturali</text:p>
          </table:table-cell>
          <table:table-cell office:value-type="float" office:value="10000" table:formula="msoxl:=SUM(D15:D16)" table:style-name="ce214">
            <text:p>10.000,00</text:p>
          </table:table-cell>
          <table:table-cell office:value-type="float" office:value="90000" table:style-name="ce214">
            <text:p>90.000,00</text:p>
          </table:table-cell>
          <table:table-cell office:value-type="string" table:style-name="ce214">
            <text:p>0,00</text:p>
          </table:table-cell>
          <table:table-cell office:value-type="float" office:value="100000" table:formula="msoxl:=SUM(G13:G16)" table:style-name="ce214">
            <text:p>100.000,00</text:p>
          </table:table-cell>
          <table:table-cell office:value-type="float" office:value="0" table:formula="msoxl:=SUM(H15:H16)" table:style-name="ce181">
            <text:p>0,00</text:p>
          </table:table-cell>
          <table:table-cell office:value-type="float" office:value="0" table:formula="msoxl:=SUM(I15:I16)" table:style-name="ce181">
            <text:p>0,00</text:p>
          </table:table-cell>
          <table:table-cell office:value-type="float" office:value="0" table:formula="msoxl:=SUM(J15:J16)" table:style-name="ce181">
            <text:p>0,00</text:p>
          </table:table-cell>
          <table:table-cell office:value-type="float" office:value="0" table:formula="msoxl:=SUM(K15:K16)" table:style-name="ce181">
            <text:p>0,00</text:p>
          </table:table-cell>
          <table:table-cell office:value-type="float" office:value="0" table:formula="msoxl:=K17+J17+I17+H17" table:style-name="ce181">
            <text:p>0,00</text:p>
          </table:table-cell>
          <table:table-cell table:style-name="ce193"/>
          <table:table-cell office:value-type="string" table:style-name="ce193">
            <text:p><text:s/></text:p>
          </table:table-cell>
          <table:table-cell table:number-columns-repeated="16370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5">
          <table:table-cell table:style-name="ce196"/>
          <table:table-cell office:value-type="string" table:style-name="ce202">
            <text:p>20</text:p>
          </table:table-cell>
          <table:table-cell office:value-type="string" table:style-name="ce203">
            <text:p>MISSIONE 20 - Fondi e accantonament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20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Altri fondi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49500" table:style-name="ce209">
            <text:p>49.500,00</text:p>
          </table:table-cell>
          <table:table-cell office:value-type="float" office:value="49500" table:formula="msoxl:=D20+E20+F20" table:style-name="ce210">
            <text:p>49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20+J20+I20+H20" table:style-name="ce178">
            <text:p>0,00</text:p>
          </table:table-cell>
          <table:table-cell table:number-columns-repeated="16372" table:style-name="ce193"/>
        </table:table-row>
        <table:table-row table:style-name="ro1">
          <table:table-cell office:value-type="string" table:style-name="ce199">
            <text:p>2000</text:p>
          </table:table-cell>
          <table:table-cell table:style-name="ce212"/>
          <table:table-cell office:value-type="string" table:style-name="ce213">
            <text:p>TOTALE MISSIONE 20 - Fondi e accantonamenti</text:p>
          </table:table-cell>
          <table:table-cell office:value-type="float" office:value="0" table:formula="msoxl:=SUM(D20)" table:style-name="ce216">
            <text:p>0,00</text:p>
          </table:table-cell>
          <table:table-cell office:value-type="float" office:value="0" table:formula="msoxl:=SUM(E20)" table:style-name="ce216">
            <text:p>0,00</text:p>
          </table:table-cell>
          <table:table-cell office:value-type="float" office:value="49500" table:formula="msoxl:=SUM(F20)" table:style-name="ce216">
            <text:p>49.500,00</text:p>
          </table:table-cell>
          <table:table-cell office:value-type="float" office:value="49500" table:formula="msoxl:=SUM(G20)" table:style-name="ce216">
            <text:p>49.500,00</text:p>
          </table:table-cell>
          <table:table-cell office:value-type="float" office:value="0" table:formula="msoxl:=SUM(H20)" table:style-name="ce181">
            <text:p>0,00</text:p>
          </table:table-cell>
          <table:table-cell office:value-type="float" office:value="0" table:formula="msoxl:=SUM(I20)" table:style-name="ce181">
            <text:p>0,00</text:p>
          </table:table-cell>
          <table:table-cell office:value-type="float" office:value="0" table:formula="msoxl:=SUM(J20)" table:style-name="ce181">
            <text:p>0,00</text:p>
          </table:table-cell>
          <table:table-cell office:value-type="float" office:value="0" table:formula="msoxl:=SUM(K20)" table:style-name="ce181">
            <text:p>0,00</text:p>
          </table:table-cell>
          <table:table-cell office:value-type="float" office:value="0" table:formula="msoxl:=K21+J21+I21+H21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">
          <table:table-cell table:style-name="ce201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446656" table:formula="msoxl:=D21+D17+D12" table:style-name="ce217">
            <text:p>446.656,00</text:p>
          </table:table-cell>
          <table:table-cell office:value-type="float" office:value="90000" table:formula="msoxl:=E21+E17+E12" table:style-name="ce217">
            <text:p>90.000,00</text:p>
          </table:table-cell>
          <table:table-cell office:value-type="float" office:value="49500" table:formula="msoxl:=F21+F17+F12" table:style-name="ce217">
            <text:p>49.500,00</text:p>
          </table:table-cell>
          <table:table-cell office:value-type="float" office:value="586156" table:formula="msoxl:=G21+G17+G12" table:style-name="ce217">
            <text:p>586.156,00</text:p>
          </table:table-cell>
          <table:table-cell office:value-type="float" office:value="0" table:formula="msoxl:=H21+H17+H12" table:style-name="ce183">
            <text:p>0,00</text:p>
          </table:table-cell>
          <table:table-cell office:value-type="float" office:value="0" table:formula="msoxl:=I21+I17+I12" table:style-name="ce183">
            <text:p>0,00</text:p>
          </table:table-cell>
          <table:table-cell office:value-type="float" office:value="0" table:formula="msoxl:=J21+J17+J12" table:style-name="ce183">
            <text:p>0,00</text:p>
          </table:table-cell>
          <table:table-cell office:value-type="float" office:value="0" table:formula="msoxl:=K21+K17+K12" table:style-name="ce183">
            <text:p>0,00</text:p>
          </table:table-cell>
          <table:table-cell office:value-type="float" office:value="0" table:formula="msoxl:=L21+L17+L12" table:style-name="ce183">
            <text:p>0,00</text:p>
          </table:table-cell>
          <table:table-cell table:number-columns-repeated="16372" table:style-name="ce19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16376" table:style-name="ce184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39" table:default-cell-style-name="ce184"/>
        <table:table-column table:style-name="co40" table:default-cell-style-name="ce184"/>
        <table:table-column table:style-name="co41" table:default-cell-style-name="ce185"/>
        <table:table-column table:style-name="co42" table:default-cell-style-name="ce184"/>
        <table:table-column table:style-name="co36" table:default-cell-style-name="ce184"/>
        <table:table-column table:style-name="co43" table:default-cell-style-name="ce184"/>
        <table:table-column table:style-name="co44" table:default-cell-style-name="ce184"/>
        <table:table-column table:style-name="co34" table:default-cell-style-name="ce184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40" table:default-cell-style-name="ce184"/>
        <table:table-column table:style-name="co45" table:default-cell-style-name="ce184"/>
        <table:table-column table:style-name="co7" table:number-columns-repeated="16370" table:default-cell-style-name="ce184"/>
        <table:table-row table:style-name="ro29">
          <table:table-cell office:value-type="string" table:number-columns-spanned="12" table:number-rows-spanned="1" table:style-name="ce26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6"/>
          <table:table-cell table:number-columns-repeated="16370" table:style-name="ce161"/>
        </table:table-row>
        <table:table-row table:style-name="ro10">
          <table:table-cell table:style-name="ce187"/>
          <table:table-cell table:style-name="ce188"/>
          <table:table-cell table:style-name="ce189"/>
          <table:table-cell office:value-type="string" table:style-name="ce190">
            <text:p>0200</text:p>
          </table:table-cell>
          <table:table-cell table:number-columns-repeated="2" table:style-name="ce191"/>
          <table:table-cell office:value-type="string" table:style-name="ce192">
            <text:p>0200</text:p>
          </table:table-cell>
          <table:table-cell table:number-columns-repeated="5" table:style-name="ce161"/>
          <table:table-cell table:style-name="ce187"/>
          <table:table-cell table:number-columns-repeated="16371" table:style-name="ce161"/>
        </table:table-row>
        <table:table-row table:style-name="ro30">
          <table:table-cell table:style-name="ce193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194">
            <text:p>Investimenti fissi lordi e acquisto di terreni</text:p>
          </table:table-cell>
          <table:table-cell office:value-type="string" table:style-name="ce194">
            <text:p>Contributi agli investimenti</text:p>
          </table:table-cell>
          <table:table-cell office:value-type="string" table:style-name="ce194">
            <text:p>Altre spese in conto capitale</text:p>
          </table:table-cell>
          <table:table-cell office:value-type="string" table:style-name="ce194">
            <text:p>Totale SPESE IN CONTO CAPITALE</text:p>
          </table:table-cell>
          <table:table-cell office:value-type="string" table:style-name="ce163">
            <text:p>Acquisizioni di attività finanziarie</text:p>
          </table:table-cell>
          <table:table-cell office:value-type="string" table:style-name="ce163">
            <text:p>Concessione crediti di breve termine</text:p>
          </table:table-cell>
          <table:table-cell office:value-type="string" table:style-name="ce163">
            <text:p>Concessioni crediti di medio-lungo termine</text:p>
          </table:table-cell>
          <table:table-cell office:value-type="string" table:style-name="ce163">
            <text:p>Altre spese per incremento di attività finanziarie</text:p>
          </table:table-cell>
          <table:table-cell office:value-type="string" table:style-name="ce163">
            <text:p>Totale spese per incremento attività finanziarie</text:p>
          </table:table-cell>
          <table:table-cell table:number-columns-repeated="16372" table:style-name="ce193"/>
        </table:table-row>
        <table:table-row table:style-name="ro1">
          <table:table-cell table:style-name="ce193"/>
          <table:covered-table-cell/>
          <table:covered-table-cell/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office:value-type="string" table:style-name="ce195">
            <text:p>0200</text:p>
          </table:table-cell>
          <table:table-cell office:value-type="string" table:style-name="ce165">
            <text:p>301</text:p>
          </table:table-cell>
          <table:table-cell office:value-type="string" table:style-name="ce165">
            <text:p>302</text:p>
          </table:table-cell>
          <table:table-cell office:value-type="string" table:style-name="ce165">
            <text:p>303</text:p>
          </table:table-cell>
          <table:table-cell office:value-type="string" table:style-name="ce165">
            <text:p>304</text:p>
          </table:table-cell>
          <table:table-cell office:value-type="string" table:style-name="ce165">
            <text:p>300</text:p>
          </table:table-cell>
          <table:table-cell table:number-columns-repeated="16372" table:style-name="ce193"/>
        </table:table-row>
        <table:table-row table:style-name="ro15">
          <table:table-cell table:style-name="ce196"/>
          <table:table-cell table:style-name="ce197"/>
          <table:table-cell table:style-name="ce198"/>
          <table:table-cell office:value-type="string" table:style-name="ce199">
            <text:p>0200</text:p>
          </table:table-cell>
          <table:table-cell table:number-columns-repeated="2" table:style-name="ce200"/>
          <table:table-cell table:style-name="ce201"/>
          <table:table-cell table:number-columns-repeated="5" table:style-name="ce170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1</text:p>
          </table:table-cell>
          <table:table-cell office:value-type="string" table:style-name="ce203">
            <text:p>MISSIONE 1 - Servizi istituzionali, <text:s/>generali e di gestione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7">
          <table:table-cell office:value-type="string" table:style-name="ce206">
            <text:p>01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Gestione economica, finanziaria, <text:s/>programmazione, provveditorato</text:p>
          </table:table-cell>
          <table:table-cell office:value-type="float" office:value="36500" table:style-name="ce209">
            <text:p>36.5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36500" table:formula="msoxl:=D7+E7+F7" table:style-name="ce210">
            <text:p>36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7+J7+I7+H7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06"/>
          <table:table-cell office:value-type="string" table:style-name="ce207">
            <text:p>05</text:p>
          </table:table-cell>
          <table:table-cell office:value-type="string" table:style-name="ce208">
            <text:p>Gestione dei beni demaniali e patrimoniali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msoxl:=K8+J8+I8+H8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6</text:p>
          </table:table-cell>
          <table:table-cell office:value-type="string" table:style-name="ce208">
            <text:p>Ufficio tecnico</text:p>
          </table:table-cell>
          <table:table-cell office:value-type="float" office:value="181000" table:style-name="ce209">
            <text:p>181.000,00</text:p>
          </table:table-cell>
          <table:table-cell office:value-type="string" table:style-name="ce209">
            <text:p>0,00</text:p>
          </table:table-cell>
          <table:table-cell office:value-type="float" office:value="0" table:style-name="ce209">
            <text:p>0,00</text:p>
          </table:table-cell>
          <table:table-cell office:value-type="float" office:value="181000" table:formula="msoxl:=D9+E9+F9" table:style-name="ce210">
            <text:p>181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9+J9+I9+H9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8</text:p>
          </table:table-cell>
          <table:table-cell office:value-type="string" table:style-name="ce208">
            <text:p>Statistica e sistemi informativi</text:p>
          </table:table-cell>
          <table:table-cell office:value-type="float" office:value="215156" table:style-name="ce209">
            <text:p>215.156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215156" table:formula="msoxl:=D10+E10+F10" table:style-name="ce210">
            <text:p>215.156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0+J10+I10+H10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11</text:p>
          </table:table-cell>
          <table:table-cell office:value-type="string" table:style-name="ce208">
            <text:p>Altri servizi generali</text:p>
          </table:table-cell>
          <table:table-cell office:value-type="float" office:value="4000" table:style-name="ce209">
            <text:p>4.00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4000" table:formula="msoxl:=D11+E11+F11" table:style-name="ce210">
            <text:p>4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1+J11+I11+H11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100</text:p>
          </table:table-cell>
          <table:table-cell table:style-name="ce212"/>
          <table:table-cell office:value-type="string" table:style-name="ce213">
            <text:p>TOTALE MISSIONE 1 - Servizi istituzionali, <text:s/>generali e di gestione</text:p>
          </table:table-cell>
          <table:table-cell office:value-type="float" office:value="436656" table:formula="msoxl:=SUM(D7:D11)" table:style-name="ce214">
            <text:p>436.656,00</text:p>
          </table:table-cell>
          <table:table-cell office:value-type="float" office:value="0" table:formula="msoxl:=SUM(E7:E11)" table:style-name="ce214">
            <text:p>0,00</text:p>
          </table:table-cell>
          <table:table-cell office:value-type="float" office:value="0" table:formula="msoxl:=SUM(F7:F11)" table:style-name="ce214">
            <text:p>0,00</text:p>
          </table:table-cell>
          <table:table-cell office:value-type="float" office:value="436656" table:formula="msoxl:=SUM(G7:G11)" table:style-name="ce214">
            <text:p>436.656,00</text:p>
          </table:table-cell>
          <table:table-cell office:value-type="float" office:value="0" table:formula="msoxl:=SUM(H7:H11)" table:style-name="ce181">
            <text:p>0,00</text:p>
          </table:table-cell>
          <table:table-cell office:value-type="float" office:value="0" table:formula="msoxl:=SUM(I7:I11)" table:style-name="ce181">
            <text:p>0,00</text:p>
          </table:table-cell>
          <table:table-cell office:value-type="float" office:value="0" table:formula="msoxl:=SUM(J7:J11)" table:style-name="ce181">
            <text:p>0,00</text:p>
          </table:table-cell>
          <table:table-cell office:value-type="float" office:value="0" table:formula="msoxl:=SUM(K7:K11)" table:style-name="ce181">
            <text:p>0,00</text:p>
          </table:table-cell>
          <table:table-cell office:value-type="float" office:value="0" table:formula="msoxl:=K12+J12+I12+H12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7">
          <table:table-cell table:style-name="ce196"/>
          <table:table-cell office:value-type="string" table:style-name="ce202">
            <text:p>05</text:p>
          </table:table-cell>
          <table:table-cell office:value-type="string" table:style-name="ce203">
            <text:p>MISSIONE 5 - Tutela e valorizzazione dei beni e delle attività cultural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0500</text:p>
          </table:table-cell>
          <table:table-cell office:value-type="string" table:style-name="ce207">
            <text:p>01</text:p>
          </table:table-cell>
          <table:table-cell office:value-type="string" table:style-name="ce208">
            <text:p>Valorizzazione dei beni di interesse storico</text:p>
          </table:table-cell>
          <table:table-cell office:value-type="float" office:value="10000" table:style-name="ce209">
            <text:p>10.000,00</text:p>
          </table:table-cell>
          <table:table-cell office:value-type="float" office:value="90000" table:style-name="ce209">
            <text:p>90.000,00</text:p>
          </table:table-cell>
          <table:table-cell office:value-type="string" table:style-name="ce209">
            <text:p>0,00</text:p>
          </table:table-cell>
          <table:table-cell office:value-type="float" office:value="100000" table:formula="msoxl:=D15+E15+F15" table:style-name="ce210">
            <text:p>100.0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5+J15+I15+H15" table:style-name="ce178">
            <text:p>0,00</text:p>
          </table:table-cell>
          <table:table-cell table:number-columns-repeated="16372" table:style-name="ce193"/>
        </table:table-row>
        <table:table-row table:style-name="ro15">
          <table:table-cell table:style-name="ce211"/>
          <table:table-cell office:value-type="string" table:style-name="ce207">
            <text:p>02</text:p>
          </table:table-cell>
          <table:table-cell office:value-type="string" table:style-name="ce208">
            <text:p>Attività culturali e interventi diversi nel settore culturale</text:p>
          </table:table-cell>
          <table:table-cell office:value-type="float" office:value="0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0" table:formula="msoxl:=D16+E16+F16" table:style-name="ce210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16+J16+I16+H16" table:style-name="ce178">
            <text:p>0,00</text:p>
          </table:table-cell>
          <table:table-cell table:number-columns-repeated="16372" table:style-name="ce193"/>
        </table:table-row>
        <table:table-row table:style-name="ro7">
          <table:table-cell office:value-type="string" table:style-name="ce199">
            <text:p>0500</text:p>
          </table:table-cell>
          <table:table-cell table:style-name="ce212"/>
          <table:table-cell office:value-type="string" table:style-name="ce213">
            <text:p>TOTALE MISSIONE 5 - Tutela e valorizzazione dei beni e delle attività culturali</text:p>
          </table:table-cell>
          <table:table-cell office:value-type="float" office:value="10000" table:formula="msoxl:=SUM(D15:D16)" table:style-name="ce214">
            <text:p>10.000,00</text:p>
          </table:table-cell>
          <table:table-cell office:value-type="float" office:value="90000" table:formula="msoxl:=SUM(E15:E16)" table:style-name="ce214">
            <text:p>90.000,00</text:p>
          </table:table-cell>
          <table:table-cell office:value-type="float" office:value="0" table:formula="msoxl:=SUM(F15:F16)" table:style-name="ce214">
            <text:p>0,00</text:p>
          </table:table-cell>
          <table:table-cell office:value-type="float" office:value="100000" table:formula="msoxl:=SUM(G15:G16)" table:style-name="ce214">
            <text:p>100.000,00</text:p>
          </table:table-cell>
          <table:table-cell office:value-type="float" office:value="0" table:formula="msoxl:=SUM(H15:H16)" table:style-name="ce181">
            <text:p>0,00</text:p>
          </table:table-cell>
          <table:table-cell office:value-type="float" office:value="0" table:formula="msoxl:=SUM(I15:I16)" table:style-name="ce181">
            <text:p>0,00</text:p>
          </table:table-cell>
          <table:table-cell office:value-type="float" office:value="0" table:formula="msoxl:=SUM(J15:J16)" table:style-name="ce181">
            <text:p>0,00</text:p>
          </table:table-cell>
          <table:table-cell office:value-type="float" office:value="0" table:formula="msoxl:=SUM(K15:K16)" table:style-name="ce181">
            <text:p>0,00</text:p>
          </table:table-cell>
          <table:table-cell office:value-type="float" office:value="0" table:formula="msoxl:=K17+J17+I17+H17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5">
          <table:table-cell table:style-name="ce196"/>
          <table:table-cell office:value-type="string" table:style-name="ce202">
            <text:p>20</text:p>
          </table:table-cell>
          <table:table-cell office:value-type="string" table:style-name="ce203">
            <text:p>MISSIONE 20 - Fondi e accantonamenti</text:p>
          </table:table-cell>
          <table:table-cell office:value-type="string" table:style-name="ce204">
            <text:p>0202</text:p>
          </table:table-cell>
          <table:table-cell office:value-type="string" table:style-name="ce204">
            <text:p>0203</text:p>
          </table:table-cell>
          <table:table-cell office:value-type="string" table:style-name="ce204">
            <text:p>0205</text:p>
          </table:table-cell>
          <table:table-cell table:style-name="ce205"/>
          <table:table-cell table:number-columns-repeated="5" table:style-name="ce174"/>
          <table:table-cell table:number-columns-repeated="16372" table:style-name="ce193"/>
        </table:table-row>
        <table:table-row table:style-name="ro15">
          <table:table-cell office:value-type="string" table:style-name="ce206">
            <text:p>2000</text:p>
          </table:table-cell>
          <table:table-cell office:value-type="string" table:style-name="ce207">
            <text:p>03</text:p>
          </table:table-cell>
          <table:table-cell office:value-type="string" table:style-name="ce208">
            <text:p>Altri fondi</text:p>
          </table:table-cell>
          <table:table-cell office:value-type="string" table:style-name="ce209">
            <text:p>0,00</text:p>
          </table:table-cell>
          <table:table-cell office:value-type="string" table:style-name="ce209">
            <text:p>0,00</text:p>
          </table:table-cell>
          <table:table-cell office:value-type="float" office:value="49500" table:style-name="ce209">
            <text:p>49.500,00</text:p>
          </table:table-cell>
          <table:table-cell office:value-type="float" office:value="49500" table:formula="msoxl:=D20+E20+F20" table:style-name="ce210">
            <text:p>49.50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20+J20+I20+H20" table:style-name="ce178">
            <text:p>0,00</text:p>
          </table:table-cell>
          <table:table-cell table:number-columns-repeated="16372" table:style-name="ce193"/>
        </table:table-row>
        <table:table-row table:style-name="ro1">
          <table:table-cell office:value-type="string" table:style-name="ce199">
            <text:p>2000</text:p>
          </table:table-cell>
          <table:table-cell table:style-name="ce212"/>
          <table:table-cell office:value-type="string" table:style-name="ce213">
            <text:p>TOTALE MISSIONE 20 - Fondi e accantonamenti</text:p>
          </table:table-cell>
          <table:table-cell office:value-type="float" office:value="0" table:formula="msoxl:=SUM(D19:D20)" table:style-name="ce214">
            <text:p>0,00</text:p>
          </table:table-cell>
          <table:table-cell office:value-type="float" office:value="0" table:formula="msoxl:=SUM(E19:E20)" table:style-name="ce214">
            <text:p>0,00</text:p>
          </table:table-cell>
          <table:table-cell office:value-type="float" office:value="49500" table:formula="msoxl:=SUM(F19:F20)" table:style-name="ce214">
            <text:p>49.500,00</text:p>
          </table:table-cell>
          <table:table-cell office:value-type="float" office:value="49500" table:formula="msoxl:=SUM(G19:G20)" table:style-name="ce214">
            <text:p>49.500,00</text:p>
          </table:table-cell>
          <table:table-cell office:value-type="float" office:value="0" table:formula="msoxl:=SUM(H20)" table:style-name="ce181">
            <text:p>0,00</text:p>
          </table:table-cell>
          <table:table-cell office:value-type="float" office:value="0" table:formula="msoxl:=SUM(I20)" table:style-name="ce181">
            <text:p>0,00</text:p>
          </table:table-cell>
          <table:table-cell office:value-type="float" office:value="0" table:formula="msoxl:=SUM(J20)" table:style-name="ce181">
            <text:p>0,00</text:p>
          </table:table-cell>
          <table:table-cell office:value-type="float" office:value="0" table:formula="msoxl:=SUM(K20)" table:style-name="ce181">
            <text:p>0,00</text:p>
          </table:table-cell>
          <table:table-cell office:value-type="float" office:value="0" table:formula="msoxl:=K21+J21+I21+H21" table:style-name="ce181">
            <text:p>0,00</text:p>
          </table:table-cell>
          <table:table-cell table:number-columns-repeated="16372" table:style-name="ce193"/>
        </table:table-row>
        <table:table-row table:style-name="ro15">
          <table:table-cell table:number-columns-repeated="2" table:style-name="ce193"/>
          <table:table-cell table:style-name="ce215"/>
          <table:table-cell table:number-columns-repeated="4" table:style-name="ce193"/>
          <table:table-cell table:number-columns-repeated="5" table:style-name="ce164"/>
          <table:table-cell table:number-columns-repeated="16372" table:style-name="ce193"/>
        </table:table-row>
        <table:table-row table:style-name="ro1">
          <table:table-cell table:style-name="ce201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446656" table:formula="msoxl:=D21+D17+D12" table:style-name="ce217">
            <text:p>446.656,00</text:p>
          </table:table-cell>
          <table:table-cell office:value-type="float" office:value="90000" table:formula="msoxl:=E21+E17+E12" table:style-name="ce217">
            <text:p>90.000,00</text:p>
          </table:table-cell>
          <table:table-cell office:value-type="float" office:value="49500" table:formula="msoxl:=F21+F17+F12" table:style-name="ce217">
            <text:p>49.500,00</text:p>
          </table:table-cell>
          <table:table-cell office:value-type="float" office:value="586156" table:formula="msoxl:=G21+G17+G12" table:style-name="ce217">
            <text:p>586.156,00</text:p>
          </table:table-cell>
          <table:table-cell office:value-type="float" office:value="0" table:formula="msoxl:=H21+H17+H12" table:style-name="ce183">
            <text:p>0,00</text:p>
          </table:table-cell>
          <table:table-cell office:value-type="float" office:value="0" table:formula="msoxl:=I21+I17+I12" table:style-name="ce183">
            <text:p>0,00</text:p>
          </table:table-cell>
          <table:table-cell office:value-type="float" office:value="0" table:formula="msoxl:=J21+J17+J12" table:style-name="ce183">
            <text:p>0,00</text:p>
          </table:table-cell>
          <table:table-cell office:value-type="float" office:value="0" table:formula="msoxl:=K21+K17+K12" table:style-name="ce183">
            <text:p>0,00</text:p>
          </table:table-cell>
          <table:table-cell office:value-type="float" office:value="0" table:formula="msoxl:=L21+L17+L12" table:style-name="ce183">
            <text:p>0,00</text:p>
          </table:table-cell>
          <table:table-cell table:number-columns-repeated="16372" table:style-name="ce19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16376" table:style-name="ce184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6" table:default-cell-style-name="ce137"/>
        <table:table-column table:style-name="co40" table:default-cell-style-name="ce137"/>
        <table:table-column table:style-name="co47" table:default-cell-style-name="ce137"/>
        <table:table-column table:style-name="co48" table:number-columns-repeated="3" table:default-cell-style-name="ce137"/>
        <table:table-column table:style-name="co49" table:default-cell-style-name="ce137"/>
        <table:table-column table:style-name="co7" table:number-columns-repeated="16377" table:default-cell-style-name="ce137"/>
        <table:table-row table:style-name="ro31">
          <table:table-cell office:value-type="string" table:style-name="ce218">
            <text:p><text:s/></text:p>
          </table:table-cell>
          <table:table-cell office:value-type="string" table:number-columns-spanned="5" table:number-rows-spanned="1" table:style-name="ce273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19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2">
          <table:table-cell table:style-name="ce220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office:value-type="string" table:style-name="ce222">
            <text:p>Totale</text:p>
          </table:table-cell>
          <table:table-cell table:number-columns-repeated="16378" table:style-name="ce220"/>
        </table:table-row>
        <table:table-row table:style-name="ro10">
          <table:table-cell table:style-name="ce220"/>
          <table:covered-table-cell/>
          <table:covered-table-cell/>
          <table:table-cell office:value-type="string" table:style-name="ce222">
            <text:p>0701</text:p>
          </table:table-cell>
          <table:table-cell office:value-type="string" table:style-name="ce222">
            <text:p>0702</text:p>
          </table:table-cell>
          <table:table-cell office:value-type="string" table:style-name="ce222">
            <text:p>0700</text:p>
          </table:table-cell>
          <table:table-cell table:number-columns-repeated="16378" table:style-name="ce220"/>
        </table:table-row>
        <table:table-row table:style-name="ro11">
          <table:table-cell table:style-name="ce220"/>
          <table:table-cell table:number-columns-repeated="2" table:style-name="ce223"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table:style-name="ce225"/>
          <table:table-cell table:number-columns-repeated="16378" table:style-name="ce220"/>
        </table:table-row>
        <table:table-row table:style-name="ro33">
          <table:table-cell table:style-name="ce220"/>
          <table:table-cell office:value-type="string" table:style-name="ce226">
            <text:p>99</text:p>
          </table:table-cell>
          <table:table-cell office:value-type="string" table:style-name="ce227">
            <text:p>MISSIONE 99 - Servizi per conto terzi</text:p>
          </table:table-cell>
          <table:table-cell office:value-type="string" table:style-name="ce228">
            <text:p>0701</text:p>
          </table:table-cell>
          <table:table-cell office:value-type="string" table:style-name="ce228">
            <text:p>0702</text:p>
          </table:table-cell>
          <table:table-cell table:style-name="ce229"/>
          <table:table-cell table:number-columns-repeated="16378" table:style-name="ce220"/>
        </table:table-row>
        <table:table-row table:style-name="ro33">
          <table:table-cell table:style-name="ce220"/>
          <table:table-cell office:value-type="string" table:style-name="ce230">
            <text:p>01</text:p>
          </table:table-cell>
          <table:table-cell office:value-type="string" table:style-name="ce231">
            <text:p>Servizi per conto terzi - Partite di giro</text:p>
          </table:table-cell>
          <table:table-cell office:value-type="float" office:value="5315950" table:style-name="ce232">
            <text:p>5.315.950,00</text:p>
          </table:table-cell>
          <table:table-cell office:value-type="float" office:value="6000" table:style-name="ce232">
            <text:p>6.000,00</text:p>
          </table:table-cell>
          <table:table-cell office:value-type="float" office:value="5321950" table:formula="msoxl:=D7+E7" table:style-name="ce232">
            <text:p>5.321.950,00</text:p>
          </table:table-cell>
          <table:table-cell table:number-columns-repeated="16378" table:style-name="ce220"/>
        </table:table-row>
        <table:table-row table:style-name="ro33">
          <table:table-cell table:style-name="ce220"/>
          <table:table-cell table:style-name="ce233"/>
          <table:table-cell office:value-type="string" table:style-name="ce234">
            <text:p>TOTALE MISSIONE 99 - Servizi per conto terzi</text:p>
          </table:table-cell>
          <table:table-cell office:value-type="float" office:value="5315950" table:formula="msoxl:=SUM(D7)" table:style-name="ce235">
            <text:p>5.315.950,00</text:p>
          </table:table-cell>
          <table:table-cell office:value-type="float" office:value="6000" table:formula="msoxl:=SUM(E7)" table:style-name="ce235">
            <text:p>6.000,00</text:p>
          </table:table-cell>
          <table:table-cell office:value-type="float" office:value="5321950" table:formula="msoxl:=SUM(F7)" table:style-name="ce235">
            <text:p>5.321.950,00</text:p>
          </table:table-cell>
          <table:table-cell table:number-columns-repeated="16378" table:style-name="ce220"/>
        </table:table-row>
        <table:table-row table:style-name="ro34">
          <table:table-cell table:number-columns-repeated="16384" table:style-name="ce220"/>
        </table:table-row>
        <table:table-row table:style-name="ro34">
          <table:table-cell table:style-name="ce220"/>
          <table:table-cell table:number-columns-repeated="2" table:style-name="ce236"/>
          <table:table-cell table:number-columns-repeated="3" table:style-name="ce237"/>
          <table:table-cell table:number-columns-repeated="16378" table:style-name="ce220"/>
        </table:table-row>
        <table:table-row table:style-name="ro34">
          <table:table-cell table:style-name="ce220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5315950" table:formula="msoxl:=D8" table:style-name="ce238">
            <text:p>5.315.950,00</text:p>
          </table:table-cell>
          <table:table-cell office:value-type="float" office:value="6000" table:formula="msoxl:=E8" table:style-name="ce238">
            <text:p>6.000,00</text:p>
          </table:table-cell>
          <table:table-cell office:value-type="float" office:value="5321950" table:formula="msoxl:=F8" table:style-name="ce238">
            <text:p>5.321.950,00</text:p>
          </table:table-cell>
          <table:table-cell table:number-columns-repeated="16378" table:style-name="ce220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6" table:default-cell-style-name="ce137"/>
        <table:table-column table:style-name="co40" table:default-cell-style-name="ce137"/>
        <table:table-column table:style-name="co47" table:default-cell-style-name="ce137"/>
        <table:table-column table:style-name="co48" table:number-columns-repeated="3" table:default-cell-style-name="ce137"/>
        <table:table-column table:style-name="co49" table:default-cell-style-name="ce137"/>
        <table:table-column table:style-name="co7" table:number-columns-repeated="16377" table:default-cell-style-name="ce137"/>
        <table:table-row table:style-name="ro31">
          <table:table-cell office:value-type="string" table:style-name="ce218">
            <text:p><text:s/></text:p>
          </table:table-cell>
          <table:table-cell office:value-type="string" table:number-columns-spanned="5" table:number-rows-spanned="1" table:style-name="ce273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9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5">
          <table:table-cell table:style-name="ce220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office:value-type="string" table:style-name="ce222">
            <text:p>Totale</text:p>
          </table:table-cell>
          <table:table-cell table:number-columns-repeated="16378" table:style-name="ce220"/>
        </table:table-row>
        <table:table-row table:style-name="ro36">
          <table:table-cell table:style-name="ce220"/>
          <table:covered-table-cell/>
          <table:covered-table-cell/>
          <table:table-cell office:value-type="string" table:style-name="ce222">
            <text:p>0701</text:p>
          </table:table-cell>
          <table:table-cell office:value-type="string" table:style-name="ce222">
            <text:p>0702</text:p>
          </table:table-cell>
          <table:table-cell office:value-type="string" table:style-name="ce222">
            <text:p>0700</text:p>
          </table:table-cell>
          <table:table-cell table:number-columns-repeated="16378" table:style-name="ce220"/>
        </table:table-row>
        <table:table-row table:style-name="ro37">
          <table:table-cell table:style-name="ce220"/>
          <table:table-cell table:number-columns-repeated="2" table:style-name="ce223"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table:style-name="ce225"/>
          <table:table-cell table:number-columns-repeated="16378" table:style-name="ce220"/>
        </table:table-row>
        <table:table-row table:style-name="ro36">
          <table:table-cell table:style-name="ce220"/>
          <table:table-cell office:value-type="string" table:style-name="ce226">
            <text:p>99</text:p>
          </table:table-cell>
          <table:table-cell office:value-type="string" table:style-name="ce227">
            <text:p>MISSIONE 99 - Servizi per conto terzi</text:p>
          </table:table-cell>
          <table:table-cell office:value-type="string" table:style-name="ce228">
            <text:p>0701</text:p>
          </table:table-cell>
          <table:table-cell office:value-type="string" table:style-name="ce228">
            <text:p>0702</text:p>
          </table:table-cell>
          <table:table-cell table:style-name="ce229"/>
          <table:table-cell table:number-columns-repeated="16378" table:style-name="ce220"/>
        </table:table-row>
        <table:table-row table:style-name="ro36">
          <table:table-cell table:style-name="ce220"/>
          <table:table-cell office:value-type="string" table:style-name="ce230">
            <text:p>01</text:p>
          </table:table-cell>
          <table:table-cell office:value-type="string" table:style-name="ce231">
            <text:p>Servizi per conto terzi - Partite di giro</text:p>
          </table:table-cell>
          <table:table-cell office:value-type="float" office:value="5315950" table:style-name="ce232">
            <text:p>5.315.950,00</text:p>
          </table:table-cell>
          <table:table-cell office:value-type="float" office:value="2000" table:style-name="ce232">
            <text:p>2.000,00</text:p>
          </table:table-cell>
          <table:table-cell office:value-type="float" office:value="5317950" table:formula="msoxl:=D7+E7" table:style-name="ce232">
            <text:p>5.317.950,00</text:p>
          </table:table-cell>
          <table:table-cell table:number-columns-repeated="16378" table:style-name="ce220"/>
        </table:table-row>
        <table:table-row table:style-name="ro36">
          <table:table-cell table:style-name="ce220"/>
          <table:table-cell table:style-name="ce239"/>
          <table:table-cell office:value-type="string" table:style-name="ce234">
            <text:p>TOTALE MISSIONE 99 - Servizi per conto terzi</text:p>
          </table:table-cell>
          <table:table-cell office:value-type="float" office:value="5315950" table:formula="msoxl:=SUM(D7)" table:style-name="ce235">
            <text:p>5.315.950,00</text:p>
          </table:table-cell>
          <table:table-cell office:value-type="float" office:value="2000" table:formula="msoxl:=SUM(E7)" table:style-name="ce235">
            <text:p>2.000,00</text:p>
          </table:table-cell>
          <table:table-cell office:value-type="float" office:value="5317950" table:formula="msoxl:=SUM(F7)" table:style-name="ce235">
            <text:p>5.317.950,00</text:p>
          </table:table-cell>
          <table:table-cell table:number-columns-repeated="16378" table:style-name="ce220"/>
        </table:table-row>
        <table:table-row table:style-name="ro10">
          <table:table-cell table:number-columns-repeated="16384" table:style-name="ce220"/>
        </table:table-row>
        <table:table-row table:style-name="ro36" table:visibility="collapse">
          <table:table-cell table:style-name="ce220"/>
          <table:table-cell table:number-columns-repeated="2" table:style-name="ce236"/>
          <table:table-cell table:number-columns-repeated="3" table:style-name="ce237"/>
          <table:table-cell table:number-columns-repeated="16378" table:style-name="ce220"/>
        </table:table-row>
        <table:table-row table:style-name="ro36">
          <table:table-cell table:style-name="ce220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5315950" table:formula="msoxl:=D8" table:style-name="ce238">
            <text:p>5.315.950,00</text:p>
          </table:table-cell>
          <table:table-cell office:value-type="float" office:value="2000" table:formula="msoxl:=E8" table:style-name="ce238">
            <text:p>2.000,00</text:p>
          </table:table-cell>
          <table:table-cell office:value-type="float" office:value="5317950" table:formula="msoxl:=F8" table:style-name="ce238">
            <text:p>5.317.950,00</text:p>
          </table:table-cell>
          <table:table-cell table:number-columns-repeated="16378" table:style-name="ce220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6" table:default-cell-style-name="ce137"/>
        <table:table-column table:style-name="co40" table:default-cell-style-name="ce137"/>
        <table:table-column table:style-name="co47" table:default-cell-style-name="ce137"/>
        <table:table-column table:style-name="co48" table:number-columns-repeated="3" table:default-cell-style-name="ce137"/>
        <table:table-column table:style-name="co49" table:default-cell-style-name="ce137"/>
        <table:table-column table:style-name="co7" table:number-columns-repeated="16377" table:default-cell-style-name="ce137"/>
        <table:table-row table:style-name="ro31">
          <table:table-cell office:value-type="string" table:style-name="ce218">
            <text:p><text:s/></text:p>
          </table:table-cell>
          <table:table-cell office:value-type="string" table:number-columns-spanned="5" table:number-rows-spanned="1" table:style-name="ce273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9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8">
          <table:table-cell table:style-name="ce220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221">
            <text:p>Uscite per partite di giro</text:p>
          </table:table-cell>
          <table:table-cell office:value-type="string" table:style-name="ce221">
            <text:p>Uscite per conto terzi</text:p>
          </table:table-cell>
          <table:table-cell office:value-type="string" table:style-name="ce222">
            <text:p>Totale</text:p>
          </table:table-cell>
          <table:table-cell table:number-columns-repeated="16378" table:style-name="ce220"/>
        </table:table-row>
        <table:table-row table:style-name="ro10">
          <table:table-cell table:style-name="ce220"/>
          <table:covered-table-cell/>
          <table:covered-table-cell/>
          <table:table-cell office:value-type="string" table:style-name="ce222">
            <text:p>0701</text:p>
          </table:table-cell>
          <table:table-cell office:value-type="string" table:style-name="ce222">
            <text:p>0702</text:p>
          </table:table-cell>
          <table:table-cell office:value-type="string" table:style-name="ce222">
            <text:p>0700</text:p>
          </table:table-cell>
          <table:table-cell table:number-columns-repeated="16378" table:style-name="ce220"/>
        </table:table-row>
        <table:table-row table:style-name="ro11">
          <table:table-cell table:style-name="ce220"/>
          <table:table-cell table:number-columns-repeated="2" table:style-name="ce223"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table:style-name="ce225"/>
          <table:table-cell table:number-columns-repeated="16378" table:style-name="ce220"/>
        </table:table-row>
        <table:table-row table:style-name="ro39">
          <table:table-cell table:style-name="ce220"/>
          <table:table-cell office:value-type="string" table:style-name="ce226">
            <text:p>99</text:p>
          </table:table-cell>
          <table:table-cell office:value-type="string" table:style-name="ce227">
            <text:p>MISSIONE 99 - Servizi per conto terzi</text:p>
          </table:table-cell>
          <table:table-cell office:value-type="string" table:style-name="ce228">
            <text:p>0701</text:p>
          </table:table-cell>
          <table:table-cell office:value-type="string" table:style-name="ce228">
            <text:p>0702</text:p>
          </table:table-cell>
          <table:table-cell table:style-name="ce229"/>
          <table:table-cell table:number-columns-repeated="16378" table:style-name="ce220"/>
        </table:table-row>
        <table:table-row table:style-name="ro39">
          <table:table-cell table:style-name="ce220"/>
          <table:table-cell office:value-type="string" table:style-name="ce230">
            <text:p>01</text:p>
          </table:table-cell>
          <table:table-cell office:value-type="string" table:style-name="ce231">
            <text:p>Servizi per conto terzi - Partite di giro</text:p>
          </table:table-cell>
          <table:table-cell office:value-type="float" office:value="5315950" table:style-name="ce232">
            <text:p>5.315.950,00</text:p>
          </table:table-cell>
          <table:table-cell office:value-type="float" office:value="2000" table:style-name="ce232">
            <text:p>2.000,00</text:p>
          </table:table-cell>
          <table:table-cell office:value-type="float" office:value="5317950" table:formula="msoxl:=D7+E7" table:style-name="ce232">
            <text:p>5.317.950,00</text:p>
          </table:table-cell>
          <table:table-cell table:number-columns-repeated="16378" table:style-name="ce220"/>
        </table:table-row>
        <table:table-row table:style-name="ro39">
          <table:table-cell table:style-name="ce220"/>
          <table:table-cell table:style-name="ce239"/>
          <table:table-cell office:value-type="string" table:style-name="ce234">
            <text:p>TOTALE MISSIONE 99 - Servizi per conto terzi</text:p>
          </table:table-cell>
          <table:table-cell office:value-type="float" office:value="5315950" table:formula="msoxl:=SUM(D7)" table:style-name="ce235">
            <text:p>5.315.950,00</text:p>
          </table:table-cell>
          <table:table-cell office:value-type="float" office:value="2000" table:formula="msoxl:=SUM(E7)" table:style-name="ce235">
            <text:p>2.000,00</text:p>
          </table:table-cell>
          <table:table-cell office:value-type="float" office:value="5317950" table:formula="msoxl:=SUM(F7)" table:style-name="ce235">
            <text:p>5.317.950,00</text:p>
          </table:table-cell>
          <table:table-cell table:number-columns-repeated="16378" table:style-name="ce220"/>
        </table:table-row>
        <table:table-row table:style-name="ro34">
          <table:table-cell table:number-columns-repeated="16384" table:style-name="ce220"/>
        </table:table-row>
        <table:table-row table:style-name="ro34">
          <table:table-cell table:style-name="ce220"/>
          <table:table-cell table:number-columns-repeated="2" table:style-name="ce236"/>
          <table:table-cell table:number-columns-repeated="3" table:style-name="ce237"/>
          <table:table-cell table:number-columns-repeated="16378" table:style-name="ce220"/>
        </table:table-row>
        <table:table-row table:style-name="ro34">
          <table:table-cell table:style-name="ce220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5315950" table:formula="msoxl:=D8" table:style-name="ce238">
            <text:p>5.315.950,00</text:p>
          </table:table-cell>
          <table:table-cell office:value-type="float" office:value="2000" table:formula="msoxl:=E8" table:style-name="ce238">
            <text:p>2.000,00</text:p>
          </table:table-cell>
          <table:table-cell office:value-type="float" office:value="5317950" table:formula="msoxl:=F8" table:style-name="ce238">
            <text:p>5.317.950,00</text:p>
          </table:table-cell>
          <table:table-cell table:number-columns-repeated="16378" table:style-name="ce220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.</dc:creator>
    <meta:creation-date>2020-12-14T13:36:05Z</meta:creation-date>
    <dc:date>2021-07-22T10:30:32Z</dc:date>
    <meta:print-date>2021-06-21T10:07:34Z</meta:print-date>
  </office:meta>
</office:document-meta>
</file>