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FFFF" style:font-family-generic="swiss"/>
    </style:style>
    <style:style style:name="ce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style:font-family-generic="swiss"/>
    </style:style>
    <style:style style:name="ce9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FFFFFF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FFFF" fo:font-size="12pt" style:font-size-asian="12pt" style:font-size-complex="12pt" style:font-family-generic="swiss"/>
    </style:style>
    <style:style style:name="ce2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fo:font-size="12pt" style:font-size-asian="12pt" style:font-size-complex="12pt" style:font-family-generic="swiss"/>
    </style:style>
    <style:style style:name="ce3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FFFFFF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30">
      <style:table-cell-properties style:vertical-align="top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 style:font-family-generic="swiss"/>
    </style:style>
    <style:style style:name="ce6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1.641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4.25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3.75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19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5" table:default-cell-style-name="ce15"/>
        <table:table-row table:style-name="ro1">
          <table:table-cell table:number-columns-repeated="7" table:style-name="ce15"/>
          <table:table-cell office:value-type="string" table:style-name="ce77">
            <text:p>Allegato B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78">
            <text:p>PROSPETTO DELLE ENTRATE DI BILANCIO PER TITOLI, TIPOLOGIE E CATEGORIE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number-columns-repeated="2" table:style-name="ce48"/>
          <table:table-cell office:value-type="string" table:style-name="ce49">
            <text:p>TITOLO</text:p>
            <text:p>TIPOLOGIA</text:p>
            <text:p>CATEGORIA</text:p>
          </table:table-cell>
          <table:table-cell office:value-type="string" table:style-name="ce50">
            <text:p>DENOMINAZIONE</text:p>
          </table:table-cell>
          <table:table-cell office:value-type="string" table:style-name="ce50">
            <text:p>ACCERTAMENTI</text:p>
          </table:table-cell>
          <table:table-cell office:value-type="string" table:style-name="ce3">
            <text:p>di cui entrate accertate non ricorrenti</text:p>
          </table:table-cell>
          <table:table-cell office:value-type="string" table:style-name="ce49">
            <text:p>RISCOSSIONI IN</text:p>
            <text:p>C/COMPETENZA</text:p>
          </table:table-cell>
          <table:table-cell office:value-type="string" table:style-name="ce49">
            <text:p>RISCOSSIONI IN</text:p>
            <text:p>C/RESIDUI</text:p>
          </table:table-cell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51"/>
          <table:table-cell table:style-name="ce1"/>
          <table:table-cell table:style-name="ce52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53"/>
          <table:table-cell office:value-type="string" table:style-name="ce54">
            <text:p>TRASFERIMENTI CORRENTI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table:number-columns-repeated="2" table:style-name="ce58"/>
          <table:table-cell table:style-name="ce48"/>
          <table:table-cell table:style-name="ce59"/>
          <table:table-cell table:number-columns-repeated="2" table:style-name="ce6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2010100" table:style-name="ce61">
            <text:p>2010100</text:p>
          </table:table-cell>
          <table:table-cell office:value-type="string" table:style-name="ce11">
            <text:p>Tipologia 101: Trasferimenti correnti da Amministrazioni pubbliche</text:p>
          </table:table-cell>
          <table:table-cell office:value-type="float" office:value="23316603.780000001" table:style-name="ce12">
            <text:p>23.316.603,78</text:p>
          </table:table-cell>
          <table:table-cell office:value-type="string" table:style-name="ce62">
            <text:p>0,00</text:p>
          </table:table-cell>
          <table:table-cell office:value-type="float" office:value="23300332.389999997" table:style-name="ce63">
            <text:p>23.300.332,39</text:p>
          </table:table-cell>
          <table:table-cell office:value-type="float" office:value="4537.8900000000003" table:style-name="ce63">
            <text:p>4.537,89</text:p>
          </table:table-cell>
          <table:table-cell table:number-columns-repeated="16376" table:style-name="ce1"/>
        </table:table-row>
        <table:table-row table:style-name="ro5">
          <table:table-cell office:value-type="float" office:value="2000000" table:style-name="ce8">
            <text:p>2000000</text:p>
          </table:table-cell>
          <table:table-cell office:value-type="float" office:value="2010100" table:style-name="ce5">
            <text:p>2010100</text:p>
          </table:table-cell>
          <table:table-cell office:value-type="float" office:value="2010101" table:style-name="ce6">
            <text:p>2010101</text:p>
          </table:table-cell>
          <table:table-cell office:value-type="string" table:style-name="ce64">
            <text:p>Trasferimenti correnti da Amministrazioni Centrali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5">
            <text:p>0,00</text:p>
          </table:table-cell>
          <table:table-cell office:value-type="float" office:value="172676.06" table:style-name="ce66">
            <text:p>172.676,06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2010102" table:style-name="ce6">
            <text:p>2010102</text:p>
          </table:table-cell>
          <table:table-cell office:value-type="string" table:style-name="ce64">
            <text:p>Trasferimenti correnti da Amministrazioni Locali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5">
            <text:p>0,00</text:p>
          </table:table-cell>
          <table:table-cell office:value-type="float" office:value="25000" table:style-name="ce66">
            <text:p>25.00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2010103" table:style-name="ce6">
            <text:p>2010103</text:p>
          </table:table-cell>
          <table:table-cell office:value-type="string" table:style-name="ce64">
            <text:p>Trasferimenti correnti da Enti di Previdenza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2010104" table:style-name="ce6">
            <text:p>2010104</text:p>
          </table:table-cell>
          <table:table-cell office:value-type="string" table:style-name="ce64">
            <text:p>Trasferimenti correnti da organismi interni e/o unità locali della amministrazione</text:p>
          </table:table-cell>
          <table:table-cell office:value-type="float" office:value="23118927.710000001" table:style-name="ce7">
            <text:p>23.118.927,71</text:p>
          </table:table-cell>
          <table:table-cell office:value-type="string" table:style-name="ce65">
            <text:p>0,00</text:p>
          </table:table-cell>
          <table:table-cell office:value-type="float" office:value="23102656.329999998" table:style-name="ce66">
            <text:p>23.102.656,33</text:p>
          </table:table-cell>
          <table:table-cell office:value-type="float" office:value="4537.8900000000003" table:style-name="ce66">
            <text:p>4.537,89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2010100" table:style-name="ce9">
            <text:p>20101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2010200" table:style-name="ce61">
            <text:p>2010200</text:p>
          </table:table-cell>
          <table:table-cell office:value-type="string" table:style-name="ce11">
            <text:p>Tipologia 102: Trasferimenti correnti da Famigli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2010200" table:style-name="ce5">
            <text:p>2010200</text:p>
          </table:table-cell>
          <table:table-cell office:value-type="float" office:value="2010201" table:style-name="ce6">
            <text:p>2010201</text:p>
          </table:table-cell>
          <table:table-cell office:value-type="string" table:style-name="ce64">
            <text:p>Trasferimenti correnti da Famigli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2010200" table:style-name="ce9">
            <text:p>20102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2010300" table:style-name="ce61">
            <text:p>2010300</text:p>
          </table:table-cell>
          <table:table-cell office:value-type="string" table:style-name="ce11">
            <text:p>Tipologia 103: Trasferimenti correnti da Imprese</text:p>
          </table:table-cell>
          <table:table-cell office:value-type="string" table:style-name="ce12">
            <text:p>0,00</text:p>
          </table:table-cell>
          <table:table-cell office:value-type="float" office:value="0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2010300" table:style-name="ce5">
            <text:p>2010300</text:p>
          </table:table-cell>
          <table:table-cell office:value-type="float" office:value="2010301" table:style-name="ce6">
            <text:p>2010301</text:p>
          </table:table-cell>
          <table:table-cell office:value-type="string" table:style-name="ce64">
            <text:p>Sponsorizzazioni da impres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2010302" table:style-name="ce6">
            <text:p>2010302</text:p>
          </table:table-cell>
          <table:table-cell office:value-type="string" table:style-name="ce64">
            <text:p>Altri trasferimenti correnti da impres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table:style-name="ce67"/>
          <table:table-cell office:value-type="float" office:value="2010300" table:style-name="ce9">
            <text:p>20103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2010400" table:style-name="ce61">
            <text:p>2010400</text:p>
          </table:table-cell>
          <table:table-cell office:value-type="string" table:style-name="ce11">
            <text:p>Tipologia 104: Trasferimenti correnti da Istituzioni Sociali Private</text:p>
          </table:table-cell>
          <table:table-cell office:value-type="float" office:value="5500" table:style-name="ce12">
            <text:p>5.500,00</text:p>
          </table:table-cell>
          <table:table-cell office:value-type="string" table:style-name="ce62">
            <text:p>0,00</text:p>
          </table:table-cell>
          <table:table-cell office:value-type="float" office:value="5500" table:style-name="ce63">
            <text:p>5.50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2010400" table:style-name="ce5">
            <text:p>2010400</text:p>
          </table:table-cell>
          <table:table-cell office:value-type="float" office:value="2010401" table:style-name="ce6">
            <text:p>2010401</text:p>
          </table:table-cell>
          <table:table-cell office:value-type="string" table:style-name="ce64">
            <text:p>Trasferimenti correnti da Istituzioni Sociali Private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5">
            <text:p>0,00</text:p>
          </table:table-cell>
          <table:table-cell office:value-type="float" office:value="5500" table:style-name="ce66">
            <text:p>5.50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2010400" table:style-name="ce9">
            <text:p>20104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2010500" table:style-name="ce61">
            <text:p>2010500</text:p>
          </table:table-cell>
          <table:table-cell office:value-type="string" table:style-name="ce11">
            <text:p>Tipologia 105: Trasferimenti correnti dall'Unione Europea e dal Resto del Mondo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2010500" table:style-name="ce5">
            <text:p>2010500</text:p>
          </table:table-cell>
          <table:table-cell office:value-type="float" office:value="2010501" table:style-name="ce6">
            <text:p>2010501</text:p>
          </table:table-cell>
          <table:table-cell office:value-type="string" table:style-name="ce64">
            <text:p>Trasferimenti correnti dall'Unione Europea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2010502" table:style-name="ce6">
            <text:p>2010502</text:p>
          </table:table-cell>
          <table:table-cell office:value-type="string" table:style-name="ce64">
            <text:p>Trasferimenti correnti dal Resto del Mond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2010500" table:style-name="ce9">
            <text:p>20105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70"/>
          <table:table-cell office:value-type="string" table:style-name="ce71">
            <text:p>TOTALE TITOLO 2</text:p>
          </table:table-cell>
          <table:table-cell office:value-type="float" office:value="23322103.780000001" table:style-name="ce72">
            <text:p>23.322.103,78</text:p>
          </table:table-cell>
          <table:table-cell office:value-type="string" table:style-name="ce73">
            <text:p>0,00</text:p>
          </table:table-cell>
          <table:table-cell office:value-type="float" office:value="23305832.389999997" table:style-name="ce74">
            <text:p>23.305.832,39</text:p>
          </table:table-cell>
          <table:table-cell office:value-type="float" office:value="4537.8900000000003" table:style-name="ce74">
            <text:p>4.537,89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1"/>
          <table:table-cell table:style-name="ce52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53"/>
          <table:table-cell office:value-type="string" table:style-name="ce54">
            <text:p>ENTRATE EXTRATRIBUTARIE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table:number-columns-repeated="2" table:style-name="ce58"/>
          <table:table-cell table:style-name="ce48"/>
          <table:table-cell table:style-name="ce59"/>
          <table:table-cell table:number-columns-repeated="2" table:style-name="ce6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3010000" table:style-name="ce61">
            <text:p>3010000</text:p>
          </table:table-cell>
          <table:table-cell office:value-type="string" table:style-name="ce11">
            <text:p>Tipologia 100: Vendita di beni e servizi e proventi derivanti dalla gestione dei beni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float" office:value="30442.99" table:style-name="ce63">
            <text:p>30.442,99</text:p>
          </table:table-cell>
          <table:table-cell table:number-columns-repeated="16376" table:style-name="ce1"/>
        </table:table-row>
        <table:table-row table:style-name="ro5">
          <table:table-cell office:value-type="float" office:value="3000000" table:style-name="ce8">
            <text:p>3000000</text:p>
          </table:table-cell>
          <table:table-cell office:value-type="float" office:value="3010000" table:style-name="ce5">
            <text:p>3010000</text:p>
          </table:table-cell>
          <table:table-cell office:value-type="float" office:value="3010100" table:style-name="ce6">
            <text:p>3010100</text:p>
          </table:table-cell>
          <table:table-cell office:value-type="string" table:style-name="ce64">
            <text:p>Vendita di ben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10200" table:style-name="ce6">
            <text:p>3010200</text:p>
          </table:table-cell>
          <table:table-cell office:value-type="string" table:style-name="ce64">
            <text:p>Entrate dalla vendita e dall'erogazione di serviz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08.74" table:style-name="ce66">
            <text:p>208,74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10300" table:style-name="ce6">
            <text:p>3010300</text:p>
          </table:table-cell>
          <table:table-cell office:value-type="string" table:style-name="ce64">
            <text:p>Proventi derivanti dalla gestione dei ben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float" office:value="30234.25" table:style-name="ce66">
            <text:p>30.234,25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3010000" table:style-name="ce9">
            <text:p>301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3020000" table:style-name="ce61">
            <text:p>3020000</text:p>
          </table:table-cell>
          <table:table-cell office:value-type="string" table:style-name="ce11">
            <text:p>Tipologia 200: Proventi derivanti dall'attività di controllo e repressione delle irregolarità e degli illeciti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3020000" table:style-name="ce5">
            <text:p>3020000</text:p>
          </table:table-cell>
          <table:table-cell office:value-type="float" office:value="3020100" table:style-name="ce6">
            <text:p>3020100</text:p>
          </table:table-cell>
          <table:table-cell office:value-type="string" table:style-name="ce64">
            <text:p>Entrate da amministrazioni pubbliche derivanti dall'attività di controllo e repressione delle irregolarità e degli illecit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20200" table:style-name="ce6">
            <text:p>3020200</text:p>
          </table:table-cell>
          <table:table-cell office:value-type="string" table:style-name="ce64">
            <text:p>Entrate da famiglie derivanti dall'attività di controllo e repressione delle irregolarità e degli illecit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20300" table:style-name="ce6">
            <text:p>3020300</text:p>
          </table:table-cell>
          <table:table-cell office:value-type="string" table:style-name="ce64">
            <text:p>Entrate da Imprese derivanti dall'attività di controllo e repressione delle irregolarità e degli illecit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20400" table:style-name="ce6">
            <text:p>3020400</text:p>
          </table:table-cell>
          <table:table-cell office:value-type="string" table:style-name="ce64">
            <text:p>Entrate da Istituzioni Sociali Private derivanti dall'attività di controllo e repressione delle irregolarità e degli illecit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3020000" table:style-name="ce9">
            <text:p>302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3030000" table:style-name="ce61">
            <text:p>3030000</text:p>
          </table:table-cell>
          <table:table-cell office:value-type="string" table:style-name="ce11">
            <text:p>Tipologia 300: Interessi attivi</text:p>
          </table:table-cell>
          <table:table-cell office:value-type="float" office:value="1.32" table:style-name="ce12">
            <text:p>1,32</text:p>
          </table:table-cell>
          <table:table-cell office:value-type="float" office:value="1.32" table:style-name="ce62">
            <text:p>1,32</text:p>
          </table:table-cell>
          <table:table-cell office:value-type="float" office:value="1.32" table:style-name="ce63">
            <text:p>1,32</text:p>
          </table:table-cell>
          <table:table-cell office:value-type="float" office:value="7.62" table:style-name="ce63">
            <text:p>7,62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3030000" table:style-name="ce5">
            <text:p>3030000</text:p>
          </table:table-cell>
          <table:table-cell office:value-type="float" office:value="3030100" table:style-name="ce6">
            <text:p>3030100</text:p>
          </table:table-cell>
          <table:table-cell office:value-type="string" table:style-name="ce64">
            <text:p>Interessi attivi da titoli o finanziamenti a breve termi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30200" table:style-name="ce6">
            <text:p>3030200</text:p>
          </table:table-cell>
          <table:table-cell office:value-type="string" table:style-name="ce64">
            <text:p>Interessi attivi da titoli obbligazionari a medio - lungo termi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30300" table:style-name="ce6">
            <text:p>3030300</text:p>
          </table:table-cell>
          <table:table-cell office:value-type="string" table:style-name="ce64">
            <text:p>Altri interessi attivi</text:p>
          </table:table-cell>
          <table:table-cell office:value-type="float" office:value="1.32" table:style-name="ce7">
            <text:p>1,32</text:p>
          </table:table-cell>
          <table:table-cell office:value-type="float" office:value="1.32" table:style-name="ce65">
            <text:p>1,32</text:p>
          </table:table-cell>
          <table:table-cell office:value-type="float" office:value="1.32" table:style-name="ce66">
            <text:p>1,32</text:p>
          </table:table-cell>
          <table:table-cell office:value-type="float" office:value="7.62" table:style-name="ce66">
            <text:p>7,62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3030000" table:style-name="ce9">
            <text:p>303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3040000" table:style-name="ce61">
            <text:p>3040000</text:p>
          </table:table-cell>
          <table:table-cell office:value-type="string" table:style-name="ce11">
            <text:p>Tipologia 400: Altre entrate da redditi da capital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3040000" table:style-name="ce5">
            <text:p>3040000</text:p>
          </table:table-cell>
          <table:table-cell office:value-type="float" office:value="3040100" table:style-name="ce6">
            <text:p>3040100</text:p>
          </table:table-cell>
          <table:table-cell office:value-type="string" table:style-name="ce64">
            <text:p>Rendimenti da fondi comuni di investiment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40200" table:style-name="ce6">
            <text:p>3040200</text:p>
          </table:table-cell>
          <table:table-cell office:value-type="string" table:style-name="ce64">
            <text:p>Entrate derivanti dalla distribuzione di dividend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40300" table:style-name="ce6">
            <text:p>3040300</text:p>
          </table:table-cell>
          <table:table-cell office:value-type="string" table:style-name="ce64">
            <text:p>Entrate derivanti dalla distribuzione di utili e avanz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49900" table:style-name="ce6">
            <text:p>3049900</text:p>
          </table:table-cell>
          <table:table-cell office:value-type="string" table:style-name="ce64">
            <text:p>Altre entrate da redditi da capitale n.a.c.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3040000" table:style-name="ce9">
            <text:p>304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3050000" table:style-name="ce61">
            <text:p>3050000</text:p>
          </table:table-cell>
          <table:table-cell office:value-type="string" table:style-name="ce11">
            <text:p>Tipologia 500: Rimborsi e altre entrate correnti</text:p>
          </table:table-cell>
          <table:table-cell office:value-type="float" office:value="660386.37" table:style-name="ce12">
            <text:p>660.386,37</text:p>
          </table:table-cell>
          <table:table-cell office:value-type="float" office:value="495468" table:style-name="ce62">
            <text:p>495.468,00</text:p>
          </table:table-cell>
          <table:table-cell office:value-type="float" office:value="529102.64" table:style-name="ce63">
            <text:p>529.102,64</text:p>
          </table:table-cell>
          <table:table-cell office:value-type="float" office:value="30343.82" table:style-name="ce63">
            <text:p>30.343,82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3050000" table:style-name="ce5">
            <text:p>3050000</text:p>
          </table:table-cell>
          <table:table-cell office:value-type="float" office:value="3050100" table:style-name="ce6">
            <text:p>3050100</text:p>
          </table:table-cell>
          <table:table-cell office:value-type="string" table:style-name="ce64">
            <text:p>Indennizzi di assicurazio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50200" table:style-name="ce6">
            <text:p>3050200</text:p>
          </table:table-cell>
          <table:table-cell office:value-type="string" table:style-name="ce64">
            <text:p>Rimborsi in entrata</text:p>
          </table:table-cell>
          <table:table-cell office:value-type="float" office:value="271755.74" table:style-name="ce7">
            <text:p>271.755,74</text:p>
          </table:table-cell>
          <table:table-cell office:value-type="float" office:value="111554.02" table:style-name="ce65">
            <text:p>111.554,02</text:p>
          </table:table-cell>
          <table:table-cell office:value-type="float" office:value="142258.48000000001" table:style-name="ce66">
            <text:p>142.258,48</text:p>
          </table:table-cell>
          <table:table-cell office:value-type="float" office:value="643.82000000000005" table:style-name="ce66">
            <text:p>643,82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3059900" table:style-name="ce6">
            <text:p>3059900</text:p>
          </table:table-cell>
          <table:table-cell office:value-type="string" table:style-name="ce64">
            <text:p>Altre entrate correnti n.a.c.</text:p>
          </table:table-cell>
          <table:table-cell office:value-type="float" office:value="388630.63" table:style-name="ce7">
            <text:p>388.630,63</text:p>
          </table:table-cell>
          <table:table-cell office:value-type="float" office:value="383913.98" table:style-name="ce65">
            <text:p>383.913,98</text:p>
          </table:table-cell>
          <table:table-cell office:value-type="float" office:value="386844.15999999997" table:style-name="ce66">
            <text:p>386.844,16</text:p>
          </table:table-cell>
          <table:table-cell office:value-type="float" office:value="29700" table:style-name="ce66">
            <text:p>29.70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3050000" table:style-name="ce9">
            <text:p>305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70"/>
          <table:table-cell office:value-type="string" table:style-name="ce71">
            <text:p>TOTALE TITOLO 3</text:p>
          </table:table-cell>
          <table:table-cell office:value-type="float" office:value="660387.69000000006" table:style-name="ce72">
            <text:p>660.387,69</text:p>
          </table:table-cell>
          <table:table-cell office:value-type="float" office:value="495469.32" table:style-name="ce73">
            <text:p>495.469,32</text:p>
          </table:table-cell>
          <table:table-cell office:value-type="float" office:value="529103.96000000008" table:style-name="ce74">
            <text:p>529.103,96</text:p>
          </table:table-cell>
          <table:table-cell office:value-type="float" office:value="60794.43" table:style-name="ce74">
            <text:p>60.794,43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1"/>
          <table:table-cell table:style-name="ce52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53"/>
          <table:table-cell office:value-type="string" table:style-name="ce54">
            <text:p>ENTRATE IN CONTO CAPITALE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table:number-columns-repeated="2" table:style-name="ce58"/>
          <table:table-cell table:style-name="ce48"/>
          <table:table-cell table:style-name="ce59"/>
          <table:table-cell table:number-columns-repeated="2" table:style-name="ce6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4010000" table:style-name="ce61">
            <text:p>4010000</text:p>
          </table:table-cell>
          <table:table-cell office:value-type="string" table:style-name="ce11">
            <text:p>Tipologia 100: Tributi in conto capital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float" office:value="4000000" table:style-name="ce8">
            <text:p>4000000</text:p>
          </table:table-cell>
          <table:table-cell office:value-type="float" office:value="4010000" table:style-name="ce5">
            <text:p>4010000</text:p>
          </table:table-cell>
          <table:table-cell office:value-type="float" office:value="4010100" table:style-name="ce6">
            <text:p>4010100</text:p>
          </table:table-cell>
          <table:table-cell office:value-type="string" table:style-name="ce64">
            <text:p>Imposte da sanatorie e condon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10200" table:style-name="ce6">
            <text:p>4010200</text:p>
          </table:table-cell>
          <table:table-cell office:value-type="string" table:style-name="ce64">
            <text:p>Altre imposte in conto capital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4010000" table:style-name="ce9">
            <text:p>401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4020000" table:style-name="ce61">
            <text:p>4020000</text:p>
          </table:table-cell>
          <table:table-cell office:value-type="string" table:style-name="ce11">
            <text:p>Tipologia 200: Contributi agli investimenti</text:p>
          </table:table-cell>
          <table:table-cell office:value-type="float" office:value="703206" table:style-name="ce12">
            <text:p>703.206,00</text:p>
          </table:table-cell>
          <table:table-cell office:value-type="float" office:value="703206" table:style-name="ce62">
            <text:p>703.206,00</text:p>
          </table:table-cell>
          <table:table-cell office:value-type="float" office:value="703206" table:style-name="ce63">
            <text:p>703.206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4020000" table:style-name="ce5">
            <text:p>4020000</text:p>
          </table:table-cell>
          <table:table-cell office:value-type="float" office:value="4020100" table:style-name="ce6">
            <text:p>4020100</text:p>
          </table:table-cell>
          <table:table-cell office:value-type="string" table:style-name="ce64">
            <text:p>Contributi agli investimenti da amministrazioni pubbliche</text:p>
          </table:table-cell>
          <table:table-cell office:value-type="float" office:value="703206" table:style-name="ce7">
            <text:p>703.206,00</text:p>
          </table:table-cell>
          <table:table-cell office:value-type="float" office:value="703206" table:style-name="ce65">
            <text:p>703.206,00</text:p>
          </table:table-cell>
          <table:table-cell office:value-type="float" office:value="703206" table:style-name="ce66">
            <text:p>703.206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20200" table:style-name="ce6">
            <text:p>4020200</text:p>
          </table:table-cell>
          <table:table-cell office:value-type="string" table:style-name="ce64">
            <text:p>Contributi agli investimenti da Famigli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20300" table:style-name="ce6">
            <text:p>4020300</text:p>
          </table:table-cell>
          <table:table-cell office:value-type="string" table:style-name="ce64">
            <text:p>Contributi agli investimenti da Impres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20400" table:style-name="ce6">
            <text:p>4020400</text:p>
          </table:table-cell>
          <table:table-cell office:value-type="string" table:style-name="ce64">
            <text:p>Contributi agli investimenti da Istituzioni Sociali Privat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20500" table:style-name="ce6">
            <text:p>4020500</text:p>
          </table:table-cell>
          <table:table-cell office:value-type="string" table:style-name="ce64">
            <text:p>Contributi agli investimenti dall'Unione Europea e dal Resto del Mond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20600" table:style-name="ce6">
            <text:p>4020600</text:p>
          </table:table-cell>
          <table:table-cell office:value-type="string" table:style-name="ce64">
            <text:p>Contributi agli investimenti direttamente destinati al rimborso di prestiti da amministrazioni pubblich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4020000" table:style-name="ce9">
            <text:p>402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4030000" table:style-name="ce61">
            <text:p>4030000</text:p>
          </table:table-cell>
          <table:table-cell office:value-type="string" table:style-name="ce11">
            <text:p>Tipologia 300: Altri trasferimenti in conto capital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4030000" table:style-name="ce5">
            <text:p>4030000</text:p>
          </table:table-cell>
          <table:table-cell office:value-type="float" office:value="4030100" table:style-name="ce6">
            <text:p>4030100</text:p>
          </table:table-cell>
          <table:table-cell office:value-type="string" table:style-name="ce64">
            <text:p>Trasferimenti in conto capitale per assunzione di debiti dell'amministrazione da parte di amministrazioni pubblich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0200" table:style-name="ce6">
            <text:p>4030200</text:p>
          </table:table-cell>
          <table:table-cell office:value-type="string" table:style-name="ce64">
            <text:p>Trasferimenti in conto capitale per assunzione di debiti dell'amministrazione da parte di Impres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0300" table:style-name="ce6">
            <text:p>4030300</text:p>
          </table:table-cell>
          <table:table-cell office:value-type="string" table:style-name="ce64">
            <text:p>Trasferimenti in conto capitale per assunzione di debiti dell'amministrazione da parte dell'Unione Europea e del Resto del Mond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0400" table:style-name="ce6">
            <text:p>4030400</text:p>
          </table:table-cell>
          <table:table-cell office:value-type="string" table:style-name="ce64">
            <text:p>Trasferimenti in conto capitale da parte di amministrazioni pubbliche per cancellazione di debiti dell'amministrazio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0500" table:style-name="ce6">
            <text:p>4030500</text:p>
          </table:table-cell>
          <table:table-cell office:value-type="string" table:style-name="ce64">
            <text:p>Trasferimenti in conto capitale da parte di imprese per cancellazione di debiti dell'amministrazio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0600" table:style-name="ce6">
            <text:p>4030600</text:p>
          </table:table-cell>
          <table:table-cell office:value-type="string" table:style-name="ce64">
            <text:p>Trasferimenti in conto capitale da parte dell'Unione Europea e del Resto del mondo per cancellazione di debiti dell'amministrazio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0700" table:style-name="ce6">
            <text:p>4030700</text:p>
          </table:table-cell>
          <table:table-cell office:value-type="string" table:style-name="ce64">
            <text:p>Trasferimenti in conto capitale per ripiano disavanzi pregressi da amministrazioni pubblich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0800" table:style-name="ce6">
            <text:p>4030800</text:p>
          </table:table-cell>
          <table:table-cell office:value-type="string" table:style-name="ce64">
            <text:p>Trasferimenti in conto capitale per ripiano disavanzi pregressi da Impres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0900" table:style-name="ce6">
            <text:p>4030900</text:p>
          </table:table-cell>
          <table:table-cell office:value-type="string" table:style-name="ce64">
            <text:p>Trasferimenti in conto capitale per ripiano disavanzi pregressi dall'Unione Europea e dal Resto del Mond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1000" table:style-name="ce6">
            <text:p>4031000</text:p>
          </table:table-cell>
          <table:table-cell office:value-type="string" table:style-name="ce64">
            <text:p>Altri trasferimenti in conto capitale da amministrazioni pubblich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1100" table:style-name="ce6">
            <text:p>4031100</text:p>
          </table:table-cell>
          <table:table-cell office:value-type="string" table:style-name="ce64">
            <text:p>Altri trasferimenti in conto capitale da Famigli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1200" table:style-name="ce6">
            <text:p>4031200</text:p>
          </table:table-cell>
          <table:table-cell office:value-type="string" table:style-name="ce64">
            <text:p>Altri trasferimenti in conto capitale da Impres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1300" table:style-name="ce6">
            <text:p>4031300</text:p>
          </table:table-cell>
          <table:table-cell office:value-type="string" table:style-name="ce64">
            <text:p>Altri trasferimenti in conto capitale da Istituzioni Sociali Privat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31400" table:style-name="ce6">
            <text:p>4031400</text:p>
          </table:table-cell>
          <table:table-cell office:value-type="string" table:style-name="ce64">
            <text:p>Altri trasferimenti in conto capitale dall'Unione Europea e dal Resto del Mond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4030000" table:style-name="ce9">
            <text:p>403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4040000" table:style-name="ce61">
            <text:p>4040000</text:p>
          </table:table-cell>
          <table:table-cell office:value-type="string" table:style-name="ce1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4040000" table:style-name="ce5">
            <text:p>4040000</text:p>
          </table:table-cell>
          <table:table-cell office:value-type="float" office:value="4040100" table:style-name="ce6">
            <text:p>4040100</text:p>
          </table:table-cell>
          <table:table-cell office:value-type="string" table:style-name="ce64">
            <text:p>Alienazione di beni material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40200" table:style-name="ce6">
            <text:p>4040200</text:p>
          </table:table-cell>
          <table:table-cell office:value-type="string" table:style-name="ce64">
            <text:p>Cessione di Terreni e di beni materiali non prodott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40300" table:style-name="ce6">
            <text:p>4040300</text:p>
          </table:table-cell>
          <table:table-cell office:value-type="string" table:style-name="ce64">
            <text:p>Alienazione di beni immaterial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4040000" table:style-name="ce9">
            <text:p>404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4050000" table:style-name="ce61">
            <text:p>4050000</text:p>
          </table:table-cell>
          <table:table-cell office:value-type="string" table:style-name="ce11">
            <text:p>Tipologia 500: Altre entrate in conto capital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float" office:value="137866.66" table:style-name="ce63">
            <text:p>137.866,66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4050000" table:style-name="ce5">
            <text:p>4050000</text:p>
          </table:table-cell>
          <table:table-cell office:value-type="float" office:value="4050200" table:style-name="ce6">
            <text:p>4050200</text:p>
          </table:table-cell>
          <table:table-cell office:value-type="string" table:style-name="ce64">
            <text:p>Entrate derivanti da conferimento immobili a fondi immobiliar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50300" table:style-name="ce6">
            <text:p>4050300</text:p>
          </table:table-cell>
          <table:table-cell office:value-type="string" table:style-name="ce64">
            <text:p>Entrate in conto capitale dovute a rimborsi, recuperi e restituzioni di somme non dovute o incassate in eccess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866.66" table:style-name="ce66">
            <text:p>2.866,66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4050400" table:style-name="ce6">
            <text:p>4050400</text:p>
          </table:table-cell>
          <table:table-cell office:value-type="string" table:style-name="ce64">
            <text:p>Altre entrate in conto capitale n.a.c.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35000" table:style-name="ce66">
            <text:p>135.00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4050000" table:style-name="ce9">
            <text:p>405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70"/>
          <table:table-cell office:value-type="string" table:style-name="ce71">
            <text:p>TOTALE TITOLO 4</text:p>
          </table:table-cell>
          <table:table-cell office:value-type="float" office:value="703206" table:style-name="ce72">
            <text:p>703.206,00</text:p>
          </table:table-cell>
          <table:table-cell office:value-type="float" office:value="703206" table:style-name="ce73">
            <text:p>703.206,00</text:p>
          </table:table-cell>
          <table:table-cell office:value-type="float" office:value="703206" table:style-name="ce74">
            <text:p>703.206,00</text:p>
          </table:table-cell>
          <table:table-cell office:value-type="float" office:value="137866.66" table:style-name="ce74">
            <text:p>137.866,66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1"/>
          <table:table-cell table:style-name="ce52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53"/>
          <table:table-cell office:value-type="string" table:style-name="ce54">
            <text:p>ENTRATE DA RIDUZIONE DI ATTIVITA' FINANZIARIE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table:number-columns-repeated="2" table:style-name="ce58"/>
          <table:table-cell table:style-name="ce48"/>
          <table:table-cell table:style-name="ce59"/>
          <table:table-cell table:number-columns-repeated="2" table:style-name="ce6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5010000" table:style-name="ce61">
            <text:p>5010000</text:p>
          </table:table-cell>
          <table:table-cell office:value-type="string" table:style-name="ce11">
            <text:p>Tipologia 100: Tipologia 100: Alienazione di attività finanziari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float" office:value="5000000" table:style-name="ce8">
            <text:p>5000000</text:p>
          </table:table-cell>
          <table:table-cell office:value-type="float" office:value="5010000" table:style-name="ce5">
            <text:p>5010000</text:p>
          </table:table-cell>
          <table:table-cell office:value-type="float" office:value="5010100" table:style-name="ce6">
            <text:p>5010100</text:p>
          </table:table-cell>
          <table:table-cell office:value-type="string" table:style-name="ce64">
            <text:p>Alienazione di partecipazion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10200" table:style-name="ce6">
            <text:p>5010200</text:p>
          </table:table-cell>
          <table:table-cell office:value-type="string" table:style-name="ce64">
            <text:p>Alienazione di quote di fondi comuni di investiment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10300" table:style-name="ce6">
            <text:p>5010300</text:p>
          </table:table-cell>
          <table:table-cell office:value-type="string" table:style-name="ce64">
            <text:p>Alienazione di titoli obbligazionari a breve termi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10400" table:style-name="ce6">
            <text:p>5010400</text:p>
          </table:table-cell>
          <table:table-cell office:value-type="string" table:style-name="ce64">
            <text:p>Alienazione di titoli obbligazionari a medio-lungo termi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5010000" table:style-name="ce9">
            <text:p>501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5020000" table:style-name="ce61">
            <text:p>5020000</text:p>
          </table:table-cell>
          <table:table-cell office:value-type="string" table:style-name="ce1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5020000" table:style-name="ce5">
            <text:p>5020000</text:p>
          </table:table-cell>
          <table:table-cell office:value-type="float" office:value="5020100" table:style-name="ce6">
            <text:p>5020100</text:p>
          </table:table-cell>
          <table:table-cell office:value-type="string" table:style-name="ce64">
            <text:p>Riscossione crediti di breve termine a tasso agevolato da Amministrazioni Pubblich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20200" table:style-name="ce6">
            <text:p>5020200</text:p>
          </table:table-cell>
          <table:table-cell office:value-type="string" table:style-name="ce64">
            <text:p>Riscossione crediti di breve terminea tasso agevolato da Famigli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20300" table:style-name="ce6">
            <text:p>5020300</text:p>
          </table:table-cell>
          <table:table-cell office:value-type="string" table:style-name="ce64">
            <text:p>Riscossione crediti di breve termine a tasso agevolato da Impres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20400" table:style-name="ce6">
            <text:p>5020400</text:p>
          </table:table-cell>
          <table:table-cell office:value-type="string" table:style-name="ce64">
            <text:p>Riscossione crediti di breve termine a tasso agevolato da Istituzioni Sociali Privat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20500" table:style-name="ce6">
            <text:p>5020500</text:p>
          </table:table-cell>
          <table:table-cell office:value-type="string" table:style-name="ce64">
            <text:p>Riscossione crediti di breve termine a tasso agevolato dall'Unione Europea e dal Resto del Mond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20600" table:style-name="ce6">
            <text:p>5020600</text:p>
          </table:table-cell>
          <table:table-cell office:value-type="string" table:style-name="ce64">
            <text:p>Riscossione crediti di breve termine a tasso non agevolato da Amministrazione Pubblich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20700" table:style-name="ce6">
            <text:p>5020700</text:p>
          </table:table-cell>
          <table:table-cell office:value-type="string" table:style-name="ce64">
            <text:p>Riscossione crediti di breve termine a tasso non agevolato da Famigli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20800" table:style-name="ce6">
            <text:p>5020800</text:p>
          </table:table-cell>
          <table:table-cell office:value-type="string" table:style-name="ce64">
            <text:p>Riscossione crediti di breve termine a tasso non agevolato da Impres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20900" table:style-name="ce6">
            <text:p>5020900</text:p>
          </table:table-cell>
          <table:table-cell office:value-type="string" table:style-name="ce64">
            <text:p>Riscossione crediti di breve termine a tasso non agevolato da Istituzioni Sociali Privat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21000" table:style-name="ce6">
            <text:p>5021000</text:p>
          </table:table-cell>
          <table:table-cell office:value-type="string" table:style-name="ce64">
            <text:p>Riscossione crediti di breve termine a tasso non agevolato dall'Unione Europea e dal Resto del Mond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5020000" table:style-name="ce9">
            <text:p>502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5030000" table:style-name="ce61">
            <text:p>5030000</text:p>
          </table:table-cell>
          <table:table-cell office:value-type="string" table:style-name="ce1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5030000" table:style-name="ce5">
            <text:p>5030000</text:p>
          </table:table-cell>
          <table:table-cell office:value-type="float" office:value="5030100" table:style-name="ce6">
            <text:p>5030100</text:p>
          </table:table-cell>
          <table:table-cell office:value-type="string" table:style-name="ce64">
            <text:p>Riscossione crediti di medio-lungo termine a tasso agevolato da Amministrazioni Pubblich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30200" table:style-name="ce6">
            <text:p>5030200</text:p>
          </table:table-cell>
          <table:table-cell office:value-type="string" table:style-name="ce64">
            <text:p>Riscossione crediti di medio-lungo termine a tasso agevolato da Famigli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30300" table:style-name="ce6">
            <text:p>5030300</text:p>
          </table:table-cell>
          <table:table-cell office:value-type="string" table:style-name="ce64">
            <text:p>Riscossione crediti di medio-lungo termine a tasso agevolato da Impres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30400" table:style-name="ce6">
            <text:p>5030400</text:p>
          </table:table-cell>
          <table:table-cell office:value-type="string" table:style-name="ce64">
            <text:p>Riscossione crediti di medio-lungo termine a tasso agevolato da Istituzioni Sociali Privat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30500" table:style-name="ce6">
            <text:p>5030500</text:p>
          </table:table-cell>
          <table:table-cell office:value-type="string" table:style-name="ce64">
            <text:p>Riscossione crediti di medio-lungo termine a tasso agevolato dall'Unione Europea e dal Resto del Mond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30600" table:style-name="ce6">
            <text:p>5030600</text:p>
          </table:table-cell>
          <table:table-cell office:value-type="string" table:style-name="ce64">
            <text:p>Riscossione crediti di medio-lungo termine a tasso non agevolato da Amministrazione Pubblich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30700" table:style-name="ce6">
            <text:p>5030700</text:p>
          </table:table-cell>
          <table:table-cell office:value-type="string" table:style-name="ce64">
            <text:p>Riscossione crediti di medio-lungo termine a tasso non agevolato da Famigli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30800" table:style-name="ce6">
            <text:p>5030800</text:p>
          </table:table-cell>
          <table:table-cell office:value-type="string" table:style-name="ce64">
            <text:p>Riscossione crediti di medio-lungo termine a tasso non agevolato da Impres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30900" table:style-name="ce6">
            <text:p>5030900</text:p>
          </table:table-cell>
          <table:table-cell office:value-type="string" table:style-name="ce64">
            <text:p>Riscossione crediti di medio-lungo termine a tasso non agevolato da Istituzioni Sociali Privat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31000" table:style-name="ce6">
            <text:p>5031000</text:p>
          </table:table-cell>
          <table:table-cell office:value-type="string" table:style-name="ce64">
            <text:p>Riscossione crediti di medio-lungo termine a tasso non agevolato dall'Unione Europea e dal Resto del Mond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5030000" table:style-name="ce9">
            <text:p>503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5040000" table:style-name="ce61">
            <text:p>5040000</text:p>
          </table:table-cell>
          <table:table-cell office:value-type="string" table:style-name="ce1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5040000" table:style-name="ce5">
            <text:p>5040000</text:p>
          </table:table-cell>
          <table:table-cell office:value-type="float" office:value="5040100" table:style-name="ce6">
            <text:p>5040100</text:p>
          </table:table-cell>
          <table:table-cell office:value-type="string" table:style-name="ce64">
            <text:p>Riduzione di altre attività finanziarie verso Amministrazioni Pubblich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40200" table:style-name="ce6">
            <text:p>5040200</text:p>
          </table:table-cell>
          <table:table-cell office:value-type="string" table:style-name="ce64">
            <text:p>Riduzione di altre attività finanziarie verso Famigli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40300" table:style-name="ce6">
            <text:p>5040300</text:p>
          </table:table-cell>
          <table:table-cell office:value-type="string" table:style-name="ce64">
            <text:p>Riduzione di altre attività finanziarie verso Impres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40400" table:style-name="ce6">
            <text:p>5040400</text:p>
          </table:table-cell>
          <table:table-cell office:value-type="string" table:style-name="ce64">
            <text:p>Riduzione di altre attività finanziarie verso Istituzioni Sociali Privat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40500" table:style-name="ce6">
            <text:p>5040500</text:p>
          </table:table-cell>
          <table:table-cell office:value-type="string" table:style-name="ce64">
            <text:p>Riduzione di altre attività finanziarie verso Unione Europea e Resto del Mond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40600" table:style-name="ce6">
            <text:p>5040600</text:p>
          </table:table-cell>
          <table:table-cell office:value-type="string" table:style-name="ce64">
            <text:p>Prelievi dai conti di tesoreria statale diversi dalla Tesoreria Unica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5040700" table:style-name="ce6">
            <text:p>5040700</text:p>
          </table:table-cell>
          <table:table-cell office:value-type="string" table:style-name="ce64">
            <text:p>Prelievi da depositi bancar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5040000" table:style-name="ce9">
            <text:p>504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70"/>
          <table:table-cell office:value-type="string" table:style-name="ce71">
            <text:p>TOTALE TITOLO 5</text:p>
          </table:table-cell>
          <table:table-cell office:value-type="string" table:style-name="ce72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1"/>
          <table:table-cell table:style-name="ce52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53"/>
          <table:table-cell office:value-type="string" table:style-name="ce54">
            <text:p>ACCENSIONE PRESTITI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table:number-columns-repeated="2" table:style-name="ce58"/>
          <table:table-cell table:style-name="ce48"/>
          <table:table-cell table:style-name="ce59"/>
          <table:table-cell table:number-columns-repeated="2" table:style-name="ce6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6010000" table:style-name="ce61">
            <text:p>6010000</text:p>
          </table:table-cell>
          <table:table-cell office:value-type="string" table:style-name="ce1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float" office:value="6000000" table:style-name="ce8">
            <text:p>6000000</text:p>
          </table:table-cell>
          <table:table-cell office:value-type="float" office:value="6010000" table:style-name="ce5">
            <text:p>6010000</text:p>
          </table:table-cell>
          <table:table-cell office:value-type="float" office:value="6010100" table:style-name="ce6">
            <text:p>6010100</text:p>
          </table:table-cell>
          <table:table-cell office:value-type="string" table:style-name="ce64">
            <text:p>Emissioni titoli obbligazionari a breve termi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6010200" table:style-name="ce6">
            <text:p>6010200</text:p>
          </table:table-cell>
          <table:table-cell office:value-type="string" table:style-name="ce64">
            <text:p>Emissioni titoli obbligazionari a medio-lungo termi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6010000" table:style-name="ce9">
            <text:p>601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6020000" table:style-name="ce61">
            <text:p>6020000</text:p>
          </table:table-cell>
          <table:table-cell office:value-type="string" table:style-name="ce1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6020000" table:style-name="ce5">
            <text:p>6020000</text:p>
          </table:table-cell>
          <table:table-cell office:value-type="float" office:value="6020100" table:style-name="ce6">
            <text:p>6020100</text:p>
          </table:table-cell>
          <table:table-cell office:value-type="string" table:style-name="ce64">
            <text:p>Finanziamenti a breve termi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6020200" table:style-name="ce6">
            <text:p>6020200</text:p>
          </table:table-cell>
          <table:table-cell office:value-type="string" table:style-name="ce64">
            <text:p>Anticipazion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6020000" table:style-name="ce9">
            <text:p>602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6030000" table:style-name="ce61">
            <text:p>6030000</text:p>
          </table:table-cell>
          <table:table-cell office:value-type="string" table:style-name="ce1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6030000" table:style-name="ce5">
            <text:p>6030000</text:p>
          </table:table-cell>
          <table:table-cell office:value-type="float" office:value="6030100" table:style-name="ce6">
            <text:p>6030100</text:p>
          </table:table-cell>
          <table:table-cell office:value-type="string" table:style-name="ce64">
            <text:p>Finanziamenti a medio lungo termi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6030200" table:style-name="ce6">
            <text:p>6030200</text:p>
          </table:table-cell>
          <table:table-cell office:value-type="string" table:style-name="ce64">
            <text:p>Accensione prestiti da attualizzazione Contributi Pluriennal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6030300" table:style-name="ce6">
            <text:p>6030300</text:p>
          </table:table-cell>
          <table:table-cell office:value-type="string" table:style-name="ce64">
            <text:p>Accensione prestiti a seguito di escussione di garanzi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6030000" table:style-name="ce9">
            <text:p>603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6040000" table:style-name="ce61">
            <text:p>6040000</text:p>
          </table:table-cell>
          <table:table-cell office:value-type="string" table:style-name="ce11">
            <text:p>Tipologia 400: Altre forme di indebitamento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6040000" table:style-name="ce5">
            <text:p>6040000</text:p>
          </table:table-cell>
          <table:table-cell office:value-type="float" office:value="6040200" table:style-name="ce6">
            <text:p>6040200</text:p>
          </table:table-cell>
          <table:table-cell office:value-type="string" table:style-name="ce64">
            <text:p>Accensione Prestiti - Leasing finanziario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6040300" table:style-name="ce6">
            <text:p>6040300</text:p>
          </table:table-cell>
          <table:table-cell office:value-type="string" table:style-name="ce64">
            <text:p>Accensione Prestiti - Operazioni di cartolarizzazio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6040400" table:style-name="ce6">
            <text:p>6040400</text:p>
          </table:table-cell>
          <table:table-cell office:value-type="string" table:style-name="ce64">
            <text:p>Accensione Prestiti - Derivat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6040000" table:style-name="ce9">
            <text:p>604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70"/>
          <table:table-cell office:value-type="string" table:style-name="ce71">
            <text:p>TOTALE TITOLO 6</text:p>
          </table:table-cell>
          <table:table-cell office:value-type="string" table:style-name="ce72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1"/>
          <table:table-cell table:style-name="ce52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53"/>
          <table:table-cell office:value-type="string" table:style-name="ce54">
            <text:p>ANTICIPAZIONI DA ISTITUTO TESORIERE/CASSIERE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table:number-columns-repeated="2" table:style-name="ce58"/>
          <table:table-cell table:style-name="ce48"/>
          <table:table-cell table:style-name="ce59"/>
          <table:table-cell table:number-columns-repeated="2" table:style-name="ce6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7010000" table:style-name="ce61">
            <text:p>7010000</text:p>
          </table:table-cell>
          <table:table-cell office:value-type="string" table:style-name="ce11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float" office:value="7000000" table:style-name="ce8">
            <text:p>7000000</text:p>
          </table:table-cell>
          <table:table-cell office:value-type="float" office:value="7010000" table:style-name="ce5">
            <text:p>7010000</text:p>
          </table:table-cell>
          <table:table-cell office:value-type="float" office:value="7010100" table:style-name="ce6">
            <text:p>7010100</text:p>
          </table:table-cell>
          <table:table-cell office:value-type="string" table:style-name="ce64">
            <text:p>Anticipazioni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7010000" table:style-name="ce9">
            <text:p>701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70"/>
          <table:table-cell office:value-type="string" table:style-name="ce71">
            <text:p>TOTALE TITOLO 7</text:p>
          </table:table-cell>
          <table:table-cell office:value-type="string" table:style-name="ce72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1"/>
          <table:table-cell table:style-name="ce52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53"/>
          <table:table-cell office:value-type="string" table:style-name="ce54">
            <text:p>ENTRATE PER CONTO TERZI E PARTITE DI GIRO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table:number-columns-repeated="2" table:style-name="ce58"/>
          <table:table-cell table:style-name="ce48"/>
          <table:table-cell table:style-name="ce59"/>
          <table:table-cell table:number-columns-repeated="2" table:style-name="ce6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9010000" table:style-name="ce61">
            <text:p>9010000</text:p>
          </table:table-cell>
          <table:table-cell office:value-type="string" table:style-name="ce11">
            <text:p>Tipologia 100: Entrate per partite di giro</text:p>
          </table:table-cell>
          <table:table-cell office:value-type="float" office:value="4497993.95" table:style-name="ce12">
            <text:p>4.497.993,95</text:p>
          </table:table-cell>
          <table:table-cell office:value-type="float" office:value="42619.63" table:style-name="ce62">
            <text:p>42.619,63</text:p>
          </table:table-cell>
          <table:table-cell office:value-type="float" office:value="4483594.25" table:style-name="ce63">
            <text:p>4.483.594,25</text:p>
          </table:table-cell>
          <table:table-cell office:value-type="float" office:value="18051.939999999999" table:style-name="ce63">
            <text:p>18.051,94</text:p>
          </table:table-cell>
          <table:table-cell table:number-columns-repeated="16376" table:style-name="ce1"/>
        </table:table-row>
        <table:table-row table:style-name="ro5">
          <table:table-cell office:value-type="float" office:value="9000000" table:style-name="ce8">
            <text:p>9000000</text:p>
          </table:table-cell>
          <table:table-cell office:value-type="float" office:value="9010000" table:style-name="ce5">
            <text:p>9010000</text:p>
          </table:table-cell>
          <table:table-cell office:value-type="float" office:value="9010100" table:style-name="ce6">
            <text:p>9010100</text:p>
          </table:table-cell>
          <table:table-cell office:value-type="string" table:style-name="ce64">
            <text:p>Altre ritenute</text:p>
          </table:table-cell>
          <table:table-cell office:value-type="float" office:value="1325161.1599999999" table:style-name="ce7">
            <text:p>1.325.161,16</text:p>
          </table:table-cell>
          <table:table-cell office:value-type="float" office:value="15129.71" table:style-name="ce65">
            <text:p>15.129,71</text:p>
          </table:table-cell>
          <table:table-cell office:value-type="float" office:value="1325161.1599999999" table:style-name="ce66">
            <text:p>1.325.161,16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9010200" table:style-name="ce6">
            <text:p>9010200</text:p>
          </table:table-cell>
          <table:table-cell office:value-type="string" table:style-name="ce64">
            <text:p>Ritenute su redditi da lavoro dipendente</text:p>
          </table:table-cell>
          <table:table-cell office:value-type="float" office:value="3117420.74" table:style-name="ce7">
            <text:p>3.117.420,74</text:p>
          </table:table-cell>
          <table:table-cell office:value-type="float" office:value="252.84" table:style-name="ce65">
            <text:p>252,84</text:p>
          </table:table-cell>
          <table:table-cell office:value-type="float" office:value="3117420.74" table:style-name="ce66">
            <text:p>3.117.420,74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9010300" table:style-name="ce6">
            <text:p>9010300</text:p>
          </table:table-cell>
          <table:table-cell office:value-type="string" table:style-name="ce64">
            <text:p>Ritenute su redditi da lavoro autonomo</text:p>
          </table:table-cell>
          <table:table-cell office:value-type="float" office:value="11015.72" table:style-name="ce7">
            <text:p>11.015,72</text:p>
          </table:table-cell>
          <table:table-cell office:value-type="float" office:value="72" table:style-name="ce65">
            <text:p>72,00</text:p>
          </table:table-cell>
          <table:table-cell office:value-type="float" office:value="11015.72" table:style-name="ce66">
            <text:p>11.015,72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9010400" table:style-name="ce6">
            <text:p>9010400</text:p>
          </table:table-cell>
          <table:table-cell office:value-type="string" table:style-name="ce64">
            <text:p>Finanziamento della gestione sanitaria dalla gestione ordinaria della Regione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9019900" table:style-name="ce6">
            <text:p>9019900</text:p>
          </table:table-cell>
          <table:table-cell office:value-type="string" table:style-name="ce64">
            <text:p>Altre entrate per partite di giro</text:p>
          </table:table-cell>
          <table:table-cell office:value-type="float" office:value="44396.33" table:style-name="ce7">
            <text:p>44.396,33</text:p>
          </table:table-cell>
          <table:table-cell office:value-type="float" office:value="27165.08" table:style-name="ce65">
            <text:p>27.165,08</text:p>
          </table:table-cell>
          <table:table-cell office:value-type="float" office:value="29996.63" table:style-name="ce66">
            <text:p>29.996,63</text:p>
          </table:table-cell>
          <table:table-cell office:value-type="float" office:value="18051.939999999999" table:style-name="ce66">
            <text:p>18.051,94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9010000" table:style-name="ce9">
            <text:p>901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float" office:value="9020000" table:style-name="ce61">
            <text:p>9020000</text:p>
          </table:table-cell>
          <table:table-cell office:value-type="string" table:style-name="ce11">
            <text:p>Tipologia 200: Entrate per conto terzi</text:p>
          </table:table-cell>
          <table:table-cell office:value-type="string" table:style-name="ce12">
            <text:p>0,00</text:p>
          </table:table-cell>
          <table:table-cell office:value-type="string" table:style-name="ce62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9020000" table:style-name="ce5">
            <text:p>9020000</text:p>
          </table:table-cell>
          <table:table-cell office:value-type="float" office:value="9020100" table:style-name="ce6">
            <text:p>9020100</text:p>
          </table:table-cell>
          <table:table-cell office:value-type="string" table:style-name="ce64">
            <text:p>Rimborsi per acquisto di beni e servizi per conto terz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9020200" table:style-name="ce6">
            <text:p>9020200</text:p>
          </table:table-cell>
          <table:table-cell office:value-type="string" table:style-name="ce64">
            <text:p>Trasferimenti da Amministrazioni pubbliche per operazioni conto terz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9020300" table:style-name="ce6">
            <text:p>9020300</text:p>
          </table:table-cell>
          <table:table-cell office:value-type="string" table:style-name="ce64">
            <text:p>Trasferimenti da altri settori per operazioni conto terz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9020400" table:style-name="ce6">
            <text:p>9020400</text:p>
          </table:table-cell>
          <table:table-cell office:value-type="string" table:style-name="ce64">
            <text:p>Depositi di/presso terz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9020500" table:style-name="ce6">
            <text:p>9020500</text:p>
          </table:table-cell>
          <table:table-cell office:value-type="string" table:style-name="ce64">
            <text:p>Riscossione imposte e tributi per conto terz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"/>
          <table:table-cell office:value-type="float" office:value="9029900" table:style-name="ce6">
            <text:p>9029900</text:p>
          </table:table-cell>
          <table:table-cell office:value-type="string" table:style-name="ce64">
            <text:p>Altre entrate per conto terzi</text:p>
          </table:table-cell>
          <table:table-cell office:value-type="string" table:style-name="ce7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office:value-type="float" office:value="9020000" table:style-name="ce9">
            <text:p>9020000</text:p>
          </table:table-cell>
          <table:table-cell table:style-name="ce68"/>
          <table:table-cell table:style-name="ce69"/>
          <table:table-cell table:style-name="ce4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70"/>
          <table:table-cell office:value-type="string" table:style-name="ce71">
            <text:p>TOTALE TITOLO 9</text:p>
          </table:table-cell>
          <table:table-cell office:value-type="float" office:value="4497993.95" table:style-name="ce72">
            <text:p>4.497.993,95</text:p>
          </table:table-cell>
          <table:table-cell office:value-type="float" office:value="42619.63" table:style-name="ce73">
            <text:p>42.619,63</text:p>
          </table:table-cell>
          <table:table-cell office:value-type="float" office:value="4483594.25" table:style-name="ce74">
            <text:p>4.483.594,25</text:p>
          </table:table-cell>
          <table:table-cell office:value-type="float" office:value="18051.939999999999" table:style-name="ce74">
            <text:p>18.051,94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51"/>
          <table:table-cell table:style-name="ce1"/>
          <table:table-cell table:style-name="ce52"/>
          <table:table-cell table:number-columns-repeated="16380" table:style-name="ce1"/>
        </table:table-row>
        <table:table-row table:style-name="ro5">
          <table:table-cell table:number-columns-repeated="2" table:style-name="ce67"/>
          <table:table-cell table:style-name="ce75"/>
          <table:table-cell office:value-type="string" table:style-name="ce76">
            <text:p>TOTALE TITOLI</text:p>
          </table:table-cell>
          <table:table-cell office:value-type="float" office:value="29183691.419999994" table:style-name="ce14">
            <text:p>29.183.691,42</text:p>
          </table:table-cell>
          <table:table-cell office:value-type="float" office:value="1241294.9500000002" table:style-name="ce13">
            <text:p>1.241.294,95</text:p>
          </table:table-cell>
          <table:table-cell office:value-type="float" office:value="29021736.599999994" table:style-name="ce14">
            <text:p>29.021.736,60</text:p>
          </table:table-cell>
          <table:table-cell office:value-type="float" office:value="221250.92" table:style-name="ce14">
            <text:p>221.250,92</text:p>
          </table:table-cell>
          <table:table-cell table:number-columns-repeated="16376" table:style-name="ce1"/>
        </table:table-row>
        <table:table-row table:number-rows-repeated="1048382" table:style-name="ro1">
          <table:table-cell table:number-columns-repeated="16384"/>
        </table:table-row>
      </table:table>
      <table:table table:name="Titoli_e_macroaggregati" table:style-name="ta2" table:print-ranges="Titoli_e_macroaggregati.A1:Titoli_e_macroaggregati.H48">
        <table:table-column table:style-name="co10" table:default-cell-style-name="ce46"/>
        <table:table-column table:style-name="co1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3" table:default-cell-style-name="ce46"/>
        <table:table-column table:style-name="co16" table:default-cell-style-name="ce46"/>
        <table:table-column table:style-name="co9" table:number-columns-repeated="16375" table:default-cell-style-name="ce46"/>
        <table:table-row table:style-name="ro6">
          <table:table-cell table:style-name="ce16"/>
          <table:table-cell table:style-name="ce16"/>
          <table:table-cell office:value-type="string" table:number-columns-spanned="6" table:number-rows-spanned="1" table:style-name="ce80">
            <text:p>RIEPILOGO SPESE PER TITOLI E MACROAGGREGATI</text:p>
          </table:table-cell>
          <table:covered-table-cell table:number-columns-repeated="5"/>
          <table:table-cell table:style-name="ce47"/>
          <table:table-cell table:number-columns-repeated="16375" table:style-name="ce16"/>
        </table:table-row>
        <table:table-row table:style-name="ro7">
          <table:table-cell table:style-name="ce16"/>
          <table:table-cell table:style-name="ce17"/>
          <table:table-cell office:value-type="string" table:number-columns-spanned="2" table:number-rows-spanned="1" table:style-name="ce79">
            <text:p>TITOLI E MACROAGGREGATI DI SPESA</text:p>
          </table:table-cell>
          <table:covered-table-cell/>
          <table:table-cell office:value-type="string" table:style-name="ce18">
            <text:p>Impegni</text:p>
          </table:table-cell>
          <table:table-cell office:value-type="string" table:style-name="ce19">
            <text:p>di cui non ricorrenti</text:p>
          </table:table-cell>
          <table:table-cell office:value-type="string" table:style-name="ce18">
            <text:p>Pagamenti in c/competenza</text:p>
          </table:table-cell>
          <table:table-cell office:value-type="string" table:style-name="ce18">
            <text:p>Pagamenti in c/residui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17"/>
          <table:table-cell table:style-name="ce20"/>
          <table:table-cell office:value-type="string" table:style-name="ce21">
            <text:p>TITOLO 1 - Spese correnti</text:p>
          </table:table-cell>
          <table:table-cell table:style-name="ce22"/>
          <table:table-cell table:style-name="ce23"/>
          <table:table-cell table:number-columns-repeated="2" table:style-name="ce24"/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1" table:style-name="ce25">
            <text:p>1</text:p>
          </table:table-cell>
          <table:table-cell office:value-type="float" office:value="101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office:value-type="float" office:value="250032.82" table:style-name="ce28">
            <text:p>250.032,82</text:p>
          </table:table-cell>
          <table:table-cell office:value-type="string" table:style-name="ce29">
            <text:p>0,00</text:p>
          </table:table-cell>
          <table:table-cell office:value-type="float" office:value="54467.64" table:style-name="ce30">
            <text:p>54.467,64</text:p>
          </table:table-cell>
          <table:table-cell office:value-type="float" office:value="11877.38" table:style-name="ce30">
            <text:p>11.877,38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102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office:value-type="float" office:value="1063230.72" table:style-name="ce28">
            <text:p>1.063.230,72</text:p>
          </table:table-cell>
          <table:table-cell office:value-type="float" office:value="27744.41" table:style-name="ce29">
            <text:p>27.744,41</text:p>
          </table:table-cell>
          <table:table-cell office:value-type="float" office:value="1062734.72" table:style-name="ce30">
            <text:p>1.062.734,72</text:p>
          </table:table-cell>
          <table:table-cell office:value-type="float" office:value="512" table:style-name="ce30">
            <text:p>512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103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office:value-type="float" office:value="12301686.780000001" table:style-name="ce28">
            <text:p>12.301.686,78</text:p>
          </table:table-cell>
          <table:table-cell office:value-type="float" office:value="991988.98" table:style-name="ce29">
            <text:p>991.988,98</text:p>
          </table:table-cell>
          <table:table-cell office:value-type="float" office:value="10848037.84" table:style-name="ce30">
            <text:p>10.848.037,84</text:p>
          </table:table-cell>
          <table:table-cell office:value-type="float" office:value="880634.63" table:style-name="ce30">
            <text:p>880.634,63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104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office:value-type="float" office:value="9191978.589999998" table:style-name="ce28">
            <text:p>9.191.978,59</text:p>
          </table:table-cell>
          <table:table-cell office:value-type="float" office:value="2214594.9599999995" table:style-name="ce29">
            <text:p>2.214.594,96</text:p>
          </table:table-cell>
          <table:table-cell office:value-type="float" office:value="8933929.0599999987" table:style-name="ce30">
            <text:p>8.933.929,06</text:p>
          </table:table-cell>
          <table:table-cell office:value-type="float" office:value="182385.88" table:style-name="ce30">
            <text:p>182.385,88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105" table:style-name="ce26">
            <text:p>105</text:p>
          </table:table-cell>
          <table:table-cell office:value-type="string" table:style-name="ce27">
            <text:p>Trasferimenti di tributi (solo per le Regioni)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106" table:style-name="ce26">
            <text:p>106</text:p>
          </table:table-cell>
          <table:table-cell office:value-type="string" table:style-name="ce27">
            <text:p>Fondi perequativi (solo per le Regioni)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107" table:style-name="ce26">
            <text:p>107</text:p>
          </table:table-cell>
          <table:table-cell office:value-type="string" table:style-name="ce27">
            <text:p>Interessi passivi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108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109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office:value-type="float" office:value="131176.07" table:style-name="ce28">
            <text:p>131.176,07</text:p>
          </table:table-cell>
          <table:table-cell office:value-type="float" office:value="5676.07" table:style-name="ce29">
            <text:p>5.676,07</text:p>
          </table:table-cell>
          <table:table-cell office:value-type="float" office:value="3957.91" table:style-name="ce30">
            <text:p>3.957,91</text:p>
          </table:table-cell>
          <table:table-cell office:value-type="float" office:value="62934.66" table:style-name="ce30">
            <text:p>62.934,66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110" table:style-name="ce26">
            <text:p>110</text:p>
          </table:table-cell>
          <table:table-cell office:value-type="string" table:style-name="ce27">
            <text:p>Altre spese correnti</text:p>
          </table:table-cell>
          <table:table-cell office:value-type="float" office:value="64916.98" table:style-name="ce28">
            <text:p>64.916,98</text:p>
          </table:table-cell>
          <table:table-cell office:value-type="string" table:style-name="ce29">
            <text:p>0,00</text:p>
          </table:table-cell>
          <table:table-cell office:value-type="float" office:value="64466.97" table:style-name="ce30">
            <text:p>64.466,97</text:p>
          </table:table-cell>
          <table:table-cell office:value-type="float" office:value="30100" table:style-name="ce30">
            <text:p>30.10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>Totale TITOLO 1</text:p>
          </table:table-cell>
          <table:table-cell office:value-type="float" office:value="23003021.959999997" table:style-name="ce35">
            <text:p>23.003.021,96</text:p>
          </table:table-cell>
          <table:table-cell office:value-type="float" office:value="3240004.4199999995" table:style-name="ce36">
            <text:p>3.240.004,42</text:p>
          </table:table-cell>
          <table:table-cell office:value-type="float" office:value="20967594.139999997" table:style-name="ce37">
            <text:p>20.967.594,14</text:p>
          </table:table-cell>
          <table:table-cell office:value-type="float" office:value="1168444.55" table:style-name="ce37">
            <text:p>1.168.444,55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16"/>
          <table:table-cell table:number-columns-repeated="2" table:style-name="ce38"/>
          <table:table-cell table:style-name="ce16"/>
          <table:table-cell table:number-columns-repeated="3" table:style-name="ce39"/>
          <table:table-cell table:number-columns-repeated="16376" table:style-name="ce16"/>
        </table:table-row>
        <table:table-row table:style-name="ro8">
          <table:table-cell table:style-name="ce16"/>
          <table:table-cell table:style-name="ce17"/>
          <table:table-cell table:style-name="ce20"/>
          <table:table-cell office:value-type="string" table:style-name="ce21">
            <text:p>TITOLO 2 - Spese in conto capitale</text:p>
          </table:table-cell>
          <table:table-cell table:style-name="ce22"/>
          <table:table-cell table:style-name="ce23"/>
          <table:table-cell table:number-columns-repeated="2" table:style-name="ce24"/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2" table:style-name="ce25">
            <text:p>2</text:p>
          </table:table-cell>
          <table:table-cell office:value-type="float" office:value="201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202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office:value-type="float" office:value="431460.42" table:style-name="ce28">
            <text:p>431.460,42</text:p>
          </table:table-cell>
          <table:table-cell office:value-type="float" office:value="431460.42" table:style-name="ce29">
            <text:p>431.460,42</text:p>
          </table:table-cell>
          <table:table-cell office:value-type="float" office:value="239303.21" table:style-name="ce30">
            <text:p>239.303,21</text:p>
          </table:table-cell>
          <table:table-cell office:value-type="float" office:value="247633.54" table:style-name="ce30">
            <text:p>247.633,54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203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office:value-type="float" office:value="3476" table:style-name="ce28">
            <text:p>3.476,00</text:p>
          </table:table-cell>
          <table:table-cell office:value-type="float" office:value="3476" table:style-name="ce29">
            <text:p>3.476,00</text:p>
          </table:table-cell>
          <table:table-cell office:value-type="float" office:value="3476" table:style-name="ce30">
            <text:p>3.476,00</text:p>
          </table:table-cell>
          <table:table-cell office:value-type="float" office:value="2735.24" table:style-name="ce30">
            <text:p>2.735,24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204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205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>Totale TITOLO 2</text:p>
          </table:table-cell>
          <table:table-cell office:value-type="float" office:value="434936.42" table:style-name="ce35">
            <text:p>434.936,42</text:p>
          </table:table-cell>
          <table:table-cell office:value-type="float" office:value="434936.42" table:style-name="ce36">
            <text:p>434.936,42</text:p>
          </table:table-cell>
          <table:table-cell office:value-type="float" office:value="242779.21" table:style-name="ce37">
            <text:p>242.779,21</text:p>
          </table:table-cell>
          <table:table-cell office:value-type="float" office:value="250368.78" table:style-name="ce37">
            <text:p>250.368,78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16"/>
          <table:table-cell table:number-columns-repeated="2" table:style-name="ce38"/>
          <table:table-cell table:style-name="ce16"/>
          <table:table-cell table:number-columns-repeated="3" table:style-name="ce39"/>
          <table:table-cell table:number-columns-repeated="16376" table:style-name="ce16"/>
        </table:table-row>
        <table:table-row table:style-name="ro8">
          <table:table-cell table:style-name="ce16"/>
          <table:table-cell table:style-name="ce17"/>
          <table:table-cell table:style-name="ce20"/>
          <table:table-cell office:value-type="string" table:style-name="ce21">
            <text:p>TITOLO 3 - Spese per incremento attività finanziarie</text:p>
          </table:table-cell>
          <table:table-cell table:style-name="ce22"/>
          <table:table-cell table:style-name="ce23"/>
          <table:table-cell table:number-columns-repeated="2" table:style-name="ce24"/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3" table:style-name="ce25">
            <text:p>3</text:p>
          </table:table-cell>
          <table:table-cell office:value-type="float" office:value="301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302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303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304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>Totale TITOLO 3</text:p>
          </table:table-cell>
          <table:table-cell office:value-type="string" table:style-name="ce35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7">
            <text:p>0,00</text:p>
          </table:table-cell>
          <table:table-cell office:value-type="string" table:style-name="ce37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16"/>
          <table:table-cell table:number-columns-repeated="2" table:style-name="ce38"/>
          <table:table-cell table:style-name="ce16"/>
          <table:table-cell table:number-columns-repeated="3" table:style-name="ce39"/>
          <table:table-cell table:number-columns-repeated="16376" table:style-name="ce16"/>
        </table:table-row>
        <table:table-row table:style-name="ro8">
          <table:table-cell table:style-name="ce16"/>
          <table:table-cell table:style-name="ce17"/>
          <table:table-cell table:style-name="ce20"/>
          <table:table-cell office:value-type="string" table:style-name="ce21">
            <text:p>TITOLO 4 - Rimborso Prestiti</text:p>
          </table:table-cell>
          <table:table-cell table:style-name="ce22"/>
          <table:table-cell table:style-name="ce23"/>
          <table:table-cell table:number-columns-repeated="2" table:style-name="ce24"/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4" table:style-name="ce25">
            <text:p>4</text:p>
          </table:table-cell>
          <table:table-cell office:value-type="float" office:value="401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402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403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404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405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4" table:style-name="ce32">
            <text:p>4</text:p>
          </table:table-cell>
          <table:table-cell table:style-name="ce33"/>
          <table:table-cell office:value-type="string" table:style-name="ce34">
            <text:p>Totale TITOLO 4</text:p>
          </table:table-cell>
          <table:table-cell office:value-type="string" table:style-name="ce35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7">
            <text:p>0,00</text:p>
          </table:table-cell>
          <table:table-cell office:value-type="string" table:style-name="ce37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16"/>
          <table:table-cell table:number-columns-repeated="2" table:style-name="ce38"/>
          <table:table-cell table:style-name="ce16"/>
          <table:table-cell table:number-columns-repeated="3" table:style-name="ce39"/>
          <table:table-cell table:number-columns-repeated="16376" table:style-name="ce16"/>
        </table:table-row>
        <table:table-row table:style-name="ro9">
          <table:table-cell table:style-name="ce16"/>
          <table:table-cell table:style-name="ce17"/>
          <table:table-cell table:style-name="ce20"/>
          <table:table-cell office:value-type="string" table:style-name="ce21">
            <text:p>TITOLO 5 - Chiusura Anticipazioni ricevute da istituto tesoriere/cassiere</text:p>
          </table:table-cell>
          <table:table-cell table:style-name="ce22"/>
          <table:table-cell table:style-name="ce23"/>
          <table:table-cell table:number-columns-repeated="2" table:style-name="ce24"/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5" table:style-name="ce25">
            <text:p>5</text:p>
          </table:table-cell>
          <table:table-cell office:value-type="float" office:value="501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5" table:style-name="ce32">
            <text:p>5</text:p>
          </table:table-cell>
          <table:table-cell table:style-name="ce33"/>
          <table:table-cell office:value-type="string" table:style-name="ce34">
            <text:p>Totale TITOLO 5</text:p>
          </table:table-cell>
          <table:table-cell office:value-type="string" table:style-name="ce35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7">
            <text:p>0,00</text:p>
          </table:table-cell>
          <table:table-cell office:value-type="string" table:style-name="ce37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16"/>
          <table:table-cell table:number-columns-repeated="2" table:style-name="ce38"/>
          <table:table-cell table:style-name="ce16"/>
          <table:table-cell table:number-columns-repeated="3" table:style-name="ce39"/>
          <table:table-cell table:number-columns-repeated="16376" table:style-name="ce16"/>
        </table:table-row>
        <table:table-row table:style-name="ro8">
          <table:table-cell table:style-name="ce16"/>
          <table:table-cell table:style-name="ce17"/>
          <table:table-cell table:style-name="ce20"/>
          <table:table-cell office:value-type="string" table:style-name="ce21">
            <text:p>TITOLO 7 - Uscite per conto terzi e partite di giro</text:p>
          </table:table-cell>
          <table:table-cell table:style-name="ce22"/>
          <table:table-cell table:style-name="ce23"/>
          <table:table-cell table:number-columns-repeated="2" table:style-name="ce24"/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7" table:style-name="ce25">
            <text:p>7</text:p>
          </table:table-cell>
          <table:table-cell office:value-type="float" office:value="701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office:value-type="float" office:value="4497993.95" table:style-name="ce28">
            <text:p>4.497.993,95</text:p>
          </table:table-cell>
          <table:table-cell office:value-type="float" office:value="42619.63" table:style-name="ce29">
            <text:p>42.619,63</text:p>
          </table:table-cell>
          <table:table-cell office:value-type="float" office:value="4497993.95" table:style-name="ce30">
            <text:p>4.497.993,95</text:p>
          </table:table-cell>
          <table:table-cell office:value-type="float" office:value="2137.89" table:style-name="ce30">
            <text:p>2.137,89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31"/>
          <table:table-cell office:value-type="float" office:value="702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office:value-type="float" office:value="7" table:style-name="ce32">
            <text:p>7</text:p>
          </table:table-cell>
          <table:table-cell table:style-name="ce33"/>
          <table:table-cell office:value-type="string" table:style-name="ce34">
            <text:p>Totale TITOLO 7</text:p>
          </table:table-cell>
          <table:table-cell office:value-type="float" office:value="4497993.95" table:style-name="ce35">
            <text:p>4.497.993,95</text:p>
          </table:table-cell>
          <table:table-cell office:value-type="float" office:value="42619.63" table:style-name="ce36">
            <text:p>42.619,63</text:p>
          </table:table-cell>
          <table:table-cell office:value-type="float" office:value="4497993.95" table:style-name="ce37">
            <text:p>4.497.993,95</text:p>
          </table:table-cell>
          <table:table-cell office:value-type="float" office:value="2137.89" table:style-name="ce37">
            <text:p>2.137,89</text:p>
          </table:table-cell>
          <table:table-cell table:number-columns-repeated="16376" table:style-name="ce16"/>
        </table:table-row>
        <table:table-row table:style-name="ro8">
          <table:table-cell table:style-name="ce16"/>
          <table:table-cell table:style-name="ce16"/>
          <table:table-cell table:number-columns-repeated="2" table:style-name="ce38"/>
          <table:table-cell table:style-name="ce16"/>
          <table:table-cell table:number-columns-repeated="3" table:style-name="ce39"/>
          <table:table-cell table:number-columns-repeated="16376" table:style-name="ce16"/>
        </table:table-row>
        <table:table-row table:style-name="ro8">
          <table:table-cell table:style-name="ce16"/>
          <table:table-cell table:style-name="ce40"/>
          <table:table-cell table:style-name="ce41"/>
          <table:table-cell office:value-type="string" table:style-name="ce42">
            <text:p>TOTALE TITOLI</text:p>
          </table:table-cell>
          <table:table-cell office:value-type="float" office:value="27935952.329999998" table:style-name="ce43">
            <text:p>27.935.952,33</text:p>
          </table:table-cell>
          <table:table-cell office:value-type="float" office:value="3717560.4699999993" table:style-name="ce44">
            <text:p>3.717.560,47</text:p>
          </table:table-cell>
          <table:table-cell office:value-type="float" office:value="25708367.299999997" table:style-name="ce45">
            <text:p>25.708.367,30</text:p>
          </table:table-cell>
          <table:table-cell office:value-type="float" office:value="1420951.22" table:style-name="ce45">
            <text:p>1.420.951,22</text:p>
          </table:table-cell>
          <table:table-cell table:number-columns-repeated="16376" table:style-name="ce16"/>
        </table:table-row>
        <table:table-row table:style-name="ro8">
          <table:table-cell table:number-columns-repeated="16384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1-01-14T08:51:43Z</meta:creation-date>
    <dc:date>2021-01-14T08:51:44Z</dc:date>
    <meta:print-date>2021-01-04T11:11:15Z</meta:print-date>
  </office:meta>
</office:document-meta>
</file>