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page" style:column-width="4.2597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number-columns-repeated="16376" table:default-cell-style-name="ce40"/>
        <table:table-row table:style-name="ro1">
          <table:table-cell table:number-columns-repeated="5" table:style-name="ce40"/>
          <table:table-cell office:value-type="string" table:style-name="ce68">
            <text:p>Allegato B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9">
            <text:p>PROSPETTO DELLE ENTRATE DI BILANCIO PER TITOLI, TIPOLOGIE E CATEGORIE</text:p>
          </table:table-cell>
          <table:covered-table-cell table:number-columns-repeated="5"/>
          <table:table-cell table:number-columns-repeated="16378" table:style-name="ce41"/>
        </table:table-row>
        <table:table-row table:style-name="ro3">
          <table:table-cell office:value-type="string" table:style-name="ce4">
            <text:p>TITOLO</text:p>
            <text:p>TIPOLOGIA</text:p>
            <text:p>CATEGORIA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ACCERTAMENTI</text:p>
          </table:table-cell>
          <table:table-cell office:value-type="string" table:style-name="ce6">
            <text:p>di cui entrate accertate non ricorrenti</text:p>
          </table:table-cell>
          <table:table-cell office:value-type="string" table:style-name="ce4">
            <text:p>RISCOSSIONI IN</text:p>
            <text:p>C/COMPETENZA</text:p>
          </table:table-cell>
          <table:table-cell office:value-type="string" table:style-name="ce4">
            <text:p>RISCOSSIONI IN</text:p>
            <text:p>C/RESIDUI</text:p>
          </table:table-cell>
          <table:table-cell table:number-columns-repeated="16378" table:style-name="ce41"/>
        </table:table-row>
        <table:table-row table:style-name="ro4">
          <table:table-cell table:number-columns-repeated="6" table:style-name="ce3"/>
          <table:table-cell table:number-columns-repeated="16378" table:style-name="ce41"/>
        </table:table-row>
        <table:table-row table:style-name="ro5">
          <table:table-cell table:style-name="ce7"/>
          <table:table-cell office:value-type="string" table:style-name="ce8">
            <text:p>TRASFERIMENTI CORRENTI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41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41"/>
        </table:table-row>
        <table:table-row table:style-name="ro7">
          <table:table-cell office:value-type="float" office:value="2010100" table:style-name="ce16">
            <text:p>2010100</text:p>
          </table:table-cell>
          <table:table-cell office:value-type="string" table:style-name="ce17">
            <text:p>Tipologia 101: Trasferimenti correnti da Amministrazioni pubbliche</text:p>
          </table:table-cell>
          <table:table-cell office:value-type="float" office:value="22786375.18" table:style-name="ce18">
            <text:p>22.786.375,18</text:p>
          </table:table-cell>
          <table:table-cell office:value-type="string" table:style-name="ce19">
            <text:p>0,00</text:p>
          </table:table-cell>
          <table:table-cell office:value-type="float" office:value="22756382.390000001" table:style-name="ce20">
            <text:p>22.756.382,39</text:p>
          </table:table-cell>
          <table:table-cell office:value-type="float" office:value="26551.759999999998" table:style-name="ce20">
            <text:p>26.551,76</text:p>
          </table:table-cell>
          <table:table-cell table:number-columns-repeated="16378" table:style-name="ce41"/>
        </table:table-row>
        <table:table-row table:style-name="ro7">
          <table:table-cell office:value-type="float" office:value="2010101" table:style-name="ce21">
            <text:p>2010101</text:p>
          </table:table-cell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23">
            <text:p>172.676,07</text:p>
          </table:table-cell>
          <table:table-cell office:value-type="string" table:style-name="ce24">
            <text:p>0,00</text:p>
          </table:table-cell>
          <table:table-cell office:value-type="float" office:value="172676.07" table:style-name="ce25">
            <text:p>172.676,07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7">
          <table:table-cell office:value-type="float" office:value="2010102" table:style-name="ce21">
            <text:p>2010102</text:p>
          </table:table-cell>
          <table:table-cell office:value-type="string" table:style-name="ce22">
            <text:p>Trasferimenti correnti da Amministrazioni Locali</text:p>
          </table:table-cell>
          <table:table-cell office:value-type="float" office:value="27750" table:style-name="ce23">
            <text:p>27.750,00</text:p>
          </table:table-cell>
          <table:table-cell office:value-type="string" table:style-name="ce24">
            <text:p>0,00</text:p>
          </table:table-cell>
          <table:table-cell office:value-type="float" office:value="27750" table:style-name="ce25">
            <text:p>27.750,00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7">
          <table:table-cell office:value-type="float" office:value="2010104" table:style-name="ce21">
            <text:p>2010104</text:p>
          </table:table-cell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585949.109999999" table:style-name="ce23">
            <text:p>22.585.949,11</text:p>
          </table:table-cell>
          <table:table-cell office:value-type="string" table:style-name="ce24">
            <text:p>0,00</text:p>
          </table:table-cell>
          <table:table-cell office:value-type="float" office:value="22555956.32" table:style-name="ce25">
            <text:p>22.555.956,32</text:p>
          </table:table-cell>
          <table:table-cell office:value-type="float" office:value="26551.759999999998" table:style-name="ce25">
            <text:p>26.551,76</text:p>
          </table:table-cell>
          <table:table-cell table:number-columns-repeated="16378" table:style-name="ce41"/>
        </table:table-row>
        <table:table-row table:style-name="ro7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7">
          <table:table-cell office:value-type="float" office:value="2010400" table:style-name="ce16">
            <text:p>2010400</text:p>
          </table:table-cell>
          <table:table-cell office:value-type="string" table:style-name="ce17">
            <text:p>Tipologia 104: Trasferimenti correnti da Istituzioni Sociali Private</text:p>
          </table:table-cell>
          <table:table-cell office:value-type="float" office:value="5500" table:style-name="ce18">
            <text:p>5.500,00</text:p>
          </table:table-cell>
          <table:table-cell office:value-type="string" table:style-name="ce19">
            <text:p>0,00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20">
            <text:p>0,00</text:p>
          </table:table-cell>
          <table:table-cell table:number-columns-repeated="16378" table:style-name="ce41"/>
        </table:table-row>
        <table:table-row table:style-name="ro7">
          <table:table-cell office:value-type="float" office:value="2010401" table:style-name="ce21">
            <text:p>2010401</text:p>
          </table:table-cell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23">
            <text:p>5.500,00</text:p>
          </table:table-cell>
          <table:table-cell office:value-type="string" table:style-name="ce24">
            <text:p>0,00</text:p>
          </table:table-cell>
          <table:table-cell office:value-type="float" office:value="5500" table:style-name="ce25">
            <text:p>5.500,00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table:style-name="ce30"/>
          <table:table-cell office:value-type="string" table:style-name="ce31">
            <text:p>TOTALE TITOLO 2</text:p>
          </table:table-cell>
          <table:table-cell office:value-type="float" office:value="22791875.18" table:style-name="ce32">
            <text:p>22.791.875,18</text:p>
          </table:table-cell>
          <table:table-cell office:value-type="string" table:style-name="ce33">
            <text:p>0,00</text:p>
          </table:table-cell>
          <table:table-cell office:value-type="float" office:value="22761882.390000001" table:style-name="ce34">
            <text:p>22.761.882,39</text:p>
          </table:table-cell>
          <table:table-cell office:value-type="float" office:value="26551.759999999998" table:style-name="ce34">
            <text:p>26.551,76</text:p>
          </table:table-cell>
          <table:table-cell table:number-columns-repeated="16378" table:style-name="ce41"/>
        </table:table-row>
        <table:table-row table:style-name="ro8">
          <table:table-cell table:style-name="ce3"/>
          <table:table-cell table:style-name="ce35"/>
          <table:table-cell table:number-columns-repeated="4" table:style-name="ce3"/>
          <table:table-cell table:number-columns-repeated="16378" table:style-name="ce41"/>
        </table:table-row>
        <table:table-row table:style-name="ro5">
          <table:table-cell table:style-name="ce7"/>
          <table:table-cell office:value-type="string" table:style-name="ce8">
            <text:p>ENTRATE EXTRATRIBUTARI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41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41"/>
        </table:table-row>
        <table:table-row table:style-name="ro5">
          <table:table-cell office:value-type="float" office:value="3010000" table:style-name="ce16">
            <text:p>3010000</text:p>
          </table:table-cell>
          <table:table-cell office:value-type="string" table:style-name="ce17">
            <text:p>Tipologia 100: Vendita di beni e servizi e proventi derivanti dalla gestione dei beni</text:p>
          </table:table-cell>
          <table:table-cell office:value-type="float" office:value="3367.59" table:style-name="ce18">
            <text:p>3.367,59</text:p>
          </table:table-cell>
          <table:table-cell office:value-type="float" office:value="3367.59" table:style-name="ce19">
            <text:p>3.367,59</text:p>
          </table:table-cell>
          <table:table-cell office:value-type="float" office:value="3367.59" table:style-name="ce20">
            <text:p>3.367,59</text:p>
          </table:table-cell>
          <table:table-cell office:value-type="string" table:style-name="ce20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3010200" table:style-name="ce21">
            <text:p>3010200</text:p>
          </table:table-cell>
          <table:table-cell office:value-type="string" table:style-name="ce22">
            <text:p>Entrate dalla vendita e dall'erogazione di servizi</text:p>
          </table:table-cell>
          <table:table-cell office:value-type="float" office:value="3367.59" table:style-name="ce23">
            <text:p>3.367,59</text:p>
          </table:table-cell>
          <table:table-cell office:value-type="float" office:value="3367.59" table:style-name="ce24">
            <text:p>3.367,59</text:p>
          </table:table-cell>
          <table:table-cell office:value-type="float" office:value="3367.59" table:style-name="ce25">
            <text:p>3.367,59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office:value-type="float" office:value="3030000" table:style-name="ce16">
            <text:p>3030000</text:p>
          </table:table-cell>
          <table:table-cell office:value-type="string" table:style-name="ce17">
            <text:p>Tipologia 300: Interessi attivi</text:p>
          </table:table-cell>
          <table:table-cell office:value-type="float" office:value="436.35" table:style-name="ce18">
            <text:p>436,35</text:p>
          </table:table-cell>
          <table:table-cell office:value-type="float" office:value="436.35" table:style-name="ce19">
            <text:p>436,35</text:p>
          </table:table-cell>
          <table:table-cell office:value-type="float" office:value="436.35" table:style-name="ce20">
            <text:p>436,35</text:p>
          </table:table-cell>
          <table:table-cell office:value-type="string" table:style-name="ce20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3030300" table:style-name="ce21">
            <text:p>3030300</text:p>
          </table:table-cell>
          <table:table-cell office:value-type="string" table:style-name="ce22">
            <text:p>Altri interessi attivi</text:p>
          </table:table-cell>
          <table:table-cell office:value-type="float" office:value="436.35" table:style-name="ce23">
            <text:p>436,35</text:p>
          </table:table-cell>
          <table:table-cell office:value-type="float" office:value="436.35" table:style-name="ce24">
            <text:p>436,35</text:p>
          </table:table-cell>
          <table:table-cell office:value-type="float" office:value="436.35" table:style-name="ce25">
            <text:p>436,35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office:value-type="float" office:value="3050000" table:style-name="ce16">
            <text:p>3050000</text:p>
          </table:table-cell>
          <table:table-cell office:value-type="string" table:style-name="ce17">
            <text:p>Tipologia 500: Rimborsi e altre entrate correnti</text:p>
          </table:table-cell>
          <table:table-cell office:value-type="float" office:value="160609.63" table:style-name="ce18">
            <text:p>160.609,63</text:p>
          </table:table-cell>
          <table:table-cell office:value-type="float" office:value="48001.5" table:style-name="ce19">
            <text:p>48.001,50</text:p>
          </table:table-cell>
          <table:table-cell office:value-type="float" office:value="101134.92000000001" table:style-name="ce20">
            <text:p>101.134,92</text:p>
          </table:table-cell>
          <table:table-cell office:value-type="float" office:value="32288.32" table:style-name="ce20">
            <text:p>32.288,32</text:p>
          </table:table-cell>
          <table:table-cell table:number-columns-repeated="16378" table:style-name="ce41"/>
        </table:table-row>
        <table:table-row table:style-name="ro5">
          <table:table-cell office:value-type="float" office:value="3050200" table:style-name="ce21">
            <text:p>3050200</text:p>
          </table:table-cell>
          <table:table-cell office:value-type="string" table:style-name="ce22">
            <text:p>Rimborsi in entrata</text:p>
          </table:table-cell>
          <table:table-cell office:value-type="float" office:value="143176.58000000002" table:style-name="ce23">
            <text:p>143.176,58</text:p>
          </table:table-cell>
          <table:table-cell office:value-type="float" office:value="46061.5" table:style-name="ce24">
            <text:p>46.061,50</text:p>
          </table:table-cell>
          <table:table-cell office:value-type="float" office:value="85724.57" table:style-name="ce25">
            <text:p>85.724,57</text:p>
          </table:table-cell>
          <table:table-cell office:value-type="float" office:value="31091.72" table:style-name="ce25">
            <text:p>31.091,72</text:p>
          </table:table-cell>
          <table:table-cell table:number-columns-repeated="16378" table:style-name="ce41"/>
        </table:table-row>
        <table:table-row table:style-name="ro5">
          <table:table-cell office:value-type="float" office:value="3059900" table:style-name="ce21">
            <text:p>3059900</text:p>
          </table:table-cell>
          <table:table-cell office:value-type="string" table:style-name="ce22">
            <text:p>Altre entrate correnti n.a.c.</text:p>
          </table:table-cell>
          <table:table-cell office:value-type="float" office:value="17433.05" table:style-name="ce23">
            <text:p>17.433,05</text:p>
          </table:table-cell>
          <table:table-cell office:value-type="float" office:value="1940" table:style-name="ce24">
            <text:p>1.940,00</text:p>
          </table:table-cell>
          <table:table-cell office:value-type="float" office:value="15410.35" table:style-name="ce25">
            <text:p>15.410,35</text:p>
          </table:table-cell>
          <table:table-cell office:value-type="float" office:value="1196.5999999999999" table:style-name="ce25">
            <text:p>1.196,6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table:style-name="ce30"/>
          <table:table-cell office:value-type="string" table:style-name="ce31">
            <text:p>TOTALE TITOLO 3</text:p>
          </table:table-cell>
          <table:table-cell office:value-type="float" office:value="164413.57" table:style-name="ce32">
            <text:p>164.413,57</text:p>
          </table:table-cell>
          <table:table-cell office:value-type="float" office:value="51805.440000000002" table:style-name="ce33">
            <text:p>51.805,44</text:p>
          </table:table-cell>
          <table:table-cell office:value-type="float" office:value="104938.86000000002" table:style-name="ce34">
            <text:p>104.938,86</text:p>
          </table:table-cell>
          <table:table-cell office:value-type="float" office:value="32288.32" table:style-name="ce34">
            <text:p>32.288,32</text:p>
          </table:table-cell>
          <table:table-cell table:number-columns-repeated="16378" table:style-name="ce41"/>
        </table:table-row>
        <table:table-row table:style-name="ro8">
          <table:table-cell table:style-name="ce3"/>
          <table:table-cell table:style-name="ce35"/>
          <table:table-cell table:number-columns-repeated="4" table:style-name="ce3"/>
          <table:table-cell table:number-columns-repeated="16378" table:style-name="ce41"/>
        </table:table-row>
        <table:table-row table:style-name="ro5">
          <table:table-cell table:style-name="ce7"/>
          <table:table-cell office:value-type="string" table:style-name="ce8">
            <text:p>ENTRATE IN CONTO CAPITAL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41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41"/>
        </table:table-row>
        <table:table-row table:style-name="ro9">
          <table:table-cell office:value-type="float" office:value="4020000" table:style-name="ce16">
            <text:p>4020000</text:p>
          </table:table-cell>
          <table:table-cell office:value-type="string" table:style-name="ce17">
            <text:p>Tipologia 200: Contributi agli investimenti</text:p>
          </table:table-cell>
          <table:table-cell office:value-type="float" office:value="1347271" table:style-name="ce18">
            <text:p>1.347.271,00</text:p>
          </table:table-cell>
          <table:table-cell office:value-type="float" office:value="1347271" table:style-name="ce19">
            <text:p>1.347.271,00</text:p>
          </table:table-cell>
          <table:table-cell office:value-type="float" office:value="1347271" table:style-name="ce20">
            <text:p>1.347.271,00</text:p>
          </table:table-cell>
          <table:table-cell office:value-type="string" table:style-name="ce20">
            <text:p>0,00</text:p>
          </table:table-cell>
          <table:table-cell table:number-columns-repeated="16378" table:style-name="ce41"/>
        </table:table-row>
        <table:table-row table:style-name="ro9">
          <table:table-cell office:value-type="float" office:value="4020100" table:style-name="ce21">
            <text:p>4020100</text:p>
          </table:table-cell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style-name="ce23">
            <text:p>1.347.271,00</text:p>
          </table:table-cell>
          <table:table-cell office:value-type="float" office:value="1347271" table:style-name="ce24">
            <text:p>1.347.271,00</text:p>
          </table:table-cell>
          <table:table-cell office:value-type="float" office:value="1347271" table:style-name="ce25">
            <text:p>1.347.271,00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9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9">
          <table:table-cell office:value-type="float" office:value="4050000" table:style-name="ce16">
            <text:p>4050000</text:p>
          </table:table-cell>
          <table:table-cell office:value-type="string" table:style-name="ce17">
            <text:p>Tipologia 500: Altre entrate in conto capitale</text:p>
          </table:table-cell>
          <table:table-cell office:value-type="float" office:value="23876" table:style-name="ce18">
            <text:p>23.876,00</text:p>
          </table:table-cell>
          <table:table-cell office:value-type="float" office:value="23876" table:style-name="ce19">
            <text:p>23.876,00</text:p>
          </table:table-cell>
          <table:table-cell office:value-type="float" office:value="23876" table:style-name="ce20">
            <text:p>23.876,00</text:p>
          </table:table-cell>
          <table:table-cell office:value-type="string" table:style-name="ce20">
            <text:p>0,00</text:p>
          </table:table-cell>
          <table:table-cell table:number-columns-repeated="16378" table:style-name="ce41"/>
        </table:table-row>
        <table:table-row table:style-name="ro9">
          <table:table-cell office:value-type="float" office:value="4050300" table:style-name="ce21">
            <text:p>4050300</text:p>
          </table:table-cell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23876" table:style-name="ce23">
            <text:p>23.876,00</text:p>
          </table:table-cell>
          <table:table-cell office:value-type="float" office:value="23876" table:style-name="ce24">
            <text:p>23.876,00</text:p>
          </table:table-cell>
          <table:table-cell office:value-type="float" office:value="23876" table:style-name="ce25">
            <text:p>23.876,00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table:style-name="ce30"/>
          <table:table-cell office:value-type="string" table:style-name="ce31">
            <text:p>TOTALE TITOLO 4</text:p>
          </table:table-cell>
          <table:table-cell office:value-type="float" office:value="1371147" table:style-name="ce32">
            <text:p>1.371.147,00</text:p>
          </table:table-cell>
          <table:table-cell office:value-type="float" office:value="1371147" table:style-name="ce33">
            <text:p>1.371.147,00</text:p>
          </table:table-cell>
          <table:table-cell office:value-type="float" office:value="1371147" table:style-name="ce34">
            <text:p>1.371.147,00</text:p>
          </table:table-cell>
          <table:table-cell office:value-type="string" table:style-name="ce34">
            <text:p>0,00</text:p>
          </table:table-cell>
          <table:table-cell table:number-columns-repeated="16378" table:style-name="ce41"/>
        </table:table-row>
        <table:table-row table:style-name="ro8">
          <table:table-cell table:style-name="ce3"/>
          <table:table-cell table:style-name="ce35"/>
          <table:table-cell table:number-columns-repeated="4" table:style-name="ce3"/>
          <table:table-cell table:number-columns-repeated="16378" table:style-name="ce41"/>
        </table:table-row>
        <table:table-row table:style-name="ro5">
          <table:table-cell table:style-name="ce7"/>
          <table:table-cell office:value-type="string" table:style-name="ce8">
            <text:p>ENTRATE PER CONTO TERZI E PARTITE DI GIRO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41"/>
        </table:table-row>
        <table:table-row table:style-name="ro6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41"/>
        </table:table-row>
        <table:table-row table:style-name="ro5">
          <table:table-cell office:value-type="float" office:value="9010000" table:style-name="ce16">
            <text:p>9010000</text:p>
          </table:table-cell>
          <table:table-cell office:value-type="string" table:style-name="ce17">
            <text:p>Tipologia 100: Entrate per partite di giro</text:p>
          </table:table-cell>
          <table:table-cell office:value-type="float" office:value="4789308.24" table:style-name="ce18">
            <text:p>4.789.308,24</text:p>
          </table:table-cell>
          <table:table-cell office:value-type="float" office:value="53977.61" table:style-name="ce19">
            <text:p>53.977,61</text:p>
          </table:table-cell>
          <table:table-cell office:value-type="float" office:value="4759758.95" table:style-name="ce20">
            <text:p>4.759.758,95</text:p>
          </table:table-cell>
          <table:table-cell office:value-type="float" office:value="14776" table:style-name="ce20">
            <text:p>14.776,00</text:p>
          </table:table-cell>
          <table:table-cell table:number-columns-repeated="16378" table:style-name="ce41"/>
        </table:table-row>
        <table:table-row table:style-name="ro5">
          <table:table-cell office:value-type="float" office:value="9010100" table:style-name="ce21">
            <text:p>9010100</text:p>
          </table:table-cell>
          <table:table-cell office:value-type="string" table:style-name="ce22">
            <text:p>Altre ritenute</text:p>
          </table:table-cell>
          <table:table-cell office:value-type="float" office:value="1550815.72" table:style-name="ce23">
            <text:p>1.550.815,72</text:p>
          </table:table-cell>
          <table:table-cell office:value-type="float" office:value="8696.34" table:style-name="ce24">
            <text:p>8.696,34</text:p>
          </table:table-cell>
          <table:table-cell office:value-type="float" office:value="1550815.72" table:style-name="ce25">
            <text:p>1.550.815,72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9010200" table:style-name="ce21">
            <text:p>9010200</text:p>
          </table:table-cell>
          <table:table-cell office:value-type="string" table:style-name="ce22">
            <text:p>Ritenute su redditi da lavoro dipendente</text:p>
          </table:table-cell>
          <table:table-cell office:value-type="float" office:value="3148830.39" table:style-name="ce23">
            <text:p>3.148.830,39</text:p>
          </table:table-cell>
          <table:table-cell office:value-type="string" table:style-name="ce24">
            <text:p>0,00</text:p>
          </table:table-cell>
          <table:table-cell office:value-type="float" office:value="3148830.39" table:style-name="ce25">
            <text:p>3.148.830,39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9010300" table:style-name="ce21">
            <text:p>9010300</text:p>
          </table:table-cell>
          <table:table-cell office:value-type="string" table:style-name="ce22">
            <text:p>Ritenute su redditi da lavoro autonomo</text:p>
          </table:table-cell>
          <table:table-cell office:value-type="float" office:value="12857.79" table:style-name="ce23">
            <text:p>12.857,79</text:p>
          </table:table-cell>
          <table:table-cell office:value-type="float" office:value="696" table:style-name="ce24">
            <text:p>696,00</text:p>
          </table:table-cell>
          <table:table-cell office:value-type="float" office:value="12857.79" table:style-name="ce25">
            <text:p>12.857,79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9019900" table:style-name="ce21">
            <text:p>9019900</text:p>
          </table:table-cell>
          <table:table-cell office:value-type="string" table:style-name="ce22">
            <text:p>Altre entrate per partite di giro</text:p>
          </table:table-cell>
          <table:table-cell office:value-type="float" office:value="76804.34" table:style-name="ce23">
            <text:p>76.804,34</text:p>
          </table:table-cell>
          <table:table-cell office:value-type="float" office:value="44585.27" table:style-name="ce24">
            <text:p>44.585,27</text:p>
          </table:table-cell>
          <table:table-cell office:value-type="float" office:value="47255.05" table:style-name="ce25">
            <text:p>47.255,05</text:p>
          </table:table-cell>
          <table:table-cell office:value-type="float" office:value="14776" table:style-name="ce25">
            <text:p>14.776,0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office:value-type="float" office:value="9020000" table:style-name="ce16">
            <text:p>9020000</text:p>
          </table:table-cell>
          <table:table-cell office:value-type="string" table:style-name="ce17">
            <text:p>Tipologia 200: Entrate per conto terzi</text:p>
          </table:table-cell>
          <table:table-cell office:value-type="float" office:value="90" table:style-name="ce18">
            <text:p>90,00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office:value-type="string" table:style-name="ce20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9020400" table:style-name="ce21">
            <text:p>9020400</text:p>
          </table:table-cell>
          <table:table-cell office:value-type="string" table:style-name="ce22">
            <text:p>Depositi di/presso terzi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5">
          <table:table-cell office:value-type="float" office:value="9029900" table:style-name="ce21">
            <text:p>9029900</text:p>
          </table:table-cell>
          <table:table-cell office:value-type="string" table:style-name="ce22">
            <text:p>Altre entrate per conto terzi</text:p>
          </table:table-cell>
          <table:table-cell office:value-type="float" office:value="90" table:style-name="ce23">
            <text:p>90,00</text:p>
          </table:table-cell>
          <table:table-cell office:value-type="float" office:value="90" table:style-name="ce24">
            <text:p>90,00</text:p>
          </table:table-cell>
          <table:table-cell office:value-type="float" office:value="90" table:style-name="ce25">
            <text:p>90,00</text:p>
          </table:table-cell>
          <table:table-cell office:value-type="string" table:style-name="ce25">
            <text:p>0,00</text:p>
          </table:table-cell>
          <table:table-cell table:number-columns-repeated="16378" table:style-name="ce4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table:number-columns-repeated="16378" table:style-name="ce41"/>
        </table:table-row>
        <table:table-row table:style-name="ro5">
          <table:table-cell table:style-name="ce30"/>
          <table:table-cell office:value-type="string" table:style-name="ce31">
            <text:p>TOTALE TITOLO 9</text:p>
          </table:table-cell>
          <table:table-cell office:value-type="float" office:value="4789398.24" table:style-name="ce32">
            <text:p>4.789.398,24</text:p>
          </table:table-cell>
          <table:table-cell office:value-type="float" office:value="54067.61" table:style-name="ce33">
            <text:p>54.067,61</text:p>
          </table:table-cell>
          <table:table-cell office:value-type="float" office:value="4759848.95" table:style-name="ce34">
            <text:p>4.759.848,95</text:p>
          </table:table-cell>
          <table:table-cell office:value-type="float" office:value="14776" table:style-name="ce34">
            <text:p>14.776,00</text:p>
          </table:table-cell>
          <table:table-cell table:number-columns-repeated="16378" table:style-name="ce41"/>
        </table:table-row>
        <table:table-row table:style-name="ro8">
          <table:table-cell table:style-name="ce3"/>
          <table:table-cell table:style-name="ce35"/>
          <table:table-cell table:number-columns-repeated="4" table:style-name="ce3"/>
          <table:table-cell table:number-columns-repeated="16378" table:style-name="ce41"/>
        </table:table-row>
        <table:table-row table:style-name="ro5">
          <table:table-cell table:style-name="ce36"/>
          <table:table-cell office:value-type="string" table:style-name="ce37">
            <text:p>TOTALE TITOLI</text:p>
          </table:table-cell>
          <table:table-cell office:value-type="float" office:value="29116833.989999998" table:style-name="ce38">
            <text:p>29.116.833,99</text:p>
          </table:table-cell>
          <table:table-cell office:value-type="float" office:value="1477020.05" table:style-name="ce39">
            <text:p>1.477.020,05</text:p>
          </table:table-cell>
          <table:table-cell office:value-type="float" office:value="28997817.200000003" table:style-name="ce38">
            <text:p>28.997.817,20</text:p>
          </table:table-cell>
          <table:table-cell office:value-type="float" office:value="73616.079999999987" table:style-name="ce38">
            <text:p>73.616,08</text:p>
          </table:table-cell>
          <table:table-cell table:number-columns-repeated="16378" table:style-name="ce41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Entrate_per_categoria.$A$1:Entrate_per_categoria.$F$55" table:base-cell-address="Entrate_per_categoria.$A$1"/>
        </table:named-expressions>
      </table:table>
      <table:table table:name="Titoli_e_macroaggregati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6" table:number-rows-spanned="1" table:style-name="ce72">
            <text:p>RIEPILOGO SPESE PER TITOLI E MACROAGGREGATI</text:p>
          </table:table-cell>
          <table:covered-table-cell table:number-columns-repeated="5"/>
          <table:table-cell table:style-name="ce67"/>
          <table:table-cell table:number-columns-repeated="16377" table:style-name="ce2"/>
        </table:table-row>
        <table:table-row table:style-name="ro12">
          <table:table-cell office:value-type="string" table:number-columns-spanned="2" table:number-rows-spanned="1" table:style-name="ce73">
            <text:p>TITOLI E MACROAGGREGATI DI SPESA</text:p>
          </table:table-cell>
          <table:covered-table-cell/>
          <table:table-cell office:value-type="string" table:style-name="ce42">
            <text:p>Impegni</text:p>
          </table:table-cell>
          <table:table-cell office:value-type="string" table:style-name="ce43">
            <text:p>di cui non ricorrenti</text:p>
          </table:table-cell>
          <table:table-cell office:value-type="string" table:style-name="ce42">
            <text:p>Pagamenti in c/competenza</text:p>
          </table:table-cell>
          <table:table-cell office:value-type="string" table:style-name="ce42">
            <text:p>Pagamenti in c/residui</text:p>
          </table:table-cell>
          <table:table-cell table:number-columns-repeated="16378" table:style-name="ce2"/>
        </table:table-row>
        <table:table-row table:style-name="ro4">
          <table:table-cell table:style-name="ce44"/>
          <table:table-cell office:value-type="string" table:style-name="ce45">
            <text:p>TITOLO 1 - Spese correnti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101" table:style-name="ce49">
            <text:p>101</text:p>
          </table:table-cell>
          <table:table-cell office:value-type="string" table:style-name="ce50">
            <text:p>Redditi da lavoro dipendente</text:p>
          </table:table-cell>
          <table:table-cell office:value-type="float" office:value="108361.11" table:style-name="ce51">
            <text:p>108.361,11</text:p>
          </table:table-cell>
          <table:table-cell office:value-type="float" office:value="0" table:style-name="ce52">
            <text:p>0,00</text:p>
          </table:table-cell>
          <table:table-cell office:value-type="float" office:value="89915.11" table:style-name="ce53">
            <text:p>89.915,11</text:p>
          </table:table-cell>
          <table:table-cell office:value-type="float" office:value="8254.84" table:style-name="ce53">
            <text:p>8.254,84</text:p>
          </table:table-cell>
          <table:table-cell table:number-columns-repeated="16378" table:style-name="ce2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string" table:style-name="ce50">
            <text:p>Imposte e tasse a carico dell'ente</text:p>
          </table:table-cell>
          <table:table-cell office:value-type="float" office:value="1135090" table:style-name="ce51">
            <text:p>1.135.090,00</text:p>
          </table:table-cell>
          <table:table-cell office:value-type="float" office:value="4445.12" table:style-name="ce52">
            <text:p>4.445,12</text:p>
          </table:table-cell>
          <table:table-cell office:value-type="float" office:value="1132430" table:style-name="ce53">
            <text:p>1.132.430,00</text:p>
          </table:table-cell>
          <table:table-cell office:value-type="float" office:value="496" table:style-name="ce53">
            <text:p>496,00</text:p>
          </table:table-cell>
          <table:table-cell table:number-columns-repeated="16378" table:style-name="ce2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string" table:style-name="ce50">
            <text:p>Acquisto di beni e servizi</text:p>
          </table:table-cell>
          <table:table-cell office:value-type="float" office:value="17973538.02" table:style-name="ce51">
            <text:p>17.973.538,02</text:p>
          </table:table-cell>
          <table:table-cell office:value-type="float" office:value="302517.31" table:style-name="ce52">
            <text:p>302.517,31</text:p>
          </table:table-cell>
          <table:table-cell office:value-type="float" office:value="16364506.32" table:style-name="ce53">
            <text:p>16.364.506,32</text:p>
          </table:table-cell>
          <table:table-cell office:value-type="float" office:value="1061064.1399999999" table:style-name="ce53">
            <text:p>1.061.064,14</text:p>
          </table:table-cell>
          <table:table-cell table:number-columns-repeated="16378" table:style-name="ce2"/>
        </table:table-row>
        <table:table-row table:style-name="ro4">
          <table:table-cell office:value-type="float" office:value="104" table:style-name="ce49">
            <text:p>104</text:p>
          </table:table-cell>
          <table:table-cell office:value-type="string" table:style-name="ce50">
            <text:p>Trasferimenti correnti</text:p>
          </table:table-cell>
          <table:table-cell office:value-type="float" office:value="4445662.6400000006" table:style-name="ce51">
            <text:p>4.445.662,64</text:p>
          </table:table-cell>
          <table:table-cell office:value-type="float" office:value="2550424.2800000003" table:style-name="ce52">
            <text:p>2.550.424,28</text:p>
          </table:table-cell>
          <table:table-cell office:value-type="float" office:value="4007035.67" table:style-name="ce53">
            <text:p>4.007.035,67</text:p>
          </table:table-cell>
          <table:table-cell office:value-type="float" office:value="127986.34000000001" table:style-name="ce53">
            <text:p>127.986,34</text:p>
          </table:table-cell>
          <table:table-cell table:number-columns-repeated="16378" table:style-name="ce2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string" table:style-name="ce50">
            <text:p>Rimborsi e poste correttive delle entrate</text:p>
          </table:table-cell>
          <table:table-cell office:value-type="float" office:value="82176.070000000007" table:style-name="ce51">
            <text:p>82.176,07</text:p>
          </table:table-cell>
          <table:table-cell office:value-type="float" office:value="5676.07" table:style-name="ce52">
            <text:p>5.676,07</text:p>
          </table:table-cell>
          <table:table-cell office:value-type="float" office:value="8675.14" table:style-name="ce53">
            <text:p>8.675,14</text:p>
          </table:table-cell>
          <table:table-cell office:value-type="float" office:value="22565.15" table:style-name="ce53">
            <text:p>22.565,15</text:p>
          </table:table-cell>
          <table:table-cell table:number-columns-repeated="16378" table:style-name="ce2"/>
        </table:table-row>
        <table:table-row table:style-name="ro4">
          <table:table-cell office:value-type="float" office:value="110" table:style-name="ce49">
            <text:p>110</text:p>
          </table:table-cell>
          <table:table-cell office:value-type="string" table:style-name="ce50">
            <text:p>Altre spese correnti</text:p>
          </table:table-cell>
          <table:table-cell office:value-type="float" office:value="72131.8" table:style-name="ce51">
            <text:p>72.131,80</text:p>
          </table:table-cell>
          <table:table-cell office:value-type="string" table:style-name="ce52">
            <text:p>0,00</text:p>
          </table:table-cell>
          <table:table-cell office:value-type="float" office:value="51196.3" table:style-name="ce53">
            <text:p>51.196,30</text:p>
          </table:table-cell>
          <table:table-cell office:value-type="float" office:value="21160" table:style-name="ce53">
            <text:p>21.160,00</text:p>
          </table:table-cell>
          <table:table-cell table:number-columns-repeated="16378" table:style-name="ce2"/>
        </table:table-row>
        <table:table-row table:style-name="ro4">
          <table:table-cell table:style-name="ce54"/>
          <table:table-cell office:value-type="string" table:style-name="ce55">
            <text:p>Totale TITOLO 1</text:p>
          </table:table-cell>
          <table:table-cell office:value-type="float" office:value="23816959.640000001" table:style-name="ce56">
            <text:p>23.816.959,64</text:p>
          </table:table-cell>
          <table:table-cell office:value-type="float" office:value="2863062.78" table:style-name="ce57">
            <text:p>2.863.062,78</text:p>
          </table:table-cell>
          <table:table-cell office:value-type="float" office:value="21653758.540000003" table:style-name="ce58">
            <text:p>21.653.758,54</text:p>
          </table:table-cell>
          <table:table-cell office:value-type="float" office:value="1241526.47" table:style-name="ce58">
            <text:p>1.241.526,47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16378" table:style-name="ce2"/>
        </table:table-row>
        <table:table-row table:style-name="ro4">
          <table:table-cell table:style-name="ce44"/>
          <table:table-cell office:value-type="string" table:style-name="ce45">
            <text:p>TITOLO 2 - Spese in conto capitale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string" table:style-name="ce50">
            <text:p>Investimenti fissi lordi e acquisto di terreni</text:p>
          </table:table-cell>
          <table:table-cell office:value-type="float" office:value="1479295.57" table:style-name="ce51">
            <text:p>1.479.295,57</text:p>
          </table:table-cell>
          <table:table-cell office:value-type="float" office:value="1479295.57" table:style-name="ce52">
            <text:p>1.479.295,57</text:p>
          </table:table-cell>
          <table:table-cell office:value-type="float" office:value="324105.19" table:style-name="ce53">
            <text:p>324.105,19</text:p>
          </table:table-cell>
          <table:table-cell office:value-type="float" office:value="584557.6" table:style-name="ce53">
            <text:p>584.557,60</text:p>
          </table:table-cell>
          <table:table-cell table:number-columns-repeated="16378" table:style-name="ce2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string" table:style-name="ce50">
            <text:p>Contributi agli investimenti</text:p>
          </table:table-cell>
          <table:table-cell office:value-type="float" office:value="728825.29" table:style-name="ce51">
            <text:p>728.825,29</text:p>
          </table:table-cell>
          <table:table-cell office:value-type="float" office:value="728825.29" table:style-name="ce52">
            <text:p>728.825,29</text:p>
          </table:table-cell>
          <table:table-cell office:value-type="float" office:value="728825.29" table:style-name="ce53">
            <text:p>728.825,29</text:p>
          </table:table-cell>
          <table:table-cell office:value-type="string" table:style-name="ce53">
            <text:p>0,00</text:p>
          </table:table-cell>
          <table:table-cell table:number-columns-repeated="16378" table:style-name="ce2"/>
        </table:table-row>
        <table:table-row table:style-name="ro4">
          <table:table-cell table:style-name="ce54"/>
          <table:table-cell office:value-type="string" table:style-name="ce55">
            <text:p>Totale TITOLO 2</text:p>
          </table:table-cell>
          <table:table-cell office:value-type="float" office:value="2208120.8600000003" table:style-name="ce56">
            <text:p>2.208.120,86</text:p>
          </table:table-cell>
          <table:table-cell office:value-type="float" office:value="2208120.8600000003" table:style-name="ce57">
            <text:p>2.208.120,86</text:p>
          </table:table-cell>
          <table:table-cell office:value-type="float" office:value="1052930.48" table:style-name="ce58">
            <text:p>1.052.930,48</text:p>
          </table:table-cell>
          <table:table-cell office:value-type="float" office:value="584557.6" table:style-name="ce58">
            <text:p>584.557,60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16378" table:style-name="ce2"/>
        </table:table-row>
        <table:table-row table:style-name="ro4">
          <table:table-cell table:style-name="ce44"/>
          <table:table-cell office:value-type="string" table:style-name="ce45">
            <text:p>TITOLO 7 - Uscite per conto terzi e partite di giro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16378" table:style-name="ce2"/>
        </table:table-row>
        <table:table-row table:style-name="ro4">
          <table:table-cell office:value-type="float" office:value="701" table:style-name="ce49">
            <text:p>701</text:p>
          </table:table-cell>
          <table:table-cell office:value-type="string" table:style-name="ce50">
            <text:p>Uscite per partite di giro</text:p>
          </table:table-cell>
          <table:table-cell office:value-type="float" office:value="4789308.24" table:style-name="ce51">
            <text:p>4.789.308,24</text:p>
          </table:table-cell>
          <table:table-cell office:value-type="float" office:value="53977.61" table:style-name="ce52">
            <text:p>53.977,61</text:p>
          </table:table-cell>
          <table:table-cell office:value-type="float" office:value="4789308.24" table:style-name="ce53">
            <text:p>4.789.308,24</text:p>
          </table:table-cell>
          <table:table-cell office:value-type="string" table:style-name="ce53">
            <text:p>0,00</text:p>
          </table:table-cell>
          <table:table-cell table:number-columns-repeated="16378" table:style-name="ce2"/>
        </table:table-row>
        <table:table-row table:style-name="ro4">
          <table:table-cell office:value-type="float" office:value="702" table:style-name="ce49">
            <text:p>702</text:p>
          </table:table-cell>
          <table:table-cell office:value-type="string" table:style-name="ce50">
            <text:p>Uscite per conto terzi</text:p>
          </table:table-cell>
          <table:table-cell office:value-type="float" office:value="90" table:style-name="ce51">
            <text:p>90,00</text:p>
          </table:table-cell>
          <table:table-cell office:value-type="float" office:value="90" table:style-name="ce52">
            <text:p>90,00</text:p>
          </table:table-cell>
          <table:table-cell office:value-type="float" office:value="90" table:style-name="ce53">
            <text:p>90,00</text:p>
          </table:table-cell>
          <table:table-cell office:value-type="string" table:style-name="ce53">
            <text:p>0,00</text:p>
          </table:table-cell>
          <table:table-cell table:number-columns-repeated="16378" table:style-name="ce2"/>
        </table:table-row>
        <table:table-row table:style-name="ro4">
          <table:table-cell table:style-name="ce54"/>
          <table:table-cell office:value-type="string" table:style-name="ce55">
            <text:p>Totale TITOLO 7</text:p>
          </table:table-cell>
          <table:table-cell office:value-type="float" office:value="4789398.24" table:style-name="ce56">
            <text:p>4.789.398,24</text:p>
          </table:table-cell>
          <table:table-cell office:value-type="float" office:value="54067.61" table:style-name="ce57">
            <text:p>54.067,61</text:p>
          </table:table-cell>
          <table:table-cell office:value-type="float" office:value="4789398.24" table:style-name="ce58">
            <text:p>4.789.398,24</text:p>
          </table:table-cell>
          <table:table-cell office:value-type="string" table:style-name="ce58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16378" table:style-name="ce2"/>
        </table:table-row>
        <table:table-row table:style-name="ro4">
          <table:table-cell table:style-name="ce62"/>
          <table:table-cell office:value-type="string" table:style-name="ce63">
            <text:p>TOTALE TITOLI</text:p>
          </table:table-cell>
          <table:table-cell office:value-type="float" office:value="30814478.740000002" table:style-name="ce64">
            <text:p>30.814.478,74</text:p>
          </table:table-cell>
          <table:table-cell office:value-type="float" office:value="5125251.2500000009" table:style-name="ce65">
            <text:p>5.125.251,25</text:p>
          </table:table-cell>
          <table:table-cell office:value-type="float" office:value="27496087.260000005" table:style-name="ce66">
            <text:p>27.496.087,26</text:p>
          </table:table-cell>
          <table:table-cell office:value-type="float" office:value="1826084.0699999998" table:style-name="ce66">
            <text:p>1.826.084,07</text:p>
          </table:table-cell>
          <table:table-cell table:number-columns-repeated="16378" table:style-name="ce2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Titoli_e_macroaggregati.$A$1:Titoli_e_macroaggregati.$F$22" table:base-cell-address="Titoli_e_macroaggr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Grassi Leonardo</meta:initial-creator>
    <dc:creator>Grassi Leonardo</dc:creator>
    <meta:creation-date>2023-01-26T11:18:39Z</meta:creation-date>
    <dc:date>2023-01-26T11:18:39Z</dc:date>
    <meta:print-date>2023-01-12T09:19:38Z</meta:print-date>
  </office:meta>
</office:document-meta>
</file>