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2.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6.669cm"/>
    </style:style>
    <style:style style:name="co7" style:family="table-column">
      <style:table-column-properties fo:break-before="auto" style:column-width="6.219cm"/>
    </style:style>
    <style:style style:name="co8" style:family="table-column">
      <style:table-column-properties fo:break-before="auto" style:column-width="7.093cm"/>
    </style:style>
    <style:style style:name="co9" style:family="table-column">
      <style:table-column-properties fo:break-before="auto" style:column-width="7.823cm"/>
    </style:style>
    <style:style style:name="co10" style:family="table-column">
      <style:table-column-properties fo:break-before="auto" style:column-width="10.132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8.498cm"/>
    </style:style>
    <style:style style:name="co16" style:family="table-column">
      <style:table-column-properties fo:break-before="auto" style:column-width="6.022cm"/>
    </style:style>
    <style:style style:name="co17" style:family="table-column">
      <style:table-column-properties fo:break-before="auto" style:column-width="6.502cm"/>
    </style:style>
    <style:style style:name="co18" style:family="table-column">
      <style:table-column-properties fo:break-before="auto" style:column-width="3.63cm"/>
    </style:style>
    <style:style style:name="co19" style:family="table-column">
      <style:table-column-properties fo:break-before="auto" style:column-width="4.727cm"/>
    </style:style>
    <style:style style:name="co20" style:family="table-column">
      <style:table-column-properties fo:break-before="auto" style:column-width="4.64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2.34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40.305cm" fo:break-before="auto" style:use-optimal-row-height="true"/>
    </style:style>
    <style:style style:name="ro12" style:family="table-row">
      <style:table-row-properties style:row-height="39.832cm" fo:break-before="auto" style:use-optimal-row-height="tru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579cm" fo:break-before="page" style:use-optimal-row-height="tru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39.98cm" fo:break-before="auto" style:use-optimal-row-height="true"/>
    </style:style>
    <style:style style:name="ro18" style:family="table-row">
      <style:table-row-properties style:row-height="63.052cm" fo:break-before="auto" style:use-optimal-row-height="tru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52.626cm" fo:break-before="auto" style:use-optimal-row-height="true"/>
    </style:style>
    <style:style style:name="ro21" style:family="table-row">
      <style:table-row-properties style:row-height="45.517cm" fo:break-before="auto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42.676cm" fo:break-before="auto" style:use-optimal-row-height="true"/>
    </style:style>
    <style:style style:name="ro24" style:family="table-row">
      <style:table-row-properties style:row-height="1.397cm" fo:break-before="auto" style:use-optimal-row-height="false"/>
    </style:style>
    <style:style style:name="ro25" style:family="table-row">
      <style:table-row-properties style:row-height="0.815cm" fo:break-before="page" style:use-optimal-row-height="tru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26.562cm" fo:break-before="auto" style:use-optimal-row-height="true"/>
    </style:style>
    <style:style style:name="ro28" style:family="table-row">
      <style:table-row-properties style:row-height="1.82cm" fo:break-before="auto" style:use-optimal-row-height="false"/>
    </style:style>
    <style:style style:name="ro29" style:family="table-row">
      <style:table-row-properties style:row-height="22.324cm" fo:break-before="auto" style:use-optimal-row-height="true"/>
    </style:style>
    <style:style style:name="ro30" style:family="table-row">
      <style:table-row-properties style:row-height="21.377cm" fo:break-before="auto" style:use-optimal-row-height="true"/>
    </style:style>
    <style:style style:name="ro31" style:family="table-row">
      <style:table-row-properties style:row-height="17.111cm" fo:break-before="auto" style:use-optimal-row-height="true"/>
    </style:style>
    <style:style style:name="ro32" style:family="table-row">
      <style:table-row-properties style:row-height="14.743cm" fo:break-before="auto" style:use-optimal-row-height="true"/>
    </style:style>
    <style:style style:name="ro33" style:family="table-row">
      <style:table-row-properties style:row-height="13.794cm" fo:break-before="auto" style:use-optimal-row-height="true"/>
    </style:style>
    <style:style style:name="ro34" style:family="table-row">
      <style:table-row-properties style:row-height="11.899cm" fo:break-before="auto" style:use-optimal-row-height="true"/>
    </style:style>
    <style:style style:name="ro35" style:family="table-row">
      <style:table-row-properties style:row-height="22.982cm" fo:break-before="auto" style:use-optimal-row-height="true"/>
    </style:style>
    <style:style style:name="ro36" style:family="table-row">
      <style:table-row-properties style:row-height="20.692cm" fo:break-before="auto" style:use-optimal-row-height="true"/>
    </style:style>
    <style:style style:name="ro37" style:family="table-row">
      <style:table-row-properties style:row-height="0.792cm" fo:break-before="auto" style:use-optimal-row-height="true"/>
    </style:style>
    <style:style style:name="ro38" style:family="table-row">
      <style:table-row-properties style:row-height="3.844cm" fo:break-before="auto" style:use-optimal-row-height="true"/>
    </style:style>
    <style:style style:name="ro39" style:family="table-row">
      <style:table-row-properties style:row-height="3.369cm" fo:break-before="auto" style:use-optimal-row-height="true"/>
    </style:style>
    <style:style style:name="ro40" style:family="table-row">
      <style:table-row-properties style:row-height="1.085cm" fo:break-before="page" style:use-optimal-row-height="false"/>
    </style:style>
    <style:style style:name="ro41" style:family="table-row">
      <style:table-row-properties style:row-height="0.609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0.086cm" fo:break-before="auto" style:use-optimal-row-height="false"/>
    </style:style>
    <style:style style:name="ro44" style:family="table-row">
      <style:table-row-properties style:row-height="0.658cm" fo:break-before="auto" style:use-optimal-row-height="tru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0.921cm" fo:break-before="auto" style:use-optimal-row-height="true"/>
    </style:style>
    <style:style style:name="ro47" style:family="table-row">
      <style:table-row-properties style:row-height="0.707cm" fo:break-before="auto" style:use-optimal-row-height="true"/>
    </style:style>
    <style:style style:name="ro48" style:family="table-row">
      <style:table-row-properties style:row-height="1.005cm" fo:break-before="auto" style:use-optimal-row-height="false"/>
    </style:style>
    <style:style style:name="ro49" style:family="table-row">
      <style:table-row-properties style:row-height="2.937cm" fo:break-before="auto" style:use-optimal-row-height="false"/>
    </style:style>
    <style:style style:name="ro50" style:family="table-row">
      <style:table-row-properties style:row-height="1.482cm" fo:break-before="auto" style:use-optimal-row-height="false"/>
    </style:style>
    <style:style style:name="ro51" style:family="table-row">
      <style:table-row-properties style:row-height="0.736cm" fo:break-before="auto" style:use-optimal-row-height="true"/>
    </style:style>
    <style:style style:name="ro52" style:family="table-row">
      <style:table-row-properties style:row-height="1.42cm" fo:break-before="auto" style:use-optimal-row-height="true"/>
    </style:style>
    <style:style style:name="ro53" style:family="table-row">
      <style:table-row-properties style:row-height="1.826cm" fo:break-before="auto" style:use-optimal-row-height="false"/>
    </style:style>
    <style:style style:name="ro54" style:family="table-row">
      <style:table-row-properties style:row-height="2.275cm" fo:break-before="auto" style:use-optimal-row-height="false"/>
    </style:style>
    <style:style style:name="ro55" style:family="table-row">
      <style:table-row-properties style:row-height="2.223cm" fo:break-before="auto" style:use-optimal-row-height="false"/>
    </style:style>
    <style:style style:name="ta1" style:family="table" style:master-page-name="PageStyle_5f_SPESA">
      <style:table-properties table:display="true" style:writing-mode="lr-tb" tableooo:tab-color="#ff0000"/>
    </style:style>
    <style:style style:name="ta2" style:family="table" style:master-page-name="PageStyle_5f_Variazioni_20_FPV_20_spesa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0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2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1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2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1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6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8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4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omma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7" style:family="table-cell" style:parent-style-name="Excel_20_Built-in_20_Comma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6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4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5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5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5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6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3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6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7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69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0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7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7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0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8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8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9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9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9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SA" table:style-name="ta1" table:print-ranges="SPESA.A1:SPESA.J16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visibility="collapse" table:default-cell-style-name="ce1"/>
        <table:table-column table:style-name="co11" table:number-columns-repeated="1014" table:default-cell-style-name="ce1"/>
        <table:table-row table:style-name="ro1">
          <table:table-cell table:number-columns-repeated="8"/>
          <table:table-cell table:style-name="ce83" office:value-type="string" office:string-value="Allegato C">
            <text:p><text:s/>Allegato C 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Bilancio di previsione 2023-2024-2025- SPESA - Deliberazione Consiglio - 2^ variazione - TESORIERE</text:p>
          </table:table-cell>
          <table:covered-table-cell table:number-columns-repeated="4" table:style-name="ce24"/>
          <table:covered-table-cell table:number-columns-repeated="4" table:style-name="ce79"/>
          <table:table-cell table:number-columns-repeated="1015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3" office:value-type="string" table:number-columns-spanned="3" table:number-rows-spanned="1">
              <text:p>MISSIONE, PROGRAMMA, TITOLO</text:p>
            </table:table-cell>
            <table:covered-table-cell table:number-columns-repeated="2" table:style-name="ce3"/>
            <table:table-cell table:style-name="ce3" office:value-type="string">
              <text:p>DENOMINAZIONE</text:p>
            </table:table-cell>
            <table:table-cell table:style-name="ce3"/>
            <table:table-cell table:style-name="ce80" office:value-type="string" office:string-value="Previsioni 2023 aggiornate alla precedente deliberazione">
              <text:p><text:s/>Previsioni 2023 aggiornate alla precedente deliberazione </text:p>
            </table:table-cell>
            <table:table-cell table:style-name="ce80" office:value-type="string" office:string-value="VARIAZIONI" table:number-columns-spanned="2" table:number-rows-spanned="1">
              <text:p><text:s/>VARIAZIONI </text:p>
            </table:table-cell>
            <table:covered-table-cell table:style-name="ce127"/>
            <table:table-cell table:style-name="ce80" office:value-type="string" office:string-value="Previsioni 2023 aggiornate alla presente deliberazione">
              <text:p><text:s/>Previsioni 2023 aggiornate alla presente deliberazione </text:p>
            </table:table-cell>
            <table:table-cell table:style-name="ce27" office:value-type="string">
              <text:p>FILTRO</text:p>
            </table:table-cell>
            <table:table-cell table:style-name="ce27" table:number-columns-repeated="1014"/>
          </table:table-row>
        </table:table-header-rows>
        <table:table-row table:style-name="ro5">
          <table:table-cell table:style-name="ce4" office:value-type="string" table:number-columns-spanned="6" table:number-rows-spanned="1">
            <text:p><text:s/></text:p>
          </table:table-cell>
          <table:covered-table-cell table:number-columns-repeated="4" table:style-name="ce25"/>
          <table:covered-table-cell table:style-name="ce81"/>
          <table:table-cell table:style-name="ce107" office:value-type="string" office:string-value="IN AUMENTO">
            <text:p><text:s/>IN AUMENTO </text:p>
          </table:table-cell>
          <table:table-cell table:style-name="ce107" office:value-type="string" office:string-value="IN DIMINUZIONE">
            <text:p><text:s/>IN DIMINUZIONE </text:p>
          </table:table-cell>
          <table:table-cell table:style-name="ce128"/>
          <table:table-cell table:style-name="ce56" office:value-type="string">
            <text:p>intestazione</text:p>
          </table:table-cell>
          <table:table-cell table:style-name="ce56" table:number-columns-repeated="3"/>
          <table:table-cell table:style-name="ce56" office:value-type="string">
            <text:p><text:s/></text:p>
          </table:table-cell>
          <table:table-cell table:style-name="ce56" table:number-columns-repeated="1010"/>
        </table:table-row>
        <table:table-row table:style-name="ro1" table:visibility="collapse">
          <table:table-cell table:style-name="ce5" office:value-type="string">
            <text:p>MISSIONE</text:p>
          </table:table-cell>
          <table:table-cell table:style-name="ce26"/>
          <table:table-cell table:style-name="ce26" office:value-type="string">
            <text:p>01</text:p>
          </table:table-cell>
          <table:table-cell table:style-name="ce26" office:value-type="string">
            <text:p>Servizi istituzionali, generali e di gestione </text:p>
          </table:table-cell>
          <table:table-cell table:style-name="ce26" office:value-type="string">
            <text:p><text:s/></text:p>
          </table:table-cell>
          <table:table-cell table:style-name="ce82"/>
          <table:table-cell table:style-name="ce108" table:number-columns-repeated="3"/>
          <table:table-cell table:style-name="ce56" office:value-type="string">
            <text:p><text:s/>missione 01 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6"/>
          <table:table-cell table:style-name="ce27" table:number-columns-repeated="4"/>
          <table:table-cell table:style-name="ce83"/>
          <table:table-cell table:style-name="ce109" table:number-columns-repeated="3"/>
          <table:table-cell table:style-name="ce56" office:value-type="string">
            <text:p><text:s/>missione 01 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7" office:value-type="string">
            <text:p>0101</text:p>
          </table:table-cell>
          <table:table-cell table:style-name="ce28" office:value-type="string">
            <text:p>Programma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Organi istituzionali</text:p>
          </table:table-cell>
          <table:table-cell table:style-name="ce47"/>
          <table:table-cell table:style-name="ce84"/>
          <table:table-cell table:style-name="ce110" table:number-columns-repeated="3"/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3" office:value-type="float" office:value="490579.9">
            <text:p><text:s/>490.579,9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490579.9">
            <text:p><text:s/>490.579,90 </text:p>
          </table:table-cell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3" office:value-type="float" office:value="16268640.1">
            <text:p><text:s/>16.268.640,1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0]+[.G10]-[.H10]" office:value-type="float" office:value="16268640.1">
            <text:p><text:s/>16.268.640,10 </text:p>
          </table:table-cell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/>
          <table:table-cell table:style-name="ce27" office:value-type="string">
            <text:p><text:s/></text:p>
          </table:table-cell>
          <table:table-cell table:style-name="ce27" office:value-type="string">
            <text:p>CS</text:p>
          </table:table-cell>
          <table:table-cell table:style-name="ce83" office:value-type="float" office:value="16759220">
            <text:p><text:s/>16.759.22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]+[.G11]-[.H11]" office:value-type="float" office:value="16759220">
            <text:p><text:s/>16.759.220,00 </text:p>
          </table:table-cell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3"/>
          <table:table-cell table:style-name="ce109" table:number-columns-repeated="3"/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3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]+[.G13]-[.H13]" office:value-type="float" office:value="0">
            <text:p><text:s/>- <text:s text:c="2"/></text:p>
          </table:table-cell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3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4]+[.G14]-[.H14]" office:value-type="float" office:value="0">
            <text:p><text:s/>- <text:s text:c="2"/></text:p>
          </table:table-cell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3" table:formula="of:=[.F13]+[.F14]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]+[.G15]-[.H15]" office:value-type="float" office:value="0">
            <text:p><text:s/>- <text:s text:c="2"/></text:p>
          </table:table-cell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3"/>
          <table:table-cell table:style-name="ce109" table:number-columns-repeated="3"/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Organi istituzionali</text:p>
          </table:table-cell>
          <table:table-cell table:style-name="ce56" office:value-type="string">
            <text:p>RS</text:p>
          </table:table-cell>
          <table:table-cell table:style-name="ce85" table:formula="of:=[.F13]+[.F9]" office:value-type="float" office:value="490579.9">
            <text:p><text:s/>490.579,90 </text:p>
          </table:table-cell>
          <table:table-cell table:style-name="ce85" table:formula="of:=[.G13]+[.G9]" office:value-type="float" office:value="0">
            <text:p><text:s/>- <text:s text:c="2"/></text:p>
          </table:table-cell>
          <table:table-cell table:style-name="ce85" table:formula="of:=[.H13]+[.H9]" office:value-type="float" office:value="0">
            <text:p><text:s/>- <text:s text:c="2"/></text:p>
          </table:table-cell>
          <table:table-cell table:style-name="ce113" table:formula="of:=[.I9]+[.I13]" office:value-type="float" office:value="490579.9">
            <text:p><text:s/>490.579,90 </text:p>
          </table:table-cell>
          <table:table-cell table:style-name="ce27" office:value-type="string">
            <text:p><text:s/>missione 01 prog 01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4]+[.F10]" office:value-type="float" office:value="16268640.1">
            <text:p><text:s/>16.268.640,10 </text:p>
          </table:table-cell>
          <table:table-cell table:style-name="ce85" table:formula="of:=[.G14]+[.G10]" office:value-type="float" office:value="0">
            <text:p><text:s/>- <text:s text:c="2"/></text:p>
          </table:table-cell>
          <table:table-cell table:style-name="ce85" table:formula="of:=[.H14]+[.H10]" office:value-type="float" office:value="0">
            <text:p><text:s/>- <text:s text:c="2"/></text:p>
          </table:table-cell>
          <table:table-cell table:style-name="ce113" table:formula="of:=[.I10]+[.I14]" office:value-type="float" office:value="16268640.1">
            <text:p><text:s/>16.268.640,10 </text:p>
          </table:table-cell>
          <table:table-cell table:style-name="ce27" office:value-type="string">
            <text:p><text:s/>missione 01 prog 01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5]+[.F11]" office:value-type="float" office:value="16759220">
            <text:p><text:s/>16.759.220,00 </text:p>
          </table:table-cell>
          <table:table-cell table:style-name="ce85" table:formula="of:=[.G15]+[.G11]" office:value-type="float" office:value="0">
            <text:p><text:s/>- <text:s text:c="2"/></text:p>
          </table:table-cell>
          <table:table-cell table:style-name="ce85" table:formula="of:=[.H15]+[.H11]" office:value-type="float" office:value="0">
            <text:p><text:s/>- <text:s text:c="2"/></text:p>
          </table:table-cell>
          <table:table-cell table:style-name="ce113" table:formula="of:=[.I11]+[.I15]" office:value-type="float" office:value="16759220">
            <text:p><text:s/>16.759.220,00 </text:p>
          </table:table-cell>
          <table:table-cell table:style-name="ce27" office:value-type="string">
            <text:p><text:s/>missione 01 prog 01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9"/>
          <table:table-cell table:style-name="ce31"/>
          <table:table-cell table:style-name="ce59" table:number-columns-repeated="3"/>
          <table:table-cell table:style-name="ce86"/>
          <table:table-cell table:style-name="ce111" table:number-columns-repeated="3"/>
          <table:table-cell table:style-name="ce27" office:value-type="string">
            <text:p><text:s/>missione 0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0" office:value-type="string">
            <text:p>0102</text:p>
          </table:table-cell>
          <table:table-cell table:style-name="ce32" office:value-type="string">
            <text:p>Programma</text:p>
          </table:table-cell>
          <table:table-cell table:style-name="ce60" office:value-type="string">
            <text:p>02</text:p>
          </table:table-cell>
          <table:table-cell table:style-name="ce60" office:value-type="string">
            <text:p>Segreteria generale </text:p>
          </table:table-cell>
          <table:table-cell table:style-name="ce60"/>
          <table:table-cell table:style-name="ce87"/>
          <table:table-cell table:style-name="ce112" table:number-columns-repeated="3"/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9205.3">
            <text:p><text:s/>9.205,3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9205.3">
            <text:p><text:s/>9.205,30 </text:p>
          </table:table-cell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33060">
            <text:p><text:s/>33.06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3]+[.G23]-[.H23]" office:value-type="float" office:value="33060">
            <text:p><text:s/>33.060,00 </text:p>
          </table:table-cell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42265.3">
            <text:p><text:s/>42.265,3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4]+[.G24]-[.H24]" office:value-type="float" office:value="42265.3">
            <text:p><text:s/>42.265,30 </text:p>
          </table:table-cell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6]+[.G26]-[.H26]" office:value-type="float" office:value="0">
            <text:p><text:s/>- <text:s text:c="2"/></text:p>
          </table:table-cell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7]+[.G27]-[.H27]" office:value-type="float" office:value="0">
            <text:p><text:s/>- <text:s text:c="2"/></text:p>
          </table:table-cell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26:.F27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8]+[.G28]-[.H28]" office:value-type="float" office:value="0">
            <text:p><text:s/>- <text:s text:c="2"/></text:p>
          </table:table-cell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</text:p>
          </table:table-cell>
          <table:table-cell table:style-name="ce56" office:value-type="string">
            <text:p>Segreteria generale </text:p>
          </table:table-cell>
          <table:table-cell table:style-name="ce56" office:value-type="string">
            <text:p>RS</text:p>
          </table:table-cell>
          <table:table-cell table:style-name="ce85" table:formula="of:=[.F26]+[.F22]" office:value-type="float" office:value="9205.3">
            <text:p><text:s/>9.205,30 </text:p>
          </table:table-cell>
          <table:table-cell table:style-name="ce88" table:formula="of:=[.G26]+[.G22]" office:value-type="float" office:value="0">
            <text:p><text:s/>- <text:s text:c="2"/></text:p>
          </table:table-cell>
          <table:table-cell table:style-name="ce88" table:formula="of:=[.H26]+[.H22]" office:value-type="float" office:value="0">
            <text:p><text:s/>- <text:s text:c="2"/></text:p>
          </table:table-cell>
          <table:table-cell table:style-name="ce113" table:formula="of:=[.I22]+[.I26]" office:value-type="float" office:value="9205.3">
            <text:p><text:s/>9.205,30 </text:p>
          </table:table-cell>
          <table:table-cell table:style-name="ce27" office:value-type="string">
            <text:p><text:s/>missione 01 prog 02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27]+[.F23]" office:value-type="float" office:value="33060">
            <text:p><text:s/>33.060,00 </text:p>
          </table:table-cell>
          <table:table-cell table:style-name="ce88" table:formula="of:=[.G27]+[.G23]" office:value-type="float" office:value="0">
            <text:p><text:s/>- <text:s text:c="2"/></text:p>
          </table:table-cell>
          <table:table-cell table:style-name="ce88" table:formula="of:=[.H27]+[.H23]" office:value-type="float" office:value="0">
            <text:p><text:s/>- <text:s text:c="2"/></text:p>
          </table:table-cell>
          <table:table-cell table:style-name="ce113" table:formula="of:=[.I23]+[.I27]" office:value-type="float" office:value="33060">
            <text:p><text:s/>33.060,00 </text:p>
          </table:table-cell>
          <table:table-cell table:style-name="ce27" office:value-type="string">
            <text:p><text:s/>missione 01 prog 02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28]+[.F24]" office:value-type="float" office:value="42265.3">
            <text:p><text:s/>42.265,30 </text:p>
          </table:table-cell>
          <table:table-cell table:style-name="ce88" table:formula="of:=[.G28]+[.G24]" office:value-type="float" office:value="0">
            <text:p><text:s/>- <text:s text:c="2"/></text:p>
          </table:table-cell>
          <table:table-cell table:style-name="ce88" table:formula="of:=[.H28]+[.H24]" office:value-type="float" office:value="0">
            <text:p><text:s/>- <text:s text:c="2"/></text:p>
          </table:table-cell>
          <table:table-cell table:style-name="ce113" table:formula="of:=[.I24]+[.I28]" office:value-type="float" office:value="42265.3">
            <text:p><text:s/>42.265,30 </text:p>
          </table:table-cell>
          <table:table-cell table:style-name="ce27" office:value-type="string">
            <text:p><text:s/>missione 01 prog 02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9"/>
          <table:table-cell table:style-name="ce31"/>
          <table:table-cell table:style-name="ce59" table:number-columns-repeated="3"/>
          <table:table-cell table:style-name="ce86"/>
          <table:table-cell table:style-name="ce111" table:number-columns-repeated="3"/>
          <table:table-cell table:style-name="ce27" office:value-type="string">
            <text:p><text:s/>missione 01 prog 02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10" office:value-type="string">
            <text:p>0103</text:p>
          </table:table-cell>
          <table:table-cell table:style-name="ce32" office:value-type="string">
            <text:p>Programma</text:p>
          </table:table-cell>
          <table:table-cell table:style-name="ce60" office:value-type="string">
            <text:p>03</text:p>
          </table:table-cell>
          <table:table-cell table:style-name="ce60" office:value-type="string">
            <text:p>Gestione economica, finanziaria, <text:s/>programmazione, provveditorato</text:p>
          </table:table-cell>
          <table:table-cell table:style-name="ce60"/>
          <table:table-cell table:style-name="ce87" office:value-type="string" office:string-value=" ">
            <text:p><text:s text:c="3"/></text:p>
          </table:table-cell>
          <table:table-cell table:style-name="ce112"/>
          <table:table-cell table:style-name="ce112" office:value-type="string" office:string-value=" ">
            <text:p><text:s text:c="3"/></text:p>
          </table:table-cell>
          <table:table-cell table:style-name="ce112"/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753543.4">
            <text:p><text:s/>753.543,4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753543.4">
            <text:p><text:s/>753.543,40 </text:p>
          </table:table-cell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/>
          <table:table-cell table:style-name="ce27" office:value-type="string">
            <text:p><text:s/></text:p>
          </table:table-cell>
          <table:table-cell table:style-name="ce27" office:value-type="string">
            <text:p>CP</text:p>
          </table:table-cell>
          <table:table-cell table:style-name="ce88" office:value-type="float" office:value="2972328.87">
            <text:p><text:s/>2.972.328,87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6]+[.G36]-[.H36]" office:value-type="float" office:value="2972328.87">
            <text:p><text:s/>2.972.328,87 </text:p>
          </table:table-cell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3725872.27">
            <text:p><text:s/>3.725.872,27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7]+[.G37]-[.H37]" office:value-type="float" office:value="3725872.27">
            <text:p><text:s/>3.725.872,27 </text:p>
          </table:table-cell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 office:value-type="string" office:string-value=" ">
            <text:p><text:s text:c="3"/></text:p>
          </table:table-cell>
          <table:table-cell table:style-name="ce109" table:number-columns-repeated="3"/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4099.2">
            <text:p><text:s/>4.099,2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4099.2">
            <text:p><text:s/>4.099,20 </text:p>
          </table:table-cell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36500">
            <text:p><text:s/>36.5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0]+[.G40]-[.H40]" office:value-type="float" office:value="36500">
            <text:p><text:s/>36.500,00 </text:p>
          </table:table-cell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40599.2">
            <text:p><text:s/>40.599,2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1]+[.G41]-[.H41]" office:value-type="float" office:value="40599.2">
            <text:p><text:s/>40.599,20 </text:p>
          </table:table-cell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3]+[.G43]-[.H43]" office:value-type="float" office:value="0">
            <text:p><text:s/>- <text:s text:c="2"/></text:p>
          </table:table-cell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4]+[.G44]-[.H44]" office:value-type="float" office:value="0">
            <text:p><text:s/>- <text:s text:c="2"/></text:p>
          </table:table-cell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43:.F44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5]+[.G45]-[.H45]" office:value-type="float" office:value="0">
            <text:p><text:s/>- <text:s text:c="2"/></text:p>
          </table:table-cell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Gestione economica, finanziaria, <text:s/>programmazione, provveditorato </text:p>
          </table:table-cell>
          <table:table-cell table:style-name="ce56" office:value-type="string">
            <text:p>RS</text:p>
          </table:table-cell>
          <table:table-cell table:style-name="ce85" table:formula="of:=[.F43]+[.F39]+[.F35]" office:value-type="float" office:value="757642.6">
            <text:p><text:s/>757.642,60 </text:p>
          </table:table-cell>
          <table:table-cell table:style-name="ce85" table:formula="of:=[.G43]+[.G39]+[.G35]" office:value-type="float" office:value="0">
            <text:p><text:s/>- <text:s text:c="2"/></text:p>
          </table:table-cell>
          <table:table-cell table:style-name="ce85" table:formula="of:=[.H43]+[.H39]+[.H35]" office:value-type="float" office:value="0">
            <text:p><text:s/>- <text:s text:c="2"/></text:p>
          </table:table-cell>
          <table:table-cell table:style-name="ce85" table:formula="of:=[.I43]+[.I39]+[.I35]" office:value-type="float" office:value="757642.6">
            <text:p><text:s/>757.642,60 </text:p>
          </table:table-cell>
          <table:table-cell table:style-name="ce27" office:value-type="string">
            <text:p><text:s/>missione 01 prog 03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44]+[.F40]+[.F36]" office:value-type="float" office:value="3008828.87">
            <text:p><text:s/>3.008.828,87 </text:p>
          </table:table-cell>
          <table:table-cell table:style-name="ce85" table:formula="of:=[.G44]+[.G40]+[.G36]" office:value-type="float" office:value="0">
            <text:p><text:s/>- <text:s text:c="2"/></text:p>
          </table:table-cell>
          <table:table-cell table:style-name="ce85" table:formula="of:=[.H44]+[.H40]+[.H36]" office:value-type="float" office:value="0">
            <text:p><text:s/>- <text:s text:c="2"/></text:p>
          </table:table-cell>
          <table:table-cell table:style-name="ce85" table:formula="of:=[.I44]+[.I40]+[.I36]" office:value-type="float" office:value="3008828.87">
            <text:p><text:s/>3.008.828,87 </text:p>
          </table:table-cell>
          <table:table-cell table:style-name="ce27" office:value-type="string">
            <text:p><text:s/>missione 01 prog 03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45]+[.F41]+[.F37]" office:value-type="float" office:value="3766471.47">
            <text:p><text:s/>3.766.471,47 </text:p>
          </table:table-cell>
          <table:table-cell table:style-name="ce85" table:formula="of:=[.G45]+[.G41]+[.G37]" office:value-type="float" office:value="0">
            <text:p><text:s/>- <text:s text:c="2"/></text:p>
          </table:table-cell>
          <table:table-cell table:style-name="ce85" table:formula="of:=[.H45]+[.H41]+[.H37]" office:value-type="float" office:value="0">
            <text:p><text:s/>- <text:s text:c="2"/></text:p>
          </table:table-cell>
          <table:table-cell table:style-name="ce85" table:formula="of:=[.I45]+[.I41]+[.I37]" office:value-type="float" office:value="3766471.47">
            <text:p><text:s/>3.766.471,47 </text:p>
          </table:table-cell>
          <table:table-cell table:style-name="ce27" office:value-type="string">
            <text:p><text:s/>missione 01 prog 03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9"/>
          <table:table-cell table:style-name="ce31"/>
          <table:table-cell table:style-name="ce59"/>
          <table:table-cell table:style-name="ce59" office:value-type="string">
            <text:p><text:s/></text:p>
          </table:table-cell>
          <table:table-cell table:style-name="ce59"/>
          <table:table-cell table:style-name="ce86"/>
          <table:table-cell table:style-name="ce111" table:number-columns-repeated="3"/>
          <table:table-cell table:style-name="ce27" office:value-type="string">
            <text:p><text:s/>missione 01 prog 03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10" office:value-type="string">
            <text:p>0104</text:p>
          </table:table-cell>
          <table:table-cell table:style-name="ce32" office:value-type="string">
            <text:p>Programma</text:p>
          </table:table-cell>
          <table:table-cell table:style-name="ce60" office:value-type="string">
            <text:p>04</text:p>
          </table:table-cell>
          <table:table-cell table:style-name="ce60" office:value-type="string">
            <text:p>Gestione delle entrate tributarie e servizi fiscali</text:p>
          </table:table-cell>
          <table:table-cell table:style-name="ce60"/>
          <table:table-cell table:style-name="ce87"/>
          <table:table-cell table:style-name="ce112" table:number-columns-repeated="3"/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2]+[.G52]-[.H52]" office:value-type="float" office:value="0">
            <text:p><text:s/>- <text:s text:c="2"/></text:p>
          </table:table-cell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3]+[.G53]-[.H53]" office:value-type="float" office:value="0">
            <text:p><text:s/>- <text:s text:c="2"/></text:p>
          </table:table-cell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52:.F53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4]+[.G54]-[.H54]" office:value-type="float" office:value="0">
            <text:p><text:s/>- <text:s text:c="2"/></text:p>
          </table:table-cell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6]+[.G56]-[.H56]" office:value-type="float" office:value="0">
            <text:p><text:s/>- <text:s text:c="2"/></text:p>
          </table:table-cell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7]+[.G57]-[.H57]" office:value-type="float" office:value="0">
            <text:p><text:s/>- <text:s text:c="2"/></text:p>
          </table:table-cell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56:.F57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8]+[.G58]-[.H58]" office:value-type="float" office:value="0">
            <text:p><text:s/>- <text:s text:c="2"/></text:p>
          </table:table-cell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 table:number-columns-repeated="3"/>
          <table:table-cell table:style-name="ce109"/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4</text:p>
          </table:table-cell>
          <table:table-cell table:style-name="ce56" office:value-type="string">
            <text:p>Gestione delle entrate tributarie e servizi fiscali</text:p>
          </table:table-cell>
          <table:table-cell table:style-name="ce56" office:value-type="string">
            <text:p>RS</text:p>
          </table:table-cell>
          <table:table-cell table:style-name="ce85" table:formula="of:=[.F56]+[.F52]" office:value-type="float" office:value="0">
            <text:p><text:s/>- <text:s text:c="2"/></text:p>
          </table:table-cell>
          <table:table-cell table:style-name="ce88" table:formula="of:=[.G56]+[.G52]" office:value-type="float" office:value="0">
            <text:p><text:s/>- <text:s text:c="2"/></text:p>
          </table:table-cell>
          <table:table-cell table:style-name="ce88" table:formula="of:=[.H56]+[.H52]" office:value-type="float" office:value="0">
            <text:p><text:s/>- <text:s text:c="2"/></text:p>
          </table:table-cell>
          <table:table-cell table:style-name="ce113" table:formula="of:=[.I52]+[.I56]" office:value-type="float" office:value="0">
            <text:p><text:s/>- <text:s text:c="2"/></text:p>
          </table:table-cell>
          <table:table-cell table:style-name="ce27" office:value-type="string">
            <text:p><text:s/>missione 01 prog 04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57]+[.F53]" office:value-type="float" office:value="0">
            <text:p><text:s/>- <text:s text:c="2"/></text:p>
          </table:table-cell>
          <table:table-cell table:style-name="ce88" table:formula="of:=[.G57]+[.G53]" office:value-type="float" office:value="0">
            <text:p><text:s/>- <text:s text:c="2"/></text:p>
          </table:table-cell>
          <table:table-cell table:style-name="ce88" table:formula="of:=[.H57]+[.H53]" office:value-type="float" office:value="0">
            <text:p><text:s/>- <text:s text:c="2"/></text:p>
          </table:table-cell>
          <table:table-cell table:style-name="ce113" table:formula="of:=[.I53]+[.I57]" office:value-type="float" office:value="0">
            <text:p><text:s/>- <text:s text:c="2"/></text:p>
          </table:table-cell>
          <table:table-cell table:style-name="ce27" office:value-type="string">
            <text:p><text:s/>missione 01 prog 04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58]+[.F54]" office:value-type="float" office:value="0">
            <text:p><text:s/>- <text:s text:c="2"/></text:p>
          </table:table-cell>
          <table:table-cell table:style-name="ce88" table:formula="of:=[.G58]+[.G54]" office:value-type="float" office:value="0">
            <text:p><text:s/>- <text:s text:c="2"/></text:p>
          </table:table-cell>
          <table:table-cell table:style-name="ce88" table:formula="of:=[.H58]+[.H54]" office:value-type="float" office:value="0">
            <text:p><text:s/>- <text:s text:c="2"/></text:p>
          </table:table-cell>
          <table:table-cell table:style-name="ce113" table:formula="of:=[.I54]+[.I58]" office:value-type="float" office:value="0">
            <text:p><text:s/>- <text:s text:c="2"/></text:p>
          </table:table-cell>
          <table:table-cell table:style-name="ce27" office:value-type="string">
            <text:p><text:s/>missione 01 prog 04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9"/>
          <table:table-cell table:style-name="ce31"/>
          <table:table-cell table:style-name="ce59" table:number-columns-repeated="3"/>
          <table:table-cell table:style-name="ce86"/>
          <table:table-cell table:style-name="ce111" table:number-columns-repeated="3"/>
          <table:table-cell table:style-name="ce27" office:value-type="string">
            <text:p><text:s/>missione 01 prog 04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0" office:value-type="string">
            <text:p>0105</text:p>
          </table:table-cell>
          <table:table-cell table:style-name="ce32" office:value-type="string">
            <text:p>Programma</text:p>
          </table:table-cell>
          <table:table-cell table:style-name="ce60" office:value-type="string">
            <text:p>05</text:p>
          </table:table-cell>
          <table:table-cell table:style-name="ce60" office:value-type="string">
            <text:p>Gestione dei beni demaniali e patrimoniali</text:p>
          </table:table-cell>
          <table:table-cell table:style-name="ce60"/>
          <table:table-cell table:style-name="ce87"/>
          <table:table-cell table:style-name="ce112" table:number-columns-repeated="2"/>
          <table:table-cell table:style-name="ce112" office:value-type="string" office:string-value=" ">
            <text:p><text:s text:c="3"/></text:p>
          </table:table-cell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2146.5">
            <text:p><text:s/>2.146,5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2146.5">
            <text:p><text:s/>2.146,50 </text:p>
          </table:table-cell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245500">
            <text:p><text:s/>245.5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6]+[.G66]-[.H66]" office:value-type="float" office:value="245500">
            <text:p><text:s/>245.500,00 </text:p>
          </table:table-cell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247646.5">
            <text:p><text:s/>247.646,5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7]+[.G67]-[.H67]" office:value-type="float" office:value="247646.5">
            <text:p><text:s/>247.646,50 </text:p>
          </table:table-cell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9]+[.G69]-[.H69]" office:value-type="float" office:value="0">
            <text:p><text:s/>- <text:s text:c="2"/></text:p>
          </table:table-cell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0]+[.G70]-[.H70]" office:value-type="float" office:value="0">
            <text:p><text:s/>- <text:s text:c="2"/></text:p>
          </table:table-cell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69:.F70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1]+[.G71]-[.H71]" office:value-type="float" office:value="0">
            <text:p><text:s/>- <text:s text:c="2"/></text:p>
          </table:table-cell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5</text:p>
          </table:table-cell>
          <table:table-cell table:style-name="ce56" office:value-type="string">
            <text:p>Gestione dei beni demaniali e patrimoniali</text:p>
          </table:table-cell>
          <table:table-cell table:style-name="ce56" office:value-type="string">
            <text:p>RS</text:p>
          </table:table-cell>
          <table:table-cell table:style-name="ce85" table:formula="of:=[.F69]+[.F65]" office:value-type="float" office:value="2146.5">
            <text:p><text:s/>2.146,50 </text:p>
          </table:table-cell>
          <table:table-cell table:style-name="ce88" table:formula="of:=[.G69]+[.G65]" office:value-type="float" office:value="0">
            <text:p><text:s/>- <text:s text:c="2"/></text:p>
          </table:table-cell>
          <table:table-cell table:style-name="ce88" table:formula="of:=[.H69]+[.H65]" office:value-type="float" office:value="0">
            <text:p><text:s/>- <text:s text:c="2"/></text:p>
          </table:table-cell>
          <table:table-cell table:style-name="ce113" table:formula="of:=[.I65]+[.I69]" office:value-type="float" office:value="2146.5">
            <text:p><text:s/>2.146,50 </text:p>
          </table:table-cell>
          <table:table-cell table:style-name="ce27" office:value-type="string">
            <text:p><text:s/>missione 01 prog 05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70]+[.F66]" office:value-type="float" office:value="245500">
            <text:p><text:s/>245.500,00 </text:p>
          </table:table-cell>
          <table:table-cell table:style-name="ce88" table:formula="of:=[.G70]+[.G66]" office:value-type="float" office:value="0">
            <text:p><text:s/>- <text:s text:c="2"/></text:p>
          </table:table-cell>
          <table:table-cell table:style-name="ce88" table:formula="of:=[.H70]+[.H66]" office:value-type="float" office:value="0">
            <text:p><text:s/>- <text:s text:c="2"/></text:p>
          </table:table-cell>
          <table:table-cell table:style-name="ce113" table:formula="of:=[.I66]+[.I70]" office:value-type="float" office:value="245500">
            <text:p><text:s/>245.500,00 </text:p>
          </table:table-cell>
          <table:table-cell table:style-name="ce27" office:value-type="string">
            <text:p><text:s/>missione 01 prog 05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71]+[.F67]" office:value-type="float" office:value="247646.5">
            <text:p><text:s/>247.646,50 </text:p>
          </table:table-cell>
          <table:table-cell table:style-name="ce88" table:formula="of:=[.G71]+[.G67]" office:value-type="float" office:value="0">
            <text:p><text:s/>- <text:s text:c="2"/></text:p>
          </table:table-cell>
          <table:table-cell table:style-name="ce88" table:formula="of:=[.H71]+[.H67]" office:value-type="float" office:value="0">
            <text:p><text:s/>- <text:s text:c="2"/></text:p>
          </table:table-cell>
          <table:table-cell table:style-name="ce113" table:formula="of:=[.I67]+[.I71]" office:value-type="float" office:value="247646.5">
            <text:p><text:s/>247.646,50 </text:p>
          </table:table-cell>
          <table:table-cell table:style-name="ce27" office:value-type="string">
            <text:p><text:s/>missione 01 prog 05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9"/>
          <table:table-cell table:style-name="ce31"/>
          <table:table-cell table:style-name="ce59" table:number-columns-repeated="3"/>
          <table:table-cell table:style-name="ce86"/>
          <table:table-cell table:style-name="ce111" table:number-columns-repeated="3"/>
          <table:table-cell table:style-name="ce27" office:value-type="string">
            <text:p><text:s/>missione 01 prog 05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0" office:value-type="string">
            <text:p>0106</text:p>
          </table:table-cell>
          <table:table-cell table:style-name="ce34" office:value-type="string">
            <text:p>Programma</text:p>
          </table:table-cell>
          <table:table-cell table:style-name="ce60" office:value-type="string">
            <text:p>06</text:p>
          </table:table-cell>
          <table:table-cell table:style-name="ce60" office:value-type="string">
            <text:p>Ufficio tecnico</text:p>
          </table:table-cell>
          <table:table-cell table:style-name="ce60"/>
          <table:table-cell table:style-name="ce87"/>
          <table:table-cell table:style-name="ce112" table:number-columns-repeated="3"/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172188.27">
            <text:p><text:s/>172.188,27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172188.27">
            <text:p><text:s/>172.188,27 </text:p>
          </table:table-cell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343050">
            <text:p><text:s/>343.05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9]+[.G79]-[.H79]" office:value-type="float" office:value="343050">
            <text:p><text:s/>343.050,00 </text:p>
          </table:table-cell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515238.27">
            <text:p><text:s/>515.238,27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80]+[.G80]-[.H80]" office:value-type="float" office:value="515238.27">
            <text:p><text:s/>515.238,27 </text:p>
          </table:table-cell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100806.69">
            <text:p><text:s/>100.806,69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100806.69">
            <text:p><text:s/>100.806,69 </text:p>
          </table:table-cell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869489.72">
            <text:p><text:s/>869.489,72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83]+[.G83]-[.H83]" office:value-type="float" office:value="869489.72">
            <text:p><text:s/>869.489,72 </text:p>
          </table:table-cell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970296.41">
            <text:p><text:s/>970.296,41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84]+[.G84]-[.H84]" office:value-type="float" office:value="970296.41">
            <text:p><text:s/>970.296,41 </text:p>
          </table:table-cell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6</text:p>
          </table:table-cell>
          <table:table-cell table:style-name="ce56" office:value-type="string">
            <text:p>Ufficio tecnico</text:p>
          </table:table-cell>
          <table:table-cell table:style-name="ce56" office:value-type="string">
            <text:p>RS</text:p>
          </table:table-cell>
          <table:table-cell table:style-name="ce85" table:formula="of:=[.F82]+[.F78]" office:value-type="float" office:value="272994.96">
            <text:p><text:s/>272.994,96 </text:p>
          </table:table-cell>
          <table:table-cell table:style-name="ce88" table:formula="of:=[.G82]+[.G78]" office:value-type="float" office:value="0">
            <text:p><text:s/>- <text:s text:c="2"/></text:p>
          </table:table-cell>
          <table:table-cell table:style-name="ce88" table:formula="of:=[.H82]+[.H78]" office:value-type="float" office:value="0">
            <text:p><text:s/>- <text:s text:c="2"/></text:p>
          </table:table-cell>
          <table:table-cell table:style-name="ce113" table:formula="of:=[.I78]+[.I82]" office:value-type="float" office:value="272994.96">
            <text:p><text:s/>272.994,96 </text:p>
          </table:table-cell>
          <table:table-cell table:style-name="ce27" office:value-type="string">
            <text:p><text:s/>missione 01 prog 06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83]+[.F79]" office:value-type="float" office:value="1212539.72">
            <text:p><text:s/>1.212.539,72 </text:p>
          </table:table-cell>
          <table:table-cell table:style-name="ce88" table:formula="of:=[.G83]+[.G79]" office:value-type="float" office:value="0">
            <text:p><text:s/>- <text:s text:c="2"/></text:p>
          </table:table-cell>
          <table:table-cell table:style-name="ce88" table:formula="of:=[.H83]+[.H79]" office:value-type="float" office:value="0">
            <text:p><text:s/>- <text:s text:c="2"/></text:p>
          </table:table-cell>
          <table:table-cell table:style-name="ce113" table:formula="of:=[.I79]+[.I83]" office:value-type="float" office:value="1212539.72">
            <text:p><text:s/>1.212.539,72 </text:p>
          </table:table-cell>
          <table:table-cell table:style-name="ce27" office:value-type="string">
            <text:p><text:s/>missione 01 prog 06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84]+[.F80]" office:value-type="float" office:value="1485534.68">
            <text:p><text:s/>1.485.534,68 </text:p>
          </table:table-cell>
          <table:table-cell table:style-name="ce88" table:formula="of:=[.G84]+[.G80]" office:value-type="float" office:value="0">
            <text:p><text:s/>- <text:s text:c="2"/></text:p>
          </table:table-cell>
          <table:table-cell table:style-name="ce88" table:formula="of:=[.H84]+[.H80]" office:value-type="float" office:value="0">
            <text:p><text:s/>- <text:s text:c="2"/></text:p>
          </table:table-cell>
          <table:table-cell table:style-name="ce113" table:formula="of:=[.I80]+[.I84]" office:value-type="float" office:value="1485534.68">
            <text:p><text:s/>1.485.534,68 </text:p>
          </table:table-cell>
          <table:table-cell table:style-name="ce27" office:value-type="string">
            <text:p><text:s/>missione 01 prog 06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9"/>
          <table:table-cell table:style-name="ce31"/>
          <table:table-cell table:style-name="ce59" table:number-columns-repeated="3"/>
          <table:table-cell table:style-name="ce86"/>
          <table:table-cell table:style-name="ce111" table:number-columns-repeated="3"/>
          <table:table-cell table:style-name="ce27" office:value-type="string">
            <text:p><text:s/>missione 01 prog 06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10" office:value-type="string">
            <text:p>0107</text:p>
          </table:table-cell>
          <table:table-cell table:style-name="ce34" office:value-type="string">
            <text:p>Programma</text:p>
          </table:table-cell>
          <table:table-cell table:style-name="ce60" office:value-type="string">
            <text:p>07</text:p>
          </table:table-cell>
          <table:table-cell table:style-name="ce60" office:value-type="string">
            <text:p>Elezioni e consultazioni popolari - Anagrafe e stato civile <text:s/></text:p>
          </table:table-cell>
          <table:table-cell table:style-name="ce60"/>
          <table:table-cell table:style-name="ce87"/>
          <table:table-cell table:style-name="ce112" table:number-columns-repeated="3"/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1]+[.G91]-[.H91]" office:value-type="float" office:value="0">
            <text:p><text:s/>- <text:s text:c="2"/></text:p>
          </table:table-cell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2]+[.G92]-[.H92]" office:value-type="float" office:value="0">
            <text:p><text:s/>- <text:s text:c="2"/></text:p>
          </table:table-cell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1:.F92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3]+[.G93]-[.H93]" office:value-type="float" office:value="0">
            <text:p><text:s/>- <text:s text:c="2"/></text:p>
          </table:table-cell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5]+[.G95]-[.H95]" office:value-type="float" office:value="0">
            <text:p><text:s/>- <text:s text:c="2"/></text:p>
          </table:table-cell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6]+[.G96]-[.H96]" office:value-type="float" office:value="0">
            <text:p><text:s/>- <text:s text:c="2"/></text:p>
          </table:table-cell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5:.F96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7]+[.G97]-[.H97]" office:value-type="float" office:value="0">
            <text:p><text:s/>- <text:s text:c="2"/></text:p>
          </table:table-cell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7</text:p>
          </table:table-cell>
          <table:table-cell table:style-name="ce56" office:value-type="string">
            <text:p>Elezioni e consultazioni popolari - Anagrafe e stato civile <text:s/></text:p>
          </table:table-cell>
          <table:table-cell table:style-name="ce56" office:value-type="string">
            <text:p>RS</text:p>
          </table:table-cell>
          <table:table-cell table:style-name="ce85" table:formula="of:=[.F95]+[.F91]" office:value-type="float" office:value="0">
            <text:p><text:s/>- <text:s text:c="2"/></text:p>
          </table:table-cell>
          <table:table-cell table:style-name="ce113" table:formula="of:=[.G95]+[.G91]" office:value-type="float" office:value="0">
            <text:p><text:s/>- <text:s text:c="2"/></text:p>
          </table:table-cell>
          <table:table-cell table:style-name="ce113" table:formula="of:=[.H95]+[.H91]" office:value-type="float" office:value="0">
            <text:p><text:s/>- <text:s text:c="2"/></text:p>
          </table:table-cell>
          <table:table-cell table:style-name="ce113" table:formula="of:=[.I91]+[.I95]" office:value-type="float" office:value="0">
            <text:p><text:s/>- <text:s text:c="2"/></text:p>
          </table:table-cell>
          <table:table-cell table:style-name="ce27" office:value-type="string">
            <text:p><text:s/>missione 01 prog 07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96]+[.F92]" office:value-type="float" office:value="0">
            <text:p><text:s/>- <text:s text:c="2"/></text:p>
          </table:table-cell>
          <table:table-cell table:style-name="ce113" table:formula="of:=[.G96]+[.G92]" office:value-type="float" office:value="0">
            <text:p><text:s/>- <text:s text:c="2"/></text:p>
          </table:table-cell>
          <table:table-cell table:style-name="ce113" table:formula="of:=[.H96]+[.H92]" office:value-type="float" office:value="0">
            <text:p><text:s/>- <text:s text:c="2"/></text:p>
          </table:table-cell>
          <table:table-cell table:style-name="ce113" table:formula="of:=[.I92]+[.I96]" office:value-type="float" office:value="0">
            <text:p><text:s/>- <text:s text:c="2"/></text:p>
          </table:table-cell>
          <table:table-cell table:style-name="ce27" office:value-type="string">
            <text:p><text:s/>missione 01 prog 07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97]+[.F93]" office:value-type="float" office:value="0">
            <text:p><text:s/>- <text:s text:c="2"/></text:p>
          </table:table-cell>
          <table:table-cell table:style-name="ce113" table:formula="of:=[.G97]+[.G93]" office:value-type="float" office:value="0">
            <text:p><text:s/>- <text:s text:c="2"/></text:p>
          </table:table-cell>
          <table:table-cell table:style-name="ce113" table:formula="of:=[.H97]+[.H93]" office:value-type="float" office:value="0">
            <text:p><text:s/>- <text:s text:c="2"/></text:p>
          </table:table-cell>
          <table:table-cell table:style-name="ce113" table:formula="of:=[.I93]+[.I97]" office:value-type="float" office:value="0">
            <text:p><text:s/>- <text:s text:c="2"/></text:p>
          </table:table-cell>
          <table:table-cell table:style-name="ce27" office:value-type="string">
            <text:p><text:s/>missione 01 prog 07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9"/>
          <table:table-cell table:style-name="ce31"/>
          <table:table-cell table:style-name="ce59" table:number-columns-repeated="3"/>
          <table:table-cell table:style-name="ce86"/>
          <table:table-cell table:style-name="ce111" table:number-columns-repeated="3"/>
          <table:table-cell table:style-name="ce27" office:value-type="string">
            <text:p><text:s/>missione 01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0" office:value-type="string">
            <text:p>0108</text:p>
          </table:table-cell>
          <table:table-cell table:style-name="ce34" office:value-type="string">
            <text:p>Programma</text:p>
          </table:table-cell>
          <table:table-cell table:style-name="ce60" office:value-type="string">
            <text:p>08</text:p>
          </table:table-cell>
          <table:table-cell table:style-name="ce60" office:value-type="string">
            <text:p><text:s/>Statistica e sistemi informativi</text:p>
          </table:table-cell>
          <table:table-cell table:style-name="ce60"/>
          <table:table-cell table:style-name="ce87"/>
          <table:table-cell table:style-name="ce112" table:number-columns-repeated="2"/>
          <table:table-cell table:style-name="ce112" office:value-type="string" office:string-value=" ">
            <text:p><text:s text:c="3"/>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466454.32">
            <text:p><text:s/>466.454,32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466454.32">
            <text:p><text:s/>466.454,32 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1166244.2">
            <text:p><text:s/>1.166.244,2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05]+[.G105]-[.H105]" office:value-type="float" office:value="1166244.2">
            <text:p><text:s/>1.166.244,20 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3" office:value-type="float" office:value="1632698.52">
            <text:p><text:s/>1.632.698,52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06]+[.G106]-[.H106]" office:value-type="float" office:value="1632698.52">
            <text:p><text:s/>1.632.698,52 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 office:value-type="string" office:string-value=" ">
            <text:p><text:s text:c="3"/></text:p>
          </table:table-cell>
          <table:table-cell table:style-name="ce109" table:number-columns-repeated="2"/>
          <table:table-cell table:style-name="ce109" office:value-type="string" office:string-value=" ">
            <text:p><text:s text:c="3"/>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1053335.84">
            <text:p><text:s/>1.053.335,84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1053335.84">
            <text:p><text:s/>1.053.335,84 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1092744.4">
            <text:p><text:s/>1.092.744,4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09]+[.G109]-[.H109]" office:value-type="float" office:value="1092744.4">
            <text:p><text:s/>1.092.744,40 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2146080.24">
            <text:p><text:s/>2.146.080,24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0]+[.G110]-[.H110]" office:value-type="float" office:value="2146080.24">
            <text:p><text:s/>2.146.080,24 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8</text:p>
          </table:table-cell>
          <table:table-cell table:style-name="ce56" office:value-type="string">
            <text:p><text:s/>Statistica e sistemi informativi</text:p>
          </table:table-cell>
          <table:table-cell table:style-name="ce56" office:value-type="string">
            <text:p>RS</text:p>
          </table:table-cell>
          <table:table-cell table:style-name="ce85" table:formula="of:=[.F108]+[.F104]" office:value-type="float" office:value="1519790.16">
            <text:p><text:s/>1.519.790,16 </text:p>
          </table:table-cell>
          <table:table-cell table:style-name="ce88" table:formula="of:=[.G108]+[.G104]" office:value-type="float" office:value="0">
            <text:p><text:s/>- <text:s text:c="2"/></text:p>
          </table:table-cell>
          <table:table-cell table:style-name="ce88" table:formula="of:=[.H108]+[.H104]" office:value-type="float" office:value="0">
            <text:p><text:s/>- <text:s text:c="2"/></text:p>
          </table:table-cell>
          <table:table-cell table:style-name="ce113" table:formula="of:=[.I104]+[.I108]" office:value-type="float" office:value="1519790.16">
            <text:p><text:s/>1.519.790,16 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09]+[.F105]" office:value-type="float" office:value="2258988.6">
            <text:p><text:s/>2.258.988,60 </text:p>
          </table:table-cell>
          <table:table-cell table:style-name="ce88" table:formula="of:=[.G109]+[.G105]" office:value-type="float" office:value="0">
            <text:p><text:s/>- <text:s text:c="2"/></text:p>
          </table:table-cell>
          <table:table-cell table:style-name="ce88" table:formula="of:=[.H109]+[.H105]" office:value-type="float" office:value="0">
            <text:p><text:s/>- <text:s text:c="2"/></text:p>
          </table:table-cell>
          <table:table-cell table:style-name="ce113" table:formula="of:=[.I105]+[.I109]" office:value-type="float" office:value="2258988.6">
            <text:p><text:s/>2.258.988,60 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10]+[.F106]" office:value-type="float" office:value="3778778.76">
            <text:p><text:s/>3.778.778,76 </text:p>
          </table:table-cell>
          <table:table-cell table:style-name="ce88" table:formula="of:=[.G110]+[.G106]" office:value-type="float" office:value="0">
            <text:p><text:s/>- <text:s text:c="2"/></text:p>
          </table:table-cell>
          <table:table-cell table:style-name="ce88" table:formula="of:=[.H110]+[.H106]" office:value-type="float" office:value="0">
            <text:p><text:s/>- <text:s text:c="2"/></text:p>
          </table:table-cell>
          <table:table-cell table:style-name="ce113" table:formula="of:=[.I106]+[.I110]" office:value-type="float" office:value="3778778.76">
            <text:p><text:s/>3.778.778,76 </text:p>
          </table:table-cell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/>
          <table:table-cell table:style-name="ce27" office:value-type="string">
            <text:p><text:s/></text:p>
          </table:table-cell>
          <table:table-cell table:style-name="ce27"/>
          <table:table-cell table:style-name="ce88"/>
          <table:table-cell table:style-name="ce109" table:number-columns-repeated="3"/>
          <table:table-cell table:style-name="ce27" office:value-type="string">
            <text:p><text:s/>missione 01 prog 08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7" office:value-type="string">
            <text:p>0109</text:p>
          </table:table-cell>
          <table:table-cell table:style-name="ce35" office:value-type="string">
            <text:p>Programma</text:p>
          </table:table-cell>
          <table:table-cell table:style-name="ce47" office:value-type="string">
            <text:p>09</text:p>
          </table:table-cell>
          <table:table-cell table:style-name="ce47" office:value-type="string">
            <text:p><text:s/>Assistenza tecnico-amministrativa agli enti locali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7]+[.G117]-[.H117]" office:value-type="float" office:value="0">
            <text:p><text:s/>- <text:s text:c="2"/></text:p>
          </table:table-cell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8]+[.G118]-[.H118]" office:value-type="float" office:value="0">
            <text:p><text:s/>- <text:s text:c="2"/></text:p>
          </table:table-cell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17:.F118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9]+[.G119]-[.H119]" office:value-type="float" office:value="0">
            <text:p><text:s/>- <text:s text:c="2"/></text:p>
          </table:table-cell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1]+[.G121]-[.H121]" office:value-type="float" office:value="0">
            <text:p><text:s/>- <text:s text:c="2"/></text:p>
          </table:table-cell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2]+[.G122]-[.H122]" office:value-type="float" office:value="0">
            <text:p><text:s/>- <text:s text:c="2"/></text:p>
          </table:table-cell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21:.F122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3]+[.G123]-[.H123]" office:value-type="float" office:value="0">
            <text:p><text:s/>- <text:s text:c="2"/></text:p>
          </table:table-cell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9</text:p>
          </table:table-cell>
          <table:table-cell table:style-name="ce56" office:value-type="string">
            <text:p><text:s/>Assistenza tecnico-amministrativa agli enti locali</text:p>
          </table:table-cell>
          <table:table-cell table:style-name="ce56" office:value-type="string">
            <text:p>RS</text:p>
          </table:table-cell>
          <table:table-cell table:style-name="ce85" table:formula="of:=[.F121]+[.F117]" office:value-type="float" office:value="0">
            <text:p><text:s/>- <text:s text:c="2"/></text:p>
          </table:table-cell>
          <table:table-cell table:style-name="ce88" table:formula="of:=[.G121]+[.G117]" office:value-type="float" office:value="0">
            <text:p><text:s/>- <text:s text:c="2"/></text:p>
          </table:table-cell>
          <table:table-cell table:style-name="ce88" table:formula="of:=[.H121]+[.H117]" office:value-type="float" office:value="0">
            <text:p><text:s/>- <text:s text:c="2"/></text:p>
          </table:table-cell>
          <table:table-cell table:style-name="ce113" table:formula="of:=[.I117]+[.I121]" office:value-type="float" office:value="0">
            <text:p><text:s/>- <text:s text:c="2"/></text:p>
          </table:table-cell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22]+[.F118]" office:value-type="float" office:value="0">
            <text:p><text:s/>- <text:s text:c="2"/></text:p>
          </table:table-cell>
          <table:table-cell table:style-name="ce88" table:formula="of:=[.G122]+[.G118]" office:value-type="float" office:value="0">
            <text:p><text:s/>- <text:s text:c="2"/></text:p>
          </table:table-cell>
          <table:table-cell table:style-name="ce88" table:formula="of:=[.H122]+[.H118]" office:value-type="float" office:value="0">
            <text:p><text:s/>- <text:s text:c="2"/></text:p>
          </table:table-cell>
          <table:table-cell table:style-name="ce113" table:formula="of:=[.I118]+[.I122]" office:value-type="float" office:value="0">
            <text:p><text:s/>- <text:s text:c="2"/></text:p>
          </table:table-cell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23]+[.F119]" office:value-type="float" office:value="0">
            <text:p><text:s/>- <text:s text:c="2"/></text:p>
          </table:table-cell>
          <table:table-cell table:style-name="ce88" table:formula="of:=[.G123]+[.G119]" office:value-type="float" office:value="0">
            <text:p><text:s/>- <text:s text:c="2"/></text:p>
          </table:table-cell>
          <table:table-cell table:style-name="ce88" table:formula="of:=[.H123]+[.H119]" office:value-type="float" office:value="0">
            <text:p><text:s/>- <text:s text:c="2"/></text:p>
          </table:table-cell>
          <table:table-cell table:style-name="ce113" table:formula="of:=[.I119]+[.I123]" office:value-type="float" office:value="0">
            <text:p><text:s/>- <text:s text:c="2"/></text:p>
          </table:table-cell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09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7" office:value-type="string">
            <text:p>0110</text:p>
          </table:table-cell>
          <table:table-cell table:style-name="ce35" office:value-type="string">
            <text:p>Programma</text:p>
          </table:table-cell>
          <table:table-cell table:style-name="ce47" office:value-type="string">
            <text:p>10</text:p>
          </table:table-cell>
          <table:table-cell table:style-name="ce47" office:value-type="string">
            <text:p>Risorse umane</text:p>
          </table:table-cell>
          <table:table-cell table:style-name="ce47"/>
          <table:table-cell table:style-name="ce89" office:value-type="string" office:string-value=" ">
            <text:p><text:s text:c="3"/></text:p>
          </table:table-cell>
          <table:table-cell table:style-name="ce110" table:number-columns-repeated="3"/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85037.39">
            <text:p><text:s/>85.037,39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85037.39">
            <text:p><text:s/>85.037,39 </text:p>
          </table:table-cell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177915.25">
            <text:p><text:s/>177.915,25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1]+[.G131]-[.H131]" office:value-type="float" office:value="177915.25">
            <text:p><text:s/>177.915,25 </text:p>
          </table:table-cell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262952.64">
            <text:p><text:s/>262.952,64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2]+[.G132]-[.H132]" office:value-type="float" office:value="262952.64">
            <text:p><text:s/>262.952,64 </text:p>
          </table:table-cell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4]+[.G134]-[.H134]" office:value-type="float" office:value="0">
            <text:p><text:s/>- <text:s text:c="2"/></text:p>
          </table:table-cell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5]+[.G135]-[.H135]" office:value-type="float" office:value="0">
            <text:p><text:s/>- <text:s text:c="2"/></text:p>
          </table:table-cell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34:.F135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6]+[.G136]-[.H136]" office:value-type="float" office:value="0">
            <text:p><text:s/>- <text:s text:c="2"/></text:p>
          </table:table-cell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 table:number-columns-repeated="3"/>
          <table:table-cell table:style-name="ce109"/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Risorse umane</text:p>
          </table:table-cell>
          <table:table-cell table:style-name="ce56" office:value-type="string">
            <text:p>RS</text:p>
          </table:table-cell>
          <table:table-cell table:style-name="ce85" table:formula="of:=[.F134]+[.F130]" office:value-type="float" office:value="85037.39">
            <text:p><text:s/>85.037,39 </text:p>
          </table:table-cell>
          <table:table-cell table:style-name="ce88" table:formula="of:=[.G134]+[.G130]" office:value-type="float" office:value="0">
            <text:p><text:s/>- <text:s text:c="2"/></text:p>
          </table:table-cell>
          <table:table-cell table:style-name="ce88" table:formula="of:=[.H134]+[.H130]" office:value-type="float" office:value="0">
            <text:p><text:s/>- <text:s text:c="2"/></text:p>
          </table:table-cell>
          <table:table-cell table:style-name="ce113" table:formula="of:=[.I130]+[.I134]" office:value-type="float" office:value="85037.39">
            <text:p><text:s/>85.037,39 </text:p>
          </table:table-cell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35]+[.F131]" office:value-type="float" office:value="177915.25">
            <text:p><text:s/>177.915,25 </text:p>
          </table:table-cell>
          <table:table-cell table:style-name="ce88" table:formula="of:=[.G135]+[.G131]" office:value-type="float" office:value="0">
            <text:p><text:s/>- <text:s text:c="2"/></text:p>
          </table:table-cell>
          <table:table-cell table:style-name="ce88" table:formula="of:=[.H135]+[.H131]" office:value-type="float" office:value="0">
            <text:p><text:s/>- <text:s text:c="2"/></text:p>
          </table:table-cell>
          <table:table-cell table:style-name="ce113" table:formula="of:=[.I131]+[.I135]" office:value-type="float" office:value="177915.25">
            <text:p><text:s/>177.915,25 </text:p>
          </table:table-cell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36]+[.F132]" office:value-type="float" office:value="262952.64">
            <text:p><text:s/>262.952,64 </text:p>
          </table:table-cell>
          <table:table-cell table:style-name="ce88" table:formula="of:=[.G136]+[.G132]" office:value-type="float" office:value="0">
            <text:p><text:s/>- <text:s text:c="2"/></text:p>
          </table:table-cell>
          <table:table-cell table:style-name="ce88" table:formula="of:=[.H136]+[.H132]" office:value-type="float" office:value="0">
            <text:p><text:s/>- <text:s text:c="2"/></text:p>
          </table:table-cell>
          <table:table-cell table:style-name="ce113" table:formula="of:=[.I132]+[.I136]" office:value-type="float" office:value="262952.64">
            <text:p><text:s/>262.952,64 </text:p>
          </table:table-cell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10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7" office:value-type="string">
            <text:p>0111</text:p>
          </table:table-cell>
          <table:table-cell table:style-name="ce35" office:value-type="string">
            <text:p>Programma</text:p>
          </table:table-cell>
          <table:table-cell table:style-name="ce47" office:value-type="string">
            <text:p>11</text:p>
          </table:table-cell>
          <table:table-cell table:style-name="ce47" office:value-type="string">
            <text:p>Altri servizi generali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3080">
            <text:p><text:s/>3.08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3080">
            <text:p><text:s/>3.080,00 </text:p>
          </table:table-cell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31717.54">
            <text:p><text:s/>31.717,54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44]+[.G144]-[.H144]" office:value-type="float" office:value="31717.54">
            <text:p><text:s/>31.717,54 </text:p>
          </table:table-cell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34797.54">
            <text:p><text:s/>34.797,54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45]+[.G145]-[.H145]" office:value-type="float" office:value="34797.54">
            <text:p><text:s/>34.797,54 </text:p>
          </table:table-cell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12450.82">
            <text:p><text:s/>12.450,82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12450.82">
            <text:p><text:s/>12.450,82 </text:p>
          </table:table-cell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48]+[.G148]-[.H148]" office:value-type="float" office:value="0">
            <text:p><text:s/>- <text:s text:c="2"/></text:p>
          </table:table-cell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12450.82">
            <text:p><text:s/>12.450,82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49]+[.G149]-[.H149]" office:value-type="float" office:value="12450.82">
            <text:p><text:s/>12.450,82 </text:p>
          </table:table-cell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11</text:p>
          </table:table-cell>
          <table:table-cell table:style-name="ce56" office:value-type="string">
            <text:p>Altri servizi generali</text:p>
          </table:table-cell>
          <table:table-cell table:style-name="ce56" office:value-type="string">
            <text:p>RS</text:p>
          </table:table-cell>
          <table:table-cell table:style-name="ce85" table:formula="of:=[.F147]+[.F143]" office:value-type="float" office:value="15530.82">
            <text:p><text:s/>15.530,82 </text:p>
          </table:table-cell>
          <table:table-cell table:style-name="ce88" table:formula="of:=[.G147]+[.G143]" office:value-type="float" office:value="0">
            <text:p><text:s/>- <text:s text:c="2"/></text:p>
          </table:table-cell>
          <table:table-cell table:style-name="ce88" table:formula="of:=[.H147]+[.H143]" office:value-type="float" office:value="0">
            <text:p><text:s/>- <text:s text:c="2"/></text:p>
          </table:table-cell>
          <table:table-cell table:style-name="ce113" table:formula="of:=[.I143]+[.I147]" office:value-type="float" office:value="15530.82">
            <text:p><text:s/>15.530,82 </text:p>
          </table:table-cell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48]+[.F144]" office:value-type="float" office:value="31717.54">
            <text:p><text:s/>31.717,54 </text:p>
          </table:table-cell>
          <table:table-cell table:style-name="ce88" table:formula="of:=[.G148]+[.G144]" office:value-type="float" office:value="0">
            <text:p><text:s/>- <text:s text:c="2"/></text:p>
          </table:table-cell>
          <table:table-cell table:style-name="ce88" table:formula="of:=[.H148]+[.H144]" office:value-type="float" office:value="0">
            <text:p><text:s/>- <text:s text:c="2"/></text:p>
          </table:table-cell>
          <table:table-cell table:style-name="ce113" table:formula="of:=[.I144]+[.I148]" office:value-type="float" office:value="31717.54">
            <text:p><text:s/>31.717,54 </text:p>
          </table:table-cell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49]+[.F145]" office:value-type="float" office:value="47248.36">
            <text:p><text:s/>47.248,36 </text:p>
          </table:table-cell>
          <table:table-cell table:style-name="ce88" table:formula="of:=[.G149]+[.G145]" office:value-type="float" office:value="0">
            <text:p><text:s/>- <text:s text:c="2"/></text:p>
          </table:table-cell>
          <table:table-cell table:style-name="ce88" table:formula="of:=[.H149]+[.H145]" office:value-type="float" office:value="0">
            <text:p><text:s/>- <text:s text:c="2"/></text:p>
          </table:table-cell>
          <table:table-cell table:style-name="ce113" table:formula="of:=[.I145]+[.I149]" office:value-type="float" office:value="47248.36">
            <text:p><text:s/>47.248,36 </text:p>
          </table:table-cell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11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string">
            <text:p>0112</text:p>
          </table:table-cell>
          <table:table-cell table:style-name="ce35" office:value-type="string">
            <text:p>Programma</text:p>
          </table:table-cell>
          <table:table-cell table:style-name="ce47" office:value-type="float" office:value="12">
            <text:p>12</text:p>
          </table:table-cell>
          <table:table-cell table:style-name="ce47" office:value-type="string">
            <text:p>Politica regionale unitaria per i servizi istituzionali, generali e di gestione (solo per le Regioni)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6]+[.G156]-[.H156]" office:value-type="float" office:value="0">
            <text:p><text:s/>- <text:s text:c="2"/></text:p>
          </table:table-cell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7]+[.G157]-[.H157]" office:value-type="float" office:value="0">
            <text:p><text:s/>- <text:s text:c="2"/></text:p>
          </table:table-cell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56:.F157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8]+[.G158]-[.H158]" office:value-type="float" office:value="0">
            <text:p><text:s/>- <text:s text:c="2"/></text:p>
          </table:table-cell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60]+[.G160]-[.H160]" office:value-type="float" office:value="0">
            <text:p><text:s/>- <text:s text:c="2"/></text:p>
          </table:table-cell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61]+[.G161]-[.H161]" office:value-type="float" office:value="0">
            <text:p><text:s/>- <text:s text:c="2"/></text:p>
          </table:table-cell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60:.F161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62]+[.G162]-[.H162]" office:value-type="float" office:value="0">
            <text:p><text:s/>- <text:s text:c="2"/></text:p>
          </table:table-cell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float" office:value="12">
            <text:p>12</text:p>
          </table:table-cell>
          <table:table-cell table:style-name="ce56" office:value-type="string">
            <text:p>Politica regionale unitaria per i servizi istituzionali, generali e di gestione (solo per le Regioni)</text:p>
          </table:table-cell>
          <table:table-cell table:style-name="ce56" office:value-type="string">
            <text:p>RS</text:p>
          </table:table-cell>
          <table:table-cell table:style-name="ce85" table:formula="of:=[.F160]+[.F156]" office:value-type="float" office:value="0">
            <text:p><text:s/>- <text:s text:c="2"/></text:p>
          </table:table-cell>
          <table:table-cell table:style-name="ce88" table:formula="of:=[.G160]+[.G156]" office:value-type="float" office:value="0">
            <text:p><text:s/>- <text:s text:c="2"/></text:p>
          </table:table-cell>
          <table:table-cell table:style-name="ce88" table:formula="of:=[.H160]+[.H156]" office:value-type="float" office:value="0">
            <text:p><text:s/>- <text:s text:c="2"/></text:p>
          </table:table-cell>
          <table:table-cell table:style-name="ce113" table:formula="of:=[.I156]+[.I160]" office:value-type="float" office:value="0">
            <text:p><text:s/>- <text:s text:c="2"/></text:p>
          </table:table-cell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61]+[.F157]" office:value-type="float" office:value="0">
            <text:p><text:s/>- <text:s text:c="2"/></text:p>
          </table:table-cell>
          <table:table-cell table:style-name="ce88" table:formula="of:=[.G161]+[.G157]" office:value-type="float" office:value="0">
            <text:p><text:s/>- <text:s text:c="2"/></text:p>
          </table:table-cell>
          <table:table-cell table:style-name="ce88" table:formula="of:=[.H161]+[.H157]" office:value-type="float" office:value="0">
            <text:p><text:s/>- <text:s text:c="2"/></text:p>
          </table:table-cell>
          <table:table-cell table:style-name="ce113" table:formula="of:=[.I157]+[.I161]" office:value-type="float" office:value="0">
            <text:p><text:s/>- <text:s text:c="2"/></text:p>
          </table:table-cell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62]+[.F158]" office:value-type="float" office:value="0">
            <text:p><text:s/>- <text:s text:c="2"/></text:p>
          </table:table-cell>
          <table:table-cell table:style-name="ce88" table:formula="of:=[.G162]+[.G158]" office:value-type="float" office:value="0">
            <text:p><text:s/>- <text:s text:c="2"/></text:p>
          </table:table-cell>
          <table:table-cell table:style-name="ce88" table:formula="of:=[.H162]+[.H158]" office:value-type="float" office:value="0">
            <text:p><text:s/>- <text:s text:c="2"/></text:p>
          </table:table-cell>
          <table:table-cell table:style-name="ce113" table:formula="of:=[.I158]+[.I162]" office:value-type="float" office:value="0">
            <text:p><text:s/>- <text:s text:c="2"/></text:p>
          </table:table-cell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<text:s/>missione 01 prog 1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1" office:value-type="string">
            <text:p>TOTALE MISSIONE 01</text:p>
          </table:table-cell>
          <table:table-cell table:style-name="ce36"/>
          <table:table-cell table:style-name="ce49"/>
          <table:table-cell table:style-name="ce49" office:value-type="string">
            <text:p>Servizi istituzionali, generali e di gestione </text:p>
          </table:table-cell>
          <table:table-cell table:style-name="ce49" office:value-type="string">
            <text:p>RS</text:p>
          </table:table-cell>
          <table:table-cell table:style-name="ce90" table:formula="of:=[.F164]+[.F151]+[.F138]+[.F125]+[.F112]+[.F99]+[.F86]+[.F73]+[.F60]+[.F47]+[.F30]+[.F17]" office:value-type="float" office:value="3152927.63">
            <text:p><text:s/>3.152.927,63 </text:p>
          </table:table-cell>
          <table:table-cell table:style-name="ce90" table:formula="of:=[.G164]+[.G151]+[.G138]+[.G125]+[.G112]+[.G99]+[.G86]+[.G73]+[.G60]+[.G47]+[.G30]+[.G17]" office:value-type="float" office:value="0">
            <text:p><text:s/>- <text:s text:c="2"/></text:p>
          </table:table-cell>
          <table:table-cell table:style-name="ce90" table:formula="of:=[.H164]+[.H151]+[.H138]+[.H125]+[.H112]+[.H99]+[.H86]+[.H73]+[.H60]+[.H47]+[.H30]+[.H17]" office:value-type="float" office:value="0">
            <text:p><text:s/>- <text:s text:c="2"/></text:p>
          </table:table-cell>
          <table:table-cell table:style-name="ce90" table:formula="of:=[.I164]+[.I151]+[.I138]+[.I125]+[.I112]+[.I99]+[.I86]+[.I73]+[.I60]+[.I47]+[.I30]+[.I17]" office:value-type="float" office:value="3152927.63">
            <text:p><text:s/>3.152.927,63 </text:p>
          </table:table-cell>
          <table:table-cell table:style-name="ce27" office:value-type="string">
            <text:p>missione 01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165]+[.F152]+[.F139]+[.F126]+[.F113]+[.F100]+[.F87]+[.F74]+[.F61]+[.F48]+[.F31]+[.F18]" office:value-type="float" office:value="23237190.08">
            <text:p><text:s/>23.237.190,08 </text:p>
          </table:table-cell>
          <table:table-cell table:style-name="ce91" table:formula="of:=[.G165]+[.G152]+[.G139]+[.G126]+[.G113]+[.G100]+[.G87]+[.G74]+[.G61]+[.G48]+[.G31]+[.G18]" office:value-type="float" office:value="0">
            <text:p><text:s/>- <text:s text:c="2"/></text:p>
          </table:table-cell>
          <table:table-cell table:style-name="ce91" table:formula="of:=[.H165]+[.H152]+[.H139]+[.H126]+[.H113]+[.H100]+[.H87]+[.H74]+[.H61]+[.H48]+[.H31]+[.H18]" office:value-type="float" office:value="0">
            <text:p><text:s/>- <text:s text:c="2"/></text:p>
          </table:table-cell>
          <table:table-cell table:style-name="ce91" table:formula="of:=[.I165]+[.I152]+[.I139]+[.I126]+[.I113]+[.I100]+[.I87]+[.I74]+[.I61]+[.I48]+[.I31]+[.I18]" office:value-type="float" office:value="23237190.08">
            <text:p><text:s/>23.237.190,08 </text:p>
          </table:table-cell>
          <table:table-cell table:style-name="ce27" office:value-type="string">
            <text:p>missione 01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166]+[.F153]+[.F140]+[.F127]+[.F114]+[.F101]+[.F88]+[.F75]+[.F62]+[.F49]+[.F32]+[.F19]" office:value-type="float" office:value="26390117.71">
            <text:p><text:s/>26.390.117,71 </text:p>
          </table:table-cell>
          <table:table-cell table:style-name="ce91" table:formula="of:=[.G166]+[.G153]+[.G140]+[.G127]+[.G114]+[.G101]+[.G88]+[.G75]+[.G62]+[.G49]+[.G32]+[.G19]" office:value-type="float" office:value="0">
            <text:p><text:s/>- <text:s text:c="2"/></text:p>
          </table:table-cell>
          <table:table-cell table:style-name="ce91" table:formula="of:=[.H166]+[.H153]+[.H140]+[.H127]+[.H114]+[.H101]+[.H88]+[.H75]+[.H62]+[.H49]+[.H32]+[.H19]" office:value-type="float" office:value="0">
            <text:p><text:s/>- <text:s text:c="2"/></text:p>
          </table:table-cell>
          <table:table-cell table:style-name="ce91" table:formula="of:=[.I166]+[.I153]+[.I140]+[.I127]+[.I114]+[.I101]+[.I88]+[.I75]+[.I62]+[.I49]+[.I32]+[.I19]" office:value-type="float" office:value="26390117.71">
            <text:p><text:s/>26.390.117,71 </text:p>
          </table:table-cell>
          <table:table-cell table:style-name="ce27" office:value-type="string">
            <text:p>missione 01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/>
          <table:table-cell table:style-name="ce56" office:value-type="string">
            <text:p><text:s/></text:p>
          </table:table-cell>
          <table:table-cell table:style-name="ce56"/>
          <table:table-cell table:style-name="ce85" office:value-type="string" office:string-value=" ">
            <text:p><text:s text:c="3"/></text:p>
          </table:table-cell>
          <table:table-cell table:style-name="ce113" table:number-columns-repeated="3"/>
          <table:table-cell table:style-name="ce27" office:value-type="string">
            <text:p>missione 01 Totale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02</text:p>
          </table:table-cell>
          <table:table-cell table:style-name="ce61" office:value-type="string">
            <text:p>Giustizia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201</text:p>
          </table:table-cell>
          <table:table-cell table:style-name="ce40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Uffici giudiziari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76]+[.G176]-[.H17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77]+[.G177]-[.H17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176:.F17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78]+[.G178]-[.H17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80]+[.G180]-[.H18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81]+[.G181]-[.H18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180:.F18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82]+[.G182]-[.H18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Uffici giudiziari</text:p>
          </table:table-cell>
          <table:table-cell table:style-name="ce71" office:value-type="string">
            <text:p>RS</text:p>
          </table:table-cell>
          <table:table-cell table:style-name="ce95" table:formula="of:=[.F179]+[.F175]" office:value-type="float" office:value="0">
            <text:p><text:s/>- <text:s text:c="2"/></text:p>
          </table:table-cell>
          <table:table-cell table:style-name="ce93" table:formula="of:=[.G179]+[.G175]" office:value-type="float" office:value="0">
            <text:p><text:s/>- <text:s text:c="2"/></text:p>
          </table:table-cell>
          <table:table-cell table:style-name="ce93" table:formula="of:=[.H179]+[.H175]" office:value-type="float" office:value="0">
            <text:p><text:s/>- <text:s text:c="2"/></text:p>
          </table:table-cell>
          <table:table-cell table:style-name="ce117" table:formula="of:=[.I175]+[.I17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80]+[.F176]" office:value-type="float" office:value="0">
            <text:p><text:s/>- <text:s text:c="2"/></text:p>
          </table:table-cell>
          <table:table-cell table:style-name="ce93" table:formula="of:=[.G180]+[.G176]" office:value-type="float" office:value="0">
            <text:p><text:s/>- <text:s text:c="2"/></text:p>
          </table:table-cell>
          <table:table-cell table:style-name="ce93" table:formula="of:=[.H180]+[.H176]" office:value-type="float" office:value="0">
            <text:p><text:s/>- <text:s text:c="2"/></text:p>
          </table:table-cell>
          <table:table-cell table:style-name="ce117" table:formula="of:=[.I176]+[.I18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81]+[.F177]" office:value-type="float" office:value="0">
            <text:p><text:s/>- <text:s text:c="2"/></text:p>
          </table:table-cell>
          <table:table-cell table:style-name="ce93" table:formula="of:=[.G181]+[.G177]" office:value-type="float" office:value="0">
            <text:p><text:s/>- <text:s text:c="2"/></text:p>
          </table:table-cell>
          <table:table-cell table:style-name="ce93" table:formula="of:=[.H181]+[.H177]" office:value-type="float" office:value="0">
            <text:p><text:s/>- <text:s text:c="2"/></text:p>
          </table:table-cell>
          <table:table-cell table:style-name="ce117" table:formula="of:=[.I177]+[.I18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/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7" office:value-type="string">
            <text:p>0202</text:p>
          </table:table-cell>
          <table:table-cell table:style-name="ce43" office:value-type="string">
            <text:p>Programma</text:p>
          </table:table-cell>
          <table:table-cell table:style-name="ce64" office:value-type="string">
            <text:p>02</text:p>
          </table:table-cell>
          <table:table-cell table:style-name="ce64" office:value-type="string">
            <text:p>Casa circondariale e altri servizi</text:p>
          </table:table-cell>
          <table:table-cell table:style-name="ce72"/>
          <table:table-cell table:style-name="ce96"/>
          <table:table-cell table:style-name="ce118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89]+[.G189]-[.H18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90]+[.G190]-[.H19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189:.F19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91]+[.G191]-[.H19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93]+[.G193]-[.H19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94]+[.G194]-[.H19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193:.F19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95]+[.G195]-[.H19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2" office:value-type="string">
            <text:p>Casa circondariale e altri servizi</text:p>
          </table:table-cell>
          <table:table-cell table:style-name="ce71" office:value-type="string">
            <text:p>RS</text:p>
          </table:table-cell>
          <table:table-cell table:style-name="ce95" table:formula="of:=[.F192]+[.F188]" office:value-type="float" office:value="0">
            <text:p><text:s/>- <text:s text:c="2"/></text:p>
          </table:table-cell>
          <table:table-cell table:style-name="ce93" table:formula="of:=[.G192]+[.G188]" office:value-type="float" office:value="0">
            <text:p><text:s/>- <text:s text:c="2"/></text:p>
          </table:table-cell>
          <table:table-cell table:style-name="ce93" table:formula="of:=[.H192]+[.H188]" office:value-type="float" office:value="0">
            <text:p><text:s/>- <text:s text:c="2"/></text:p>
          </table:table-cell>
          <table:table-cell table:style-name="ce117" table:formula="of:=[.I188]+[.I19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93]+[.F189]" office:value-type="float" office:value="0">
            <text:p><text:s/>- <text:s text:c="2"/></text:p>
          </table:table-cell>
          <table:table-cell table:style-name="ce93" table:formula="of:=[.G193]+[.G189]" office:value-type="float" office:value="0">
            <text:p><text:s/>- <text:s text:c="2"/></text:p>
          </table:table-cell>
          <table:table-cell table:style-name="ce93" table:formula="of:=[.H193]+[.H189]" office:value-type="float" office:value="0">
            <text:p><text:s/>- <text:s text:c="2"/></text:p>
          </table:table-cell>
          <table:table-cell table:style-name="ce117" table:formula="of:=[.I189]+[.I19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94]+[.F190]" office:value-type="float" office:value="0">
            <text:p><text:s/>- <text:s text:c="2"/></text:p>
          </table:table-cell>
          <table:table-cell table:style-name="ce93" table:formula="of:=[.G194]+[.G190]" office:value-type="float" office:value="0">
            <text:p><text:s/>- <text:s text:c="2"/></text:p>
          </table:table-cell>
          <table:table-cell table:style-name="ce93" table:formula="of:=[.H194]+[.H190]" office:value-type="float" office:value="0">
            <text:p><text:s/>- <text:s text:c="2"/></text:p>
          </table:table-cell>
          <table:table-cell table:style-name="ce117" table:formula="of:=[.I190]+[.I19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203</text:p>
          </table:table-cell>
          <table:table-cell table:style-name="ce40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Politica regionale unitaria per la giustizia 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02]+[.G202]-[.H20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03]+[.G203]-[.H20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02:.F20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04]+[.G204]-[.H20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06]+[.G206]-[.H20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07]+[.G207]-[.H20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06:.F20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08]+[.G208]-[.H20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Politica regionale unitaria per la giustizia (solo per le Regioni)</text:p>
          </table:table-cell>
          <table:table-cell table:style-name="ce71" office:value-type="string">
            <text:p>RS</text:p>
          </table:table-cell>
          <table:table-cell table:style-name="ce95" table:formula="of:=[.F205]+[.F201]" office:value-type="float" office:value="0">
            <text:p><text:s/>- <text:s text:c="2"/></text:p>
          </table:table-cell>
          <table:table-cell table:style-name="ce93" table:formula="of:=[.G205]+[.G201]" office:value-type="float" office:value="0">
            <text:p><text:s/>- <text:s text:c="2"/></text:p>
          </table:table-cell>
          <table:table-cell table:style-name="ce93" table:formula="of:=[.H205]+[.H201]" office:value-type="float" office:value="0">
            <text:p><text:s/>- <text:s text:c="2"/></text:p>
          </table:table-cell>
          <table:table-cell table:style-name="ce117" table:formula="of:=[.I201]+[.I20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206]+[.F202]" office:value-type="float" office:value="0">
            <text:p><text:s/>- <text:s text:c="2"/></text:p>
          </table:table-cell>
          <table:table-cell table:style-name="ce93" table:formula="of:=[.G206]+[.G202]" office:value-type="float" office:value="0">
            <text:p><text:s/>- <text:s text:c="2"/></text:p>
          </table:table-cell>
          <table:table-cell table:style-name="ce93" table:formula="of:=[.H206]+[.H202]" office:value-type="float" office:value="0">
            <text:p><text:s/>- <text:s text:c="2"/></text:p>
          </table:table-cell>
          <table:table-cell table:style-name="ce117" table:formula="of:=[.I202]+[.I20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207]+[.F203]" office:value-type="float" office:value="0">
            <text:p><text:s/>- <text:s text:c="2"/></text:p>
          </table:table-cell>
          <table:table-cell table:style-name="ce93" table:formula="of:=[.G207]+[.G203]" office:value-type="float" office:value="0">
            <text:p><text:s/>- <text:s text:c="2"/></text:p>
          </table:table-cell>
          <table:table-cell table:style-name="ce93" table:formula="of:=[.H207]+[.H203]" office:value-type="float" office:value="0">
            <text:p><text:s/>- <text:s text:c="2"/></text:p>
          </table:table-cell>
          <table:table-cell table:style-name="ce117" table:formula="of:=[.I203]+[.I20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8" office:value-type="string">
            <text:p>TOTALE MISSIONE 02</text:p>
          </table:table-cell>
          <table:table-cell table:style-name="ce44"/>
          <table:table-cell table:style-name="ce65"/>
          <table:table-cell table:style-name="ce65" office:value-type="string">
            <text:p>Giustizia</text:p>
          </table:table-cell>
          <table:table-cell table:style-name="ce73" office:value-type="string">
            <text:p>RS</text:p>
          </table:table-cell>
          <table:table-cell table:number-columns-repeated="4" table:style-name="ce97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number-columns-repeated="4" table:style-name="ce98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number-columns-repeated="4" table:style-name="ce98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03</text:p>
          </table:table-cell>
          <table:table-cell table:style-name="ce61" office:value-type="string">
            <text:p>Ordine pubblico e sicurezza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301</text:p>
          </table:table-cell>
          <table:table-cell table:style-name="ce40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Polizia locale e amministrativ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21]+[.G221]-[.H22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22]+[.G222]-[.H22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21:.F22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23]+[.G223]-[.H22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25]+[.G225]-[.H22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26]+[.G226]-[.H22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25:.F22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27]+[.G227]-[.H22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29]+[.G229]-[.H22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30]+[.G230]-[.H23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 table:formula="of:=SUM([.F229:.F23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31]+[.G231]-[.H23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Polizia locale e amministrativa</text:p>
          </table:table-cell>
          <table:table-cell table:style-name="ce71" office:value-type="string">
            <text:p>RS</text:p>
          </table:table-cell>
          <table:table-cell table:style-name="ce95" table:formula="of:=[.F228]+[.F224]+[.F220]" office:value-type="float" office:value="0">
            <text:p><text:s/>- <text:s text:c="2"/></text:p>
          </table:table-cell>
          <table:table-cell table:style-name="ce95" table:formula="of:=[.G228]+[.G224]+[.G220]" office:value-type="float" office:value="0">
            <text:p><text:s/>- <text:s text:c="2"/></text:p>
          </table:table-cell>
          <table:table-cell table:style-name="ce95" table:formula="of:=[.H228]+[.H224]+[.H220]" office:value-type="float" office:value="0">
            <text:p><text:s/>- <text:s text:c="2"/></text:p>
          </table:table-cell>
          <table:table-cell table:style-name="ce95" table:formula="of:=[.I228]+[.I224]+[.I22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229]+[.F225]+[.F221]" office:value-type="float" office:value="0">
            <text:p><text:s/>- <text:s text:c="2"/></text:p>
          </table:table-cell>
          <table:table-cell table:style-name="ce95" table:formula="of:=[.G229]+[.G225]+[.G221]" office:value-type="float" office:value="0">
            <text:p><text:s/>- <text:s text:c="2"/></text:p>
          </table:table-cell>
          <table:table-cell table:style-name="ce95" table:formula="of:=[.H229]+[.H225]+[.H221]" office:value-type="float" office:value="0">
            <text:p><text:s/>- <text:s text:c="2"/></text:p>
          </table:table-cell>
          <table:table-cell table:style-name="ce95" table:formula="of:=[.I229]+[.I225]+[.I22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230]+[.F226]+[.F222]" office:value-type="float" office:value="0">
            <text:p><text:s/>- <text:s text:c="2"/></text:p>
          </table:table-cell>
          <table:table-cell table:style-name="ce95" table:formula="of:=[.G230]+[.G226]+[.G222]" office:value-type="float" office:value="0">
            <text:p><text:s/>- <text:s text:c="2"/></text:p>
          </table:table-cell>
          <table:table-cell table:style-name="ce95" table:formula="of:=[.H230]+[.H226]+[.H222]" office:value-type="float" office:value="0">
            <text:p><text:s/>- <text:s text:c="2"/></text:p>
          </table:table-cell>
          <table:table-cell table:style-name="ce95" table:formula="of:=[.I230]+[.I226]+[.I22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302 </text:p>
          </table:table-cell>
          <table:table-cell table:style-name="ce40" office:value-type="string">
            <text:p>Programma</text:p>
          </table:table-cell>
          <table:table-cell table:style-name="ce46" office:value-type="string">
            <text:p>02 </text:p>
          </table:table-cell>
          <table:table-cell table:style-name="ce46" office:value-type="string">
            <text:p>Sistema integrato di sicurezza urban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38]+[.G238]-[.H23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39]+[.G239]-[.H23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38:.F23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40]+[.G240]-[.H24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42]+[.G242]-[.H24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43]+[.G243]-[.H24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42:.F24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44]+[.G244]-[.H24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46]+[.G246]-[.H24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47]+[.G247]-[.H24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46:.F24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48]+[.G248]-[.H24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 </text:p>
          </table:table-cell>
          <table:table-cell table:style-name="ce63" office:value-type="string">
            <text:p>Sistema integrato di sicurezza urbana</text:p>
          </table:table-cell>
          <table:table-cell table:style-name="ce71" office:value-type="string">
            <text:p>RS</text:p>
          </table:table-cell>
          <table:table-cell table:style-name="ce95" table:formula="of:=[.F245]+[.F241]+[.F237]" office:value-type="float" office:value="0">
            <text:p><text:s/>- <text:s text:c="2"/></text:p>
          </table:table-cell>
          <table:table-cell table:style-name="ce95" table:formula="of:=[.G245]+[.G241]+[.G237]" office:value-type="float" office:value="0">
            <text:p><text:s/>- <text:s text:c="2"/></text:p>
          </table:table-cell>
          <table:table-cell table:style-name="ce95" table:formula="of:=[.H245]+[.H241]+[.H237]" office:value-type="float" office:value="0">
            <text:p><text:s/>- <text:s text:c="2"/></text:p>
          </table:table-cell>
          <table:table-cell table:style-name="ce95" table:formula="of:=[.I245]+[.I241]+[.I23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246]+[.F242]+[.F238]" office:value-type="float" office:value="0">
            <text:p><text:s/>- <text:s text:c="2"/></text:p>
          </table:table-cell>
          <table:table-cell table:style-name="ce95" table:formula="of:=[.G246]+[.G242]+[.G238]" office:value-type="float" office:value="0">
            <text:p><text:s/>- <text:s text:c="2"/></text:p>
          </table:table-cell>
          <table:table-cell table:style-name="ce95" table:formula="of:=[.H246]+[.H242]+[.H238]" office:value-type="float" office:value="0">
            <text:p><text:s/>- <text:s text:c="2"/></text:p>
          </table:table-cell>
          <table:table-cell table:style-name="ce95" table:formula="of:=[.I246]+[.I242]+[.I23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247]+[.F243]+[.F239]" office:value-type="float" office:value="0">
            <text:p><text:s/>- <text:s text:c="2"/></text:p>
          </table:table-cell>
          <table:table-cell table:style-name="ce95" table:formula="of:=[.G247]+[.G243]+[.G239]" office:value-type="float" office:value="0">
            <text:p><text:s/>- <text:s text:c="2"/></text:p>
          </table:table-cell>
          <table:table-cell table:style-name="ce95" table:formula="of:=[.H247]+[.H243]+[.H239]" office:value-type="float" office:value="0">
            <text:p><text:s/>- <text:s text:c="2"/></text:p>
          </table:table-cell>
          <table:table-cell table:style-name="ce95" table:formula="of:=[.I247]+[.I243]+[.I23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5" office:value-type="string">
            <text:p>0303</text:p>
          </table:table-cell>
          <table:table-cell table:style-name="ce40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Politica regionale unitaria per l'ordine pubblico e la sicurezza 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55]+[.G255]-[.H25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56]+[.G256]-[.H25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55:.F25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57]+[.G257]-[.H25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59]+[.G259]-[.H25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60]+[.G260]-[.H26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59:.F26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61]+[.G261]-[.H26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/>
          <table:table-cell table:number-columns-repeated="3" table:style-name="ce115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63]+[.G263]-[.H26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64]+[.G264]-[.H26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 table:formula="of:=SUM([.F263:.F26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65]+[.G265]-[.H26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Politica regionale unitaria per l'ordine pubblico e la sicurezza (solo per le Regioni)</text:p>
          </table:table-cell>
          <table:table-cell table:style-name="ce71" office:value-type="string">
            <text:p>RS</text:p>
          </table:table-cell>
          <table:table-cell table:style-name="ce95" table:formula="of:=[.F262]+[.F258]+[.F254]" office:value-type="float" office:value="0">
            <text:p><text:s/>- <text:s text:c="2"/></text:p>
          </table:table-cell>
          <table:table-cell table:style-name="ce95" table:formula="of:=[.G262]+[.G258]+[.G254]" office:value-type="float" office:value="0">
            <text:p><text:s/>- <text:s text:c="2"/></text:p>
          </table:table-cell>
          <table:table-cell table:style-name="ce95" table:formula="of:=[.H262]+[.H258]+[.H254]" office:value-type="float" office:value="0">
            <text:p><text:s/>- <text:s text:c="2"/></text:p>
          </table:table-cell>
          <table:table-cell table:style-name="ce95" table:formula="of:=[.I262]+[.I258]+[.I25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263]+[.F259]+[.F255]" office:value-type="float" office:value="0">
            <text:p><text:s/>- <text:s text:c="2"/></text:p>
          </table:table-cell>
          <table:table-cell table:style-name="ce95" table:formula="of:=[.G263]+[.G259]+[.G255]" office:value-type="float" office:value="0">
            <text:p><text:s/>- <text:s text:c="2"/></text:p>
          </table:table-cell>
          <table:table-cell table:style-name="ce95" table:formula="of:=[.H263]+[.H259]+[.H255]" office:value-type="float" office:value="0">
            <text:p><text:s/>- <text:s text:c="2"/></text:p>
          </table:table-cell>
          <table:table-cell table:style-name="ce95" table:formula="of:=[.I263]+[.I259]+[.I25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264]+[.F260]+[.F256]" office:value-type="float" office:value="0">
            <text:p><text:s/>- <text:s text:c="2"/></text:p>
          </table:table-cell>
          <table:table-cell table:style-name="ce95" table:formula="of:=[.G264]+[.G260]+[.G256]" office:value-type="float" office:value="0">
            <text:p><text:s/>- <text:s text:c="2"/></text:p>
          </table:table-cell>
          <table:table-cell table:style-name="ce95" table:formula="of:=[.H264]+[.H260]+[.H256]" office:value-type="float" office:value="0">
            <text:p><text:s/>- <text:s text:c="2"/></text:p>
          </table:table-cell>
          <table:table-cell table:style-name="ce95" table:formula="of:=[.I264]+[.I260]+[.I25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8" office:value-type="string">
            <text:p>TOTALE MISSIONE 03</text:p>
          </table:table-cell>
          <table:table-cell table:style-name="ce44"/>
          <table:table-cell table:style-name="ce65"/>
          <table:table-cell table:style-name="ce65" office:value-type="string">
            <text:p>Ordine pubblico e sicurezza</text:p>
          </table:table-cell>
          <table:table-cell table:style-name="ce73" office:value-type="string">
            <text:p>RS</text:p>
          </table:table-cell>
          <table:table-cell table:number-columns-repeated="4" table:style-name="ce99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number-columns-repeated="4" table:style-name="ce95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number-columns-repeated="4" table:style-name="ce95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5" office:value-type="string">
            <text:p>MISSIONE</text:p>
          </table:table-cell>
          <table:table-cell table:style-name="ce45"/>
          <table:table-cell table:style-name="ce26" office:value-type="string">
            <text:p>04</text:p>
          </table:table-cell>
          <table:table-cell table:style-name="ce26" office:value-type="string">
            <text:p>Istruzione e diritto allo studio</text:p>
          </table:table-cell>
          <table:table-cell table:style-name="ce26"/>
          <table:table-cell table:style-name="ce100"/>
          <table:table-cell table:style-name="ce108" table:number-columns-repeated="3"/>
          <table:table-cell table:style-name="ce56" office:value-type="string">
            <text:p>missione 04 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56" office:value-type="string">
            <text:p>missione 04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5" office:value-type="string">
            <text:p>0401</text:p>
          </table:table-cell>
          <table:table-cell table:style-name="ce40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<text:s/>Istruzione prescolastic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77]+[.G277]-[.H277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78]+[.G278]-[.H278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277:.F27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79]+[.G279]-[.H279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81]+[.G281]-[.H281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82]+[.G282]-[.H282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281:.F28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83]+[.G283]-[.H283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85]+[.G285]-[.H285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86]+[.G286]-[.H286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285:.F28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287]+[.G287]-[.H287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<text:s/>Istruzione prescolastica</text:p>
          </table:table-cell>
          <table:table-cell table:style-name="ce71" office:value-type="string">
            <text:p>RS</text:p>
          </table:table-cell>
          <table:table-cell table:style-name="ce95" table:formula="of:=[.F285]+[.F281]+[.F277]" office:value-type="float" office:value="0">
            <text:p><text:s/>- <text:s text:c="2"/></text:p>
          </table:table-cell>
          <table:table-cell table:style-name="ce95" table:formula="of:=[.G285]+[.G281]+[.G277]" office:value-type="float" office:value="0">
            <text:p><text:s/>- <text:s text:c="2"/></text:p>
          </table:table-cell>
          <table:table-cell table:style-name="ce95" table:formula="of:=[.H285]+[.H281]+[.H277]" office:value-type="float" office:value="0">
            <text:p><text:s/>- <text:s text:c="2"/></text:p>
          </table:table-cell>
          <table:table-cell table:style-name="ce95" table:formula="of:=[.I285]+[.I281]+[.I277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286]+[.F282]+[.F278]" office:value-type="float" office:value="0">
            <text:p><text:s/>- <text:s text:c="2"/></text:p>
          </table:table-cell>
          <table:table-cell table:style-name="ce95" table:formula="of:=[.G286]+[.G282]+[.G278]" office:value-type="float" office:value="0">
            <text:p><text:s/>- <text:s text:c="2"/></text:p>
          </table:table-cell>
          <table:table-cell table:style-name="ce95" table:formula="of:=[.H286]+[.H282]+[.H278]" office:value-type="float" office:value="0">
            <text:p><text:s/>- <text:s text:c="2"/></text:p>
          </table:table-cell>
          <table:table-cell table:style-name="ce95" table:formula="of:=[.I286]+[.I282]+[.I278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287]+[.F283]+[.F279]" office:value-type="float" office:value="0">
            <text:p><text:s/>- <text:s text:c="2"/></text:p>
          </table:table-cell>
          <table:table-cell table:style-name="ce95" table:formula="of:=[.G287]+[.G283]+[.G279]" office:value-type="float" office:value="0">
            <text:p><text:s/>- <text:s text:c="2"/></text:p>
          </table:table-cell>
          <table:table-cell table:style-name="ce95" table:formula="of:=[.H287]+[.H283]+[.H279]" office:value-type="float" office:value="0">
            <text:p><text:s/>- <text:s text:c="2"/></text:p>
          </table:table-cell>
          <table:table-cell table:style-name="ce95" table:formula="of:=[.I287]+[.I283]+[.I279]" office:value-type="float" office:value="0">
            <text:p><text:s/>- <text:s text:c="2"/></text:p>
          </table:table-cell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1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7" office:value-type="string">
            <text:p>0402</text:p>
          </table:table-cell>
          <table:table-cell table:style-name="ce35" office:value-type="string">
            <text:p>Programma</text:p>
          </table:table-cell>
          <table:table-cell table:style-name="ce47" office:value-type="string">
            <text:p>02</text:p>
          </table:table-cell>
          <table:table-cell table:style-name="ce47" office:value-type="string">
            <text:p>Altri ordini di istruzione non universitaria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94]+[.G294]-[.H294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95]+[.G295]-[.H295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294:.F295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96]+[.G296]-[.H296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98]+[.G298]-[.H298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299]+[.G299]-[.H299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298:.F299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00]+[.G300]-[.H300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02]+[.G302]-[.H302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03]+[.G303]-[.H303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302:.F303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04]+[.G304]-[.H304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</text:p>
          </table:table-cell>
          <table:table-cell table:style-name="ce56" office:value-type="string">
            <text:p>Altri ordini di istruzione non universitaria</text:p>
          </table:table-cell>
          <table:table-cell table:style-name="ce56" office:value-type="string">
            <text:p>RS</text:p>
          </table:table-cell>
          <table:table-cell table:style-name="ce85" table:formula="of:=[.F302]+[.F298]+[.F294]" office:value-type="float" office:value="0">
            <text:p><text:s/>- <text:s text:c="2"/></text:p>
          </table:table-cell>
          <table:table-cell table:style-name="ce85" table:formula="of:=[.G302]+[.G298]+[.G294]" office:value-type="float" office:value="0">
            <text:p><text:s/>- <text:s text:c="2"/></text:p>
          </table:table-cell>
          <table:table-cell table:style-name="ce85" table:formula="of:=[.H302]+[.H298]+[.H294]" office:value-type="float" office:value="0">
            <text:p><text:s/>- <text:s text:c="2"/></text:p>
          </table:table-cell>
          <table:table-cell table:style-name="ce85" table:formula="of:=[.I302]+[.I298]+[.I294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303]+[.F299]+[.F295]" office:value-type="float" office:value="0">
            <text:p><text:s/>- <text:s text:c="2"/></text:p>
          </table:table-cell>
          <table:table-cell table:style-name="ce85" table:formula="of:=[.G303]+[.G299]+[.G295]" office:value-type="float" office:value="0">
            <text:p><text:s/>- <text:s text:c="2"/></text:p>
          </table:table-cell>
          <table:table-cell table:style-name="ce85" table:formula="of:=[.H303]+[.H299]+[.H295]" office:value-type="float" office:value="0">
            <text:p><text:s/>- <text:s text:c="2"/></text:p>
          </table:table-cell>
          <table:table-cell table:style-name="ce85" table:formula="of:=[.I303]+[.I299]+[.I295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304]+[.F300]+[.F296]" office:value-type="float" office:value="0">
            <text:p><text:s/>- <text:s text:c="2"/></text:p>
          </table:table-cell>
          <table:table-cell table:style-name="ce85" table:formula="of:=[.G304]+[.G300]+[.G296]" office:value-type="float" office:value="0">
            <text:p><text:s/>- <text:s text:c="2"/></text:p>
          </table:table-cell>
          <table:table-cell table:style-name="ce85" table:formula="of:=[.H304]+[.H300]+[.H296]" office:value-type="float" office:value="0">
            <text:p><text:s/>- <text:s text:c="2"/></text:p>
          </table:table-cell>
          <table:table-cell table:style-name="ce85" table:formula="of:=[.I304]+[.I300]+[.I296]" office:value-type="float" office:value="0">
            <text:p><text:s/>- <text:s text:c="2"/></text:p>
          </table:table-cell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2</text:p>
          </table:table-cell>
          <table:table-cell table:style-name="ce27" table:number-columns-repeated="1014"/>
        </table:table-row>
        <table:table-row table:style-name="ro11" table:visibility="collapse">
          <table:table-cell table:style-name="ce15" office:value-type="string">
            <text:p>0403</text:p>
          </table:table-cell>
          <table:table-cell table:style-name="ce40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11]+[.G311]-[.H311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12]+[.G312]-[.H312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11:.F31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13]+[.G313]-[.H313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15]+[.G315]-[.H315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16]+[.G316]-[.H316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15:.F31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17]+[.G317]-[.H317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19]+[.G319]-[.H319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20]+[.G320]-[.H320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19:.F32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21]+[.G321]-[.H321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12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Edilizia scolastica </text:p>
            <text:p>(solo per le Regioni)</text:p>
          </table:table-cell>
          <table:table-cell table:style-name="ce71" office:value-type="string">
            <text:p>RS</text:p>
          </table:table-cell>
          <table:table-cell table:style-name="ce95" table:formula="of:=[.F319]+[.F315]+[.F311]" office:value-type="float" office:value="0">
            <text:p><text:s/>- <text:s text:c="2"/></text:p>
          </table:table-cell>
          <table:table-cell table:style-name="ce95" table:formula="of:=[.G319]+[.G315]+[.G311]" office:value-type="float" office:value="0">
            <text:p><text:s/>- <text:s text:c="2"/></text:p>
          </table:table-cell>
          <table:table-cell table:style-name="ce95" table:formula="of:=[.H319]+[.H315]+[.H311]" office:value-type="float" office:value="0">
            <text:p><text:s/>- <text:s text:c="2"/></text:p>
          </table:table-cell>
          <table:table-cell table:style-name="ce95" table:formula="of:=[.I319]+[.I315]+[.I311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320]+[.F316]+[.F312]" office:value-type="float" office:value="0">
            <text:p><text:s/>- <text:s text:c="2"/></text:p>
          </table:table-cell>
          <table:table-cell table:style-name="ce95" table:formula="of:=[.G320]+[.G316]+[.G312]" office:value-type="float" office:value="0">
            <text:p><text:s/>- <text:s text:c="2"/></text:p>
          </table:table-cell>
          <table:table-cell table:style-name="ce95" table:formula="of:=[.H320]+[.H316]+[.H312]" office:value-type="float" office:value="0">
            <text:p><text:s/>- <text:s text:c="2"/></text:p>
          </table:table-cell>
          <table:table-cell table:style-name="ce95" table:formula="of:=[.I320]+[.I316]+[.I312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321]+[.F317]+[.F313]" office:value-type="float" office:value="0">
            <text:p><text:s/>- <text:s text:c="2"/></text:p>
          </table:table-cell>
          <table:table-cell table:style-name="ce95" table:formula="of:=[.G321]+[.G317]+[.G313]" office:value-type="float" office:value="0">
            <text:p><text:s/>- <text:s text:c="2"/></text:p>
          </table:table-cell>
          <table:table-cell table:style-name="ce95" table:formula="of:=[.H321]+[.H317]+[.H313]" office:value-type="float" office:value="0">
            <text:p><text:s/>- <text:s text:c="2"/></text:p>
          </table:table-cell>
          <table:table-cell table:style-name="ce95" table:formula="of:=[.I321]+[.I317]+[.I313]" office:value-type="float" office:value="0">
            <text:p><text:s/>- <text:s text:c="2"/></text:p>
          </table:table-cell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/>
          <table:table-cell table:style-name="ce93"/>
          <table:table-cell table:style-name="ce115" table:number-columns-repeated="3"/>
          <table:table-cell table:style-name="ce62" office:value-type="string">
            <text:p>missione 04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404 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6" office:value-type="string">
            <text:p>Istruzione universitari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28]+[.G328]-[.H328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29]+[.G329]-[.H329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28:.F32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30]+[.G330]-[.H330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32]+[.G332]-[.H332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33]+[.G333]-[.H333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32:.F33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34]+[.G334]-[.H334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36]+[.G336]-[.H336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37]+[.G337]-[.H337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36:.F33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38]+[.G338]-[.H338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4</text:p>
          </table:table-cell>
          <table:table-cell table:style-name="ce63" office:value-type="string">
            <text:p>Istruzione universitaria</text:p>
          </table:table-cell>
          <table:table-cell table:style-name="ce71" office:value-type="string">
            <text:p>RS</text:p>
          </table:table-cell>
          <table:table-cell table:style-name="ce95" table:formula="of:=[.F336]+[.F332]+[.F328]" office:value-type="float" office:value="0">
            <text:p><text:s/>- <text:s text:c="2"/></text:p>
          </table:table-cell>
          <table:table-cell table:style-name="ce95" table:formula="of:=[.G336]+[.G332]+[.G328]" office:value-type="float" office:value="0">
            <text:p><text:s/>- <text:s text:c="2"/></text:p>
          </table:table-cell>
          <table:table-cell table:style-name="ce95" table:formula="of:=[.H336]+[.H332]+[.H328]" office:value-type="float" office:value="0">
            <text:p><text:s/>- <text:s text:c="2"/></text:p>
          </table:table-cell>
          <table:table-cell table:style-name="ce95" table:formula="of:=[.I336]+[.I332]+[.I328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337]+[.F333]+[.F329]" office:value-type="float" office:value="0">
            <text:p><text:s/>- <text:s text:c="2"/></text:p>
          </table:table-cell>
          <table:table-cell table:style-name="ce95" table:formula="of:=[.G337]+[.G333]+[.G329]" office:value-type="float" office:value="0">
            <text:p><text:s/>- <text:s text:c="2"/></text:p>
          </table:table-cell>
          <table:table-cell table:style-name="ce95" table:formula="of:=[.H337]+[.H333]+[.H329]" office:value-type="float" office:value="0">
            <text:p><text:s/>- <text:s text:c="2"/></text:p>
          </table:table-cell>
          <table:table-cell table:style-name="ce95" table:formula="of:=[.I337]+[.I333]+[.I329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338]+[.F334]+[.F330]" office:value-type="float" office:value="0">
            <text:p><text:s/>- <text:s text:c="2"/></text:p>
          </table:table-cell>
          <table:table-cell table:style-name="ce95" table:formula="of:=[.G338]+[.G334]+[.G330]" office:value-type="float" office:value="0">
            <text:p><text:s/>- <text:s text:c="2"/></text:p>
          </table:table-cell>
          <table:table-cell table:style-name="ce95" table:formula="of:=[.H338]+[.H334]+[.H330]" office:value-type="float" office:value="0">
            <text:p><text:s/>- <text:s text:c="2"/></text:p>
          </table:table-cell>
          <table:table-cell table:style-name="ce95" table:formula="of:=[.I338]+[.I334]+[.I330]" office:value-type="float" office:value="0">
            <text:p><text:s/>- <text:s text:c="2"/></text:p>
          </table:table-cell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405 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5 </text:p>
          </table:table-cell>
          <table:table-cell table:style-name="ce46" office:value-type="string">
            <text:p>Istruzione tecnica superior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45]+[.G345]-[.H345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46]+[.G346]-[.H346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45:.F34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47]+[.G347]-[.H347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49]+[.G349]-[.H349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50]+[.G350]-[.H350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49:.F35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51]+[.G351]-[.H351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53]+[.G353]-[.H353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54]+[.G354]-[.H354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53:.F35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55]+[.G355]-[.H355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5 </text:p>
          </table:table-cell>
          <table:table-cell table:style-name="ce63" office:value-type="string">
            <text:p>Istruzione tecnica superiore</text:p>
          </table:table-cell>
          <table:table-cell table:style-name="ce71" office:value-type="string">
            <text:p>RS</text:p>
          </table:table-cell>
          <table:table-cell table:style-name="ce95" table:formula="of:=[.F353]+[.F349]+[.F345]" office:value-type="float" office:value="0">
            <text:p><text:s/>- <text:s text:c="2"/></text:p>
          </table:table-cell>
          <table:table-cell table:style-name="ce95" table:formula="of:=[.G353]+[.G349]+[.G345]" office:value-type="float" office:value="0">
            <text:p><text:s/>- <text:s text:c="2"/></text:p>
          </table:table-cell>
          <table:table-cell table:style-name="ce95" table:formula="of:=[.H353]+[.H349]+[.H345]" office:value-type="float" office:value="0">
            <text:p><text:s/>- <text:s text:c="2"/></text:p>
          </table:table-cell>
          <table:table-cell table:style-name="ce95" table:formula="of:=[.I353]+[.I349]+[.I345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354]+[.F350]+[.F346]" office:value-type="float" office:value="0">
            <text:p><text:s/>- <text:s text:c="2"/></text:p>
          </table:table-cell>
          <table:table-cell table:style-name="ce95" table:formula="of:=[.G354]+[.G350]+[.G346]" office:value-type="float" office:value="0">
            <text:p><text:s/>- <text:s text:c="2"/></text:p>
          </table:table-cell>
          <table:table-cell table:style-name="ce95" table:formula="of:=[.H354]+[.H350]+[.H346]" office:value-type="float" office:value="0">
            <text:p><text:s/>- <text:s text:c="2"/></text:p>
          </table:table-cell>
          <table:table-cell table:style-name="ce95" table:formula="of:=[.I354]+[.I350]+[.I346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355]+[.F351]+[.F347]" office:value-type="float" office:value="0">
            <text:p><text:s/>- <text:s text:c="2"/></text:p>
          </table:table-cell>
          <table:table-cell table:style-name="ce95" table:formula="of:=[.G355]+[.G351]+[.G347]" office:value-type="float" office:value="0">
            <text:p><text:s/>- <text:s text:c="2"/></text:p>
          </table:table-cell>
          <table:table-cell table:style-name="ce95" table:formula="of:=[.H355]+[.H351]+[.H347]" office:value-type="float" office:value="0">
            <text:p><text:s/>- <text:s text:c="2"/></text:p>
          </table:table-cell>
          <table:table-cell table:style-name="ce95" table:formula="of:=[.I355]+[.I351]+[.I347]" office:value-type="float" office:value="0">
            <text:p><text:s/>- <text:s text:c="2"/></text:p>
          </table:table-cell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/>
          <table:table-cell table:style-name="ce93"/>
          <table:table-cell table:style-name="ce115" table:number-columns-repeated="3"/>
          <table:table-cell table:style-name="ce62" office:value-type="string">
            <text:p>missione 04 prog 05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7" office:value-type="string">
            <text:p>0406 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6 </text:p>
          </table:table-cell>
          <table:table-cell table:style-name="ce47" office:value-type="string">
            <text:p>Servizi ausiliari all’istruzione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62]+[.G362]-[.H362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63]+[.G363]-[.H363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362:.F363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64]+[.G364]-[.H364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66]+[.G366]-[.H366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67]+[.G367]-[.H367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366:.F367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68]+[.G368]-[.H368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70]+[.G370]-[.H370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71]+[.G371]-[.H371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370:.F371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72]+[.G372]-[.H372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6 </text:p>
          </table:table-cell>
          <table:table-cell table:style-name="ce56" office:value-type="string">
            <text:p>Servizi ausiliari all’istruzione</text:p>
          </table:table-cell>
          <table:table-cell table:style-name="ce56" office:value-type="string">
            <text:p>RS</text:p>
          </table:table-cell>
          <table:table-cell table:style-name="ce85" table:formula="of:=[.F370]+[.F366]+[.F362]" office:value-type="float" office:value="0">
            <text:p><text:s/>- <text:s text:c="2"/></text:p>
          </table:table-cell>
          <table:table-cell table:style-name="ce85" table:formula="of:=[.G370]+[.G366]+[.G362]" office:value-type="float" office:value="0">
            <text:p><text:s/>- <text:s text:c="2"/></text:p>
          </table:table-cell>
          <table:table-cell table:style-name="ce85" table:formula="of:=[.H370]+[.H366]+[.H362]" office:value-type="float" office:value="0">
            <text:p><text:s/>- <text:s text:c="2"/></text:p>
          </table:table-cell>
          <table:table-cell table:style-name="ce85" table:formula="of:=[.I370]+[.I366]+[.I362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371]+[.F367]+[.F363]" office:value-type="float" office:value="0">
            <text:p><text:s/>- <text:s text:c="2"/></text:p>
          </table:table-cell>
          <table:table-cell table:style-name="ce85" table:formula="of:=[.G371]+[.G367]+[.G363]" office:value-type="float" office:value="0">
            <text:p><text:s/>- <text:s text:c="2"/></text:p>
          </table:table-cell>
          <table:table-cell table:style-name="ce85" table:formula="of:=[.H371]+[.H367]+[.H363]" office:value-type="float" office:value="0">
            <text:p><text:s/>- <text:s text:c="2"/></text:p>
          </table:table-cell>
          <table:table-cell table:style-name="ce85" table:formula="of:=[.I371]+[.I367]+[.I363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372]+[.F368]+[.F364]" office:value-type="float" office:value="0">
            <text:p><text:s/>- <text:s text:c="2"/></text:p>
          </table:table-cell>
          <table:table-cell table:style-name="ce85" table:formula="of:=[.G372]+[.G368]+[.G364]" office:value-type="float" office:value="0">
            <text:p><text:s/>- <text:s text:c="2"/></text:p>
          </table:table-cell>
          <table:table-cell table:style-name="ce85" table:formula="of:=[.H372]+[.H368]+[.H364]" office:value-type="float" office:value="0">
            <text:p><text:s/>- <text:s text:c="2"/></text:p>
          </table:table-cell>
          <table:table-cell table:style-name="ce85" table:formula="of:=[.I372]+[.I368]+[.I364]" office:value-type="float" office:value="0">
            <text:p><text:s/>- <text:s text:c="2"/></text:p>
          </table:table-cell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6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7" office:value-type="string">
            <text:p>0407 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7 </text:p>
          </table:table-cell>
          <table:table-cell table:style-name="ce47" office:value-type="string">
            <text:p>Diritto allo studio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79]+[.G379]-[.H379]" office:value-type="float" office:value="0">
            <text:p><text:s/>- <text:s text:c="2"/>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100000">
            <text:p><text:s/>100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80]+[.G380]-[.H380]" office:value-type="float" office:value="100000">
            <text:p><text:s/>100.000,00 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379:.F380])" office:value-type="float" office:value="100000">
            <text:p><text:s/>100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81]+[.G381]-[.H381]" office:value-type="float" office:value="100000">
            <text:p><text:s/>100.000,00 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83]+[.G383]-[.H383]" office:value-type="float" office:value="0">
            <text:p><text:s/>- <text:s text:c="2"/>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84]+[.G384]-[.H384]" office:value-type="float" office:value="0">
            <text:p><text:s/>- <text:s text:c="2"/>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383:.F384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85]+[.G385]-[.H385]" office:value-type="float" office:value="0">
            <text:p><text:s/>- <text:s text:c="2"/>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87]+[.G387]-[.H387]" office:value-type="float" office:value="0">
            <text:p><text:s/>- <text:s text:c="2"/>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88]+[.G388]-[.H388]" office:value-type="float" office:value="0">
            <text:p><text:s/>- <text:s text:c="2"/>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387:.F388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389]+[.G389]-[.H389]" office:value-type="float" office:value="0">
            <text:p><text:s/>- <text:s text:c="2"/>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 table:number-columns-repeated="3"/>
          <table:table-cell table:style-name="ce109"/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7 </text:p>
          </table:table-cell>
          <table:table-cell table:style-name="ce56" office:value-type="string">
            <text:p>Diritto allo studio</text:p>
          </table:table-cell>
          <table:table-cell table:style-name="ce56" office:value-type="string">
            <text:p>RS</text:p>
          </table:table-cell>
          <table:table-cell table:style-name="ce85" table:formula="of:=[.F387]+[.F383]+[.F379]" office:value-type="float" office:value="0">
            <text:p><text:s/>- <text:s text:c="2"/></text:p>
          </table:table-cell>
          <table:table-cell table:style-name="ce85" table:formula="of:=[.G387]+[.G383]+[.G379]" office:value-type="float" office:value="0">
            <text:p><text:s/>- <text:s text:c="2"/></text:p>
          </table:table-cell>
          <table:table-cell table:style-name="ce85" table:formula="of:=[.H387]+[.H383]+[.H379]" office:value-type="float" office:value="0">
            <text:p><text:s/>- <text:s text:c="2"/></text:p>
          </table:table-cell>
          <table:table-cell table:style-name="ce85" table:formula="of:=[.I387]+[.I383]+[.I379]" office:value-type="float" office:value="0">
            <text:p><text:s/>- <text:s text:c="2"/>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388]+[.F384]+[.F380]" office:value-type="float" office:value="100000">
            <text:p><text:s/>100.000,00 </text:p>
          </table:table-cell>
          <table:table-cell table:style-name="ce85" table:formula="of:=[.G388]+[.G384]+[.G380]" office:value-type="float" office:value="0">
            <text:p><text:s/>- <text:s text:c="2"/></text:p>
          </table:table-cell>
          <table:table-cell table:style-name="ce85" table:formula="of:=[.H388]+[.H384]+[.H380]" office:value-type="float" office:value="0">
            <text:p><text:s/>- <text:s text:c="2"/></text:p>
          </table:table-cell>
          <table:table-cell table:style-name="ce85" table:formula="of:=[.I388]+[.I384]+[.I380]" office:value-type="float" office:value="100000">
            <text:p><text:s/>100.000,00 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389]+[.F385]+[.F381]" office:value-type="float" office:value="100000">
            <text:p><text:s/>100.000,00 </text:p>
          </table:table-cell>
          <table:table-cell table:style-name="ce85" table:formula="of:=[.G389]+[.G385]+[.G381]" office:value-type="float" office:value="0">
            <text:p><text:s/>- <text:s text:c="2"/></text:p>
          </table:table-cell>
          <table:table-cell table:style-name="ce85" table:formula="of:=[.H389]+[.H385]+[.H381]" office:value-type="float" office:value="0">
            <text:p><text:s/>- <text:s text:c="2"/></text:p>
          </table:table-cell>
          <table:table-cell table:style-name="ce85" table:formula="of:=[.I389]+[.I385]+[.I381]" office:value-type="float" office:value="100000">
            <text:p><text:s/>100.000,00 </text:p>
          </table:table-cell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4 prog 07</text:p>
          </table:table-cell>
          <table:table-cell table:style-name="ce27" table:number-columns-repeated="1014"/>
        </table:table-row>
        <table:table-row table:style-name="ro10" table:visibility="collapse">
          <table:table-cell table:style-name="ce15" office:value-type="string">
            <text:p>0408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46" office:value-type="string">
            <text:p>Politica regionale unitaria per l'istruzione e il diritto allo studio 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96]+[.G396]-[.H396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97]+[.G397]-[.H397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396:.F39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398]+[.G398]-[.H398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00]+[.G400]-[.H400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01]+[.G401]-[.H401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400:.F40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02]+[.G402]-[.H402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04]+[.G404]-[.H404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05]+[.G405]-[.H405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404:.F40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06]+[.G406]-[.H406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8</text:p>
          </table:table-cell>
          <table:table-cell table:style-name="ce63" office:value-type="string">
            <text:p>Politica regionale unitaria per l'istruzione e il diritto allo studio (solo per le Regioni)</text:p>
          </table:table-cell>
          <table:table-cell table:style-name="ce71" office:value-type="string">
            <text:p>RS</text:p>
          </table:table-cell>
          <table:table-cell table:style-name="ce95" table:formula="of:=[.F404]+[.F400]+[.F396]" office:value-type="float" office:value="0">
            <text:p><text:s/>- <text:s text:c="2"/></text:p>
          </table:table-cell>
          <table:table-cell table:style-name="ce95" table:formula="of:=[.G404]+[.G400]+[.G396]" office:value-type="float" office:value="0">
            <text:p><text:s/>- <text:s text:c="2"/></text:p>
          </table:table-cell>
          <table:table-cell table:style-name="ce95" table:formula="of:=[.H404]+[.H400]+[.H396]" office:value-type="float" office:value="0">
            <text:p><text:s/>- <text:s text:c="2"/></text:p>
          </table:table-cell>
          <table:table-cell table:style-name="ce95" table:formula="of:=[.I404]+[.I400]+[.I396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405]+[.F401]+[.F397]" office:value-type="float" office:value="0">
            <text:p><text:s/>- <text:s text:c="2"/></text:p>
          </table:table-cell>
          <table:table-cell table:style-name="ce95" table:formula="of:=[.G405]+[.G401]+[.G397]" office:value-type="float" office:value="0">
            <text:p><text:s/>- <text:s text:c="2"/></text:p>
          </table:table-cell>
          <table:table-cell table:style-name="ce95" table:formula="of:=[.H405]+[.H401]+[.H397]" office:value-type="float" office:value="0">
            <text:p><text:s/>- <text:s text:c="2"/></text:p>
          </table:table-cell>
          <table:table-cell table:style-name="ce95" table:formula="of:=[.I405]+[.I401]+[.I397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406]+[.F402]+[.F398]" office:value-type="float" office:value="0">
            <text:p><text:s/>- <text:s text:c="2"/></text:p>
          </table:table-cell>
          <table:table-cell table:style-name="ce95" table:formula="of:=[.G406]+[.G402]+[.G398]" office:value-type="float" office:value="0">
            <text:p><text:s/>- <text:s text:c="2"/></text:p>
          </table:table-cell>
          <table:table-cell table:style-name="ce95" table:formula="of:=[.H406]+[.H402]+[.H398]" office:value-type="float" office:value="0">
            <text:p><text:s/>- <text:s text:c="2"/></text:p>
          </table:table-cell>
          <table:table-cell table:style-name="ce95" table:formula="of:=[.I406]+[.I402]+[.I398]" office:value-type="float" office:value="0">
            <text:p><text:s/>- <text:s text:c="2"/></text:p>
          </table:table-cell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4 prog 08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11" office:value-type="string">
            <text:p>TOTALE MISSIONE 04</text:p>
          </table:table-cell>
          <table:table-cell table:style-name="ce36"/>
          <table:table-cell table:style-name="ce49"/>
          <table:table-cell table:style-name="ce49" office:value-type="string">
            <text:p>Istruzione e diritto allo studio</text:p>
          </table:table-cell>
          <table:table-cell table:style-name="ce49" office:value-type="string">
            <text:p>RS</text:p>
          </table:table-cell>
          <table:table-cell table:style-name="ce90" table:formula="of:=[.F408]+[.F391]+[.F374]+[.F357]+[.F340]+[.F323]+[.F306]+[.F289]" office:value-type="float" office:value="0">
            <text:p><text:s/>- <text:s text:c="2"/></text:p>
          </table:table-cell>
          <table:table-cell table:style-name="ce90" table:formula="of:=[.G408]+[.G391]+[.G374]+[.G357]+[.G340]+[.G323]+[.G306]+[.G289]" office:value-type="float" office:value="0">
            <text:p><text:s/>- <text:s text:c="2"/></text:p>
          </table:table-cell>
          <table:table-cell table:style-name="ce90" table:formula="of:=[.H408]+[.H391]+[.H374]+[.H357]+[.H340]+[.H323]+[.H306]+[.H289]" office:value-type="float" office:value="0">
            <text:p><text:s/>- <text:s text:c="2"/></text:p>
          </table:table-cell>
          <table:table-cell table:style-name="ce90" table:formula="of:=[.I408]+[.I391]+[.I374]+[.I357]+[.I340]+[.I323]+[.I306]+[.I289]" office:value-type="float" office:value="0">
            <text:p><text:s/>- <text:s text:c="2"/></text:p>
          </table:table-cell>
          <table:table-cell table:style-name="ce27" office:value-type="string">
            <text:p>Missione 04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409]+[.F392]+[.F375]+[.F358]+[.F341]+[.F324]+[.F307]+[.F290]" office:value-type="float" office:value="100000">
            <text:p><text:s/>100.000,00 </text:p>
          </table:table-cell>
          <table:table-cell table:style-name="ce91" table:formula="of:=[.G409]+[.G392]+[.G375]+[.G358]+[.G341]+[.G324]+[.G307]+[.G290]" office:value-type="float" office:value="0">
            <text:p><text:s/>- <text:s text:c="2"/></text:p>
          </table:table-cell>
          <table:table-cell table:style-name="ce91" table:formula="of:=[.H409]+[.H392]+[.H375]+[.H358]+[.H341]+[.H324]+[.H307]+[.H290]" office:value-type="float" office:value="0">
            <text:p><text:s/>- <text:s text:c="2"/></text:p>
          </table:table-cell>
          <table:table-cell table:style-name="ce91" table:formula="of:=[.I409]+[.I392]+[.I375]+[.I358]+[.I341]+[.I324]+[.I307]+[.I290]" office:value-type="float" office:value="100000">
            <text:p><text:s/>100.000,00 </text:p>
          </table:table-cell>
          <table:table-cell table:style-name="ce27" office:value-type="string">
            <text:p>Missione 04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410]+[.F393]+[.F376]+[.F359]+[.F342]+[.F325]+[.F308]+[.F291]" office:value-type="float" office:value="100000">
            <text:p><text:s/>100.000,00 </text:p>
          </table:table-cell>
          <table:table-cell table:style-name="ce91" table:formula="of:=[.G410]+[.G393]+[.G376]+[.G359]+[.G342]+[.G325]+[.G308]+[.G291]" office:value-type="float" office:value="0">
            <text:p><text:s/>- <text:s text:c="2"/></text:p>
          </table:table-cell>
          <table:table-cell table:style-name="ce91" table:formula="of:=[.H410]+[.H393]+[.H376]+[.H359]+[.H342]+[.H325]+[.H308]+[.H291]" office:value-type="float" office:value="0">
            <text:p><text:s/>- <text:s text:c="2"/></text:p>
          </table:table-cell>
          <table:table-cell table:style-name="ce91" table:formula="of:=[.I410]+[.I393]+[.I376]+[.I359]+[.I342]+[.I325]+[.I308]+[.I291]" office:value-type="float" office:value="100000">
            <text:p><text:s/>100.000,00 </text:p>
          </table:table-cell>
          <table:table-cell table:style-name="ce27" office:value-type="string">
            <text:p>Missione 04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Missione 04 Totale</text:p>
          </table:table-cell>
          <table:table-cell table:style-name="ce27" table:number-columns-repeated="1014"/>
        </table:table-row>
        <table:table-row table:style-name="ro6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05</text:p>
          </table:table-cell>
          <table:table-cell table:style-name="ce57" office:value-type="string">
            <text:p>Tutela e valorizzazione dei beni e delle attività culturali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05 </text:p>
          </table:table-cell>
          <table:table-cell table:style-name="ce56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56" office:value-type="string">
            <text:p>missione 05 </text:p>
          </table:table-cell>
          <table:table-cell table:style-name="ce27" table:number-columns-repeated="1014"/>
        </table:table-row>
        <table:table-row table:style-name="ro1">
          <table:table-cell table:style-name="ce7" office:value-type="string">
            <text:p>0501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Valorizzazione dei beni di interesse storico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19]+[.G419]-[.H419]" office:value-type="float" office:value="0">
            <text:p><text:s/>- <text:s text:c="2"/>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style-name="ce109" office:value-type="float" office:value="200000">
            <text:p><text:s/>200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420]+[.G420]-[.H420]" office:value-type="float" office:value="200000">
            <text:p><text:s/>200.000,00 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419:.F420])" office:value-type="float" office:value="0">
            <text:p><text:s/>- <text:s text:c="2"/></text:p>
          </table:table-cell>
          <table:table-cell table:style-name="ce109" office:value-type="float" office:value="200000">
            <text:p><text:s/>200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421]+[.G421]-[.H421]" office:value-type="float" office:value="200000">
            <text:p><text:s/>200.000,00 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23]+[.G423]-[.H423]" office:value-type="float" office:value="0">
            <text:p><text:s/>- <text:s text:c="2"/>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24]+[.G424]-[.H424]" office:value-type="float" office:value="0">
            <text:p><text:s/>- <text:s text:c="2"/>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423:.F424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25]+[.G425]-[.H425]" office:value-type="float" office:value="0">
            <text:p><text:s/>- <text:s text:c="2"/>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27]+[.G427]-[.H427]" office:value-type="float" office:value="0">
            <text:p><text:s/>- <text:s text:c="2"/>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28]+[.G428]-[.H428]" office:value-type="float" office:value="0">
            <text:p><text:s/>- <text:s text:c="2"/>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427:.F428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29]+[.G429]-[.H429]" office:value-type="float" office:value="0">
            <text:p><text:s/>- <text:s text:c="2"/>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Valorizzazione dei beni di interesse storico</text:p>
          </table:table-cell>
          <table:table-cell table:style-name="ce56" office:value-type="string">
            <text:p>RS</text:p>
          </table:table-cell>
          <table:table-cell table:style-name="ce85" table:formula="of:=[.F427]+[.F423]+[.F419]" office:value-type="float" office:value="0">
            <text:p><text:s/>- <text:s text:c="2"/></text:p>
          </table:table-cell>
          <table:table-cell table:style-name="ce85" table:formula="of:=[.G427]+[.G423]+[.G419]" office:value-type="float" office:value="0">
            <text:p><text:s/>- <text:s text:c="2"/></text:p>
          </table:table-cell>
          <table:table-cell table:style-name="ce85" table:formula="of:=[.H427]+[.H423]+[.H419]" office:value-type="float" office:value="0">
            <text:p><text:s/>- <text:s text:c="2"/></text:p>
          </table:table-cell>
          <table:table-cell table:style-name="ce85" table:formula="of:=[.I427]+[.I423]+[.I419]" office:value-type="float" office:value="0">
            <text:p><text:s/>- <text:s text:c="2"/>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428]+[.F424]+[.F420]" office:value-type="float" office:value="0">
            <text:p><text:s/>- <text:s text:c="2"/></text:p>
          </table:table-cell>
          <table:table-cell table:style-name="ce85" table:formula="of:=[.G428]+[.G424]+[.G420]" office:value-type="float" office:value="200000">
            <text:p><text:s/>200.000,00 </text:p>
          </table:table-cell>
          <table:table-cell table:style-name="ce85" table:formula="of:=[.H428]+[.H424]+[.H420]" office:value-type="float" office:value="0">
            <text:p><text:s/>- <text:s text:c="2"/></text:p>
          </table:table-cell>
          <table:table-cell table:style-name="ce85" table:formula="of:=[.I428]+[.I424]+[.I420]" office:value-type="float" office:value="200000">
            <text:p><text:s/>200.000,00 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429]+[.F425]+[.F421]" office:value-type="float" office:value="0">
            <text:p><text:s/>- <text:s text:c="2"/></text:p>
          </table:table-cell>
          <table:table-cell table:style-name="ce85" table:formula="of:=[.G429]+[.G425]+[.G421]" office:value-type="float" office:value="200000">
            <text:p><text:s/>200.000,00 </text:p>
          </table:table-cell>
          <table:table-cell table:style-name="ce85" table:formula="of:=[.H429]+[.H425]+[.H421]" office:value-type="float" office:value="0">
            <text:p><text:s/>- <text:s text:c="2"/></text:p>
          </table:table-cell>
          <table:table-cell table:style-name="ce85" table:formula="of:=[.I429]+[.I425]+[.I421]" office:value-type="float" office:value="200000">
            <text:p><text:s/>200.000,00 </text:p>
          </table:table-cell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5 prog 01</text:p>
          </table:table-cell>
          <table:table-cell table:style-name="ce27" table:number-columns-repeated="1014"/>
        </table:table-row>
        <table:table-row table:style-name="ro6">
          <table:table-cell table:style-name="ce7" office:value-type="string">
            <text:p>0502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2</text:p>
          </table:table-cell>
          <table:table-cell table:style-name="ce47" office:value-type="string">
            <text:p>Attività culturali e interventi diversi nel settore culturale</text:p>
          </table:table-cell>
          <table:table-cell table:style-name="ce47"/>
          <table:table-cell table:style-name="ce89" office:value-type="string" office:string-value=" ">
            <text:p><text:s text:c="3"/></text:p>
          </table:table-cell>
          <table:table-cell table:style-name="ce110" table:number-columns-repeated="3"/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231354.84">
            <text:p><text:s/>231.354,84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231354.84">
            <text:p><text:s/>231.354,84 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1306686.1">
            <text:p><text:s/>1.306.686,10 </text:p>
          </table:table-cell>
          <table:table-cell table:style-name="ce109" table:formula="of:=200000+50000+50000+75000" office:value-type="float" office:value="375000">
            <text:p><text:s/>375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437]+[.G437]-[.H437]" office:value-type="float" office:value="1681686.1">
            <text:p><text:s/>1.681.686,10 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3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1538040.94">
            <text:p><text:s/>1.538.040,94 </text:p>
          </table:table-cell>
          <table:table-cell table:style-name="ce109" table:formula="of:=200000+50000+50000+75000" office:value-type="float" office:value="375000">
            <text:p><text:s/>375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438]+[.G438]-[.H438]" office:value-type="float" office:value="1913040.94">
            <text:p><text:s/>1.913.040,94 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3" table:style-name="ce109" office:value-type="float" office:value="0">
            <text:p><text:s/>- <text:s text:c="2"/>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75000">
            <text:p><text:s/>75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41]+[.G441]-[.H441]" office:value-type="float" office:value="75000">
            <text:p><text:s/>75.000,00 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75000">
            <text:p><text:s/>75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42]+[.G442]-[.H442]" office:value-type="float" office:value="75000">
            <text:p><text:s/>75.000,00 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44]+[.G444]-[.H444]" office:value-type="float" office:value="0">
            <text:p><text:s/>- <text:s text:c="2"/>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45]+[.G445]-[.H445]" office:value-type="float" office:value="0">
            <text:p><text:s/>- <text:s text:c="2"/>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444:.F445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46]+[.G446]-[.H446]" office:value-type="float" office:value="0">
            <text:p><text:s/>- <text:s text:c="2"/>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6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</text:p>
          </table:table-cell>
          <table:table-cell table:style-name="ce56" office:value-type="string">
            <text:p>Attività culturali e interventi diversi nel settore culturale</text:p>
          </table:table-cell>
          <table:table-cell table:style-name="ce56" office:value-type="string">
            <text:p>RS</text:p>
          </table:table-cell>
          <table:table-cell table:style-name="ce85" table:formula="of:=[.F444]+[.F440]+[.F436]" office:value-type="float" office:value="231354.84">
            <text:p><text:s/>231.354,84 </text:p>
          </table:table-cell>
          <table:table-cell table:style-name="ce85" table:formula="of:=[.G444]+[.G440]+[.G436]" office:value-type="float" office:value="0">
            <text:p><text:s/>- <text:s text:c="2"/></text:p>
          </table:table-cell>
          <table:table-cell table:style-name="ce85" table:formula="of:=[.H444]+[.H440]+[.H436]" office:value-type="float" office:value="0">
            <text:p><text:s/>- <text:s text:c="2"/></text:p>
          </table:table-cell>
          <table:table-cell table:style-name="ce85" table:formula="of:=[.I444]+[.I440]+[.I436]" office:value-type="float" office:value="231354.84">
            <text:p><text:s/>231.354,84 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445]+[.F441]+[.F437]" office:value-type="float" office:value="1381686.1">
            <text:p><text:s/>1.381.686,10 </text:p>
          </table:table-cell>
          <table:table-cell table:style-name="ce85" table:formula="of:=[.G445]+[.G441]+[.G437]" office:value-type="float" office:value="375000">
            <text:p><text:s/>375.000,00 </text:p>
          </table:table-cell>
          <table:table-cell table:style-name="ce85" table:formula="of:=[.H445]+[.H441]+[.H437]" office:value-type="float" office:value="0">
            <text:p><text:s/>- <text:s text:c="2"/></text:p>
          </table:table-cell>
          <table:table-cell table:style-name="ce85" table:formula="of:=[.I445]+[.I441]+[.I437]" office:value-type="float" office:value="1756686.1">
            <text:p><text:s/>1.756.686,10 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446]+[.F442]+[.F438]" office:value-type="float" office:value="1613040.94">
            <text:p><text:s/>1.613.040,94 </text:p>
          </table:table-cell>
          <table:table-cell table:style-name="ce85" table:formula="of:=[.G446]+[.G442]+[.G438]" office:value-type="float" office:value="375000">
            <text:p><text:s/>375.000,00 </text:p>
          </table:table-cell>
          <table:table-cell table:style-name="ce85" table:formula="of:=[.H446]+[.H442]+[.H438]" office:value-type="float" office:value="0">
            <text:p><text:s/>- <text:s text:c="2"/></text:p>
          </table:table-cell>
          <table:table-cell table:style-name="ce85" table:formula="of:=[.I446]+[.I442]+[.I438]" office:value-type="float" office:value="1988040.94">
            <text:p><text:s/>1.988.040,94 </text:p>
          </table:table-cell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5 prog 02</text:p>
          </table:table-cell>
          <table:table-cell table:style-name="ce27" table:number-columns-repeated="1014"/>
        </table:table-row>
        <table:table-row table:style-name="ro10" table:visibility="collapse">
          <table:table-cell table:style-name="ce15" office:value-type="string">
            <text:p>0503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Politica regionale unitaria per la tutela dei beni e delle attività culturali 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53]+[.G453]-[.H453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54]+[.G454]-[.H454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453:.F45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55]+[.G455]-[.H455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57]+[.G457]-[.H457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58]+[.G458]-[.H458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457:.F45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59]+[.G459]-[.H459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61]+[.G461]-[.H461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62]+[.G462]-[.H462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461:.F46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463]+[.G463]-[.H463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Politica regionale unitaria per la tutela dei beni e delle attività culturali (solo per le Regioni)</text:p>
          </table:table-cell>
          <table:table-cell table:style-name="ce71" office:value-type="string">
            <text:p>RS</text:p>
          </table:table-cell>
          <table:table-cell table:style-name="ce95" table:formula="of:=[.F461]+[.F457]+[.F453]" office:value-type="float" office:value="0">
            <text:p><text:s/>- <text:s text:c="2"/></text:p>
          </table:table-cell>
          <table:table-cell table:style-name="ce95" table:formula="of:=[.G461]+[.G457]+[.G453]" office:value-type="float" office:value="0">
            <text:p><text:s/>- <text:s text:c="2"/></text:p>
          </table:table-cell>
          <table:table-cell table:style-name="ce95" table:formula="of:=[.H461]+[.H457]+[.H453]" office:value-type="float" office:value="0">
            <text:p><text:s/>- <text:s text:c="2"/></text:p>
          </table:table-cell>
          <table:table-cell table:style-name="ce95" table:formula="of:=[.I461]+[.I457]+[.I453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462]+[.F458]+[.F454]" office:value-type="float" office:value="0">
            <text:p><text:s/>- <text:s text:c="2"/></text:p>
          </table:table-cell>
          <table:table-cell table:style-name="ce95" table:formula="of:=[.G462]+[.G458]+[.G454]" office:value-type="float" office:value="0">
            <text:p><text:s/>- <text:s text:c="2"/></text:p>
          </table:table-cell>
          <table:table-cell table:style-name="ce95" table:formula="of:=[.H462]+[.H458]+[.H454]" office:value-type="float" office:value="0">
            <text:p><text:s/>- <text:s text:c="2"/></text:p>
          </table:table-cell>
          <table:table-cell table:style-name="ce95" table:formula="of:=[.I462]+[.I458]+[.I454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463]+[.F459]+[.F455]" office:value-type="float" office:value="0">
            <text:p><text:s/>- <text:s text:c="2"/></text:p>
          </table:table-cell>
          <table:table-cell table:style-name="ce95" table:formula="of:=[.G463]+[.G459]+[.G455]" office:value-type="float" office:value="0">
            <text:p><text:s/>- <text:s text:c="2"/></text:p>
          </table:table-cell>
          <table:table-cell table:style-name="ce95" table:formula="of:=[.H463]+[.H459]+[.H455]" office:value-type="float" office:value="0">
            <text:p><text:s/>- <text:s text:c="2"/></text:p>
          </table:table-cell>
          <table:table-cell table:style-name="ce95" table:formula="of:=[.I463]+[.I459]+[.I455]" office:value-type="float" office:value="0">
            <text:p><text:s/>- <text:s text:c="2"/></text:p>
          </table:table-cell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5 prog 03</text:p>
          </table:table-cell>
          <table:table-cell table:style-name="ce62" table:number-columns-repeated="1014"/>
        </table:table-row>
        <table:table-row table:style-name="ro6">
          <table:table-cell table:style-name="ce11" office:value-type="string">
            <text:p>TOTALE MISSIONE 05</text:p>
          </table:table-cell>
          <table:table-cell table:style-name="ce36"/>
          <table:table-cell table:style-name="ce49"/>
          <table:table-cell table:style-name="ce49" office:value-type="string">
            <text:p>Tutela e valorizzazione dei beni e delle attività culturali</text:p>
          </table:table-cell>
          <table:table-cell table:style-name="ce49" office:value-type="string">
            <text:p>RS</text:p>
          </table:table-cell>
          <table:table-cell table:style-name="ce90" table:formula="of:=[.F465]+[.F448]+[.F431]" office:value-type="float" office:value="231354.84">
            <text:p><text:s/>231.354,84 </text:p>
          </table:table-cell>
          <table:table-cell table:style-name="ce90" table:formula="of:=[.G465]+[.G448]+[.G431]" office:value-type="float" office:value="0">
            <text:p><text:s/>- <text:s text:c="2"/></text:p>
          </table:table-cell>
          <table:table-cell table:style-name="ce90" table:formula="of:=[.H465]+[.H448]+[.H431]" office:value-type="float" office:value="0">
            <text:p><text:s/>- <text:s text:c="2"/></text:p>
          </table:table-cell>
          <table:table-cell table:style-name="ce90" table:formula="of:=[.I465]+[.I448]+[.I431]" office:value-type="float" office:value="231354.84">
            <text:p><text:s/>231.354,84 </text:p>
          </table:table-cell>
          <table:table-cell table:style-name="ce27" office:value-type="string">
            <text:p>Missione 05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466]+[.F449]+[.F432]" office:value-type="float" office:value="1381686.1">
            <text:p><text:s/>1.381.686,10 </text:p>
          </table:table-cell>
          <table:table-cell table:style-name="ce91" table:formula="of:=[.G466]+[.G449]+[.G432]" office:value-type="float" office:value="575000">
            <text:p><text:s/>575.000,00 </text:p>
          </table:table-cell>
          <table:table-cell table:style-name="ce91" table:formula="of:=[.H466]+[.H449]+[.H432]" office:value-type="float" office:value="0">
            <text:p><text:s/>- <text:s text:c="2"/></text:p>
          </table:table-cell>
          <table:table-cell table:style-name="ce91" table:formula="of:=[.I466]+[.I449]+[.I432]" office:value-type="float" office:value="1956686.1">
            <text:p><text:s/>1.956.686,10 </text:p>
          </table:table-cell>
          <table:table-cell table:style-name="ce27" office:value-type="string">
            <text:p>Missione 05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467]+[.F450]+[.F433]" office:value-type="float" office:value="1613040.94">
            <text:p><text:s/>1.613.040,94 </text:p>
          </table:table-cell>
          <table:table-cell table:style-name="ce91" table:formula="of:=[.G467]+[.G450]+[.G433]" office:value-type="float" office:value="575000">
            <text:p><text:s/>575.000,00 </text:p>
          </table:table-cell>
          <table:table-cell table:style-name="ce91" table:formula="of:=[.H467]+[.H450]+[.H433]" office:value-type="float" office:value="0">
            <text:p><text:s/>- <text:s text:c="2"/></text:p>
          </table:table-cell>
          <table:table-cell table:style-name="ce91" table:formula="of:=[.I467]+[.I450]+[.I433]" office:value-type="float" office:value="2188040.94">
            <text:p><text:s/>2.188.040,94 </text:p>
          </table:table-cell>
          <table:table-cell table:style-name="ce27" office:value-type="string">
            <text:p>Missione 05 totale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Missione 05 totale</text:p>
          </table:table-cell>
          <table:table-cell table:style-name="ce27" table:number-columns-repeated="1014"/>
        </table:table-row>
        <table:table-row table:style-name="ro14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06</text:p>
          </table:table-cell>
          <table:table-cell table:style-name="ce57" office:value-type="string">
            <text:p>Politiche giovanili, sport e tempo libero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06 </text:p>
          </table:table-cell>
          <table:table-cell table:style-name="ce56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56" office:value-type="string">
            <text:p>missione 06 </text:p>
          </table:table-cell>
          <table:table-cell table:style-name="ce27" table:number-columns-repeated="1014"/>
        </table:table-row>
        <table:table-row table:style-name="ro1">
          <table:table-cell table:style-name="ce7" office:value-type="string">
            <text:p>0601 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1 </text:p>
          </table:table-cell>
          <table:table-cell table:style-name="ce47" office:value-type="string">
            <text:p>Sport e tempo libero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77]+[.G477]-[.H477]" office:value-type="float" office:value="0">
            <text:p><text:s/>- <text:s text:c="2"/>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style-name="ce109" office:value-type="float" office:value="25000">
            <text:p><text:s/>25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478]+[.G478]-[.H478]" office:value-type="float" office:value="25000">
            <text:p><text:s/>25.000,00 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477:.F478])" office:value-type="float" office:value="0">
            <text:p><text:s/>- <text:s text:c="2"/></text:p>
          </table:table-cell>
          <table:table-cell table:style-name="ce109" office:value-type="float" office:value="25000">
            <text:p><text:s/>25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479]+[.G479]-[.H479]" office:value-type="float" office:value="25000">
            <text:p><text:s/>25.000,00 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81]+[.G481]-[.H481]" office:value-type="float" office:value="0">
            <text:p><text:s/>- <text:s text:c="2"/>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82]+[.G482]-[.H482]" office:value-type="float" office:value="0">
            <text:p><text:s/>- <text:s text:c="2"/>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481:.F482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83]+[.G483]-[.H483]" office:value-type="float" office:value="0">
            <text:p><text:s/>- <text:s text:c="2"/>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85]+[.G485]-[.H485]" office:value-type="float" office:value="0">
            <text:p><text:s/>- <text:s text:c="2"/>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86]+[.G486]-[.H486]" office:value-type="float" office:value="0">
            <text:p><text:s/>- <text:s text:c="2"/>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485:.F486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87]+[.G487]-[.H487]" office:value-type="float" office:value="0">
            <text:p><text:s/>- <text:s text:c="2"/>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1 </text:p>
          </table:table-cell>
          <table:table-cell table:style-name="ce56" office:value-type="string">
            <text:p>Sport e tempo libero</text:p>
          </table:table-cell>
          <table:table-cell table:style-name="ce56" office:value-type="string">
            <text:p>RS</text:p>
          </table:table-cell>
          <table:table-cell table:style-name="ce85" table:formula="of:=[.F485]+[.F481]+[.F477]" office:value-type="float" office:value="0">
            <text:p><text:s/>- <text:s text:c="2"/></text:p>
          </table:table-cell>
          <table:table-cell table:style-name="ce85" table:formula="of:=[.G485]+[.G481]+[.G477]" office:value-type="float" office:value="0">
            <text:p><text:s/>- <text:s text:c="2"/></text:p>
          </table:table-cell>
          <table:table-cell table:style-name="ce85" table:formula="of:=[.H485]+[.H481]+[.H477]" office:value-type="float" office:value="0">
            <text:p><text:s/>- <text:s text:c="2"/></text:p>
          </table:table-cell>
          <table:table-cell table:style-name="ce85" table:formula="of:=[.I485]+[.I481]+[.I477]" office:value-type="float" office:value="0">
            <text:p><text:s/>- <text:s text:c="2"/>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486]+[.F482]+[.F478]" office:value-type="float" office:value="0">
            <text:p><text:s/>- <text:s text:c="2"/></text:p>
          </table:table-cell>
          <table:table-cell table:style-name="ce85" table:formula="of:=[.G486]+[.G482]+[.G478]" office:value-type="float" office:value="25000">
            <text:p><text:s/>25.000,00 </text:p>
          </table:table-cell>
          <table:table-cell table:style-name="ce85" table:formula="of:=[.H486]+[.H482]+[.H478]" office:value-type="float" office:value="0">
            <text:p><text:s/>- <text:s text:c="2"/></text:p>
          </table:table-cell>
          <table:table-cell table:style-name="ce85" table:formula="of:=[.I486]+[.I482]+[.I478]" office:value-type="float" office:value="25000">
            <text:p><text:s/>25.000,00 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487]+[.F483]+[.F479]" office:value-type="float" office:value="0">
            <text:p><text:s/>- <text:s text:c="2"/></text:p>
          </table:table-cell>
          <table:table-cell table:style-name="ce85" table:formula="of:=[.G487]+[.G483]+[.G479]" office:value-type="float" office:value="25000">
            <text:p><text:s/>25.000,00 </text:p>
          </table:table-cell>
          <table:table-cell table:style-name="ce85" table:formula="of:=[.H487]+[.H483]+[.H479]" office:value-type="float" office:value="0">
            <text:p><text:s/>- <text:s text:c="2"/></text:p>
          </table:table-cell>
          <table:table-cell table:style-name="ce85" table:formula="of:=[.I487]+[.I483]+[.I479]" office:value-type="float" office:value="25000">
            <text:p><text:s/>25.000,00 </text:p>
          </table:table-cell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1</text:p>
          </table:table-cell>
          <table:table-cell table:style-name="ce27" table:number-columns-repeated="1014"/>
        </table:table-row>
        <table:table-row table:style-name="ro1">
          <table:table-cell table:style-name="ce7" office:value-type="string">
            <text:p>0602 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2 </text:p>
          </table:table-cell>
          <table:table-cell table:style-name="ce47" office:value-type="string">
            <text:p>Giovani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47620">
            <text:p><text:s/>47.62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94]+[.G494]-[.H494]" office:value-type="float" office:value="47620">
            <text:p><text:s/>47.620,00 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95]+[.G495]-[.H495]" office:value-type="float" office:value="0">
            <text:p><text:s/>- <text:s text:c="2"/>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47620">
            <text:p><text:s/>47.62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96]+[.G496]-[.H496]" office:value-type="float" office:value="47620">
            <text:p><text:s/>47.620,00 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98]+[.G498]-[.H498]" office:value-type="float" office:value="0">
            <text:p><text:s/>- <text:s text:c="2"/>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499]+[.G499]-[.H499]" office:value-type="float" office:value="0">
            <text:p><text:s/>- <text:s text:c="2"/>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498:.F499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00]+[.G500]-[.H500]" office:value-type="float" office:value="0">
            <text:p><text:s/>- <text:s text:c="2"/>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02]+[.G502]-[.H502]" office:value-type="float" office:value="0">
            <text:p><text:s/>- <text:s text:c="2"/>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03]+[.G503]-[.H503]" office:value-type="float" office:value="0">
            <text:p><text:s/>- <text:s text:c="2"/>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502:.F503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04]+[.G504]-[.H504]" office:value-type="float" office:value="0">
            <text:p><text:s/>- <text:s text:c="2"/>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 </text:p>
          </table:table-cell>
          <table:table-cell table:style-name="ce56" office:value-type="string">
            <text:p>Giovani</text:p>
          </table:table-cell>
          <table:table-cell table:style-name="ce56" office:value-type="string">
            <text:p>RS</text:p>
          </table:table-cell>
          <table:table-cell table:style-name="ce85" table:formula="of:=[.F502]+[.F498]+[.F494]" office:value-type="float" office:value="47620">
            <text:p><text:s/>47.620,00 </text:p>
          </table:table-cell>
          <table:table-cell table:style-name="ce85" table:formula="of:=[.G502]+[.G498]+[.G494]" office:value-type="float" office:value="0">
            <text:p><text:s/>- <text:s text:c="2"/></text:p>
          </table:table-cell>
          <table:table-cell table:style-name="ce85" table:formula="of:=[.H502]+[.H498]+[.H494]" office:value-type="float" office:value="0">
            <text:p><text:s/>- <text:s text:c="2"/></text:p>
          </table:table-cell>
          <table:table-cell table:style-name="ce85" table:formula="of:=[.I502]+[.I498]+[.I494]" office:value-type="float" office:value="47620">
            <text:p><text:s/>47.620,00 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503]+[.F499]+[.F495]" office:value-type="float" office:value="0">
            <text:p><text:s/>- <text:s text:c="2"/></text:p>
          </table:table-cell>
          <table:table-cell table:style-name="ce85" table:formula="of:=[.G503]+[.G499]+[.G495]" office:value-type="float" office:value="0">
            <text:p><text:s/>- <text:s text:c="2"/></text:p>
          </table:table-cell>
          <table:table-cell table:style-name="ce85" table:formula="of:=[.H503]+[.H499]+[.H495]" office:value-type="float" office:value="0">
            <text:p><text:s/>- <text:s text:c="2"/></text:p>
          </table:table-cell>
          <table:table-cell table:style-name="ce85" table:formula="of:=[.I503]+[.I499]+[.I495]" office:value-type="float" office:value="0">
            <text:p><text:s/>- <text:s text:c="2"/>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504]+[.F500]+[.F496]" office:value-type="float" office:value="47620">
            <text:p><text:s/>47.620,00 </text:p>
          </table:table-cell>
          <table:table-cell table:style-name="ce85" table:formula="of:=[.G504]+[.G500]+[.G496]" office:value-type="float" office:value="0">
            <text:p><text:s/>- <text:s text:c="2"/></text:p>
          </table:table-cell>
          <table:table-cell table:style-name="ce85" table:formula="of:=[.H504]+[.H500]+[.H496]" office:value-type="float" office:value="0">
            <text:p><text:s/>- <text:s text:c="2"/></text:p>
          </table:table-cell>
          <table:table-cell table:style-name="ce85" table:formula="of:=[.I504]+[.I500]+[.I496]" office:value-type="float" office:value="47620">
            <text:p><text:s/>47.620,00 </text:p>
          </table:table-cell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2</text:p>
          </table:table-cell>
          <table:table-cell table:style-name="ce27" table:number-columns-repeated="1014"/>
        </table:table-row>
        <table:table-row table:style-name="ro15">
          <table:table-cell table:style-name="ce7" office:value-type="string">
            <text:p>0603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Politica regionale unitaria per i giovani, lo sport e il tempo libero (solo per le Regioni)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11]+[.G511]-[.H511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12]+[.G512]-[.H512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511:.F512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13]+[.G513]-[.H513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15]+[.G515]-[.H515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16]+[.G516]-[.H516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515:.F516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17]+[.G517]-[.H517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19]+[.G519]-[.H519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20]+[.G520]-[.H520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519:.F520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21]+[.G521]-[.H521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6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Politica regionale unitaria per i giovani, lo sport e il tempo libero (solo per le Regioni)</text:p>
          </table:table-cell>
          <table:table-cell table:style-name="ce56" office:value-type="string">
            <text:p>RS</text:p>
          </table:table-cell>
          <table:table-cell table:style-name="ce85" table:formula="of:=[.F519]+[.F515]+[.F511]" office:value-type="float" office:value="0">
            <text:p><text:s/>- <text:s text:c="2"/></text:p>
          </table:table-cell>
          <table:table-cell table:style-name="ce85" table:formula="of:=[.G519]+[.G515]+[.G511]" office:value-type="float" office:value="0">
            <text:p><text:s/>- <text:s text:c="2"/></text:p>
          </table:table-cell>
          <table:table-cell table:style-name="ce85" table:formula="of:=[.H519]+[.H515]+[.H511]" office:value-type="float" office:value="0">
            <text:p><text:s/>- <text:s text:c="2"/></text:p>
          </table:table-cell>
          <table:table-cell table:style-name="ce85" table:formula="of:=[.I519]+[.I515]+[.I511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520]+[.F516]+[.F512]" office:value-type="float" office:value="0">
            <text:p><text:s/>- <text:s text:c="2"/></text:p>
          </table:table-cell>
          <table:table-cell table:style-name="ce85" table:formula="of:=[.G520]+[.G516]+[.G512]" office:value-type="float" office:value="0">
            <text:p><text:s/>- <text:s text:c="2"/></text:p>
          </table:table-cell>
          <table:table-cell table:style-name="ce85" table:formula="of:=[.H520]+[.H516]+[.H512]" office:value-type="float" office:value="0">
            <text:p><text:s/>- <text:s text:c="2"/></text:p>
          </table:table-cell>
          <table:table-cell table:style-name="ce85" table:formula="of:=[.I520]+[.I516]+[.I512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521]+[.F517]+[.F513]" office:value-type="float" office:value="0">
            <text:p><text:s/>- <text:s text:c="2"/></text:p>
          </table:table-cell>
          <table:table-cell table:style-name="ce85" table:formula="of:=[.G521]+[.G517]+[.G513]" office:value-type="float" office:value="0">
            <text:p><text:s/>- <text:s text:c="2"/></text:p>
          </table:table-cell>
          <table:table-cell table:style-name="ce85" table:formula="of:=[.H521]+[.H517]+[.H513]" office:value-type="float" office:value="0">
            <text:p><text:s/>- <text:s text:c="2"/></text:p>
          </table:table-cell>
          <table:table-cell table:style-name="ce85" table:formula="of:=[.I521]+[.I517]+[.I513]" office:value-type="float" office:value="0">
            <text:p><text:s/>- <text:s text:c="2"/></text:p>
          </table:table-cell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6 prog 03</text:p>
          </table:table-cell>
          <table:table-cell table:style-name="ce27" table:number-columns-repeated="1014"/>
        </table:table-row>
        <table:table-row table:style-name="ro1">
          <table:table-cell table:style-name="ce11" office:value-type="string">
            <text:p>TOTALE MISSIONE 06</text:p>
          </table:table-cell>
          <table:table-cell table:style-name="ce49" table:number-columns-repeated="2"/>
          <table:table-cell table:style-name="ce49" office:value-type="string">
            <text:p>Politiche giovanili, sport e tempo libero</text:p>
          </table:table-cell>
          <table:table-cell table:style-name="ce49" office:value-type="string">
            <text:p>RS</text:p>
          </table:table-cell>
          <table:table-cell table:style-name="ce90" table:formula="of:=[.F523]+[.F506]+[.F489]" office:value-type="float" office:value="47620">
            <text:p><text:s/>47.620,00 </text:p>
          </table:table-cell>
          <table:table-cell table:style-name="ce90" table:formula="of:=[.G523]+[.G506]+[.G489]" office:value-type="float" office:value="0">
            <text:p><text:s/>- <text:s text:c="2"/></text:p>
          </table:table-cell>
          <table:table-cell table:style-name="ce90" table:formula="of:=[.H523]+[.H506]+[.H489]" office:value-type="float" office:value="0">
            <text:p><text:s/>- <text:s text:c="2"/></text:p>
          </table:table-cell>
          <table:table-cell table:style-name="ce90" table:formula="of:=[.I523]+[.I506]+[.I489]" office:value-type="float" office:value="47620">
            <text:p><text:s/>47.620,00 </text:p>
          </table:table-cell>
          <table:table-cell table:style-name="ce27" office:value-type="string">
            <text:p>Missione 06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524]+[.F507]+[.F490]" office:value-type="float" office:value="0">
            <text:p><text:s/>- <text:s text:c="2"/></text:p>
          </table:table-cell>
          <table:table-cell table:style-name="ce91" table:formula="of:=[.G524]+[.G507]+[.G490]" office:value-type="float" office:value="25000">
            <text:p><text:s/>25.000,00 </text:p>
          </table:table-cell>
          <table:table-cell table:style-name="ce91" table:formula="of:=[.H524]+[.H507]+[.H490]" office:value-type="float" office:value="0">
            <text:p><text:s/>- <text:s text:c="2"/></text:p>
          </table:table-cell>
          <table:table-cell table:style-name="ce91" table:formula="of:=[.I524]+[.I507]+[.I490]" office:value-type="float" office:value="25000">
            <text:p><text:s/>25.000,00 </text:p>
          </table:table-cell>
          <table:table-cell table:style-name="ce27" office:value-type="string">
            <text:p>Missione 06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525]+[.F508]+[.F491]" office:value-type="float" office:value="47620">
            <text:p><text:s/>47.620,00 </text:p>
          </table:table-cell>
          <table:table-cell table:style-name="ce91" table:formula="of:=[.G525]+[.G508]+[.G491]" office:value-type="float" office:value="25000">
            <text:p><text:s/>25.000,00 </text:p>
          </table:table-cell>
          <table:table-cell table:style-name="ce91" table:formula="of:=[.H525]+[.H508]+[.H491]" office:value-type="float" office:value="0">
            <text:p><text:s/>- <text:s text:c="2"/></text:p>
          </table:table-cell>
          <table:table-cell table:style-name="ce91" table:formula="of:=[.I525]+[.I508]+[.I491]" office:value-type="float" office:value="72620">
            <text:p><text:s/>72.620,00 </text:p>
          </table:table-cell>
          <table:table-cell table:style-name="ce27" office:value-type="string">
            <text:p>Missione 06 totale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Missione 06 totale</text:p>
          </table:table-cell>
          <table:table-cell table:style-name="ce27" table:number-columns-repeated="1014"/>
        </table:table-row>
        <table:table-row table:style-name="ro16" table:visibility="collapse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07</text:p>
          </table:table-cell>
          <table:table-cell table:style-name="ce57" office:value-type="string">
            <text:p>Turismo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07 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56" office:value-type="string">
            <text:p>missione 07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5" office:value-type="string">
            <text:p>07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Sviluppo e valorizzazione del turismo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34]+[.G534]-[.H534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35]+[.G535]-[.H535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534:.F53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36]+[.G536]-[.H536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38]+[.G538]-[.H538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39]+[.G539]-[.H539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538:.F53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40]+[.G540]-[.H540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42]+[.G542]-[.H542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43]+[.G543]-[.H543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542:.F54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44]+[.G544]-[.H544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Sviluppo e valorizzazione del turismo</text:p>
          </table:table-cell>
          <table:table-cell table:style-name="ce71" office:value-type="string">
            <text:p>RS</text:p>
          </table:table-cell>
          <table:table-cell table:style-name="ce95" table:formula="of:=[.F542]+[.F538]+[.F534]" office:value-type="float" office:value="0">
            <text:p><text:s/>- <text:s text:c="2"/></text:p>
          </table:table-cell>
          <table:table-cell table:style-name="ce95" table:formula="of:=[.G542]+[.G538]+[.G534]" office:value-type="float" office:value="0">
            <text:p><text:s/>- <text:s text:c="2"/></text:p>
          </table:table-cell>
          <table:table-cell table:style-name="ce95" table:formula="of:=[.H542]+[.H538]+[.H534]" office:value-type="float" office:value="0">
            <text:p><text:s/>- <text:s text:c="2"/></text:p>
          </table:table-cell>
          <table:table-cell table:style-name="ce95" table:formula="of:=[.I542]+[.I538]+[.I534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543]+[.F539]+[.F535]" office:value-type="float" office:value="0">
            <text:p><text:s/>- <text:s text:c="2"/></text:p>
          </table:table-cell>
          <table:table-cell table:style-name="ce95" table:formula="of:=[.G543]+[.G539]+[.G535]" office:value-type="float" office:value="0">
            <text:p><text:s/>- <text:s text:c="2"/></text:p>
          </table:table-cell>
          <table:table-cell table:style-name="ce95" table:formula="of:=[.H543]+[.H539]+[.H535]" office:value-type="float" office:value="0">
            <text:p><text:s/>- <text:s text:c="2"/></text:p>
          </table:table-cell>
          <table:table-cell table:style-name="ce95" table:formula="of:=[.I543]+[.I539]+[.I535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544]+[.F540]+[.F536]" office:value-type="float" office:value="0">
            <text:p><text:s/>- <text:s text:c="2"/></text:p>
          </table:table-cell>
          <table:table-cell table:style-name="ce95" table:formula="of:=[.G544]+[.G540]+[.G536]" office:value-type="float" office:value="0">
            <text:p><text:s/>- <text:s text:c="2"/></text:p>
          </table:table-cell>
          <table:table-cell table:style-name="ce95" table:formula="of:=[.H544]+[.H540]+[.H536]" office:value-type="float" office:value="0">
            <text:p><text:s/>- <text:s text:c="2"/></text:p>
          </table:table-cell>
          <table:table-cell table:style-name="ce95" table:formula="of:=[.I544]+[.I540]+[.I536]" office:value-type="float" office:value="0">
            <text:p><text:s/>- <text:s text:c="2"/></text:p>
          </table:table-cell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7 prog 01</text:p>
          </table:table-cell>
          <table:table-cell table:style-name="ce62" table:number-columns-repeated="1014"/>
        </table:table-row>
        <table:table-row table:style-name="ro17" table:visibility="collapse">
          <table:table-cell table:style-name="ce7" office:value-type="string">
            <text:p>0702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2</text:p>
          </table:table-cell>
          <table:table-cell table:style-name="ce47" office:value-type="string">
            <text:p>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Politica regionale unitaria per il turismo </text:p>
            <text:p>(solo per le Regioni)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51]+[.G551]-[.H551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52]+[.G552]-[.H552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551:.F552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53]+[.G553]-[.H553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55]+[.G555]-[.H555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56]+[.G556]-[.H556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555:.F556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57]+[.G557]-[.H557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59]+[.G559]-[.H559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60]+[.G560]-[.H560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559:.F560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561]+[.G561]-[.H561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</text:p>
          </table:table-cell>
          <table:table-cell table:style-name="ce56" office:value-type="string">
            <text:p>Politica regionale unitaria per il turismo (solo per le Regioni)</text:p>
          </table:table-cell>
          <table:table-cell table:style-name="ce56" office:value-type="string">
            <text:p>RS</text:p>
          </table:table-cell>
          <table:table-cell table:style-name="ce85" table:formula="of:=[.F559]+[.F555]+[.F551]" office:value-type="float" office:value="0">
            <text:p><text:s/>- <text:s text:c="2"/></text:p>
          </table:table-cell>
          <table:table-cell table:style-name="ce85" table:formula="of:=[.G559]+[.G555]+[.G551]" office:value-type="float" office:value="0">
            <text:p><text:s/>- <text:s text:c="2"/></text:p>
          </table:table-cell>
          <table:table-cell table:style-name="ce85" table:formula="of:=[.H559]+[.H555]+[.H551]" office:value-type="float" office:value="0">
            <text:p><text:s/>- <text:s text:c="2"/></text:p>
          </table:table-cell>
          <table:table-cell table:style-name="ce85" table:formula="of:=[.I559]+[.I555]+[.I551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560]+[.F556]+[.F552]" office:value-type="float" office:value="0">
            <text:p><text:s/>- <text:s text:c="2"/></text:p>
          </table:table-cell>
          <table:table-cell table:style-name="ce85" table:formula="of:=[.G560]+[.G556]+[.G552]" office:value-type="float" office:value="0">
            <text:p><text:s/>- <text:s text:c="2"/></text:p>
          </table:table-cell>
          <table:table-cell table:style-name="ce85" table:formula="of:=[.H560]+[.H556]+[.H552]" office:value-type="float" office:value="0">
            <text:p><text:s/>- <text:s text:c="2"/></text:p>
          </table:table-cell>
          <table:table-cell table:style-name="ce85" table:formula="of:=[.I560]+[.I556]+[.I552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561]+[.F557]+[.F553]" office:value-type="float" office:value="0">
            <text:p><text:s/>- <text:s text:c="2"/></text:p>
          </table:table-cell>
          <table:table-cell table:style-name="ce85" table:formula="of:=[.G561]+[.G557]+[.G553]" office:value-type="float" office:value="0">
            <text:p><text:s/>- <text:s text:c="2"/></text:p>
          </table:table-cell>
          <table:table-cell table:style-name="ce85" table:formula="of:=[.H561]+[.H557]+[.H553]" office:value-type="float" office:value="0">
            <text:p><text:s/>- <text:s text:c="2"/></text:p>
          </table:table-cell>
          <table:table-cell table:style-name="ce85" table:formula="of:=[.I561]+[.I557]+[.I553]" office:value-type="float" office:value="0">
            <text:p><text:s/>- <text:s text:c="2"/></text:p>
          </table:table-cell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7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1" office:value-type="string">
            <text:p>TOTALE MISSIONE 07</text:p>
          </table:table-cell>
          <table:table-cell table:style-name="ce36"/>
          <table:table-cell table:style-name="ce49"/>
          <table:table-cell table:style-name="ce49" office:value-type="string">
            <text:p>Turismo</text:p>
          </table:table-cell>
          <table:table-cell table:style-name="ce49" office:value-type="string">
            <text:p>RS</text:p>
          </table:table-cell>
          <table:table-cell table:style-name="ce90" table:formula="of:=[.F563]+[.F546]" office:value-type="float" office:value="0">
            <text:p><text:s/>- <text:s text:c="2"/></text:p>
          </table:table-cell>
          <table:table-cell table:style-name="ce90" table:formula="of:=[.G563]+[.G546]" office:value-type="float" office:value="0">
            <text:p><text:s/>- <text:s text:c="2"/></text:p>
          </table:table-cell>
          <table:table-cell table:style-name="ce90" table:formula="of:=[.H563]+[.H546]" office:value-type="float" office:value="0">
            <text:p><text:s/>- <text:s text:c="2"/></text:p>
          </table:table-cell>
          <table:table-cell table:style-name="ce90" table:formula="of:=[.I563]+[.I546]" office:value-type="float" office:value="0">
            <text:p><text:s/>- <text:s text:c="2"/></text:p>
          </table:table-cell>
          <table:table-cell table:style-name="ce27" office:value-type="string">
            <text:p>Missione 07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564]+[.F547]" office:value-type="float" office:value="0">
            <text:p><text:s/>- <text:s text:c="2"/></text:p>
          </table:table-cell>
          <table:table-cell table:style-name="ce91" table:formula="of:=[.G564]+[.G547]" office:value-type="float" office:value="0">
            <text:p><text:s/>- <text:s text:c="2"/></text:p>
          </table:table-cell>
          <table:table-cell table:style-name="ce91" table:formula="of:=[.H564]+[.H547]" office:value-type="float" office:value="0">
            <text:p><text:s/>- <text:s text:c="2"/></text:p>
          </table:table-cell>
          <table:table-cell table:style-name="ce91" table:formula="of:=[.I564]+[.I547]" office:value-type="float" office:value="0">
            <text:p><text:s/>- <text:s text:c="2"/></text:p>
          </table:table-cell>
          <table:table-cell table:style-name="ce27" office:value-type="string">
            <text:p>Missione 07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565]+[.F548]" office:value-type="float" office:value="0">
            <text:p><text:s/>- <text:s text:c="2"/></text:p>
          </table:table-cell>
          <table:table-cell table:style-name="ce91" table:formula="of:=[.G565]+[.G548]" office:value-type="float" office:value="0">
            <text:p><text:s/>- <text:s text:c="2"/></text:p>
          </table:table-cell>
          <table:table-cell table:style-name="ce91" table:formula="of:=[.H565]+[.H548]" office:value-type="float" office:value="0">
            <text:p><text:s/>- <text:s text:c="2"/></text:p>
          </table:table-cell>
          <table:table-cell table:style-name="ce91" table:formula="of:=[.I565]+[.I548]" office:value-type="float" office:value="0">
            <text:p><text:s/>- <text:s text:c="2"/></text:p>
          </table:table-cell>
          <table:table-cell table:style-name="ce27" office:value-type="string">
            <text:p>Missione 07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Missione 07 totale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08</text:p>
          </table:table-cell>
          <table:table-cell table:style-name="ce61" office:value-type="string">
            <text:p>Assetto del territorio ed edilizia abitativa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8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Urbanistica e <text:s/>assetto del territorio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74]+[.G574]-[.H57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75]+[.G575]-[.H57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574:.F57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76]+[.G576]-[.H57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78]+[.G578]-[.H57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79]+[.G579]-[.H57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578:.F57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80]+[.G580]-[.H58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82]+[.G582]-[.H58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83]+[.G583]-[.H58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582:.F58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84]+[.G584]-[.H58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Urbanistica e assetto del territorio</text:p>
          </table:table-cell>
          <table:table-cell table:style-name="ce71" office:value-type="string">
            <text:p>RS</text:p>
          </table:table-cell>
          <table:table-cell table:style-name="ce95" table:formula="of:=[.F582]+[.F578]+[.F574]" office:value-type="float" office:value="0">
            <text:p><text:s/>- <text:s text:c="2"/></text:p>
          </table:table-cell>
          <table:table-cell table:style-name="ce95" table:formula="of:=[.G582]+[.G578]+[.G574]" office:value-type="float" office:value="0">
            <text:p><text:s/>- <text:s text:c="2"/></text:p>
          </table:table-cell>
          <table:table-cell table:style-name="ce95" table:formula="of:=[.H582]+[.H578]+[.H574]" office:value-type="float" office:value="0">
            <text:p><text:s/>- <text:s text:c="2"/></text:p>
          </table:table-cell>
          <table:table-cell table:style-name="ce95" table:formula="of:=[.I582]+[.I578]+[.I57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583]+[.F579]+[.F575]" office:value-type="float" office:value="0">
            <text:p><text:s/>- <text:s text:c="2"/></text:p>
          </table:table-cell>
          <table:table-cell table:style-name="ce95" table:formula="of:=[.G583]+[.G579]+[.G575]" office:value-type="float" office:value="0">
            <text:p><text:s/>- <text:s text:c="2"/></text:p>
          </table:table-cell>
          <table:table-cell table:style-name="ce95" table:formula="of:=[.H583]+[.H579]+[.H575]" office:value-type="float" office:value="0">
            <text:p><text:s/>- <text:s text:c="2"/></text:p>
          </table:table-cell>
          <table:table-cell table:style-name="ce95" table:formula="of:=[.I583]+[.I579]+[.I57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584]+[.F580]+[.F576]" office:value-type="float" office:value="0">
            <text:p><text:s/>- <text:s text:c="2"/></text:p>
          </table:table-cell>
          <table:table-cell table:style-name="ce95" table:formula="of:=[.G584]+[.G580]+[.G576]" office:value-type="float" office:value="0">
            <text:p><text:s/>- <text:s text:c="2"/></text:p>
          </table:table-cell>
          <table:table-cell table:style-name="ce95" table:formula="of:=[.H584]+[.H580]+[.H576]" office:value-type="float" office:value="0">
            <text:p><text:s/>- <text:s text:c="2"/></text:p>
          </table:table-cell>
          <table:table-cell table:style-name="ce95" table:formula="of:=[.I584]+[.I580]+[.I57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5" office:value-type="string">
            <text:p>0802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6" office:value-type="string">
            <text:p>Edilizia residenziale pubblica e locale e piani di edilizia economico-popolar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91]+[.G591]-[.H59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92]+[.G592]-[.H59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591:.F59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93]+[.G593]-[.H59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95]+[.G595]-[.H59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96]+[.G596]-[.H59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595:.F59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97]+[.G597]-[.H59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599]+[.G599]-[.H59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00]+[.G600]-[.H60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599:.F60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01]+[.G601]-[.H60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3" office:value-type="string">
            <text:p>Edilizia residenziale pubblica e locale e piani di edilizia economico-popolare</text:p>
          </table:table-cell>
          <table:table-cell table:style-name="ce71" office:value-type="string">
            <text:p>RS</text:p>
          </table:table-cell>
          <table:table-cell table:style-name="ce95" table:formula="of:=[.F599]+[.F595]+[.F591]" office:value-type="float" office:value="0">
            <text:p><text:s/>- <text:s text:c="2"/></text:p>
          </table:table-cell>
          <table:table-cell table:style-name="ce95" table:formula="of:=[.G599]+[.G595]+[.G591]" office:value-type="float" office:value="0">
            <text:p><text:s/>- <text:s text:c="2"/></text:p>
          </table:table-cell>
          <table:table-cell table:style-name="ce95" table:formula="of:=[.H599]+[.H595]+[.H591]" office:value-type="float" office:value="0">
            <text:p><text:s/>- <text:s text:c="2"/></text:p>
          </table:table-cell>
          <table:table-cell table:style-name="ce95" table:formula="of:=[.I599]+[.I595]+[.I59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600]+[.F596]+[.F592]" office:value-type="float" office:value="0">
            <text:p><text:s/>- <text:s text:c="2"/></text:p>
          </table:table-cell>
          <table:table-cell table:style-name="ce95" table:formula="of:=[.G600]+[.G596]+[.G592]" office:value-type="float" office:value="0">
            <text:p><text:s/>- <text:s text:c="2"/></text:p>
          </table:table-cell>
          <table:table-cell table:style-name="ce95" table:formula="of:=[.H600]+[.H596]+[.H592]" office:value-type="float" office:value="0">
            <text:p><text:s/>- <text:s text:c="2"/></text:p>
          </table:table-cell>
          <table:table-cell table:style-name="ce95" table:formula="of:=[.I600]+[.I596]+[.I59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601]+[.F597]+[.F593]" office:value-type="float" office:value="0">
            <text:p><text:s/>- <text:s text:c="2"/></text:p>
          </table:table-cell>
          <table:table-cell table:style-name="ce95" table:formula="of:=[.G601]+[.G597]+[.G593]" office:value-type="float" office:value="0">
            <text:p><text:s/>- <text:s text:c="2"/></text:p>
          </table:table-cell>
          <table:table-cell table:style-name="ce95" table:formula="of:=[.H601]+[.H597]+[.H593]" office:value-type="float" office:value="0">
            <text:p><text:s/>- <text:s text:c="2"/></text:p>
          </table:table-cell>
          <table:table-cell table:style-name="ce95" table:formula="of:=[.I601]+[.I597]+[.I59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8" table:visibility="collapse">
          <table:table-cell table:style-name="ce15" office:value-type="string">
            <text:p>0803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Politica regionale <text:s/>unitaria per l'assetto del territorio e l'edilizia abitativa </text:p>
            <text:p>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08]+[.G608]-[.H60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09]+[.G609]-[.H60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08:.F60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10]+[.G610]-[.H61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12]+[.G612]-[.H61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13]+[.G613]-[.H61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12:.F61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14]+[.G614]-[.H61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16]+[.G616]-[.H61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17]+[.G617]-[.H61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16:.F61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18]+[.G618]-[.H61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Politica regionale <text:s/>unitaria per l'assetto del territorio e l'edilizia abitativa (solo per le Regioni)</text:p>
          </table:table-cell>
          <table:table-cell table:style-name="ce71" office:value-type="string">
            <text:p>RS</text:p>
          </table:table-cell>
          <table:table-cell table:style-name="ce95" table:formula="of:=[.F616]+[.F612]+[.F608]" office:value-type="float" office:value="0">
            <text:p><text:s/>- <text:s text:c="2"/></text:p>
          </table:table-cell>
          <table:table-cell table:style-name="ce95" table:formula="of:=[.G616]+[.G612]+[.G608]" office:value-type="float" office:value="0">
            <text:p><text:s/>- <text:s text:c="2"/></text:p>
          </table:table-cell>
          <table:table-cell table:style-name="ce95" table:formula="of:=[.H616]+[.H612]+[.H608]" office:value-type="float" office:value="0">
            <text:p><text:s/>- <text:s text:c="2"/></text:p>
          </table:table-cell>
          <table:table-cell table:style-name="ce95" table:formula="of:=[.I616]+[.I612]+[.I60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617]+[.F613]+[.F609]" office:value-type="float" office:value="0">
            <text:p><text:s/>- <text:s text:c="2"/></text:p>
          </table:table-cell>
          <table:table-cell table:style-name="ce95" table:formula="of:=[.G617]+[.G613]+[.G609]" office:value-type="float" office:value="0">
            <text:p><text:s/>- <text:s text:c="2"/></text:p>
          </table:table-cell>
          <table:table-cell table:style-name="ce95" table:formula="of:=[.H617]+[.H613]+[.H609]" office:value-type="float" office:value="0">
            <text:p><text:s/>- <text:s text:c="2"/></text:p>
          </table:table-cell>
          <table:table-cell table:style-name="ce95" table:formula="of:=[.I617]+[.I613]+[.I60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618]+[.F614]+[.F610]" office:value-type="float" office:value="0">
            <text:p><text:s/>- <text:s text:c="2"/></text:p>
          </table:table-cell>
          <table:table-cell table:style-name="ce95" table:formula="of:=[.G618]+[.G614]+[.G610]" office:value-type="float" office:value="0">
            <text:p><text:s/>- <text:s text:c="2"/></text:p>
          </table:table-cell>
          <table:table-cell table:style-name="ce95" table:formula="of:=[.H618]+[.H614]+[.H610]" office:value-type="float" office:value="0">
            <text:p><text:s/>- <text:s text:c="2"/></text:p>
          </table:table-cell>
          <table:table-cell table:style-name="ce95" table:formula="of:=[.I618]+[.I614]+[.I61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8" office:value-type="string">
            <text:p>TOTALE MISSIONE 08</text:p>
          </table:table-cell>
          <table:table-cell table:style-name="ce44"/>
          <table:table-cell table:style-name="ce65"/>
          <table:table-cell table:style-name="ce65" office:value-type="string">
            <text:p>Assetto del territorio ed edilizia abitativa</text:p>
          </table:table-cell>
          <table:table-cell table:style-name="ce73" office:value-type="string">
            <text:p>RS</text:p>
          </table:table-cell>
          <table:table-cell table:style-name="ce97" table:formula="of:=[.F620]+[.F603]+[.F586]" office:value-type="float" office:value="0">
            <text:p><text:s/>- <text:s text:c="2"/></text:p>
          </table:table-cell>
          <table:table-cell table:style-name="ce97" table:formula="of:=[.G620]+[.G603]+[.G586]" office:value-type="float" office:value="0">
            <text:p><text:s/>- <text:s text:c="2"/></text:p>
          </table:table-cell>
          <table:table-cell table:style-name="ce97" table:formula="of:=[.H620]+[.H603]+[.H586]" office:value-type="float" office:value="0">
            <text:p><text:s/>- <text:s text:c="2"/></text:p>
          </table:table-cell>
          <table:table-cell table:style-name="ce97" table:formula="of:=[.I620]+[.I603]+[.I58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8" table:formula="of:=[.F621]+[.F604]+[.F587]" office:value-type="float" office:value="0">
            <text:p><text:s/>- <text:s text:c="2"/></text:p>
          </table:table-cell>
          <table:table-cell table:style-name="ce98" table:formula="of:=[.G621]+[.G604]+[.G587]" office:value-type="float" office:value="0">
            <text:p><text:s/>- <text:s text:c="2"/></text:p>
          </table:table-cell>
          <table:table-cell table:style-name="ce98" table:formula="of:=[.H621]+[.H604]+[.H587]" office:value-type="float" office:value="0">
            <text:p><text:s/>- <text:s text:c="2"/></text:p>
          </table:table-cell>
          <table:table-cell table:style-name="ce98" table:formula="of:=[.I621]+[.I604]+[.I58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8" table:formula="of:=[.F622]+[.F605]+[.F588]" office:value-type="float" office:value="0">
            <text:p><text:s/>- <text:s text:c="2"/></text:p>
          </table:table-cell>
          <table:table-cell table:style-name="ce98" table:formula="of:=[.G622]+[.G605]+[.G588]" office:value-type="float" office:value="0">
            <text:p><text:s/>- <text:s text:c="2"/></text:p>
          </table:table-cell>
          <table:table-cell table:style-name="ce98" table:formula="of:=[.H622]+[.H605]+[.H588]" office:value-type="float" office:value="0">
            <text:p><text:s/>- <text:s text:c="2"/></text:p>
          </table:table-cell>
          <table:table-cell table:style-name="ce98" table:formula="of:=[.I622]+[.I605]+[.I58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9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09</text:p>
          </table:table-cell>
          <table:table-cell table:style-name="ce57" office:value-type="string">
            <text:p>Sviluppo sostenibile e tutela del territorio e dell'ambiente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09 </text:p>
          </table:table-cell>
          <table:table-cell table:style-name="ce56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56" office:value-type="string">
            <text:p>missione 09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5" office:value-type="string">
            <text:p>09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Difesa del suolo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31]+[.G631]-[.H631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32]+[.G632]-[.H632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31:.F63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33]+[.G633]-[.H633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35]+[.G635]-[.H635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36]+[.G636]-[.H636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35:.F63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37]+[.G637]-[.H637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39]+[.G639]-[.H639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40]+[.G640]-[.H640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39:.F64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41]+[.G641]-[.H641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Difesa del suolo</text:p>
          </table:table-cell>
          <table:table-cell table:style-name="ce71" office:value-type="string">
            <text:p>RS</text:p>
          </table:table-cell>
          <table:table-cell table:style-name="ce95" table:formula="of:=[.F639]+[.F635]+[.F631]" office:value-type="float" office:value="0">
            <text:p><text:s/>- <text:s text:c="2"/></text:p>
          </table:table-cell>
          <table:table-cell table:style-name="ce95" table:formula="of:=[.G639]+[.G635]+[.G631]" office:value-type="float" office:value="0">
            <text:p><text:s/>- <text:s text:c="2"/></text:p>
          </table:table-cell>
          <table:table-cell table:style-name="ce95" table:formula="of:=[.H639]+[.H635]+[.H631]" office:value-type="float" office:value="0">
            <text:p><text:s/>- <text:s text:c="2"/></text:p>
          </table:table-cell>
          <table:table-cell table:style-name="ce95" table:formula="of:=[.I639]+[.I635]+[.I631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640]+[.F636]+[.F632]" office:value-type="float" office:value="0">
            <text:p><text:s/>- <text:s text:c="2"/></text:p>
          </table:table-cell>
          <table:table-cell table:style-name="ce95" table:formula="of:=[.G640]+[.G636]+[.G632]" office:value-type="float" office:value="0">
            <text:p><text:s/>- <text:s text:c="2"/></text:p>
          </table:table-cell>
          <table:table-cell table:style-name="ce95" table:formula="of:=[.H640]+[.H636]+[.H632]" office:value-type="float" office:value="0">
            <text:p><text:s/>- <text:s text:c="2"/></text:p>
          </table:table-cell>
          <table:table-cell table:style-name="ce95" table:formula="of:=[.I640]+[.I636]+[.I632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641]+[.F637]+[.F633]" office:value-type="float" office:value="0">
            <text:p><text:s/>- <text:s text:c="2"/></text:p>
          </table:table-cell>
          <table:table-cell table:style-name="ce95" table:formula="of:=[.G641]+[.G637]+[.G633]" office:value-type="float" office:value="0">
            <text:p><text:s/>- <text:s text:c="2"/></text:p>
          </table:table-cell>
          <table:table-cell table:style-name="ce95" table:formula="of:=[.H641]+[.H637]+[.H633]" office:value-type="float" office:value="0">
            <text:p><text:s/>- <text:s text:c="2"/></text:p>
          </table:table-cell>
          <table:table-cell table:style-name="ce95" table:formula="of:=[.I641]+[.I637]+[.I633]" office:value-type="float" office:value="0">
            <text:p><text:s/>- <text:s text:c="2"/></text:p>
          </table:table-cell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902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6" office:value-type="string">
            <text:p><text:s/>Tutela, valorizzazione e recupero ambientale 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48]+[.G648]-[.H648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49]+[.G649]-[.H649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48:.F64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50]+[.G650]-[.H650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52]+[.G652]-[.H652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53]+[.G653]-[.H653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52:.F65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54]+[.G654]-[.H654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56]+[.G656]-[.H656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57]+[.G657]-[.H657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56:.F65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58]+[.G658]-[.H658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3" office:value-type="string">
            <text:p>Tutela, valorizzazione e recupero ambientale </text:p>
          </table:table-cell>
          <table:table-cell table:style-name="ce71" office:value-type="string">
            <text:p>RS</text:p>
          </table:table-cell>
          <table:table-cell table:style-name="ce95" table:formula="of:=[.F656]+[.F652]+[.F648]" office:value-type="float" office:value="0">
            <text:p><text:s/>- <text:s text:c="2"/></text:p>
          </table:table-cell>
          <table:table-cell table:style-name="ce95" table:formula="of:=[.G656]+[.G652]+[.G648]" office:value-type="float" office:value="0">
            <text:p><text:s/>- <text:s text:c="2"/></text:p>
          </table:table-cell>
          <table:table-cell table:style-name="ce95" table:formula="of:=[.H656]+[.H652]+[.H648]" office:value-type="float" office:value="0">
            <text:p><text:s/>- <text:s text:c="2"/></text:p>
          </table:table-cell>
          <table:table-cell table:style-name="ce95" table:formula="of:=[.I656]+[.I652]+[.I648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657]+[.F653]+[.F649]" office:value-type="float" office:value="0">
            <text:p><text:s/>- <text:s text:c="2"/></text:p>
          </table:table-cell>
          <table:table-cell table:style-name="ce95" table:formula="of:=[.G657]+[.G653]+[.G649]" office:value-type="float" office:value="0">
            <text:p><text:s/>- <text:s text:c="2"/></text:p>
          </table:table-cell>
          <table:table-cell table:style-name="ce95" table:formula="of:=[.H657]+[.H653]+[.H649]" office:value-type="float" office:value="0">
            <text:p><text:s/>- <text:s text:c="2"/></text:p>
          </table:table-cell>
          <table:table-cell table:style-name="ce95" table:formula="of:=[.I657]+[.I653]+[.I649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658]+[.F654]+[.F650]" office:value-type="float" office:value="0">
            <text:p><text:s/>- <text:s text:c="2"/></text:p>
          </table:table-cell>
          <table:table-cell table:style-name="ce95" table:formula="of:=[.G658]+[.G654]+[.G650]" office:value-type="float" office:value="0">
            <text:p><text:s/>- <text:s text:c="2"/></text:p>
          </table:table-cell>
          <table:table-cell table:style-name="ce95" table:formula="of:=[.H658]+[.H654]+[.H650]" office:value-type="float" office:value="0">
            <text:p><text:s/>- <text:s text:c="2"/></text:p>
          </table:table-cell>
          <table:table-cell table:style-name="ce95" table:formula="of:=[.I658]+[.I654]+[.I650]" office:value-type="float" office:value="0">
            <text:p><text:s/>- <text:s text:c="2"/></text:p>
          </table:table-cell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2</text:p>
          </table:table-cell>
          <table:table-cell table:style-name="ce62" table:number-columns-repeated="1014"/>
        </table:table-row>
        <table:table-row table:style-name="ro1">
          <table:table-cell table:style-name="ce7" office:value-type="string">
            <text:p>0903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Rifiuti</text:p>
          </table:table-cell>
          <table:table-cell table:style-name="ce47"/>
          <table:table-cell table:style-name="ce89"/>
          <table:table-cell table:style-name="ce110" table:number-columns-repeated="2"/>
          <table:table-cell table:style-name="ce110" office:value-type="string" office:string-value=" ">
            <text:p><text:s text:c="3"/>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5494.5">
            <text:p><text:s/>5.494,5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5494.5">
            <text:p><text:s/>5.494,50 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13400">
            <text:p><text:s/>13.4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66]+[.G666]-[.H666]" office:value-type="float" office:value="13400">
            <text:p><text:s/>13.400,00 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18894.5">
            <text:p><text:s/>18.894,5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67]+[.G667]-[.H667]" office:value-type="float" office:value="18894.5">
            <text:p><text:s/>18.894,50 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69]+[.G669]-[.H669]" office:value-type="float" office:value="0">
            <text:p><text:s/>- <text:s text:c="2"/>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70]+[.G670]-[.H670]" office:value-type="float" office:value="0">
            <text:p><text:s/>- <text:s text:c="2"/>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669:.F670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71]+[.G671]-[.H671]" office:value-type="float" office:value="0">
            <text:p><text:s/>- <text:s text:c="2"/>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73]+[.G673]-[.H673]" office:value-type="float" office:value="0">
            <text:p><text:s/>- <text:s text:c="2"/>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74]+[.G674]-[.H674]" office:value-type="float" office:value="0">
            <text:p><text:s/>- <text:s text:c="2"/>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673:.F674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675]+[.G675]-[.H675]" office:value-type="float" office:value="0">
            <text:p><text:s/>- <text:s text:c="2"/>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Rifiuti</text:p>
          </table:table-cell>
          <table:table-cell table:style-name="ce56" office:value-type="string">
            <text:p>RS</text:p>
          </table:table-cell>
          <table:table-cell table:style-name="ce85" table:formula="of:=[.F673]+[.F669]+[.F665]" office:value-type="float" office:value="5494.5">
            <text:p><text:s/>5.494,50 </text:p>
          </table:table-cell>
          <table:table-cell table:style-name="ce85" table:formula="of:=[.G673]+[.G669]+[.G665]" office:value-type="float" office:value="0">
            <text:p><text:s/>- <text:s text:c="2"/></text:p>
          </table:table-cell>
          <table:table-cell table:style-name="ce85" table:formula="of:=[.H673]+[.H669]+[.H665]" office:value-type="float" office:value="0">
            <text:p><text:s/>- <text:s text:c="2"/></text:p>
          </table:table-cell>
          <table:table-cell table:style-name="ce85" table:formula="of:=[.I673]+[.I669]+[.I665]" office:value-type="float" office:value="5494.5">
            <text:p><text:s/>5.494,50 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674]+[.F670]+[.F666]" office:value-type="float" office:value="13400">
            <text:p><text:s/>13.400,00 </text:p>
          </table:table-cell>
          <table:table-cell table:style-name="ce85" table:formula="of:=[.G674]+[.G670]+[.G666]" office:value-type="float" office:value="0">
            <text:p><text:s/>- <text:s text:c="2"/></text:p>
          </table:table-cell>
          <table:table-cell table:style-name="ce85" table:formula="of:=[.H674]+[.H670]+[.H666]" office:value-type="float" office:value="0">
            <text:p><text:s/>- <text:s text:c="2"/></text:p>
          </table:table-cell>
          <table:table-cell table:style-name="ce85" table:formula="of:=[.I674]+[.I670]+[.I666]" office:value-type="float" office:value="13400">
            <text:p><text:s/>13.400,00 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675]+[.F671]+[.F667]" office:value-type="float" office:value="18894.5">
            <text:p><text:s/>18.894,50 </text:p>
          </table:table-cell>
          <table:table-cell table:style-name="ce85" table:formula="of:=[.G675]+[.G671]+[.G667]" office:value-type="float" office:value="0">
            <text:p><text:s/>- <text:s text:c="2"/></text:p>
          </table:table-cell>
          <table:table-cell table:style-name="ce85" table:formula="of:=[.H675]+[.H671]+[.H667]" office:value-type="float" office:value="0">
            <text:p><text:s/>- <text:s text:c="2"/></text:p>
          </table:table-cell>
          <table:table-cell table:style-name="ce85" table:formula="of:=[.I675]+[.I671]+[.I667]" office:value-type="float" office:value="18894.5">
            <text:p><text:s/>18.894,50 </text:p>
          </table:table-cell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9 prog 03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5" office:value-type="string">
            <text:p>0904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6" office:value-type="string">
            <text:p>Servizio idrico integrato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82]+[.G682]-[.H682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83]+[.G683]-[.H683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82:.F68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84]+[.G684]-[.H684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86]+[.G686]-[.H686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87]+[.G687]-[.H687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86:.F68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88]+[.G688]-[.H688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90]+[.G690]-[.H690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91]+[.G691]-[.H691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90:.F69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92]+[.G692]-[.H692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4</text:p>
          </table:table-cell>
          <table:table-cell table:style-name="ce63" office:value-type="string">
            <text:p>Servizio idrico integrato</text:p>
          </table:table-cell>
          <table:table-cell table:style-name="ce71" office:value-type="string">
            <text:p>RS</text:p>
          </table:table-cell>
          <table:table-cell table:style-name="ce95" table:formula="of:=[.F690]+[.F686]+[.F682]" office:value-type="float" office:value="0">
            <text:p><text:s/>- <text:s text:c="2"/></text:p>
          </table:table-cell>
          <table:table-cell table:style-name="ce95" table:formula="of:=[.G690]+[.G686]+[.G682]" office:value-type="float" office:value="0">
            <text:p><text:s/>- <text:s text:c="2"/></text:p>
          </table:table-cell>
          <table:table-cell table:style-name="ce95" table:formula="of:=[.H690]+[.H686]+[.H682]" office:value-type="float" office:value="0">
            <text:p><text:s/>- <text:s text:c="2"/></text:p>
          </table:table-cell>
          <table:table-cell table:style-name="ce95" table:formula="of:=[.I690]+[.I686]+[.I682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691]+[.F687]+[.F683]" office:value-type="float" office:value="0">
            <text:p><text:s/>- <text:s text:c="2"/></text:p>
          </table:table-cell>
          <table:table-cell table:style-name="ce95" table:formula="of:=[.G691]+[.G687]+[.G683]" office:value-type="float" office:value="0">
            <text:p><text:s/>- <text:s text:c="2"/></text:p>
          </table:table-cell>
          <table:table-cell table:style-name="ce95" table:formula="of:=[.H691]+[.H687]+[.H683]" office:value-type="float" office:value="0">
            <text:p><text:s/>- <text:s text:c="2"/></text:p>
          </table:table-cell>
          <table:table-cell table:style-name="ce95" table:formula="of:=[.I691]+[.I687]+[.I683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692]+[.F688]+[.F684]" office:value-type="float" office:value="0">
            <text:p><text:s/>- <text:s text:c="2"/></text:p>
          </table:table-cell>
          <table:table-cell table:style-name="ce95" table:formula="of:=[.G692]+[.G688]+[.G684]" office:value-type="float" office:value="0">
            <text:p><text:s/>- <text:s text:c="2"/></text:p>
          </table:table-cell>
          <table:table-cell table:style-name="ce95" table:formula="of:=[.H692]+[.H688]+[.H684]" office:value-type="float" office:value="0">
            <text:p><text:s/>- <text:s text:c="2"/></text:p>
          </table:table-cell>
          <table:table-cell table:style-name="ce95" table:formula="of:=[.I692]+[.I688]+[.I684]" office:value-type="float" office:value="0">
            <text:p><text:s/>- <text:s text:c="2"/></text:p>
          </table:table-cell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905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6" office:value-type="string">
            <text:p>Aree protette, parchi naturali, protezione naturalistica e forestazion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699]+[.G699]-[.H699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00]+[.G700]-[.H700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699:.F70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01]+[.G701]-[.H701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03]+[.G703]-[.H703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04]+[.G704]-[.H704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03:.F70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05]+[.G705]-[.H705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07]+[.G707]-[.H707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08]+[.G708]-[.H708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07:.F70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09]+[.G709]-[.H709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5</text:p>
          </table:table-cell>
          <table:table-cell table:style-name="ce63" office:value-type="string">
            <text:p>Aree protette, parchi naturali, protezione naturalistica e forestazione</text:p>
          </table:table-cell>
          <table:table-cell table:style-name="ce71" office:value-type="string">
            <text:p>RS</text:p>
          </table:table-cell>
          <table:table-cell table:style-name="ce95" table:formula="of:=[.F707]+[.F703]+[.F699]" office:value-type="float" office:value="0">
            <text:p><text:s/>- <text:s text:c="2"/></text:p>
          </table:table-cell>
          <table:table-cell table:style-name="ce95" table:formula="of:=[.G707]+[.G703]+[.G699]" office:value-type="float" office:value="0">
            <text:p><text:s/>- <text:s text:c="2"/></text:p>
          </table:table-cell>
          <table:table-cell table:style-name="ce95" table:formula="of:=[.H707]+[.H703]+[.H699]" office:value-type="float" office:value="0">
            <text:p><text:s/>- <text:s text:c="2"/></text:p>
          </table:table-cell>
          <table:table-cell table:style-name="ce95" table:formula="of:=[.I707]+[.I703]+[.I699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708]+[.F704]+[.F700]" office:value-type="float" office:value="0">
            <text:p><text:s/>- <text:s text:c="2"/></text:p>
          </table:table-cell>
          <table:table-cell table:style-name="ce95" table:formula="of:=[.G708]+[.G704]+[.G700]" office:value-type="float" office:value="0">
            <text:p><text:s/>- <text:s text:c="2"/></text:p>
          </table:table-cell>
          <table:table-cell table:style-name="ce95" table:formula="of:=[.H708]+[.H704]+[.H700]" office:value-type="float" office:value="0">
            <text:p><text:s/>- <text:s text:c="2"/></text:p>
          </table:table-cell>
          <table:table-cell table:style-name="ce95" table:formula="of:=[.I708]+[.I704]+[.I700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709]+[.F705]+[.F701]" office:value-type="float" office:value="0">
            <text:p><text:s/>- <text:s text:c="2"/></text:p>
          </table:table-cell>
          <table:table-cell table:style-name="ce95" table:formula="of:=[.G709]+[.G705]+[.G701]" office:value-type="float" office:value="0">
            <text:p><text:s/>- <text:s text:c="2"/></text:p>
          </table:table-cell>
          <table:table-cell table:style-name="ce95" table:formula="of:=[.H709]+[.H705]+[.H701]" office:value-type="float" office:value="0">
            <text:p><text:s/>- <text:s text:c="2"/></text:p>
          </table:table-cell>
          <table:table-cell table:style-name="ce95" table:formula="of:=[.I709]+[.I705]+[.I701]" office:value-type="float" office:value="0">
            <text:p><text:s/>- <text:s text:c="2"/></text:p>
          </table:table-cell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906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6" office:value-type="string">
            <text:p>Tutela e valorizzazione delle risorse idrich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16]+[.G716]-[.H716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17]+[.G717]-[.H717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16:.F71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18]+[.G718]-[.H718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20]+[.G720]-[.H720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21]+[.G721]-[.H721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20:.F72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22]+[.G722]-[.H722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24]+[.G724]-[.H724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25]+[.G725]-[.H725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24:.F72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26]+[.G726]-[.H726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6</text:p>
          </table:table-cell>
          <table:table-cell table:style-name="ce63" office:value-type="string">
            <text:p>Tutela e valorizzazione delle risorse idriche</text:p>
          </table:table-cell>
          <table:table-cell table:style-name="ce71" office:value-type="string">
            <text:p>RS</text:p>
          </table:table-cell>
          <table:table-cell table:style-name="ce95" table:formula="of:=[.F724]+[.F720]+[.F716]" office:value-type="float" office:value="0">
            <text:p><text:s/>- <text:s text:c="2"/></text:p>
          </table:table-cell>
          <table:table-cell table:style-name="ce95" table:formula="of:=[.G724]+[.G720]+[.G716]" office:value-type="float" office:value="0">
            <text:p><text:s/>- <text:s text:c="2"/></text:p>
          </table:table-cell>
          <table:table-cell table:style-name="ce95" table:formula="of:=[.H724]+[.H720]+[.H716]" office:value-type="float" office:value="0">
            <text:p><text:s/>- <text:s text:c="2"/></text:p>
          </table:table-cell>
          <table:table-cell table:style-name="ce95" table:formula="of:=[.I724]+[.I720]+[.I716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725]+[.F721]+[.F717]" office:value-type="float" office:value="0">
            <text:p><text:s/>- <text:s text:c="2"/></text:p>
          </table:table-cell>
          <table:table-cell table:style-name="ce95" table:formula="of:=[.G725]+[.G721]+[.G717]" office:value-type="float" office:value="0">
            <text:p><text:s/>- <text:s text:c="2"/></text:p>
          </table:table-cell>
          <table:table-cell table:style-name="ce95" table:formula="of:=[.H725]+[.H721]+[.H717]" office:value-type="float" office:value="0">
            <text:p><text:s/>- <text:s text:c="2"/></text:p>
          </table:table-cell>
          <table:table-cell table:style-name="ce95" table:formula="of:=[.I725]+[.I721]+[.I717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726]+[.F722]+[.F718]" office:value-type="float" office:value="0">
            <text:p><text:s/>- <text:s text:c="2"/></text:p>
          </table:table-cell>
          <table:table-cell table:style-name="ce95" table:formula="of:=[.G726]+[.G722]+[.G718]" office:value-type="float" office:value="0">
            <text:p><text:s/>- <text:s text:c="2"/></text:p>
          </table:table-cell>
          <table:table-cell table:style-name="ce95" table:formula="of:=[.H726]+[.H722]+[.H718]" office:value-type="float" office:value="0">
            <text:p><text:s/>- <text:s text:c="2"/></text:p>
          </table:table-cell>
          <table:table-cell table:style-name="ce95" table:formula="of:=[.I726]+[.I722]+[.I718]" office:value-type="float" office:value="0">
            <text:p><text:s/>- <text:s text:c="2"/></text:p>
          </table:table-cell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0907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7</text:p>
          </table:table-cell>
          <table:table-cell table:style-name="ce46" office:value-type="string">
            <text:p>Sviluppo sostenibile territorio montano piccoli Comuni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33]+[.G733]-[.H733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34]+[.G734]-[.H734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33:.F73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35]+[.G735]-[.H735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37]+[.G737]-[.H737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38]+[.G738]-[.H738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37:.F73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39]+[.G739]-[.H739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41]+[.G741]-[.H741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42]+[.G742]-[.H742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41:.F74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43]+[.G743]-[.H743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7</text:p>
          </table:table-cell>
          <table:table-cell table:style-name="ce63" office:value-type="string">
            <text:p>Sviluppo sostenibile territorio montano piccoli Comuni</text:p>
          </table:table-cell>
          <table:table-cell table:style-name="ce71" office:value-type="string">
            <text:p>RS</text:p>
          </table:table-cell>
          <table:table-cell table:style-name="ce95" table:formula="of:=[.F741]+[.F737]+[.F733]" office:value-type="float" office:value="0">
            <text:p><text:s/>- <text:s text:c="2"/></text:p>
          </table:table-cell>
          <table:table-cell table:style-name="ce95" table:formula="of:=[.G741]+[.G737]+[.G733]" office:value-type="float" office:value="0">
            <text:p><text:s/>- <text:s text:c="2"/></text:p>
          </table:table-cell>
          <table:table-cell table:style-name="ce95" table:formula="of:=[.H741]+[.H737]+[.H733]" office:value-type="float" office:value="0">
            <text:p><text:s/>- <text:s text:c="2"/></text:p>
          </table:table-cell>
          <table:table-cell table:style-name="ce95" table:formula="of:=[.I741]+[.I737]+[.I733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742]+[.F738]+[.F734]" office:value-type="float" office:value="0">
            <text:p><text:s/>- <text:s text:c="2"/></text:p>
          </table:table-cell>
          <table:table-cell table:style-name="ce95" table:formula="of:=[.G742]+[.G738]+[.G734]" office:value-type="float" office:value="0">
            <text:p><text:s/>- <text:s text:c="2"/></text:p>
          </table:table-cell>
          <table:table-cell table:style-name="ce95" table:formula="of:=[.H742]+[.H738]+[.H734]" office:value-type="float" office:value="0">
            <text:p><text:s/>- <text:s text:c="2"/></text:p>
          </table:table-cell>
          <table:table-cell table:style-name="ce95" table:formula="of:=[.I742]+[.I738]+[.I734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743]+[.F739]+[.F735]" office:value-type="float" office:value="0">
            <text:p><text:s/>- <text:s text:c="2"/></text:p>
          </table:table-cell>
          <table:table-cell table:style-name="ce95" table:formula="of:=[.G743]+[.G739]+[.G735]" office:value-type="float" office:value="0">
            <text:p><text:s/>- <text:s text:c="2"/></text:p>
          </table:table-cell>
          <table:table-cell table:style-name="ce95" table:formula="of:=[.H743]+[.H739]+[.H735]" office:value-type="float" office:value="0">
            <text:p><text:s/>- <text:s text:c="2"/></text:p>
          </table:table-cell>
          <table:table-cell table:style-name="ce95" table:formula="of:=[.I743]+[.I739]+[.I735]" office:value-type="float" office:value="0">
            <text:p><text:s/>- <text:s text:c="2"/></text:p>
          </table:table-cell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7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>
            <text:p>0908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8</text:p>
          </table:table-cell>
          <table:table-cell table:style-name="ce47" office:value-type="string">
            <text:p>Qualità dell'aria e riduzione dell'inquinamento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50]+[.G750]-[.H750]" office:value-type="float" office:value="0">
            <text:p><text:s/>- <text:s text:c="2"/>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51]+[.G751]-[.H751]" office:value-type="float" office:value="0">
            <text:p><text:s/>- <text:s text:c="2"/>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750:.F751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52]+[.G752]-[.H752]" office:value-type="float" office:value="0">
            <text:p><text:s/>- <text:s text:c="2"/>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54]+[.G754]-[.H754]" office:value-type="float" office:value="0">
            <text:p><text:s/>- <text:s text:c="2"/>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style-name="ce109" office:value-type="float" office:value="550000">
            <text:p><text:s/>550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755]+[.G755]-[.H755]" office:value-type="float" office:value="550000">
            <text:p><text:s/>550.000,00 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754:.F755])" office:value-type="float" office:value="0">
            <text:p><text:s/>- <text:s text:c="2"/></text:p>
          </table:table-cell>
          <table:table-cell table:style-name="ce109" office:value-type="float" office:value="550000">
            <text:p><text:s/>550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756]+[.G756]-[.H756]" office:value-type="float" office:value="550000">
            <text:p><text:s/>550.000,00 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58]+[.G758]-[.H758]" office:value-type="float" office:value="0">
            <text:p><text:s/>- <text:s text:c="2"/>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59]+[.G759]-[.H759]" office:value-type="float" office:value="0">
            <text:p><text:s/>- <text:s text:c="2"/>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758:.F759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760]+[.G760]-[.H760]" office:value-type="float" office:value="0">
            <text:p><text:s/>- <text:s text:c="2"/>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6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8</text:p>
          </table:table-cell>
          <table:table-cell table:style-name="ce56" office:value-type="string">
            <text:p>Qualità dell'aria e riduzione dell'inquinamento</text:p>
          </table:table-cell>
          <table:table-cell table:style-name="ce56" office:value-type="string">
            <text:p>RS</text:p>
          </table:table-cell>
          <table:table-cell table:style-name="ce85" table:formula="of:=[.F758]+[.F754]+[.F750]" office:value-type="float" office:value="0">
            <text:p><text:s/>- <text:s text:c="2"/></text:p>
          </table:table-cell>
          <table:table-cell table:style-name="ce85" table:formula="of:=[.G758]+[.G754]+[.G750]" office:value-type="float" office:value="0">
            <text:p><text:s/>- <text:s text:c="2"/></text:p>
          </table:table-cell>
          <table:table-cell table:style-name="ce85" table:formula="of:=[.H758]+[.H754]+[.H750]" office:value-type="float" office:value="0">
            <text:p><text:s/>- <text:s text:c="2"/></text:p>
          </table:table-cell>
          <table:table-cell table:style-name="ce85" table:formula="of:=[.I758]+[.I754]+[.I750]" office:value-type="float" office:value="0">
            <text:p><text:s/>- <text:s text:c="2"/>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759]+[.F755]+[.F751]" office:value-type="float" office:value="0">
            <text:p><text:s/>- <text:s text:c="2"/></text:p>
          </table:table-cell>
          <table:table-cell table:style-name="ce85" table:formula="of:=[.G759]+[.G755]+[.G751]" office:value-type="float" office:value="550000">
            <text:p><text:s/>550.000,00 </text:p>
          </table:table-cell>
          <table:table-cell table:style-name="ce85" table:formula="of:=[.H759]+[.H755]+[.H751]" office:value-type="float" office:value="0">
            <text:p><text:s/>- <text:s text:c="2"/></text:p>
          </table:table-cell>
          <table:table-cell table:style-name="ce85" table:formula="of:=[.I759]+[.I755]+[.I751]" office:value-type="float" office:value="550000">
            <text:p><text:s/>550.000,00 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760]+[.F756]+[.F752]" office:value-type="float" office:value="0">
            <text:p><text:s/>- <text:s text:c="2"/></text:p>
          </table:table-cell>
          <table:table-cell table:style-name="ce85" table:formula="of:=[.G760]+[.G756]+[.G752]" office:value-type="float" office:value="550000">
            <text:p><text:s/>550.000,00 </text:p>
          </table:table-cell>
          <table:table-cell table:style-name="ce85" table:formula="of:=[.H760]+[.H756]+[.H752]" office:value-type="float" office:value="0">
            <text:p><text:s/>- <text:s text:c="2"/></text:p>
          </table:table-cell>
          <table:table-cell table:style-name="ce85" table:formula="of:=[.I760]+[.I756]+[.I752]" office:value-type="float" office:value="550000">
            <text:p><text:s/>550.000,00 </text:p>
          </table:table-cell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09 prog 08</text:p>
          </table:table-cell>
          <table:table-cell table:style-name="ce27" table:number-columns-repeated="1014"/>
        </table:table-row>
        <table:table-row table:style-name="ro10" table:visibility="collapse">
          <table:table-cell table:style-name="ce15" office:value-type="string">
            <text:p>0909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9</text:p>
          </table:table-cell>
          <table:table-cell table:style-name="ce46" office:value-type="string">
            <text:p>Politica regionale unitaria per lo sviluppo sostenibile e la tutela del territorio e l'ambiente 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67]+[.G767]-[.H767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68]+[.G768]-[.H768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67:.F76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69]+[.G769]-[.H769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71]+[.G771]-[.H771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72]+[.G772]-[.H772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71:.F77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73]+[.G773]-[.H773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75]+[.G775]-[.H775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76]+[.G776]-[.H776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75:.F77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77]+[.G777]-[.H777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20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9</text:p>
          </table:table-cell>
          <table:table-cell table:style-name="ce63" office:value-type="string">
            <text:p>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Politica regionale unitaria per lo sviluppo sostenibile e la tutela del territorio e l'ambiente</text:p>
            <text:p><text:s/>(solo per le Regioni)</text:p>
          </table:table-cell>
          <table:table-cell table:style-name="ce71" office:value-type="string">
            <text:p>RS</text:p>
          </table:table-cell>
          <table:table-cell table:style-name="ce95" table:formula="of:=[.F775]+[.F771]+[.F767]" office:value-type="float" office:value="0">
            <text:p><text:s/>- <text:s text:c="2"/></text:p>
          </table:table-cell>
          <table:table-cell table:style-name="ce95" table:formula="of:=[.G775]+[.G771]+[.G767]" office:value-type="float" office:value="0">
            <text:p><text:s/>- <text:s text:c="2"/></text:p>
          </table:table-cell>
          <table:table-cell table:style-name="ce95" table:formula="of:=[.H775]+[.H771]+[.H767]" office:value-type="float" office:value="0">
            <text:p><text:s/>- <text:s text:c="2"/></text:p>
          </table:table-cell>
          <table:table-cell table:style-name="ce95" table:formula="of:=[.I775]+[.I771]+[.I767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776]+[.F772]+[.F768]" office:value-type="float" office:value="0">
            <text:p><text:s/>- <text:s text:c="2"/></text:p>
          </table:table-cell>
          <table:table-cell table:style-name="ce95" table:formula="of:=[.G776]+[.G772]+[.G768]" office:value-type="float" office:value="0">
            <text:p><text:s/>- <text:s text:c="2"/></text:p>
          </table:table-cell>
          <table:table-cell table:style-name="ce95" table:formula="of:=[.H776]+[.H772]+[.H768]" office:value-type="float" office:value="0">
            <text:p><text:s/>- <text:s text:c="2"/></text:p>
          </table:table-cell>
          <table:table-cell table:style-name="ce95" table:formula="of:=[.I776]+[.I772]+[.I768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777]+[.F773]+[.F769]" office:value-type="float" office:value="0">
            <text:p><text:s/>- <text:s text:c="2"/></text:p>
          </table:table-cell>
          <table:table-cell table:style-name="ce95" table:formula="of:=[.G777]+[.G773]+[.G769]" office:value-type="float" office:value="0">
            <text:p><text:s/>- <text:s text:c="2"/></text:p>
          </table:table-cell>
          <table:table-cell table:style-name="ce95" table:formula="of:=[.H777]+[.H773]+[.H769]" office:value-type="float" office:value="0">
            <text:p><text:s/>- <text:s text:c="2"/></text:p>
          </table:table-cell>
          <table:table-cell table:style-name="ce95" table:formula="of:=[.I777]+[.I773]+[.I769]" office:value-type="float" office:value="0">
            <text:p><text:s/>- <text:s text:c="2"/></text:p>
          </table:table-cell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09 prog 09</text:p>
          </table:table-cell>
          <table:table-cell table:style-name="ce62" table:number-columns-repeated="1014"/>
        </table:table-row>
        <table:table-row table:style-name="ro6">
          <table:table-cell table:style-name="ce11" office:value-type="string">
            <text:p>TOTALE MISSIONE 09</text:p>
          </table:table-cell>
          <table:table-cell table:style-name="ce36"/>
          <table:table-cell table:style-name="ce49"/>
          <table:table-cell table:style-name="ce49" office:value-type="string">
            <text:p>Sviluppo sostenibile e tutela del territorio e dell'ambiente</text:p>
          </table:table-cell>
          <table:table-cell table:style-name="ce49" office:value-type="string">
            <text:p>RS</text:p>
          </table:table-cell>
          <table:table-cell table:style-name="ce90" table:formula="of:=[.F779]+[.F762]+[.F745]+[.F728]+[.F711]+[.F694]+[.F677]+[.F660]+[.F643]" office:value-type="float" office:value="5494.5">
            <text:p><text:s/>5.494,50 </text:p>
          </table:table-cell>
          <table:table-cell table:style-name="ce90" table:formula="of:=[.G779]+[.G762]+[.G745]+[.G728]+[.G711]+[.G694]+[.G677]+[.G660]+[.G643]" office:value-type="float" office:value="0">
            <text:p><text:s/>- <text:s text:c="2"/></text:p>
          </table:table-cell>
          <table:table-cell table:style-name="ce90" table:formula="of:=[.H779]+[.H762]+[.H745]+[.H728]+[.H711]+[.H694]+[.H677]+[.H660]+[.H643]" office:value-type="float" office:value="0">
            <text:p><text:s/>- <text:s text:c="2"/></text:p>
          </table:table-cell>
          <table:table-cell table:style-name="ce90" table:formula="of:=[.I779]+[.I762]+[.I745]+[.I728]+[.I711]+[.I694]+[.I677]+[.I660]+[.I643]" office:value-type="float" office:value="5494.5">
            <text:p><text:s/>5.494,50 </text:p>
          </table:table-cell>
          <table:table-cell table:style-name="ce27" office:value-type="string">
            <text:p>Missione 09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780]+[.F763]+[.F746]+[.F729]+[.F712]+[.F695]+[.F678]+[.F661]+[.F644]" office:value-type="float" office:value="13400">
            <text:p><text:s/>13.400,00 </text:p>
          </table:table-cell>
          <table:table-cell table:style-name="ce91" table:formula="of:=[.G780]+[.G763]+[.G746]+[.G729]+[.G712]+[.G695]+[.G678]+[.G661]+[.G644]" office:value-type="float" office:value="550000">
            <text:p><text:s/>550.000,00 </text:p>
          </table:table-cell>
          <table:table-cell table:style-name="ce91" table:formula="of:=[.H780]+[.H763]+[.H746]+[.H729]+[.H712]+[.H695]+[.H678]+[.H661]+[.H644]" office:value-type="float" office:value="0">
            <text:p><text:s/>- <text:s text:c="2"/></text:p>
          </table:table-cell>
          <table:table-cell table:style-name="ce91" table:formula="of:=[.I780]+[.I763]+[.I746]+[.I729]+[.I712]+[.I695]+[.I678]+[.I661]+[.I644]" office:value-type="float" office:value="563400">
            <text:p><text:s/>563.400,00 </text:p>
          </table:table-cell>
          <table:table-cell table:style-name="ce27" office:value-type="string">
            <text:p>Missione 09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781]+[.F764]+[.F747]+[.F730]+[.F713]+[.F696]+[.F679]+[.F662]+[.F645]" office:value-type="float" office:value="18894.5">
            <text:p><text:s/>18.894,50 </text:p>
          </table:table-cell>
          <table:table-cell table:style-name="ce91" table:formula="of:=[.G781]+[.G764]+[.G747]+[.G730]+[.G713]+[.G696]+[.G679]+[.G662]+[.G645]" office:value-type="float" office:value="550000">
            <text:p><text:s/>550.000,00 </text:p>
          </table:table-cell>
          <table:table-cell table:style-name="ce91" table:formula="of:=[.H781]+[.H764]+[.H747]+[.H730]+[.H713]+[.H696]+[.H679]+[.H662]+[.H645]" office:value-type="float" office:value="0">
            <text:p><text:s/>- <text:s text:c="2"/></text:p>
          </table:table-cell>
          <table:table-cell table:style-name="ce91" table:formula="of:=[.I781]+[.I764]+[.I747]+[.I730]+[.I713]+[.I696]+[.I679]+[.I662]+[.I645]" office:value-type="float" office:value="568894.5">
            <text:p><text:s/>568.894,50 </text:p>
          </table:table-cell>
          <table:table-cell table:style-name="ce27" office:value-type="string">
            <text:p>Missione 09 totale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Missione 09 totale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10</text:p>
          </table:table-cell>
          <table:table-cell table:style-name="ce61" office:value-type="string">
            <text:p>Trasporti e diritto alla mobilità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10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Trasporto ferroviario 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90]+[.G790]-[.H79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91]+[.G791]-[.H79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90:.F79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92]+[.G792]-[.H79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94]+[.G794]-[.H79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95]+[.G795]-[.H79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94:.F79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96]+[.G796]-[.H79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98]+[.G798]-[.H79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799]+[.G799]-[.H79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798:.F79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00]+[.G800]-[.H80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Trasporto ferroviario</text:p>
          </table:table-cell>
          <table:table-cell table:style-name="ce71" office:value-type="string">
            <text:p>RS</text:p>
          </table:table-cell>
          <table:table-cell table:style-name="ce95" table:formula="of:=[.F798]+[.F794]+[.F790]" office:value-type="float" office:value="0">
            <text:p><text:s/>- <text:s text:c="2"/></text:p>
          </table:table-cell>
          <table:table-cell table:style-name="ce95" table:formula="of:=[.G798]+[.G794]+[.G790]" office:value-type="float" office:value="0">
            <text:p><text:s/>- <text:s text:c="2"/></text:p>
          </table:table-cell>
          <table:table-cell table:style-name="ce95" table:formula="of:=[.H798]+[.H794]+[.H790]" office:value-type="float" office:value="0">
            <text:p><text:s/>- <text:s text:c="2"/></text:p>
          </table:table-cell>
          <table:table-cell table:style-name="ce95" table:formula="of:=[.I798]+[.I794]+[.I79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799]+[.F795]+[.F791]" office:value-type="float" office:value="0">
            <text:p><text:s/>- <text:s text:c="2"/></text:p>
          </table:table-cell>
          <table:table-cell table:style-name="ce95" table:formula="of:=[.G799]+[.G795]+[.G791]" office:value-type="float" office:value="0">
            <text:p><text:s/>- <text:s text:c="2"/></text:p>
          </table:table-cell>
          <table:table-cell table:style-name="ce95" table:formula="of:=[.H799]+[.H795]+[.H791]" office:value-type="float" office:value="0">
            <text:p><text:s/>- <text:s text:c="2"/></text:p>
          </table:table-cell>
          <table:table-cell table:style-name="ce95" table:formula="of:=[.I799]+[.I795]+[.I79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800]+[.F796]+[.F792]" office:value-type="float" office:value="0">
            <text:p><text:s/>- <text:s text:c="2"/></text:p>
          </table:table-cell>
          <table:table-cell table:style-name="ce95" table:formula="of:=[.G800]+[.G796]+[.G792]" office:value-type="float" office:value="0">
            <text:p><text:s/>- <text:s text:c="2"/></text:p>
          </table:table-cell>
          <table:table-cell table:style-name="ce95" table:formula="of:=[.H800]+[.H796]+[.H792]" office:value-type="float" office:value="0">
            <text:p><text:s/>- <text:s text:c="2"/></text:p>
          </table:table-cell>
          <table:table-cell table:style-name="ce95" table:formula="of:=[.I800]+[.I796]+[.I79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20" office:value-type="float" office:value="1002">
            <text:p>1002</text:p>
          </table:table-cell>
          <table:table-cell table:style-name="ce50" office:value-type="string">
            <text:p>Programma</text:p>
          </table:table-cell>
          <table:table-cell table:style-name="ce50" office:value-type="string">
            <text:p>02</text:p>
          </table:table-cell>
          <table:table-cell table:style-name="ce50" office:value-type="string">
            <text:p>Trasporto pubblico locale </text:p>
          </table:table-cell>
          <table:table-cell table:style-name="ce74"/>
          <table:table-cell table:style-name="ce102"/>
          <table:table-cell table:style-name="ce120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07]+[.G807]-[.H80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08]+[.G808]-[.H80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07:.F80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09]+[.G809]-[.H80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11]+[.G811]-[.H81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12]+[.G812]-[.H81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11:.F81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13]+[.G813]-[.H81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15]+[.G815]-[.H81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16]+[.G816]-[.H81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15:.F81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17]+[.G817]-[.H81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3" office:value-type="string">
            <text:p>Trasporto pubblico locale </text:p>
          </table:table-cell>
          <table:table-cell table:style-name="ce71" office:value-type="string">
            <text:p>RS</text:p>
          </table:table-cell>
          <table:table-cell table:style-name="ce95" table:formula="of:=[.F815]+[.F811]+[.F807]" office:value-type="float" office:value="0">
            <text:p><text:s/>- <text:s text:c="2"/></text:p>
          </table:table-cell>
          <table:table-cell table:style-name="ce95" table:formula="of:=[.G815]+[.G811]+[.G807]" office:value-type="float" office:value="0">
            <text:p><text:s/>- <text:s text:c="2"/></text:p>
          </table:table-cell>
          <table:table-cell table:style-name="ce95" table:formula="of:=[.H815]+[.H811]+[.H807]" office:value-type="float" office:value="0">
            <text:p><text:s/>- <text:s text:c="2"/></text:p>
          </table:table-cell>
          <table:table-cell table:style-name="ce95" table:formula="of:=[.I815]+[.I811]+[.I80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816]+[.F812]+[.F808]" office:value-type="float" office:value="0">
            <text:p><text:s/>- <text:s text:c="2"/></text:p>
          </table:table-cell>
          <table:table-cell table:style-name="ce95" table:formula="of:=[.G816]+[.G812]+[.G808]" office:value-type="float" office:value="0">
            <text:p><text:s/>- <text:s text:c="2"/></text:p>
          </table:table-cell>
          <table:table-cell table:style-name="ce95" table:formula="of:=[.H816]+[.H812]+[.H808]" office:value-type="float" office:value="0">
            <text:p><text:s/>- <text:s text:c="2"/></text:p>
          </table:table-cell>
          <table:table-cell table:style-name="ce95" table:formula="of:=[.I816]+[.I812]+[.I80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817]+[.F813]+[.F809]" office:value-type="float" office:value="0">
            <text:p><text:s/>- <text:s text:c="2"/></text:p>
          </table:table-cell>
          <table:table-cell table:style-name="ce95" table:formula="of:=[.G817]+[.G813]+[.G809]" office:value-type="float" office:value="0">
            <text:p><text:s/>- <text:s text:c="2"/></text:p>
          </table:table-cell>
          <table:table-cell table:style-name="ce95" table:formula="of:=[.H817]+[.H813]+[.H809]" office:value-type="float" office:value="0">
            <text:p><text:s/>- <text:s text:c="2"/></text:p>
          </table:table-cell>
          <table:table-cell table:style-name="ce95" table:formula="of:=[.I817]+[.I813]+[.I80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003">
            <text:p>1003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Trasporto per vie d'acqu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24]+[.G824]-[.H82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25]+[.G825]-[.H82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24:.F82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26]+[.G826]-[.H82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28]+[.G828]-[.H82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29]+[.G829]-[.H82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28:.F82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30]+[.G830]-[.H83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32]+[.G832]-[.H83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33]+[.G833]-[.H83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32:.F83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34]+[.G834]-[.H83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Trasporto per vie d'acqua</text:p>
          </table:table-cell>
          <table:table-cell table:style-name="ce71" office:value-type="string">
            <text:p>RS</text:p>
          </table:table-cell>
          <table:table-cell table:style-name="ce95" table:formula="of:=[.F832]+[.F828]+[.F824]" office:value-type="float" office:value="0">
            <text:p><text:s/>- <text:s text:c="2"/></text:p>
          </table:table-cell>
          <table:table-cell table:style-name="ce95" table:formula="of:=[.G832]+[.G828]+[.G824]" office:value-type="float" office:value="0">
            <text:p><text:s/>- <text:s text:c="2"/></text:p>
          </table:table-cell>
          <table:table-cell table:style-name="ce95" table:formula="of:=[.H832]+[.H828]+[.H824]" office:value-type="float" office:value="0">
            <text:p><text:s/>- <text:s text:c="2"/></text:p>
          </table:table-cell>
          <table:table-cell table:style-name="ce95" table:formula="of:=[.I832]+[.I828]+[.I82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833]+[.F829]+[.F825]" office:value-type="float" office:value="0">
            <text:p><text:s/>- <text:s text:c="2"/></text:p>
          </table:table-cell>
          <table:table-cell table:style-name="ce95" table:formula="of:=[.G833]+[.G829]+[.G825]" office:value-type="float" office:value="0">
            <text:p><text:s/>- <text:s text:c="2"/></text:p>
          </table:table-cell>
          <table:table-cell table:style-name="ce95" table:formula="of:=[.H833]+[.H829]+[.H825]" office:value-type="float" office:value="0">
            <text:p><text:s/>- <text:s text:c="2"/></text:p>
          </table:table-cell>
          <table:table-cell table:style-name="ce95" table:formula="of:=[.I833]+[.I829]+[.I82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834]+[.F830]+[.F826]" office:value-type="float" office:value="0">
            <text:p><text:s/>- <text:s text:c="2"/></text:p>
          </table:table-cell>
          <table:table-cell table:style-name="ce95" table:formula="of:=[.G834]+[.G830]+[.G826]" office:value-type="float" office:value="0">
            <text:p><text:s/>- <text:s text:c="2"/></text:p>
          </table:table-cell>
          <table:table-cell table:style-name="ce95" table:formula="of:=[.H834]+[.H830]+[.H826]" office:value-type="float" office:value="0">
            <text:p><text:s/>- <text:s text:c="2"/></text:p>
          </table:table-cell>
          <table:table-cell table:style-name="ce95" table:formula="of:=[.I834]+[.I830]+[.I82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string">
            <text:p>1004 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4 </text:p>
          </table:table-cell>
          <table:table-cell table:style-name="ce46" office:value-type="string">
            <text:p>Altre modalità di trasporto 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41]+[.G841]-[.H84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42]+[.G842]-[.H84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41:.F84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43]+[.G843]-[.H84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45]+[.G845]-[.H84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46]+[.G846]-[.H84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45:.F84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47]+[.G847]-[.H84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49]+[.G849]-[.H84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50]+[.G850]-[.H85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49:.F85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51]+[.G851]-[.H85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4 </text:p>
          </table:table-cell>
          <table:table-cell table:style-name="ce63" office:value-type="string">
            <text:p>Altre modalità di trasporto </text:p>
          </table:table-cell>
          <table:table-cell table:style-name="ce71" office:value-type="string">
            <text:p>RS</text:p>
          </table:table-cell>
          <table:table-cell table:style-name="ce95" table:formula="of:=[.F849]+[.F845]+[.F841]" office:value-type="float" office:value="0">
            <text:p><text:s/>- <text:s text:c="2"/></text:p>
          </table:table-cell>
          <table:table-cell table:style-name="ce95" table:formula="of:=[.G849]+[.G845]+[.G841]" office:value-type="float" office:value="0">
            <text:p><text:s/>- <text:s text:c="2"/></text:p>
          </table:table-cell>
          <table:table-cell table:style-name="ce95" table:formula="of:=[.H849]+[.H845]+[.H841]" office:value-type="float" office:value="0">
            <text:p><text:s/>- <text:s text:c="2"/></text:p>
          </table:table-cell>
          <table:table-cell table:style-name="ce95" table:formula="of:=[.I849]+[.I845]+[.I84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850]+[.F846]+[.F842]" office:value-type="float" office:value="0">
            <text:p><text:s/>- <text:s text:c="2"/></text:p>
          </table:table-cell>
          <table:table-cell table:style-name="ce95" table:formula="of:=[.G850]+[.G846]+[.G842]" office:value-type="float" office:value="0">
            <text:p><text:s/>- <text:s text:c="2"/></text:p>
          </table:table-cell>
          <table:table-cell table:style-name="ce95" table:formula="of:=[.H850]+[.H846]+[.H842]" office:value-type="float" office:value="0">
            <text:p><text:s/>- <text:s text:c="2"/></text:p>
          </table:table-cell>
          <table:table-cell table:style-name="ce95" table:formula="of:=[.I850]+[.I846]+[.I84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851]+[.F847]+[.F843]" office:value-type="float" office:value="0">
            <text:p><text:s/>- <text:s text:c="2"/></text:p>
          </table:table-cell>
          <table:table-cell table:style-name="ce95" table:formula="of:=[.G851]+[.G847]+[.G843]" office:value-type="float" office:value="0">
            <text:p><text:s/>- <text:s text:c="2"/></text:p>
          </table:table-cell>
          <table:table-cell table:style-name="ce95" table:formula="of:=[.H851]+[.H847]+[.H843]" office:value-type="float" office:value="0">
            <text:p><text:s/>- <text:s text:c="2"/></text:p>
          </table:table-cell>
          <table:table-cell table:style-name="ce95" table:formula="of:=[.I851]+[.I847]+[.I84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005">
            <text:p>1005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6" office:value-type="string">
            <text:p>Viabilità e infrastrutture stradali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58]+[.G858]-[.H85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59]+[.G859]-[.H85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58:.F85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60]+[.G860]-[.H86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62]+[.G862]-[.H86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63]+[.G863]-[.H86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62:.F86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64]+[.G864]-[.H86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66]+[.G866]-[.H86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67]+[.G867]-[.H86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66:.F86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68]+[.G868]-[.H86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5</text:p>
          </table:table-cell>
          <table:table-cell table:style-name="ce63" office:value-type="string">
            <text:p>Viabilità e infrastrutture stradali</text:p>
          </table:table-cell>
          <table:table-cell table:style-name="ce71" office:value-type="string">
            <text:p>RS</text:p>
          </table:table-cell>
          <table:table-cell table:style-name="ce95" table:formula="of:=[.F866]+[.F862]+[.F858]" office:value-type="float" office:value="0">
            <text:p><text:s/>- <text:s text:c="2"/></text:p>
          </table:table-cell>
          <table:table-cell table:style-name="ce95" table:formula="of:=[.G866]+[.G862]+[.G858]" office:value-type="float" office:value="0">
            <text:p><text:s/>- <text:s text:c="2"/></text:p>
          </table:table-cell>
          <table:table-cell table:style-name="ce95" table:formula="of:=[.H866]+[.H862]+[.H858]" office:value-type="float" office:value="0">
            <text:p><text:s/>- <text:s text:c="2"/></text:p>
          </table:table-cell>
          <table:table-cell table:style-name="ce95" table:formula="of:=[.I866]+[.I862]+[.I85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867]+[.F863]+[.F859]" office:value-type="float" office:value="0">
            <text:p><text:s/>- <text:s text:c="2"/></text:p>
          </table:table-cell>
          <table:table-cell table:style-name="ce95" table:formula="of:=[.G867]+[.G863]+[.G859]" office:value-type="float" office:value="0">
            <text:p><text:s/>- <text:s text:c="2"/></text:p>
          </table:table-cell>
          <table:table-cell table:style-name="ce95" table:formula="of:=[.H867]+[.H863]+[.H859]" office:value-type="float" office:value="0">
            <text:p><text:s/>- <text:s text:c="2"/></text:p>
          </table:table-cell>
          <table:table-cell table:style-name="ce95" table:formula="of:=[.I867]+[.I863]+[.I85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868]+[.F864]+[.F860]" office:value-type="float" office:value="0">
            <text:p><text:s/>- <text:s text:c="2"/></text:p>
          </table:table-cell>
          <table:table-cell table:style-name="ce95" table:formula="of:=[.G868]+[.G864]+[.G860]" office:value-type="float" office:value="0">
            <text:p><text:s/>- <text:s text:c="2"/></text:p>
          </table:table-cell>
          <table:table-cell table:style-name="ce95" table:formula="of:=[.H868]+[.H864]+[.H860]" office:value-type="float" office:value="0">
            <text:p><text:s/>- <text:s text:c="2"/></text:p>
          </table:table-cell>
          <table:table-cell table:style-name="ce95" table:formula="of:=[.I868]+[.I864]+[.I86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5" office:value-type="float" office:value="1006">
            <text:p>1006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6" office:value-type="string">
            <text:p>Politica regionale unitaria per i trasporti e il diritto alla mobilità 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75]+[.G875]-[.H87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76]+[.G876]-[.H87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75:.F87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77]+[.G877]-[.H87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79]+[.G879]-[.H87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80]+[.G880]-[.H88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79:.F88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81]+[.G881]-[.H88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83]+[.G883]-[.H88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84]+[.G884]-[.H88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883:.F88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885]+[.G885]-[.H88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21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6</text:p>
          </table:table-cell>
          <table:table-cell table:style-name="ce63" office:value-type="string">
            <text:p>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Politica regionale unitaria per i trasporti e il diritto alla mobilità </text:p>
            <text:p>(solo per le Regioni)</text:p>
          </table:table-cell>
          <table:table-cell table:style-name="ce71" office:value-type="string">
            <text:p>RS</text:p>
          </table:table-cell>
          <table:table-cell table:style-name="ce95" table:formula="of:=[.F883]+[.F879]+[.F875]" office:value-type="float" office:value="0">
            <text:p><text:s/>- <text:s text:c="2"/></text:p>
          </table:table-cell>
          <table:table-cell table:style-name="ce95" table:formula="of:=[.G883]+[.G879]+[.G875]" office:value-type="float" office:value="0">
            <text:p><text:s/>- <text:s text:c="2"/></text:p>
          </table:table-cell>
          <table:table-cell table:style-name="ce95" table:formula="of:=[.H883]+[.H879]+[.H875]" office:value-type="float" office:value="0">
            <text:p><text:s/>- <text:s text:c="2"/></text:p>
          </table:table-cell>
          <table:table-cell table:style-name="ce95" table:formula="of:=[.I883]+[.I879]+[.I87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884]+[.F880]+[.F876]" office:value-type="float" office:value="0">
            <text:p><text:s/>- <text:s text:c="2"/></text:p>
          </table:table-cell>
          <table:table-cell table:style-name="ce95" table:formula="of:=[.G884]+[.G880]+[.G876]" office:value-type="float" office:value="0">
            <text:p><text:s/>- <text:s text:c="2"/></text:p>
          </table:table-cell>
          <table:table-cell table:style-name="ce95" table:formula="of:=[.H884]+[.H880]+[.H876]" office:value-type="float" office:value="0">
            <text:p><text:s/>- <text:s text:c="2"/></text:p>
          </table:table-cell>
          <table:table-cell table:style-name="ce95" table:formula="of:=[.I884]+[.I880]+[.I87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885]+[.F881]+[.F877]" office:value-type="float" office:value="0">
            <text:p><text:s/>- <text:s text:c="2"/></text:p>
          </table:table-cell>
          <table:table-cell table:style-name="ce95" table:formula="of:=[.G885]+[.G881]+[.G877]" office:value-type="float" office:value="0">
            <text:p><text:s/>- <text:s text:c="2"/></text:p>
          </table:table-cell>
          <table:table-cell table:style-name="ce95" table:formula="of:=[.H885]+[.H881]+[.H877]" office:value-type="float" office:value="0">
            <text:p><text:s/>- <text:s text:c="2"/></text:p>
          </table:table-cell>
          <table:table-cell table:style-name="ce95" table:formula="of:=[.I885]+[.I881]+[.I87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8" office:value-type="string">
            <text:p>TOTALE MISSIONE 10</text:p>
          </table:table-cell>
          <table:table-cell table:style-name="ce44"/>
          <table:table-cell table:style-name="ce65"/>
          <table:table-cell table:style-name="ce65" office:value-type="string">
            <text:p>Trasporti e diritto alla mobilità</text:p>
          </table:table-cell>
          <table:table-cell table:style-name="ce73" office:value-type="string">
            <text:p>RS</text:p>
          </table:table-cell>
          <table:table-cell table:style-name="ce97" table:formula="of:=[.F887]+[.F870]+[.F853]+[.F836]+[.F819]+[.F802]" office:value-type="float" office:value="0">
            <text:p><text:s/>- <text:s text:c="2"/></text:p>
          </table:table-cell>
          <table:table-cell table:style-name="ce97" table:formula="of:=[.G887]+[.G870]+[.G853]+[.G836]+[.G819]+[.G802]" office:value-type="float" office:value="0">
            <text:p><text:s/>- <text:s text:c="2"/></text:p>
          </table:table-cell>
          <table:table-cell table:style-name="ce97" table:formula="of:=[.H887]+[.H870]+[.H853]+[.H836]+[.H819]+[.H802]" office:value-type="float" office:value="0">
            <text:p><text:s/>- <text:s text:c="2"/></text:p>
          </table:table-cell>
          <table:table-cell table:style-name="ce97" table:formula="of:=[.I887]+[.I870]+[.I853]+[.I836]+[.I819]+[.I80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8" table:formula="of:=[.F888]+[.F871]+[.F854]+[.F837]+[.F820]+[.F803]" office:value-type="float" office:value="0">
            <text:p><text:s/>- <text:s text:c="2"/></text:p>
          </table:table-cell>
          <table:table-cell table:style-name="ce98" table:formula="of:=[.G888]+[.G871]+[.G854]+[.G837]+[.G820]+[.G803]" office:value-type="float" office:value="0">
            <text:p><text:s/>- <text:s text:c="2"/></text:p>
          </table:table-cell>
          <table:table-cell table:style-name="ce98" table:formula="of:=[.H888]+[.H871]+[.H854]+[.H837]+[.H820]+[.H803]" office:value-type="float" office:value="0">
            <text:p><text:s/>- <text:s text:c="2"/></text:p>
          </table:table-cell>
          <table:table-cell table:style-name="ce98" table:formula="of:=[.I888]+[.I871]+[.I854]+[.I837]+[.I820]+[.I80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8" table:formula="of:=[.F889]+[.F872]+[.F855]+[.F838]+[.F821]+[.F804]" office:value-type="float" office:value="0">
            <text:p><text:s/>- <text:s text:c="2"/></text:p>
          </table:table-cell>
          <table:table-cell table:style-name="ce98" table:formula="of:=[.G889]+[.G872]+[.G855]+[.G838]+[.G821]+[.G804]" office:value-type="float" office:value="0">
            <text:p><text:s/>- <text:s text:c="2"/></text:p>
          </table:table-cell>
          <table:table-cell table:style-name="ce98" table:formula="of:=[.H889]+[.H872]+[.H855]+[.H838]+[.H821]+[.H804]" office:value-type="float" office:value="0">
            <text:p><text:s/>- <text:s text:c="2"/></text:p>
          </table:table-cell>
          <table:table-cell table:style-name="ce98" table:formula="of:=[.I889]+[.I872]+[.I855]+[.I838]+[.I821]+[.I80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22" table:visibility="collapse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11</text:p>
          </table:table-cell>
          <table:table-cell table:style-name="ce57" office:value-type="string">
            <text:p>Soccorso civile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11 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56" office:value-type="string">
            <text:p>missione 11 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7" office:value-type="float" office:value="1101">
            <text:p>1101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Sistema di protezione civile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898]+[.G898]-[.H898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899]+[.G899]-[.H899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898:.F899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00]+[.G900]-[.H900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02]+[.G902]-[.H902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03]+[.G903]-[.H903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02:.F903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04]+[.G904]-[.H904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06]+[.G906]-[.H906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07]+[.G907]-[.H907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06:.F907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08]+[.G908]-[.H908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Sistema di protezione civile</text:p>
          </table:table-cell>
          <table:table-cell table:style-name="ce56" office:value-type="string">
            <text:p>RS</text:p>
          </table:table-cell>
          <table:table-cell table:style-name="ce85" table:formula="of:=[.F906]+[.F902]+[.F898]" office:value-type="float" office:value="0">
            <text:p><text:s/>- <text:s text:c="2"/></text:p>
          </table:table-cell>
          <table:table-cell table:style-name="ce85" table:formula="of:=[.G906]+[.G902]+[.G898]" office:value-type="float" office:value="0">
            <text:p><text:s/>- <text:s text:c="2"/></text:p>
          </table:table-cell>
          <table:table-cell table:style-name="ce85" table:formula="of:=[.H906]+[.H902]+[.H898]" office:value-type="float" office:value="0">
            <text:p><text:s/>- <text:s text:c="2"/></text:p>
          </table:table-cell>
          <table:table-cell table:style-name="ce85" table:formula="of:=[.I906]+[.I902]+[.I898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907]+[.F903]+[.F899]" office:value-type="float" office:value="0">
            <text:p><text:s/>- <text:s text:c="2"/></text:p>
          </table:table-cell>
          <table:table-cell table:style-name="ce85" table:formula="of:=[.G907]+[.G903]+[.G899]" office:value-type="float" office:value="0">
            <text:p><text:s/>- <text:s text:c="2"/></text:p>
          </table:table-cell>
          <table:table-cell table:style-name="ce85" table:formula="of:=[.H907]+[.H903]+[.H899]" office:value-type="float" office:value="0">
            <text:p><text:s/>- <text:s text:c="2"/></text:p>
          </table:table-cell>
          <table:table-cell table:style-name="ce85" table:formula="of:=[.I907]+[.I903]+[.I899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908]+[.F904]+[.F900]" office:value-type="float" office:value="0">
            <text:p><text:s/>- <text:s text:c="2"/></text:p>
          </table:table-cell>
          <table:table-cell table:style-name="ce85" table:formula="of:=[.G908]+[.G904]+[.G900]" office:value-type="float" office:value="0">
            <text:p><text:s/>- <text:s text:c="2"/></text:p>
          </table:table-cell>
          <table:table-cell table:style-name="ce85" table:formula="of:=[.H908]+[.H904]+[.H900]" office:value-type="float" office:value="0">
            <text:p><text:s/>- <text:s text:c="2"/></text:p>
          </table:table-cell>
          <table:table-cell table:style-name="ce85" table:formula="of:=[.I908]+[.I904]+[.I900]" office:value-type="float" office:value="0">
            <text:p><text:s/>- <text:s text:c="2"/></text:p>
          </table:table-cell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missione 11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7" office:value-type="float" office:value="1102">
            <text:p>1102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2</text:p>
          </table:table-cell>
          <table:table-cell table:style-name="ce47" office:value-type="string">
            <text:p>Interventi a seguito di calamità naturali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15]+[.G915]-[.H915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16]+[.G916]-[.H916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15:.F916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17]+[.G917]-[.H917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19]+[.G919]-[.H919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20]+[.G920]-[.H920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19:.F920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21]+[.G921]-[.H921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23]+[.G923]-[.H923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24]+[.G924]-[.H924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23:.F924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25]+[.G925]-[.H925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</text:p>
          </table:table-cell>
          <table:table-cell table:style-name="ce56" office:value-type="string">
            <text:p>Interventi a seguito di calamità naturali</text:p>
          </table:table-cell>
          <table:table-cell table:style-name="ce56" office:value-type="string">
            <text:p>RS</text:p>
          </table:table-cell>
          <table:table-cell table:style-name="ce85" table:formula="of:=[.F923]+[.F919]+[.F915]" office:value-type="float" office:value="0">
            <text:p><text:s/>- <text:s text:c="2"/></text:p>
          </table:table-cell>
          <table:table-cell table:style-name="ce85" table:formula="of:=[.G923]+[.G919]+[.G915]" office:value-type="float" office:value="0">
            <text:p><text:s/>- <text:s text:c="2"/></text:p>
          </table:table-cell>
          <table:table-cell table:style-name="ce85" table:formula="of:=[.H923]+[.H919]+[.H915]" office:value-type="float" office:value="0">
            <text:p><text:s/>- <text:s text:c="2"/></text:p>
          </table:table-cell>
          <table:table-cell table:style-name="ce85" table:formula="of:=[.I923]+[.I919]+[.I915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924]+[.F920]+[.F916]" office:value-type="float" office:value="0">
            <text:p><text:s/>- <text:s text:c="2"/></text:p>
          </table:table-cell>
          <table:table-cell table:style-name="ce85" table:formula="of:=[.G924]+[.G920]+[.G916]" office:value-type="float" office:value="0">
            <text:p><text:s/>- <text:s text:c="2"/></text:p>
          </table:table-cell>
          <table:table-cell table:style-name="ce85" table:formula="of:=[.H924]+[.H920]+[.H916]" office:value-type="float" office:value="0">
            <text:p><text:s/>- <text:s text:c="2"/></text:p>
          </table:table-cell>
          <table:table-cell table:style-name="ce85" table:formula="of:=[.I924]+[.I920]+[.I916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925]+[.F921]+[.F917]" office:value-type="float" office:value="0">
            <text:p><text:s/>- <text:s text:c="2"/></text:p>
          </table:table-cell>
          <table:table-cell table:style-name="ce85" table:formula="of:=[.G925]+[.G921]+[.G917]" office:value-type="float" office:value="0">
            <text:p><text:s/>- <text:s text:c="2"/></text:p>
          </table:table-cell>
          <table:table-cell table:style-name="ce85" table:formula="of:=[.H925]+[.H921]+[.H917]" office:value-type="float" office:value="0">
            <text:p><text:s/>- <text:s text:c="2"/></text:p>
          </table:table-cell>
          <table:table-cell table:style-name="ce85" table:formula="of:=[.I925]+[.I921]+[.I917]" office:value-type="float" office:value="0">
            <text:p><text:s/>- <text:s text:c="2"/></text:p>
          </table:table-cell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1 prog 02</text:p>
          </table:table-cell>
          <table:table-cell table:style-name="ce27" table:number-columns-repeated="1014"/>
        </table:table-row>
        <table:table-row table:style-name="ro10" table:visibility="collapse">
          <table:table-cell table:style-name="ce15" office:value-type="float" office:value="1103">
            <text:p>1103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Politica regionale unitaria per il soccorso e la protezione civile (solo per le Regioni)</text:p>
          </table:table-cell>
          <table:table-cell table:style-name="ce70"/>
          <table:table-cell table:style-name="ce94"/>
          <table:table-cell table:number-columns-repeated="3" table:style-name="ce116" office:value-type="string" office:string-value=" ">
            <text:p><text:s text:c="3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32]+[.G932]-[.H932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33]+[.G933]-[.H933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932:.F93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34]+[.G934]-[.H934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36]+[.G936]-[.H936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37]+[.G937]-[.H937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936:.F93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38]+[.G938]-[.H938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40]+[.G940]-[.H940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41]+[.G941]-[.H941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940:.F94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42]+[.G942]-[.H942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23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Politica regionale unitaria per il soccorso e la protezione civile </text:p>
            <text:p>(solo per le Regioni)</text:p>
          </table:table-cell>
          <table:table-cell table:style-name="ce71" office:value-type="string">
            <text:p>RS</text:p>
          </table:table-cell>
          <table:table-cell table:style-name="ce95" table:formula="of:=[.F940]+[.F936]+[.F932]" office:value-type="float" office:value="0">
            <text:p><text:s/>- <text:s text:c="2"/></text:p>
          </table:table-cell>
          <table:table-cell table:style-name="ce95" table:formula="of:=[.G940]+[.G936]+[.G932]" office:value-type="float" office:value="0">
            <text:p><text:s/>- <text:s text:c="2"/></text:p>
          </table:table-cell>
          <table:table-cell table:style-name="ce95" table:formula="of:=[.H940]+[.H936]+[.H932]" office:value-type="float" office:value="0">
            <text:p><text:s/>- <text:s text:c="2"/></text:p>
          </table:table-cell>
          <table:table-cell table:style-name="ce95" table:formula="of:=[.I940]+[.I936]+[.I932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941]+[.F937]+[.F933]" office:value-type="float" office:value="0">
            <text:p><text:s/>- <text:s text:c="2"/></text:p>
          </table:table-cell>
          <table:table-cell table:style-name="ce95" table:formula="of:=[.G941]+[.G937]+[.G933]" office:value-type="float" office:value="0">
            <text:p><text:s/>- <text:s text:c="2"/></text:p>
          </table:table-cell>
          <table:table-cell table:style-name="ce95" table:formula="of:=[.H941]+[.H937]+[.H933]" office:value-type="float" office:value="0">
            <text:p><text:s/>- <text:s text:c="2"/></text:p>
          </table:table-cell>
          <table:table-cell table:style-name="ce95" table:formula="of:=[.I941]+[.I937]+[.I933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942]+[.F938]+[.F934]" office:value-type="float" office:value="0">
            <text:p><text:s/>- <text:s text:c="2"/></text:p>
          </table:table-cell>
          <table:table-cell table:style-name="ce95" table:formula="of:=[.G942]+[.G938]+[.G934]" office:value-type="float" office:value="0">
            <text:p><text:s/>- <text:s text:c="2"/></text:p>
          </table:table-cell>
          <table:table-cell table:style-name="ce95" table:formula="of:=[.H942]+[.H938]+[.H934]" office:value-type="float" office:value="0">
            <text:p><text:s/>- <text:s text:c="2"/></text:p>
          </table:table-cell>
          <table:table-cell table:style-name="ce95" table:formula="of:=[.I942]+[.I938]+[.I934]" office:value-type="float" office:value="0">
            <text:p><text:s/>- <text:s text:c="2"/></text:p>
          </table:table-cell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1 prog 03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11" office:value-type="string">
            <text:p>TOTALE MISSIONE 11</text:p>
          </table:table-cell>
          <table:table-cell table:style-name="ce36"/>
          <table:table-cell table:style-name="ce49"/>
          <table:table-cell table:style-name="ce49" office:value-type="string">
            <text:p>Soccorso civile</text:p>
          </table:table-cell>
          <table:table-cell table:style-name="ce49" office:value-type="string">
            <text:p>RS</text:p>
          </table:table-cell>
          <table:table-cell table:style-name="ce90" table:formula="of:=[.F944]+[.F927]+[.F910]" office:value-type="float" office:value="0">
            <text:p><text:s/>- <text:s text:c="2"/></text:p>
          </table:table-cell>
          <table:table-cell table:style-name="ce90" table:formula="of:=[.G944]+[.G927]+[.G910]" office:value-type="float" office:value="0">
            <text:p><text:s/>- <text:s text:c="2"/></text:p>
          </table:table-cell>
          <table:table-cell table:style-name="ce90" table:formula="of:=[.H944]+[.H927]+[.H910]" office:value-type="float" office:value="0">
            <text:p><text:s/>- <text:s text:c="2"/></text:p>
          </table:table-cell>
          <table:table-cell table:style-name="ce90" table:formula="of:=[.I944]+[.I927]+[.I910]" office:value-type="float" office:value="0">
            <text:p><text:s/>- <text:s text:c="2"/></text:p>
          </table:table-cell>
          <table:table-cell table:style-name="ce27" office:value-type="string">
            <text:p><text:s/>Missione 11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945]+[.F928]+[.F911]" office:value-type="float" office:value="0">
            <text:p><text:s/>- <text:s text:c="2"/></text:p>
          </table:table-cell>
          <table:table-cell table:style-name="ce91" table:formula="of:=[.G945]+[.G928]+[.G911]" office:value-type="float" office:value="0">
            <text:p><text:s/>- <text:s text:c="2"/></text:p>
          </table:table-cell>
          <table:table-cell table:style-name="ce91" table:formula="of:=[.H945]+[.H928]+[.H911]" office:value-type="float" office:value="0">
            <text:p><text:s/>- <text:s text:c="2"/></text:p>
          </table:table-cell>
          <table:table-cell table:style-name="ce91" table:formula="of:=[.I945]+[.I928]+[.I911]" office:value-type="float" office:value="0">
            <text:p><text:s/>- <text:s text:c="2"/></text:p>
          </table:table-cell>
          <table:table-cell table:style-name="ce27" office:value-type="string">
            <text:p><text:s/>Missione 11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946]+[.F929]+[.F912]" office:value-type="float" office:value="0">
            <text:p><text:s/>- <text:s text:c="2"/></text:p>
          </table:table-cell>
          <table:table-cell table:style-name="ce91" table:formula="of:=[.G946]+[.G929]+[.G912]" office:value-type="float" office:value="0">
            <text:p><text:s/>- <text:s text:c="2"/></text:p>
          </table:table-cell>
          <table:table-cell table:style-name="ce91" table:formula="of:=[.H946]+[.H929]+[.H912]" office:value-type="float" office:value="0">
            <text:p><text:s/>- <text:s text:c="2"/></text:p>
          </table:table-cell>
          <table:table-cell table:style-name="ce91" table:formula="of:=[.I946]+[.I929]+[.I912]" office:value-type="float" office:value="0">
            <text:p><text:s/>- <text:s text:c="2"/></text:p>
          </table:table-cell>
          <table:table-cell table:style-name="ce27" office:value-type="string">
            <text:p><text:s/>Missione 11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<text:s/>Missione 11 totale</text:p>
          </table:table-cell>
          <table:table-cell table:style-name="ce27" table:number-columns-repeated="1014"/>
        </table:table-row>
        <table:table-row table:style-name="ro24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12</text:p>
          </table:table-cell>
          <table:table-cell table:style-name="ce57" office:value-type="string">
            <text:p>Diritti sociali, politiche sociali e famiglia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12 </text:p>
          </table:table-cell>
          <table:table-cell table:style-name="ce56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56" office:value-type="string">
            <text:p>missione 12 </text:p>
          </table:table-cell>
          <table:table-cell table:style-name="ce27" table:number-columns-repeated="1014"/>
        </table:table-row>
        <table:table-row table:style-name="ro6">
          <table:table-cell table:style-name="ce7" office:value-type="float" office:value="1201">
            <text:p>1201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Interventi per l'infanzia e i minori e per asili nido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55]+[.G955]-[.H955]" office:value-type="float" office:value="0">
            <text:p><text:s/>- <text:s text:c="2"/>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56]+[.G956]-[.H956]" office:value-type="float" office:value="0">
            <text:p><text:s/>- <text:s text:c="2"/>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55:.F956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57]+[.G957]-[.H957]" office:value-type="float" office:value="0">
            <text:p><text:s/>- <text:s text:c="2"/>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59]+[.G959]-[.H959]" office:value-type="float" office:value="0">
            <text:p><text:s/>- <text:s text:c="2"/>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style-name="ce109" office:value-type="float" office:value="300000">
            <text:p><text:s/>300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960]+[.G960]-[.H960]" office:value-type="float" office:value="300000">
            <text:p><text:s/>300.000,00 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59:.F960])" office:value-type="float" office:value="0">
            <text:p><text:s/>- <text:s text:c="2"/></text:p>
          </table:table-cell>
          <table:table-cell table:style-name="ce109" office:value-type="float" office:value="300000">
            <text:p><text:s/>300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961]+[.G961]-[.H961]" office:value-type="float" office:value="300000">
            <text:p><text:s/>300.000,00 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63]+[.G963]-[.H963]" office:value-type="float" office:value="0">
            <text:p><text:s/>- <text:s text:c="2"/>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64]+[.G964]-[.H964]" office:value-type="float" office:value="0">
            <text:p><text:s/>- <text:s text:c="2"/>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63:.F964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65]+[.G965]-[.H965]" office:value-type="float" office:value="0">
            <text:p><text:s/>- <text:s text:c="2"/>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6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Interventi per l'infanzia e i minori e per asili nido</text:p>
          </table:table-cell>
          <table:table-cell table:style-name="ce56" office:value-type="string">
            <text:p>RS</text:p>
          </table:table-cell>
          <table:table-cell table:style-name="ce85" table:formula="of:=[.F963]+[.F959]+[.F955]" office:value-type="float" office:value="0">
            <text:p><text:s/>- <text:s text:c="2"/></text:p>
          </table:table-cell>
          <table:table-cell table:style-name="ce85" table:formula="of:=[.G963]+[.G959]+[.G955]" office:value-type="float" office:value="0">
            <text:p><text:s/>- <text:s text:c="2"/></text:p>
          </table:table-cell>
          <table:table-cell table:style-name="ce85" table:formula="of:=[.H963]+[.H959]+[.H955]" office:value-type="float" office:value="0">
            <text:p><text:s/>- <text:s text:c="2"/></text:p>
          </table:table-cell>
          <table:table-cell table:style-name="ce85" table:formula="of:=[.I963]+[.I959]+[.I955]" office:value-type="float" office:value="0">
            <text:p><text:s/>- <text:s text:c="2"/>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964]+[.F960]+[.F956]" office:value-type="float" office:value="0">
            <text:p><text:s/>- <text:s text:c="2"/></text:p>
          </table:table-cell>
          <table:table-cell table:style-name="ce85" table:formula="of:=[.G964]+[.G960]+[.G956]" office:value-type="float" office:value="300000">
            <text:p><text:s/>300.000,00 </text:p>
          </table:table-cell>
          <table:table-cell table:style-name="ce85" table:formula="of:=[.H964]+[.H960]+[.H956]" office:value-type="float" office:value="0">
            <text:p><text:s/>- <text:s text:c="2"/></text:p>
          </table:table-cell>
          <table:table-cell table:style-name="ce85" table:formula="of:=[.I964]+[.I960]+[.I956]" office:value-type="float" office:value="300000">
            <text:p><text:s/>300.000,00 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965]+[.F961]+[.F957]" office:value-type="float" office:value="0">
            <text:p><text:s/>- <text:s text:c="2"/></text:p>
          </table:table-cell>
          <table:table-cell table:style-name="ce85" table:formula="of:=[.G965]+[.G961]+[.G957]" office:value-type="float" office:value="300000">
            <text:p><text:s/>300.000,00 </text:p>
          </table:table-cell>
          <table:table-cell table:style-name="ce85" table:formula="of:=[.H965]+[.H961]+[.H957]" office:value-type="float" office:value="0">
            <text:p><text:s/>- <text:s text:c="2"/></text:p>
          </table:table-cell>
          <table:table-cell table:style-name="ce85" table:formula="of:=[.I965]+[.I961]+[.I957]" office:value-type="float" office:value="300000">
            <text:p><text:s/>300.000,00 </text:p>
          </table:table-cell>
          <table:table-cell table:style-name="ce27" office:value-type="string">
            <text:p>missione 12 prog 01</text:p>
          </table:table-cell>
          <table:table-cell table:style-name="ce27" table:number-columns-repeated="1014"/>
        </table:table-row>
        <table:table-row table:style-name="ro9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1</text:p>
          </table:table-cell>
          <table:table-cell table:style-name="ce62" table:number-columns-repeated="1014"/>
        </table:table-row>
        <table:table-row table:style-name="ro25">
          <table:table-cell table:style-name="ce7" office:value-type="float" office:value="1202">
            <text:p>1202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2</text:p>
          </table:table-cell>
          <table:table-cell table:style-name="ce47" office:value-type="string">
            <text:p>Interventi per la disabilità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72]+[.G972]-[.H972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73]+[.G973]-[.H973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72:.F973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74]+[.G974]-[.H974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3" table:style-name="ce109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77]+[.G977]-[.H977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78]+[.G978]-[.H978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80]+[.G980]-[.H980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81]+[.G981]-[.H981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980:.F981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982]+[.G982]-[.H982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26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</text:p>
          </table:table-cell>
          <table:table-cell table:style-name="ce56" office:value-type="string">
            <text:p>Interventi per la disabilità</text:p>
          </table:table-cell>
          <table:table-cell table:style-name="ce56" office:value-type="string">
            <text:p>RS</text:p>
          </table:table-cell>
          <table:table-cell table:style-name="ce85" table:formula="of:=[.F980]+[.F976]+[.F972]" office:value-type="float" office:value="0">
            <text:p><text:s/>- <text:s text:c="2"/></text:p>
          </table:table-cell>
          <table:table-cell table:style-name="ce85" table:formula="of:=[.G980]+[.G976]+[.G972]" office:value-type="float" office:value="0">
            <text:p><text:s/>- <text:s text:c="2"/></text:p>
          </table:table-cell>
          <table:table-cell table:style-name="ce85" table:formula="of:=[.H980]+[.H976]+[.H972]" office:value-type="float" office:value="0">
            <text:p><text:s/>- <text:s text:c="2"/></text:p>
          </table:table-cell>
          <table:table-cell table:style-name="ce85" table:formula="of:=[.I980]+[.I976]+[.I972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981]+[.F977]+[.F973]" office:value-type="float" office:value="0">
            <text:p><text:s/>- <text:s text:c="2"/></text:p>
          </table:table-cell>
          <table:table-cell table:style-name="ce85" table:formula="of:=[.G981]+[.G977]+[.G973]" office:value-type="float" office:value="0">
            <text:p><text:s/>- <text:s text:c="2"/></text:p>
          </table:table-cell>
          <table:table-cell table:style-name="ce85" table:formula="of:=[.H981]+[.H977]+[.H973]" office:value-type="float" office:value="0">
            <text:p><text:s/>- <text:s text:c="2"/></text:p>
          </table:table-cell>
          <table:table-cell table:style-name="ce85" table:formula="of:=[.I981]+[.I977]+[.I973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982]+[.F978]+[.F974]" office:value-type="float" office:value="0">
            <text:p><text:s/>- <text:s text:c="2"/></text:p>
          </table:table-cell>
          <table:table-cell table:style-name="ce85" table:formula="of:=[.G982]+[.G978]+[.G974]" office:value-type="float" office:value="0">
            <text:p><text:s/>- <text:s text:c="2"/></text:p>
          </table:table-cell>
          <table:table-cell table:style-name="ce85" table:formula="of:=[.H982]+[.H978]+[.H974]" office:value-type="float" office:value="0">
            <text:p><text:s/>- <text:s text:c="2"/></text:p>
          </table:table-cell>
          <table:table-cell table:style-name="ce85" table:formula="of:=[.I982]+[.I978]+[.I974]" office:value-type="float" office:value="0">
            <text:p><text:s/>- <text:s text:c="2"/></text:p>
          </table:table-cell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02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5" office:value-type="float" office:value="1203">
            <text:p>1203</text:p>
          </table:table-cell>
          <table:table-cell table:style-name="ce51" office:value-type="string">
            <text:p>Programma</text:p>
          </table:table-cell>
          <table:table-cell table:style-name="ce51" office:value-type="string">
            <text:p>03</text:p>
          </table:table-cell>
          <table:table-cell table:style-name="ce51" office:value-type="string">
            <text:p>Interventi per gli anziani</text:p>
          </table:table-cell>
          <table:table-cell table:style-name="ce75"/>
          <table:table-cell table:style-name="ce103"/>
          <table:table-cell table:style-name="ce121" table:number-columns-repeated="3"/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89]+[.G989]-[.H989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90]+[.G990]-[.H990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989:.F99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91]+[.G991]-[.H991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93]+[.G993]-[.H993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94]+[.G994]-[.H994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993:.F99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95]+[.G995]-[.H995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97]+[.G997]-[.H997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98]+[.G998]-[.H998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997:.F99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999]+[.G999]-[.H999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Interventi per gli anziani</text:p>
          </table:table-cell>
          <table:table-cell table:style-name="ce71" office:value-type="string">
            <text:p>RS</text:p>
          </table:table-cell>
          <table:table-cell table:style-name="ce95" table:formula="of:=[.F997]+[.F993]+[.F989]" office:value-type="float" office:value="0">
            <text:p><text:s/>- <text:s text:c="2"/></text:p>
          </table:table-cell>
          <table:table-cell table:style-name="ce95" table:formula="of:=[.G997]+[.G993]+[.G989]" office:value-type="float" office:value="0">
            <text:p><text:s/>- <text:s text:c="2"/></text:p>
          </table:table-cell>
          <table:table-cell table:style-name="ce95" table:formula="of:=[.H997]+[.H993]+[.H989]" office:value-type="float" office:value="0">
            <text:p><text:s/>- <text:s text:c="2"/></text:p>
          </table:table-cell>
          <table:table-cell table:style-name="ce95" table:formula="of:=[.I997]+[.I993]+[.I989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998]+[.F994]+[.F990]" office:value-type="float" office:value="0">
            <text:p><text:s/>- <text:s text:c="2"/></text:p>
          </table:table-cell>
          <table:table-cell table:style-name="ce95" table:formula="of:=[.G998]+[.G994]+[.G990]" office:value-type="float" office:value="0">
            <text:p><text:s/>- <text:s text:c="2"/></text:p>
          </table:table-cell>
          <table:table-cell table:style-name="ce95" table:formula="of:=[.H998]+[.H994]+[.H990]" office:value-type="float" office:value="0">
            <text:p><text:s/>- <text:s text:c="2"/></text:p>
          </table:table-cell>
          <table:table-cell table:style-name="ce95" table:formula="of:=[.I998]+[.I994]+[.I990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999]+[.F995]+[.F991]" office:value-type="float" office:value="0">
            <text:p><text:s/>- <text:s text:c="2"/></text:p>
          </table:table-cell>
          <table:table-cell table:style-name="ce95" table:formula="of:=[.G999]+[.G995]+[.G991]" office:value-type="float" office:value="0">
            <text:p><text:s/>- <text:s text:c="2"/></text:p>
          </table:table-cell>
          <table:table-cell table:style-name="ce95" table:formula="of:=[.H999]+[.H995]+[.H991]" office:value-type="float" office:value="0">
            <text:p><text:s/>- <text:s text:c="2"/></text:p>
          </table:table-cell>
          <table:table-cell table:style-name="ce95" table:formula="of:=[.I999]+[.I995]+[.I991]" office:value-type="float" office:value="0">
            <text:p><text:s/>- <text:s text:c="2"/></text:p>
          </table:table-cell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204">
            <text:p>1204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6" office:value-type="string">
            <text:p>Interventi per soggetti a rischio di esclusione social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06]+[.G1006]-[.H1006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07]+[.G1007]-[.H1007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06:.F100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08]+[.G1008]-[.H1008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10]+[.G1010]-[.H1010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11]+[.G1011]-[.H1011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10:.F101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12]+[.G1012]-[.H1012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14]+[.G1014]-[.H1014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15]+[.G1015]-[.H1015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14:.F101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16]+[.G1016]-[.H1016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4</text:p>
          </table:table-cell>
          <table:table-cell table:style-name="ce63" office:value-type="string">
            <text:p>Interventi per soggetti a rischio di esclusione sociale</text:p>
          </table:table-cell>
          <table:table-cell table:style-name="ce71" office:value-type="string">
            <text:p>RS</text:p>
          </table:table-cell>
          <table:table-cell table:style-name="ce95" table:formula="of:=[.F1014]+[.F1010]+[.F1006]" office:value-type="float" office:value="0">
            <text:p><text:s/>- <text:s text:c="2"/></text:p>
          </table:table-cell>
          <table:table-cell table:style-name="ce95" table:formula="of:=[.G1014]+[.G1010]+[.G1006]" office:value-type="float" office:value="0">
            <text:p><text:s/>- <text:s text:c="2"/></text:p>
          </table:table-cell>
          <table:table-cell table:style-name="ce95" table:formula="of:=[.H1014]+[.H1010]+[.H1006]" office:value-type="float" office:value="0">
            <text:p><text:s/>- <text:s text:c="2"/></text:p>
          </table:table-cell>
          <table:table-cell table:style-name="ce95" table:formula="of:=[.I1014]+[.I1010]+[.I1006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015]+[.F1011]+[.F1007]" office:value-type="float" office:value="0">
            <text:p><text:s/>- <text:s text:c="2"/></text:p>
          </table:table-cell>
          <table:table-cell table:style-name="ce95" table:formula="of:=[.G1015]+[.G1011]+[.G1007]" office:value-type="float" office:value="0">
            <text:p><text:s/>- <text:s text:c="2"/></text:p>
          </table:table-cell>
          <table:table-cell table:style-name="ce95" table:formula="of:=[.H1015]+[.H1011]+[.H1007]" office:value-type="float" office:value="0">
            <text:p><text:s/>- <text:s text:c="2"/></text:p>
          </table:table-cell>
          <table:table-cell table:style-name="ce95" table:formula="of:=[.I1015]+[.I1011]+[.I1007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016]+[.F1012]+[.F1008]" office:value-type="float" office:value="0">
            <text:p><text:s/>- <text:s text:c="2"/></text:p>
          </table:table-cell>
          <table:table-cell table:style-name="ce95" table:formula="of:=[.G1016]+[.G1012]+[.G1008]" office:value-type="float" office:value="0">
            <text:p><text:s/>- <text:s text:c="2"/></text:p>
          </table:table-cell>
          <table:table-cell table:style-name="ce95" table:formula="of:=[.H1016]+[.H1012]+[.H1008]" office:value-type="float" office:value="0">
            <text:p><text:s/>- <text:s text:c="2"/></text:p>
          </table:table-cell>
          <table:table-cell table:style-name="ce95" table:formula="of:=[.I1016]+[.I1012]+[.I1008]" office:value-type="float" office:value="0">
            <text:p><text:s/>- <text:s text:c="2"/></text:p>
          </table:table-cell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205">
            <text:p>1205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6" office:value-type="string">
            <text:p>Interventi per le famigli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23]+[.G1023]-[.H1023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24]+[.G1024]-[.H1024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23:.F102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25]+[.G1025]-[.H1025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27]+[.G1027]-[.H1027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28]+[.G1028]-[.H1028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27:.F102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29]+[.G1029]-[.H1029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31]+[.G1031]-[.H1031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32]+[.G1032]-[.H1032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31:.F103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33]+[.G1033]-[.H1033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5</text:p>
          </table:table-cell>
          <table:table-cell table:style-name="ce63" office:value-type="string">
            <text:p>Interventi per le famiglie</text:p>
          </table:table-cell>
          <table:table-cell table:style-name="ce71" office:value-type="string">
            <text:p>RS</text:p>
          </table:table-cell>
          <table:table-cell table:style-name="ce95" table:formula="of:=[.F1031]+[.F1027]+[.F1023]" office:value-type="float" office:value="0">
            <text:p><text:s/>- <text:s text:c="2"/></text:p>
          </table:table-cell>
          <table:table-cell table:style-name="ce95" table:formula="of:=[.G1031]+[.G1027]+[.G1023]" office:value-type="float" office:value="0">
            <text:p><text:s/>- <text:s text:c="2"/></text:p>
          </table:table-cell>
          <table:table-cell table:style-name="ce95" table:formula="of:=[.H1031]+[.H1027]+[.H1023]" office:value-type="float" office:value="0">
            <text:p><text:s/>- <text:s text:c="2"/></text:p>
          </table:table-cell>
          <table:table-cell table:style-name="ce95" table:formula="of:=[.I1031]+[.I1027]+[.I1023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032]+[.F1028]+[.F1024]" office:value-type="float" office:value="0">
            <text:p><text:s/>- <text:s text:c="2"/></text:p>
          </table:table-cell>
          <table:table-cell table:style-name="ce95" table:formula="of:=[.G1032]+[.G1028]+[.G1024]" office:value-type="float" office:value="0">
            <text:p><text:s/>- <text:s text:c="2"/></text:p>
          </table:table-cell>
          <table:table-cell table:style-name="ce95" table:formula="of:=[.H1032]+[.H1028]+[.H1024]" office:value-type="float" office:value="0">
            <text:p><text:s/>- <text:s text:c="2"/></text:p>
          </table:table-cell>
          <table:table-cell table:style-name="ce95" table:formula="of:=[.I1032]+[.I1028]+[.I1024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033]+[.F1029]+[.F1025]" office:value-type="float" office:value="0">
            <text:p><text:s/>- <text:s text:c="2"/></text:p>
          </table:table-cell>
          <table:table-cell table:style-name="ce95" table:formula="of:=[.G1033]+[.G1029]+[.G1025]" office:value-type="float" office:value="0">
            <text:p><text:s/>- <text:s text:c="2"/></text:p>
          </table:table-cell>
          <table:table-cell table:style-name="ce95" table:formula="of:=[.H1033]+[.H1029]+[.H1025]" office:value-type="float" office:value="0">
            <text:p><text:s/>- <text:s text:c="2"/></text:p>
          </table:table-cell>
          <table:table-cell table:style-name="ce95" table:formula="of:=[.I1033]+[.I1029]+[.I1025]" office:value-type="float" office:value="0">
            <text:p><text:s/>- <text:s text:c="2"/></text:p>
          </table:table-cell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206">
            <text:p>1206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6" office:value-type="string">
            <text:p>Interventi per il diritto alla cas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40]+[.G1040]-[.H1040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41]+[.G1041]-[.H1041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40:.F104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42]+[.G1042]-[.H1042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44]+[.G1044]-[.H1044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45]+[.G1045]-[.H1045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44:.F104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46]+[.G1046]-[.H1046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48]+[.G1048]-[.H1048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49]+[.G1049]-[.H1049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48:.F104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50]+[.G1050]-[.H1050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6</text:p>
          </table:table-cell>
          <table:table-cell table:style-name="ce63" office:value-type="string">
            <text:p>Interventi per il diritto alla casa</text:p>
          </table:table-cell>
          <table:table-cell table:style-name="ce71" office:value-type="string">
            <text:p>RS</text:p>
          </table:table-cell>
          <table:table-cell table:style-name="ce95" table:formula="of:=[.F1048]+[.F1044]+[.F1040]" office:value-type="float" office:value="0">
            <text:p><text:s/>- <text:s text:c="2"/></text:p>
          </table:table-cell>
          <table:table-cell table:style-name="ce95" table:formula="of:=[.G1048]+[.G1044]+[.G1040]" office:value-type="float" office:value="0">
            <text:p><text:s/>- <text:s text:c="2"/></text:p>
          </table:table-cell>
          <table:table-cell table:style-name="ce95" table:formula="of:=[.H1048]+[.H1044]+[.H1040]" office:value-type="float" office:value="0">
            <text:p><text:s/>- <text:s text:c="2"/></text:p>
          </table:table-cell>
          <table:table-cell table:style-name="ce95" table:formula="of:=[.I1048]+[.I1044]+[.I1040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049]+[.F1045]+[.F1041]" office:value-type="float" office:value="0">
            <text:p><text:s/>- <text:s text:c="2"/></text:p>
          </table:table-cell>
          <table:table-cell table:style-name="ce95" table:formula="of:=[.G1049]+[.G1045]+[.G1041]" office:value-type="float" office:value="0">
            <text:p><text:s/>- <text:s text:c="2"/></text:p>
          </table:table-cell>
          <table:table-cell table:style-name="ce95" table:formula="of:=[.H1049]+[.H1045]+[.H1041]" office:value-type="float" office:value="0">
            <text:p><text:s/>- <text:s text:c="2"/></text:p>
          </table:table-cell>
          <table:table-cell table:style-name="ce95" table:formula="of:=[.I1049]+[.I1045]+[.I1041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050]+[.F1046]+[.F1042]" office:value-type="float" office:value="0">
            <text:p><text:s/>- <text:s text:c="2"/></text:p>
          </table:table-cell>
          <table:table-cell table:style-name="ce95" table:formula="of:=[.G1050]+[.G1046]+[.G1042]" office:value-type="float" office:value="0">
            <text:p><text:s/>- <text:s text:c="2"/></text:p>
          </table:table-cell>
          <table:table-cell table:style-name="ce95" table:formula="of:=[.H1050]+[.H1046]+[.H1042]" office:value-type="float" office:value="0">
            <text:p><text:s/>- <text:s text:c="2"/></text:p>
          </table:table-cell>
          <table:table-cell table:style-name="ce95" table:formula="of:=[.I1050]+[.I1046]+[.I1042]" office:value-type="float" office:value="0">
            <text:p><text:s/>- <text:s text:c="2"/></text:p>
          </table:table-cell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6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5" office:value-type="string">
            <text:p>1207 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7 </text:p>
          </table:table-cell>
          <table:table-cell table:style-name="ce46" office:value-type="string">
            <text:p>Programmazione e governo della rete dei servizi sociosanitari e sociali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57]+[.G1057]-[.H1057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58]+[.G1058]-[.H1058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57:.F105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59]+[.G1059]-[.H1059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61]+[.G1061]-[.H1061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62]+[.G1062]-[.H1062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61:.F106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63]+[.G1063]-[.H1063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65]+[.G1065]-[.H1065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66]+[.G1066]-[.H1066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65:.F106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67]+[.G1067]-[.H1067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7 </text:p>
          </table:table-cell>
          <table:table-cell table:style-name="ce63" office:value-type="string">
            <text:p>Programmazione e governo della rete dei servizi sociosanitari e sociali</text:p>
          </table:table-cell>
          <table:table-cell table:style-name="ce71" office:value-type="string">
            <text:p>RS</text:p>
          </table:table-cell>
          <table:table-cell table:style-name="ce95" table:formula="of:=[.F1065]+[.F1061]+[.F1057]" office:value-type="float" office:value="0">
            <text:p><text:s/>- <text:s text:c="2"/></text:p>
          </table:table-cell>
          <table:table-cell table:style-name="ce95" table:formula="of:=[.G1065]+[.G1061]+[.G1057]" office:value-type="float" office:value="0">
            <text:p><text:s/>- <text:s text:c="2"/></text:p>
          </table:table-cell>
          <table:table-cell table:style-name="ce95" table:formula="of:=[.H1065]+[.H1061]+[.H1057]" office:value-type="float" office:value="0">
            <text:p><text:s/>- <text:s text:c="2"/></text:p>
          </table:table-cell>
          <table:table-cell table:style-name="ce95" table:formula="of:=[.I1065]+[.I1061]+[.I1057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066]+[.F1062]+[.F1058]" office:value-type="float" office:value="0">
            <text:p><text:s/>- <text:s text:c="2"/></text:p>
          </table:table-cell>
          <table:table-cell table:style-name="ce95" table:formula="of:=[.G1066]+[.G1062]+[.G1058]" office:value-type="float" office:value="0">
            <text:p><text:s/>- <text:s text:c="2"/></text:p>
          </table:table-cell>
          <table:table-cell table:style-name="ce95" table:formula="of:=[.H1066]+[.H1062]+[.H1058]" office:value-type="float" office:value="0">
            <text:p><text:s/>- <text:s text:c="2"/></text:p>
          </table:table-cell>
          <table:table-cell table:style-name="ce95" table:formula="of:=[.I1066]+[.I1062]+[.I1058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067]+[.F1063]+[.F1059]" office:value-type="float" office:value="0">
            <text:p><text:s/>- <text:s text:c="2"/></text:p>
          </table:table-cell>
          <table:table-cell table:style-name="ce95" table:formula="of:=[.G1067]+[.G1063]+[.G1059]" office:value-type="float" office:value="0">
            <text:p><text:s/>- <text:s text:c="2"/></text:p>
          </table:table-cell>
          <table:table-cell table:style-name="ce95" table:formula="of:=[.H1067]+[.H1063]+[.H1059]" office:value-type="float" office:value="0">
            <text:p><text:s/>- <text:s text:c="2"/></text:p>
          </table:table-cell>
          <table:table-cell table:style-name="ce95" table:formula="of:=[.I1067]+[.I1063]+[.I1059]" office:value-type="float" office:value="0">
            <text:p><text:s/>- <text:s text:c="2"/></text:p>
          </table:table-cell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7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208">
            <text:p>1208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8 </text:p>
          </table:table-cell>
          <table:table-cell table:style-name="ce46" office:value-type="string">
            <text:p>Cooperazione e associazionismo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74]+[.G1074]-[.H1074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75]+[.G1075]-[.H1075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74:.F107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76]+[.G1076]-[.H1076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78]+[.G1078]-[.H1078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79]+[.G1079]-[.H1079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78:.F107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80]+[.G1080]-[.H1080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82]+[.G1082]-[.H1082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83]+[.G1083]-[.H1083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82:.F108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84]+[.G1084]-[.H1084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8 </text:p>
          </table:table-cell>
          <table:table-cell table:style-name="ce63" office:value-type="string">
            <text:p>Cooperazione e associazionismo</text:p>
          </table:table-cell>
          <table:table-cell table:style-name="ce71" office:value-type="string">
            <text:p>RS</text:p>
          </table:table-cell>
          <table:table-cell table:style-name="ce95" table:formula="of:=[.F1082]+[.F1078]+[.F1074]" office:value-type="float" office:value="0">
            <text:p><text:s/>- <text:s text:c="2"/></text:p>
          </table:table-cell>
          <table:table-cell table:style-name="ce95" table:formula="of:=[.G1082]+[.G1078]+[.G1074]" office:value-type="float" office:value="0">
            <text:p><text:s/>- <text:s text:c="2"/></text:p>
          </table:table-cell>
          <table:table-cell table:style-name="ce95" table:formula="of:=[.H1082]+[.H1078]+[.H1074]" office:value-type="float" office:value="0">
            <text:p><text:s/>- <text:s text:c="2"/></text:p>
          </table:table-cell>
          <table:table-cell table:style-name="ce95" table:formula="of:=[.I1082]+[.I1078]+[.I1074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083]+[.F1079]+[.F1075]" office:value-type="float" office:value="0">
            <text:p><text:s/>- <text:s text:c="2"/></text:p>
          </table:table-cell>
          <table:table-cell table:style-name="ce95" table:formula="of:=[.G1083]+[.G1079]+[.G1075]" office:value-type="float" office:value="0">
            <text:p><text:s/>- <text:s text:c="2"/></text:p>
          </table:table-cell>
          <table:table-cell table:style-name="ce95" table:formula="of:=[.H1083]+[.H1079]+[.H1075]" office:value-type="float" office:value="0">
            <text:p><text:s/>- <text:s text:c="2"/></text:p>
          </table:table-cell>
          <table:table-cell table:style-name="ce95" table:formula="of:=[.I1083]+[.I1079]+[.I1075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084]+[.F1080]+[.F1076]" office:value-type="float" office:value="0">
            <text:p><text:s/>- <text:s text:c="2"/></text:p>
          </table:table-cell>
          <table:table-cell table:style-name="ce95" table:formula="of:=[.G1084]+[.G1080]+[.G1076]" office:value-type="float" office:value="0">
            <text:p><text:s/>- <text:s text:c="2"/></text:p>
          </table:table-cell>
          <table:table-cell table:style-name="ce95" table:formula="of:=[.H1084]+[.H1080]+[.H1076]" office:value-type="float" office:value="0">
            <text:p><text:s/>- <text:s text:c="2"/></text:p>
          </table:table-cell>
          <table:table-cell table:style-name="ce95" table:formula="of:=[.I1084]+[.I1080]+[.I1076]" office:value-type="float" office:value="0">
            <text:p><text:s/>- <text:s text:c="2"/></text:p>
          </table:table-cell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8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209">
            <text:p>1209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9 </text:p>
          </table:table-cell>
          <table:table-cell table:style-name="ce46" office:value-type="string">
            <text:p>Servizio necroscopico e cimiterial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91]+[.G1091]-[.H1091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92]+[.G1092]-[.H1092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91:.F109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93]+[.G1093]-[.H1093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95]+[.G1095]-[.H1095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96]+[.G1096]-[.H1096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95:.F109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97]+[.G1097]-[.H1097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099]+[.G1099]-[.H1099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00]+[.G1100]-[.H1100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099:.F110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01]+[.G1101]-[.H1101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9 </text:p>
          </table:table-cell>
          <table:table-cell table:style-name="ce63" office:value-type="string">
            <text:p>Servizio necroscopico e cimiteriale</text:p>
          </table:table-cell>
          <table:table-cell table:style-name="ce71" office:value-type="string">
            <text:p>RS</text:p>
          </table:table-cell>
          <table:table-cell table:style-name="ce95" table:formula="of:=[.F1099]+[.F1095]+[.F1091]" office:value-type="float" office:value="0">
            <text:p><text:s/>- <text:s text:c="2"/></text:p>
          </table:table-cell>
          <table:table-cell table:style-name="ce95" table:formula="of:=[.G1099]+[.G1095]+[.G1091]" office:value-type="float" office:value="0">
            <text:p><text:s/>- <text:s text:c="2"/></text:p>
          </table:table-cell>
          <table:table-cell table:style-name="ce95" table:formula="of:=[.H1099]+[.H1095]+[.H1091]" office:value-type="float" office:value="0">
            <text:p><text:s/>- <text:s text:c="2"/></text:p>
          </table:table-cell>
          <table:table-cell table:style-name="ce95" table:formula="of:=[.I1099]+[.I1095]+[.I1091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100]+[.F1096]+[.F1092]" office:value-type="float" office:value="0">
            <text:p><text:s/>- <text:s text:c="2"/></text:p>
          </table:table-cell>
          <table:table-cell table:style-name="ce95" table:formula="of:=[.G1100]+[.G1096]+[.G1092]" office:value-type="float" office:value="0">
            <text:p><text:s/>- <text:s text:c="2"/></text:p>
          </table:table-cell>
          <table:table-cell table:style-name="ce95" table:formula="of:=[.H1100]+[.H1096]+[.H1092]" office:value-type="float" office:value="0">
            <text:p><text:s/>- <text:s text:c="2"/></text:p>
          </table:table-cell>
          <table:table-cell table:style-name="ce95" table:formula="of:=[.I1100]+[.I1096]+[.I1092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101]+[.F1097]+[.F1093]" office:value-type="float" office:value="0">
            <text:p><text:s/>- <text:s text:c="2"/></text:p>
          </table:table-cell>
          <table:table-cell table:style-name="ce95" table:formula="of:=[.G1101]+[.G1097]+[.G1093]" office:value-type="float" office:value="0">
            <text:p><text:s/>- <text:s text:c="2"/></text:p>
          </table:table-cell>
          <table:table-cell table:style-name="ce95" table:formula="of:=[.H1101]+[.H1097]+[.H1093]" office:value-type="float" office:value="0">
            <text:p><text:s/>- <text:s text:c="2"/></text:p>
          </table:table-cell>
          <table:table-cell table:style-name="ce95" table:formula="of:=[.I1101]+[.I1097]+[.I1093]" office:value-type="float" office:value="0">
            <text:p><text:s/>- <text:s text:c="2"/></text:p>
          </table:table-cell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2 prog 09</text:p>
          </table:table-cell>
          <table:table-cell table:style-name="ce62" table:number-columns-repeated="1014"/>
        </table:table-row>
        <table:table-row table:style-name="ro6">
          <table:table-cell table:style-name="ce7" office:value-type="float" office:value="1210">
            <text:p>1210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10</text:p>
          </table:table-cell>
          <table:table-cell table:style-name="ce47" office:value-type="string">
            <text:p>Politica regionale unitaria per i diritti sociali e la famiglia (solo per le Regioni)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08]+[.G1108]-[.H1108]" office:value-type="float" office:value="0">
            <text:p><text:s/>- <text:s text:c="2"/>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12200">
            <text:p><text:s/>12.2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09]+[.G1109]-[.H1109]" office:value-type="float" office:value="12200">
            <text:p><text:s/>12.200,00 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12200">
            <text:p><text:s/>12.2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10]+[.G1110]-[.H1110]" office:value-type="float" office:value="12200">
            <text:p><text:s/>12.200,00 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12]+[.G1112]-[.H1112]" office:value-type="float" office:value="0">
            <text:p><text:s/>- <text:s text:c="2"/>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13]+[.G1113]-[.H1113]" office:value-type="float" office:value="0">
            <text:p><text:s/>- <text:s text:c="2"/>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112:.F1113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14]+[.G1114]-[.H1114]" office:value-type="float" office:value="0">
            <text:p><text:s/>- <text:s text:c="2"/>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16]+[.G1116]-[.H1116]" office:value-type="float" office:value="0">
            <text:p><text:s/>- <text:s text:c="2"/>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17]+[.G1117]-[.H1117]" office:value-type="float" office:value="0">
            <text:p><text:s/>- <text:s text:c="2"/>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116:.F1117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118]+[.G1118]-[.H1118]" office:value-type="float" office:value="0">
            <text:p><text:s/>- <text:s text:c="2"/>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6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10</text:p>
          </table:table-cell>
          <table:table-cell table:style-name="ce56" office:value-type="string">
            <text:p>Politica regionale unitaria per i diritti sociali e la famiglia (solo per le Regioni)</text:p>
          </table:table-cell>
          <table:table-cell table:style-name="ce56" office:value-type="string">
            <text:p>RS</text:p>
          </table:table-cell>
          <table:table-cell table:style-name="ce85" table:formula="of:=[.F1116]+[.F1112]+[.F1108]" office:value-type="float" office:value="0">
            <text:p><text:s/>- <text:s text:c="2"/></text:p>
          </table:table-cell>
          <table:table-cell table:style-name="ce85" table:formula="of:=[.G1116]+[.G1112]+[.G1108]" office:value-type="float" office:value="0">
            <text:p><text:s/>- <text:s text:c="2"/></text:p>
          </table:table-cell>
          <table:table-cell table:style-name="ce85" table:formula="of:=[.H1116]+[.H1112]+[.H1108]" office:value-type="float" office:value="0">
            <text:p><text:s/>- <text:s text:c="2"/></text:p>
          </table:table-cell>
          <table:table-cell table:style-name="ce85" table:formula="of:=[.I1116]+[.I1112]+[.I1108]" office:value-type="float" office:value="0">
            <text:p><text:s/>- <text:s text:c="2"/>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117]+[.F1113]+[.F1109]" office:value-type="float" office:value="12200">
            <text:p><text:s/>12.200,00 </text:p>
          </table:table-cell>
          <table:table-cell table:style-name="ce85" table:formula="of:=[.G1117]+[.G1113]+[.G1109]" office:value-type="float" office:value="0">
            <text:p><text:s/>- <text:s text:c="2"/></text:p>
          </table:table-cell>
          <table:table-cell table:style-name="ce85" table:formula="of:=[.H1117]+[.H1113]+[.H1109]" office:value-type="float" office:value="0">
            <text:p><text:s/>- <text:s text:c="2"/></text:p>
          </table:table-cell>
          <table:table-cell table:style-name="ce85" table:formula="of:=[.I1117]+[.I1113]+[.I1109]" office:value-type="float" office:value="12200">
            <text:p><text:s/>12.200,00 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118]+[.F1114]+[.F1110]" office:value-type="float" office:value="12200">
            <text:p><text:s/>12.200,00 </text:p>
          </table:table-cell>
          <table:table-cell table:style-name="ce85" table:formula="of:=[.G1118]+[.G1114]+[.G1110]" office:value-type="float" office:value="0">
            <text:p><text:s/>- <text:s text:c="2"/></text:p>
          </table:table-cell>
          <table:table-cell table:style-name="ce85" table:formula="of:=[.H1118]+[.H1114]+[.H1110]" office:value-type="float" office:value="0">
            <text:p><text:s/>- <text:s text:c="2"/></text:p>
          </table:table-cell>
          <table:table-cell table:style-name="ce85" table:formula="of:=[.I1118]+[.I1114]+[.I1110]" office:value-type="float" office:value="12200">
            <text:p><text:s/>12.200,00 </text:p>
          </table:table-cell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2 prog 10</text:p>
          </table:table-cell>
          <table:table-cell table:style-name="ce27" table:number-columns-repeated="1014"/>
        </table:table-row>
        <table:table-row table:style-name="ro1">
          <table:table-cell table:style-name="ce11" office:value-type="string">
            <text:p>TOTALE MISSIONE 12</text:p>
          </table:table-cell>
          <table:table-cell table:style-name="ce36"/>
          <table:table-cell table:style-name="ce49"/>
          <table:table-cell table:style-name="ce49" office:value-type="string">
            <text:p>Diritti sociali, politiche sociali e famiglia</text:p>
          </table:table-cell>
          <table:table-cell table:style-name="ce49" office:value-type="string">
            <text:p>RS</text:p>
          </table:table-cell>
          <table:table-cell table:style-name="ce90" table:formula="of:=[.F1120]+[.F1103]+[.F1086]+[.F1069]+[.F1052]+[.F1035]+[.F1018]+[.F1001]+[.F984]+[.F967]" office:value-type="float" office:value="0">
            <text:p><text:s/>- <text:s text:c="2"/></text:p>
          </table:table-cell>
          <table:table-cell table:style-name="ce90" table:formula="of:=[.G1120]+[.G1103]+[.G1086]+[.G1069]+[.G1052]+[.G1035]+[.G1018]+[.G1001]+[.G984]+[.G967]" office:value-type="float" office:value="0">
            <text:p><text:s/>- <text:s text:c="2"/></text:p>
          </table:table-cell>
          <table:table-cell table:style-name="ce90" table:formula="of:=[.H1120]+[.H1103]+[.H1086]+[.H1069]+[.H1052]+[.H1035]+[.H1018]+[.H1001]+[.H984]+[.H967]" office:value-type="float" office:value="0">
            <text:p><text:s/>- <text:s text:c="2"/></text:p>
          </table:table-cell>
          <table:table-cell table:style-name="ce90" table:formula="of:=[.I1120]+[.I1103]+[.I1086]+[.I1069]+[.I1052]+[.I1035]+[.I1018]+[.I1001]+[.I984]+[.I967]" office:value-type="float" office:value="0">
            <text:p><text:s/>- <text:s text:c="2"/></text:p>
          </table:table-cell>
          <table:table-cell table:style-name="ce27" office:value-type="string">
            <text:p>Missione 12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1121]+[.F1104]+[.F1087]+[.F1070]+[.F1053]+[.F1036]+[.F1019]+[.F1002]+[.F985]+[.F968]" office:value-type="float" office:value="12200">
            <text:p><text:s/>12.200,00 </text:p>
          </table:table-cell>
          <table:table-cell table:style-name="ce91" table:formula="of:=[.G1121]+[.G1104]+[.G1087]+[.G1070]+[.G1053]+[.G1036]+[.G1019]+[.G1002]+[.G985]+[.G968]" office:value-type="float" office:value="300000">
            <text:p><text:s/>300.000,00 </text:p>
          </table:table-cell>
          <table:table-cell table:style-name="ce91" table:formula="of:=[.H1121]+[.H1104]+[.H1087]+[.H1070]+[.H1053]+[.H1036]+[.H1019]+[.H1002]+[.H985]+[.H968]" office:value-type="float" office:value="0">
            <text:p><text:s/>- <text:s text:c="2"/></text:p>
          </table:table-cell>
          <table:table-cell table:style-name="ce91" table:formula="of:=[.I1121]+[.I1104]+[.I1087]+[.I1070]+[.I1053]+[.I1036]+[.I1019]+[.I1002]+[.I985]+[.I968]" office:value-type="float" office:value="312200">
            <text:p><text:s/>312.200,00 </text:p>
          </table:table-cell>
          <table:table-cell table:style-name="ce27" office:value-type="string">
            <text:p>Missione 12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1122]+[.F1105]+[.F1088]+[.F1071]+[.F1054]+[.F1037]+[.F1020]+[.F1003]+[.F986]+[.F969]" office:value-type="float" office:value="12200">
            <text:p><text:s/>12.200,00 </text:p>
          </table:table-cell>
          <table:table-cell table:style-name="ce91" table:formula="of:=[.G1122]+[.G1105]+[.G1088]+[.G1071]+[.G1054]+[.G1037]+[.G1020]+[.G1003]+[.G986]+[.G969]" office:value-type="float" office:value="300000">
            <text:p><text:s/>300.000,00 </text:p>
          </table:table-cell>
          <table:table-cell table:style-name="ce91" table:formula="of:=[.H1122]+[.H1105]+[.H1088]+[.H1071]+[.H1054]+[.H1037]+[.H1020]+[.H1003]+[.H986]+[.H969]" office:value-type="float" office:value="0">
            <text:p><text:s/>- <text:s text:c="2"/></text:p>
          </table:table-cell>
          <table:table-cell table:style-name="ce91" table:formula="of:=[.I1122]+[.I1105]+[.I1088]+[.I1071]+[.I1054]+[.I1037]+[.I1020]+[.I1003]+[.I986]+[.I969]" office:value-type="float" office:value="312200">
            <text:p><text:s/>312.200,00 </text:p>
          </table:table-cell>
          <table:table-cell table:style-name="ce27" office:value-type="string">
            <text:p>Missione 12 totale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Missione 12 totale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13</text:p>
          </table:table-cell>
          <table:table-cell table:style-name="ce61" office:value-type="string">
            <text:p>Tutela della salute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5" office:value-type="float" office:value="1301">
            <text:p>13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Servizio sanitario regionale - finanziamento ordinario corrente per la garanzia dei LE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32]+[.G1132]-[.H113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33]+[.G1133]-[.H113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32:.F113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34]+[.G1134]-[.H113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21"/>
          <table:table-cell table:style-name="ce52" office:value-type="string">
            <text:p>Totale Programma</text:p>
          </table:table-cell>
          <table:table-cell table:style-name="ce66" office:value-type="float" office:value="1">
            <text:p>1</text:p>
          </table:table-cell>
          <table:table-cell table:style-name="ce66" office:value-type="string">
            <text:p>Servizio sanitario regionale - finanziamento aggiuntivo corrente per livelli di assistenza superiori ai LEA</text:p>
          </table:table-cell>
          <table:table-cell table:style-name="ce76"/>
          <table:table-cell table:style-name="ce95" office:value-type="string" office:string-value="=">
            <text:p><text:s/>= 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67" office:value-type="string">
            <text:p>cassare</text:p>
          </table:table-cell>
          <table:table-cell table:style-name="ce67" table:number-columns-repeated="1014"/>
        </table:table-row>
        <table:table-row table:style-name="ro9" table:visibility="collapse">
          <table:table-cell table:style-name="ce22"/>
          <table:table-cell table:style-name="ce53"/>
          <table:table-cell table:style-name="ce67" table:number-columns-repeated="2"/>
          <table:table-cell table:style-name="ce77"/>
          <table:table-cell table:style-name="ce93"/>
          <table:table-cell table:style-name="ce123" table:number-columns-repeated="3"/>
          <table:table-cell table:style-name="ce67" office:value-type="string">
            <text:p>cassare</text:p>
          </table:table-cell>
          <table:table-cell table:style-name="ce67" table:number-columns-repeated="1014"/>
        </table:table-row>
        <table:table-row table:style-name="ro10" table:visibility="collapse">
          <table:table-cell table:style-name="ce15" office:value-type="float" office:value="1301">
            <text:p>1301</text:p>
          </table:table-cell>
          <table:table-cell table:style-name="ce46" office:value-type="string">
            <text:p>Programma</text:p>
          </table:table-cell>
          <table:table-cell table:style-name="ce46" office:value-type="float" office:value="2">
            <text:p>2</text:p>
          </table:table-cell>
          <table:table-cell table:style-name="ce46" office:value-type="string">
            <text:p>Servizio sanitario regionale - finanziamento aggiuntivo corrente per livelli di assistenza superiori ai LE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7" office:value-type="string">
            <text:p>cassare</text:p>
          </table:table-cell>
          <table:table-cell table:style-name="ce67" table:number-columns-repeated="1014"/>
        </table:table-row>
        <table:table-row table:style-name="ro9" table:visibility="collapse">
          <table:table-cell table:style-name="ce22"/>
          <table:table-cell table:style-name="ce54" office:value-type="string">
            <text:p>Titolo 1</text:p>
          </table:table-cell>
          <table:table-cell table:style-name="ce67"/>
          <table:table-cell table:style-name="ce67" office:value-type="string">
            <text:p>Spese correnti</text:p>
          </table:table-cell>
          <table:table-cell table:style-name="ce77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39]+[.G1139]-[.H1139]" office:value-type="float" office:value="0">
            <text:p><text:s/>- <text:s text:c="2"/></text:p>
          </table:table-cell>
          <table:table-cell table:style-name="ce67" office:value-type="string">
            <text:p>cassare</text:p>
          </table:table-cell>
          <table:table-cell table:style-name="ce67" table:number-columns-repeated="1014"/>
        </table:table-row>
        <table:table-row table:style-name="ro9" table:visibility="collapse">
          <table:table-cell table:style-name="ce22"/>
          <table:table-cell table:style-name="ce54"/>
          <table:table-cell table:style-name="ce67" table:number-columns-repeated="2"/>
          <table:table-cell table:style-name="ce77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40]+[.G1140]-[.H1140]" office:value-type="float" office:value="0">
            <text:p><text:s/>- <text:s text:c="2"/></text:p>
          </table:table-cell>
          <table:table-cell table:style-name="ce67" office:value-type="string">
            <text:p>cassare</text:p>
          </table:table-cell>
          <table:table-cell table:style-name="ce67" table:number-columns-repeated="1014"/>
        </table:table-row>
        <table:table-row table:style-name="ro9" table:visibility="collapse">
          <table:table-cell table:style-name="ce22"/>
          <table:table-cell table:style-name="ce54"/>
          <table:table-cell table:style-name="ce67" table:number-columns-repeated="2"/>
          <table:table-cell table:style-name="ce77" office:value-type="string">
            <text:p>CS</text:p>
          </table:table-cell>
          <table:table-cell table:style-name="ce93" table:formula="of:=SUM([.F1139:.F114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41]+[.G1141]-[.H1141]" office:value-type="float" office:value="0">
            <text:p><text:s/>- <text:s text:c="2"/></text:p>
          </table:table-cell>
          <table:table-cell table:style-name="ce67" office:value-type="string">
            <text:p>cassare</text:p>
          </table:table-cell>
          <table:table-cell table:style-name="ce67" table:number-columns-repeated="1014"/>
        </table:table-row>
        <table:table-row table:style-name="ro9" table:visibility="collapse">
          <table:table-cell table:style-name="ce22"/>
          <table:table-cell table:style-name="ce54"/>
          <table:table-cell table:style-name="ce67" table:number-columns-repeated="2"/>
          <table:table-cell table:style-name="ce77"/>
          <table:table-cell table:style-name="ce93"/>
          <table:table-cell table:style-name="ce123" table:number-columns-repeated="3"/>
          <table:table-cell table:style-name="ce67" office:value-type="string">
            <text:p>cassare</text:p>
          </table:table-cell>
          <table:table-cell table:style-name="ce67" table:number-columns-repeated="1014"/>
        </table:table-row>
        <table:table-row table:style-name="ro10" table:visibility="collapse">
          <table:table-cell table:style-name="ce21"/>
          <table:table-cell table:style-name="ce52" office:value-type="string">
            <text:p>Totale Programma</text:p>
          </table:table-cell>
          <table:table-cell table:style-name="ce66" office:value-type="float" office:value="2">
            <text:p>2</text:p>
          </table:table-cell>
          <table:table-cell table:style-name="ce66" office:value-type="string">
            <text:p>Servizio sanitario regionale - finanziamento aggiuntivo corrente per livelli di assistenza superiori ai LEA</text:p>
          </table:table-cell>
          <table:table-cell table:style-name="ce76"/>
          <table:table-cell table:style-name="ce95"/>
          <table:table-cell table:style-name="ce122" table:number-columns-repeated="3"/>
          <table:table-cell table:style-name="ce67" office:value-type="string">
            <text:p>cassare</text:p>
          </table:table-cell>
          <table:table-cell table:style-name="ce67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5" office:value-type="float" office:value="1303">
            <text:p>1303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Servizio sanitario regionale - finanziamento aggiuntivo corrente per la copertura dello squilibrio di bilancio corrente 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46]+[.G1146]-[.H114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47]+[.G1147]-[.H114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46:.F114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48]+[.G1148]-[.H114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50]+[.G1150]-[.H115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51]+[.G1151]-[.H115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50:.F115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52]+[.G1152]-[.H115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54]+[.G1154]-[.H115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55]+[.G1155]-[.H115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54:.F115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56]+[.G1156]-[.H115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Servizio sanitario regionale - ripiano di disavanzi sanitari relativi ad esercizi pregressi</text:p>
          </table:table-cell>
          <table:table-cell table:style-name="ce71"/>
          <table:table-cell table:style-name="ce95" office:value-type="float" office:value="0">
            <text:p><text:s/>- <text:s text:c="2"/></text:p>
          </table:table-cell>
          <table:table-cell table:number-columns-repeated="3" table:style-name="ce117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/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305">
            <text:p>1305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6" office:value-type="string">
            <text:p>Servizio sanitario regionale - investimenti sanitari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62]+[.G1162]-[.H116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63]+[.G1163]-[.H116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62:.F116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64]+[.G1164]-[.H116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66]+[.G1166]-[.H116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67]+[.G1167]-[.H116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66:.F116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68]+[.G1168]-[.H116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5</text:p>
          </table:table-cell>
          <table:table-cell table:style-name="ce63" office:value-type="string">
            <text:p>Servizio sanitario regionale - investimenti sanitari</text:p>
          </table:table-cell>
          <table:table-cell table:style-name="ce71"/>
          <table:table-cell table:style-name="ce95" office:value-type="float" office:value="0">
            <text:p><text:s/>- <text:s text:c="2"/></text:p>
          </table:table-cell>
          <table:table-cell table:number-columns-repeated="3" table:style-name="ce117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306">
            <text:p>1306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6</text:p>
          </table:table-cell>
          <table:table-cell table:style-name="ce46" office:value-type="string">
            <text:p>Servizio sanitario regionale - restituzione maggiori gettiti SSN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74]+[.G1174]-[.H117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75]+[.G1175]-[.H117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74:.F117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76]+[.G1176]-[.H117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6</text:p>
          </table:table-cell>
          <table:table-cell table:style-name="ce63" office:value-type="string">
            <text:p>Servizio sanitario regionale - restituzione maggiori gettiti SSN</text:p>
          </table:table-cell>
          <table:table-cell table:style-name="ce71"/>
          <table:table-cell table:style-name="ce95" office:value-type="float" office:value="0">
            <text:p><text:s/>- <text:s text:c="2"/></text:p>
          </table:table-cell>
          <table:table-cell table:number-columns-repeated="3" table:style-name="ce117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/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307">
            <text:p>1307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7</text:p>
          </table:table-cell>
          <table:table-cell table:style-name="ce46" office:value-type="string">
            <text:p>Ulteriori spese in materia sanitari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81]+[.G1181]-[.H118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82]+[.G1182]-[.H118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81:.F118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83]+[.G1183]-[.H118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85]+[.G1185]-[.H118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86]+[.G1186]-[.H118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85:.F118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87]+[.G1187]-[.H118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89]+[.G1189]-[.H118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90]+[.G1190]-[.H119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89:.F119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91]+[.G1191]-[.H119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7</text:p>
          </table:table-cell>
          <table:table-cell table:style-name="ce63" office:value-type="string">
            <text:p>Ulteriori spese in materia sanitaria</text:p>
          </table:table-cell>
          <table:table-cell table:style-name="ce71" office:value-type="string">
            <text:p>RS</text:p>
          </table:table-cell>
          <table:table-cell table:style-name="ce95" office:value-type="float" office:value="0">
            <text:p><text:s/>- <text:s text:c="2"/></text:p>
          </table:table-cell>
          <table:table-cell table:number-columns-repeated="3" table:style-name="ce117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/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5" office:value-type="float" office:value="1308">
            <text:p>1308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8</text:p>
          </table:table-cell>
          <table:table-cell table:style-name="ce46" office:value-type="string">
            <text:p>Politica regionale unitaria per la tutela <text:s/>della salute 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98]+[.G1198]-[.H119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199]+[.G1199]-[.H119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198:.F119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00]+[.G1200]-[.H120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02]+[.G1202]-[.H120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03]+[.G1203]-[.H120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02:.F120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04]+[.G1204]-[.H120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06]+[.G1206]-[.H120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07]+[.G1207]-[.H120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06:.F120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08]+[.G1208]-[.H120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27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8</text:p>
          </table:table-cell>
          <table:table-cell table:style-name="ce63" office:value-type="string">
            <text:p>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Politica regionale unitaria per la tutela <text:s/>della salute </text:p>
            <text:p>(solo per le Regioni)</text:p>
          </table:table-cell>
          <table:table-cell table:style-name="ce71" office:value-type="string">
            <text:p>RS</text:p>
          </table:table-cell>
          <table:table-cell table:style-name="ce95" office:value-type="float" office:value="0">
            <text:p><text:s/>- <text:s text:c="2"/></text:p>
          </table:table-cell>
          <table:table-cell table:number-columns-repeated="3" table:style-name="ce117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8" office:value-type="string">
            <text:p>TOTALE MISSIONE 13</text:p>
          </table:table-cell>
          <table:table-cell table:style-name="ce44"/>
          <table:table-cell table:style-name="ce65"/>
          <table:table-cell table:style-name="ce65" office:value-type="string">
            <text:p>Tutela della salute</text:p>
          </table:table-cell>
          <table:table-cell table:style-name="ce73" office:value-type="string">
            <text:p>RS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3" table:style-name="ce124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/>
          <table:table-cell table:number-columns-repeated="3" table:style-name="ce117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/>
          <table:table-cell table:number-columns-repeated="3" table:style-name="ce117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28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14</text:p>
          </table:table-cell>
          <table:table-cell table:style-name="ce57" office:value-type="string">
            <text:p>Sviluppo economico e competitività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14 </text:p>
          </table:table-cell>
          <table:table-cell table:style-name="ce56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56" office:value-type="string">
            <text:p>missione 14 </text:p>
          </table:table-cell>
          <table:table-cell table:style-name="ce27" table:number-columns-repeated="1014"/>
        </table:table-row>
        <table:table-row table:style-name="ro1">
          <table:table-cell table:style-name="ce7" office:value-type="float" office:value="1401">
            <text:p>1401</text:p>
          </table:table-cell>
          <table:table-cell table:style-name="ce35" office:value-type="string">
            <text:p>Programma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Industria PMI e Artigianato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21]+[.G1221]-[.H1221]" office:value-type="float" office:value="0">
            <text:p><text:s/>- <text:s text:c="2"/>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style-name="ce109" office:value-type="float" office:value="50000">
            <text:p><text:s/>50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1222]+[.G1222]-[.H1222]" office:value-type="float" office:value="50000">
            <text:p><text:s/>50.000,00 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221:.F1222])" office:value-type="float" office:value="0">
            <text:p><text:s/>- <text:s text:c="2"/></text:p>
          </table:table-cell>
          <table:table-cell table:style-name="ce109" office:value-type="float" office:value="50000">
            <text:p><text:s/>50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table:formula="of:=[.F1223]+[.G1223]-[.H1223]" office:value-type="float" office:value="50000">
            <text:p><text:s/>50.000,00 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25]+[.G1225]-[.H1225]" office:value-type="float" office:value="0">
            <text:p><text:s/>- <text:s text:c="2"/>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26]+[.G1226]-[.H1226]" office:value-type="float" office:value="0">
            <text:p><text:s/>- <text:s text:c="2"/>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225:.F1226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27]+[.G1227]-[.H1227]" office:value-type="float" office:value="0">
            <text:p><text:s/>- <text:s text:c="2"/>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29]+[.G1229]-[.H1229]" office:value-type="float" office:value="0">
            <text:p><text:s/>- <text:s text:c="2"/>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30]+[.G1230]-[.H1230]" office:value-type="float" office:value="0">
            <text:p><text:s/>- <text:s text:c="2"/>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229:.F1230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31]+[.G1231]-[.H1231]" office:value-type="float" office:value="0">
            <text:p><text:s/>- <text:s text:c="2"/>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Industria PMI e Artigianato</text:p>
          </table:table-cell>
          <table:table-cell table:style-name="ce56" office:value-type="string">
            <text:p>RS</text:p>
          </table:table-cell>
          <table:table-cell table:style-name="ce85" table:formula="of:=[.F1229]+[.F1225]+[.F1221]" office:value-type="float" office:value="0">
            <text:p><text:s/>- <text:s text:c="2"/></text:p>
          </table:table-cell>
          <table:table-cell table:style-name="ce85" table:formula="of:=[.G1229]+[.G1225]+[.G1221]" office:value-type="float" office:value="0">
            <text:p><text:s/>- <text:s text:c="2"/></text:p>
          </table:table-cell>
          <table:table-cell table:style-name="ce85" table:formula="of:=[.H1229]+[.H1225]+[.H1221]" office:value-type="float" office:value="0">
            <text:p><text:s/>- <text:s text:c="2"/></text:p>
          </table:table-cell>
          <table:table-cell table:style-name="ce85" table:formula="of:=[.I1229]+[.I1225]+[.I1221]" office:value-type="float" office:value="0">
            <text:p><text:s/>- <text:s text:c="2"/>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230]+[.F1226]+[.F1222]" office:value-type="float" office:value="0">
            <text:p><text:s/>- <text:s text:c="2"/></text:p>
          </table:table-cell>
          <table:table-cell table:style-name="ce85" table:formula="of:=[.G1230]+[.G1226]+[.G1222]" office:value-type="float" office:value="50000">
            <text:p><text:s/>50.000,00 </text:p>
          </table:table-cell>
          <table:table-cell table:style-name="ce85" table:formula="of:=[.H1230]+[.H1226]+[.H1222]" office:value-type="float" office:value="0">
            <text:p><text:s/>- <text:s text:c="2"/></text:p>
          </table:table-cell>
          <table:table-cell table:style-name="ce85" table:formula="of:=[.I1230]+[.I1226]+[.I1222]" office:value-type="float" office:value="50000">
            <text:p><text:s/>50.000,00 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231]+[.F1227]+[.F1223]" office:value-type="float" office:value="0">
            <text:p><text:s/>- <text:s text:c="2"/></text:p>
          </table:table-cell>
          <table:table-cell table:style-name="ce85" table:formula="of:=[.G1231]+[.G1227]+[.G1223]" office:value-type="float" office:value="50000">
            <text:p><text:s/>50.000,00 </text:p>
          </table:table-cell>
          <table:table-cell table:style-name="ce85" table:formula="of:=[.H1231]+[.H1227]+[.H1223]" office:value-type="float" office:value="0">
            <text:p><text:s/>- <text:s text:c="2"/></text:p>
          </table:table-cell>
          <table:table-cell table:style-name="ce85" table:formula="of:=[.I1231]+[.I1227]+[.I1223]" office:value-type="float" office:value="50000">
            <text:p><text:s/>50.000,00 </text:p>
          </table:table-cell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4 prog 01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5" office:value-type="float" office:value="1402">
            <text:p>1402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6" office:value-type="string">
            <text:p>Commercio - reti distributive - tutela dei consumatori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38]+[.G1238]-[.H1238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39]+[.G1239]-[.H1239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38:.F123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40]+[.G1240]-[.H1240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42]+[.G1242]-[.H1242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43]+[.G1243]-[.H1243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42:.F124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44]+[.G1244]-[.H1244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<text:s/></text:p>
          </table:table-cell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46]+[.G1246]-[.H1246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47]+[.G1247]-[.H1247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46:.F124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48]+[.G1248]-[.H1248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3" office:value-type="string">
            <text:p>Commercio - reti distributive - tutela dei consumatori</text:p>
          </table:table-cell>
          <table:table-cell table:style-name="ce71" office:value-type="string">
            <text:p>RS</text:p>
          </table:table-cell>
          <table:table-cell table:style-name="ce95" table:formula="of:=[.F1246]+[.F1242]+[.F1238]" office:value-type="float" office:value="0">
            <text:p><text:s/>- <text:s text:c="2"/></text:p>
          </table:table-cell>
          <table:table-cell table:style-name="ce95" table:formula="of:=[.G1246]+[.G1242]+[.G1238]" office:value-type="float" office:value="0">
            <text:p><text:s/>- <text:s text:c="2"/></text:p>
          </table:table-cell>
          <table:table-cell table:style-name="ce95" table:formula="of:=[.H1246]+[.H1242]+[.H1238]" office:value-type="float" office:value="0">
            <text:p><text:s/>- <text:s text:c="2"/></text:p>
          </table:table-cell>
          <table:table-cell table:style-name="ce95" table:formula="of:=[.I1246]+[.I1242]+[.I1238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247]+[.F1243]+[.F1239]" office:value-type="float" office:value="0">
            <text:p><text:s/>- <text:s text:c="2"/></text:p>
          </table:table-cell>
          <table:table-cell table:style-name="ce95" table:formula="of:=[.G1247]+[.G1243]+[.G1239]" office:value-type="float" office:value="0">
            <text:p><text:s/>- <text:s text:c="2"/></text:p>
          </table:table-cell>
          <table:table-cell table:style-name="ce95" table:formula="of:=[.H1247]+[.H1243]+[.H1239]" office:value-type="float" office:value="0">
            <text:p><text:s/>- <text:s text:c="2"/></text:p>
          </table:table-cell>
          <table:table-cell table:style-name="ce95" table:formula="of:=[.I1247]+[.I1243]+[.I1239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248]+[.F1244]+[.F1240]" office:value-type="float" office:value="0">
            <text:p><text:s/>- <text:s text:c="2"/></text:p>
          </table:table-cell>
          <table:table-cell table:style-name="ce95" table:formula="of:=[.G1248]+[.G1244]+[.G1240]" office:value-type="float" office:value="0">
            <text:p><text:s/>- <text:s text:c="2"/></text:p>
          </table:table-cell>
          <table:table-cell table:style-name="ce95" table:formula="of:=[.H1248]+[.H1244]+[.H1240]" office:value-type="float" office:value="0">
            <text:p><text:s/>- <text:s text:c="2"/></text:p>
          </table:table-cell>
          <table:table-cell table:style-name="ce95" table:formula="of:=[.I1248]+[.I1244]+[.I1240]" office:value-type="float" office:value="0">
            <text:p><text:s/>- <text:s text:c="2"/></text:p>
          </table:table-cell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2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7" office:value-type="float" office:value="1403">
            <text:p>1403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3 </text:p>
          </table:table-cell>
          <table:table-cell table:style-name="ce47" office:value-type="string">
            <text:p>Ricerca e innovazione 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94953.98">
            <text:p><text:s/>94.953,98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office:value-type="float" office:value="94953.98">
            <text:p><text:s/>94.953,98 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150000">
            <text:p><text:s/>150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56]+[.G1256]-[.H1256]" office:value-type="float" office:value="150000">
            <text:p><text:s/>150.000,00 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244953.98">
            <text:p><text:s/>244.953,98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57]+[.G1257]-[.H1257]" office:value-type="float" office:value="244953.98">
            <text:p><text:s/>244.953,98 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59]+[.G1259]-[.H1259]" office:value-type="float" office:value="0">
            <text:p><text:s/>- <text:s text:c="2"/>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60]+[.G1260]-[.H1260]" office:value-type="float" office:value="0">
            <text:p><text:s/>- <text:s text:c="2"/>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259:.F1260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61]+[.G1261]-[.H1261]" office:value-type="float" office:value="0">
            <text:p><text:s/>- <text:s text:c="2"/>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63]+[.G1263]-[.H1263]" office:value-type="float" office:value="0">
            <text:p><text:s/>- <text:s text:c="2"/>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64]+[.G1264]-[.H1264]" office:value-type="float" office:value="0">
            <text:p><text:s/>- <text:s text:c="2"/>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263:.F1264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265]+[.G1265]-[.H1265]" office:value-type="float" office:value="0">
            <text:p><text:s/>- <text:s text:c="2"/>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3 </text:p>
          </table:table-cell>
          <table:table-cell table:style-name="ce56" office:value-type="string">
            <text:p>Ricerca e innovazione </text:p>
          </table:table-cell>
          <table:table-cell table:style-name="ce56" office:value-type="string">
            <text:p>RS</text:p>
          </table:table-cell>
          <table:table-cell table:style-name="ce85" table:formula="of:=[.F1263]+[.F1259]+[.F1255]" office:value-type="float" office:value="94953.98">
            <text:p><text:s/>94.953,98 </text:p>
          </table:table-cell>
          <table:table-cell table:style-name="ce85" table:formula="of:=[.G1263]+[.G1259]+[.G1255]" office:value-type="float" office:value="0">
            <text:p><text:s/>- <text:s text:c="2"/></text:p>
          </table:table-cell>
          <table:table-cell table:style-name="ce85" table:formula="of:=[.H1263]+[.H1259]+[.H1255]" office:value-type="float" office:value="0">
            <text:p><text:s/>- <text:s text:c="2"/></text:p>
          </table:table-cell>
          <table:table-cell table:style-name="ce85" table:formula="of:=[.I1263]+[.I1259]+[.I1255]" office:value-type="float" office:value="94953.98">
            <text:p><text:s/>94.953,98 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264]+[.F1260]+[.F1256]" office:value-type="float" office:value="150000">
            <text:p><text:s/>150.000,00 </text:p>
          </table:table-cell>
          <table:table-cell table:style-name="ce85" table:formula="of:=[.G1264]+[.G1260]+[.G1256]" office:value-type="float" office:value="0">
            <text:p><text:s/>- <text:s text:c="2"/></text:p>
          </table:table-cell>
          <table:table-cell table:style-name="ce85" table:formula="of:=[.H1264]+[.H1260]+[.H1256]" office:value-type="float" office:value="0">
            <text:p><text:s/>- <text:s text:c="2"/></text:p>
          </table:table-cell>
          <table:table-cell table:style-name="ce85" table:formula="of:=[.I1264]+[.I1260]+[.I1256]" office:value-type="float" office:value="150000">
            <text:p><text:s/>150.000,00 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265]+[.F1261]+[.F1257]" office:value-type="float" office:value="244953.98">
            <text:p><text:s/>244.953,98 </text:p>
          </table:table-cell>
          <table:table-cell table:style-name="ce85" table:formula="of:=[.G1265]+[.G1261]+[.G1257]" office:value-type="float" office:value="0">
            <text:p><text:s/>- <text:s text:c="2"/></text:p>
          </table:table-cell>
          <table:table-cell table:style-name="ce85" table:formula="of:=[.H1265]+[.H1261]+[.H1257]" office:value-type="float" office:value="0">
            <text:p><text:s/>- <text:s text:c="2"/></text:p>
          </table:table-cell>
          <table:table-cell table:style-name="ce85" table:formula="of:=[.I1265]+[.I1261]+[.I1257]" office:value-type="float" office:value="244953.98">
            <text:p><text:s/>244.953,98 </text:p>
          </table:table-cell>
          <table:table-cell table:style-name="ce27" office:value-type="string">
            <text:p>missione 14 prog 03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404">
            <text:p>1404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4 </text:p>
          </table:table-cell>
          <table:table-cell table:style-name="ce46" office:value-type="string">
            <text:p>Reti e altri servizi di pubblica utilità 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72]+[.G1272]-[.H1272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73]+[.G1273]-[.H1273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72:.F127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74]+[.G1274]-[.H1274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76]+[.G1276]-[.H1276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77]+[.G1277]-[.H1277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76:.F127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78]+[.G1278]-[.H1278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80]+[.G1280]-[.H1280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81]+[.G1281]-[.H1281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80:.F128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82]+[.G1282]-[.H1282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4 </text:p>
          </table:table-cell>
          <table:table-cell table:style-name="ce63" office:value-type="string">
            <text:p>Reti e altri servizi di pubblica utilità </text:p>
          </table:table-cell>
          <table:table-cell table:style-name="ce71" office:value-type="string">
            <text:p>RS</text:p>
          </table:table-cell>
          <table:table-cell table:style-name="ce95" table:formula="of:=[.F1280]+[.F1276]+[.F1272]" office:value-type="float" office:value="0">
            <text:p><text:s/>- <text:s text:c="2"/></text:p>
          </table:table-cell>
          <table:table-cell table:style-name="ce95" table:formula="of:=[.G1280]+[.G1276]+[.G1272]" office:value-type="float" office:value="0">
            <text:p><text:s/>- <text:s text:c="2"/></text:p>
          </table:table-cell>
          <table:table-cell table:style-name="ce95" table:formula="of:=[.H1280]+[.H1276]+[.H1272]" office:value-type="float" office:value="0">
            <text:p><text:s/>- <text:s text:c="2"/></text:p>
          </table:table-cell>
          <table:table-cell table:style-name="ce95" table:formula="of:=[.I1280]+[.I1276]+[.I1272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281]+[.F1277]+[.F1273]" office:value-type="float" office:value="0">
            <text:p><text:s/>- <text:s text:c="2"/></text:p>
          </table:table-cell>
          <table:table-cell table:style-name="ce95" table:formula="of:=[.G1281]+[.G1277]+[.G1273]" office:value-type="float" office:value="0">
            <text:p><text:s/>- <text:s text:c="2"/></text:p>
          </table:table-cell>
          <table:table-cell table:style-name="ce95" table:formula="of:=[.H1281]+[.H1277]+[.H1273]" office:value-type="float" office:value="0">
            <text:p><text:s/>- <text:s text:c="2"/></text:p>
          </table:table-cell>
          <table:table-cell table:style-name="ce95" table:formula="of:=[.I1281]+[.I1277]+[.I1273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282]+[.F1278]+[.F1274]" office:value-type="float" office:value="0">
            <text:p><text:s/>- <text:s text:c="2"/></text:p>
          </table:table-cell>
          <table:table-cell table:style-name="ce95" table:formula="of:=[.G1282]+[.G1278]+[.G1274]" office:value-type="float" office:value="0">
            <text:p><text:s/>- <text:s text:c="2"/></text:p>
          </table:table-cell>
          <table:table-cell table:style-name="ce95" table:formula="of:=[.H1282]+[.H1278]+[.H1274]" office:value-type="float" office:value="0">
            <text:p><text:s/>- <text:s text:c="2"/></text:p>
          </table:table-cell>
          <table:table-cell table:style-name="ce95" table:formula="of:=[.I1282]+[.I1278]+[.I1274]" office:value-type="float" office:value="0">
            <text:p><text:s/>- <text:s text:c="2"/></text:p>
          </table:table-cell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4</text:p>
          </table:table-cell>
          <table:table-cell table:style-name="ce62" table:number-columns-repeated="1014"/>
        </table:table-row>
        <table:table-row table:style-name="ro29" table:visibility="collapse">
          <table:table-cell table:style-name="ce15" office:value-type="float" office:value="1405">
            <text:p>1405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5</text:p>
          </table:table-cell>
          <table:table-cell table:style-name="ce46" office:value-type="string">
            <text:p>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89]+[.G1289]-[.H1289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90]+[.G1290]-[.H1290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89:.F129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91]+[.G1291]-[.H1291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93]+[.G1293]-[.H1293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94]+[.G1294]-[.H1294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93:.F129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95]+[.G1295]-[.H1295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97]+[.G1297]-[.H1297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98]+[.G1298]-[.H1298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297:.F129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299]+[.G1299]-[.H1299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30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5</text:p>
          </table:table-cell>
          <table:table-cell table:style-name="ce63" office:value-type="string">
            <text:p>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Politica regionale unitaria per lo sviluppo economico e la competitività </text:p>
            <text:p>(solo per le Regioni)</text:p>
          </table:table-cell>
          <table:table-cell table:style-name="ce71" office:value-type="string">
            <text:p>RS</text:p>
          </table:table-cell>
          <table:table-cell table:style-name="ce95" table:formula="of:=[.F1297]+[.F1293]+[.F1289]" office:value-type="float" office:value="0">
            <text:p><text:s/>- <text:s text:c="2"/></text:p>
          </table:table-cell>
          <table:table-cell table:style-name="ce95" table:formula="of:=[.G1297]+[.G1293]+[.G1289]" office:value-type="float" office:value="0">
            <text:p><text:s/>- <text:s text:c="2"/></text:p>
          </table:table-cell>
          <table:table-cell table:style-name="ce95" table:formula="of:=[.H1297]+[.H1293]+[.H1289]" office:value-type="float" office:value="0">
            <text:p><text:s/>- <text:s text:c="2"/></text:p>
          </table:table-cell>
          <table:table-cell table:style-name="ce95" table:formula="of:=[.I1297]+[.I1293]+[.I1289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298]+[.F1294]+[.F1290]" office:value-type="float" office:value="0">
            <text:p><text:s/>- <text:s text:c="2"/></text:p>
          </table:table-cell>
          <table:table-cell table:style-name="ce95" table:formula="of:=[.G1298]+[.G1294]+[.G1290]" office:value-type="float" office:value="0">
            <text:p><text:s/>- <text:s text:c="2"/></text:p>
          </table:table-cell>
          <table:table-cell table:style-name="ce95" table:formula="of:=[.H1298]+[.H1294]+[.H1290]" office:value-type="float" office:value="0">
            <text:p><text:s/>- <text:s text:c="2"/></text:p>
          </table:table-cell>
          <table:table-cell table:style-name="ce95" table:formula="of:=[.I1298]+[.I1294]+[.I1290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299]+[.F1295]+[.F1291]" office:value-type="float" office:value="0">
            <text:p><text:s/>- <text:s text:c="2"/></text:p>
          </table:table-cell>
          <table:table-cell table:style-name="ce95" table:formula="of:=[.G1299]+[.G1295]+[.G1291]" office:value-type="float" office:value="0">
            <text:p><text:s/>- <text:s text:c="2"/></text:p>
          </table:table-cell>
          <table:table-cell table:style-name="ce95" table:formula="of:=[.H1299]+[.H1295]+[.H1291]" office:value-type="float" office:value="0">
            <text:p><text:s/>- <text:s text:c="2"/></text:p>
          </table:table-cell>
          <table:table-cell table:style-name="ce95" table:formula="of:=[.I1299]+[.I1295]+[.I1291]" office:value-type="float" office:value="0">
            <text:p><text:s/>- <text:s text:c="2"/></text:p>
          </table:table-cell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4 prog 05</text:p>
          </table:table-cell>
          <table:table-cell table:style-name="ce62" table:number-columns-repeated="1014"/>
        </table:table-row>
        <table:table-row table:style-name="ro1">
          <table:table-cell table:style-name="ce11" office:value-type="string">
            <text:p>TOTALE MISSIONE 14</text:p>
          </table:table-cell>
          <table:table-cell table:style-name="ce36"/>
          <table:table-cell table:style-name="ce49"/>
          <table:table-cell table:style-name="ce49" office:value-type="string">
            <text:p>Sviluppo economico e competitività</text:p>
          </table:table-cell>
          <table:table-cell table:style-name="ce49" office:value-type="string">
            <text:p>RS</text:p>
          </table:table-cell>
          <table:table-cell table:style-name="ce90" table:formula="of:=[.F1301]+[.F1284]+[.F1267]+[.F1250]+[.F1233]" office:value-type="float" office:value="94953.98">
            <text:p><text:s/>94.953,98 </text:p>
          </table:table-cell>
          <table:table-cell table:style-name="ce90" table:formula="of:=[.G1301]+[.G1284]+[.G1267]+[.G1250]+[.G1233]" office:value-type="float" office:value="0">
            <text:p><text:s/>- <text:s text:c="2"/></text:p>
          </table:table-cell>
          <table:table-cell table:style-name="ce90" table:formula="of:=[.H1301]+[.H1284]+[.H1267]+[.H1250]+[.H1233]" office:value-type="float" office:value="0">
            <text:p><text:s/>- <text:s text:c="2"/></text:p>
          </table:table-cell>
          <table:table-cell table:style-name="ce90" table:formula="of:=[.I1301]+[.I1284]+[.I1267]+[.I1250]+[.I1233]" office:value-type="float" office:value="94953.98">
            <text:p><text:s/>94.953,98 </text:p>
          </table:table-cell>
          <table:table-cell table:style-name="ce27" office:value-type="string">
            <text:p>Missione 14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1302]+[.F1285]+[.F1268]+[.F1251]+[.F1234]" office:value-type="float" office:value="150000">
            <text:p><text:s/>150.000,00 </text:p>
          </table:table-cell>
          <table:table-cell table:style-name="ce91" table:formula="of:=[.G1302]+[.G1285]+[.G1268]+[.G1251]+[.G1234]" office:value-type="float" office:value="50000">
            <text:p><text:s/>50.000,00 </text:p>
          </table:table-cell>
          <table:table-cell table:style-name="ce91" table:formula="of:=[.H1302]+[.H1285]+[.H1268]+[.H1251]+[.H1234]" office:value-type="float" office:value="0">
            <text:p><text:s/>- <text:s text:c="2"/></text:p>
          </table:table-cell>
          <table:table-cell table:style-name="ce91" table:formula="of:=[.I1302]+[.I1285]+[.I1268]+[.I1251]+[.I1234]" office:value-type="float" office:value="200000">
            <text:p><text:s/>200.000,00 </text:p>
          </table:table-cell>
          <table:table-cell table:style-name="ce27" office:value-type="string">
            <text:p>Missione 14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1303]+[.F1286]+[.F1269]+[.F1252]+[.F1235]" office:value-type="float" office:value="244953.98">
            <text:p><text:s/>244.953,98 </text:p>
          </table:table-cell>
          <table:table-cell table:style-name="ce91" table:formula="of:=[.G1303]+[.G1286]+[.G1269]+[.G1252]+[.G1235]" office:value-type="float" office:value="50000">
            <text:p><text:s/>50.000,00 </text:p>
          </table:table-cell>
          <table:table-cell table:style-name="ce91" table:formula="of:=[.H1303]+[.H1286]+[.H1269]+[.H1252]+[.H1235]" office:value-type="float" office:value="0">
            <text:p><text:s/>- <text:s text:c="2"/></text:p>
          </table:table-cell>
          <table:table-cell table:style-name="ce91" table:formula="of:=[.I1303]+[.I1286]+[.I1269]+[.I1252]+[.I1235]" office:value-type="float" office:value="294953.98">
            <text:p><text:s/>294.953,98 </text:p>
          </table:table-cell>
          <table:table-cell table:style-name="ce27" office:value-type="string">
            <text:p>Missione 14 totale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Missione 14 totale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15</text:p>
          </table:table-cell>
          <table:table-cell table:style-name="ce57" office:value-type="string">
            <text:p>Politiche per il lavoro e la formazione professionale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15 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56" office:value-type="string">
            <text:p>missione 15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5" office:value-type="float" office:value="1501">
            <text:p>15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Servizi per lo sviluppo del mercato del lavoro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12]+[.G1312]-[.H1312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13]+[.G1313]-[.H1313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12:.F131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14]+[.G1314]-[.H1314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16]+[.G1316]-[.H1316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17]+[.G1317]-[.H1317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16:.F131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18]+[.G1318]-[.H1318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20]+[.G1320]-[.H1320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21]+[.G1321]-[.H1321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20:.F132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22]+[.G1322]-[.H1322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Servizi per lo sviluppo del mercato del lavoro</text:p>
          </table:table-cell>
          <table:table-cell table:style-name="ce71" office:value-type="string">
            <text:p>RS</text:p>
          </table:table-cell>
          <table:table-cell table:style-name="ce95" table:formula="of:=[.F1320]+[.F1316]+[.F1312]" office:value-type="float" office:value="0">
            <text:p><text:s/>- <text:s text:c="2"/></text:p>
          </table:table-cell>
          <table:table-cell table:style-name="ce95" table:formula="of:=[.G1320]+[.G1316]+[.G1312]" office:value-type="float" office:value="0">
            <text:p><text:s/>- <text:s text:c="2"/></text:p>
          </table:table-cell>
          <table:table-cell table:style-name="ce95" table:formula="of:=[.H1320]+[.H1316]+[.H1312]" office:value-type="float" office:value="0">
            <text:p><text:s/>- <text:s text:c="2"/></text:p>
          </table:table-cell>
          <table:table-cell table:style-name="ce95" table:formula="of:=[.I1320]+[.I1316]+[.I1312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321]+[.F1317]+[.F1313]" office:value-type="float" office:value="0">
            <text:p><text:s/>- <text:s text:c="2"/></text:p>
          </table:table-cell>
          <table:table-cell table:style-name="ce95" table:formula="of:=[.G1321]+[.G1317]+[.G1313]" office:value-type="float" office:value="0">
            <text:p><text:s/>- <text:s text:c="2"/></text:p>
          </table:table-cell>
          <table:table-cell table:style-name="ce95" table:formula="of:=[.H1321]+[.H1317]+[.H1313]" office:value-type="float" office:value="0">
            <text:p><text:s/>- <text:s text:c="2"/></text:p>
          </table:table-cell>
          <table:table-cell table:style-name="ce95" table:formula="of:=[.I1321]+[.I1317]+[.I1313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322]+[.F1318]+[.F1314]" office:value-type="float" office:value="0">
            <text:p><text:s/>- <text:s text:c="2"/></text:p>
          </table:table-cell>
          <table:table-cell table:style-name="ce95" table:formula="of:=[.G1322]+[.G1318]+[.G1314]" office:value-type="float" office:value="0">
            <text:p><text:s/>- <text:s text:c="2"/></text:p>
          </table:table-cell>
          <table:table-cell table:style-name="ce95" table:formula="of:=[.H1322]+[.H1318]+[.H1314]" office:value-type="float" office:value="0">
            <text:p><text:s/>- <text:s text:c="2"/></text:p>
          </table:table-cell>
          <table:table-cell table:style-name="ce95" table:formula="of:=[.I1322]+[.I1318]+[.I1314]" office:value-type="float" office:value="0">
            <text:p><text:s/>- <text:s text:c="2"/></text:p>
          </table:table-cell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1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7" office:value-type="float" office:value="1502">
            <text:p>1502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2</text:p>
          </table:table-cell>
          <table:table-cell table:style-name="ce47" office:value-type="string">
            <text:p>Formazione professionale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style-name="ce109"/>
          <table:table-cell table:style-name="ce109" office:value-type="float" office:value="0">
            <text:p><text:s/>- <text:s text:c="2"/></text:p>
          </table:table-cell>
          <table:table-cell table:style-name="ce109" table:formula="of:=[.F1329]+[.G1329]-[.H1329]" office:value-type="float" office:value="0">
            <text:p><text:s/>- <text:s text:c="2"/>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100000">
            <text:p><text:s/>100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30]+[.G1330]-[.H1330]" office:value-type="float" office:value="100000">
            <text:p><text:s/>100.000,00 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100000">
            <text:p><text:s/>100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31]+[.G1331]-[.H1331]" office:value-type="float" office:value="100000">
            <text:p><text:s/>100.000,00 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2"/>
          <table:table-cell table:style-name="ce109" office:value-type="string" office:string-value=" ">
            <text:p><text:s text:c="3"/>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33]+[.G1333]-[.H1333]" office:value-type="float" office:value="0">
            <text:p><text:s/>- <text:s text:c="2"/>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34]+[.G1334]-[.H1334]" office:value-type="float" office:value="0">
            <text:p><text:s/>- <text:s text:c="2"/>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333:.F1334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35]+[.G1335]-[.H1335]" office:value-type="float" office:value="0">
            <text:p><text:s/>- <text:s text:c="2"/>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37]+[.G1337]-[.H1337]" office:value-type="float" office:value="0">
            <text:p><text:s/>- <text:s text:c="2"/>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38]+[.G1338]-[.H1338]" office:value-type="float" office:value="0">
            <text:p><text:s/>- <text:s text:c="2"/>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337:.F1338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339]+[.G1339]-[.H1339]" office:value-type="float" office:value="0">
            <text:p><text:s/>- <text:s text:c="2"/>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/>
          <table:table-cell table:style-name="ce109" office:value-type="float" office:value="0">
            <text:p><text:s/>- <text:s text:c="2"/></text:p>
          </table:table-cell>
          <table:table-cell table:style-name="ce109"/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</text:p>
          </table:table-cell>
          <table:table-cell table:style-name="ce56" office:value-type="string">
            <text:p>Formazione professionale</text:p>
          </table:table-cell>
          <table:table-cell table:style-name="ce56" office:value-type="string">
            <text:p>RS</text:p>
          </table:table-cell>
          <table:table-cell table:style-name="ce85" table:formula="of:=[.F1337]+[.F1333]+[.F1329]" office:value-type="float" office:value="0">
            <text:p><text:s/>- <text:s text:c="2"/></text:p>
          </table:table-cell>
          <table:table-cell table:style-name="ce85" table:formula="of:=[.G1337]+[.G1333]+[.G1329]" office:value-type="float" office:value="0">
            <text:p><text:s/>- <text:s text:c="2"/></text:p>
          </table:table-cell>
          <table:table-cell table:style-name="ce85" table:formula="of:=[.H1337]+[.H1333]+[.H1329]" office:value-type="float" office:value="0">
            <text:p><text:s/>- <text:s text:c="2"/></text:p>
          </table:table-cell>
          <table:table-cell table:style-name="ce85" table:formula="of:=[.I1337]+[.I1333]+[.I1329]" office:value-type="float" office:value="0">
            <text:p><text:s/>- <text:s text:c="2"/>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338]+[.F1334]+[.F1330]" office:value-type="float" office:value="100000">
            <text:p><text:s/>100.000,00 </text:p>
          </table:table-cell>
          <table:table-cell table:style-name="ce85" table:formula="of:=[.G1338]+[.G1334]+[.G1330]" office:value-type="float" office:value="0">
            <text:p><text:s/>- <text:s text:c="2"/></text:p>
          </table:table-cell>
          <table:table-cell table:style-name="ce85" table:formula="of:=[.H1338]+[.H1334]+[.H1330]" office:value-type="float" office:value="0">
            <text:p><text:s/>- <text:s text:c="2"/></text:p>
          </table:table-cell>
          <table:table-cell table:style-name="ce85" table:formula="of:=[.I1338]+[.I1334]+[.I1330]" office:value-type="float" office:value="100000">
            <text:p><text:s/>100.000,00 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339]+[.F1335]+[.F1331]" office:value-type="float" office:value="100000">
            <text:p><text:s/>100.000,00 </text:p>
          </table:table-cell>
          <table:table-cell table:style-name="ce85" table:formula="of:=[.G1339]+[.G1335]+[.G1331]" office:value-type="float" office:value="0">
            <text:p><text:s/>- <text:s text:c="2"/></text:p>
          </table:table-cell>
          <table:table-cell table:style-name="ce85" table:formula="of:=[.H1339]+[.H1335]+[.H1331]" office:value-type="float" office:value="0">
            <text:p><text:s/>- <text:s text:c="2"/></text:p>
          </table:table-cell>
          <table:table-cell table:style-name="ce85" table:formula="of:=[.I1339]+[.I1335]+[.I1331]" office:value-type="float" office:value="100000">
            <text:p><text:s/>100.000,00 </text:p>
          </table:table-cell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5 prog 02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5" office:value-type="float" office:value="1503">
            <text:p>1503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Sostegno all'occupazion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46]+[.G1346]-[.H1346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47]+[.G1347]-[.H1347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46:.F134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48]+[.G1348]-[.H1348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50]+[.G1350]-[.H1350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51]+[.G1351]-[.H1351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50:.F135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52]+[.G1352]-[.H1352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54]+[.G1354]-[.H1354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55]+[.G1355]-[.H1355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54:.F135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56]+[.G1356]-[.H1356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Sostegno all'occupazione</text:p>
          </table:table-cell>
          <table:table-cell table:style-name="ce71" office:value-type="string">
            <text:p>RS</text:p>
          </table:table-cell>
          <table:table-cell table:style-name="ce95" table:formula="of:=[.F1354]+[.F1350]+[.F1346]" office:value-type="float" office:value="0">
            <text:p><text:s/>- <text:s text:c="2"/></text:p>
          </table:table-cell>
          <table:table-cell table:style-name="ce95" table:formula="of:=[.G1354]+[.G1350]+[.G1346]" office:value-type="float" office:value="0">
            <text:p><text:s/>- <text:s text:c="2"/></text:p>
          </table:table-cell>
          <table:table-cell table:style-name="ce95" table:formula="of:=[.H1354]+[.H1350]+[.H1346]" office:value-type="float" office:value="0">
            <text:p><text:s/>- <text:s text:c="2"/></text:p>
          </table:table-cell>
          <table:table-cell table:style-name="ce95" table:formula="of:=[.I1354]+[.I1350]+[.I1346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355]+[.F1351]+[.F1347]" office:value-type="float" office:value="0">
            <text:p><text:s/>- <text:s text:c="2"/></text:p>
          </table:table-cell>
          <table:table-cell table:style-name="ce95" table:formula="of:=[.G1355]+[.G1351]+[.G1347]" office:value-type="float" office:value="0">
            <text:p><text:s/>- <text:s text:c="2"/></text:p>
          </table:table-cell>
          <table:table-cell table:style-name="ce95" table:formula="of:=[.H1355]+[.H1351]+[.H1347]" office:value-type="float" office:value="0">
            <text:p><text:s/>- <text:s text:c="2"/></text:p>
          </table:table-cell>
          <table:table-cell table:style-name="ce95" table:formula="of:=[.I1355]+[.I1351]+[.I1347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356]+[.F1352]+[.F1348]" office:value-type="float" office:value="0">
            <text:p><text:s/>- <text:s text:c="2"/></text:p>
          </table:table-cell>
          <table:table-cell table:style-name="ce95" table:formula="of:=[.G1356]+[.G1352]+[.G1348]" office:value-type="float" office:value="0">
            <text:p><text:s/>- <text:s text:c="2"/></text:p>
          </table:table-cell>
          <table:table-cell table:style-name="ce95" table:formula="of:=[.H1356]+[.H1352]+[.H1348]" office:value-type="float" office:value="0">
            <text:p><text:s/>- <text:s text:c="2"/></text:p>
          </table:table-cell>
          <table:table-cell table:style-name="ce95" table:formula="of:=[.I1356]+[.I1352]+[.I1348]" office:value-type="float" office:value="0">
            <text:p><text:s/>- <text:s text:c="2"/></text:p>
          </table:table-cell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3</text:p>
          </table:table-cell>
          <table:table-cell table:style-name="ce62" table:number-columns-repeated="1014"/>
        </table:table-row>
        <table:table-row table:style-name="ro10" table:visibility="collapse">
          <table:table-cell table:style-name="ce15" office:value-type="float" office:value="1504">
            <text:p>1504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4</text:p>
          </table:table-cell>
          <table:table-cell table:style-name="ce46" office:value-type="string">
            <text:p>Politica regionale unitaria per il lavoro e la formazione professionale 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63]+[.G1363]-[.H1363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64]+[.G1364]-[.H1364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63:.F136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65]+[.G1365]-[.H1365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67]+[.G1367]-[.H1367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68]+[.G1368]-[.H1368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67:.F136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69]+[.G1369]-[.H1369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71]+[.G1371]-[.H1371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72]+[.G1372]-[.H1372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71:.F137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73]+[.G1373]-[.H1373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31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4</text:p>
          </table:table-cell>
          <table:table-cell table:style-name="ce63" office:value-type="string">
            <text:p>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Politica regionale unitaria per il lavoro e la formazione professionale </text:p>
            <text:p>(solo per le Regioni)</text:p>
          </table:table-cell>
          <table:table-cell table:style-name="ce71" office:value-type="string">
            <text:p>RS</text:p>
          </table:table-cell>
          <table:table-cell table:style-name="ce95" table:formula="of:=[.F1371]+[.F1367]+[.F1363]" office:value-type="float" office:value="0">
            <text:p><text:s/>- <text:s text:c="2"/></text:p>
          </table:table-cell>
          <table:table-cell table:style-name="ce95" table:formula="of:=[.G1371]+[.G1367]+[.G1363]" office:value-type="float" office:value="0">
            <text:p><text:s/>- <text:s text:c="2"/></text:p>
          </table:table-cell>
          <table:table-cell table:style-name="ce95" table:formula="of:=[.H1371]+[.H1367]+[.H1363]" office:value-type="float" office:value="0">
            <text:p><text:s/>- <text:s text:c="2"/></text:p>
          </table:table-cell>
          <table:table-cell table:style-name="ce95" table:formula="of:=[.I1371]+[.I1367]+[.I1363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372]+[.F1368]+[.F1364]" office:value-type="float" office:value="0">
            <text:p><text:s/>- <text:s text:c="2"/></text:p>
          </table:table-cell>
          <table:table-cell table:style-name="ce95" table:formula="of:=[.G1372]+[.G1368]+[.G1364]" office:value-type="float" office:value="0">
            <text:p><text:s/>- <text:s text:c="2"/></text:p>
          </table:table-cell>
          <table:table-cell table:style-name="ce95" table:formula="of:=[.H1372]+[.H1368]+[.H1364]" office:value-type="float" office:value="0">
            <text:p><text:s/>- <text:s text:c="2"/></text:p>
          </table:table-cell>
          <table:table-cell table:style-name="ce95" table:formula="of:=[.I1372]+[.I1368]+[.I1364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373]+[.F1369]+[.F1365]" office:value-type="float" office:value="0">
            <text:p><text:s/>- <text:s text:c="2"/></text:p>
          </table:table-cell>
          <table:table-cell table:style-name="ce95" table:formula="of:=[.G1373]+[.G1369]+[.G1365]" office:value-type="float" office:value="0">
            <text:p><text:s/>- <text:s text:c="2"/></text:p>
          </table:table-cell>
          <table:table-cell table:style-name="ce95" table:formula="of:=[.H1373]+[.H1369]+[.H1365]" office:value-type="float" office:value="0">
            <text:p><text:s/>- <text:s text:c="2"/></text:p>
          </table:table-cell>
          <table:table-cell table:style-name="ce95" table:formula="of:=[.I1373]+[.I1369]+[.I1365]" office:value-type="float" office:value="0">
            <text:p><text:s/>- <text:s text:c="2"/></text:p>
          </table:table-cell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5 prog 04</text:p>
          </table:table-cell>
          <table:table-cell table:style-name="ce62" table:number-columns-repeated="1014"/>
        </table:table-row>
        <table:table-row table:style-name="ro6" table:visibility="collapse">
          <table:table-cell table:style-name="ce11" office:value-type="string">
            <text:p>TOTALE MISSIONE 15</text:p>
          </table:table-cell>
          <table:table-cell table:style-name="ce36"/>
          <table:table-cell table:style-name="ce49"/>
          <table:table-cell table:style-name="ce49" office:value-type="string">
            <text:p>Politiche per il lavoro e la formazione professionale</text:p>
          </table:table-cell>
          <table:table-cell table:style-name="ce49" office:value-type="string">
            <text:p>RS</text:p>
          </table:table-cell>
          <table:table-cell table:style-name="ce90" table:formula="of:=[.F1375]+[.F1358]+[.F1341]+[.F1324]" office:value-type="float" office:value="0">
            <text:p><text:s/>- <text:s text:c="2"/></text:p>
          </table:table-cell>
          <table:table-cell table:style-name="ce90" table:formula="of:=[.G1375]+[.G1358]+[.G1341]+[.G1324]" office:value-type="float" office:value="0">
            <text:p><text:s/>- <text:s text:c="2"/></text:p>
          </table:table-cell>
          <table:table-cell table:style-name="ce90" table:formula="of:=[.H1375]+[.H1358]+[.H1341]+[.H1324]" office:value-type="float" office:value="0">
            <text:p><text:s/>- <text:s text:c="2"/></text:p>
          </table:table-cell>
          <table:table-cell table:style-name="ce90" table:formula="of:=[.I1375]+[.I1358]+[.I1341]+[.I1324]" office:value-type="float" office:value="0">
            <text:p><text:s/>- <text:s text:c="2"/></text:p>
          </table:table-cell>
          <table:table-cell table:style-name="ce27" office:value-type="string">
            <text:p><text:s/>Missione 15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1376]+[.F1359]+[.F1342]+[.F1325]" office:value-type="float" office:value="100000">
            <text:p><text:s/>100.000,00 </text:p>
          </table:table-cell>
          <table:table-cell table:style-name="ce91" table:formula="of:=[.G1376]+[.G1359]+[.G1342]+[.G1325]" office:value-type="float" office:value="0">
            <text:p><text:s/>- <text:s text:c="2"/></text:p>
          </table:table-cell>
          <table:table-cell table:style-name="ce91" table:formula="of:=[.H1376]+[.H1359]+[.H1342]+[.H1325]" office:value-type="float" office:value="0">
            <text:p><text:s/>- <text:s text:c="2"/></text:p>
          </table:table-cell>
          <table:table-cell table:style-name="ce91" table:formula="of:=[.I1376]+[.I1359]+[.I1342]+[.I1325]" office:value-type="float" office:value="100000">
            <text:p><text:s/>100.000,00 </text:p>
          </table:table-cell>
          <table:table-cell table:style-name="ce27" office:value-type="string">
            <text:p><text:s/>Missione 15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1377]+[.F1360]+[.F1343]+[.F1326]" office:value-type="float" office:value="100000">
            <text:p><text:s/>100.000,00 </text:p>
          </table:table-cell>
          <table:table-cell table:style-name="ce91" table:formula="of:=[.G1377]+[.G1360]+[.G1343]+[.G1326]" office:value-type="float" office:value="0">
            <text:p><text:s/>- <text:s text:c="2"/></text:p>
          </table:table-cell>
          <table:table-cell table:style-name="ce91" table:formula="of:=[.H1377]+[.H1360]+[.H1343]+[.H1326]" office:value-type="float" office:value="0">
            <text:p><text:s/>- <text:s text:c="2"/></text:p>
          </table:table-cell>
          <table:table-cell table:style-name="ce91" table:formula="of:=[.I1377]+[.I1360]+[.I1343]+[.I1326]" office:value-type="float" office:value="100000">
            <text:p><text:s/>100.000,00 </text:p>
          </table:table-cell>
          <table:table-cell table:style-name="ce27" office:value-type="string">
            <text:p><text:s/>Missione 15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/>
          <table:table-cell table:style-name="ce113" office:value-type="float" office:value="0">
            <text:p><text:s/>- <text:s text:c="2"/></text:p>
          </table:table-cell>
          <table:table-cell table:style-name="ce113"/>
          <table:table-cell table:style-name="ce27" office:value-type="string">
            <text:p><text:s/>Missione 15 totale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16</text:p>
          </table:table-cell>
          <table:table-cell table:style-name="ce61" office:value-type="string">
            <text:p>Agricoltura, politiche agroalimentari e pesca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601">
            <text:p>16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Sviluppo del settore agricolo e del sistema agroalimentar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86]+[.G1386]-[.H138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87]+[.G1387]-[.H138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86:.F138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88]+[.G1388]-[.H138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90]+[.G1390]-[.H139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91]+[.G1391]-[.H139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90:.F139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92]+[.G1392]-[.H139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94]+[.G1394]-[.H139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95]+[.G1395]-[.H139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394:.F139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396]+[.G1396]-[.H139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Sviluppo del settore agricolo e del sistema agroalimentare</text:p>
          </table:table-cell>
          <table:table-cell table:style-name="ce71" office:value-type="string">
            <text:p>RS</text:p>
          </table:table-cell>
          <table:table-cell table:style-name="ce95" table:formula="of:=[.F1394]+[.F1390]+[.F1386]" office:value-type="float" office:value="0">
            <text:p><text:s/>- <text:s text:c="2"/></text:p>
          </table:table-cell>
          <table:table-cell table:style-name="ce95" table:formula="of:=[.G1394]+[.G1390]+[.G1386]" office:value-type="float" office:value="0">
            <text:p><text:s/>- <text:s text:c="2"/></text:p>
          </table:table-cell>
          <table:table-cell table:style-name="ce95" table:formula="of:=[.H1394]+[.H1390]+[.H1386]" office:value-type="float" office:value="0">
            <text:p><text:s/>- <text:s text:c="2"/></text:p>
          </table:table-cell>
          <table:table-cell table:style-name="ce95" table:formula="of:=[.I1394]+[.I1390]+[.I138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395]+[.F1391]+[.F1387]" office:value-type="float" office:value="0">
            <text:p><text:s/>- <text:s text:c="2"/></text:p>
          </table:table-cell>
          <table:table-cell table:style-name="ce95" table:formula="of:=[.G1395]+[.G1391]+[.G1387]" office:value-type="float" office:value="0">
            <text:p><text:s/>- <text:s text:c="2"/></text:p>
          </table:table-cell>
          <table:table-cell table:style-name="ce95" table:formula="of:=[.H1395]+[.H1391]+[.H1387]" office:value-type="float" office:value="0">
            <text:p><text:s/>- <text:s text:c="2"/></text:p>
          </table:table-cell>
          <table:table-cell table:style-name="ce95" table:formula="of:=[.I1395]+[.I1391]+[.I138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396]+[.F1392]+[.F1388]" office:value-type="float" office:value="0">
            <text:p><text:s/>- <text:s text:c="2"/></text:p>
          </table:table-cell>
          <table:table-cell table:style-name="ce95" table:formula="of:=[.G1396]+[.G1392]+[.G1388]" office:value-type="float" office:value="0">
            <text:p><text:s/>- <text:s text:c="2"/></text:p>
          </table:table-cell>
          <table:table-cell table:style-name="ce95" table:formula="of:=[.H1396]+[.H1392]+[.H1388]" office:value-type="float" office:value="0">
            <text:p><text:s/>- <text:s text:c="2"/></text:p>
          </table:table-cell>
          <table:table-cell table:style-name="ce95" table:formula="of:=[.I1396]+[.I1392]+[.I138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602">
            <text:p>1602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6" office:value-type="string">
            <text:p>Caccia e pesc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03]+[.G1403]-[.H140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04]+[.G1404]-[.H140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03:.F140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05]+[.G1405]-[.H140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07]+[.G1407]-[.H140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08]+[.G1408]-[.H140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07:.F140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09]+[.G1409]-[.H140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11]+[.G1411]-[.H141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12]+[.G1412]-[.H141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11:.F141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13]+[.G1413]-[.H141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3" office:value-type="string">
            <text:p>Caccia e pesca</text:p>
          </table:table-cell>
          <table:table-cell table:style-name="ce71" office:value-type="string">
            <text:p>RS</text:p>
          </table:table-cell>
          <table:table-cell table:style-name="ce95" table:formula="of:=[.F1411]+[.F1407]+[.F1403]" office:value-type="float" office:value="0">
            <text:p><text:s/>- <text:s text:c="2"/></text:p>
          </table:table-cell>
          <table:table-cell table:style-name="ce95" table:formula="of:=[.G1411]+[.G1407]+[.G1403]" office:value-type="float" office:value="0">
            <text:p><text:s/>- <text:s text:c="2"/></text:p>
          </table:table-cell>
          <table:table-cell table:style-name="ce95" table:formula="of:=[.H1411]+[.H1407]+[.H1403]" office:value-type="float" office:value="0">
            <text:p><text:s/>- <text:s text:c="2"/></text:p>
          </table:table-cell>
          <table:table-cell table:style-name="ce95" table:formula="of:=[.I1411]+[.I1407]+[.I140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412]+[.F1408]+[.F1404]" office:value-type="float" office:value="0">
            <text:p><text:s/>- <text:s text:c="2"/></text:p>
          </table:table-cell>
          <table:table-cell table:style-name="ce95" table:formula="of:=[.G1412]+[.G1408]+[.G1404]" office:value-type="float" office:value="0">
            <text:p><text:s/>- <text:s text:c="2"/></text:p>
          </table:table-cell>
          <table:table-cell table:style-name="ce95" table:formula="of:=[.H1412]+[.H1408]+[.H1404]" office:value-type="float" office:value="0">
            <text:p><text:s/>- <text:s text:c="2"/></text:p>
          </table:table-cell>
          <table:table-cell table:style-name="ce95" table:formula="of:=[.I1412]+[.I1408]+[.I140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413]+[.F1409]+[.F1405]" office:value-type="float" office:value="0">
            <text:p><text:s/>- <text:s text:c="2"/></text:p>
          </table:table-cell>
          <table:table-cell table:style-name="ce95" table:formula="of:=[.G1413]+[.G1409]+[.G1405]" office:value-type="float" office:value="0">
            <text:p><text:s/>- <text:s text:c="2"/></text:p>
          </table:table-cell>
          <table:table-cell table:style-name="ce95" table:formula="of:=[.H1413]+[.H1409]+[.H1405]" office:value-type="float" office:value="0">
            <text:p><text:s/>- <text:s text:c="2"/></text:p>
          </table:table-cell>
          <table:table-cell table:style-name="ce95" table:formula="of:=[.I1413]+[.I1409]+[.I140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32" table:visibility="collapse">
          <table:table-cell table:style-name="ce15" office:value-type="float" office:value="1603">
            <text:p>1603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3</text:p>
          </table:table-cell>
          <table:table-cell table:style-name="ce46" office:value-type="string">
            <text:p>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20]+[.G1420]-[.H142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21]+[.G1421]-[.H142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20:.F142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22]+[.G1422]-[.H142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24]+[.G1424]-[.H142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25]+[.G1425]-[.H142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24:.F142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26]+[.G1426]-[.H142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28]+[.G1428]-[.H142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29]+[.G1429]-[.H142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28:.F142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30]+[.G1430]-[.H143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33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3</text:p>
          </table:table-cell>
          <table:table-cell table:style-name="ce63" office:value-type="string">
            <text:p>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Politica regionale unitaria per l'agricoltura, i sistemi agroalimentari, la caccia e la pesca </text:p>
            <text:p>(solo per le Regioni)</text:p>
          </table:table-cell>
          <table:table-cell table:style-name="ce71" office:value-type="string">
            <text:p>RS</text:p>
          </table:table-cell>
          <table:table-cell table:style-name="ce95" table:formula="of:=[.F1428]+[.F1424]+[.F1420]" office:value-type="float" office:value="0">
            <text:p><text:s/>- <text:s text:c="2"/></text:p>
          </table:table-cell>
          <table:table-cell table:style-name="ce95" table:formula="of:=[.G1428]+[.G1424]+[.G1420]" office:value-type="float" office:value="0">
            <text:p><text:s/>- <text:s text:c="2"/></text:p>
          </table:table-cell>
          <table:table-cell table:style-name="ce95" table:formula="of:=[.H1428]+[.H1424]+[.H1420]" office:value-type="float" office:value="0">
            <text:p><text:s/>- <text:s text:c="2"/></text:p>
          </table:table-cell>
          <table:table-cell table:style-name="ce95" table:formula="of:=[.I1428]+[.I1424]+[.I142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429]+[.F1425]+[.F1421]" office:value-type="float" office:value="0">
            <text:p><text:s/>- <text:s text:c="2"/></text:p>
          </table:table-cell>
          <table:table-cell table:style-name="ce95" table:formula="of:=[.G1429]+[.G1425]+[.G1421]" office:value-type="float" office:value="0">
            <text:p><text:s/>- <text:s text:c="2"/></text:p>
          </table:table-cell>
          <table:table-cell table:style-name="ce95" table:formula="of:=[.H1429]+[.H1425]+[.H1421]" office:value-type="float" office:value="0">
            <text:p><text:s/>- <text:s text:c="2"/></text:p>
          </table:table-cell>
          <table:table-cell table:style-name="ce95" table:formula="of:=[.I1429]+[.I1425]+[.I142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430]+[.F1426]+[.F1422]" office:value-type="float" office:value="0">
            <text:p><text:s/>- <text:s text:c="2"/></text:p>
          </table:table-cell>
          <table:table-cell table:style-name="ce95" table:formula="of:=[.G1430]+[.G1426]+[.G1422]" office:value-type="float" office:value="0">
            <text:p><text:s/>- <text:s text:c="2"/></text:p>
          </table:table-cell>
          <table:table-cell table:style-name="ce95" table:formula="of:=[.H1430]+[.H1426]+[.H1422]" office:value-type="float" office:value="0">
            <text:p><text:s/>- <text:s text:c="2"/></text:p>
          </table:table-cell>
          <table:table-cell table:style-name="ce95" table:formula="of:=[.I1430]+[.I1426]+[.I142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8" office:value-type="string">
            <text:p>TOTALE MISSIONE 16</text:p>
          </table:table-cell>
          <table:table-cell table:style-name="ce44"/>
          <table:table-cell table:style-name="ce65"/>
          <table:table-cell table:style-name="ce65" office:value-type="string">
            <text:p>Agricoltura, politiche agroalimentari e pesca</text:p>
          </table:table-cell>
          <table:table-cell table:style-name="ce73" office:value-type="string">
            <text:p>RS</text:p>
          </table:table-cell>
          <table:table-cell table:style-name="ce97" table:formula="of:=[.F1432]+[.F1415]+[.F1398]" office:value-type="float" office:value="0">
            <text:p><text:s/>- <text:s text:c="2"/></text:p>
          </table:table-cell>
          <table:table-cell table:style-name="ce97" table:formula="of:=[.G1432]+[.G1415]+[.G1398]" office:value-type="float" office:value="0">
            <text:p><text:s/>- <text:s text:c="2"/></text:p>
          </table:table-cell>
          <table:table-cell table:style-name="ce97" table:formula="of:=[.H1432]+[.H1415]+[.H1398]" office:value-type="float" office:value="0">
            <text:p><text:s/>- <text:s text:c="2"/></text:p>
          </table:table-cell>
          <table:table-cell table:style-name="ce97" table:formula="of:=[.I1432]+[.I1415]+[.I139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8" table:formula="of:=[.F1433]+[.F1416]+[.F1399]" office:value-type="float" office:value="0">
            <text:p><text:s/>- <text:s text:c="2"/></text:p>
          </table:table-cell>
          <table:table-cell table:style-name="ce98" table:formula="of:=[.G1433]+[.G1416]+[.G1399]" office:value-type="float" office:value="0">
            <text:p><text:s/>- <text:s text:c="2"/></text:p>
          </table:table-cell>
          <table:table-cell table:style-name="ce98" table:formula="of:=[.H1433]+[.H1416]+[.H1399]" office:value-type="float" office:value="0">
            <text:p><text:s/>- <text:s text:c="2"/></text:p>
          </table:table-cell>
          <table:table-cell table:style-name="ce98" table:formula="of:=[.I1433]+[.I1416]+[.I139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8" table:formula="of:=[.F1434]+[.F1417]+[.F1400]" office:value-type="float" office:value="0">
            <text:p><text:s/>- <text:s text:c="2"/></text:p>
          </table:table-cell>
          <table:table-cell table:style-name="ce98" table:formula="of:=[.G1434]+[.G1417]+[.G1400]" office:value-type="float" office:value="0">
            <text:p><text:s/>- <text:s text:c="2"/></text:p>
          </table:table-cell>
          <table:table-cell table:style-name="ce98" table:formula="of:=[.H1434]+[.H1417]+[.H1400]" office:value-type="float" office:value="0">
            <text:p><text:s/>- <text:s text:c="2"/></text:p>
          </table:table-cell>
          <table:table-cell table:style-name="ce98" table:formula="of:=[.I1434]+[.I1417]+[.I140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17</text:p>
          </table:table-cell>
          <table:table-cell table:style-name="ce61" office:value-type="string">
            <text:p>Energia e diversificazione delle fonti energetiche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701">
            <text:p>17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 </text:p>
          </table:table-cell>
          <table:table-cell table:style-name="ce46" office:value-type="string">
            <text:p>Fonti energetich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43]+[.G1443]-[.H144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44]+[.G1444]-[.H144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43:.F144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45]+[.G1445]-[.H144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47]+[.G1447]-[.H144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48]+[.G1448]-[.H144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47:.F144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49]+[.G1449]-[.H144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51]+[.G1451]-[.H145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52]+[.G1452]-[.H145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51:.F145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53]+[.G1453]-[.H145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 </text:p>
          </table:table-cell>
          <table:table-cell table:style-name="ce63" office:value-type="string">
            <text:p>Fonti energetiche</text:p>
          </table:table-cell>
          <table:table-cell table:style-name="ce71" office:value-type="string">
            <text:p>RS</text:p>
          </table:table-cell>
          <table:table-cell table:style-name="ce95" table:formula="of:=[.F1451]+[.F1447]+[.F1443]" office:value-type="float" office:value="0">
            <text:p><text:s/>- <text:s text:c="2"/></text:p>
          </table:table-cell>
          <table:table-cell table:style-name="ce95" table:formula="of:=[.G1451]+[.G1447]+[.G1443]" office:value-type="float" office:value="0">
            <text:p><text:s/>- <text:s text:c="2"/></text:p>
          </table:table-cell>
          <table:table-cell table:style-name="ce95" table:formula="of:=[.H1451]+[.H1447]+[.H1443]" office:value-type="float" office:value="0">
            <text:p><text:s/>- <text:s text:c="2"/></text:p>
          </table:table-cell>
          <table:table-cell table:style-name="ce95" table:formula="of:=[.I1451]+[.I1447]+[.I144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452]+[.F1448]+[.F1444]" office:value-type="float" office:value="0">
            <text:p><text:s/>- <text:s text:c="2"/></text:p>
          </table:table-cell>
          <table:table-cell table:style-name="ce95" table:formula="of:=[.G1452]+[.G1448]+[.G1444]" office:value-type="float" office:value="0">
            <text:p><text:s/>- <text:s text:c="2"/></text:p>
          </table:table-cell>
          <table:table-cell table:style-name="ce95" table:formula="of:=[.H1452]+[.H1448]+[.H1444]" office:value-type="float" office:value="0">
            <text:p><text:s/>- <text:s text:c="2"/></text:p>
          </table:table-cell>
          <table:table-cell table:style-name="ce95" table:formula="of:=[.I1452]+[.I1448]+[.I144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453]+[.F1449]+[.F1445]" office:value-type="float" office:value="0">
            <text:p><text:s/>- <text:s text:c="2"/></text:p>
          </table:table-cell>
          <table:table-cell table:style-name="ce95" table:formula="of:=[.G1453]+[.G1449]+[.G1445]" office:value-type="float" office:value="0">
            <text:p><text:s/>- <text:s text:c="2"/></text:p>
          </table:table-cell>
          <table:table-cell table:style-name="ce95" table:formula="of:=[.H1453]+[.H1449]+[.H1445]" office:value-type="float" office:value="0">
            <text:p><text:s/>- <text:s text:c="2"/></text:p>
          </table:table-cell>
          <table:table-cell table:style-name="ce95" table:formula="of:=[.I1453]+[.I1449]+[.I144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34" table:visibility="collapse">
          <table:table-cell table:style-name="ce15" office:value-type="float" office:value="1702">
            <text:p>1702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6" office:value-type="string">
            <text:p>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60]+[.G1460]-[.H146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61]+[.G1461]-[.H146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60:.F146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62]+[.G1462]-[.H146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64]+[.G1464]-[.H146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65]+[.G1465]-[.H146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64:.F1465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66]+[.G1466]-[.H146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68]+[.G1468]-[.H146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69]+[.G1469]-[.H146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68:.F1469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70]+[.G1470]-[.H147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34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3" office:value-type="string">
            <text:p>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Politica regionale unitaria per l'energia e la diversificazione delle fonti energetiche </text:p>
            <text:p>(solo per le Regioni)</text:p>
          </table:table-cell>
          <table:table-cell table:style-name="ce71" office:value-type="string">
            <text:p>RS</text:p>
          </table:table-cell>
          <table:table-cell table:style-name="ce95" table:formula="of:=[.F1468]+[.F1464]+[.F1460]" office:value-type="float" office:value="0">
            <text:p><text:s/>- <text:s text:c="2"/></text:p>
          </table:table-cell>
          <table:table-cell table:style-name="ce95" table:formula="of:=[.G1468]+[.G1464]+[.G1460]" office:value-type="float" office:value="0">
            <text:p><text:s/>- <text:s text:c="2"/></text:p>
          </table:table-cell>
          <table:table-cell table:style-name="ce95" table:formula="of:=[.H1468]+[.H1464]+[.H1460]" office:value-type="float" office:value="0">
            <text:p><text:s/>- <text:s text:c="2"/></text:p>
          </table:table-cell>
          <table:table-cell table:style-name="ce95" table:formula="of:=[.I1468]+[.I1464]+[.I146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469]+[.F1465]+[.F1461]" office:value-type="float" office:value="0">
            <text:p><text:s/>- <text:s text:c="2"/></text:p>
          </table:table-cell>
          <table:table-cell table:style-name="ce95" table:formula="of:=[.G1469]+[.G1465]+[.G1461]" office:value-type="float" office:value="0">
            <text:p><text:s/>- <text:s text:c="2"/></text:p>
          </table:table-cell>
          <table:table-cell table:style-name="ce95" table:formula="of:=[.H1469]+[.H1465]+[.H1461]" office:value-type="float" office:value="0">
            <text:p><text:s/>- <text:s text:c="2"/></text:p>
          </table:table-cell>
          <table:table-cell table:style-name="ce95" table:formula="of:=[.I1469]+[.I1465]+[.I146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470]+[.F1466]+[.F1462]" office:value-type="float" office:value="0">
            <text:p><text:s/>- <text:s text:c="2"/></text:p>
          </table:table-cell>
          <table:table-cell table:style-name="ce95" table:formula="of:=[.G1470]+[.G1466]+[.G1462]" office:value-type="float" office:value="0">
            <text:p><text:s/>- <text:s text:c="2"/></text:p>
          </table:table-cell>
          <table:table-cell table:style-name="ce95" table:formula="of:=[.H1470]+[.H1466]+[.H1462]" office:value-type="float" office:value="0">
            <text:p><text:s/>- <text:s text:c="2"/></text:p>
          </table:table-cell>
          <table:table-cell table:style-name="ce95" table:formula="of:=[.I1470]+[.I1466]+[.I146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8" office:value-type="string">
            <text:p>TOTALE MISSIONE 17</text:p>
          </table:table-cell>
          <table:table-cell table:style-name="ce44"/>
          <table:table-cell table:style-name="ce65"/>
          <table:table-cell table:style-name="ce65" office:value-type="string">
            <text:p>Energia e diversificazione delle fonti energetiche</text:p>
          </table:table-cell>
          <table:table-cell table:style-name="ce73" office:value-type="string">
            <text:p>RS</text:p>
          </table:table-cell>
          <table:table-cell table:style-name="ce97" table:formula="of:=[.F1472]+[.F1455]" office:value-type="float" office:value="0">
            <text:p><text:s/>- <text:s text:c="2"/></text:p>
          </table:table-cell>
          <table:table-cell table:style-name="ce97" table:formula="of:=[.G1472]+[.G1455]" office:value-type="float" office:value="0">
            <text:p><text:s/>- <text:s text:c="2"/></text:p>
          </table:table-cell>
          <table:table-cell table:style-name="ce97" table:formula="of:=[.H1472]+[.H1455]" office:value-type="float" office:value="0">
            <text:p><text:s/>- <text:s text:c="2"/></text:p>
          </table:table-cell>
          <table:table-cell table:style-name="ce97" table:formula="of:=[.I1472]+[.I145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8" table:formula="of:=[.F1473]+[.F1456]" office:value-type="float" office:value="0">
            <text:p><text:s/>- <text:s text:c="2"/></text:p>
          </table:table-cell>
          <table:table-cell table:style-name="ce98" table:formula="of:=[.G1473]+[.G1456]" office:value-type="float" office:value="0">
            <text:p><text:s/>- <text:s text:c="2"/></text:p>
          </table:table-cell>
          <table:table-cell table:style-name="ce98" table:formula="of:=[.H1473]+[.H1456]" office:value-type="float" office:value="0">
            <text:p><text:s/>- <text:s text:c="2"/></text:p>
          </table:table-cell>
          <table:table-cell table:style-name="ce98" table:formula="of:=[.I1473]+[.I145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8" table:formula="of:=[.F1474]+[.F1457]" office:value-type="float" office:value="0">
            <text:p><text:s/>- <text:s text:c="2"/></text:p>
          </table:table-cell>
          <table:table-cell table:style-name="ce98" table:formula="of:=[.G1474]+[.G1457]" office:value-type="float" office:value="0">
            <text:p><text:s/>- <text:s text:c="2"/></text:p>
          </table:table-cell>
          <table:table-cell table:style-name="ce98" table:formula="of:=[.H1474]+[.H1457]" office:value-type="float" office:value="0">
            <text:p><text:s/>- <text:s text:c="2"/></text:p>
          </table:table-cell>
          <table:table-cell table:style-name="ce98" table:formula="of:=[.I1474]+[.I145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18</text:p>
          </table:table-cell>
          <table:table-cell table:style-name="ce61" office:value-type="string">
            <text:p>Relazioni con le altre autonomie territoriali e locali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3" office:value-type="string">
            <text:p>missione 18 prog 01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801">
            <text:p>18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Relazioni finanziarie con le altre autonomie territoriali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83]+[.G1483]-[.H1483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84]+[.G1484]-[.H1484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83:.F148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85]+[.G1485]-[.H1485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87]+[.G1487]-[.H1487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88]+[.G1488]-[.H1488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87:.F1488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89]+[.G1489]-[.H1489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91]+[.G1491]-[.H1491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92]+[.G1492]-[.H1492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491:.F149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493]+[.G1493]-[.H1493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Relazioni finanziarie con le altre autonomie territoriali</text:p>
          </table:table-cell>
          <table:table-cell table:style-name="ce71" office:value-type="string">
            <text:p>RS</text:p>
          </table:table-cell>
          <table:table-cell table:style-name="ce95" table:formula="of:=[.F1491]+[.F1487]+[.F1483]" office:value-type="float" office:value="0">
            <text:p><text:s/>- <text:s text:c="2"/></text:p>
          </table:table-cell>
          <table:table-cell table:style-name="ce95" table:formula="of:=[.G1491]+[.G1487]+[.G1483]" office:value-type="float" office:value="0">
            <text:p><text:s/>- <text:s text:c="2"/></text:p>
          </table:table-cell>
          <table:table-cell table:style-name="ce95" table:formula="of:=[.H1491]+[.H1487]+[.H1483]" office:value-type="float" office:value="0">
            <text:p><text:s/>- <text:s text:c="2"/></text:p>
          </table:table-cell>
          <table:table-cell table:style-name="ce95" table:formula="of:=[.I1491]+[.I1487]+[.I1483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492]+[.F1488]+[.F1484]" office:value-type="float" office:value="0">
            <text:p><text:s/>- <text:s text:c="2"/></text:p>
          </table:table-cell>
          <table:table-cell table:style-name="ce95" table:formula="of:=[.G1492]+[.G1488]+[.G1484]" office:value-type="float" office:value="0">
            <text:p><text:s/>- <text:s text:c="2"/></text:p>
          </table:table-cell>
          <table:table-cell table:style-name="ce95" table:formula="of:=[.H1492]+[.H1488]+[.H1484]" office:value-type="float" office:value="0">
            <text:p><text:s/>- <text:s text:c="2"/></text:p>
          </table:table-cell>
          <table:table-cell table:style-name="ce95" table:formula="of:=[.I1492]+[.I1488]+[.I1484]" office:value-type="float" office:value="0">
            <text:p><text:s/>- <text:s text:c="2"/></text:p>
          </table:table-cell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6" table:visibility="collapse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15</text:p>
          </table:table-cell>
          <table:table-cell table:style-name="ce57" office:value-type="string">
            <text:p>Politiche per il lavoro e la formazione professionale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62" office:value-type="string">
            <text:p>missione 18 prog 01</text:p>
          </table:table-cell>
          <table:table-cell table:style-name="ce62" table:number-columns-repeated="1014"/>
        </table:table-row>
        <table:table-row table:style-name="ro13" table:visibility="collapse">
          <table:table-cell table:style-name="ce19" office:value-type="string">
            <text:p>MISSIONE</text:p>
          </table:table-cell>
          <table:table-cell table:style-name="ce48"/>
          <table:table-cell table:style-name="ce57" office:value-type="float" office:value="18">
            <text:p>18</text:p>
          </table:table-cell>
          <table:table-cell table:style-name="ce57" office:value-type="string">
            <text:p>Politica regionale unitaria per le relazioni con le altre autonomie territoriali e locali </text:p>
          </table:table-cell>
          <table:table-cell table:style-name="ce57"/>
          <table:table-cell table:style-name="ce101"/>
          <table:table-cell table:number-columns-repeated="3" table:style-name="ce119"/>
          <table:table-cell table:style-name="ce27" office:value-type="string">
            <text:p>missione 18 prog 02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35" table:visibility="collapse">
          <table:table-cell table:style-name="ce7" office:value-type="float" office:value="1802">
            <text:p>1802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2</text:p>
          </table:table-cell>
          <table:table-cell table:style-name="ce47" office:value-type="string">
            <text:p>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01]+[.G1501]-[.H1501]" office:value-type="float" office:value="0">
            <text:p><text:s/>- <text:s text:c="2"/>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62000">
            <text:p><text:s/>62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02]+[.G1502]-[.H1502]" office:value-type="float" office:value="62000">
            <text:p><text:s/>62.000,00 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62000">
            <text:p><text:s/>62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03]+[.G1503]-[.H1503]" office:value-type="float" office:value="62000">
            <text:p><text:s/>62.000,00 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05]+[.G1505]-[.H1505]" office:value-type="float" office:value="0">
            <text:p><text:s/>- <text:s text:c="2"/>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06]+[.G1506]-[.H1506]" office:value-type="float" office:value="0">
            <text:p><text:s/>- <text:s text:c="2"/>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505:.F1506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07]+[.G1507]-[.H1507]" office:value-type="float" office:value="0">
            <text:p><text:s/>- <text:s text:c="2"/>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3</text:p>
          </table:table-cell>
          <table:table-cell table:style-name="ce27"/>
          <table:table-cell table:style-name="ce27" office:value-type="string">
            <text:p>Spese per incremento di attività finanziari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09]+[.G1509]-[.H1509]" office:value-type="float" office:value="0">
            <text:p><text:s/>- <text:s text:c="2"/>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10]+[.G1510]-[.H1510]" office:value-type="float" office:value="0">
            <text:p><text:s/>- <text:s text:c="2"/>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509:.F1510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11]+[.G1511]-[.H1511]" office:value-type="float" office:value="0">
            <text:p><text:s/>- <text:s text:c="2"/>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36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</text:p>
          </table:table-cell>
          <table:table-cell table:style-name="ce56" office:value-type="string">
            <text:p>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Politica regionale unitaria per le relazioni con le altre autonomie territoriali e locali </text:p>
            <text:p>(solo per le Regioni)</text:p>
          </table:table-cell>
          <table:table-cell table:style-name="ce56" office:value-type="string">
            <text:p>RS</text:p>
          </table:table-cell>
          <table:table-cell table:style-name="ce85" table:formula="of:=[.F1509]+[.F1505]+[.F1501]" office:value-type="float" office:value="0">
            <text:p><text:s/>- <text:s text:c="2"/></text:p>
          </table:table-cell>
          <table:table-cell table:style-name="ce85" table:formula="of:=[.G1509]+[.G1505]+[.G1501]" office:value-type="float" office:value="0">
            <text:p><text:s/>- <text:s text:c="2"/></text:p>
          </table:table-cell>
          <table:table-cell table:style-name="ce85" table:formula="of:=[.H1509]+[.H1505]+[.H1501]" office:value-type="float" office:value="0">
            <text:p><text:s/>- <text:s text:c="2"/></text:p>
          </table:table-cell>
          <table:table-cell table:style-name="ce85" table:formula="of:=[.I1509]+[.I1505]+[.I1501]" office:value-type="float" office:value="0">
            <text:p><text:s/>- <text:s text:c="2"/>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510]+[.F1506]+[.F1502]" office:value-type="float" office:value="62000">
            <text:p><text:s/>62.000,00 </text:p>
          </table:table-cell>
          <table:table-cell table:style-name="ce85" table:formula="of:=[.G1510]+[.G1506]+[.G1502]" office:value-type="float" office:value="0">
            <text:p><text:s/>- <text:s text:c="2"/></text:p>
          </table:table-cell>
          <table:table-cell table:style-name="ce85" table:formula="of:=[.H1510]+[.H1506]+[.H1502]" office:value-type="float" office:value="0">
            <text:p><text:s/>- <text:s text:c="2"/></text:p>
          </table:table-cell>
          <table:table-cell table:style-name="ce85" table:formula="of:=[.I1510]+[.I1506]+[.I1502]" office:value-type="float" office:value="62000">
            <text:p><text:s/>62.000,00 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511]+[.F1507]+[.F1503]" office:value-type="float" office:value="62000">
            <text:p><text:s/>62.000,00 </text:p>
          </table:table-cell>
          <table:table-cell table:style-name="ce85" table:formula="of:=[.G1511]+[.G1507]+[.G1503]" office:value-type="float" office:value="0">
            <text:p><text:s/>- <text:s text:c="2"/></text:p>
          </table:table-cell>
          <table:table-cell table:style-name="ce85" table:formula="of:=[.H1511]+[.H1507]+[.H1503]" office:value-type="float" office:value="0">
            <text:p><text:s/>- <text:s text:c="2"/></text:p>
          </table:table-cell>
          <table:table-cell table:style-name="ce85" table:formula="of:=[.I1511]+[.I1507]+[.I1503]" office:value-type="float" office:value="62000">
            <text:p><text:s/>62.000,00 </text:p>
          </table:table-cell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8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18 totale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11" office:value-type="string">
            <text:p>TOTALE MISSIONE 18</text:p>
          </table:table-cell>
          <table:table-cell table:style-name="ce36"/>
          <table:table-cell table:style-name="ce49"/>
          <table:table-cell table:style-name="ce49" office:value-type="string">
            <text:p>Relazioni con le altre autonomie territoriali e locali</text:p>
          </table:table-cell>
          <table:table-cell table:style-name="ce49" office:value-type="string">
            <text:p>RS</text:p>
          </table:table-cell>
          <table:table-cell table:style-name="ce90" table:formula="of:=[.F1513]+[.F1495]" office:value-type="float" office:value="0">
            <text:p><text:s/>- <text:s text:c="2"/></text:p>
          </table:table-cell>
          <table:table-cell table:style-name="ce90" table:formula="of:=[.G1513]+[.G1495]" office:value-type="float" office:value="0">
            <text:p><text:s/>- <text:s text:c="2"/></text:p>
          </table:table-cell>
          <table:table-cell table:style-name="ce90" table:formula="of:=[.H1513]+[.H1495]" office:value-type="float" office:value="0">
            <text:p><text:s/>- <text:s text:c="2"/></text:p>
          </table:table-cell>
          <table:table-cell table:style-name="ce90" table:formula="of:=[.I1513]+[.I1495]" office:value-type="float" office:value="0">
            <text:p><text:s/>- <text:s text:c="2"/></text:p>
          </table:table-cell>
          <table:table-cell table:style-name="ce27" office:value-type="string">
            <text:p>Missione 18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1514]+[.F1496]" office:value-type="float" office:value="62000">
            <text:p><text:s/>62.000,00 </text:p>
          </table:table-cell>
          <table:table-cell table:style-name="ce91" table:formula="of:=[.G1514]+[.G1496]" office:value-type="float" office:value="0">
            <text:p><text:s/>- <text:s text:c="2"/></text:p>
          </table:table-cell>
          <table:table-cell table:style-name="ce91" table:formula="of:=[.H1514]+[.H1496]" office:value-type="float" office:value="0">
            <text:p><text:s/>- <text:s text:c="2"/></text:p>
          </table:table-cell>
          <table:table-cell table:style-name="ce91" table:formula="of:=[.I1514]+[.I1496]" office:value-type="float" office:value="62000">
            <text:p><text:s/>62.000,00 </text:p>
          </table:table-cell>
          <table:table-cell table:style-name="ce27" office:value-type="string">
            <text:p>Missione 18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1515]+[.F1498]" office:value-type="float" office:value="62000">
            <text:p><text:s/>62.000,00 </text:p>
          </table:table-cell>
          <table:table-cell table:style-name="ce91" table:formula="of:=[.G1515]+[.G1498]" office:value-type="float" office:value="0">
            <text:p><text:s/>- <text:s text:c="2"/></text:p>
          </table:table-cell>
          <table:table-cell table:style-name="ce91" table:formula="of:=[.H1515]+[.H1498]" office:value-type="float" office:value="0">
            <text:p><text:s/>- <text:s text:c="2"/></text:p>
          </table:table-cell>
          <table:table-cell table:style-name="ce91" table:formula="of:=[.I1515]+[.I1498]" office:value-type="float" office:value="62000">
            <text:p><text:s/>62.000,00 </text:p>
          </table:table-cell>
          <table:table-cell table:style-name="ce27" office:value-type="string">
            <text:p>Missione 18 totale</text:p>
          </table:table-cell>
          <table:table-cell table:style-name="ce27" table:number-columns-repeated="1014"/>
        </table:table-row>
        <table:table-row table:style-name="ro37" table:visibility="collapse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19</text:p>
          </table:table-cell>
          <table:table-cell table:style-name="ce61" office:value-type="string">
            <text:p>Relazioni internazionali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1901">
            <text:p>19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Relazioni internazionali e Cooperazione allo sviluppo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25]+[.G1525]-[.H152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26]+[.G1526]-[.H152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525:.F152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27]+[.G1527]-[.H152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29]+[.G1529]-[.H152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30]+[.G1530]-[.H153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529:.F153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31]+[.G1531]-[.H153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33]+[.G1533]-[.H153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34]+[.G1534]-[.H153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533:.F1534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35]+[.G1535]-[.H153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Relazioni internazionali e Cooperazione allo sviluppo</text:p>
          </table:table-cell>
          <table:table-cell table:style-name="ce71" office:value-type="string">
            <text:p>RS</text:p>
          </table:table-cell>
          <table:table-cell table:style-name="ce95" table:formula="of:=[.F1533]+[.F1529]+[.F1525]" office:value-type="float" office:value="0">
            <text:p><text:s/>- <text:s text:c="2"/></text:p>
          </table:table-cell>
          <table:table-cell table:style-name="ce95" table:formula="of:=[.G1533]+[.G1529]+[.G1525]" office:value-type="float" office:value="0">
            <text:p><text:s/>- <text:s text:c="2"/></text:p>
          </table:table-cell>
          <table:table-cell table:style-name="ce95" table:formula="of:=[.H1533]+[.H1529]+[.H1525]" office:value-type="float" office:value="0">
            <text:p><text:s/>- <text:s text:c="2"/></text:p>
          </table:table-cell>
          <table:table-cell table:style-name="ce95" table:formula="of:=[.I1533]+[.I1529]+[.I152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534]+[.F1530]+[.F1526]" office:value-type="float" office:value="0">
            <text:p><text:s/>- <text:s text:c="2"/></text:p>
          </table:table-cell>
          <table:table-cell table:style-name="ce95" table:formula="of:=[.G1534]+[.G1530]+[.G1526]" office:value-type="float" office:value="0">
            <text:p><text:s/>- <text:s text:c="2"/></text:p>
          </table:table-cell>
          <table:table-cell table:style-name="ce95" table:formula="of:=[.H1534]+[.H1530]+[.H1526]" office:value-type="float" office:value="0">
            <text:p><text:s/>- <text:s text:c="2"/></text:p>
          </table:table-cell>
          <table:table-cell table:style-name="ce95" table:formula="of:=[.I1534]+[.I1530]+[.I152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535]+[.F1531]+[.F1527]" office:value-type="float" office:value="0">
            <text:p><text:s/>- <text:s text:c="2"/></text:p>
          </table:table-cell>
          <table:table-cell table:style-name="ce95" table:formula="of:=[.G1535]+[.G1531]+[.G1527]" office:value-type="float" office:value="0">
            <text:p><text:s/>- <text:s text:c="2"/></text:p>
          </table:table-cell>
          <table:table-cell table:style-name="ce95" table:formula="of:=[.H1535]+[.H1531]+[.H1527]" office:value-type="float" office:value="0">
            <text:p><text:s/>- <text:s text:c="2"/></text:p>
          </table:table-cell>
          <table:table-cell table:style-name="ce95" table:formula="of:=[.I1535]+[.I1531]+[.I152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38" table:visibility="collapse">
          <table:table-cell table:style-name="ce15" office:value-type="float" office:value="1902">
            <text:p>1902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6" office:value-type="string">
            <text:p>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42]+[.G1542]-[.H154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43]+[.G1543]-[.H154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542:.F1543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44]+[.G1544]-[.H154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2</text:p>
          </table:table-cell>
          <table:table-cell table:style-name="ce62"/>
          <table:table-cell table:style-name="ce62" office:value-type="string">
            <text:p>Spese in conto capital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46]+[.G1546]-[.H154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47]+[.G1547]-[.H154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546:.F1547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48]+[.G1548]-[.H154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3</text:p>
          </table:table-cell>
          <table:table-cell table:style-name="ce62"/>
          <table:table-cell table:style-name="ce62" office:value-type="string">
            <text:p>Spese per incremento di attività finanziari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50]+[.G1550]-[.H155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51]+[.G1551]-[.H155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550:.F155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552]+[.G1552]-[.H155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3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3" office:value-type="string">
            <text:p>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Cooperazione territoriale </text:p>
            <text:p>(solo per le Regioni)</text:p>
          </table:table-cell>
          <table:table-cell table:style-name="ce71" office:value-type="string">
            <text:p>RS</text:p>
          </table:table-cell>
          <table:table-cell table:style-name="ce95" table:formula="of:=[.F1550]+[.F1546]+[.F1542]" office:value-type="float" office:value="0">
            <text:p><text:s/>- <text:s text:c="2"/></text:p>
          </table:table-cell>
          <table:table-cell table:style-name="ce95" table:formula="of:=[.G1550]+[.G1546]+[.G1542]" office:value-type="float" office:value="0">
            <text:p><text:s/>- <text:s text:c="2"/></text:p>
          </table:table-cell>
          <table:table-cell table:style-name="ce95" table:formula="of:=[.H1550]+[.H1546]+[.H1542]" office:value-type="float" office:value="0">
            <text:p><text:s/>- <text:s text:c="2"/></text:p>
          </table:table-cell>
          <table:table-cell table:style-name="ce95" table:formula="of:=[.I1550]+[.I1546]+[.I154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table:formula="of:=[.F1551]+[.F1547]+[.F1543]" office:value-type="float" office:value="0">
            <text:p><text:s/>- <text:s text:c="2"/></text:p>
          </table:table-cell>
          <table:table-cell table:style-name="ce95" table:formula="of:=[.G1551]+[.G1547]+[.G1543]" office:value-type="float" office:value="0">
            <text:p><text:s/>- <text:s text:c="2"/></text:p>
          </table:table-cell>
          <table:table-cell table:style-name="ce95" table:formula="of:=[.H1551]+[.H1547]+[.H1543]" office:value-type="float" office:value="0">
            <text:p><text:s/>- <text:s text:c="2"/></text:p>
          </table:table-cell>
          <table:table-cell table:style-name="ce95" table:formula="of:=[.I1551]+[.I1547]+[.I154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table:formula="of:=[.F1552]+[.F1548]+[.F1544]" office:value-type="float" office:value="0">
            <text:p><text:s/>- <text:s text:c="2"/></text:p>
          </table:table-cell>
          <table:table-cell table:style-name="ce95" table:formula="of:=[.G1552]+[.G1548]+[.G1544]" office:value-type="float" office:value="0">
            <text:p><text:s/>- <text:s text:c="2"/></text:p>
          </table:table-cell>
          <table:table-cell table:style-name="ce95" table:formula="of:=[.H1552]+[.H1548]+[.H1544]" office:value-type="float" office:value="0">
            <text:p><text:s/>- <text:s text:c="2"/></text:p>
          </table:table-cell>
          <table:table-cell table:style-name="ce95" table:formula="of:=[.I1552]+[.I1548]+[.I1544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8" office:value-type="string">
            <text:p>TOTALE MISSIONE 19</text:p>
          </table:table-cell>
          <table:table-cell table:style-name="ce44"/>
          <table:table-cell table:style-name="ce65"/>
          <table:table-cell table:style-name="ce65" office:value-type="string">
            <text:p>Relazioni internazionali</text:p>
          </table:table-cell>
          <table:table-cell table:style-name="ce73" office:value-type="string">
            <text:p>RS</text:p>
          </table:table-cell>
          <table:table-cell table:style-name="ce97" table:formula="of:=[.F1554]+[.F1537]" office:value-type="float" office:value="0">
            <text:p><text:s/>- <text:s text:c="2"/></text:p>
          </table:table-cell>
          <table:table-cell table:style-name="ce97" table:formula="of:=[.G1554]+[.G1537]" office:value-type="float" office:value="0">
            <text:p><text:s/>- <text:s text:c="2"/></text:p>
          </table:table-cell>
          <table:table-cell table:style-name="ce97" table:formula="of:=[.H1554]+[.H1537]" office:value-type="float" office:value="0">
            <text:p><text:s/>- <text:s text:c="2"/></text:p>
          </table:table-cell>
          <table:table-cell table:style-name="ce97" table:formula="of:=[.I1554]+[.I153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8" table:formula="of:=[.F1555]+[.F1538]" office:value-type="float" office:value="0">
            <text:p><text:s/>- <text:s text:c="2"/></text:p>
          </table:table-cell>
          <table:table-cell table:style-name="ce98" table:formula="of:=[.G1555]+[.G1538]" office:value-type="float" office:value="0">
            <text:p><text:s/>- <text:s text:c="2"/></text:p>
          </table:table-cell>
          <table:table-cell table:style-name="ce98" table:formula="of:=[.H1555]+[.H1538]" office:value-type="float" office:value="0">
            <text:p><text:s/>- <text:s text:c="2"/></text:p>
          </table:table-cell>
          <table:table-cell table:style-name="ce98" table:formula="of:=[.I1555]+[.I1538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8" table:formula="of:=[.F1556]+[.F1539]" office:value-type="float" office:value="0">
            <text:p><text:s/>- <text:s text:c="2"/></text:p>
          </table:table-cell>
          <table:table-cell table:style-name="ce98" table:formula="of:=[.G1556]+[.G1539]" office:value-type="float" office:value="0">
            <text:p><text:s/>- <text:s text:c="2"/></text:p>
          </table:table-cell>
          <table:table-cell table:style-name="ce98" table:formula="of:=[.H1556]+[.H1539]" office:value-type="float" office:value="0">
            <text:p><text:s/>- <text:s text:c="2"/></text:p>
          </table:table-cell>
          <table:table-cell table:style-name="ce98" table:formula="of:=[.I1556]+[.I1539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56" office:value-type="string">
            <text:p>missione 20 </text:p>
          </table:table-cell>
          <table:table-cell table:style-name="ce56" table:number-columns-repeated="1014"/>
        </table:table-row>
        <table:table-row table:style-name="ro40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20</text:p>
          </table:table-cell>
          <table:table-cell table:style-name="ce57" office:value-type="string">
            <text:p>Fondi e accantonamenti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20 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7" office:value-type="float" office:value="2001">
            <text:p>2001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Fondo di riserva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65]+[.G1565]-[.H1565]" office:value-type="float" office:value="0">
            <text:p><text:s/>- <text:s text:c="2"/></text:p>
          </table:table-cell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80000">
            <text:p><text:s/>80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66]+[.G1566]-[.H1566]" office:value-type="float" office:value="80000">
            <text:p><text:s/>80.000,00 </text:p>
          </table:table-cell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80000">
            <text:p><text:s/>80.000,00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67]+[.G1567]-[.H1567]" office:value-type="float" office:value="80000">
            <text:p><text:s/>80.000,00 </text:p>
          </table:table-cell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69]+[.G1569]-[.H1569]" office:value-type="float" office:value="0">
            <text:p><text:s/>- <text:s text:c="2"/></text:p>
          </table:table-cell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70]+[.G1570]-[.H1570]" office:value-type="float" office:value="0">
            <text:p><text:s/>- <text:s text:c="2"/></text:p>
          </table:table-cell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569:.F1570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71]+[.G1571]-[.H1571]" office:value-type="float" office:value="0">
            <text:p><text:s/>- <text:s text:c="2"/></text:p>
          </table:table-cell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Fondo di riserva</text:p>
          </table:table-cell>
          <table:table-cell table:style-name="ce56" office:value-type="string">
            <text:p>RS</text:p>
          </table:table-cell>
          <table:table-cell table:style-name="ce85" table:formula="of:=[.F1569]+[.F1565]" office:value-type="float" office:value="0">
            <text:p><text:s/>- <text:s text:c="2"/></text:p>
          </table:table-cell>
          <table:table-cell table:style-name="ce85" table:formula="of:=[.G1569]+[.G1565]" office:value-type="float" office:value="0">
            <text:p><text:s/>- <text:s text:c="2"/></text:p>
          </table:table-cell>
          <table:table-cell table:style-name="ce85" table:formula="of:=[.H1569]+[.H1565]" office:value-type="float" office:value="0">
            <text:p><text:s/>- <text:s text:c="2"/></text:p>
          </table:table-cell>
          <table:table-cell table:style-name="ce113" table:formula="of:=[.I1565]+[.I1569]" office:value-type="float" office:value="0">
            <text:p><text:s/>- <text:s text:c="2"/></text:p>
          </table:table-cell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570]+[.F1566]" office:value-type="float" office:value="80000">
            <text:p><text:s/>80.000,00 </text:p>
          </table:table-cell>
          <table:table-cell table:style-name="ce85" table:formula="of:=[.G1570]+[.G1566]" office:value-type="float" office:value="0">
            <text:p><text:s/>- <text:s text:c="2"/></text:p>
          </table:table-cell>
          <table:table-cell table:style-name="ce85" table:formula="of:=[.H1570]+[.H1566]" office:value-type="float" office:value="0">
            <text:p><text:s/>- <text:s text:c="2"/></text:p>
          </table:table-cell>
          <table:table-cell table:style-name="ce113" table:formula="of:=[.I1566]+[.I1570]" office:value-type="float" office:value="80000">
            <text:p><text:s/>80.000,00 </text:p>
          </table:table-cell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571]+[.F1567]" office:value-type="float" office:value="80000">
            <text:p><text:s/>80.000,00 </text:p>
          </table:table-cell>
          <table:table-cell table:style-name="ce85" table:formula="of:=[.G1571]+[.G1567]" office:value-type="float" office:value="0">
            <text:p><text:s/>- <text:s text:c="2"/></text:p>
          </table:table-cell>
          <table:table-cell table:style-name="ce85" table:formula="of:=[.H1571]+[.H1567]" office:value-type="float" office:value="0">
            <text:p><text:s/>- <text:s text:c="2"/></text:p>
          </table:table-cell>
          <table:table-cell table:style-name="ce113" table:formula="of:=[.I1567]+[.I1571]" office:value-type="float" office:value="80000">
            <text:p><text:s/>80.000,00 </text:p>
          </table:table-cell>
          <table:table-cell table:style-name="ce27" office:value-type="string">
            <text:p>missione 20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7" office:value-type="float" office:value="2002">
            <text:p>2002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2</text:p>
          </table:table-cell>
          <table:table-cell table:style-name="ce47" office:value-type="string">
            <text:p>Fondo crediti di dubbia esigibilità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78]+[.G1578]-[.H1578]" office:value-type="float" office:value="0">
            <text:p><text:s/>- <text:s text:c="2"/></text:p>
          </table:table-cell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79]+[.G1579]-[.H1579]" office:value-type="float" office:value="0">
            <text:p><text:s/>- <text:s text:c="2"/></text:p>
          </table:table-cell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578:.F1579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80]+[.G1580]-[.H1580]" office:value-type="float" office:value="0">
            <text:p><text:s/>- <text:s text:c="2"/></text:p>
          </table:table-cell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82]+[.G1582]-[.H1582]" office:value-type="float" office:value="0">
            <text:p><text:s/>- <text:s text:c="2"/></text:p>
          </table:table-cell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83]+[.G1583]-[.H1583]" office:value-type="float" office:value="0">
            <text:p><text:s/>- <text:s text:c="2"/></text:p>
          </table:table-cell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table:formula="of:=SUM([.F1582:.F1583])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84]+[.G1584]-[.H1584]" office:value-type="float" office:value="0">
            <text:p><text:s/>- <text:s text:c="2"/></text:p>
          </table:table-cell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2</text:p>
          </table:table-cell>
          <table:table-cell table:style-name="ce56" office:value-type="string">
            <text:p>Fondo crediti di dubbia esigibilità</text:p>
          </table:table-cell>
          <table:table-cell table:style-name="ce56" office:value-type="string">
            <text:p>RS</text:p>
          </table:table-cell>
          <table:table-cell table:style-name="ce85" table:formula="of:=[.F1582]+[.F1578]" office:value-type="float" office:value="0">
            <text:p><text:s/>- <text:s text:c="2"/></text:p>
          </table:table-cell>
          <table:table-cell table:style-name="ce85" table:formula="of:=[.G1582]+[.G1578]" office:value-type="float" office:value="0">
            <text:p><text:s/>- <text:s text:c="2"/></text:p>
          </table:table-cell>
          <table:table-cell table:style-name="ce85" table:formula="of:=[.H1582]+[.H1578]" office:value-type="float" office:value="0">
            <text:p><text:s/>- <text:s text:c="2"/></text:p>
          </table:table-cell>
          <table:table-cell table:style-name="ce113" table:formula="of:=[.I1578]+[.I1582]" office:value-type="float" office:value="0">
            <text:p><text:s/>- <text:s text:c="2"/></text:p>
          </table:table-cell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583]+[.F1579]" office:value-type="float" office:value="0">
            <text:p><text:s/>- <text:s text:c="2"/></text:p>
          </table:table-cell>
          <table:table-cell table:style-name="ce85" table:formula="of:=[.G1583]+[.G1579]" office:value-type="float" office:value="0">
            <text:p><text:s/>- <text:s text:c="2"/></text:p>
          </table:table-cell>
          <table:table-cell table:style-name="ce85" table:formula="of:=[.H1583]+[.H1579]" office:value-type="float" office:value="0">
            <text:p><text:s/>- <text:s text:c="2"/></text:p>
          </table:table-cell>
          <table:table-cell table:style-name="ce113" table:formula="of:=[.I1579]+[.I1583]" office:value-type="float" office:value="0">
            <text:p><text:s/>- <text:s text:c="2"/></text:p>
          </table:table-cell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584]+[.F1580]" office:value-type="float" office:value="0">
            <text:p><text:s/>- <text:s text:c="2"/></text:p>
          </table:table-cell>
          <table:table-cell table:style-name="ce85" table:formula="of:=[.G1584]+[.G1580]" office:value-type="float" office:value="0">
            <text:p><text:s/>- <text:s text:c="2"/></text:p>
          </table:table-cell>
          <table:table-cell table:style-name="ce85" table:formula="of:=[.H1584]+[.H1580]" office:value-type="float" office:value="0">
            <text:p><text:s/>- <text:s text:c="2"/></text:p>
          </table:table-cell>
          <table:table-cell table:style-name="ce113" table:formula="of:=[.I1580]+[.I1584]" office:value-type="float" office:value="0">
            <text:p><text:s/>- <text:s text:c="2"/></text:p>
          </table:table-cell>
          <table:table-cell table:style-name="ce27" office:value-type="string">
            <text:p>missione 20 prog 02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7" office:value-type="float" office:value="2003">
            <text:p>2003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3</text:p>
          </table:table-cell>
          <table:table-cell table:style-name="ce47" office:value-type="string">
            <text:p>Altri fondi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1</text:p>
          </table:table-cell>
          <table:table-cell table:style-name="ce27"/>
          <table:table-cell table:style-name="ce27" office:value-type="string">
            <text:p>Spese correnti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91]+[.G1591]-[.H1591]" office:value-type="float" office:value="0">
            <text:p><text:s/>- <text:s text:c="2"/></text:p>
          </table:table-cell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3815174.13">
            <text:p><text:s/>3.815.174,13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office:value-type="float" office:value="650000">
            <text:p><text:s/>650.000,00 </text:p>
          </table:table-cell>
          <table:table-cell table:style-name="ce109" table:formula="of:=[.F1592]+[.G1592]-[.H1592]" office:value-type="float" office:value="3165174.13">
            <text:p><text:s/>3.165.174,13 </text:p>
          </table:table-cell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3815174.13">
            <text:p><text:s/>3.815.174,13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office:value-type="float" office:value="650000">
            <text:p><text:s/>650.000,00 </text:p>
          </table:table-cell>
          <table:table-cell table:style-name="ce109" table:formula="of:=[.F1593]+[.G1593]-[.H1593]" office:value-type="float" office:value="3165174.13">
            <text:p><text:s/>3.165.174,13 </text:p>
          </table:table-cell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 office:value-type="string">
            <text:p>Titolo 2</text:p>
          </table:table-cell>
          <table:table-cell table:style-name="ce27"/>
          <table:table-cell table:style-name="ce27" office:value-type="string">
            <text:p>Spese in conto capitale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595]+[.G1595]-[.H1595]" office:value-type="float" office:value="0">
            <text:p><text:s/>- <text:s text:c="2"/></text:p>
          </table:table-cell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885000">
            <text:p><text:s/>885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office:value-type="float" office:value="850000">
            <text:p><text:s/>850.000,00 </text:p>
          </table:table-cell>
          <table:table-cell table:style-name="ce109" table:formula="of:=[.F1596]+[.G1596]-[.H1596]" office:value-type="float" office:value="35000">
            <text:p><text:s/>35.000,00 </text:p>
          </table:table-cell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885000">
            <text:p><text:s/>885.000,00 </text:p>
          </table:table-cell>
          <table:table-cell table:style-name="ce109" office:value-type="float" office:value="0">
            <text:p><text:s/>- <text:s text:c="2"/></text:p>
          </table:table-cell>
          <table:table-cell table:style-name="ce109" office:value-type="float" office:value="850000">
            <text:p><text:s/>850.000,00 </text:p>
          </table:table-cell>
          <table:table-cell table:style-name="ce109" table:formula="of:=[.F1597]+[.G1597]-[.H1597]" office:value-type="float" office:value="35000">
            <text:p><text:s/>35.000,00 </text:p>
          </table:table-cell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29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3</text:p>
          </table:table-cell>
          <table:table-cell table:style-name="ce56" office:value-type="string">
            <text:p>Altri fondi</text:p>
          </table:table-cell>
          <table:table-cell table:style-name="ce56" office:value-type="string">
            <text:p>RS</text:p>
          </table:table-cell>
          <table:table-cell table:style-name="ce85" table:formula="of:=[.F1595]+[.F1591]" office:value-type="float" office:value="0">
            <text:p><text:s/>- <text:s text:c="2"/></text:p>
          </table:table-cell>
          <table:table-cell table:style-name="ce85" table:formula="of:=[.G1595]+[.G1591]" office:value-type="float" office:value="0">
            <text:p><text:s/>- <text:s text:c="2"/></text:p>
          </table:table-cell>
          <table:table-cell table:style-name="ce85" table:formula="of:=[.H1595]+[.H1591]" office:value-type="float" office:value="0">
            <text:p><text:s/>- <text:s text:c="2"/></text:p>
          </table:table-cell>
          <table:table-cell table:style-name="ce113" table:formula="of:=[.I1591]+[.I1595]" office:value-type="float" office:value="0">
            <text:p><text:s/>- <text:s text:c="2"/></text:p>
          </table:table-cell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85" table:formula="of:=[.F1596]+[.F1592]" office:value-type="float" office:value="4700174.13">
            <text:p><text:s/>4.700.174,13 </text:p>
          </table:table-cell>
          <table:table-cell table:style-name="ce85" table:formula="of:=[.G1596]+[.G1592]" office:value-type="float" office:value="0">
            <text:p><text:s/>- <text:s text:c="2"/></text:p>
          </table:table-cell>
          <table:table-cell table:style-name="ce85" table:formula="of:=[.H1596]+[.H1592]" office:value-type="float" office:value="1500000">
            <text:p><text:s/>1.500.000,00 </text:p>
          </table:table-cell>
          <table:table-cell table:style-name="ce113" table:formula="of:=[.I1592]+[.I1596]" office:value-type="float" office:value="3200174.13">
            <text:p><text:s/>3.200.174,13 </text:p>
          </table:table-cell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85" table:formula="of:=[.F1597]+[.F1593]" office:value-type="float" office:value="4700174.13">
            <text:p><text:s/>4.700.174,13 </text:p>
          </table:table-cell>
          <table:table-cell table:style-name="ce85" table:formula="of:=[.G1597]+[.G1593]" office:value-type="float" office:value="0">
            <text:p><text:s/>- <text:s text:c="2"/></text:p>
          </table:table-cell>
          <table:table-cell table:style-name="ce85" table:formula="of:=[.H1597]+[.H1593]" office:value-type="float" office:value="1500000">
            <text:p><text:s/>1.500.000,00 </text:p>
          </table:table-cell>
          <table:table-cell table:style-name="ce113" table:formula="of:=[.I1593]+[.I1597]" office:value-type="float" office:value="3200174.13">
            <text:p><text:s/>3.200.174,13 </text:p>
          </table:table-cell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27" office:value-type="string">
            <text:p>missione 20 prog 03</text:p>
          </table:table-cell>
          <table:table-cell table:style-name="ce27" table:number-columns-repeated="1014"/>
        </table:table-row>
        <table:table-row table:style-name="ro1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20 totale</text:p>
          </table:table-cell>
          <table:table-cell table:style-name="ce27" table:number-columns-repeated="1014"/>
        </table:table-row>
        <table:table-row table:style-name="ro1">
          <table:table-cell table:style-name="ce11" office:value-type="string">
            <text:p>TOTALE MISSIONE 20</text:p>
          </table:table-cell>
          <table:table-cell table:style-name="ce36"/>
          <table:table-cell table:style-name="ce49"/>
          <table:table-cell table:style-name="ce49" office:value-type="string">
            <text:p>Fondi e accantonamenti</text:p>
          </table:table-cell>
          <table:table-cell table:style-name="ce49" office:value-type="string">
            <text:p>RS</text:p>
          </table:table-cell>
          <table:table-cell table:style-name="ce90" table:formula="of:=[.F1599]+[.F1586]+[.F1573]" office:value-type="float" office:value="0">
            <text:p><text:s/>- <text:s text:c="2"/></text:p>
          </table:table-cell>
          <table:table-cell table:style-name="ce90" table:formula="of:=[.G1599]+[.G1586]+[.G1573]" office:value-type="float" office:value="0">
            <text:p><text:s/>- <text:s text:c="2"/></text:p>
          </table:table-cell>
          <table:table-cell table:style-name="ce90" table:formula="of:=[.H1599]+[.H1586]+[.H1573]" office:value-type="float" office:value="0">
            <text:p><text:s/>- <text:s text:c="2"/></text:p>
          </table:table-cell>
          <table:table-cell table:style-name="ce90" table:formula="of:=[.I1599]+[.I1586]+[.I1573]" office:value-type="float" office:value="0">
            <text:p><text:s/>- <text:s text:c="2"/></text:p>
          </table:table-cell>
          <table:table-cell table:style-name="ce27" office:value-type="string">
            <text:p>Missione 20 totale</text:p>
          </table:table-cell>
          <table:table-cell table:style-name="ce27" table:number-columns-repeated="1014"/>
        </table:table-row>
        <table:table-row table:style-name="ro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P</text:p>
          </table:table-cell>
          <table:table-cell table:style-name="ce91" table:formula="of:=[.F1600]+[.F1587]+[.F1574]" office:value-type="float" office:value="4780174.13">
            <text:p><text:s/>4.780.174,13 </text:p>
          </table:table-cell>
          <table:table-cell table:style-name="ce91" table:formula="of:=[.G1600]+[.G1587]+[.G1574]" office:value-type="float" office:value="0">
            <text:p><text:s/>- <text:s text:c="2"/></text:p>
          </table:table-cell>
          <table:table-cell table:style-name="ce91" table:formula="of:=[.H1600]+[.H1587]+[.H1574]" office:value-type="float" office:value="1500000">
            <text:p><text:s/>1.500.000,00 </text:p>
          </table:table-cell>
          <table:table-cell table:style-name="ce91" table:formula="of:=[.I1600]+[.I1587]+[.I1574]" office:value-type="float" office:value="3280174.13">
            <text:p><text:s/>3.280.174,13 </text:p>
          </table:table-cell>
          <table:table-cell table:style-name="ce27" office:value-type="string">
            <text:p>Missione 20 totale</text:p>
          </table:table-cell>
          <table:table-cell table:style-name="ce27" table:number-columns-repeated="1014"/>
        </table:table-row>
        <table:table-row table:style-name="ro41">
          <table:table-cell table:style-name="ce12"/>
          <table:table-cell table:style-name="ce37"/>
          <table:table-cell table:style-name="ce55" table:number-columns-repeated="2"/>
          <table:table-cell table:style-name="ce55" office:value-type="string">
            <text:p>CS</text:p>
          </table:table-cell>
          <table:table-cell table:style-name="ce91" table:formula="of:=[.F1601]+[.F1588]+[.F1575]" office:value-type="float" office:value="4780174.13">
            <text:p><text:s/>4.780.174,13 </text:p>
          </table:table-cell>
          <table:table-cell table:style-name="ce91" table:formula="of:=[.G1601]+[.G1588]+[.G1575]" office:value-type="float" office:value="0">
            <text:p><text:s/>- <text:s text:c="2"/></text:p>
          </table:table-cell>
          <table:table-cell table:style-name="ce91" table:formula="of:=[.H1601]+[.H1588]+[.H1575]" office:value-type="float" office:value="1500000">
            <text:p><text:s/>1.500.000,00 </text:p>
          </table:table-cell>
          <table:table-cell table:style-name="ce91" table:formula="of:=[.I1601]+[.I1588]+[.I1575]" office:value-type="float" office:value="3280174.13">
            <text:p><text:s/>3.280.174,13 </text:p>
          </table:table-cell>
          <table:table-cell table:style-name="ce27" office:value-type="string">
            <text:p>Missione 20 totale</text:p>
          </table:table-cell>
          <table:table-cell table:style-name="ce27" table:number-columns-repeated="1014"/>
        </table:table-row>
        <table:table-row table:style-name="ro37" table:visibility="collapse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50</text:p>
          </table:table-cell>
          <table:table-cell table:style-name="ce61" office:value-type="string">
            <text:p>Debito pubblico</text:p>
          </table:table-cell>
          <table:table-cell table:style-name="ce68"/>
          <table:table-cell table:style-name="ce92"/>
          <table:table-cell table:style-name="ce114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5001">
            <text:p>50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Quota interessi ammortamento mutui e prestiti obbligazionari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11]+[.G1611]-[.H161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12]+[.G1612]-[.H161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611:.F161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13]+[.G1613]-[.H161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Quota interessi ammortamento mutui e prestiti obbligazionari</text:p>
          </table:table-cell>
          <table:table-cell table:style-name="ce71"/>
          <table:table-cell table:style-name="ce98" office:value-type="float" office:value="0">
            <text:p><text:s/>- <text:s text:c="2"/>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/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/>
          <table:table-cell table:style-name="ce95"/>
          <table:table-cell table:style-name="ce117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5002">
            <text:p>5002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6" office:value-type="string">
            <text:p>Quota capitale ammortamento mutui e prestiti obbligazionari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4</text:p>
          </table:table-cell>
          <table:table-cell table:style-name="ce62"/>
          <table:table-cell table:style-name="ce62" office:value-type="string">
            <text:p>Rimborso presti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20]+[.G1620]-[.H1620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21]+[.G1621]-[.H162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620:.F1621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22]+[.G1622]-[.H162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3" office:value-type="string">
            <text:p>Quota capitale ammortamento mutui e prestiti obbligazionari</text:p>
          </table:table-cell>
          <table:table-cell table:style-name="ce71"/>
          <table:table-cell table:style-name="ce98" office:value-type="float" office:value="0">
            <text:p><text:s/>- <text:s text:c="2"/></text:p>
          </table:table-cell>
          <table:table-cell table:number-columns-repeated="3" table:style-name="ce122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/>
          <table:table-cell table:style-name="ce98"/>
          <table:table-cell table:style-name="ce122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8" office:value-type="string">
            <text:p>TOTALE MISSIONE 50</text:p>
          </table:table-cell>
          <table:table-cell table:style-name="ce44"/>
          <table:table-cell table:style-name="ce65"/>
          <table:table-cell table:style-name="ce65" office:value-type="string">
            <text:p>Debito pubblico</text:p>
          </table:table-cell>
          <table:table-cell table:style-name="ce73"/>
          <table:table-cell table:style-name="ce97" office:value-type="float" office:value="0">
            <text:p><text:s/>- <text:s text:c="2"/></text:p>
          </table:table-cell>
          <table:table-cell table:number-columns-repeated="3" table:style-name="ce125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number-columns-repeated="3" table:style-name="ce115"/>
          <table:table-cell table:style-name="ce63" office:value-type="string">
            <text:p>cassare</text:p>
          </table:table-cell>
          <table:table-cell table:style-name="ce63" table:number-columns-repeated="1014"/>
        </table:table-row>
        <table:table-row table:style-name="ro8" table:visibility="collapse">
          <table:table-cell table:style-name="ce13" office:value-type="string">
            <text:p>MISSIONE</text:p>
          </table:table-cell>
          <table:table-cell table:style-name="ce38"/>
          <table:table-cell table:style-name="ce61" office:value-type="string">
            <text:p>60</text:p>
          </table:table-cell>
          <table:table-cell table:style-name="ce61" office:value-type="string">
            <text:p>Anticipazioni finanziarie</text:p>
          </table:table-cell>
          <table:table-cell table:style-name="ce68"/>
          <table:table-cell table:style-name="ce92"/>
          <table:table-cell table:number-columns-repeated="3" table:style-name="ce114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6001">
            <text:p>6001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1</text:p>
          </table:table-cell>
          <table:table-cell table:style-name="ce46" office:value-type="string">
            <text:p>Restituzione anticipazione di tesoreria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1</text:p>
          </table:table-cell>
          <table:table-cell table:style-name="ce62"/>
          <table:table-cell table:style-name="ce62" office:value-type="string">
            <text:p>Spese correnti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31]+[.G1631]-[.H163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32]+[.G1632]-[.H163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631:.F1632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33]+[.G1633]-[.H163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5</text:p>
          </table:table-cell>
          <table:table-cell table:style-name="ce62"/>
          <table:table-cell table:style-name="ce62" office:value-type="string">
            <text:p>Chiusura Anticipazioni ricevute da istituto tesoriere/cassiere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35]+[.G1635]-[.H1635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36]+[.G1636]-[.H1636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635:.F1636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37]+[.G1637]-[.H1637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1</text:p>
          </table:table-cell>
          <table:table-cell table:style-name="ce63" office:value-type="string">
            <text:p>Restituzione anticipazione di tesoreria</text:p>
          </table:table-cell>
          <table:table-cell table:style-name="ce69" office:value-type="string">
            <text:p>RS</text:p>
          </table:table-cell>
          <table:table-cell table:style-name="ce98" table:formula="of:=[.F1635]+[.F1631]" office:value-type="float" office:value="0">
            <text:p><text:s/>- <text:s text:c="2"/></text:p>
          </table:table-cell>
          <table:table-cell table:style-name="ce98" table:formula="of:=[.G1635]+[.G1631]" office:value-type="float" office:value="0">
            <text:p><text:s/>- <text:s text:c="2"/></text:p>
          </table:table-cell>
          <table:table-cell table:style-name="ce98" table:formula="of:=[.H1635]+[.H1631]" office:value-type="float" office:value="0">
            <text:p><text:s/>- <text:s text:c="2"/></text:p>
          </table:table-cell>
          <table:table-cell table:style-name="ce98" table:formula="of:=[.I1635]+[.I163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69" office:value-type="string">
            <text:p>CP</text:p>
          </table:table-cell>
          <table:table-cell table:style-name="ce98" table:formula="of:=[.F1636]+[.F1632]" office:value-type="float" office:value="0">
            <text:p><text:s/>- <text:s text:c="2"/></text:p>
          </table:table-cell>
          <table:table-cell table:style-name="ce98" table:formula="of:=[.G1636]+[.G1632]" office:value-type="float" office:value="0">
            <text:p><text:s/>- <text:s text:c="2"/></text:p>
          </table:table-cell>
          <table:table-cell table:style-name="ce98" table:formula="of:=[.H1636]+[.H1632]" office:value-type="float" office:value="0">
            <text:p><text:s/>- <text:s text:c="2"/></text:p>
          </table:table-cell>
          <table:table-cell table:style-name="ce98" table:formula="of:=[.I1636]+[.I1632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69" office:value-type="string">
            <text:p>CS</text:p>
          </table:table-cell>
          <table:table-cell table:style-name="ce98" table:formula="of:=[.F1637]+[.F1633]" office:value-type="float" office:value="0">
            <text:p><text:s/>- <text:s text:c="2"/></text:p>
          </table:table-cell>
          <table:table-cell table:style-name="ce98" table:formula="of:=[.G1637]+[.G1633]" office:value-type="float" office:value="0">
            <text:p><text:s/>- <text:s text:c="2"/></text:p>
          </table:table-cell>
          <table:table-cell table:style-name="ce98" table:formula="of:=[.H1637]+[.H1633]" office:value-type="float" office:value="0">
            <text:p><text:s/>- <text:s text:c="2"/></text:p>
          </table:table-cell>
          <table:table-cell table:style-name="ce98" table:formula="of:=[.I1637]+[.I1633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104"/>
          <table:table-cell table:style-name="ce123" table:number-columns-repeated="3"/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42" table:visibility="collapse">
          <table:table-cell table:style-name="ce18" office:value-type="string">
            <text:p>TOTALE MISSIONE 60</text:p>
          </table:table-cell>
          <table:table-cell table:style-name="ce44"/>
          <table:table-cell table:style-name="ce65"/>
          <table:table-cell table:style-name="ce65" office:value-type="string">
            <text:p>Anticipazioni finanziarie</text:p>
          </table:table-cell>
          <table:table-cell table:style-name="ce73" office:value-type="string">
            <text:p>RS</text:p>
          </table:table-cell>
          <table:table-cell table:style-name="ce97" table:formula="of:=[.F1639]" office:value-type="float" office:value="0">
            <text:p><text:s/>- <text:s text:c="2"/></text:p>
          </table:table-cell>
          <table:table-cell table:style-name="ce97" table:formula="of:=[.G1639]" office:value-type="float" office:value="0">
            <text:p><text:s/>- <text:s text:c="2"/></text:p>
          </table:table-cell>
          <table:table-cell table:style-name="ce97" table:formula="of:=[.H1639]" office:value-type="float" office:value="0">
            <text:p><text:s/>- <text:s text:c="2"/></text:p>
          </table:table-cell>
          <table:table-cell table:style-name="ce97" table:formula="of:=[.I1639]" office:value-type="float" office:value="0">
            <text:p><text:s/>- <text:s text:c="2"/></text:p>
          </table:table-cell>
          <table:table-cell table:style-name="ce27" table:number-columns-repeated="1015"/>
        </table:table-row>
        <table:table-row table:style-name="ro43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105" table:formula="of:=[.F1640]" office:value-type="float" office:value="0">
            <text:p><text:s/>- <text:s text:c="2"/></text:p>
          </table:table-cell>
          <table:table-cell table:style-name="ce105" table:formula="of:=[.G1640]" office:value-type="float" office:value="0">
            <text:p><text:s/>- <text:s text:c="2"/></text:p>
          </table:table-cell>
          <table:table-cell table:style-name="ce105" table:formula="of:=[.H1640]" office:value-type="float" office:value="0">
            <text:p><text:s/>- <text:s text:c="2"/></text:p>
          </table:table-cell>
          <table:table-cell table:style-name="ce105" table:formula="of:=[.I1640]" office:value-type="float" office:value="0">
            <text:p><text:s/>- <text:s text:c="2"/></text:p>
          </table:table-cell>
          <table:table-cell table:style-name="ce27" table:number-columns-repeated="1015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105" table:formula="of:=[.F1641]" office:value-type="float" office:value="0">
            <text:p><text:s/>- <text:s text:c="2"/></text:p>
          </table:table-cell>
          <table:table-cell table:style-name="ce105" table:formula="of:=[.G1641]" office:value-type="float" office:value="0">
            <text:p><text:s/>- <text:s text:c="2"/></text:p>
          </table:table-cell>
          <table:table-cell table:style-name="ce105" table:formula="of:=[.H1641]" office:value-type="float" office:value="0">
            <text:p><text:s/>- <text:s text:c="2"/></text:p>
          </table:table-cell>
          <table:table-cell table:style-name="ce105" table:formula="of:=[.I1641]" office:value-type="float" office:value="0">
            <text:p><text:s/>- <text:s text:c="2"/></text:p>
          </table:table-cell>
          <table:table-cell table:style-name="ce62" office:value-type="string">
            <text:p>cassare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56" office:value-type="string">
            <text:p>missione 99 </text:p>
          </table:table-cell>
          <table:table-cell table:style-name="ce56" table:number-columns-repeated="1014"/>
        </table:table-row>
        <table:table-row table:style-name="ro1" table:visibility="collapse">
          <table:table-cell table:style-name="ce19" office:value-type="string">
            <text:p>MISSIONE</text:p>
          </table:table-cell>
          <table:table-cell table:style-name="ce48"/>
          <table:table-cell table:style-name="ce57" office:value-type="string">
            <text:p>99</text:p>
          </table:table-cell>
          <table:table-cell table:style-name="ce57" office:value-type="string">
            <text:p>Servizi per conto terzi</text:p>
          </table:table-cell>
          <table:table-cell table:style-name="ce57"/>
          <table:table-cell table:style-name="ce101"/>
          <table:table-cell table:style-name="ce119" table:number-columns-repeated="3"/>
          <table:table-cell table:style-name="ce56" office:value-type="string">
            <text:p>missione 99 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99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7" office:value-type="float" office:value="9901">
            <text:p>9901</text:p>
          </table:table-cell>
          <table:table-cell table:style-name="ce47" office:value-type="string">
            <text:p>Programma</text:p>
          </table:table-cell>
          <table:table-cell table:style-name="ce47" office:value-type="string">
            <text:p>01</text:p>
          </table:table-cell>
          <table:table-cell table:style-name="ce47" office:value-type="string">
            <text:p>Servizi per conto terzi e Partite di giro</text:p>
          </table:table-cell>
          <table:table-cell table:style-name="ce47"/>
          <table:table-cell table:style-name="ce89"/>
          <table:table-cell table:style-name="ce110" table:number-columns-repeated="3"/>
          <table:table-cell table:style-name="ce27" office:value-type="string">
            <text:p>missione 99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29" office:value-type="string">
            <text:p>Titolo 7</text:p>
          </table:table-cell>
          <table:table-cell table:style-name="ce27"/>
          <table:table-cell table:style-name="ce27" office:value-type="string">
            <text:p>Spese per conto terzi e partite di giro</text:p>
          </table:table-cell>
          <table:table-cell table:style-name="ce27" office:value-type="string">
            <text:p>RS</text:p>
          </table:table-cell>
          <table:table-cell table:style-name="ce88" office:value-type="float" office:value="0">
            <text:p><text:s/>- <text:s text:c="2"/>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650]+[.G1650]-[.H1650]" office:value-type="float" office:value="0">
            <text:p><text:s/>- <text:s text:c="2"/></text:p>
          </table:table-cell>
          <table:table-cell table:style-name="ce27" office:value-type="string">
            <text:p>missione 99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2"/>
          <table:table-cell table:style-name="ce27" office:value-type="string">
            <text:p>CP</text:p>
          </table:table-cell>
          <table:table-cell table:style-name="ce88" office:value-type="float" office:value="6581942.21">
            <text:p><text:s/>6.581.942,21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651]+[.G1651]-[.H1651]" office:value-type="float" office:value="6581942.21">
            <text:p><text:s/>6.581.942,21 </text:p>
          </table:table-cell>
          <table:table-cell table:style-name="ce27" office:value-type="string">
            <text:p>missione 99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2"/>
          <table:table-cell table:style-name="ce27" office:value-type="string">
            <text:p>CS</text:p>
          </table:table-cell>
          <table:table-cell table:style-name="ce88" office:value-type="float" office:value="6581942.21">
            <text:p><text:s/>6.581.942,21 </text:p>
          </table:table-cell>
          <table:table-cell table:number-columns-repeated="2" table:style-name="ce109" office:value-type="float" office:value="0">
            <text:p><text:s/>- <text:s text:c="2"/></text:p>
          </table:table-cell>
          <table:table-cell table:style-name="ce109" table:formula="of:=[.F1652]+[.G1652]-[.H1652]" office:value-type="float" office:value="6581942.21">
            <text:p><text:s/>6.581.942,21 </text:p>
          </table:table-cell>
          <table:table-cell table:style-name="ce27" office:value-type="string">
            <text:p>missione 99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6"/>
          <table:table-cell table:style-name="ce33"/>
          <table:table-cell table:style-name="ce27" table:number-columns-repeated="3"/>
          <table:table-cell table:style-name="ce88"/>
          <table:table-cell table:style-name="ce109" table:number-columns-repeated="3"/>
          <table:table-cell table:style-name="ce27" office:value-type="string">
            <text:p>missione 99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 office:value-type="string">
            <text:p>Totale Programma</text:p>
          </table:table-cell>
          <table:table-cell table:style-name="ce56" office:value-type="string">
            <text:p>01</text:p>
          </table:table-cell>
          <table:table-cell table:style-name="ce56" office:value-type="string">
            <text:p>Servizi per conto terzi e Partite di giro</text:p>
          </table:table-cell>
          <table:table-cell table:style-name="ce56" office:value-type="string">
            <text:p>RS</text:p>
          </table:table-cell>
          <table:table-cell table:style-name="ce105" table:formula="of:=[.F1650]" office:value-type="float" office:value="0">
            <text:p><text:s/>- <text:s text:c="2"/></text:p>
          </table:table-cell>
          <table:table-cell table:style-name="ce105" table:formula="of:=[.G1650]" office:value-type="float" office:value="0">
            <text:p><text:s/>- <text:s text:c="2"/></text:p>
          </table:table-cell>
          <table:table-cell table:style-name="ce105" table:formula="of:=[.H1650]" office:value-type="float" office:value="0">
            <text:p><text:s/>- <text:s text:c="2"/></text:p>
          </table:table-cell>
          <table:table-cell table:style-name="ce105" table:formula="of:=[.I1650]" office:value-type="float" office:value="0">
            <text:p><text:s/>- <text:s text:c="2"/></text:p>
          </table:table-cell>
          <table:table-cell table:style-name="ce27" office:value-type="string">
            <text:p>missione 99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P</text:p>
          </table:table-cell>
          <table:table-cell table:style-name="ce105" table:formula="of:=[.F1651]" office:value-type="float" office:value="6581942.21">
            <text:p><text:s/>6.581.942,21 </text:p>
          </table:table-cell>
          <table:table-cell table:style-name="ce105" table:formula="of:=[.G1651]" office:value-type="float" office:value="0">
            <text:p><text:s/>- <text:s text:c="2"/></text:p>
          </table:table-cell>
          <table:table-cell table:style-name="ce105" table:formula="of:=[.H1651]" office:value-type="float" office:value="0">
            <text:p><text:s/>- <text:s text:c="2"/></text:p>
          </table:table-cell>
          <table:table-cell table:style-name="ce105" table:formula="of:=[.I1651]" office:value-type="float" office:value="6581942.21">
            <text:p><text:s/>6.581.942,21 </text:p>
          </table:table-cell>
          <table:table-cell table:style-name="ce27" office:value-type="string">
            <text:p>missione 99 prog 01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8"/>
          <table:table-cell table:style-name="ce30"/>
          <table:table-cell table:style-name="ce56" table:number-columns-repeated="2"/>
          <table:table-cell table:style-name="ce56" office:value-type="string">
            <text:p>CS</text:p>
          </table:table-cell>
          <table:table-cell table:style-name="ce105" table:formula="of:=[.F1652]" office:value-type="float" office:value="6581942.21">
            <text:p><text:s/>6.581.942,21 </text:p>
          </table:table-cell>
          <table:table-cell table:style-name="ce105" table:formula="of:=[.G1652]" office:value-type="float" office:value="0">
            <text:p><text:s/>- <text:s text:c="2"/></text:p>
          </table:table-cell>
          <table:table-cell table:style-name="ce105" table:formula="of:=[.H1652]" office:value-type="float" office:value="0">
            <text:p><text:s/>- <text:s text:c="2"/></text:p>
          </table:table-cell>
          <table:table-cell table:style-name="ce105" table:formula="of:=[.I1652]" office:value-type="float" office:value="6581942.21">
            <text:p><text:s/>6.581.942,21 </text:p>
          </table:table-cell>
          <table:table-cell table:style-name="ce27" office:value-type="string">
            <text:p>missione 99 prog 01</text:p>
          </table:table-cell>
          <table:table-cell table:style-name="ce27" table:number-columns-repeated="1014"/>
        </table:table-row>
        <table:table-row table:style-name="ro37" table:visibility="collapse">
          <table:table-cell table:style-name="ce8"/>
          <table:table-cell table:style-name="ce30"/>
          <table:table-cell table:style-name="ce56" table:number-columns-repeated="3"/>
          <table:table-cell table:style-name="ce85"/>
          <table:table-cell table:style-name="ce113" table:number-columns-repeated="3"/>
          <table:table-cell table:style-name="ce62" office:value-type="string">
            <text:p>missione 9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5" office:value-type="float" office:value="9902">
            <text:p>9902</text:p>
          </table:table-cell>
          <table:table-cell table:style-name="ce46" office:value-type="string">
            <text:p>Programma</text:p>
          </table:table-cell>
          <table:table-cell table:style-name="ce46" office:value-type="string">
            <text:p>02</text:p>
          </table:table-cell>
          <table:table-cell table:style-name="ce46" office:value-type="string">
            <text:p>Anticipazioni per il finanziamento del sistema sanitario nazionale</text:p>
          </table:table-cell>
          <table:table-cell table:style-name="ce70"/>
          <table:table-cell table:style-name="ce94"/>
          <table:table-cell table:style-name="ce116" table:number-columns-repeated="3"/>
          <table:table-cell table:style-name="ce62" office:value-type="string">
            <text:p>missione 9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41" office:value-type="string">
            <text:p>Titolo 7</text:p>
          </table:table-cell>
          <table:table-cell table:style-name="ce62"/>
          <table:table-cell table:style-name="ce62" office:value-type="string">
            <text:p>Spese per conto terzi e partite di giro</text:p>
          </table:table-cell>
          <table:table-cell table:style-name="ce69" office:value-type="string">
            <text:p>RS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59]+[.G1659]-[.H1659]" office:value-type="float" office:value="0">
            <text:p><text:s/>- <text:s text:c="2"/></text:p>
          </table:table-cell>
          <table:table-cell table:style-name="ce62" office:value-type="string">
            <text:p>missione 9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 office:value-type="string">
            <text:p>CP</text:p>
          </table:table-cell>
          <table:table-cell table:style-name="ce93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60]+[.G1660]-[.H1660]" office:value-type="float" office:value="0">
            <text:p><text:s/>- <text:s text:c="2"/></text:p>
          </table:table-cell>
          <table:table-cell table:style-name="ce62" office:value-type="string">
            <text:p>missione 9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 office:value-type="string">
            <text:p>CS</text:p>
          </table:table-cell>
          <table:table-cell table:style-name="ce93" table:formula="of:=SUM([.F1659:.F1660])" office:value-type="float" office:value="0">
            <text:p><text:s/>- <text:s text:c="2"/></text:p>
          </table:table-cell>
          <table:table-cell table:number-columns-repeated="2" table:style-name="ce115" office:value-type="float" office:value="0">
            <text:p><text:s/>- <text:s text:c="2"/></text:p>
          </table:table-cell>
          <table:table-cell table:style-name="ce115" table:formula="of:=[.F1661]+[.G1661]-[.H1661]" office:value-type="float" office:value="0">
            <text:p><text:s/>- <text:s text:c="2"/></text:p>
          </table:table-cell>
          <table:table-cell table:style-name="ce62" office:value-type="string">
            <text:p>missione 9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62" office:value-type="string">
            <text:p>missione 99 prog 02</text:p>
          </table:table-cell>
          <table:table-cell table:style-name="ce62" table:number-columns-repeated="5"/>
          <table:table-cell table:style-name="ce62" office:value-type="string">
            <text:p><text:s/></text:p>
          </table:table-cell>
          <table:table-cell table:style-name="ce62" table:number-columns-repeated="1008"/>
        </table:table-row>
        <table:table-row table:style-name="ro9" table:visibility="collapse">
          <table:table-cell table:style-name="ce16"/>
          <table:table-cell table:style-name="ce42" office:value-type="string">
            <text:p>Totale Programma</text:p>
          </table:table-cell>
          <table:table-cell table:style-name="ce63" office:value-type="string">
            <text:p>02</text:p>
          </table:table-cell>
          <table:table-cell table:style-name="ce63" office:value-type="string">
            <text:p>Anticipazioni per il finanziamento del sistema sanitario nazionale</text:p>
          </table:table-cell>
          <table:table-cell table:style-name="ce71" office:value-type="string">
            <text:p>RS</text:p>
          </table:table-cell>
          <table:table-cell table:style-name="ce95" office:value-type="float" office:value="0">
            <text:p><text:s/>- <text:s text:c="2"/></text:p>
          </table:table-cell>
          <table:table-cell table:number-columns-repeated="2" table:style-name="ce117" office:value-type="float" office:value="0">
            <text:p><text:s/>- <text:s text:c="2"/></text:p>
          </table:table-cell>
          <table:table-cell table:style-name="ce115" table:formula="of:=[.F1663]+[.G1663]-[.H1663]" office:value-type="float" office:value="0">
            <text:p><text:s/>- <text:s text:c="2"/></text:p>
          </table:table-cell>
          <table:table-cell table:style-name="ce62" office:value-type="string">
            <text:p>missione 9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P</text:p>
          </table:table-cell>
          <table:table-cell table:style-name="ce95" office:value-type="float" office:value="0">
            <text:p><text:s/>- <text:s text:c="2"/></text:p>
          </table:table-cell>
          <table:table-cell table:number-columns-repeated="2" table:style-name="ce117"/>
          <table:table-cell table:style-name="ce115" table:formula="of:=[.F1664]+[.G1664]-[.H1664]" office:value-type="float" office:value="0">
            <text:p><text:s/>- <text:s text:c="2"/></text:p>
          </table:table-cell>
          <table:table-cell table:style-name="ce62" office:value-type="string">
            <text:p>missione 99 prog 02</text:p>
          </table:table-cell>
          <table:table-cell table:style-name="ce62" table:number-columns-repeated="1014"/>
        </table:table-row>
        <table:table-row table:style-name="ro9" table:visibility="collapse">
          <table:table-cell table:style-name="ce16"/>
          <table:table-cell table:style-name="ce42"/>
          <table:table-cell table:style-name="ce63" table:number-columns-repeated="2"/>
          <table:table-cell table:style-name="ce71" office:value-type="string">
            <text:p>CS</text:p>
          </table:table-cell>
          <table:table-cell table:style-name="ce95" office:value-type="float" office:value="0">
            <text:p><text:s/>- <text:s text:c="2"/></text:p>
          </table:table-cell>
          <table:table-cell table:number-columns-repeated="2" table:style-name="ce117"/>
          <table:table-cell table:style-name="ce115" table:formula="of:=[.F1665]+[.G1665]-[.H1665]" office:value-type="float" office:value="0">
            <text:p><text:s/>- <text:s text:c="2"/></text:p>
          </table:table-cell>
          <table:table-cell table:style-name="ce62" office:value-type="string">
            <text:p>missione 99 prog 02</text:p>
          </table:table-cell>
          <table:table-cell table:style-name="ce62" table:number-columns-repeated="1014"/>
        </table:table-row>
        <table:table-row table:style-name="ro1" table:visibility="collapse">
          <table:table-cell table:style-name="ce14"/>
          <table:table-cell table:style-name="ce39"/>
          <table:table-cell table:style-name="ce62" table:number-columns-repeated="2"/>
          <table:table-cell table:style-name="ce69"/>
          <table:table-cell table:style-name="ce93"/>
          <table:table-cell table:style-name="ce115" table:number-columns-repeated="3"/>
          <table:table-cell table:style-name="ce27" office:value-type="string">
            <text:p>Missione 99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1" office:value-type="string">
            <text:p>TOTALE MISSIONE 99</text:p>
          </table:table-cell>
          <table:table-cell table:style-name="ce49" table:number-columns-repeated="2"/>
          <table:table-cell table:style-name="ce49" office:value-type="string">
            <text:p>Servizi per conto terzi</text:p>
          </table:table-cell>
          <table:table-cell table:style-name="ce49" office:value-type="string">
            <text:p>RS</text:p>
          </table:table-cell>
          <table:table-cell table:style-name="ce90" table:formula="of:=[.F1663]+[.F1654]" office:value-type="float" office:value="0">
            <text:p><text:s/>- <text:s text:c="2"/></text:p>
          </table:table-cell>
          <table:table-cell table:style-name="ce90" table:formula="of:=[.G1663]+[.G1654]" office:value-type="float" office:value="0">
            <text:p><text:s/>- <text:s text:c="2"/></text:p>
          </table:table-cell>
          <table:table-cell table:style-name="ce90" table:formula="of:=[.H1663]+[.H1654]" office:value-type="float" office:value="0">
            <text:p><text:s/>- <text:s text:c="2"/></text:p>
          </table:table-cell>
          <table:table-cell table:style-name="ce90" table:formula="of:=[.I1663]+[.I1654]" office:value-type="float" office:value="0">
            <text:p><text:s/>- <text:s text:c="2"/></text:p>
          </table:table-cell>
          <table:table-cell table:style-name="ce27" office:value-type="string">
            <text:p>Missione 99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55" table:number-columns-repeated="3"/>
          <table:table-cell table:style-name="ce55" office:value-type="string">
            <text:p>CP</text:p>
          </table:table-cell>
          <table:table-cell table:style-name="ce91" table:formula="of:=[.F1664]+[.F1655]" office:value-type="float" office:value="6581942.21">
            <text:p><text:s/>6.581.942,21 </text:p>
          </table:table-cell>
          <table:table-cell table:style-name="ce91" table:formula="of:=[.G1664]+[.G1655]" office:value-type="float" office:value="0">
            <text:p><text:s/>- <text:s text:c="2"/></text:p>
          </table:table-cell>
          <table:table-cell table:style-name="ce91" table:formula="of:=[.H1664]+[.H1655]" office:value-type="float" office:value="0">
            <text:p><text:s/>- <text:s text:c="2"/></text:p>
          </table:table-cell>
          <table:table-cell table:style-name="ce91" table:formula="of:=[.I1664]+[.I1655]" office:value-type="float" office:value="6581942.21">
            <text:p><text:s/>6.581.942,21 </text:p>
          </table:table-cell>
          <table:table-cell table:style-name="ce27" office:value-type="string">
            <text:p>Missione 99 totale</text:p>
          </table:table-cell>
          <table:table-cell table:style-name="ce27" table:number-columns-repeated="1014"/>
        </table:table-row>
        <table:table-row table:style-name="ro1" table:visibility="collapse">
          <table:table-cell table:style-name="ce12"/>
          <table:table-cell table:style-name="ce55" table:number-columns-repeated="3"/>
          <table:table-cell table:style-name="ce55" office:value-type="string">
            <text:p>CS</text:p>
          </table:table-cell>
          <table:table-cell table:style-name="ce91" table:formula="of:=[.F1665]+[.F1656]" office:value-type="float" office:value="6581942.21">
            <text:p><text:s/>6.581.942,21 </text:p>
          </table:table-cell>
          <table:table-cell table:style-name="ce91" table:formula="of:=[.G1665]+[.G1656]" office:value-type="float" office:value="0">
            <text:p><text:s/>- <text:s text:c="2"/></text:p>
          </table:table-cell>
          <table:table-cell table:style-name="ce91" table:formula="of:=[.H1665]+[.H1656]" office:value-type="float" office:value="0">
            <text:p><text:s/>- <text:s text:c="2"/></text:p>
          </table:table-cell>
          <table:table-cell table:style-name="ce91" table:formula="of:=[.I1665]+[.I1656]" office:value-type="float" office:value="6581942.21">
            <text:p><text:s/>6.581.942,21 </text:p>
          </table:table-cell>
          <table:table-cell table:style-name="ce27" office:value-type="string">
            <text:p>Missione 99 totale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56" table:number-columns-repeated="4"/>
          <table:table-cell table:style-name="ce105"/>
          <table:table-cell table:style-name="ce126" table:number-columns-repeated="3"/>
          <table:table-cell table:style-name="ce27" office:value-type="string">
            <text:p>Missioni totale</text:p>
          </table:table-cell>
          <table:table-cell table:style-name="ce27" table:number-columns-repeated="1014"/>
        </table:table-row>
        <table:table-row table:style-name="ro1">
          <table:table-cell table:style-name="ce19" office:value-type="string">
            <text:p>TOTALE MISSIONI</text:p>
          </table:table-cell>
          <table:table-cell table:style-name="ce57" table:number-columns-repeated="3"/>
          <table:table-cell table:style-name="ce57" office:value-type="string">
            <text:p>RS</text:p>
          </table:table-cell>
          <table:table-cell table:style-name="ce101" table:formula="of:=[.F1667]+[.F1643]+[.F1626]+[.F1604]+[.F1558]+[.F1518]+[.F412]+[.F1476]+[.F1436]+[.F1379]+[.F1305]+[.F1214]+[.F1125]+[.F948]+[.F891]+[.F783]+[.F624]+[.F567]+[.F527]+[.F470]+[.F270]+[.F213]+[.F168]" office:value-type="float" office:value="3532350.95">
            <text:p><text:s/>3.532.350,95 </text:p>
          </table:table-cell>
          <table:table-cell table:style-name="ce101" table:formula="of:=[.G1667]+[.G1643]+[.G1626]+[.G1604]+[.G1558]+[.G1518]+[.G412]+[.G1476]+[.G1436]+[.G1379]+[.G1305]+[.G1214]+[.G1125]+[.G948]+[.G891]+[.G783]+[.G624]+[.G567]+[.G527]+[.G470]+[.G270]+[.G213]+[.G168]" office:value-type="float" office:value="0">
            <text:p><text:s/>- <text:s text:c="2"/></text:p>
          </table:table-cell>
          <table:table-cell table:style-name="ce101" table:formula="of:=[.H1667]+[.H1643]+[.H1626]+[.H1604]+[.H1558]+[.H1518]+[.H412]+[.H1476]+[.H1436]+[.H1379]+[.H1305]+[.H1214]+[.H1125]+[.H948]+[.H891]+[.H783]+[.H624]+[.H567]+[.H527]+[.H470]+[.H270]+[.H213]+[.H168]" office:value-type="float" office:value="0">
            <text:p><text:s/>- <text:s text:c="2"/></text:p>
          </table:table-cell>
          <table:table-cell table:style-name="ce101" table:formula="of:=[.I1667]+[.I1643]+[.I1626]+[.I1604]+[.I1558]+[.I1518]+[.I412]+[.I1476]+[.I1436]+[.I1379]+[.I1305]+[.I1214]+[.I1125]+[.I948]+[.I891]+[.I783]+[.I624]+[.I567]+[.I527]+[.I470]+[.I270]+[.I213]+[.I168]" office:value-type="float" office:value="3532350.95">
            <text:p><text:s/>3.532.350,95 </text:p>
          </table:table-cell>
          <table:table-cell table:style-name="ce27" office:value-type="string">
            <text:p>Missioni totale</text:p>
          </table:table-cell>
          <table:table-cell table:style-name="ce27" table:number-columns-repeated="1014"/>
        </table:table-row>
        <table:table-row table:style-name="ro1">
          <table:table-cell table:style-name="ce23"/>
          <table:table-cell table:style-name="ce58" table:number-columns-repeated="3"/>
          <table:table-cell table:style-name="ce58" office:value-type="string">
            <text:p>CP</text:p>
          </table:table-cell>
          <table:table-cell table:style-name="ce106" table:formula="of:=[.F1668]+[.F1644]+[.F1627]+[.F1605]+[.F1559]+[.F1519]+[.F413]+[.F1477]+[.F1437]+[.F1380]+[.F1306]+[.F1215]+[.F1126]+[.F949]+[.F892]+[.F784]+[.F625]+[.F568]+[.F528]+[.F471]+[.F271]+[.F214]+[.F169]" office:value-type="float" office:value="36418592.52">
            <text:p><text:s/>36.418.592,52 </text:p>
          </table:table-cell>
          <table:table-cell table:style-name="ce106" table:formula="of:=[.G1668]+[.G1644]+[.G1627]+[.G1605]+[.G1559]+[.G1519]+[.G413]+[.G1477]+[.G1437]+[.G1380]+[.G1306]+[.G1215]+[.G1126]+[.G949]+[.G892]+[.G784]+[.G625]+[.G568]+[.G528]+[.G471]+[.G271]+[.G214]+[.G169]" office:value-type="float" office:value="1500000">
            <text:p><text:s/>1.500.000,00 </text:p>
          </table:table-cell>
          <table:table-cell table:style-name="ce106" table:formula="of:=[.H1668]+[.H1644]+[.H1627]+[.H1605]+[.H1559]+[.H1519]+[.H413]+[.H1477]+[.H1437]+[.H1380]+[.H1306]+[.H1215]+[.H1126]+[.H949]+[.H892]+[.H784]+[.H625]+[.H568]+[.H528]+[.H471]+[.H271]+[.H214]+[.H169]" office:value-type="float" office:value="1500000">
            <text:p><text:s/>1.500.000,00 </text:p>
          </table:table-cell>
          <table:table-cell table:style-name="ce106" table:formula="of:=[.I1668]+[.I1644]+[.I1627]+[.I1605]+[.I1559]+[.I1519]+[.I413]+[.I1477]+[.I1437]+[.I1380]+[.I1306]+[.I1215]+[.I1126]+[.I949]+[.I892]+[.I784]+[.I625]+[.I568]+[.I528]+[.I471]+[.I271]+[.I214]+[.I169]" office:value-type="float" office:value="36418592.52">
            <text:p><text:s/>36.418.592,52 </text:p>
          </table:table-cell>
          <table:table-cell table:style-name="ce27" office:value-type="string">
            <text:p>Missioni totale</text:p>
          </table:table-cell>
          <table:table-cell table:style-name="ce27" table:number-columns-repeated="1014"/>
        </table:table-row>
        <table:table-row table:style-name="ro1">
          <table:table-cell table:style-name="ce23"/>
          <table:table-cell table:style-name="ce58" table:number-columns-repeated="3"/>
          <table:table-cell table:style-name="ce58" office:value-type="string">
            <text:p>CS</text:p>
          </table:table-cell>
          <table:table-cell table:style-name="ce106" table:formula="of:=[.F1669]+[.F1645]+[.F1628]+[.F1606]+[.F1560]+[.F1520]+[.F414]+[.F1478]+[.F1438]+[.F1381]+[.F1307]+[.F1216]+[.F1127]+[.F950]+[.F893]+[.F785]+[.F626]+[.F569]+[.F529]+[.F472]+[.F272]+[.F215]+[.F170]" office:value-type="float" office:value="39950943.47">
            <text:p><text:s/>39.950.943,47 </text:p>
          </table:table-cell>
          <table:table-cell table:style-name="ce106" table:formula="of:=[.G1669]+[.G1645]+[.G1628]+[.G1606]+[.G1560]+[.G1520]+[.G414]+[.G1478]+[.G1438]+[.G1381]+[.G1307]+[.G1216]+[.G1127]+[.G950]+[.G893]+[.G785]+[.G626]+[.G569]+[.G529]+[.G472]+[.G272]+[.G215]+[.G170]" office:value-type="float" office:value="1500000">
            <text:p><text:s/>1.500.000,00 </text:p>
          </table:table-cell>
          <table:table-cell table:style-name="ce106" table:formula="of:=[.H1669]+[.H1645]+[.H1628]+[.H1606]+[.H1560]+[.H1520]+[.H414]+[.H1478]+[.H1438]+[.H1381]+[.H1307]+[.H1216]+[.H1127]+[.H950]+[.H893]+[.H785]+[.H626]+[.H569]+[.H529]+[.H472]+[.H272]+[.H215]+[.H170]" office:value-type="float" office:value="1500000">
            <text:p><text:s/>1.500.000,00 </text:p>
          </table:table-cell>
          <table:table-cell table:style-name="ce106" table:formula="of:=[.I1669]+[.I1645]+[.I1628]+[.I1606]+[.I1560]+[.I1520]+[.I414]+[.I1478]+[.I1438]+[.I1381]+[.I1307]+[.I1216]+[.I1127]+[.I950]+[.I893]+[.I785]+[.I626]+[.I569]+[.I529]+[.I472]+[.I272]+[.I215]+[.I170]" office:value-type="float" office:value="39950943.47">
            <text:p><text:s/>39.950.943,47 </text:p>
          </table:table-cell>
          <table:table-cell table:style-name="ce27" office:value-type="string">
            <text:p>Missioni totale</text:p>
          </table:table-cell>
          <table:table-cell table:style-name="ce27" table:number-columns-repeated="1014"/>
        </table:table-row>
        <table:table-row table:style-name="ro1">
          <table:table-cell table:style-name="ce8"/>
          <table:table-cell table:style-name="ce56" table:number-columns-repeated="4"/>
          <table:table-cell table:style-name="ce85"/>
          <table:table-cell table:style-name="ce113" table:number-columns-repeated="3"/>
          <table:table-cell table:style-name="ce27" office:value-type="string">
            <text:p>Totale Generale spese</text:p>
          </table:table-cell>
          <table:table-cell table:style-name="ce27" table:number-columns-repeated="1014"/>
        </table:table-row>
        <table:table-row table:style-name="ro6">
          <table:table-cell table:style-name="ce19" office:value-type="string">
            <text:p>TOTALE GENERALE DELLE SPESE</text:p>
          </table:table-cell>
          <table:table-cell table:style-name="ce57" table:number-columns-repeated="3"/>
          <table:table-cell table:style-name="ce57" office:value-type="string">
            <text:p>RS</text:p>
          </table:table-cell>
          <table:table-cell table:style-name="ce101" table:formula="of:=[.F1671]" office:value-type="float" office:value="3532350.95">
            <text:p><text:s/>3.532.350,95 </text:p>
          </table:table-cell>
          <table:table-cell table:style-name="ce101" table:formula="of:=[.G1671]" office:value-type="float" office:value="0">
            <text:p><text:s/>- <text:s text:c="2"/></text:p>
          </table:table-cell>
          <table:table-cell table:style-name="ce101" table:formula="of:=[.H1671]" office:value-type="float" office:value="0">
            <text:p><text:s/>- <text:s text:c="2"/></text:p>
          </table:table-cell>
          <table:table-cell table:style-name="ce101" table:formula="of:=[.I1671]" office:value-type="float" office:value="3532350.95">
            <text:p><text:s/>3.532.350,95 </text:p>
          </table:table-cell>
          <table:table-cell table:style-name="ce27" office:value-type="string">
            <text:p>Totale Generale spese</text:p>
          </table:table-cell>
          <table:table-cell table:style-name="ce27" table:number-columns-repeated="1014"/>
        </table:table-row>
        <table:table-row table:style-name="ro1">
          <table:table-cell table:style-name="ce23"/>
          <table:table-cell table:style-name="ce58" table:number-columns-repeated="3"/>
          <table:table-cell table:style-name="ce58" office:value-type="string">
            <text:p>CP</text:p>
          </table:table-cell>
          <table:table-cell table:style-name="ce106" table:formula="of:=[.F1672]" office:value-type="float" office:value="36418592.52">
            <text:p><text:s/>36.418.592,52 </text:p>
          </table:table-cell>
          <table:table-cell table:style-name="ce106" table:formula="of:=[.G1672]" office:value-type="float" office:value="1500000">
            <text:p><text:s/>1.500.000,00 </text:p>
          </table:table-cell>
          <table:table-cell table:style-name="ce106" table:formula="of:=[.H1672]" office:value-type="float" office:value="1500000">
            <text:p><text:s/>1.500.000,00 </text:p>
          </table:table-cell>
          <table:table-cell table:style-name="ce106" table:formula="of:=[.I1672]" office:value-type="float" office:value="36418592.52">
            <text:p><text:s/>36.418.592,52 </text:p>
          </table:table-cell>
          <table:table-cell table:style-name="ce27" office:value-type="string">
            <text:p>Totale Generale spese</text:p>
          </table:table-cell>
          <table:table-cell table:style-name="ce27" table:number-columns-repeated="1014"/>
        </table:table-row>
        <table:table-row table:style-name="ro1">
          <table:table-cell table:style-name="ce23"/>
          <table:table-cell table:style-name="ce58" table:number-columns-repeated="3"/>
          <table:table-cell table:style-name="ce58" office:value-type="string">
            <text:p>CS</text:p>
          </table:table-cell>
          <table:table-cell table:style-name="ce106" table:formula="of:=[.F1673]" office:value-type="float" office:value="39950943.47">
            <text:p><text:s/>39.950.943,47 </text:p>
          </table:table-cell>
          <table:table-cell table:style-name="ce106" table:formula="of:=[.G1673]" office:value-type="float" office:value="1500000">
            <text:p><text:s/>1.500.000,00 </text:p>
          </table:table-cell>
          <table:table-cell table:style-name="ce106" table:formula="of:=[.H1673]" office:value-type="float" office:value="1500000">
            <text:p><text:s/>1.500.000,00 </text:p>
          </table:table-cell>
          <table:table-cell table:style-name="ce106" table:formula="of:=[.I1673]" office:value-type="float" office:value="39950943.47">
            <text:p><text:s/>39.950.943,47 </text:p>
          </table:table-cell>
          <table:table-cell table:number-columns-repeated="1015"/>
        </table:table-row>
        <table:table-row table:style-name="ro44">
          <table:table-cell table:number-columns-repeated="5"/>
          <table:table-cell office:value-type="string" office:string-value=" ">
            <text:p><text:s text:c="3"/></text:p>
          </table:table-cell>
          <table:table-cell table:number-columns-repeated="1018"/>
        </table:table-row>
        <table:table-row table:style-name="ro44">
          <table:table-cell table:number-columns-repeated="5"/>
          <table:table-cell office:value-type="string" office:string-value=" ">
            <text:p><text:s text:c="3"/></text:p>
          </table:table-cell>
          <table:table-cell table:number-columns-repeated="1018"/>
        </table:table-row>
        <table:table-row table:style-name="ro44">
          <table:table-cell table:number-columns-repeated="8"/>
          <table:table-cell office:value-type="string" office:string-value=" ">
            <text:p><text:s text:c="3"/></text:p>
          </table:table-cell>
          <table:table-cell table:number-columns-repeated="1015"/>
        </table:table-row>
        <table:table-row table:style-name="ro3" table:number-rows-repeated="10468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PESA.$A$1" table:cell-range-address="$SPESA.$A$4:.$J$1679"/>
          <table:named-range table:name="_xlnm.Print_Area" table:base-cell-address="$SPESA.$A$1" table:cell-range-address="$SPESA.$A$1:.$J$1677" table:range-usable-as="print-range"/>
          <table:named-range table:name="_xlnm.Print_Titles" table:base-cell-address="$SPESA.$A$1" table:cell-range-address="$SPESA.$A$4:.$AMJ$4" table:range-usable-as="repeat-column repeat-row"/>
        </table:named-expressions>
      </table:table>
      <table:table table:name="Variazioni FPV spesa" table:style-name="ta2" table:print="false">
        <table:table-column table:style-name="co12" table:default-cell-style-name="ce130"/>
        <table:table-column table:style-name="co13" table:default-cell-style-name="ce130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7" table:default-cell-style-name="ce157"/>
        <table:table-column table:style-name="co18" table:default-cell-style-name="ce157"/>
        <table:table-column table:style-name="co19" table:default-cell-style-name="ce157"/>
        <table:table-column table:style-name="co20" table:default-cell-style-name="ce157"/>
        <table:table-column table:style-name="co11" table:number-columns-repeated="1015" table:default-cell-style-name="ce130"/>
        <table:table-row table:style-name="ro45">
          <table:table-cell table:style-name="ce129" office:value-type="string" table:number-columns-spanned="9" table:number-rows-spanned="1">
            <text:p><text:s/></text:p>
          </table:table-cell>
          <table:covered-table-cell table:number-columns-repeated="4" table:style-name="ce140"/>
          <table:covered-table-cell table:number-columns-repeated="4" table:style-name="ce156"/>
          <table:table-cell table:number-columns-repeated="1015"/>
        </table:table-row>
        <table:table-row table:style-name="ro46">
          <table:table-cell table:number-columns-repeated="8"/>
          <table:table-cell table:style-name="ce187" office:value-type="string" office:string-value=" ">
            <text:p><text:s text:c="3"/></text:p>
          </table:table-cell>
          <table:table-cell table:number-columns-repeated="1015"/>
        </table:table-row>
        <table:table-row table:style-name="ro47">
          <table:table-cell table:number-columns-repeated="8"/>
          <table:table-cell table:style-name="ce188" office:value-type="string" office:string-value=" ">
            <text:p><text:s text:c="3"/></text:p>
          </table:table-cell>
          <table:table-cell table:number-columns-repeated="1015"/>
        </table:table-row>
        <table:table-row table:style-name="ro48">
          <table:table-cell table:style-name="ce131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132"/>
          <table:covered-table-cell table:number-columns-repeated="3" table:style-name="ce158"/>
          <table:table-cell table:number-columns-repeated="1016"/>
        </table:table-row>
        <table:table-row table:style-name="ro48">
          <table:table-cell table:style-name="ce132" table:number-columns-repeated="5"/>
          <table:table-cell table:style-name="ce158"/>
          <table:table-cell table:style-name="ce168" table:number-columns-spanned="2" table:number-rows-spanned="1"/>
          <table:covered-table-cell table:style-name="ce178"/>
          <table:table-cell table:number-columns-repeated="1016"/>
        </table:table-row>
        <table:table-row table:style-name="ro48">
          <table:table-cell table:style-name="ce133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141"/>
          <table:covered-table-cell table:number-columns-repeated="3" table:style-name="ce159"/>
          <table:table-cell table:number-columns-repeated="1016"/>
        </table:table-row>
        <table:table-row table:style-name="ro47">
          <table:table-cell table:number-columns-repeated="1024"/>
        </table:table-row>
        <table:table-row table:style-name="ro47">
          <table:table-cell table:style-name="ce134" office:value-type="string" table:number-columns-spanned="3" table:number-rows-spanned="3">
            <text:p>MISSIONE, PROGRAMMA, TITOLO</text:p>
          </table:table-cell>
          <table:covered-table-cell table:style-name="ce142"/>
          <table:covered-table-cell table:style-name="ce147"/>
          <table:table-cell table:style-name="ce134" office:value-type="string" table:number-columns-spanned="1" table:number-rows-spanned="3">
            <text:p>DENOMINAZIONE</text:p>
          </table:table-cell>
          <table:table-cell table:style-name="ce134" table:number-columns-spanned="1" table:number-rows-spanned="3"/>
          <table:table-cell table:style-name="ce160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169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179"/>
          <table:table-cell table:style-name="ce160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47">
          <table:covered-table-cell table:style-name="ce135"/>
          <table:covered-table-cell table:style-name="ce143"/>
          <table:covered-table-cell table:style-name="ce148"/>
          <table:covered-table-cell table:number-columns-repeated="2" table:style-name="ce153"/>
          <table:covered-table-cell table:style-name="ce161"/>
          <table:covered-table-cell table:style-name="ce170"/>
          <table:covered-table-cell table:style-name="ce180"/>
          <table:covered-table-cell table:style-name="ce161"/>
          <table:table-cell table:number-columns-repeated="1015"/>
        </table:table-row>
        <table:table-row table:style-name="ro49">
          <table:covered-table-cell table:style-name="ce136"/>
          <table:covered-table-cell table:style-name="ce144"/>
          <table:covered-table-cell table:style-name="ce149"/>
          <table:covered-table-cell table:number-columns-repeated="2" table:style-name="ce154"/>
          <table:covered-table-cell table:style-name="ce162"/>
          <table:table-cell table:style-name="ce170" office:value-type="string" office:string-value="in aumento">
            <text:p><text:s/>in aumento </text:p>
          </table:table-cell>
          <table:table-cell table:style-name="ce180" office:value-type="string" office:string-value="in diminuzione">
            <text:p><text:s/>in diminuzione </text:p>
          </table:table-cell>
          <table:covered-table-cell table:style-name="ce162"/>
          <table:table-cell table:number-columns-repeated="1015"/>
        </table:table-row>
        <table:table-row table:style-name="ro47">
          <table:table-cell table:style-name="ce137"/>
          <table:table-cell table:style-name="ce145"/>
          <table:table-cell table:style-name="ce150" table:number-columns-repeated="3"/>
          <table:table-cell/>
          <table:table-cell table:style-name="ce171"/>
          <table:table-cell table:style-name="ce181"/>
          <table:table-cell table:style-name="ce189"/>
          <table:table-cell table:number-columns-repeated="1015"/>
        </table:table-row>
        <table:table-row table:style-name="ro50">
          <table:table-cell table:style-name="ce138" office:value-type="string" table:number-columns-spanned="2" table:number-rows-spanned="1">
            <text:p>MISSIONE</text:p>
          </table:table-cell>
          <table:covered-table-cell table:style-name="ce146"/>
          <table:table-cell table:style-name="ce151" office:value-type="string">
            <text:p>01</text:p>
          </table:table-cell>
          <table:table-cell table:style-name="ce151" office:value-type="string">
            <text:p>Servizi istituzionali, generali e di gestione </text:p>
          </table:table-cell>
          <table:table-cell table:style-name="ce151"/>
          <table:table-cell table:style-name="ce163"/>
          <table:table-cell table:style-name="ce172"/>
          <table:table-cell table:style-name="ce182"/>
          <table:table-cell table:style-name="ce190"/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4"/>
          <table:table-cell/>
          <table:table-cell table:style-name="ce172"/>
          <table:table-cell table:style-name="ce182"/>
          <table:table-cell table:style-name="ce161"/>
          <table:table-cell table:number-columns-repeated="1015"/>
        </table:table-row>
        <table:table-row table:style-name="ro51">
          <table:table-cell table:style-name="ce135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173"/>
          <table:table-cell table:style-name="ce183"/>
          <table:table-cell table:style-name="ce191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52">
          <table:table-cell table:style-name="ce13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174" office:value-type="float" office:value="0">
            <text:p><text:s/>- <text:s text:c="2"/></text:p>
          </table:table-cell>
          <table:table-cell table:style-name="ce184" office:value-type="float" office:value="0">
            <text:p><text:s/>- <text:s text:c="2"/></text:p>
          </table:table-cell>
          <table:table-cell table:style-name="ce191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2"/>
          <table:table-cell table:number-columns-repeated="3"/>
          <table:table-cell table:style-name="ce174"/>
          <table:table-cell table:style-name="ce184"/>
          <table:table-cell table:style-name="ce192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Programma</text:p>
          </table:table-cell>
          <table:covered-table-cell table:style-name="ce143"/>
          <table:table-cell table:style-name="ce143" office:value-type="float" office:value="101">
            <text:p>101</text:p>
          </table:table-cell>
          <table:table-cell table:style-name="ce143" office:value-type="string">
            <text:p>Organi istituzionali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15]" office:value-type="float" office:value="0">
            <text:p><text:s/>- <text:s text:c="2"/></text:p>
          </table:table-cell>
          <table:table-cell table:style-name="ce175" table:formula="of:=[.G15]" office:value-type="float" office:value="0">
            <text:p><text:s/>- <text:s text:c="2"/></text:p>
          </table:table-cell>
          <table:table-cell table:style-name="ce184" table:formula="of:=[.H15]" office:value-type="float" office:value="0">
            <text:p><text:s/>- <text:s text:c="2"/></text:p>
          </table:table-cell>
          <table:table-cell table:style-name="ce161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4"/>
          <table:table-cell table:style-name="ce164"/>
          <table:table-cell table:style-name="ce174"/>
          <table:table-cell table:style-name="ce184"/>
          <table:table-cell table:style-name="ce161"/>
          <table:table-cell table:number-columns-repeated="1015"/>
        </table:table-row>
        <table:table-row table:style-name="ro52">
          <table:table-cell table:style-name="ce135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173"/>
          <table:table-cell table:style-name="ce183"/>
          <table:table-cell table:style-name="ce191"/>
          <table:table-cell table:number-columns-repeated="1015"/>
        </table:table-row>
        <table:table-row table:style-name="ro52">
          <table:table-cell table:style-name="ce13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174" office:value-type="float" office:value="0">
            <text:p><text:s/>- <text:s text:c="2"/></text:p>
          </table:table-cell>
          <table:table-cell table:style-name="ce184" office:value-type="float" office:value="0">
            <text:p><text:s/>- <text:s text:c="2"/></text:p>
          </table:table-cell>
          <table:table-cell table:style-name="ce191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2"/>
          <table:table-cell table:number-columns-repeated="3"/>
          <table:table-cell table:style-name="ce174"/>
          <table:table-cell table:style-name="ce184"/>
          <table:table-cell table:style-name="ce192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Programma</text:p>
          </table:table-cell>
          <table:covered-table-cell table:style-name="ce143"/>
          <table:table-cell table:style-name="ce143" office:value-type="float" office:value="103">
            <text:p>103</text:p>
          </table:table-cell>
          <table:table-cell table:style-name="ce143" office:value-type="string">
            <text:p>Gestione economica, finanziaria, <text:s/>programmazione, provveditorato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20]" office:value-type="float" office:value="402.6">
            <text:p><text:s/>402,60 </text:p>
          </table:table-cell>
          <table:table-cell table:style-name="ce175" table:formula="of:=[.G20]" office:value-type="float" office:value="0">
            <text:p><text:s/>- <text:s text:c="2"/></text:p>
          </table:table-cell>
          <table:table-cell table:style-name="ce184" table:formula="of:=[.H20]" office:value-type="float" office:value="0">
            <text:p><text:s/>- <text:s text:c="2"/></text:p>
          </table:table-cell>
          <table:table-cell table:style-name="ce161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4"/>
          <table:table-cell table:style-name="ce164"/>
          <table:table-cell table:style-name="ce174"/>
          <table:table-cell table:style-name="ce184"/>
          <table:table-cell table:style-name="ce161"/>
          <table:table-cell table:number-columns-repeated="1015"/>
        </table:table-row>
        <table:table-row table:style-name="ro51">
          <table:table-cell table:style-name="ce135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173"/>
          <table:table-cell table:style-name="ce183"/>
          <table:table-cell table:style-name="ce191"/>
          <table:table-cell table:number-columns-repeated="1015"/>
        </table:table-row>
        <table:table-row table:style-name="ro52">
          <table:table-cell table:style-name="ce13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174" office:value-type="float" office:value="0">
            <text:p><text:s/>- <text:s text:c="2"/></text:p>
          </table:table-cell>
          <table:table-cell table:style-name="ce184" office:value-type="float" office:value="0">
            <text:p><text:s/>- <text:s text:c="2"/></text:p>
          </table:table-cell>
          <table:table-cell table:style-name="ce191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2"/>
          <table:table-cell table:number-columns-repeated="3"/>
          <table:table-cell table:style-name="ce174"/>
          <table:table-cell table:style-name="ce184"/>
          <table:table-cell table:style-name="ce192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Programma</text:p>
          </table:table-cell>
          <table:covered-table-cell table:style-name="ce143"/>
          <table:table-cell table:style-name="ce143" office:value-type="float" office:value="106">
            <text:p>106</text:p>
          </table:table-cell>
          <table:table-cell table:style-name="ce143" office:value-type="string">
            <text:p>Ufficio tecnico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25]" office:value-type="float" office:value="0">
            <text:p><text:s/>- <text:s text:c="2"/></text:p>
          </table:table-cell>
          <table:table-cell table:style-name="ce175" table:formula="of:=[.G25]" office:value-type="float" office:value="0">
            <text:p><text:s/>- <text:s text:c="2"/></text:p>
          </table:table-cell>
          <table:table-cell table:style-name="ce185" table:formula="of:=[.H25]" office:value-type="float" office:value="0">
            <text:p><text:s/>- <text:s text:c="2"/></text:p>
          </table:table-cell>
          <table:table-cell table:style-name="ce161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4"/>
          <table:table-cell table:style-name="ce164"/>
          <table:table-cell table:style-name="ce174"/>
          <table:table-cell table:style-name="ce184"/>
          <table:table-cell table:style-name="ce161"/>
          <table:table-cell table:number-columns-repeated="1015"/>
        </table:table-row>
        <table:table-row table:style-name="ro51">
          <table:table-cell table:style-name="ce135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173"/>
          <table:table-cell table:style-name="ce183"/>
          <table:table-cell table:style-name="ce191"/>
          <table:table-cell table:number-columns-repeated="1015"/>
        </table:table-row>
        <table:table-row table:style-name="ro52">
          <table:table-cell table:style-name="ce13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174" office:value-type="float" office:value="0">
            <text:p><text:s/>- <text:s text:c="2"/></text:p>
          </table:table-cell>
          <table:table-cell table:style-name="ce184" office:value-type="float" office:value="0">
            <text:p><text:s/>- <text:s text:c="2"/></text:p>
          </table:table-cell>
          <table:table-cell table:style-name="ce191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52">
          <table:table-cell table:style-name="ce135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174" office:value-type="float" office:value="0">
            <text:p><text:s/>- <text:s text:c="2"/></text:p>
          </table:table-cell>
          <table:table-cell table:style-name="ce184" office:value-type="float" office:value="0">
            <text:p><text:s/>- <text:s text:c="2"/></text:p>
          </table:table-cell>
          <table:table-cell table:style-name="ce191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number-columns-repeated="5"/>
          <table:table-cell table:style-name="ce174"/>
          <table:table-cell table:style-name="ce184"/>
          <table:table-cell table:style-name="ce191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Programma</text:p>
          </table:table-cell>
          <table:covered-table-cell table:style-name="ce143"/>
          <table:table-cell table:style-name="ce143" office:value-type="float" office:value="108">
            <text:p>108</text:p>
          </table:table-cell>
          <table:table-cell table:style-name="ce143" office:value-type="string">
            <text:p><text:s/>Statistica e sistemi informativi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31]+[.F30]" office:value-type="float" office:value="189.32">
            <text:p><text:s/>189,32 </text:p>
          </table:table-cell>
          <table:table-cell table:style-name="ce176" table:formula="of:=[.G31]+[.G30]" office:value-type="float" office:value="0">
            <text:p><text:s/>- <text:s text:c="2"/></text:p>
          </table:table-cell>
          <table:table-cell table:style-name="ce182" table:formula="of:=[.H31]+[.H30]" office:value-type="float" office:value="0">
            <text:p><text:s/>- <text:s text:c="2"/></text:p>
          </table:table-cell>
          <table:table-cell table:style-name="ce161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4"/>
          <table:table-cell table:style-name="ce164"/>
          <table:table-cell table:style-name="ce174"/>
          <table:table-cell table:style-name="ce184"/>
          <table:table-cell table:style-name="ce161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MISSIONE </text:p>
          </table:table-cell>
          <table:covered-table-cell table:style-name="ce143"/>
          <table:table-cell table:style-name="ce150" office:value-type="string">
            <text:p>01</text:p>
          </table:table-cell>
          <table:table-cell table:style-name="ce150" office:value-type="string">
            <text:p>Servizi istituzionali, generali e di gestione 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33]+[.F27]+[.F22]+[.F17]" office:value-type="float" office:value="591.92">
            <text:p><text:s/>591,92 </text:p>
          </table:table-cell>
          <table:table-cell table:style-name="ce176" table:formula="of:=[.G33]+[.G27]+[.G22]+[.G17]" office:value-type="float" office:value="0">
            <text:p><text:s/>- <text:s text:c="2"/></text:p>
          </table:table-cell>
          <table:table-cell table:style-name="ce186" table:formula="of:=[.H33]+[.H27]+[.H22]+[.H17]" office:value-type="float" office:value="0">
            <text:p><text:s/>- <text:s text:c="2"/></text:p>
          </table:table-cell>
          <table:table-cell table:style-name="ce161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47">
          <table:table-cell table:style-name="ce135"/>
          <table:table-cell table:number-columns-repeated="5"/>
          <table:table-cell table:style-name="ce172"/>
          <table:table-cell table:style-name="ce182"/>
          <table:table-cell table:style-name="ce193"/>
          <table:table-cell table:number-columns-repeated="1015"/>
        </table:table-row>
        <table:table-row table:style-name="ro50">
          <table:table-cell table:style-name="ce138" office:value-type="string" table:number-columns-spanned="2" table:number-rows-spanned="1">
            <text:p>MISSIONE</text:p>
          </table:table-cell>
          <table:covered-table-cell table:style-name="ce146"/>
          <table:table-cell table:style-name="ce151" office:value-type="string">
            <text:p>05</text:p>
          </table:table-cell>
          <table:table-cell table:style-name="ce151" office:value-type="string">
            <text:p>Tutela e valorizzazione dei beni e delle attività culturali</text:p>
          </table:table-cell>
          <table:table-cell table:style-name="ce151"/>
          <table:table-cell table:style-name="ce163"/>
          <table:table-cell table:style-name="ce172"/>
          <table:table-cell table:style-name="ce182"/>
          <table:table-cell table:style-name="ce190"/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4"/>
          <table:table-cell/>
          <table:table-cell table:style-name="ce172"/>
          <table:table-cell table:style-name="ce182"/>
          <table:table-cell table:style-name="ce194"/>
          <table:table-cell table:number-columns-repeated="1015"/>
        </table:table-row>
        <table:table-row table:style-name="ro53">
          <table:table-cell table:style-name="ce135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173"/>
          <table:table-cell table:style-name="ce183"/>
          <table:table-cell table:style-name="ce195"/>
          <table:table-cell table:number-columns-repeated="1015"/>
        </table:table-row>
        <table:table-row table:style-name="ro52">
          <table:table-cell table:style-name="ce13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174" office:value-type="float" office:value="131.5">
            <text:p><text:s/>131,50 </text:p>
          </table:table-cell>
          <table:table-cell table:style-name="ce184" office:value-type="float" office:value="0">
            <text:p><text:s/>- <text:s text:c="2"/></text:p>
          </table:table-cell>
          <table:table-cell table:style-name="ce195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2"/>
          <table:table-cell table:number-columns-repeated="3"/>
          <table:table-cell table:style-name="ce174"/>
          <table:table-cell table:style-name="ce184"/>
          <table:table-cell table:style-name="ce196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Programma</text:p>
          </table:table-cell>
          <table:covered-table-cell table:style-name="ce143"/>
          <table:table-cell table:style-name="ce143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40]" office:value-type="float" office:value="0">
            <text:p><text:s/>- <text:s text:c="2"/></text:p>
          </table:table-cell>
          <table:table-cell table:style-name="ce174" table:formula="of:=[.G40]" office:value-type="float" office:value="131.5">
            <text:p><text:s/>131,50 </text:p>
          </table:table-cell>
          <table:table-cell table:style-name="ce184" office:value-type="float" office:value="0">
            <text:p><text:s/>- <text:s text:c="2"/></text:p>
          </table:table-cell>
          <table:table-cell table:style-name="ce194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2"/>
          <table:table-cell/>
          <table:table-cell table:style-name="ce155"/>
          <table:table-cell table:style-name="ce165"/>
          <table:table-cell table:style-name="ce172"/>
          <table:table-cell table:style-name="ce182"/>
          <table:table-cell table:style-name="ce197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MISSIONE </text:p>
          </table:table-cell>
          <table:covered-table-cell table:style-name="ce143"/>
          <table:table-cell table:style-name="ce150" office:value-type="string">
            <text:p>05</text:p>
          </table:table-cell>
          <table:table-cell table:style-name="ce150" office:value-type="string">
            <text:p>Tutela e valorizzazione dei beni e delle attività culturali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42]" office:value-type="float" office:value="0">
            <text:p><text:s/>- <text:s text:c="2"/></text:p>
          </table:table-cell>
          <table:table-cell table:style-name="ce176" table:formula="of:=[.G42]" office:value-type="float" office:value="131.5">
            <text:p><text:s/>131,50 </text:p>
          </table:table-cell>
          <table:table-cell table:style-name="ce186" table:formula="of:=[.H42]" office:value-type="float" office:value="0">
            <text:p><text:s/>- <text:s text:c="2"/></text:p>
          </table:table-cell>
          <table:table-cell table:style-name="ce194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/>
          <table:table-cell table:style-name="ce150" table:number-columns-repeated="2"/>
          <table:table-cell table:style-name="ce143"/>
          <table:table-cell table:style-name="ce164"/>
          <table:table-cell table:style-name="ce176"/>
          <table:table-cell table:style-name="ce186"/>
          <table:table-cell table:style-name="ce161"/>
          <table:table-cell table:number-columns-repeated="1015"/>
        </table:table-row>
        <table:table-row table:style-name="ro50">
          <table:table-cell table:style-name="ce138" office:value-type="string" table:number-columns-spanned="2" table:number-rows-spanned="1">
            <text:p>MISSIONE</text:p>
          </table:table-cell>
          <table:covered-table-cell table:style-name="ce146"/>
          <table:table-cell table:style-name="ce151" office:value-type="string">
            <text:p>09</text:p>
          </table:table-cell>
          <table:table-cell table:style-name="ce151" office:value-type="string">
            <text:p>Sviluppo sostenibile e tutela del territorio e dell'ambiente</text:p>
          </table:table-cell>
          <table:table-cell table:style-name="ce151"/>
          <table:table-cell table:style-name="ce163"/>
          <table:table-cell table:style-name="ce172"/>
          <table:table-cell table:style-name="ce182"/>
          <table:table-cell table:style-name="ce190"/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4"/>
          <table:table-cell/>
          <table:table-cell table:style-name="ce172"/>
          <table:table-cell table:style-name="ce182"/>
          <table:table-cell table:style-name="ce161"/>
          <table:table-cell table:number-columns-repeated="1015"/>
        </table:table-row>
        <table:table-row table:style-name="ro53">
          <table:table-cell table:style-name="ce135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173"/>
          <table:table-cell table:style-name="ce183"/>
          <table:table-cell table:style-name="ce191"/>
          <table:table-cell table:number-columns-repeated="1015"/>
        </table:table-row>
        <table:table-row table:style-name="ro52">
          <table:table-cell table:style-name="ce13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174" office:value-type="float" office:value="0">
            <text:p><text:s/>- <text:s text:c="2"/></text:p>
          </table:table-cell>
          <table:table-cell table:style-name="ce184" office:value-type="float" office:value="0">
            <text:p><text:s/>- <text:s text:c="2"/></text:p>
          </table:table-cell>
          <table:table-cell table:style-name="ce191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2"/>
          <table:table-cell table:number-columns-repeated="3"/>
          <table:table-cell table:style-name="ce174"/>
          <table:table-cell table:style-name="ce184"/>
          <table:table-cell table:style-name="ce192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Programma</text:p>
          </table:table-cell>
          <table:covered-table-cell table:style-name="ce143"/>
          <table:table-cell table:style-name="ce143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49]" office:value-type="float" office:value="0">
            <text:p><text:s/>- <text:s text:c="2"/></text:p>
          </table:table-cell>
          <table:table-cell table:style-name="ce174" table:formula="of:=[.G49]" office:value-type="float" office:value="0">
            <text:p><text:s/>- <text:s text:c="2"/></text:p>
          </table:table-cell>
          <table:table-cell table:style-name="ce184" office:value-type="float" office:value="0">
            <text:p><text:s/>- <text:s text:c="2"/></text:p>
          </table:table-cell>
          <table:table-cell table:style-name="ce161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2"/>
          <table:table-cell/>
          <table:table-cell table:style-name="ce155"/>
          <table:table-cell table:style-name="ce165"/>
          <table:table-cell table:style-name="ce172"/>
          <table:table-cell table:style-name="ce182"/>
          <table:table-cell table:style-name="ce193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MISSIONE </text:p>
          </table:table-cell>
          <table:covered-table-cell table:style-name="ce143"/>
          <table:table-cell table:style-name="ce150" office:value-type="string">
            <text:p>09</text:p>
          </table:table-cell>
          <table:table-cell table:style-name="ce150" office:value-type="string">
            <text:p>Sviluppo sostenibile e tutela del territorio e dell'ambiente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51]" office:value-type="float" office:value="0">
            <text:p><text:s/>- <text:s text:c="2"/></text:p>
          </table:table-cell>
          <table:table-cell table:style-name="ce176" table:formula="of:=[.G51]" office:value-type="float" office:value="0">
            <text:p><text:s/>- <text:s text:c="2"/></text:p>
          </table:table-cell>
          <table:table-cell table:style-name="ce186" table:formula="of:=[.H51]" office:value-type="float" office:value="0">
            <text:p><text:s/>- <text:s text:c="2"/></text:p>
          </table:table-cell>
          <table:table-cell table:style-name="ce161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/>
          <table:table-cell table:style-name="ce150" table:number-columns-repeated="2"/>
          <table:table-cell table:style-name="ce143"/>
          <table:table-cell table:style-name="ce164"/>
          <table:table-cell table:style-name="ce176"/>
          <table:table-cell table:style-name="ce186"/>
          <table:table-cell table:style-name="ce161"/>
          <table:table-cell table:number-columns-repeated="1015"/>
        </table:table-row>
        <table:table-row table:style-name="ro50">
          <table:table-cell table:style-name="ce138" office:value-type="string" table:number-columns-spanned="2" table:number-rows-spanned="1">
            <text:p>MISSIONE</text:p>
          </table:table-cell>
          <table:covered-table-cell table:style-name="ce146"/>
          <table:table-cell table:style-name="ce151" office:value-type="float" office:value="12">
            <text:p>12</text:p>
          </table:table-cell>
          <table:table-cell table:style-name="ce151" office:value-type="string">
            <text:p>Diritti sociali, politiche sociali e famiglia</text:p>
          </table:table-cell>
          <table:table-cell table:style-name="ce151"/>
          <table:table-cell table:style-name="ce163"/>
          <table:table-cell table:style-name="ce172"/>
          <table:table-cell table:style-name="ce182"/>
          <table:table-cell table:style-name="ce190"/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4"/>
          <table:table-cell/>
          <table:table-cell table:style-name="ce172"/>
          <table:table-cell table:style-name="ce182"/>
          <table:table-cell table:style-name="ce161"/>
          <table:table-cell table:number-columns-repeated="1015"/>
        </table:table-row>
        <table:table-row table:style-name="ro54">
          <table:table-cell table:style-name="ce135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173"/>
          <table:table-cell table:style-name="ce183"/>
          <table:table-cell table:style-name="ce191"/>
          <table:table-cell table:number-columns-repeated="1015"/>
        </table:table-row>
        <table:table-row table:style-name="ro52">
          <table:table-cell table:style-name="ce135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174" office:value-type="float" office:value="0">
            <text:p><text:s/>- <text:s text:c="2"/></text:p>
          </table:table-cell>
          <table:table-cell table:style-name="ce184" office:value-type="float" office:value="0">
            <text:p><text:s/>- <text:s text:c="2"/></text:p>
          </table:table-cell>
          <table:table-cell table:style-name="ce195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2"/>
          <table:table-cell table:number-columns-repeated="3"/>
          <table:table-cell table:style-name="ce174"/>
          <table:table-cell table:style-name="ce184"/>
          <table:table-cell table:style-name="ce196"/>
          <table:table-cell table:number-columns-repeated="1015"/>
        </table:table-row>
        <table:table-row table:style-name="ro55">
          <table:table-cell table:style-name="ce135" office:value-type="string" table:number-columns-spanned="2" table:number-rows-spanned="1">
            <text:p>Totale Programma</text:p>
          </table:table-cell>
          <table:covered-table-cell table:style-name="ce143"/>
          <table:table-cell table:style-name="ce143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143" office:value-type="string">
            <text:p>fondo pluriennale vincolato </text:p>
          </table:table-cell>
          <table:table-cell table:style-name="ce164" office:value-type="float" office:value="0">
            <text:p><text:s/>- <text:s text:c="2"/></text:p>
          </table:table-cell>
          <table:table-cell table:style-name="ce174" office:value-type="float" office:value="0">
            <text:p><text:s/>- <text:s text:c="2"/></text:p>
          </table:table-cell>
          <table:table-cell table:style-name="ce184" office:value-type="float" office:value="0">
            <text:p><text:s/>- <text:s text:c="2"/></text:p>
          </table:table-cell>
          <table:table-cell table:style-name="ce194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>
          <table:table-cell table:style-name="ce135"/>
          <table:table-cell table:style-name="ce143" table:number-columns-repeated="2"/>
          <table:table-cell/>
          <table:table-cell table:style-name="ce155"/>
          <table:table-cell table:style-name="ce165"/>
          <table:table-cell table:style-name="ce172"/>
          <table:table-cell table:style-name="ce182"/>
          <table:table-cell table:style-name="ce197"/>
          <table:table-cell table:number-columns-repeated="1015"/>
        </table:table-row>
        <table:table-row table:style-name="ro50">
          <table:table-cell table:style-name="ce135" office:value-type="string" table:number-columns-spanned="2" table:number-rows-spanned="1">
            <text:p>TOTALE MISSIONE </text:p>
          </table:table-cell>
          <table:covered-table-cell table:style-name="ce143"/>
          <table:table-cell table:style-name="ce150" office:value-type="float" office:value="12">
            <text:p>12</text:p>
          </table:table-cell>
          <table:table-cell table:style-name="ce150" office:value-type="string">
            <text:p>Diritti sociali, politiche sociali e famiglia</text:p>
          </table:table-cell>
          <table:table-cell table:style-name="ce143" office:value-type="string">
            <text:p>fondo pluriennale vincolato </text:p>
          </table:table-cell>
          <table:table-cell table:style-name="ce164" table:formula="of:=[.F60]" office:value-type="float" office:value="0">
            <text:p><text:s/>- <text:s text:c="2"/></text:p>
          </table:table-cell>
          <table:table-cell table:style-name="ce176" table:formula="of:=[.G60]" office:value-type="float" office:value="0">
            <text:p><text:s/>- <text:s text:c="2"/></text:p>
          </table:table-cell>
          <table:table-cell table:style-name="ce186" table:formula="of:=[.H60]" office:value-type="float" office:value="0">
            <text:p><text:s/>- <text:s text:c="2"/></text:p>
          </table:table-cell>
          <table:table-cell table:style-name="ce194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47" table:number-rows-repeated="2">
          <table:table-cell table:style-name="ce135"/>
          <table:table-cell table:style-name="ce143"/>
          <table:table-cell table:style-name="ce150" table:number-columns-repeated="2"/>
          <table:table-cell table:style-name="ce143"/>
          <table:table-cell table:style-name="ce164"/>
          <table:table-cell table:style-name="ce176"/>
          <table:table-cell table:style-name="ce186"/>
          <table:table-cell table:style-name="ce194"/>
          <table:table-cell table:number-columns-repeated="1015"/>
        </table:table-row>
        <table:table-row table:style-name="ro47">
          <table:table-cell table:style-name="ce139"/>
          <table:table-cell table:style-name="ce142"/>
          <table:table-cell table:style-name="ce145" table:number-columns-repeated="2"/>
          <table:table-cell table:style-name="ce142"/>
          <table:table-cell table:style-name="ce166"/>
          <table:table-cell table:style-name="ce177"/>
          <table:table-cell table:style-name="ce179"/>
          <table:table-cell table:style-name="ce198"/>
          <table:table-cell table:number-columns-repeated="1015"/>
        </table:table-row>
        <table:table-row table:style-name="ro51">
          <table:table-cell table:style-name="ce135"/>
          <table:table-cell table:style-name="ce143"/>
          <table:table-cell table:style-name="ce150"/>
          <table:table-cell table:style-name="ce150" office:value-type="string">
            <text:p>TOTALE GENERALE FPV SPESA</text:p>
          </table:table-cell>
          <table:table-cell table:style-name="ce143"/>
          <table:table-cell table:style-name="ce164" table:formula="of:=[.F62]+[.F53]+[.F44]+[.F35]" office:value-type="float" office:value="591.92">
            <text:p><text:s/>591,92 </text:p>
          </table:table-cell>
          <table:table-cell table:style-name="ce176" table:formula="of:=[.G62]+[.G53]+[.G44]+[.G35]" office:value-type="float" office:value="131.5">
            <text:p><text:s/>131,50 </text:p>
          </table:table-cell>
          <table:table-cell table:style-name="ce186" table:formula="of:=[.H62]+[.H53]+[.H44]+[.H35]" office:value-type="float" office:value="0">
            <text:p><text:s/>- <text:s text:c="2"/></text:p>
          </table:table-cell>
          <table:table-cell table:style-name="ce194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47">
          <table:table-cell table:style-name="ce136"/>
          <table:table-cell table:style-name="ce144"/>
          <table:table-cell table:style-name="ce152" table:number-columns-repeated="2"/>
          <table:table-cell table:style-name="ce144"/>
          <table:table-cell table:style-name="ce167"/>
          <table:table-cell table:style-name="ce170"/>
          <table:table-cell table:style-name="ce180"/>
          <table:table-cell table:style-name="ce199"/>
          <table:table-cell table:number-columns-repeated="1015"/>
        </table:table-row>
        <table:table-row table:style-name="ro47" table:number-rows-repeated="104850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_FilterDatabase" table:base-cell-address="$SPESA.$A$1" table:cell-range-address="$'Variazioni FPV spesa'.$A$8:.$E$10"/>
        </table:named-expressions>
      </table:table>
      <table:named-expressions/>
      <table:database-ranges>
        <table:database-range table:name="_xlnm._FilterDatabase" table:target-range-address="SPESA.A4:SPESA.J1679" table:display-filter-buttons="true"/>
        <table:database-range table:name="_xlnm._FilterDatabase_1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801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cm" fo:margin-left="0cm" fo:margin-right="0cm" fo:margin-bottom="0.312cm"/>
      </style:header-style>
      <style:footer-style>
        <style:header-footer-properties fo:min-height="0.7cm" fo:margin-left="0cm" fo:margin-right="0cm" fo:margin-top="0.206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/02/2023</text:date>, <text:time>13.1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" style:display-name="PageStyle_SPESA" style:page-layout-name="Mpm3">
      <style:header>
        <text:p><text:span text:style-name="MT1"><text:s/></text:span></text:p>
      </style:header>
      <style:header-left style:display="false"/>
      <style:footer>
        <style:region-center>
          <text:p><text:span text:style-name="MT2"><text:s/></text:span></text:p>
        </style:region-center>
        <style:region-right>
          <text:p><text:span text:style-name="MT2"><text:s/></text:span></text:p>
        </style:region-right>
      </style:footer>
      <style:footer-left style:display="false"/>
    </style:master-page>
    <style:master-page style:name="PageStyle_5f_Variazioni_20_FPV_20_spesa" style:display-name="PageStyle_Variazioni FPV spesa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963" meta:object-count="0"/>
    <meta:generator>OpenOffice/4.1.7$Win32 OpenOffice.org_project/417m1$Build-9800</meta:generator>
  </office:meta>
</office:document-meta>
</file>