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Migliaia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5.689791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5.7691666666667cm"/>
    </style:style>
    <style:style style:name="co18" style:family="table-column">
      <style:table-column-properties fo:break-before="auto" style:column-width="12.6735416666667cm"/>
    </style:style>
    <style:style style:name="co19" style:family="table-column">
      <style:table-column-properties fo:break-before="auto" style:column-width="6.0854166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47145833333333cm" style:use-optimal-column-width="true"/>
    </style:style>
    <style:style style:name="co22" style:family="table-column">
      <style:table-column-properties fo:break-before="auto" style:column-width="12.541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126pt" style:use-optimal-row-height="true" fo:break-before="auto"/>
    </style:style>
    <style:style style:name="ro22" style:family="table-row">
      <style:table-row-properties style:row-height="144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K179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"/>
        <table:table-column table:style-name="co8" table:default-cell-style-name="ce24"/>
        <table:table-column table:style-name="co9" table:default-cell-style-name="ce25"/>
        <table:table-column table:style-name="co8" table:default-cell-style-name="ce25"/>
        <table:table-column table:style-name="co10" table:default-cell-style-name="ce25"/>
        <table:table-column table:style-name="co11" table:number-columns-repeated="16373" table:default-cell-style-name="ce25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4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table:number-columns-repeated="16373" table:style-name="ce8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ASSISTENZA AL DIFENSORE CIVICO, AI GARANTI E ALL'AUTORITA PER LA PARTECIP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Luciano More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ASSISTENZA AL DIFENSORE CIVICO, AI GARANTI E ALL'AUTORITA PER LA PARTECIP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ASSISTENZA AL DIFENSORE CIVICO, AI GARANTI E ALL'AUTORITA PER LA PARTECIP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uciano More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3">
          <table:table-cell office:value-type="float" office:value="3055" table:style-name="ce7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7">
            <text:p>INTERESSI ATTIVI SU RECUPERO CONTRIBUTI <text:s/>EROG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enerale alle commissioni consiliari</text:p>
          </table:table-cell>
          <table:table-cell table:number-columns-repeated="16373" table:style-name="ce26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essi attivi su recupero contributi 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ecilia Tosett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/text:p>
          </table:table-cell>
          <table:table-cell table:number-columns-repeated="16373" table:style-name="ce3"/>
        </table:table-row>
        <table:table-row table:style-name="ro5">
          <table:table-cell office:value-type="float" office:value="4004" table:style-name="ce7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REVOCHE RECUPERI E RESTITUZIONE SOMME IN CONTO CAPITALE DA AMMINISTRAZIONI LOC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enerale alle commissioni consiliari</text:p>
          </table:table-cell>
          <table:table-cell table:number-columns-repeated="16373" table:style-name="ce26"/>
        </table:table-row>
        <table:table-row table:style-name="ro5">
          <table:table-cell office:value-type="float" office:value="4004" table:style-name="ce12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ecilia Tosett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/text:p>
          </table:table-cell>
          <table:table-cell table:number-columns-repeated="16373" table:style-name="ce3"/>
        </table:table-row>
        <table:table-row table:style-name="ro6">
          <table:table-cell office:value-type="float" office:value="3001" table:style-name="ce7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COMMISSIONI CONSILIARI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ssistenza generale alle commissioni consiliari</text:p>
          </table:table-cell>
          <table:table-cell table:number-columns-repeated="16373" table:style-name="ce26"/>
        </table:table-row>
        <table:table-row table:style-name="ro6">
          <table:table-cell office:value-type="float" office:value="3001" table:style-name="ce12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Riccarda Cas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/text:p>
          </table:table-cell>
          <table:table-cell table:number-columns-repeated="16373" table:style-name="ce3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7">
            <text:p>TRASFERIMENTI DALLE REGIONI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le regioni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7">
            <text:p>TRASFERIMENTO DALLA CONFERENZA PRESIDENTI ASSEMBLEE LEGISLATIVE REGIONI E PROVINCE AUTONOME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dalla conferenza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9" table:style-name="ce7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 VARI E INCASSO BOLLI PER SPESE CONTRATTUALI - (assistenza legislativa e giuridi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9" table:style-name="ce12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7">
            <text:p>TRASFERIMENTI DALLE REGIONI PER ADESIONE OSSERVATORIO LEGISLATIVO INTERREGIONALE - PARTE CAPIT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1">
          <table:table-cell office:value-type="float" office:value="4006" table:style-name="ce12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2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7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<text:s/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30890.3" table:style-name="ce9">
            <text:p>130.890,3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a copertura delle spese correnti</text:p>
          </table:table-cell>
          <table:table-cell office:value-type="float" office:value="723.42" table:style-name="ce13">
            <text:p>723,42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fondo pluriennale vincolato in entrata a copertura delle spese correnti (riaccertamento marzo 2021)</text:p>
          </table:table-cell>
          <table:table-cell office:value-type="float" office:value="130166.88" table:formula="msoxl:=133040.88-2874" table:style-name="ce13">
            <text:p>130.166,88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70388.59999999998" table:formula="msoxl:=183000+87388.6" table:style-name="ce9">
            <text:p>270.388,6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di parte capitale</text:p>
          </table:table-cell>
          <table:table-cell office:value-type="float" office:value="183000" table:style-name="ce13">
            <text:p>183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di parte capitale (riaccertamento marzo 2021)</text:p>
          </table:table-cell>
          <table:table-cell office:value-type="float" office:value="87388.6" table:style-name="ce13">
            <text:p>87.388,6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UTILIZZO AVANZO DI AMMINISTRAZIONE ESERCIZIO PRECEDENTE - LIBER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DI CASSA ALL'INIZIO DELL'ESERCIZIO DI BILANC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PARTE DESTINATA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874" table:style-name="ce9">
            <text:p>2.874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parte corrente (fpv entrata) risorse vincolate - (riaccertamento marzo 2021)</text:p>
          </table:table-cell>
          <table:table-cell office:value-type="float" office:value="2874" table:style-name="ce13">
            <text:p>2.874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00" table:style-name="ce9">
            <text:p>1.5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 FONDO RISCHI DA CONTENZIOS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948456.4" table:style-name="ce9">
            <text:p>2.948.456,4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accantonata relativa al fondo rischi da contenzioso</text:p>
          </table:table-cell>
          <table:table-cell office:value-type="float" office:value="2948456.4" table:style-name="ce13">
            <text:p>2.948.456,4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61128.84" table:style-name="ce9">
            <text:p>161.128,84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61128.84" table:style-name="ce13">
            <text:p>161.128,84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9009.689999999999" table:style-name="ce9">
            <text:p>19.009,69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009.689999999999" table:style-name="ce13">
            <text:p>19.009,69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RETE COORDINAMENTO BIBLIOTECHE REGIONALI (COBIR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a trasferimenti rete cobi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D ALTRI VINCOLI DI CUI AL FONDO ONERI EX ART. 27-TER LEGGE REGIONE TOSCANA N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3322.39" table:style-name="ce9">
            <text:p>23.322,39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3322.39" table:style-name="ce13">
            <text:p>23.322,39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5368.160000000003" table:style-name="ce9">
            <text:p>75.368,16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SPESE PER INTERVENTI DI CARATTERE SOCIALE L.R. 77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spese per interventi di carattere sociale l.r. 77/2020</text:p>
          </table:table-cell>
          <table:table-cell office:value-type="float" office:value="75368.160000000003" table:style-name="ce13">
            <text:p>75.368,16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COSTITUZIONE DEL FONDO PATRIMONIALE DELLA FONDAZIONE FORMAZIONE POLITICA L.R. 79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2005" table:style-name="ce7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TRASFERIMENTI DAL BILANCIO REGIONALE-CORR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381544" table:style-name="ce9">
            <text:p>22.381.544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 bilancio regionale-corrente</text:p>
          </table:table-cell>
          <table:table-cell office:value-type="float" office:value="22381544" table:style-name="ce13">
            <text:p>22.381.544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6" table:style-name="ce7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7">
            <text:p>INTERESSI ATTIVI SU CONTO CORRENTE (TESORERIA - ECONOM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6" table:style-name="ce12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essi attivi su conto corrente (tesoreria - economato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3042" table:style-name="ce7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42" table:style-name="ce12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versare alla giunta regionale - piattaforma iris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7" table:style-name="ce7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47" table:style-name="ce12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PER RESTITUZIONE AVANZO GRUPPI CONSILIARI , ALTRI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40.80000000000001" table:style-name="ce9">
            <text:p>140,8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6" table:style-name="ce12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per restituzione avanzo gruppi consiliari per fine legislatura, altri rimborsi e restituzione somme</text:p>
          </table:table-cell>
          <table:table-cell office:value-type="float" office:value="140.80000000000001" table:style-name="ce13">
            <text:p>140,8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0">
          <table:table-cell office:value-type="string" table:style-name="ce7">
            <text:p><text:s text:c="2"/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TRATTENUTE CAUTELATIVE</text:p>
          </table:table-cell>
          <table:table-cell table:style-name="ce7"/>
          <table:table-cell table:style-name="ce6"/>
          <table:table-cell table:style-name="ce9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0">
          <table:table-cell office:value-type="string" table:style-name="ce12">
            <text:p><text:s/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TRATTENUTE CAUTELATIV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7">
            <text:p><text:s/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RISPARMI DI SPESA PER FRONTEGGIARE EMERGENZE SOCIALI E AMBIENTALI</text:p>
          </table:table-cell>
          <table:table-cell table:style-name="ce7"/>
          <table:table-cell table:style-name="ce6"/>
          <table:table-cell table:style-name="ce9"/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12">
            <text:p><text:s/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RISPARMI DI SPESA PER FRONTEGGIARE EMERGENZE SOCIALI E AMBIENT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sparmi di spesa art. 11 comma 3 legge 3/200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4003" table:style-name="ce7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7">
            <text:p>TRASFERIMENTI DAL BILANCIO REGIONALE PARTE CAPITALE - CONTRIBUTI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16456" table:style-name="ce9">
            <text:p>716.456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4003" table:style-name="ce12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in conto capitale dalla giunta regionale - contributi agli investimenti</text:p>
          </table:table-cell>
          <table:table-cell office:value-type="float" office:value="716456" table:style-name="ce13">
            <text:p>716.456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01" table:style-name="ce7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7">
            <text:p>RITENUTE PREVIDENZIALI E ASSISTENZIALI SU REDDITI DI LAVORO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" table:style-name="ce9">
            <text:p>1.5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01" table:style-name="ce12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lavoro autonomo (quota 1/3 e 2/3)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04" table:style-name="ce7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7">
            <text:p>RITENUTE ERARIALI SU CONTRIBUTI 4%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04" table:style-name="ce12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0" table:style-name="ce7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ASSA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0" table:style-name="ce12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3" table:style-name="ce7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7">
            <text:p>RITENUTE ERARIALI APPLICATE SU REDDITI ASSIMILATI A LAVORO DIPEND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200000" table:style-name="ce9">
            <text:p>3.2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3" table:style-name="ce12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2">
          <table:table-cell office:value-type="float" office:value="9014" table:style-name="ce7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7">
            <text:p>RITENUTE ERARIALI APPLICATE SU REDDITI DA LAVORO OCCASIONALE E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3">
          <table:table-cell office:value-type="float" office:value="9014" table:style-name="ce12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4">
          <table:table-cell office:value-type="float" office:value="9015" table:style-name="ce7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7">
            <text:p>RITENUTE ERARIALI SPLIT PAYMENT ART 17 TER DPR 633 DEL 1972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100000" table:style-name="ce9">
            <text:p>1.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4">
          <table:table-cell office:value-type="float" office:value="9015" table:style-name="ce12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plit payment art 17 ter dpr 633 del 1973</text:p>
          </table:table-cell>
          <table:table-cell office:value-type="float" office:value="1100000" table:style-name="ce13">
            <text:p>1.1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9" table:style-name="ce7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7">
            <text:p>RITENUTE PREVIDENZIALI E ASSISTENZIALI SU REDDITI ASSIMILATI A LAVORO DIPENDENTE (QUOTA 1/3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19" table:style-name="ce12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redditi assimilati a lavoro dipendente (quota 1/3 e 2/3)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2" table:style-name="ce7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ERARIALI SU PREM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22" table:style-name="ce12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prem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5" table:style-name="ce7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5" table:style-name="ce12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onto corrente economal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7" table:style-name="ce7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7">
            <text:p>ENTRATE A SEGUITO DI SPESE NON ANDATE A BUON FIN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7" table:style-name="ce12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a seguito di spese non andate a buon fine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8" table:style-name="ce7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PER RECUPERO ANTICIPI ECONOM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28" table:style-name="ce12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er recuperi anticipi economal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9" table:style-name="ce7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SU COMPENSI DIPENDENTI PUBBLICI ART. 1 COMMA 126 L. 662/96 E DPCM 486/9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9" table:style-name="ce12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3" table:style-name="ce7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OBBLIGATORIE (art.. 4 c. 1 l.r. 3/2009)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15650" table:style-name="ce9">
            <text:p>215.65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3" table:style-name="ce12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e obbligatorie (art.. 4 c. 1 l.r. 3/2009) <text:s/>ai fini ifm</text:p>
          </table:table-cell>
          <table:table-cell office:value-type="float" office:value="215650" table:style-name="ce13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4" table:style-name="ce7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VERSAMENTO ASSICURAZIONE PREVIDENZIALE INTEGRATIVA DEI CONSIGLIERI E ASSESSORI REGIONALI - ART 24 BIS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0" table:style-name="ce9">
            <text:p>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4" table:style-name="ce12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9035" table:style-name="ce7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ATTI DI LIBERALITA' O ACQUISIZIONE SERVIZI CONNESSI ALL'ESERCIZIO DEL MANDATO DEI CONSIGLIERI E ASSESSORI REGIONALI - ART. 24 TER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476800" table:style-name="ce9">
            <text:p>476.8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9035" table:style-name="ce12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atti di liberalita'</text:p>
          </table:table-cell>
          <table:table-cell office:value-type="float" office:value="476800" table:style-name="ce13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6" table:style-name="ce7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PER INTERVENTO SOSTITUTIVO (INPS, INAIL ED AGENZIA DELLE ENTRATE - RISCOSSIONE - PER INADEMPIMENTI ART 48 BIS DPR 602/1973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6" table:style-name="ce12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PER INTERVENTO SOSTITUTIVO (INPS, INAIL ED AGENZIA DELLE ENTRATE - RISCOSSIONE - PER INADEMPIMENTI ART 48 BIS DPR 602/1973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e per intervento sostitutivo d.lgs. 50/2016 ed equltalia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37" table:style-name="ce7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7">
            <text:p>RITENUTA QUOTA ASSOCIAZIONE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7" table:style-name="ce12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8" table:style-name="ce7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PIGNORAMENTI E CESSIONE V SU EMOLUMENTI CONSIGLIERI ED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8" table:style-name="ce12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essioni e pignorament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40" table:style-name="ce7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7">
            <text:p>RECUPERO SOMME SU REDDITI ASSIMILATI A LAVORO DIPENDEN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40" table:style-name="ce12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9">
          <table:table-cell office:value-type="float" office:value="9041" table:style-name="ce7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7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9041" table:style-name="ce12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roito quote di imposta irap di spettanza regionale in qualità di soggetto passivo d?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7">
            <text:p>TRASFERIMENTO RISORSE DA AGENZIE E ENTI DELLA RETE COBI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versamento contribut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luglio 2021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7">
            <text:p>TRASFERIMENTI <text:s/>PER FUNZIONI DELEGATE AL CORE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72676.07" table:style-name="ce9">
            <text:p>172.676,07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per funzioni delegate</text:p>
          </table:table-cell>
          <table:table-cell office:value-type="float" office:value="172676.07" table:style-name="ce13">
            <text:p>172.676,07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BIBLIOTECA, CORECOM, RAPPRESENTANZA E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8" table:style-name="ce9">
            <text:p>128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2" table:style-name="ce12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CORECOM, RAPPRESENTANZA E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BIBLIOTECA, CORECOM, RAPPRESENTANZA E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32" table:style-name="ce12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CORECOM, RAPPRESENTANZA E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3020301</text:p>
          </table:table-cell>
          <table:table-cell table:style-name="ce7"/>
          <table:table-cell office:value-type="string" table:style-name="ce7">
            <text:p>PROVENTI DA MULTE, AMMENDE, SANZIONI PENALI A CARICO DI IMPRESE - BIBLIOTECA E CORE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string" table:style-name="ce12">
            <text:p>3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3020301</text:p>
          </table:table-cell>
          <table:table-cell table:style-name="ce12"/>
          <table:table-cell office:value-type="string" table:style-name="ce12">
            <text:p>PROVENTI DA MULTE, AMMENDE, SANZIONI PENALI A CARICO DI IMPRESE - BIBLIOTECA E CORE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a multe e ammend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0" table:style-name="ce7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RESTITUZIONE DI DEPOSITI CAUZIONALI O CONTRATTUALI PRESSO TERZI (BIBLIOTE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0" table:style-name="ce12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RIMBORSO DA GIUNTA REGIONALE PER SERVIZI TIPOGRAFICI SVOLTI PRESSO IL CONSIGL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3000" table:style-name="ce9">
            <text:p>33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ccertamento in entrata a fronte della produzione di stampa effettuata per la giunta regionale</text:p>
          </table:table-cell>
          <table:table-cell office:value-type="float" office:value="33000" table:style-name="ce13">
            <text:p>33.000,00</text:p>
          </table:table-cell>
          <table:table-cell office:value-type="string" table:style-name="ce12">
            <text:p>Enza Gor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ENTRATE PER USO SALE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4" table:style-name="ce12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uso delle sale consiliari tu di competenza dell'ufficio di presidenza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INTROITO RECUPERI SU CONTRIBUTI AGLI INVESTIMENTI A COMUNI L.R. 46/2016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44" table:style-name="ce12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7">
            <text:p>ENTRATE DERIVANTI DA CANONI, CONCESSIONI E DIRITTI DI GODIMENTO SU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3" table:style-name="ce12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7">
            <text:p>ENTRATE DERIVANTI DA FITTI, NOLEGGI E LOCAZIONI PER UTILIZZO DI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4" table:style-name="ce12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2">
          <table:table-cell office:value-type="float" office:value="3048" table:style-name="ce7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PROVENTI DERIVANTI DA RIPRODUZIONE DI DOCUMENTI D'INTERESSE STORICO, ARTISTICO E CULTURALE CONSERVATI PRESSO L'ARCHIVIO DEL CONSIGLIO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2">
          <table:table-cell office:value-type="float" office:value="3048" table:style-name="ce12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venti derivanti da riproduzioni di documenti dell'archivio consilia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onica Valent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5" table:style-name="ce7">
            <text:p>301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SPESE TELEFONICHE - QUOTA A CARICO CONSIGLIERI E GRUPPI CONSILIARI - GESTIONE RESIDU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5" table:style-name="ce12">
            <text:p>301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cupero quota telefonia mobile consiglieri e recupero quote a carico dei gruppi - gestione residu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57" table:style-name="ce7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ECUPERI SPESE TELEFONICHE - QUOTA A CARICO CONSIGLIERI E GRUPPI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9734" table:style-name="ce9">
            <text:p>9.734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57" table:style-name="ce12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cupero quota telefonia mobile consiglieri e recupero quota a carico dei gruppi</text:p>
          </table:table-cell>
          <table:table-cell office:value-type="float" office:value="9734" table:style-name="ce13">
            <text:p>9.734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5" table:style-name="ce12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INFORMATICA, ARCHIVIO, COMUNI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 e altre entrat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arco Cald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6" table:style-name="ce7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6" table:style-name="ce12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INFORMATICA, ARCHIVIO, COMUNI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arco Cald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1" table:style-name="ce7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7">
            <text:p>REITROITO ANTICIPAZIONI UTILIZZO CARTA DI CREDITO AZIEND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1" table:style-name="ce12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2">
            <text:p>REITROITO ANTICIPAZIONI UTILIZZO CARTA DI CREDITO AZIEND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rta di credito aziendal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anuela Pape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3" table:style-name="ce7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 E INCASSO BOLLI PER SPESE CONTRATTUALI - (Personale , formazione., portierato vigilanza e logistica)<text:s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8" table:style-name="ce9">
            <text:p>228,00</text:p>
          </table:table-cell>
          <table:table-cell table:number-columns-repeated="2" table:style-name="ce7"/>
          <table:table-cell office:value-type="string" table:style-name="ce7">
            <text:p>Organizzazione e personale. Formazione. Logistica e vigilanza<text:s text:c="36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3" table:style-name="ce12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(Personale , formazione., portierato vigilanza e logistica)<text:s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. Logistica e vigilanza<text:s text:c="27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34" table:style-name="ce7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(Personale , formazione., portierato vigilanza e logistica)<text:s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Organizzazione e personale. Formazione. Logistica e vigilanza<text:s text:c="36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34" table:style-name="ce12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 , formazione., portierato vigilanza e logistica)<text:s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, rimborsi e restituzione somme (personale, formazione, portierato, vigilanza e logistica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. Logistica e vigilanza<text:s text:c="27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6" table:style-name="ce7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ECUPERI. RIMBORSI E RESTITUZIONE SOMME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655.12" table:style-name="ce9">
            <text:p>1.655,12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 rimborsi e restituzione di somme del settore provveditorato a residuo (trattenuta 0,5% contratti parco auto)<text:s/></text:p>
          </table:table-cell>
          <table:table-cell office:value-type="float" office:value="55.12" table:style-name="ce13">
            <text:p>55,12</text:p>
          </table:table-cell>
          <table:table-cell office:value-type="string" table:style-name="ce12">
            <text:p>Fabio Coc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i rimborsi e restituzione somme - quota 0,5% trattenuta contratti<text:s text:c="2"/>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9" table:style-name="ce7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7">
            <text:p>RIMBORSI DA GIUNTA REGIONALE RECUPERI MENSA QUOTA A CARICO DIPEND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2744.59" table:style-name="ce9">
            <text:p>122.744,59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ntratto servizio mensa - quota a carico dipendenti per pasti consumati dicembre 2020 novembre 2021</text:p>
          </table:table-cell>
          <table:table-cell office:value-type="float" office:value="112515.87" table:style-name="ce13">
            <text:p>112.515,87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contratto servizio mensa - quota a carico dipendenti <text:s/>per pasti consumati da dicembre 2021 a novembre 2022<text:s/></text:p>
          </table:table-cell>
          <table:table-cell office:value-type="float" office:value="10228.719999999999" table:style-name="ce13">
            <text:p>10.228,72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0" table:style-name="ce7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PREMI ASSICURATIVI CONSIGLIERI. PRESIDENTE GIUNTA E ASSESSORI (Art. 24 c. 2 l.r. 3/2009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0000" table:style-name="ce9">
            <text:p>7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premi polizza invalidita' permanente da malattia presidente, consiglieri e assessori della regione toscana</text:p>
          </table:table-cell>
          <table:table-cell office:value-type="float" office:value="36000" table:style-name="ce13">
            <text:p>36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o premi polizza <text:s/>infortuni presidente, consiglieri e assessori della regione toscana</text:p>
          </table:table-cell>
          <table:table-cell office:value-type="float" office:value="34000" table:style-name="ce13">
            <text:p>34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2" table:style-name="ce7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2" table:style-name="ce12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e recuperi var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3" table:style-name="ce7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7">
            <text:p>PROVENTI DA MULTE. AMMENDE. SANZIONI E PENALI A CARICO DI IMPRESE - 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3" table:style-name="ce12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2">
            <text:p>PROVENTI DA MULTE. AMMENDE. SANZIONI E PENALI A CARICO DI IMPRESE - 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4" table:style-name="ce7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IMBORSI PER CONSUMO DI ENERGIA ELETTRICA E ACQU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" table:style-name="ce9">
            <text:p>5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4" table:style-name="ce12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IMBORSI PER CONSUMO DI ENERGIA ELETTRICA E ACQU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per consumi energia elettrica e acqua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7" table:style-name="ce7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7">
            <text:p>INTERESSI ATTIVI SU RECUPERO QUOTE ASSICURATIVE <text:s/>E ALTRE SOMM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0" table:style-name="ce9">
            <text:p>2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7" table:style-name="ce12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2">
            <text:p>INTERESSI ATTIVI SU RECUPERO QUOTE ASSICURATIVE <text:s/>E ALTRE SOMM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43" table:style-name="ce7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IMBORSO SPESE PUBBLICAZIONE BANDI DI GARA DA PARTE DEI SOGGETTI RISULTANTI VINCITORI DI GA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3" table:style-name="ce12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o spese pubblicazione bandi di gara da parte dei soggetti risultanti vincitori di ga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52" table:style-name="ce7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A TITOLO DI SPONSORIZZAZIONE TECNICA - IVA SU FATTURA ATTIV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per sponsorizzazione tecnica per intervento di restauro superfici decorate sala gonfalone iva 12%</text:p>
          </table:table-cell>
          <table:table-cell office:value-type="float" office:value="7200" table:style-name="ce13">
            <text:p>7.2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entrata versata da sponsor sponsorizzazione tecnica per intervento di restauro superfici decorate sala gonfalone (diff.iva)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4002" table:style-name="ce7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7">
            <text:p>ENTRATE DA SPONSORIZZAZIONI E VINCOLATE ALLA REALIZZAZIONE DI SPESE IN CONTO CAPIT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60000" table:style-name="ce9">
            <text:p>6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4002" table:style-name="ce12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2">
            <text:p>ENTRATE DA SPONSORIZZAZIONI E VINCOLATE ALLA REALIZZAZIONE DI SPESE IN CONTO CAPIT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per sponsorizzazione tecnica per intervento di restauro superfici decorate sala gonfalo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1" table:style-name="ce7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INCASSO DEPOSITI CAUZION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1" table:style-name="ce12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depositi cauzional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42" table:style-name="ce7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7">
            <text:p>COSTITUZIONE DI DEPOSITI CAUZIONALI O CONTRATTUALI DI TERZI <text:s/>PROVVEDITORAT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42" table:style-name="ce12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stituzione di deposito cauzionale o contrattuale di terzi - provveditorato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ufficio stamp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table:number-columns-repeated="16373" table:style-name="ce26"/>
        </table:table-row>
        <table:table-row table:style-name="ro1">
          <table:table-cell office:value-type="string" table:style-name="ce12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Ufficio stamp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table:number-columns-repeated="16373" table:style-name="ce3"/>
        </table:table-row>
        <table:table-row table:style-name="ro15">
          <table:table-cell office:value-type="float" office:value="3045" table:style-name="ce7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ENTRATE DA RIMBORSI, RECUPERI E RESTITUZIONI DI SOMME AFFERENTI AL SETTORE UFFICIO STAMPA, EVENTI ISTITUZIONALI DI CARATTERE EDUCATIVO, ENTI ASSOCIATI PARTECIP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table:number-columns-repeated="16373" table:style-name="ce26"/>
        </table:table-row>
        <table:table-row table:style-name="ro16">
          <table:table-cell office:value-type="float" office:value="3045" table:style-name="ce12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UFFICIO STAMPA, EVENTI ISTITUZIONALI DI CARATTERE EDUCATIVO, ENTI ASSOCIATI PARTECIPA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table:number-columns-repeated="16373" table:style-name="ce3"/>
        </table:table-row>
        <table:table-row table:number-rows-repeated="16" table:style-name="ro7">
          <table:table-cell table:number-columns-repeated="6" table:style-name="ce27"/>
          <table:table-cell table:style-name="ce19"/>
          <table:table-cell table:style-name="ce28"/>
          <table:table-cell table:number-columns-repeated="16376" table:style-name="ce27"/>
        </table:table-row>
        <table:table-row table:number-rows-repeated="1048381" table:style-name="ro7">
          <table:table-cell table:number-columns-repeated="16384"/>
        </table:table-row>
      </table:table>
      <table:table table:name="Spesa" table:style-name="ta2" table:print-ranges="Spesa.A1:Spesa.M919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Missione</text:p>
          </table:table-cell>
          <table:table-cell office:value-type="string" table:style-name="ce4">
            <text:p>Programma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5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table:number-columns-repeated="16371"/>
        </table:table-row>
        <table:table-row table:style-name="ro1">
          <table:table-cell office:value-type="float" office:value="10071" table:style-name="ce7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17" table:style-name="ce6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1" table:style-name="ce12">
            <text:p>100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0">
            <text:p>VALUTAZIONE <text:s/>DELLE POLITICHE PUBBLICHE (art. 45 E 47 STATU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studi richiesti da organismi consiliar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89" table:style-name="ce7">
            <text:p>100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9" table:style-name="ce12">
            <text:p>100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difensore civico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0" table:style-name="ce7">
            <text:p>100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RAPPRESENTANZA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0" table:style-name="ce12">
            <text:p>1009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RAPPRESENTANZA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difensore civico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6" table:style-name="ce7">
            <text:p>100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GARANTE INFANZIA E 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6" table:style-name="ce12">
            <text:p>100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GARANTE INFANZIA E 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7" table:style-name="ce7">
            <text:p>100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RAPPRESENTANZA <text:s/>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7" table:style-name="ce12">
            <text:p>100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RAPPRESENTANZA <text:s/>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garante delle persone sottoposte a misure restrittive della liberta' personal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03" table:style-name="ce7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4300" table:style-name="ce16">
            <text:p>64.3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3" table:style-name="ce12">
            <text:p>101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r. <text:s/>19/2009 art. 27</text:p>
          </table:table-cell>
          <table:table-cell office:value-type="float" office:value="64300" table:style-name="ce11">
            <text:p>64.3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04" table:style-name="ce7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formula="msoxl:=5000+7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4" table:style-name="ce12">
            <text:p>101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I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19/2009 art. 27</text:p>
          </table:table-cell>
          <table:table-cell office:value-type="float" office:value="12000" table:formula="msoxl:=5000+7000" table:style-name="ce11">
            <text:p>12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0" table:style-name="ce7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25" table:style-name="ce16">
            <text:p>725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0" table:style-name="ce12">
            <text:p>101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DIFENSORE CIVICO <text:s/>- QUOTE ASSOCIATIV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scrizione alle asosciazioni dei difensori civici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1" table:style-name="ce7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1" table:style-name="ce12">
            <text:p>101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DIFENSORE CIVICO- SERVIZI SPESE PER RELAZIONI PUBBLICHE.CONVEGN e MOST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rganizzazione convegni programma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2" table:style-name="ce7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DIFENSORE CIVICO 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2" table:style-name="ce12">
            <text:p>101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DIFENSORE CIVICO 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relatori convegni<text:s text:c="2"/>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" table:style-name="ce16">
            <text:p>1.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4" table:style-name="ce10">
            <text:p>101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ttoni di presenza (stima 20 sedute/anno)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5" table:style-name="ce10">
            <text:p>101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AUTORITA' REGIONALE PER LA PARTECIPAZIONE - TRASFERIMENTI AD AMMINISTRAZION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8202" table:formula="msoxl:=214000+104202" table:style-name="ce16">
            <text:p>318.202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7" table:style-name="ce10">
            <text:p>101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AUTORITA' REGIONALE PER LA PARTECIPAZIONE - TRASFERIMENTI AD AMMINISTRAZION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318202" table:formula="msoxl:=214000+104202" table:style-name="ce11">
            <text:p>318.202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00" table:formula="msoxl:=47000-32600" table:style-name="ce16">
            <text:p>14.4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rocessi partecipativi</text:p>
          </table:table-cell>
          <table:table-cell office:value-type="float" office:value="14400" table:formula="msoxl:=47000-32600" table:style-name="ce11">
            <text:p>14.4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8" table:style-name="ce6">
            <text:p>10178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400" table:style-name="ce16">
            <text:p>5.4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0">
            <text:p>Katia Picc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000" table:formula="msoxl:=45000-21000" table:style-name="ce16">
            <text:p>2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9" table:style-name="ce10">
            <text:p>101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AUTORITA' REGIONALE PER LA PARTECIPAZIONE-TRASFERIMENTI ISTITUZIONI SCOLAST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24000" table:formula="msoxl:=45000-21000" table:style-name="ce11">
            <text:p>24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398" table:formula="msoxl:=63000-50602" table:style-name="ce16">
            <text:p>12.398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1" table:style-name="ce10">
            <text:p>101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12398" table:formula="msoxl:=63000-50602" table:style-name="ce11">
            <text:p>12.398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1" table:style-name="ce6">
            <text:p>1018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00" table:style-name="ce16">
            <text:p>5.1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1" table:style-name="ce10">
            <text:p>1018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100" table:style-name="ce11">
            <text:p>5.100,00</text:p>
          </table:table-cell>
          <table:table-cell office:value-type="string" table:style-name="ce10">
            <text:p>Katia Picc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2" table:style-name="ce10">
            <text:p>101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AUTORITA' REGIONALE PER LA PARTECIPAZIONE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seminari e convegn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3" table:style-name="ce6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UTORITA REGIONALE PER LA PARTECIPAZIONE - 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3" table:style-name="ce10">
            <text:p>101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AUTORITA REGIONALE PER LA PARTECIPAZIONE - 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relatori per iniziative app programmat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6" table:style-name="ce6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6" table:style-name="ce10">
            <text:p>101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app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0" table:style-name="ce10">
            <text:p>1019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26/2010 art. 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500" table:formula="msoxl:=14000+3500" table:style-name="ce16">
            <text:p>17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1" table:style-name="ce10">
            <text:p>101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26/2010 art.9</text:p>
          </table:table-cell>
          <table:table-cell office:value-type="float" office:value="17500" table:formula="msoxl:=14000+3500" table:style-name="ce11">
            <text:p>17.5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formula="msoxl:=7000-5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5" table:style-name="ce10">
            <text:p>1019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INFANZIA E ADOLESCENZA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2000" table:formula="msoxl:=7000-5000" table:style-name="ce11">
            <text:p>2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6" table:style-name="ce6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INFANZIA E ADOLESCENZA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" table:formula="msoxl:=5000-2100" table:style-name="ce16">
            <text:p>2.9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6" table:style-name="ce10">
            <text:p>101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INFANZIA E ADOLESCENZA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latori convegni - prestazioni professionali</text:p>
          </table:table-cell>
          <table:table-cell office:value-type="float" office:value="2900" table:formula="msoxl:=5000-2100" table:style-name="ce11">
            <text:p>2.9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PER LE PERSONE SOTTOPOSTE A MISURE RESTRITTIVE DELLA LIBERTA' PERSONALE <text:s/>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6" table:style-name="ce10">
            <text:p>102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organizzazione di eventi su richiesta del garante dei detenu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207" table:style-name="ce6">
            <text:p>102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PER LE PERSONE SOTTOPOSTE A MISURE RESTRITTIVE DELLA LIBERTA PERSONALE <text:s/>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7" table:style-name="ce10">
            <text:p>102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PER LE PERSONE SOTTOPOSTE A MISURE RESTRITTIVE DELLA LIBERTA PERSONALE <text:s/>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e rimborsi relatori per seminari richiesti dal garante detenut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0" table:style-name="ce6">
            <text:p>1030210</text:p>
          </table:table-cell>
          <table:table-cell office:value-type="float" office:value="1030210001" table:style-name="ce6">
            <text:p>1030210001</text:p>
          </table:table-cell>
          <table:table-cell office:value-type="string" table:style-name="ce6">
            <text:p>SPESE PER STUDI E INCARICHI DI CONSULENZA PER LA REALIZZAZIONE DI DIBATTITI PUBBLICI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2" table:style-name="ce10">
            <text:p>103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0">
            <text:p>SPESE PER STUDI E INCARICHI DI CONSULENZA PER LA REALIZZAZIONE DI DIBATTITI PUBBLICI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consulenze specialistiche per dibattiti pubblic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SPESE PER PRESTAZIONI PROFESSIONALI <text:s/>PER LA REALIZZAZIONE DEI DIBATTITI PUBBLICI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0" table:style-name="ce16">
            <text:p>18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4" table:style-name="ce10">
            <text:p>103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SPESE PER PRESTAZIONI PROFESSIONALI <text:s/>PER LA REALIZZAZIONE DEI DIBATTITI PUBBLICI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per responsabile dp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8" table:style-name="ce10">
            <text:p>103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69/200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I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0" table:formula="msoxl:=5000+9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9" table:style-name="ce10">
            <text:p>103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I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previsti dalla l. r. 69/2009</text:p>
          </table:table-cell>
          <table:table-cell office:value-type="float" office:value="14000" table:formula="msoxl:=5000+9000" table:style-name="ce11">
            <text:p>14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PER COMUNICAZIONE DIBATTITI PUBBLICI ED ALTRI PROCESSI PARTR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2" table:style-name="ce10">
            <text:p>103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3" table:style-name="ce10">
            <text:p>103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SPESE TIPOGRAFICHE DIBATTITI PUBBLICI (L.R. 46/2013)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afiche per organizzazione dibattiti pubblic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4" table:style-name="ce10">
            <text:p>103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PESE PER ORGANIZZAZIONE DIBATTITI PUBBLICI (L.R. 46/2013)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 di organizzazione e gestione dibattiti pubblic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8" table:style-name="ce6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8" table:style-name="ce10">
            <text:p>104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a realizzazione di ricerche nelle materie di competenza del garante delle persone sottoposte a restrizioni della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8" table:style-name="ce6">
            <text:p>10408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99" table:style-name="ce16">
            <text:p>9.699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8" table:style-name="ce10">
            <text:p>10408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9699" table:style-name="ce11">
            <text:p>9.699,00</text:p>
          </table:table-cell>
          <table:table-cell office:value-type="string" table:style-name="ce10">
            <text:p>Simona Bona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6" table:style-name="ce6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6" table:style-name="ce10">
            <text:p>105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per la difesa civica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6" table:style-name="ce6">
            <text:p>1058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747.7999999999993" table:style-name="ce16">
            <text:p>9.747,8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6" table:style-name="ce10">
            <text:p>1058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9747.7999999999993" table:style-name="ce11">
            <text:p>9.747,80</text:p>
          </table:table-cell>
          <table:table-cell office:value-type="string" table:style-name="ce10">
            <text:p>Simona Bona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I TRA DIFENSORE CIVICO E AOU TOSCA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00" table:style-name="ce16">
            <text:p>9.6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9" table:style-name="ce10">
            <text:p>105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I TRA DIFENSORE CIVICO E AOU TOSCA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risorse nell'ambito delle convenzioni tra difensore civico e aou toscane</text:p>
          </table:table-cell>
          <table:table-cell office:value-type="float" office:value="9600" table:style-name="ce11">
            <text:p>9.6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DI BENI PER LE 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3" table:style-name="ce10">
            <text:p>106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GARANTE INFANZIA E ADOLESCENZA - ACCORDI DI COLLABORAZIONE CON ALTRE PUBBLICHE AMMINISTR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000" table:formula="msoxl:=22000+9000" table:style-name="ce16">
            <text:p>3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9" table:style-name="ce10">
            <text:p>106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GARANTE INFANZIA E ADOLESCENZA - ACCORDI DI COLLABORAZIONE CON ALTRE PUBBLICHE AMMINISTR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accordi di collaborazione conistituto degli innocenti</text:p>
          </table:table-cell>
          <table:table-cell office:value-type="float" office:value="31000" table:formula="msoxl:=22000+9000" table:style-name="ce11">
            <text:p>31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0" table:style-name="ce6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GARANTE INFANZIA E 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0" table:style-name="ce10">
            <text:p>106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GARANTE INFANZIA E 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del garante infanzia e adolescenza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1" table:style-name="ce6">
            <text:p>106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GARANTE INFANZIA E ADOLESCENZA - SUPPORTO GIURIDICO-LEGALE PER LE ATTIVITA' DELLA GARA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100" table:formula="msoxl:=10000-1900" table:style-name="ce16">
            <text:p>8.1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1" table:style-name="ce10">
            <text:p>106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GARANTE INFANZIA E ADOLESCENZA - SUPPORTO GIURIDICO-LEGALE PER LE ATTIVITA' DELLA GA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supporto giuridico-legale ai tutori volontari e per altre attivita' dell'organismo</text:p>
          </table:table-cell>
          <table:table-cell office:value-type="float" office:value="8100" table:formula="msoxl:=10000-1900" table:style-name="ce11">
            <text:p>8.1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GARANTE INFANZIA E ADOLESCENZA - FORMAZIONE DEI TUTORI VOLONTARI (art. 11, legge 47/201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2" table:style-name="ce10">
            <text:p>106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56" table:style-name="ce6">
            <text:p>106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ATTIVITA' DI CONCILIAZIONE PRESSO AIT E COMMISSIONI DEI GESTORI DEI SERVIZI IDRIC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6" table:style-name="ce10">
            <text:p>106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ATTIVITA' DI CONCILIAZIONE PRESSO AIT E COMMISSIONI DEI GESTORI DEI SERVIZI IDR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 di conciliazione presso le ait e le commissioni dei gestori dei servizi idric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2" table:style-name="ce7">
            <text:p>100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PRESIDENTE CP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2" table:style-name="ce12">
            <text:p>100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PRESIDENTE CP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oni di rapparesentanza della presidente della cpo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3" table:style-name="ce7">
            <text:p>100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PRESIDENTE CP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" table:style-name="ce16">
            <text:p>3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3" table:style-name="ce12">
            <text:p>100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PRESIDENTE CP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della presidente della cpo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4" table:style-name="ce7">
            <text:p>100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PRESIDENTE CAL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4" table:style-name="ce12">
            <text:p>100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PRESIDENTE 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del presidente cal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5" table:style-name="ce7">
            <text:p>1009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PESE DI RAPPRESENTANZA PRESIDENT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5" table:style-name="ce12">
            <text:p>1009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PESE DI RAPPRESENTANZA PRESIDENT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del presidente copas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250" table:style-name="ce16">
            <text:p>56.25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3" table:style-name="ce10">
            <text:p>101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componenti cpo (art 10, c. 1, l.r. 76/2009)</text:p>
          </table:table-cell>
          <table:table-cell office:value-type="float" office:value="56250" table:style-name="ce11">
            <text:p>56.25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800" table:style-name="ce16">
            <text:p>7.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4" table:style-name="ce10">
            <text:p>101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componenti cpo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7" table:style-name="ce6">
            <text:p>101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7" table:style-name="ce10">
            <text:p>101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po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PO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9" table:style-name="ce10">
            <text:p>101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PO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relatori convegni per attuazione piano attivita'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23.84" table:style-name="ce16">
            <text:p>20.223,84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4" table:style-name="ce10">
            <text:p>101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PRESIDENTE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presidente cal</text:p>
          </table:table-cell>
          <table:table-cell office:value-type="float" office:value="20223.84" table:style-name="ce11">
            <text:p>20.223,84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5" table:style-name="ce10">
            <text:p>101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gettoni presenza sedute cal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0" table:style-name="ce6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0" table:style-name="ce10">
            <text:p>101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.A.L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 per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1" table:style-name="ce6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.A.L.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1" table:style-name="ce10">
            <text:p>101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.A.L.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i relatori ad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8" table:style-name="ce6">
            <text:p>101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PAS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8" table:style-name="ce10">
            <text:p>101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PAS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 per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9" table:style-name="ce6">
            <text:p>101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OPAS.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9" table:style-name="ce10">
            <text:p>101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OPAS.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i relatori ad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3" table:style-name="ce6">
            <text:p>101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DELLA CONFERENZA PERMANENTE DELLE AUTONOMIE SO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3" table:style-name="ce10">
            <text:p>101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DELLA CONFERENZA PERMANENTE DELL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componenti copas per miss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77" table:style-name="ce6">
            <text:p>103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001" table:style-name="ce6">
            <text:p>1030211001</text:p>
          </table:table-cell>
          <table:table-cell office:value-type="string" table:style-name="ce6">
            <text:p>SERVIZIO INTERPRETARIATO LIS PER SEDUT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77" table:style-name="ce10">
            <text:p>103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001" table:style-name="ce10">
            <text:p>1030211001</text:p>
          </table:table-cell>
          <table:table-cell office:value-type="string" table:style-name="ce10">
            <text:p>SERVIZIO INTERPRETARIATO LIS PER SEDUT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interpretariato nella lingua dei segni per le attivita' della copas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91" table:style-name="ce6">
            <text:p>103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ACCORDI DI COLLABORAZIONE DI RICERCA CON UNIVERSITA' E ALTRI SOGGETTI -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1" table:style-name="ce10">
            <text:p>103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ACCORDI DI COLLABORAZIONE DI RICERCA CON UNIVERSITA' E ALTRI SOGGETTI -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forfettario a universita', istituti di ricerca e agenzie della regione toscan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93" table:style-name="ce6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3" table:style-name="ce10">
            <text:p>103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PO - SPESE PER ORGANIZZAZIONE DI MANIFESTAZIONI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manifestazioni e convegn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3" table:style-name="ce6">
            <text:p>104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ERVIZIO DI TRASCRIZIONE SEDUTE E CONVEGNI CAL 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3" table:style-name="ce10">
            <text:p>104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ERVIZIO DI TRASCRIZIONE SEDUTE E CONVEGNI CAL 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el servizio di trascrizione sedute ed iniziative del cal e della copa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59" table:style-name="ce6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4" table:style-name="ce6">
            <text:p>1030214</text:p>
          </table:table-cell>
          <table:table-cell office:value-type="float" office:value="1030214999" table:style-name="ce6">
            <text:p>1030214999</text:p>
          </table:table-cell>
          <table:table-cell office:value-type="string" table:style-name="ce6">
            <text:p>CPO SERVIZIO DI CATERING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9" table:style-name="ce10">
            <text:p>105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4" table:style-name="ce10">
            <text:p>1030214</text:p>
          </table:table-cell>
          <table:table-cell office:value-type="float" office:value="1030214999" table:style-name="ce10">
            <text:p>1030214999</text:p>
          </table:table-cell>
          <table:table-cell office:value-type="string" table:style-name="ce10">
            <text:p>CPO SERVIZIO DI CATER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atering in occasione di event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58" table:style-name="ce7">
            <text:p>100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RELATORI CONVEGNI - PER ATTIVITA' ED INIZIATIVE DELLE COMMISSIONI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" table:style-name="ce16">
            <text:p>4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8" table:style-name="ce12">
            <text:p>100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RELATORI CONVEGNI - PER ATTIVITA' ED INIZIATIVE DELLE COMMISSIONI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 relatori per iniziative della commissione di controllo e altre commissioni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61" table:style-name="ce7">
            <text:p>10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PER ORGANIZZAZIONI CONVEGNI E MANIFESTAZIONI DELLE COMMISSIONI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0" table:style-name="ce16">
            <text:p>49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1" table:style-name="ce12">
            <text:p>100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PER ORGANIZZAZIONI CONVEGNI E MANIFESTAZIONI DELLE COMMISSIONI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organizzazione convegni e manifestazioni</text:p>
          </table:table-cell>
          <table:table-cell office:value-type="float" office:value="490" table:style-name="ce11">
            <text:p>49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7" table:style-name="ce7">
            <text:p>100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PRESIDENTE COMMISSIONE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" table:style-name="ce16">
            <text:p>9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7" table:style-name="ce12">
            <text:p>100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PRESIDENTE COMMISSIONE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i di beni di rappresentanza per presidente commissione controllo e presidente commissione europa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8" table:style-name="ce7">
            <text:p>100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PRESIDENTE COMMISSIONE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8" table:style-name="ce12">
            <text:p>100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PRESIDENTE COMMISSIONE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per presidente commissione controllo e presidente commissione europa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9">
          <table:table-cell office:value-type="float" office:value="20027" table:style-name="ce6">
            <text:p>20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30102" table:style-name="ce6">
            <text:p>2030102</text:p>
          </table:table-cell>
          <table:table-cell table:style-name="ce6"/>
          <table:table-cell office:value-type="string" table:style-name="ce6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0" table:style-name="ce16">
            <text:p>90.0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27" table:style-name="ce10">
            <text:p>200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30102" table:style-name="ce10">
            <text:p>2030102</text:p>
          </table:table-cell>
          <table:table-cell table:style-name="ce10"/>
          <table:table-cell office:value-type="string" table:style-name="ce10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d amministrazioni locali per lapidi e monumenti l.r. 56/2012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2">
          <table:table-cell office:value-type="float" office:value="20049" table:style-name="ce6">
            <text:p>20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20199" table:style-name="ce6">
            <text:p>2020199</text:p>
          </table:table-cell>
          <table:table-cell table:style-name="ce6"/>
          <table:table-cell office:value-type="string" table:style-name="ce6">
            <text:p>SPESA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2">
          <table:table-cell office:value-type="float" office:value="20049" table:style-name="ce10">
            <text:p>200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20199" table:style-name="ce10">
            <text:p>2020199</text:p>
          </table:table-cell>
          <table:table-cell table:style-name="ce10"/>
          <table:table-cell office:value-type="string" table:style-name="ce10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per lapidi e monumenti art. 7 legge regionale 56/201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7">
            <text:p>1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ERVIZI - PER ATTIVITA' ED INIZIATIVE DELLE COMMISSIONI CONSILIARI 1.2.3 e 4 -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3" table:style-name="ce12">
            <text:p>1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ERVIZI - PER ATTIVITA' ED INIZIATIVE DELLE COMMISSIONI CONSILIARI 1.2.3 e 4 -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4" table:style-name="ce7">
            <text:p>1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DI CONSUMO - PER ATTIVITA' ED INIZIATIVE DELLE COMMISSIONI CONSILIARI 1.2.3 e 4 -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4" table:style-name="ce12">
            <text:p>1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DI CONSUMO - PER ATTIVITA' ED INIZIATIVE DELLE COMMISSIONI CONSILIARI 1.2.3 e 4 -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beni consum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5" table:style-name="ce7">
            <text:p>1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RIMBORSO RELATORI <text:s/>PER ATTIVITA ED INIZIATIVE DELLE COMMISSIONI CONSILIARI 1.2.3 e 4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5" table:style-name="ce12">
            <text:p>1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RIMBORSO RELATORI <text:s/>PER ATTIVITA ED INIZIATIVE DELLE COMMISSIONI CONSILIARI 1.2.3 e 4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quali a titolo esemplificativo e non esaustivo rimborsi a relatori per par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5" table:style-name="ce7">
            <text:p>100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 text:c="2"/>PRESIDENTI COMMISSIONI <text:s/>1.2.3.4 E COMMISSIONE ISTITUZIONALE RIPRESA ECONOMICO-SOCIALE TOSCANA COSTI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" table:style-name="ce16">
            <text:p>2.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5" table:style-name="ce12">
            <text:p>100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<text:s text:c="2"/>presidenti commissioni <text:s/>1,2,3,4 e commissione costa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2">
            <text:p>Maria Cecilia Tosett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6" table:style-name="ce7">
            <text:p>100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 text:c="2"/>PRESIDENTI COMMISSIONI 1.2.3.4 E COMMISSIONE ISTITUZIONALE RIPRESA ECONOMICO-SOCIALE TOSCANA COSTI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500" table:style-name="ce16">
            <text:p>12.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6" table:style-name="ce12">
            <text:p>100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<text:s text:c="2"/>presidenti commissioni <text:s/>1,2,3,4 e commissione costa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2">
            <text:p>Maria Cecilia Tosett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1007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IL FUNZIONAMENTO E ORGANIZZAZIONE OLI</text:p>
          </table:table-cell>
          <table:table-cell table:number-columns-repeated="2" table:style-name="ce6"/>
          <table:table-cell office:value-type="float" office:value="6682.3600000000006" table:formula="msoxl:=8482.36-500-1300" table:style-name="ce16">
            <text:p>6.682,36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7">
          <table:table-cell office:value-type="string" table:style-name="ce12">
            <text:p>1007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IL FUNZIONAMENTO E ORGANIZZAZION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il funzionamento e organizzazione OLI</text:p>
          </table:table-cell>
          <table:table-cell office:value-type="float" office:value="6682.3600000000006" table:formula="msoxl:=8482.36-500-1300" table:style-name="ce11">
            <text:p>6.682,36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1007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RELATORI A CONVEGNI E RIUNIONI OLI</text:p>
          </table:table-cell>
          <table:table-cell table:number-columns-repeated="2" table:style-name="ce6"/>
          <table:table-cell office:value-type="float" office:value="2675.18" table:style-name="ce16">
            <text:p>2.675,18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7">
          <table:table-cell office:value-type="string" table:style-name="ce12">
            <text:p>1007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RELATORI A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gni - rimborsi analitici spese docenti per formazione e relatori</text:p>
          </table:table-cell>
          <table:table-cell office:value-type="float" office:value="2675.18" table:style-name="ce11">
            <text:p>2.675,18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82" table:style-name="ce7">
            <text:p>100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999" table:style-name="ce6">
            <text:p>1040102999</text:p>
          </table:table-cell>
          <table:table-cell office:value-type="string" table:style-name="ce6">
            <text:p>RIMBORSO SPESE ENTI LOCALI PER L'INIZIATIVA POPOLARE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2" table:style-name="ce12">
            <text:p>100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999" table:style-name="ce10">
            <text:p>1040102999</text:p>
          </table:table-cell>
          <table:table-cell office:value-type="string" table:style-name="ce10">
            <text:p>RIMBORSO SPESE ENTI LOCALI PER L'INIZIATIVA POPOLARE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394" table:style-name="ce6">
            <text:p>103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DI TRASCRI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4" table:style-name="ce10">
            <text:p>103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DI TRASCRI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trascrizion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5" table:style-name="ce10">
            <text:p>104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RIMBORSO SPESE PROMOTORI PRIVATI PER LEGGI DI INIZIATIVE POPOLARI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MPENSI E RIMBORSI DOCENTI FORMAZIONE OLI A PERSONALE ESTERNO ALL'ENTE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7">
          <table:table-cell office:value-type="string" table:style-name="ce12">
            <text:p>1056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MPENSI E RIMBORSI DOCENTI FORMAZIONE OLI A PERSONALE ESTERNO A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docenti formazione oli a personale esterno a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11" table:style-name="ce7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ITALIA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1" table:style-name="ce12">
            <text:p>1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ITALIA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italia consiglier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5" table:style-name="ce7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422000" table:style-name="ce16">
            <text:p>5.422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5" table:style-name="ce12">
            <text:p>1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5422000" table:style-name="ce11">
            <text:p>5.422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6" table:style-name="ce7">
            <text:p>1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IRAP 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61000" table:style-name="ce16">
            <text:p>46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6" table:style-name="ce12">
            <text:p>1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assegni vitalizi diretti e indiretti (l.r. 3/2009)</text:p>
          </table:table-cell>
          <table:table-cell office:value-type="float" office:value="461000" table:style-name="ce11">
            <text:p>46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9" table:style-name="ce7">
            <text:p>10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CONTRIBUTO PER IL FUNZIONAMENTO DEI GRUPPI CONSILIARI (l.r.83/2012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5000" table:style-name="ce16">
            <text:p>20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9" table:style-name="ce12">
            <text:p>100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CONTRIBUTO PER IL FUNZIONAMENTO DEI GRUPPI CONSILIARI (l.r.83/2012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per il funzionamento dei gruppi consiliari <text:s/>(5.000,00 x consigliere)</text:p>
          </table:table-cell>
          <table:table-cell office:value-type="float" office:value="205000" table:style-name="ce11">
            <text:p>20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33" table:style-name="ce7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ONERI IRAP SU LAVORO AUTONOMO OCCASIONALE E ALTRI REDDI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119.56" table:style-name="ce16">
            <text:p>8.119,56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33" table:style-name="ce12">
            <text:p>1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ONERI IRAP SU LAVORO AUTONOMO OCCASIONALE E ALTRI REDDI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giunta regionale su lavoro autonomo occasionale e altri redditi</text:p>
          </table:table-cell>
          <table:table-cell office:value-type="float" office:value="8119.56" table:style-name="ce11">
            <text:p>8.119,56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7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4" table:style-name="ce6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0000" table:style-name="ce16">
            <text:p>2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3" table:style-name="ce12">
            <text:p>100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4" table:style-name="ce10">
            <text:p>1040101004</text:p>
          </table:table-cell>
          <table:table-cell office:value-type="string" table:style-name="ce10">
            <text:p>RIMBORSO ALLA SEZIONE REGIONALE DI CONTROLLO DELLA CORTE DEI CONTI PER LA REGIONE TOSCANA (Art. 7. c. 8. l. 131/03) 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lla sezione regionale di controllo della corte dei conti per la regione toscana (art. 7, c. 8, l. 131/03) -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7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400" table:style-name="ce16">
            <text:p>3.4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12">
            <text:p>100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0" table:style-name="ce7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30" table:style-name="ce16">
            <text:p>5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70" table:style-name="ce12">
            <text:p>1007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 inail da prevedersi nel caso di attivazione di tirocini formativi noncurriculari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PER COMPENSI E RIMBORSI SPES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0" table:style-name="ce16">
            <text:p>2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07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05" table:style-name="ce18">
            <text:p>101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DIFENSORE CIVICO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6061" table:style-name="ce16">
            <text:p>6.061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5" table:style-name="ce12">
            <text:p>101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difensore civico</text:p>
          </table:table-cell>
          <table:table-cell office:value-type="float" office:value="6061" table:style-name="ce11">
            <text:p>6.061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19" table:style-name="ce15">
            <text:p>1011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RECOM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753" table:style-name="ce16">
            <text:p>12.75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9" table:style-name="ce12">
            <text:p>101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corecom</text:p>
          </table:table-cell>
          <table:table-cell office:value-type="float" office:value="12753" table:style-name="ce11">
            <text:p>12.75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26" table:style-name="ce15">
            <text:p>1012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EROGAZIONI PREM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210" table:style-name="ce16">
            <text:p>2.21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6" table:style-name="ce12">
            <text:p>101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EROGAZIONI 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rogazioni premi</text:p>
          </table:table-cell>
          <table:table-cell office:value-type="float" office:value="2210" table:style-name="ce11">
            <text:p>2.21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45" table:style-name="ce15">
            <text:p>1014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MMISSIONE PARI OPPORTUNITA'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445" table:style-name="ce16">
            <text:p>5.44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5" table:style-name="ce12">
            <text:p>101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commissione pari opportunita'</text:p>
          </table:table-cell>
          <table:table-cell office:value-type="float" office:value="5445" table:style-name="ce11">
            <text:p>5.44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56" table:style-name="ce15">
            <text:p>1015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GETTONI E INDENNITA' CAL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230" table:style-name="ce16">
            <text:p>2.23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6" table:style-name="ce12">
            <text:p>101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2230" table:style-name="ce11">
            <text:p>2.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65" table:style-name="ce15">
            <text:p>1016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 MEMBRI CONFERENZA PERMANENTE AUTONOMIE SOCIAL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6" table:style-name="ce16">
            <text:p>26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5" table:style-name="ce12">
            <text:p>101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 MEMBRI CONFERENZA PERMANENT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i spese e km missioni membri conferenza permanente autonomie sociali</text:p>
          </table:table-cell>
          <table:table-cell office:value-type="float" office:value="26" table:style-name="ce11">
            <text:p>26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76" table:style-name="ce15">
            <text:p>1017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78" table:style-name="ce16">
            <text:p>57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6" table:style-name="ce12">
            <text:p>101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autorita regionale per la partecipazione</text:p>
          </table:table-cell>
          <table:table-cell office:value-type="float" office:value="578" table:style-name="ce11">
            <text:p>57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15">
            <text:p>1018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MISSION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3" table:style-name="ce16">
            <text:p>4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12">
            <text:p>101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43" table:style-name="ce11">
            <text:p>4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9" table:style-name="ce15">
            <text:p>1018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COLLEGIO DI GARANZIA L.R. 34/2008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75" table:style-name="ce16">
            <text:p>1.27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9" table:style-name="ce12">
            <text:p>101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275" table:style-name="ce11">
            <text:p>1.27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92" table:style-name="ce15">
            <text:p>1019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INDENNITA' <text:s/>E RIMBORSO SPESE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013.2" table:style-name="ce16">
            <text:p>5.013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2" table:style-name="ce12">
            <text:p>101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INDENNITA' <text:s/>E RIMBORSO SPES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' <text:s/>e rimborso spese garante per infanzia e <text:s/>adolescenza</text:p>
          </table:table-cell>
          <table:table-cell office:value-type="float" office:value="5013.2" table:style-name="ce11">
            <text:p>5.013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15">
            <text:p>1020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-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8" table:style-name="ce16">
            <text:p>12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12">
            <text:p>1020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-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missioni- garante per l'infanzia e l'adolescenza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15">
            <text:p>102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-IRAP SU MISSIONI -GARANTE PER LE PERSONE SOTTOPOSTE A MISURE RESTRITTIVE DELLA LIBERTA?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55" table:style-name="ce16">
            <text:p>25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12">
            <text:p>102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-IRAP SU MISSIONI -GARANTE PER LE PERSONE SOTTOPOSTE A MISURE RESTRITTIVE DELLA LIBERTA?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chilometrico missioni -garante per le persone sottoposte a misure restrittive della liberta personale</text:p>
          </table:table-cell>
          <table:table-cell office:value-type="float" office:value="255" table:style-name="ce11">
            <text:p>25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5">
            <text:p>1037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INDENNITA' E <text:s/>RIMBORSI SPESE GARANTE DELLE PERSONE SOTTOPOSTE A MISURE RESTRITTIVE DELLA LIBERTA'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248.2" table:style-name="ce16">
            <text:p>4.248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2">
            <text:p>103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INDENNITA' E <text:s/>RIMBORSI SPES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 e <text:s/>rimborsi spese garante delle persone sottoposte a misure restrittive della liberta personale</text:p>
          </table:table-cell>
          <table:table-cell office:value-type="float" office:value="4248.2" table:style-name="ce11">
            <text:p>4.248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7" table:style-name="ce6">
            <text:p>1030217</text:p>
          </table:table-cell>
          <table:table-cell table:style-name="ce6"/>
          <table:table-cell office:value-type="string" table:style-name="ce6">
            <text:p>SPESE E COMMISSIONI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8" table:style-name="ce10">
            <text:p>102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7" table:style-name="ce10">
            <text:p>1030217</text:p>
          </table:table-cell>
          <table:table-cell table:style-name="ce10"/>
          <table:table-cell office:value-type="string" table:style-name="ce10">
            <text:p>SPESE E COMMISSIONI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o di tesoreria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99" table:style-name="ce6">
            <text:p>1020199</text:p>
          </table:table-cell>
          <table:table-cell office:value-type="float" office:value="1020199999" table:style-name="ce6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9" table:style-name="ce10">
            <text:p>102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99" table:style-name="ce10">
            <text:p>1020199</text:p>
          </table:table-cell>
          <table:table-cell office:value-type="float" office:value="1020199999" table:style-name="ce10">
            <text:p>1020199999</text:p>
          </table:table-cell>
          <table:table-cell office:value-type="string" table:style-name="ce10">
            <text:p>SPESE MINUTE SOSTENUTE TRAMITE FONDO ECONOMALE - IMPOSTE E TASSE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e e tasse a carico de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7" table:style-name="ce10">
            <text:p>103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SPESE MINUTE SOSTENUTE TRAMITE FONDO ECONOMALE - SPESE PER ACQUISTO VALORI BOLL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marche da boll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9" table:style-name="ce10">
            <text:p>103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MINUTE SOSTENUTE TRAMITE FONDO ECONOMALE - SPESE POST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<text:s/>e per spedi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CANONI TELEVISIVI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2" table:style-name="ce16">
            <text:p>412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51" table:style-name="ce10">
            <text:p>103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CANONI TELEVISIVI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nnovo canone speciale rai immobile via cavour 2-4-6-8</text:p>
          </table:table-cell>
          <table:table-cell office:value-type="float" office:value="412" table:style-name="ce11">
            <text:p>412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6" table:style-name="ce10">
            <text:p>103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SPESE MINUTE SOSTENUTE TRAMITE FONDO ECONOMALE - SPESE PER ACQUISTO SERVIZI DIVERS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servizi divers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" table:style-name="ce16">
            <text:p>2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88" table:style-name="ce10">
            <text:p>103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PESE MINUTE SOSTENUTE TRAMITE FONDO ECONOMALE - ACQUISTO SERVIZI DIVERSI PER AUTOP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versi permessi ztl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04" table:style-name="ce6">
            <text:p>105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SPECIALE PER FINANZIAMENTO NUOVI PROVVEDIMENTI LEGISLATIVI DEL CONSIGLIO REGIONAL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5000" table:formula="msoxl:=150000-15000" table:style-name="ce16">
            <text:p>13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4" table:style-name="ce10">
            <text:p>105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SPECIALE PER FINANZIAMENTO NUOVI PROVVEDIMENTI LEGISLATIVI DEL CONSIGLIO REGIONAL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speciale per finanziamento una tantum nuovi provvedimenti legislativi del consiglio regionale - spese corrente</text:p>
          </table:table-cell>
          <table:table-cell office:value-type="float" office:value="135000" table:formula="msoxl:=150000-15000" table:style-name="ce11">
            <text:p>135.000,00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0" table:style-name="ce16">
            <text:p>5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65" table:style-name="ce16">
            <text:p>76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PRESTAZIONE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6" table:style-name="ce10">
            <text:p>105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PRESTAZIONE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ps 2/3 a carico dell'ente su prestazioni lavoro autonomo e rimborsi spese<text:s text:c="2"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SPESE SOSTENUTE TRAMITE FONDO ECONOMALE SPESE PER MANUTENZIONE ORDINARIA E RIPARAZIONE 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4" table:style-name="ce10">
            <text:p>105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SPESE SOSTENUTE TRAMITE FONDO ECONOMALE SPESE PER MANUTENZIONE ORDINARIA E RIPARAZIONE 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vetture parco auto e piccole ripara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" table:style-name="ce16">
            <text:p>8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85" table:style-name="ce11">
            <text:p>8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200" table:style-name="ce16">
            <text:p>9.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01" table:style-name="ce10">
            <text:p>106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ONERI (IMPOSTA DI BOLLO)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oneri per servizio di tesoreria - bolli su mandati di pagamento</text:p>
          </table:table-cell>
          <table:table-cell office:value-type="float" office:value="9200" table:style-name="ce11">
            <text:p>9.2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100301" table:style-name="ce6">
            <text:p>1100301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3" table:style-name="ce10">
            <text:p>106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301001" table:style-name="ce10">
            <text:p>1100301001</text:p>
          </table:table-cell>
          <table:table-cell office:value-type="string" table:style-name="ce10">
            <text:p>VERSAMENTO IVA ALLA GIUNTA REGIONALE SU FATTURE EMESSE DAL CONSIGLIO PER LA GESTIONE COMMERCIALE USO SALE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va alla giunta regionale sulle fatture emesse per la gestione commerciale delle sale consiliar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2.73" table:style-name="ce16">
            <text:p>262,73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262.73" table:style-name="ce11">
            <text:p>262,73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8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8">
          <table:table-cell office:value-type="float" office:value="10605" table:style-name="ce10">
            <text:p>106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9">
          <table:table-cell office:value-type="float" office:value="10605" table:style-name="ce6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0" table:style-name="ce16">
            <text:p>3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9">
          <table:table-cell office:value-type="float" office:value="10605" table:style-name="ce10">
            <text:p>1060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6" table:style-name="ce6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INPS <text:s/>QUOTA 2/3 SU COMPETENZ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6" table:style-name="ce10">
            <text:p>106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INPS <text:s/>QUOTA 2/3 SU COMPETENZ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nps 2/3 su competenze relatori Oli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30" table:style-name="ce16">
            <text:p>1.5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9" table:style-name="ce10">
            <text:p>1060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incarichi e consulenze per prestazioni di lavoro autonomo occasionale</text:p>
          </table:table-cell>
          <table:table-cell office:value-type="float" office:value="1530" table:style-name="ce11">
            <text:p>1.53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0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0">
          <table:table-cell office:value-type="float" office:value="10611" table:style-name="ce10">
            <text:p>106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incarichi e consulenze per prestazione di lavoro autonomo occasional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3" table:style-name="ce6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table:style-name="ce6"/>
          <table:table-cell office:value-type="string" table:style-name="ce6">
            <text:p>TRATTAMENTO INDENNITARIO AMMINISTRATORI</text:p>
          </table:table-cell>
          <table:table-cell table:number-columns-repeated="2" table:style-name="ce6"/>
          <table:table-cell office:value-type="float" office:value="6588757.7600000007" table:style-name="ce16">
            <text:p>6.588.757,76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3" table:style-name="ce10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carica consiglieri</text:p>
          </table:table-cell>
          <table:table-cell office:value-type="float" office:value="3608500" table:style-name="ce11">
            <text:p>3.608.5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ndennita' di funzione consiglieri</text:p>
          </table:table-cell>
          <table:table-cell office:value-type="float" office:value="402702.24" table:style-name="ce11">
            <text:p>402.702,2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rimborso esercizio mandato - rimborso variabile consiglieri</text:p>
          </table:table-cell>
          <table:table-cell office:value-type="float" office:value="1010000" table:style-name="ce11">
            <text:p>1.0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rimborso esercizio mandato <text:s/>- rimborso km consiglieri</text:p>
          </table:table-cell>
          <table:table-cell office:value-type="float" office:value="460000" table:style-name="ce11">
            <text:p>46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ndennita' di carica assessori</text:p>
          </table:table-cell>
          <table:table-cell office:value-type="float" office:value="704076.48" table:style-name="ce11">
            <text:p>704.076,48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indennita' di funzione assessori</text:p>
          </table:table-cell>
          <table:table-cell office:value-type="float" office:value="162479.04000000001" table:style-name="ce11">
            <text:p>162.479,0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rimborso mandato assessori</text:p>
          </table:table-cell>
          <table:table-cell office:value-type="float" office:value="241000" table:style-name="ce11">
            <text:p>241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AMMINISTRAT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5500" table:style-name="ce16">
            <text:p>415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consiglieri</text:p>
          </table:table-cell>
          <table:table-cell office:value-type="float" office:value="341500" table:style-name="ce11">
            <text:p>34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irap assessori</text:p>
          </table:table-cell>
          <table:table-cell office:value-type="float" office:value="74000" table:style-name="ce11">
            <text:p>74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MINUTE SOSTENUTE TRAMITE FONDO ECONOMALE - ACQUISTO BENI E MATERIAL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65" table:style-name="ce10">
            <text:p>106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string" table:style-name="ce7">
            <text:p>10666</text:p>
          </table:table-cell>
          <table:table-cell table:number-columns-repeated="5" table:style-name="ce6"/>
          <table:table-cell office:value-type="string" table:style-name="ce6">
            <text:p>ONERI IRAP SU DOCENTI CORSO DI FORMAZIONE<text:s text:c="2"/></text:p>
          </table:table-cell>
          <table:table-cell table:number-columns-repeated="2" table:style-name="ce6"/>
          <table:table-cell office:value-type="float" office:value="1210" table:style-name="ce16">
            <text:p>1.210,00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6" table:style-name="ce10">
            <text:p>106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SU DOCENTI CORSO DI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docenze corsi di formazione<text:s text:c="2"/></text:p>
          </table:table-cell>
          <table:table-cell office:value-type="float" office:value="1210" table:style-name="ce11">
            <text:p>1.2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DOCENZE FORMAZIONE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7" table:style-name="ce10">
            <text:p>106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DOCENZE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docenze <text:s/>formazione<text:s text:c="2"/>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1" table:style-name="ce6">
            <text:p>7010101</text:p>
          </table:table-cell>
          <table:table-cell table:style-name="ce6"/>
          <table:table-cell office:value-type="string" table:style-name="ce6">
            <text:p>RITENUTE ERARIALI SU CONTRIBUTI 4%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4" table:style-name="ce10">
            <text:p>700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1" table:style-name="ce10">
            <text:p>7010101</text:p>
          </table:table-cell>
          <table:table-cell table:style-name="ce10"/>
          <table:table-cell office:value-type="string" table:style-name="ce10">
            <text:p>RITENUTE ERARIALI SU CONTRIBUTI 4%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1" table:style-name="ce6">
            <text:p>7010201</text:p>
          </table:table-cell>
          <table:table-cell table:style-name="ce6"/>
          <table:table-cell office:value-type="string" table:style-name="ce6">
            <text:p>VERSAMENTO RITENUTE FISCALI APPLICATE SU REDDITI CONSIGLIERI ASSESSORI. ORGANISMI ESTERNI E ALTRI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00" table:style-name="ce16">
            <text:p>3.2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5" table:style-name="ce10">
            <text:p>7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1" table:style-name="ce10">
            <text:p>7010201</text:p>
          </table:table-cell>
          <table:table-cell table:style-name="ce10"/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1" table:style-name="ce6">
            <text:p>7010301</text:p>
          </table:table-cell>
          <table:table-cell office:value-type="float" office:value="7010301001" table:style-name="ce6">
            <text:p>7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6" table:style-name="ce10">
            <text:p>7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1" table:style-name="ce10">
            <text:p>7010301</text:p>
          </table:table-cell>
          <table:table-cell office:value-type="float" office:value="7010301001" table:style-name="ce10">
            <text:p>701030100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2" table:style-name="ce6">
            <text:p>7010102</text:p>
          </table:table-cell>
          <table:table-cell office:value-type="float" office:value="7010102001" table:style-name="ce6">
            <text:p>7010102001</text:p>
          </table:table-cell>
          <table:table-cell office:value-type="string" table:style-name="ce6">
            <text:p>VERSAMENTO RITENUTE ERARIALI SPLIT PAYMENT ART. 17 TER DPR 633/197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00" table:style-name="ce16">
            <text:p>1.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7" table:style-name="ce10">
            <text:p>7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2" table:style-name="ce10">
            <text:p>7010102</text:p>
          </table:table-cell>
          <table:table-cell office:value-type="float" office:value="7010102001" table:style-name="ce10">
            <text:p>701010200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DUZIONE SU COMPENSI DIPENDENTI PUBBLICI ART.1COMMA 126 L.662/96 E DPCM 486/98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0" table:style-name="ce10">
            <text:p>700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2" table:style-name="ce6">
            <text:p>7010302</text:p>
          </table:table-cell>
          <table:table-cell office:value-type="float" office:value="7010302001" table:style-name="ce6">
            <text:p>7010302001</text:p>
          </table:table-cell>
          <table:table-cell office:value-type="string" table:style-name="ce6">
            <text:p>VERSAMENTO <text:s/>RITENUTE PREVIDENZIALI E ASSISTENZIALI SU REDDITI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10">
            <text:p>7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2" table:style-name="ce10">
            <text:p>7010302</text:p>
          </table:table-cell>
          <table:table-cell office:value-type="float" office:value="7010302001" table:style-name="ce10">
            <text:p>7010302001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ritenute previdenziali e assistenziali su lavoro autonom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2" table:style-name="ce6">
            <text:p>7010202</text:p>
          </table:table-cell>
          <table:table-cell office:value-type="float" office:value="7010202001" table:style-name="ce6">
            <text:p>7010202001</text:p>
          </table:table-cell>
          <table:table-cell office:value-type="string" table:style-name="ce6">
            <text:p>VERSAMENTO RITENUTE PREVIDENZIALI E ASSISTENZIALI SU REDDITI ASSIMILATI A LAVORO DIPENDENTE - quota 1/3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10">
            <text:p>7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2" table:style-name="ce10">
            <text:p>7010202</text:p>
          </table:table-cell>
          <table:table-cell office:value-type="float" office:value="7010202001" table:style-name="ce10">
            <text:p>701020200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ESTITUZIONE ANTICIPI ECONOM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6" table:style-name="ce10">
            <text:p>7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ASSA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1" table:style-name="ce10">
            <text:p>700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TENUTE ERARIALI SU <text:s/>PREM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ONTO CORRENTE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1" table:style-name="ce6">
            <text:p>7019901</text:p>
          </table:table-cell>
          <table:table-cell office:value-type="float" office:value="7019901001" table:style-name="ce6">
            <text:p>7019901001</text:p>
          </table:table-cell>
          <table:table-cell office:value-type="string" table:style-name="ce6">
            <text:p>SPESE NON ANDATE A BUON F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n andate a buon fine (iban estinto o restituiti dal percipiente)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LLA GIUNTA REGIONALE TRATTENUTE OBBLIGATORIE (ART.. 4 C. 1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5650" table:style-name="ce16">
            <text:p>215.6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giunta regionale trattenute obbligatorie (art.. 4 c. 1 l.r. 3/2009) <text:s/>su emolumenti consiglieri</text:p>
          </table:table-cell>
          <table:table-cell office:value-type="float" office:value="215650" table:style-name="ce11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ASSICURAZIONE PREVIDENZIALE INTEGRATIVA DEI CONSIGLIERI E ASSESSORI REGIONALI - ART. 24 BIS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2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6800" table:style-name="ce16">
            <text:p>476.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1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2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E PER INTERVENTO SOSTITUTIVO (INPS, INAIL ED AGENZIA DELLE ENTRATE - RISCOSSIONE - PER INADEMPIMENTI ART 48 BIS DPR 602/1973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BIS DPR 602/1973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per partite di giro - intervento sostitutivo ed equitali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table:style-name="ce6"/>
          <table:table-cell office:value-type="string" table:style-name="ce6">
            <text:p>VERSAMENTO ALL'ASSOCIAZIONE EX CONSIGLIERI QUOTA TRATTENUTA SU ASSEGNI VITAL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quota associativa associazione ex consiglior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 PRIVATI TRATTENUTA PIGNORAMENTI E CESSIONI DEL QUINTO SU EMOLUMENTI CONSIGLIERI ED EX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trattenuta pignoramenti e cessioni del quinto su emolumenti consiglieri ed ex consiglier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99" table:style-name="ce6">
            <text:p>7010299</text:p>
          </table:table-cell>
          <table:table-cell office:value-type="float" office:value="7010299999" table:style-name="ce6">
            <text:p>7010299999</text:p>
          </table:table-cell>
          <table:table-cell office:value-type="string" table:style-name="ce6">
            <text:p>VERSAMENTO SOMME RECUPERATE SU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99" table:style-name="ce6">
            <text:p>7019999</text:p>
          </table:table-cell>
          <table:table-cell table:style-name="ce6"/>
          <table:table-cell office:value-type="string" table:style-name="ce6">
            <text:p>VERSAMENTO DELL'IRAP DA PARTE DELLA REGIONE IN QUALITA' DI SOGGETTO PASSIVO D'IMPOSTA <text:s/>(D.LGS. 15 DICEMBRE 1997, N.446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rap da parte della regione toscana come soggetto passivo di impost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MINUTE SOSTENUTE TRAMITE FONDO ECONOMALE - ACQUISTO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fondo economale - attrezzatur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7" table:style-name="ce6">
            <text:p>2020107</text:p>
          </table:table-cell>
          <table:table-cell table:style-name="ce6"/>
          <table:table-cell office:value-type="string" table:style-name="ce6">
            <text:p>SPESE MINUTE SOSTENUTE TRAMITE FONDO ECONOMALE - ACQUISTO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<text:s/>fondo economale - acquisto hardwar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6" table:style-name="ce6">
            <text:p>2020106</text:p>
          </table:table-cell>
          <table:table-cell office:value-type="float" office:value="2020106001" table:style-name="ce6">
            <text:p>2020106001</text:p>
          </table:table-cell>
          <table:table-cell office:value-type="string" table:style-name="ce6">
            <text:p>SPESE MINUTE SOSTENUTE TRAMITE FONDO ECONOMALE - MACCHINE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5" table:style-name="ce10">
            <text:p>2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6" table:style-name="ce10">
            <text:p>2020106</text:p>
          </table:table-cell>
          <table:table-cell office:value-type="float" office:value="2020106001" table:style-name="ce10">
            <text:p>202010600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SPESE MINUTE SOSTENUTE TRAMITE FONDO ECONOMALE - IMPIANTI E MACCHIN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4" table:style-name="ce10">
            <text:p>2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2" table:style-name="ce7">
            <text:p>1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ESTERO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12" table:style-name="ce12">
            <text:p>1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ESTERO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0" table:style-name="ce7">
            <text:p>10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IORNO DELLA MEMORIA E GIORNO DEL RICORDO - <text:s/>EX L. 211/2000 E L. 92/2004 - ORGANIZZAZIONE EVENTO CULTUR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" table:style-name="ce16">
            <text:p>2.5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30" table:style-name="ce12">
            <text:p>100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IORNO DELLA MEMORIA E GIORNO DEL RICORDO - <text:s/>EX L. 211/2000 E L. 92/2004 - ORGANIZZAZIONE EVENTO CULTUR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iorno della memoria 27.01.2021 e giorno del ricordo 10.02.2021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gennaio/febbr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1" table:style-name="ce7">
            <text:p>10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GIORNO DELLA MEMORIA E GIORNO DEL RICORDO - <text:s/>EX L. 211/2000 E L. 92/2004 <text:s/>- ACQUISTO LIB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31" table:style-name="ce12">
            <text:p>100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GIORNO DELLA MEMORIA E GIORNO DEL RICORDO - <text:s/>EX L. 211/2000 E L. 92/2004 <text:s/>- ACQUISTO LIB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riviste a tem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1" table:style-name="ce7">
            <text:p>1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12">
            <text:p>1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2" table:style-name="ce7">
            <text:p>1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RELATOR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00" table:style-name="ce16">
            <text:p>2.7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42" table:style-name="ce12">
            <text:p>1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RELATOR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er relatori, su indicazione dell'organo politico, per organizzazione eventi di cerimoniale, ai sensi dell'art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5" table:style-name="ce7">
            <text:p>10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ESTA DELLA TOSCANA L.R 46/2015 - COMPARTECIPAZIONI ENTI LOCALI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5000" table:style-name="ce16">
            <text:p>5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5" table:style-name="ce12">
            <text:p>100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enti locali per festa della toscana su indicazione ufficio di presidenza</text:p>
          </table:table-cell>
          <table:table-cell office:value-type="float" office:value="55000" table:style-name="ce11">
            <text:p>5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5" table:style-name="ce7">
            <text:p>1004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ESTA DELLA TOSCANA L.R 46/2015 - COMPARTECIPAZIONI ENTI LOCALI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510.15" table:style-name="ce16">
            <text:p>30.510,15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5" table:style-name="ce12">
            <text:p>1004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30510.15" table:style-name="ce11">
            <text:p>30.510,15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6" table:style-name="ce7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6" table:style-name="ce12">
            <text:p>100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zioni sociali private festa della toscana su indicazione ufficio di presidenza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6" table:style-name="ce7">
            <text:p>1004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086.71" table:style-name="ce16">
            <text:p>27.086,71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6" table:style-name="ce12">
            <text:p>1004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7086.71" table:style-name="ce11">
            <text:p>27.086,71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8" table:style-name="ce7">
            <text:p>1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FESTA DELLA TOSCANA L.R 46/2015 - <text:s/>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8" table:style-name="ce12">
            <text:p>1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FESTA DELLA TOSCANA L.R 46/2015 - <text:s/>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e compensi a relatori per iniziative organizzate nell'ambito della festa della toscan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1" table:style-name="ce7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0" table:style-name="ce16">
            <text:p>2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51" table:style-name="ce12">
            <text:p>1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ti scolastici nell'ambito della festa della toscana su indicazione dell'up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1" table:style-name="ce7">
            <text:p>1005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605.44" table:style-name="ce16">
            <text:p>14.605,44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51" table:style-name="ce12">
            <text:p>1005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14605.44" table:style-name="ce11">
            <text:p>14.605,44</text:p>
          </table:table-cell>
          <table:table-cell office:value-type="string" table:style-name="ce12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062" table:style-name="ce7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1000" table:style-name="ce16">
            <text:p>6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62" table:style-name="ce12">
            <text:p>100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l decreto di impegno di spesa e liquidazione della quota annuale di adesione alla conferenza dei presidenti</text:p>
          </table:table-cell>
          <table:table-cell office:value-type="float" office:value="61000" table:style-name="ce11">
            <text:p>61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3" table:style-name="ce7">
            <text:p>100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MEMBRI 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" table:style-name="ce16">
            <text:p>1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83" table:style-name="ce12">
            <text:p>100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MEMBRI 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creto di assunzione di impegni di spesa per acquisto beni di rappresentanza da parte di membri up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4" table:style-name="ce7">
            <text:p>100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MEMBRI 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84" table:style-name="ce12">
            <text:p>100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MEMBRI 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creto di assunzione di impegni di spesa per acquisto servizi di rappresentanza da parte dei membri up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8" table:style-name="ce7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98" table:style-name="ce12">
            <text:p>100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/>(art. 1 c.1 lett a) e b) lr 4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rappresentanza ai sensi art. 1, c.1 lett.a) della lr 4/09, su indicazione dell'ufficio di presidenza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14.85" table:style-name="ce16">
            <text:p>1.814,85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10">
            <text:p>102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cr. 163/2016 servizio di noleggio globale di una affrancatrice "affrancaposta" per l'ufficio posta del consiglio regionale (cig z98181fd64)</text:p>
          </table:table-cell>
          <table:table-cell office:value-type="float" office:value="1814.85" table:style-name="ce11">
            <text:p>1.814,8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2" table:style-name="ce6">
            <text:p>1021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2.6" table:style-name="ce16">
            <text:p>402,6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10">
            <text:p>102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globale di una affrancatrice "affrancaposta" per l'ufficio posta</text:p>
          </table:table-cell>
          <table:table-cell office:value-type="float" office:value="402.6" table:style-name="ce11">
            <text:p>402,6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500" table:style-name="ce16">
            <text:p>9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3" table:style-name="ce10">
            <text:p>102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POST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macchina affrancatrice ufficio posta del cr conto pbaffranc@posta 12289 - matricola 4036541</text:p>
          </table:table-cell>
          <table:table-cell office:value-type="float" office:value="9500" table:style-name="ce11">
            <text:p>9.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4" table:style-name="ce6">
            <text:p>102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DI SPED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4" table:style-name="ce10">
            <text:p>102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DI SPED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spedizione tramite corrier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100401" table:style-name="ce6">
            <text:p>1100401</text:p>
          </table:table-cell>
          <table:table-cell table:style-name="ce6"/>
          <table:table-cell office:value-type="string" table:style-name="ce6">
            <text:p>ASSICURAZIONE OPERE D'AR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0">
            <text:p>102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0">
            <text:p>ASSICURAZIONE OPERE D'AR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ssicurativo opere d'arte e mostre deliberate da up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4" table:style-name="ce6">
            <text:p>1030216004</text:p>
          </table:table-cell>
          <table:table-cell office:value-type="string" table:style-name="ce6">
            <text:p>SPESE NOTARILI PER LA GESTIONE DEL PATRIMONIO DELLA REGIONE IN USO A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5" table:style-name="ce10">
            <text:p>102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accessorie all'attivita' notarili non riconducibili all'onorari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HARDWARE -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204.38" table:style-name="ce16">
            <text:p>189.204,3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3627.75" table:style-name="ce11">
            <text:p>163.627,7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ffidamento servizi di noleggio cassetto a3 e postazione lavoro dal 1.08.2017 al 30.04.2022</text:p>
          </table:table-cell>
          <table:table-cell office:value-type="float" office:value="10346.280000000001" table:style-name="ce11">
            <text:p>10.346,28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pesa per eccedenze di stampa</text:p>
          </table:table-cell>
          <table:table-cell office:value-type="float" office:value="15230.35" table:style-name="ce11">
            <text:p>15.230,3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222.5" table:style-name="ce16">
            <text:p>13.222,5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in extra can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ara per assistenza tecnica e fornitura materiali di consumo per attrezzature varie per ufficio</text:p>
          </table:table-cell>
          <table:table-cell office:value-type="float" office:value="8222.5" table:style-name="ce11">
            <text:p>8.222,5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CARTA CANCELLERIA E STAMPATI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999.8" table:style-name="ce16">
            <text:p>59.999,8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uovo affidamento fornitura di carta e cartoncino per la tipografia e di carta per stampanti e <text:s/>fotocopiatrici</text:p>
          </table:table-cell>
          <table:table-cell office:value-type="float" office:value="42851.51" table:style-name="ce11">
            <text:p>42.851,51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desione al contratto aperto della giunta regionale (soggetto aggregatore) per fornitura carta per uffici.</text:p>
          </table:table-cell>
          <table:table-cell office:value-type="float" office:value="17148.29" table:style-name="ce11">
            <text:p>17.148,2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338" table:style-name="ce6">
            <text:p>103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8">
          <table:table-cell office:value-type="float" office:value="10338" table:style-name="ce10">
            <text:p>103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338" table:style-name="ce6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857.39" table:style-name="ce16">
            <text:p>5.857,39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338" table:style-name="ce10">
            <text:p>103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5857.39" table:style-name="ce11">
            <text:p>5.857,3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8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0" table:style-name="ce10">
            <text:p>103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0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e ad iniziative promosse da amministrazioni loc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FESTA DELLA TOSCANA L.R 46/2015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000" table:style-name="ce16">
            <text:p>2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9" table:style-name="ce10">
            <text:p>103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FESTA DELLA TOSCANA L.R 46/2015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servizi nell'ambito della festa della toscana - su indicazione dell'up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000" table:style-name="ce16">
            <text:p>28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0">
            <text:p>CONTRIBUTI AI COMUNI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x lr 4/2009 a enti locali</text:p>
          </table:table-cell>
          <table:table-cell office:value-type="float" office:value="28000" table:style-name="ce11">
            <text:p>28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8000" table:style-name="ce16">
            <text:p>48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6" table:style-name="ce10">
            <text:p>103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cessioni contributi a istituzioni sociali private</text:p>
          </table:table-cell>
          <table:table-cell office:value-type="float" office:value="48000" table:style-name="ce11">
            <text:p>48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6" table:style-name="ce10">
            <text:p>1036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7" table:style-name="ce10">
            <text:p>103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TRIBUTI A AMMINISTRAZIONI CENTRALI DELLO STATO - SPESE DI RAPPRESENTANZA DEL CONSIGLIO - L.R. 4/2009 -Art 1, C. 1 Lett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d amministrazioni central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75" table:style-name="ce6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FESTA DELLA TOSCANA L.R 46/2015 -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75" table:style-name="ce10">
            <text:p>103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FESTA DELLA TOSCANA L.R 46/2015 -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 su indicazioni dell'ufficio di presidenza nell'ambito della festa della toscana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65" table:style-name="ce16">
            <text:p>5.96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5965" table:style-name="ce11">
            <text:p>5.965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521" table:style-name="ce6">
            <text:p>105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521" table:style-name="ce10">
            <text:p>105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521" table:style-name="ce6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0" table:style-name="ce16">
            <text:p>6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521" table:style-name="ce10">
            <text:p>1052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EVENTI ISTITUZIONALI COMPARTECIPAZIONI ENTI LOC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0" table:style-name="ce16">
            <text:p>8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2" table:style-name="ce10">
            <text:p>105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EVENTI ISTITUZIONALI COMPARTECIPAZIONI ENTI LOC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enti locali sulla base di bandi pubblici in occasione degli eventi istituzionali di cui agli artt. 3 bis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2" table:style-name="ce6">
            <text:p>1052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EVENTI ISTITUZIONALI COMPARTECIPAZIONI ENTI LOC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83.9599999999991" table:style-name="ce16">
            <text:p>8.583,9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2" table:style-name="ce10">
            <text:p>1052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EVENTI ISTITUZIONALI COMPARTECIPAZIONI ENTI LOC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8583.9599999999991" table:style-name="ce11">
            <text:p>8.583,96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2000" table:style-name="ce16">
            <text:p>8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3" table:style-name="ce10">
            <text:p>105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EVENTI ISTITUZIONALI COMPARTECIPAZIONI ISTITUZIONI SOCIALI PRIVATE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organizzazioni sociali private sulla base di bandi pubblici in occasione degli eventi istituzionali</text:p>
          </table:table-cell>
          <table:table-cell office:value-type="float" office:value="82000" table:style-name="ce11">
            <text:p>8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539" table:style-name="ce6">
            <text:p>10539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2:Commercio - reti distributive - tutela dei consumator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CONTRIBUTI AI CENTRI COMMERCIALI NATURALI - L.R. 12/2020, ART. 2, CO. 1,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5.78" table:style-name="ce16">
            <text:p>565,7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539" table:style-name="ce10">
            <text:p>10539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CONTRIBUTI AI CENTRI COMMERCIALI NATURALI - L.R. 12/2020, ART. 2, CO. 1,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65.78" table:style-name="ce11">
            <text:p>565,78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EVENTI ISTITUZIONALI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1">
          <table:table-cell office:value-type="float" office:value="10524" table:style-name="ce10">
            <text:p>105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EVENTI ISTITUZIONALI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EVENTI ISTITUZIONALI <text:s/>- RIMBORSI A RELATOR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6" table:style-name="ce10">
            <text:p>105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EVENTI ISTITUZIONALI <text:s/>- RIMBORSI A RELATOR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a relatori su indicazione dell'organo politico, in occasione degli eventi istituzionali di cui agli artt. 3 bis, 3 ter e 3 quater della lr 46/201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EVENTI ISTITUZIONALI LR 46/2015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2">
          <table:table-cell office:value-type="float" office:value="10528" table:style-name="ce10">
            <text:p>105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EVENTI ISTITUZIONALI LR 46/2015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MATERIALI DI CONSUMO PER ALLESTIMENTO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7" table:style-name="ce10">
            <text:p>105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MATERIALI DI CONSUMO PER ALLESTIMENTO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vario per allestimento di mostre ed esposizio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69" table:style-name="ce6">
            <text:p>1056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 OLI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69" table:style-name="ce10">
            <text:p>1056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POSTAL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OL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70" table:style-name="ce6">
            <text:p>105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SPESE TIPOGRAFICHE OLI</text:p>
          </table:table-cell>
          <table:table-cell table:number-columns-repeated="2" table:style-name="ce6"/>
          <table:table-cell office:value-type="float" office:value="1300" table:style-name="ce16">
            <text:p>1.3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0" table:style-name="ce10">
            <text:p>105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SPESE TIPOGRAFICH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rafiche OLI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SPESE NOTARILI PER LA GESTIONE DEL PATRIMONIO DELLA REGIONE IN USO AL CONSIGLIO REGIONALE - ONOR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628" table:style-name="ce10">
            <text:p>106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SPESE NOTARILI PER LA GESTIONE DEL PATRIMONIO DELLA REGIONE IN USO AL CONSIGLIO REGIONALE - ONOR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O PER ALLESTIMENTO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8" table:style-name="ce10">
            <text:p>106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O PER ALLESTIMENTO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allestimento mostre ed esposizioni per eventi e cerimonial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653" table:style-name="ce6">
            <text:p>1065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INTERVENTI DI CARATTERE SOCIALE L.R. 77/2020</text:p>
          </table:table-cell>
          <table:table-cell table:number-columns-repeated="2" table:style-name="ce6"/>
          <table:table-cell office:value-type="float" office:value="75368.160000000003" table:style-name="ce16">
            <text:p>75.368,1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653" table:style-name="ce10">
            <text:p>1065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INTERVENTI DI CARATTERE SOCIALE L.R. 77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carattere sociale ex l.r. 77/2020</text:p>
          </table:table-cell>
          <table:table-cell office:value-type="float" office:value="75368.160000000003" table:style-name="ce11">
            <text:p>75.368,16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68" table:style-name="ce6">
            <text:p>10668</text:p>
          </table:table-cell>
          <table:table-cell office:value-type="string" table:style-name="ce6">
            <text:p>AVANZO</text:p>
          </table:table-cell>
          <table:table-cell office:value-type="string" table:style-name="ce29">
            <text:p>0700:Turismo</text:p>
          </table:table-cell>
          <table:table-cell office:value-type="string" table:style-name="ce21">
            <text:p>0701:Sviluppo e valorizzazione del turismo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MISURE DI SOSTEGNO A FAVORE DELLE ASSOCIAZIONI PRO-LOCO LR 2/2021</text:p>
          </table:table-cell>
          <table:table-cell table:number-columns-repeated="2" table:style-name="ce6"/>
          <table:table-cell office:value-type="float" office:value="250000" table:style-name="ce16">
            <text:p>25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8" table:style-name="ce10">
            <text:p>10668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700:Turismo</text:p>
          </table:table-cell>
          <table:table-cell office:value-type="string" table:style-name="ce20">
            <text:p>0701:Sviluppo e valorizzazione del turismo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MISURE DI SOSTEGNO A FAVORE DELLE ASSOCIAZIONI PRO-LOCO LR 2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lle associazioni pro-loco</text:p>
          </table:table-cell>
          <table:table-cell office:value-type="float" office:value="250000" table:style-name="ce11">
            <text:p>25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69" table:style-name="ce6">
            <text:p>10669</text:p>
          </table:table-cell>
          <table:table-cell office:value-type="string" table:style-name="ce6">
            <text:p>AVANZO</text:p>
          </table:table-cell>
          <table:table-cell office:value-type="string" table:style-name="ce29">
            <text:p>0600:Politiche giovanili, sport e tempo libero</text:p>
          </table:table-cell>
          <table:table-cell office:value-type="string" table:style-name="ce21">
            <text:p>0601:Sport e tempo libero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 FAVORE DEI MAESTRI DI SCI DELLA REGIONE TOSCANA LR 1/2021</text:p>
          </table:table-cell>
          <table:table-cell table:number-columns-repeated="2" table:style-name="ce6"/>
          <table:table-cell office:value-type="float" office:value="200000" table:style-name="ce16">
            <text:p>20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9" table:style-name="ce10">
            <text:p>10669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600:Politiche giovanili, sport e tempo libero</text:p>
          </table:table-cell>
          <table:table-cell office:value-type="string" table:style-name="ce20">
            <text:p>0601:Sport e tempo libero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 FAVORE DEI MAESTRI DI SCI DELLA REGIONE TOSCANA LR 1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maestri di sci della Regione Toscana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0" table:style-name="ce6">
            <text:p>106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I LAVORATORI AUTONOMI DELLO SPETTACOLO LR 3/2021</text:p>
          </table:table-cell>
          <table:table-cell table:number-columns-repeated="2" table:style-name="ce6"/>
          <table:table-cell office:value-type="float" office:value="1000000" table:style-name="ce16">
            <text:p>1.00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0" table:style-name="ce10">
            <text:p>106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I LAVORATORI AUTONOMI DELLO SPETTACOLO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lavoratori autonomi dello spettacolo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1" table:style-name="ce6">
            <text:p>1067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CUI ALL'ARTICOLO 5 DELLA LR 3/2021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1" table:style-name="ce10">
            <text:p>1067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CUI ALL'ARTICOLO 5 DELLA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ui all'art. 5 della legge regionale 3/2021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FESTA DELL’EUROPA L.R 10/2021 - SERVIZI PER LA REALIZZAZIONE DI EVENTI</text:p>
          </table:table-cell>
          <table:table-cell table:number-columns-repeated="2" table:style-name="ce6"/>
          <table:table-cell office:value-type="float" office:value="14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72" table:style-name="ce10">
            <text:p>106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FESTA DELL’EUROPA L.R 10/2021 - SERVIZI PER LA REALIZZAZIONE DI EV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a realizzazione di eventi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73" table:style-name="ce6">
            <text:p>106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FESTA DELL’EUROPA L.R 10/2021 - <text:s/>RELATORI CONVEGNI</text:p>
          </table:table-cell>
          <table:table-cell table:number-columns-repeated="2" table:style-name="ce6"/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73" table:style-name="ce10">
            <text:p>106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FESTA DELL’EUROPA L.R 10/2021 - <text:s/>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latori conveg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6">
            <text:p>20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DI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1" table:style-name="ce10">
            <text:p>2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DI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mostre ed esposizio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FESTA DELLA TOSCANA L.R 46/2015 - PRESTAZIONI PROFESS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58" table:style-name="ce10">
            <text:p>106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FESTA DELLA TOSCANA L.R 46/2015 - PRESTAZIONI PROFESS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incarichi ad artisti per iniziative organizzate nell'ambito della festa della toscan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EVENTI ISTITUZIONALI <text:s/>- PRESTAZIONE PROFESSION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57" table:style-name="ce10">
            <text:p>106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EVENTI ISTITUZIONALI <text:s/>- PRESTAZIONE PROFESSION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hi ad artisti su indicazione dell'organo politico, in occasione degli eventi istituzionali di cui agli artt. 3 bis, 3<text:s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9" table:style-name="ce6">
            <text:p>106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INCARICO EX ART. 31 c. 8 d.lgs 50/2016 <text:s/>NOLEGGIO HARDWARE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3">
          <table:table-cell office:value-type="float" office:value="10659" table:style-name="ce10">
            <text:p>106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INCARICO EX ART. 31 c. 8 d.lgs 50/2016 <text:s/>NOLEGGIO HARDWARE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o a supporto del rup per redazione capitolato <text:s/>tecnico relativo al noleggio hardware tipografia (ex art. 31 co. 8 e 1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7">
            <text:p>100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PRESIDENT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12">
            <text:p>100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PRESIDENT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i rappresentanz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7" table:style-name="ce7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7526.32" table:style-name="ce16">
            <text:p>147.526,32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17" table:style-name="ce12">
            <text:p>101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</text:p>
          </table:table-cell>
          <table:table-cell office:value-type="float" office:value="147526.32" table:style-name="ce11">
            <text:p>147.526,32</text:p>
          </table:table-cell>
          <table:table-cell office:value-type="string" table:style-name="ce12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18" table:style-name="ce10">
            <text:p>1011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onenti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1" table:style-name="ce6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1" table:style-name="ce10">
            <text:p>101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enti del corecom per mission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-TRASFERIMENTI A ENTI PUBBLICI PER PROGETTI COMU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-TRASFERIMENTI A ENTI PUBBLICI PER PROGETTI COMU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54.71" table:style-name="ce16">
            <text:p>5.754,7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754.71" table:style-name="ce11">
            <text:p>5.754,71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table:style-name="ce6"/>
          <table:table-cell office:value-type="string" table:style-name="ce6">
            <text:p>CORECOM - EROGAZIONI PREMI A FAMIGLIE IN 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000" table:style-name="ce16">
            <text:p>19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toscana in spot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miglior tesi in materia di comunicazione.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6">
            <text:p>101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" table:style-name="ce16">
            <text:p>3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10">
            <text:p>101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6">
            <text:p>101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- 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50" table:style-name="ce16">
            <text:p>3.7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10">
            <text:p>101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- 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3750" table:style-name="ce11">
            <text:p>3.75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500" table:style-name="ce16">
            <text:p>85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4140.960000000006" table:style-name="ce16">
            <text:p>74.140,9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74140.960000000006" table:style-name="ce11">
            <text:p>74.140,96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600.2" table:style-name="ce16">
            <text:p>16.600,2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d enti pubblici per progetti comuni</text:p>
          </table:table-cell>
          <table:table-cell office:value-type="float" office:value="16600.2" table:style-name="ce11">
            <text:p>16.600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74" table:style-name="ce16">
            <text:p>2.874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874" table:style-name="ce11">
            <text:p>2.874,00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CORECOM - Beni per relazioni pubbliche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2" table:style-name="ce10">
            <text:p>101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CORECOM - Beni per relazioni pubbliche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1" table:style-name="ce6">
            <text:p>1030101001</text:p>
          </table:table-cell>
          <table:table-cell office:value-type="string" table:style-name="ce6">
            <text:p>ACQUISTO PERIODICI CARTACE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688.480000000003" table:style-name="ce16">
            <text:p>37.688,4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a periodici cartacei</text:p>
          </table:table-cell>
          <table:table-cell office:value-type="float" office:value="28888.48" table:style-name="ce11">
            <text:p>28.888,4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quotidiani per giunta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quotidiano il sole 24 ore per giunta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ACQUISTO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710" table:style-name="ce16">
            <text:p>57.71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5" table:style-name="ce10">
            <text:p>102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ACQUISTO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nografie</text:p>
          </table:table-cell>
          <table:table-cell office:value-type="float" office:value="57710" table:style-name="ce11">
            <text:p>57.71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5" table:style-name="ce6">
            <text:p>1028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ACQUISTO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344.91" table:style-name="ce16">
            <text:p>10.344,9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5" table:style-name="ce10">
            <text:p>1028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ACQUISTO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10344.91" table:style-name="ce11">
            <text:p>10.344,91</text:p>
          </table:table-cell>
          <table:table-cell office:value-type="string" table:style-name="ce10">
            <text:p>Elena Michelagnol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6196.03" table:style-name="ce16">
            <text:p>146.196,03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cei</text:p>
          </table:table-cell>
          <table:table-cell office:value-type="float" office:value="7064.13" table:style-name="ce11">
            <text:p>7.064,1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bbonamenti a periodici online</text:p>
          </table:table-cell>
          <table:table-cell office:value-type="float" office:value="77172.44" table:style-name="ce11">
            <text:p>77.172,44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banca dati agrapress</text:p>
          </table:table-cell>
          <table:table-cell office:value-type="float" office:value="4221" table:style-name="ce11">
            <text:p>4.221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cquisto norme uni</text:p>
          </table:table-cell>
          <table:table-cell office:value-type="float" office:value="10250" table:style-name="ce11">
            <text:p>10.2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acquisto banca dati paweb</text:p>
          </table:table-cell>
          <table:table-cell office:value-type="float" office:value="6871.07" table:style-name="ce11">
            <text:p>6.871,07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quota adesione rete indaco e acquisto e-book</text:p>
          </table:table-cell>
          <table:table-cell office:value-type="float" office:value="4580" table:style-name="ce11">
            <text:p>4.58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cquisto web dewey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risorse per fabbisogni imprevisti e non programmabili degli uffic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cquisto banca dati web of science</text:p>
          </table:table-cell>
          <table:table-cell office:value-type="float" office:value="29237.5" table:style-name="ce11">
            <text:p>29.237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bbonamento banca dati italgiureweb</text:p>
          </table:table-cell>
          <table:table-cell office:value-type="float" office:value="687.39" table:style-name="ce11">
            <text:p>687,39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6">
            <text:p>1028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1.5" table:style-name="ce16">
            <text:p>131,5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e banche dati - coperto da fpv</text:p>
          </table:table-cell>
          <table:table-cell office:value-type="float" office:value="131.5" table:style-name="ce11">
            <text:p>131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RILEGATURA PERIODICI E ALTRO MATER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483.23" table:style-name="ce16">
            <text:p>10.483,23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7" table:style-name="ce10">
            <text:p>102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RILEGATURA PERIODICI E ALTRO MATER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legatura</text:p>
          </table:table-cell>
          <table:table-cell office:value-type="float" office:value="10483.23" table:style-name="ce11">
            <text:p>10.483,2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7" table:style-name="ce6">
            <text:p>1030219007</text:p>
          </table:table-cell>
          <table:table-cell office:value-type="string" table:style-name="ce6">
            <text:p>SERVIZIO CATALOG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925.37" table:style-name="ce16">
            <text:p>14.925,37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8" table:style-name="ce10">
            <text:p>102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0">
            <text:p>SERVIZIO CATALOG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egistrazione catalografica</text:p>
          </table:table-cell>
          <table:table-cell office:value-type="float" office:value="14925.37" table:style-name="ce11">
            <text:p>14.925,37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5624" table:style-name="ce16">
            <text:p>205.624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il sole 24 ore</text:p>
          </table:table-cell>
          <table:table-cell office:value-type="float" office:value="73066.12" table:style-name="ce11">
            <text:p>73.066,12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sistema leggi d'italia</text:p>
          </table:table-cell>
          <table:table-cell office:value-type="float" office:value="132557.88" table:style-name="ce11">
            <text:p>132.557,8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CLASSIFICATORI BIBLIOTE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93" table:style-name="ce10">
            <text:p>102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CLASSIFICATORI BIBLIOTE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classificator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000" table:style-name="ce16">
            <text:p>12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39" table:style-name="ce10">
            <text:p>103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TRASFERIMENTO RISORSE PER LA GESTIONE DELLA BIBLIOTECA CROCET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universita' degli studi di firenze per biblioteca crocetti</text:p>
          </table:table-cell>
          <table:table-cell office:value-type="float" office:value="122000" table:style-name="ce11">
            <text:p>122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PARTECIPAZIONE A ORGANISMI ASSOCI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50" table:style-name="ce16">
            <text:p>3.6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0" table:style-name="ce10">
            <text:p>103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PARTECIPAZIONE A ORGANISMI ASSOCI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i associazioni</text:p>
          </table:table-cell>
          <table:table-cell office:value-type="float" office:value="3650" table:style-name="ce11">
            <text:p>3.6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10">
            <text:p>103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6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10">
            <text:p>1034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50" table:style-name="ce16">
            <text:p>5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392" table:style-name="ce10">
            <text:p>103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giunta regionale per contributo anac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nov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50" table:style-name="ce16">
            <text:p>1.9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46.49" table:style-name="ce16">
            <text:p>1.246,49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246.49" table:style-name="ce11">
            <text:p>1.246,49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" table:style-name="ce16">
            <text:p>1.7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6">
            <text:p>105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CORECOM - PREMI A IMPRESE PER L'ATTUAZIONE DEL PIANO DI ATTIVI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10">
            <text:p>105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CORECOM - PREMI A IMPRESE PER L'ATTUAZIONE DEL PIANO DI ATTIVI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migliore produzione tv locale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22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6">
            <text:p>1059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102</text:p>
          </table:table-cell>
          <table:table-cell table:style-name="ce6"/>
          <table:table-cell office:value-type="string" table:style-name="ce6">
            <text:p>CORECOM - BENI PER RELAZIONI PUBBLICHE. MOSTRE E CONVEGNI PER LA GESTIONE DELLE DELEGHE</text:p>
          </table:table-cell>
          <table:table-cell table:number-columns-repeated="2" table:style-name="ce6"/>
          <table:table-cell office:value-type="float" office:value="727.56" table:style-name="ce16">
            <text:p>727,5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0">
            <text:p>1059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102</text:p>
          </table:table-cell>
          <table:table-cell table:style-name="ce10"/>
          <table:table-cell office:value-type="string" table:style-name="ce10">
            <text:p>CORECOM - BEN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727.56" table:style-name="ce11">
            <text:p>727,56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24" table:style-name="ce6">
            <text:p>1062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202</text:p>
          </table:table-cell>
          <table:table-cell table:style-name="ce6"/>
          <table:table-cell office:value-type="string" table:style-name="ce6">
            <text:p>CORECOM - ATTIVITA DI COMUNICAZIONE SULLE FUNZIONE DELEGATE DA AGCOM</text:p>
          </table:table-cell>
          <table:table-cell table:number-columns-repeated="2" table:style-name="ce6"/>
          <table:table-cell office:value-type="float" office:value="30323.61" table:style-name="ce16">
            <text:p>30.323,6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24" table:style-name="ce10">
            <text:p>1062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202</text:p>
          </table:table-cell>
          <table:table-cell table:style-name="ce10"/>
          <table:table-cell office:value-type="string" table:style-name="ce10">
            <text:p>CORECOM - ATTIVITA DI COMUNICAZIONE SULLE FUNZIONE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à di comunicazione sulle funzioni delegate da AGCOM</text:p>
          </table:table-cell>
          <table:table-cell office:value-type="float" office:value="30323.61" table:style-name="ce11">
            <text:p>30.323,61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34" table:style-name="ce6">
            <text:p>106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BENI DI CONSUMO PER BIBLIOTE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" table:style-name="ce16">
            <text:p>3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634" table:style-name="ce10">
            <text:p>106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BENI DI CONSUMO PER BIBLIOTE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gnaletica per biblioteca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3" table:style-name="ce6">
            <text:p>106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BENI DI RAPPRESENTANZA PRESIDENT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43" table:style-name="ce10">
            <text:p>106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BENI DI RAPPRESENTANZA PRESIDENT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presidente corecom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49" table:style-name="ce6">
            <text:p>1064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3" table:style-name="ce6">
            <text:p>1020103</text:p>
          </table:table-cell>
          <table:table-cell table:style-name="ce6"/>
          <table:table-cell office:value-type="string" table:style-name="ce6">
            <text:p>CORECOM SPESE PER PUBBLICHE AFFISSIONI AFFERENTI L'ATTIVITA DI COMUNICAZIONE SULLE FUNZIONI DELEGATE DA AGCOM</text:p>
          </table:table-cell>
          <table:table-cell table:number-columns-repeated="2" table:style-name="ce6"/>
          <table:table-cell office:value-type="float" office:value="1025.6400000000001" table:style-name="ce16">
            <text:p>1.025,64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9" table:style-name="ce10">
            <text:p>1064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3" table:style-name="ce10">
            <text:p>1020103</text:p>
          </table:table-cell>
          <table:table-cell table:style-name="ce10"/>
          <table:table-cell office:value-type="string" table:style-name="ce10">
            <text:p>CORECOM SPESE PER PUBBLICHE AFFISSIONI AFFERENTI L'ATTIVITA DI COMUNICAZIONE SULLE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pubbliche affissioni</text:p>
          </table:table-cell>
          <table:table-cell office:value-type="float" office:value="1025.6400000000001" table:style-name="ce11">
            <text:p>1.025,64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-SERVIZI PER L'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 per sicurezza stradale</text:p>
          </table:table-cell>
          <table:table-cell office:value-type="float" office:value="1252" table:style-name="ce11">
            <text:p>1.252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8748" table:style-name="ce11">
            <text:p>18.748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85" table:style-name="ce16">
            <text:p>14.48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</text:p>
          </table:table-cell>
          <table:table-cell office:value-type="float" office:value="10141.200000000001" table:style-name="ce11">
            <text:p>10.141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attivita'</text:p>
          </table:table-cell>
          <table:table-cell office:value-type="float" office:value="4343.8" table:style-name="ce11">
            <text:p>4.343,8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568.02" table:style-name="ce16">
            <text:p>7.568,02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'attuazione del piano di attività</text:p>
          </table:table-cell>
          <table:table-cell office:value-type="float" office:value="7568.02" table:style-name="ce11">
            <text:p>7.568,02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8" table:style-name="ce10">
            <text:p>101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EMOLUMENTI COLLEGIO DI GARANZIA (L.R. 34/2008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rogazione emolumenti componenti il collegio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Barbara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TRASCRIZIONI SEDUTE CONSILIARI E SEDUTE COMMISSIONI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590" table:style-name="ce16">
            <text:p>24.59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4" table:style-name="ce10">
            <text:p>105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TRASCRIZIONI SEDUTE CONSILIARI E SEDUTE COMMISSIONI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enotipia sedute aula e commissione</text:p>
          </table:table-cell>
          <table:table-cell office:value-type="float" office:value="24590" table:style-name="ce11">
            <text:p>24.590,00</text:p>
          </table:table-cell>
          <table:table-cell office:value-type="string" table:style-name="ce10">
            <text:p>Alessandro Ton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81" table:style-name="ce7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8" table:style-name="ce6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1" table:style-name="ce12">
            <text:p>100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8" table:style-name="ce10">
            <text:p>1030102008</text:p>
          </table:table-cell>
          <table:table-cell office:value-type="string" table:style-name="ce10">
            <text:p>ACQUISTO DI MATERIALE SPECIALE PER ARCHIVIAZIONE E INVENTARI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speciale per la conservazi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Monica Valent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4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table:style-name="ce6"/>
          <table:table-cell office:value-type="string" table:style-name="ce6">
            <text:p>SERVIZIO DI RIORDINO E INVENTARIAZIONE ARCHIVIO STOR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800" table:style-name="ce16">
            <text:p>12.8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24">
          <table:table-cell office:value-type="float" office:value="10566" table:style-name="ce10">
            <text:p>105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SERVIZIO DI RIORDINO E INVENTARIAZIONE ARCHIVIO STOR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ordino e inventariazione archivio storico</text:p>
          </table:table-cell>
          <table:table-cell office:value-type="float" office:value="12800" table:style-name="ce11">
            <text:p>12.8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20048" table:style-name="ce6">
            <text:p>2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ARRED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48" table:style-name="ce10">
            <text:p>2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taggio armadi compatti per archivi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1" table:style-name="ce6">
            <text:p>1030205001</text:p>
          </table:table-cell>
          <table:table-cell office:value-type="string" table:style-name="ce6">
            <text:p>TELEFONIA FIS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5" table:style-name="ce10">
            <text:p>102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1" table:style-name="ce10">
            <text:p>1030205001</text:p>
          </table:table-cell>
          <table:table-cell office:value-type="string" table:style-name="ce10">
            <text:p>TELEFONIA FIS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telefonia fissa struttura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2" table:style-name="ce6">
            <text:p>1030205002</text:p>
          </table:table-cell>
          <table:table-cell office:value-type="string" table:style-name="ce6">
            <text:p>TELEFONIA MOBIL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0" table:style-name="ce16">
            <text:p>6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TELEFONIA MOBIL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telefonia mobile consiglieri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TELEFONIA MOBILE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a carico consiglieri in relazione ai servizi di telefonia mobil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CONNE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850" table:formula="msoxl:=32000+17850" table:style-name="ce16">
            <text:p>49.85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9" table:style-name="ce10">
            <text:p>102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CONNE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onnettivita' rtrt</text:p>
          </table:table-cell>
          <table:table-cell office:value-type="float" office:value="49850" table:formula="msoxl:=32000+17850" table:style-name="ce11">
            <text:p>49.85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MATERIALE INFORMATICO CONSUMABILI E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7" table:style-name="ce10">
            <text:p>102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MATERIALE INFORMATICO CONSUMABILI E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informatico consumabili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9" table:style-name="ce6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0" table:style-name="ce16">
            <text:p>13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10">
            <text:p>102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0">
            <text:p>SERVIZI DI SUPPORTO ALLE POSTAZIONI DI LAVORO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11">
            <text:p>1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1" table:style-name="ce6">
            <text:p>1030219001</text:p>
          </table:table-cell>
          <table:table-cell office:value-type="string" table:style-name="ce6">
            <text:p>GESTIONE E MANUTENZIONE APP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1810.99" table:style-name="ce16">
            <text:p>91.810,99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raccolta normativa open norma<text:s/></text:p>
          </table:table-cell>
          <table:table-cell office:value-type="float" office:value="7320" table:style-name="ce11">
            <text:p>7.32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assistenza software protocollo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anutenzione orologi marcatempo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assistenza software video assemblea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anutenzione e assistenza procedura atti <text:s/>(per sedute up) per il 2020</text:p>
          </table:table-cell>
          <table:table-cell office:value-type="float" office:value="10642" table:style-name="ce11">
            <text:p>10.64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googl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manutenzione cmd build</text:p>
          </table:table-cell>
          <table:table-cell office:value-type="float" office:value="6700" table:style-name="ce11">
            <text:p>6.7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ervizio di gestione dell'applicativo per adempimenti anac e trasparenza</text:p>
          </table:table-cell>
          <table:table-cell office:value-type="float" office:value="13662" table:style-name="ce11">
            <text:p>13.66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canone disaster recovery</text:p>
          </table:table-cell>
          <table:table-cell office:value-type="float" office:value="35486.99" table:style-name="ce11">
            <text:p>35.486,99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6" table:style-name="ce6">
            <text:p>1030219006</text:p>
          </table:table-cell>
          <table:table-cell office:value-type="string" table:style-name="ce6">
            <text:p>SERVIZI DI SICUREZ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10">
            <text:p>102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6" table:style-name="ce10">
            <text:p>1030219006</text:p>
          </table:table-cell>
          <table:table-cell office:value-type="string" table:style-name="ce10">
            <text:p>SERVIZI DI SICUREZ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consip per manutenzione apparati di sicurezz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RETE PER TRASMISSIONE DATI E VOIP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000" table:style-name="ce16">
            <text:p>47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7" table:style-name="ce10">
            <text:p>102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RETE PER TRASMISSIONE DATI E VOIP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fastweb per servizi ed interventi su cablaggio</text:p>
          </table:table-cell>
          <table:table-cell office:value-type="float" office:value="47000" table:style-name="ce11">
            <text:p>4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9" table:style-name="ce6">
            <text:p>10279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FOTOCOPIATRICI/FAX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.32" table:style-name="ce16">
            <text:p>189,32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9" table:style-name="ce10">
            <text:p>10279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FOTOCOPIATRICI/FAX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fotocopiatrici e servizi accessori sulle xerox</text:p>
          </table:table-cell>
          <table:table-cell office:value-type="float" office:value="189.32" table:style-name="ce11">
            <text:p>189,32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4610.68" table:style-name="ce16">
            <text:p>84.610,68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monitor multimediali per comunicazione istituzionale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fotocopiatrici e relativi servizi accessori</text:p>
          </table:table-cell>
          <table:table-cell office:value-type="float" office:value="79810.679999999993" table:style-name="ce11">
            <text:p>79.810,68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6" table:style-name="ce6">
            <text:p>1030207006</text:p>
          </table:table-cell>
          <table:table-cell office:value-type="string" table:style-name="ce6">
            <text:p>LICENZE D'USO PER SOFT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000" table:style-name="ce16">
            <text:p>4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licenza alfresco</text:p>
          </table:table-cell>
          <table:table-cell office:value-type="float" office:value="21000" table:style-name="ce11">
            <text:p>21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ntivirus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licenze software per il consiglio region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3" table:style-name="ce6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000" table:style-name="ce16">
            <text:p>2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60" table:style-name="ce10">
            <text:p>105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3" table:style-name="ce10">
            <text:p>1030219003</text:p>
          </table:table-cell>
          <table:table-cell office:value-type="string" table:style-name="ce10">
            <text:p>SERVIZI PER L'INTEROPERABILITA' E LA COOPER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oogle search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5" table:style-name="ce6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1290" table:style-name="ce16">
            <text:p>311.29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tecnica cabina di regia</text:p>
          </table:table-cell>
          <table:table-cell office:value-type="float" office:value="77000" table:style-name="ce11">
            <text:p>7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tecnica sistema di voto</text:p>
          </table:table-cell>
          <table:table-cell office:value-type="float" office:value="16600" table:style-name="ce11">
            <text:p>16.6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fastweb per server, servizio desk e presidio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canone annuo 5 server presso tx</text:p>
          </table:table-cell>
          <table:table-cell office:value-type="float" office:value="17690" table:style-name="ce11">
            <text:p>17.69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RDINARIA IMPIANTI E MACCHINARI CENTRALI TELEFON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11">
            <text:p>19.776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di assistenza e manutenzione impianto di videosorveglianza</text:p>
          </table:table-cell>
          <table:table-cell office:value-type="float" office:value="30471" table:style-name="ce11">
            <text:p>30.471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ssistenza e manutenzione fibra ottica</text:p>
          </table:table-cell>
          <table:table-cell office:value-type="float" office:value="3379" table:style-name="ce11">
            <text:p>3.379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di assistenza e manutenzione apparati di videosorveglianza</text:p>
          </table:table-cell>
          <table:table-cell office:value-type="float" office:value="16374" table:style-name="ce11">
            <text:p>16.374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501" table:style-name="ce6">
            <text:p>1100501</text:p>
          </table:table-cell>
          <table:table-cell table:style-name="ce6"/>
          <table:table-cell office:value-type="string" table:style-name="ce6">
            <text:p>SPESE DOVUTE A SAN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37" table:style-name="ce10">
            <text:p>106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0">
            <text:p>SPESE DOVUTE A SAN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ovute a san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OFTWARE E MANUTENZIONE EVOLUT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0" table:style-name="ce16">
            <text:p>11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assistenza e aggioramento piattaforma open source-sviluppo sistema documentale crt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remota postazione utenti-software di monitoraggio dei serviz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ervizi integrazione raccolta normativ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viluppo siti web</text:p>
          </table:table-cell>
          <table:table-cell office:value-type="float" office:value="12776" table:style-name="ce11">
            <text:p>12.77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viluppo software difensore civic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sviluppo software per accesso gruppi di interesse alle sedute delle commiss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sviluppo software agenda digitale consiglio</text:p>
          </table:table-cell>
          <table:table-cell office:value-type="float" office:value="3706" table:style-name="ce11">
            <text:p>3.70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viluppo software e manutenzione evolutiva</text:p>
          </table:table-cell>
          <table:table-cell office:value-type="float" office:value="2518" table:style-name="ce11">
            <text:p>2.518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sviluppo cmd build</text:p>
          </table:table-cell>
          <table:table-cell office:value-type="float" office:value="11000" table:style-name="ce11">
            <text:p>11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OFTWARE E MANUTENZIONE EVOLUT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170.2" table:style-name="ce16">
            <text:p>29.170,2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9170.2" table:style-name="ce11">
            <text:p>29.170,2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8000" table:style-name="ce16">
            <text:p>118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ntispam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di componenti per la nuova sala server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828" table:style-name="ce16">
            <text:p>57.828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7828" table:style-name="ce11">
            <text:p>57.828,0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8156" table:style-name="ce16">
            <text:p>48.156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tratto aperto di giunta - sostituzione postazioni di lavoro</text:p>
          </table:table-cell>
          <table:table-cell office:value-type="float" office:value="48156" table:style-name="ce11">
            <text:p>48.15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90.4" table:style-name="ce16">
            <text:p>390,4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390.4" table:style-name="ce11">
            <text:p>390,4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3" table:style-name="ce6">
            <text:p>2020107003</text:p>
          </table:table-cell>
          <table:table-cell office:value-type="string" table:style-name="ce6">
            <text:p>PERIFER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5" table:style-name="ce10">
            <text:p>2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3" table:style-name="ce10">
            <text:p>2020107003</text:p>
          </table:table-cell>
          <table:table-cell office:value-type="string" table:style-name="ce10">
            <text:p>PERIFER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eriferiche a supporto pdl e cabina di regi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4" table:style-name="ce6">
            <text:p>2020107004</text:p>
          </table:table-cell>
          <table:table-cell office:value-type="string" table:style-name="ce6">
            <text:p>APPARATI DI TELECOMUNI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10">
            <text:p>2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4" table:style-name="ce10">
            <text:p>2020107004</text:p>
          </table:table-cell>
          <table:table-cell office:value-type="string" table:style-name="ce10">
            <text:p>APPARATI DI TELECOMUNI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di telecomunicazione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multimedial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6">
            <text:p>2003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 PER GLI UFFICI DEL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186.91" table:style-name="ce16">
            <text:p>6.186,91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stazioni di lavoro Corecom gestione deleghe</text:p>
          </table:table-cell>
          <table:table-cell office:value-type="float" office:value="6186.91" table:style-name="ce11">
            <text:p>6.186,91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8" table:style-name="ce6">
            <text:p>200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.15" table:style-name="ce16">
            <text:p>202,15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multimendiali per la gestione delle dirette Oli</text:p>
          </table:table-cell>
          <table:table-cell office:value-type="float" office:value="202.15" table:style-name="ce11">
            <text:p>202,15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9" table:style-name="ce6">
            <text:p>2003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VILUPPO SOFTWARE E MANUTENZIONE EVOLUTIVA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750" table:style-name="ce16">
            <text:p>6.75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evolutiva su software/web OLI</text:p>
          </table:table-cell>
          <table:table-cell office:value-type="float" office:value="6750" table:style-name="ce11">
            <text:p>6.75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6" table:style-name="ce6">
            <text:p>2020106</text:p>
          </table:table-cell>
          <table:table-cell table:style-name="ce6"/>
          <table:table-cell office:value-type="string" table:style-name="ce6">
            <text:p>MACCHINARI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cchinari per uffici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SPESE PUBBLIC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0" table:style-name="ce16">
            <text:p>29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3" table:style-name="ce10">
            <text:p>103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SPESE PUBBLIC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</text:p>
          </table:table-cell>
          <table:table-cell office:value-type="float" office:value="29000" table:style-name="ce11">
            <text:p>29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table:style-name="ce6"/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7" table:style-name="ce10">
            <text:p>103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table:style-name="ce10"/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giunta regionale spesa per contributi anac procedure di ga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COMUNICAZIONE FESTA DELLA TOSCANA -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0" table:style-name="ce16">
            <text:p>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9" table:style-name="ce10">
            <text:p>105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COMUNICAZIONE FESTA DELLA TOSCANA -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 per festa della toscana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SPESE ANTICIPATE PER CARTE DI CREDITO AZIEND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32" table:style-name="ce10">
            <text:p>70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SPESE ANTICIPATE PER CARTE DI CREDITO AZIEND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blicita' su facebook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TRASFERIMENTI A FONDAZIONE SISTEMA TOSCANA PER ATTIVITA' DI COMUNICAZIONE ISTITUZIONALE</text:p>
          </table:table-cell>
          <table:table-cell table:number-columns-repeated="2" table:style-name="ce6"/>
          <table:table-cell office:value-type="float" office:value="135000" table:style-name="ce16">
            <text:p>1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10">
            <text:p>106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TRASFERIMENTI A FONDAZIONE SISTEMA TOSCANA PER ATTIVITA' DI COMUNICAZIONE ISTITUZ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 fondazione sistema toscana per attività di comunicazione istituzionale</text:p>
          </table:table-cell>
          <table:table-cell office:value-type="float" office:value="135000" table:style-name="ce11">
            <text:p>135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7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I SPESE E PREMI PER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12">
            <text:p>100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I SPESE E PREMI PER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azione tirocini formativicon previsione rimborsospese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2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03" table:style-name="ce6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" table:style-name="ce16">
            <text:p>9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03" table:style-name="ce10">
            <text:p>103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raordinari effettuati dal personale giornalistico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8" table:style-name="ce6">
            <text:p>1030218</text:p>
          </table:table-cell>
          <table:table-cell office:value-type="float" office:value="1030218001" table:style-name="ce6">
            <text:p>1030218001</text:p>
          </table:table-cell>
          <table:table-cell office:value-type="string" table:style-name="ce6">
            <text:p>ACCERTAMENTI SANIT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" table:style-name="ce16">
            <text:p>13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10">
            <text:p>103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0">
            <text:p>ACCERTAMENTI SANIT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certamenti sanitari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0" table:style-name="ce6">
            <text:p>10320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8" table:style-name="ce6">
            <text:p>1030218</text:p>
          </table:table-cell>
          <table:table-cell office:value-type="float" office:value="1030218001" table:style-name="ce6">
            <text:p>1030218001</text:p>
          </table:table-cell>
          <table:table-cell office:value-type="string" table:style-name="ce6">
            <text:p>ACCERTAMENTI SANIT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68.42" table:style-name="ce16">
            <text:p>2.268,4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10">
            <text:p>10320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0">
            <text:p>ACCERTAMENTI SANIT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268.42" table:style-name="ce11">
            <text:p>2.268,42</text:p>
          </table:table-cell>
          <table:table-cell office:value-type="string" table:style-name="ce10">
            <text:p>Emanuela Ceccarell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office:value-type="float" office:value="1030204004" table:style-name="ce6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1" table:style-name="ce10">
            <text:p>103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office:value-type="float" office:value="1030204004" table:style-name="ce10">
            <text:p>1030204004</text:p>
          </table:table-cell>
          <table:table-cell office:value-type="string" table:style-name="ce10">
            <text:p>SPESE PER LA FORMAZIONE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rsi di formazione obbligatori n<text:s/>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0" table:style-name="ce16">
            <text:p>9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72" table:style-name="ce10">
            <text:p>103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lla giunta regionale per lavoro straordinario del personale a tempo indeterminato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9" table:style-name="ce10">
            <text:p>103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anac procedure di gara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CQUISTO TITOLI DI TRASPORTO URBANO PER I DIPENDENTI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13" table:style-name="ce10">
            <text:p>105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table:style-name="ce6"/>
          <table:table-cell office:value-type="string" table:style-name="ce6">
            <text:p>SPESE PER LA FORMAZIONE NON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5" table:style-name="ce10">
            <text:p>105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0">
            <text:p>SPESE PER LA FORMAZIONE NON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di formazione non obbligatoria del personale del consiglio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000" table:formula="msoxl:=16000+12000" table:style-name="ce16">
            <text:p>2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consumo energetico dipendenti telelavoro</text:p>
          </table:table-cell>
          <table:table-cell office:value-type="float" office:value="14500" table:formula="msoxl:=8500+6000" table:style-name="ce11">
            <text:p>14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imborso spese adsl</text:p>
          </table:table-cell>
          <table:table-cell office:value-type="float" office:value="13500" table:formula="msoxl:=7500+6000" table:style-name="ce11">
            <text:p>13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500" table:style-name="ce16">
            <text:p>26.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10">
            <text:p>106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del consiglio</text:p>
          </table:table-cell>
          <table:table-cell office:value-type="float" office:value="26500" table:style-name="ce11">
            <text:p>26.5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1" table:style-name="ce10">
            <text:p>106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estero personale consiglio e missione italia personale segreteria ufficio presidenz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76.07" table:style-name="ce16">
            <text:p>5.676,07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5676.07" table:style-name="ce11">
            <text:p>5.676,07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24.18" table:style-name="ce16">
            <text:p>6.524,1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6524.18" table:style-name="ce11">
            <text:p>6.524,18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500:Politiche per il lavoro e la formazione professionale<text:s/></text:p>
          </table:table-cell>
          <table:table-cell office:value-type="string" table:style-name="ce6">
            <text:p>1502:Formazione professionale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O PER LE SPESE DI FUNZIONAMENTO DELLA FONDAZIONE PER LA FORMAZIONE POLITICA E ISTITUZIONALE L.R. 79/2020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0">
            <text:p>106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500:Politiche per il lavoro e la formazione professionale<text:s/></text:p>
          </table:table-cell>
          <table:table-cell office:value-type="string" table:style-name="ce10">
            <text:p>1502:Formazione professionale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O PER LE SPESE DI FUNZIONAMENTO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fondazione formazione politica in conto esercizio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30001" table:style-name="ce6">
            <text:p>3000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3010104" table:style-name="ce6">
            <text:p>3010104</text:p>
          </table:table-cell>
          <table:table-cell table:style-name="ce6"/>
          <table:table-cell office:value-type="string" table:style-name="ce6">
            <text:p>COSTITUZIONE DEL FONDO PATRIMONIALE DELLA FONDAZIONE PER LA FORMAZIONE POLITICA E ISTITUZIONALE L.R. 79/2020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30001" table:style-name="ce10">
            <text:p>3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3010104" table:style-name="ce10">
            <text:p>3010104</text:p>
          </table:table-cell>
          <table:table-cell table:style-name="ce10"/>
          <table:table-cell office:value-type="string" table:style-name="ce10">
            <text:p>COSTITUZIONE DEL FONDO PATRIMONIALE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fondo patrimoniale Fondazione per la formazione politica e istituzionale<text:s/>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10">
            <text:p>101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135" table:style-name="ce6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7.54" table:style-name="ce16">
            <text:p>1.447,54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10">
            <text:p>101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1447.54" table:style-name="ce11">
            <text:p>1.447,54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PER MATERIALI VARI, MINUTERIE ED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38.07999999999993" table:formula="msoxl:=2000-1361.92" table:style-name="ce16">
            <text:p>638,0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26" table:style-name="ce10">
            <text:p>102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PER MATERIALI VARI, MINUTERIE ED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a di materiale vario, minuteria e altri beni di consumo per le esigenze del consiglio regionale</text:p>
          </table:table-cell>
          <table:table-cell office:value-type="float" office:value="638.07999999999993" table:formula="msoxl:=2000-1361.92" table:style-name="ce11">
            <text:p>638,08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DEPOSITO MATERIALE V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" table:style-name="ce16">
            <text:p>32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deposito e custodia schede elettorali e materiale vario - proroga<text:s/>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deposito e custodia schede elettorali e materiale vario. nuova procedura appalto decorrenza gennaio 21<text:s/>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5838.26" table:formula="msoxl:=130000-4161.74" table:style-name="ce16">
            <text:p>125.838,26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facchinaggio interno/esterno convenzione consip fm3 - lotto 5, scadenza 8/10/2021 eventuale proroga ottobre 2021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facchinaggio interno/esterno adesione nuovo appalto soggetto aggregatore da ottobre 2021</text:p>
          </table:table-cell>
          <table:table-cell office:value-type="float" office:value="45838.26" table:formula="msoxl:=50000-4161.74" table:style-name="ce11">
            <text:p>45.838,26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VIGILANZA ARMA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8066.48" table:formula="msoxl:=360000-1933.52" table:style-name="ce16">
            <text:p>358.066,4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60" table:style-name="ce10">
            <text:p>102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VIGILANZA ARMA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vigilanza armata. adesione a contratto soggetto aggregatore dal 1.08.2019 - 19.08.2025</text:p>
          </table:table-cell>
          <table:table-cell office:value-type="float" office:value="358066.48" table:formula="msoxl:=360000-1933.52" table:style-name="ce11">
            <text:p>358.066,48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PORTIN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5095.26" table:formula="msoxl:=481000-5904.74" table:style-name="ce16">
            <text:p>475.095,26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61" table:style-name="ce10">
            <text:p>102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PORTIN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nuovo contratto soggetto aggregatore dal 1/7/2019-8/02/2025</text:p>
          </table:table-cell>
          <table:table-cell office:value-type="float" office:value="475095.26" table:formula="msoxl:=481000-5904.74" table:style-name="ce11">
            <text:p>475.095,26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294" table:style-name="ce10">
            <text:p>102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MOBILI ARREDI E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manutenzione mobili, arredi e attrezzatur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FORNITURA VESTIARIO PER IL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306" table:style-name="ce10">
            <text:p>103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FORNITURA VESTIARIO PER IL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nuova dotazione di vestiario per personale prima accoglienza e autis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96" table:style-name="ce6">
            <text:p>103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ONERI DELLA SICUREZZA RELATIVI A SERVIZI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" table:style-name="ce16">
            <text:p>25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10">
            <text:p>103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ONERI DELLA SICUREZZA RELATIVI A SERVIZI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della sicurezza relativi a servizi di facchinaggio</text:p>
          </table:table-cell>
          <table:table-cell office:value-type="float" office:value="25" table:style-name="ce11">
            <text:p>25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14" table:style-name="ce6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5" table:style-name="ce6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61.92" table:formula="msoxl:=1000+1361.92" table:style-name="ce16">
            <text:p>2.361,9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14" table:style-name="ce10">
            <text:p>105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0">
            <text:p>ACQUISTO BENI PER ALLESTIMENTO SALE DI RAPPRESENTA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consumo per allestimento sale di rappresentanza</text:p>
          </table:table-cell>
          <table:table-cell office:value-type="float" office:value="2361.92" table:formula="msoxl:=1000+1361.92" table:style-name="ce11">
            <text:p>2.361,92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MOBILI E ARREDI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0" table:style-name="ce16">
            <text:p>1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20005" table:style-name="ce10">
            <text:p>2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MOBILI E ARREDI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locali delle sedi consiliari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ACQUISTO ATTREZZATURE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20006" table:style-name="ce10">
            <text:p>2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ACQUISTO ATTREZZATURE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ttrezzature sulla base delle esigenze del consiglio regionale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4" table:style-name="ce6">
            <text:p>20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LA SEGNALETICA INTER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24" table:style-name="ce10">
            <text:p>200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LA SEGNALETICA INTER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di rifacimento attrezzature per segnaletica interna (ad es. totem e pannello informativo in plexiglass)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9" table:style-name="ce6">
            <text:p>20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SPAZI ESPOSITIVI DI PROPRIETA'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10">
            <text:p>200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SPAZI ESPOSITIVI DI PROPRIETA'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nuovi spazi espositivi di proprieta' della region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7" table:style-name="ce6">
            <text:p>2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SPESE PER L'ACQUISTO DI MOBILI E ARREDI PER ALLESTIMENTO SPAZI ESPOSITIVI DI PROPRIETA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10">
            <text:p>2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SPESE PER L'ACQUISTO DI MOBILI E ARREDI PER ALLESTIMENTO SPAZI ESPOSITIVI DI PROPRIETA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nuovi spazi espositivi di proprieta' della region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T E PRESTATORI D'OP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360.01" table:style-name="ce16">
            <text:p>16.360,01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ct e prestatori d'opera 1 aprile 2019 <text:s/>31 marzo 2023</text:p>
          </table:table-cell>
          <table:table-cell office:value-type="float" office:value="11360.01" table:style-name="ce11">
            <text:p>11.360,01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 PAT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esponsabilita' civile patrimoniale - nuova gara soggeto aggregatore gr dal 01 apr 2021 al 31 mar 2025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 - appendici polizze progettis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999" table:style-name="ce6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lizza "ipm" presidente, consiglieri e assessori della rt (36 mesi dal 31 gen 2021 al 31 gen 2024 -eventuale proroga <text:s/>6 mesi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olizza "infortuni" presidente, consiglieri e assessori della rt <text:s/>(durata 36 mesi dal 31/01/21 al 31/01/24-proroga 6 mesi)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E MATERIALE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materiale di consumo per la mensa</text:p>
          </table:table-cell>
          <table:table-cell office:value-type="float" office:value="3228.75" table:style-name="ce11">
            <text:p>3.228,7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cqua in boccioni</text:p>
          </table:table-cell>
          <table:table-cell office:value-type="float" office:value="3771.25" table:style-name="ce11">
            <text:p>3.771,2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 RIPARAZIONE DI ATTREZZATURE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7" table:style-name="ce10">
            <text:p>102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 RIPARAZIONE DI ATTREZZATURE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e riparazione di attrezzature mens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NOLEGGIO BENI DI TER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30" table:style-name="ce16">
            <text:p>3.13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i servizio e lavaggio tovagliato dal 01/08/2020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erogatori acqua (dal 29/02/2020)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6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CANONE DI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0" table:style-name="ce16">
            <text:p>1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2" table:style-name="ce10">
            <text:p>102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1" table:style-name="ce10">
            <text:p>1030207001</text:p>
          </table:table-cell>
          <table:table-cell office:value-type="string" table:style-name="ce10">
            <text:p>CANONE DI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ocazione palazzo pentellini</text:p>
          </table:table-cell>
          <table:table-cell office:value-type="float" office:value="17000" table:style-name="ce11">
            <text:p>17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6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IMPOSTA DI REGISTRO SU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" table:style-name="ce16">
            <text:p>1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3" table:style-name="ce10">
            <text:p>102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IMPOSTA DI REGISTRO SU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a di registro palazzo pentellini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OPERATIVO SENZA CONDUC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106.12" table:style-name="ce16">
            <text:p>20.106,12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parco auto - noleggio opel (scadenza 25 e 256 gen 2021)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parco auto : rinnovo noleggio panda scadenza 26/11/2021 e opel scadenza 26 e 26 gen 2022</text:p>
          </table:table-cell>
          <table:table-cell office:value-type="float" office:value="10500" table:style-name="ce11">
            <text:p>10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consip veicoli noleggio 14- lotto 2 (durata 36 mesi)</text:p>
          </table:table-cell>
          <table:table-cell office:value-type="float" office:value="8106.12" table:style-name="ce11">
            <text:p>8.106,12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2" table:style-name="ce6">
            <text:p>1030102002</text:p>
          </table:table-cell>
          <table:table-cell office:value-type="string" table:style-name="ce6">
            <text:p>CARBURA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500" table:style-name="ce16">
            <text:p>13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6" table:style-name="ce10">
            <text:p>102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2" table:style-name="ce10">
            <text:p>1030102002</text:p>
          </table:table-cell>
          <table:table-cell office:value-type="string" table:style-name="ce10">
            <text:p>CARBURA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rburante per autoparco</text:p>
          </table:table-cell>
          <table:table-cell office:value-type="float" office:value="13500" table:style-name="ce11">
            <text:p>13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300" table:style-name="ce16">
            <text:p>4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edaggi parcheggi relativi ad autovetture parco auto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s servizi alla strada - canoni ztlbts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ALTRE SPESE DI ESERCIZIO E MOVIMENTAZIONE AUTOVETTURE <text:s/>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8" table:style-name="ce10">
            <text:p>102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ALTRE SPESE DI ESERCIZIO E MOVIMENTAZIONE AUTOVETTURE <text:s/>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tre spese di esercizio per autovetture parco auto (siena parcheggi + sas interoperabilita')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CONSUMO ENERGIA ELETTR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2000" table:style-name="ce16">
            <text:p>27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energia elettrica bassa tensione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energia elettrica media tensione</text:p>
          </table:table-cell>
          <table:table-cell office:value-type="float" office:value="172000" table:style-name="ce11">
            <text:p>17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6" table:style-name="ce6">
            <text:p>1030205006</text:p>
          </table:table-cell>
          <table:table-cell office:value-type="string" table:style-name="ce6">
            <text:p>CONSUMO G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200" table:style-name="ce16">
            <text:p>21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gas - anno termico 1/10/2020- 30/09/2021 periodo 1° gennaio - 30/9/2021</text:p>
          </table:table-cell>
          <table:table-cell office:value-type="float" office:value="15900" table:style-name="ce11">
            <text:p>15.9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gas - anno termico 1/10/2021- 30/09/2022 - periodo 1/10-31/12/2021</text:p>
          </table:table-cell>
          <table:table-cell office:value-type="float" office:value="5300" table:style-name="ce11">
            <text:p>5.3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5" table:style-name="ce6">
            <text:p>1030205005</text:p>
          </table:table-cell>
          <table:table-cell office:value-type="string" table:style-name="ce6">
            <text:p>CONSUMO ACQUA POTABI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300" table:style-name="ce16">
            <text:p>29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acqua fornitura acqua per 2 utenze (dirette) ubicate in via cavour 4, via ricasoli 11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barbagli fornitura acqua e servizi lettura e contabilizzazione n. 5 utenze <text:s/>"utenza raggruppata" ubicate in via cavour 16,</text:p>
          </table:table-cell>
          <table:table-cell office:value-type="float" office:value="7300" table:style-name="ce11">
            <text:p>7.3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table:style-name="ce6"/>
          <table:table-cell office:value-type="string" table:style-name="ce6">
            <text:p>UTENZE CONDOMIN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7900" table:formula="msoxl:=180400+27500" table:style-name="ce16">
            <text:p>207.9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condominiali gestione ordinaria bastogi</text:p>
          </table:table-cell>
          <table:table-cell office:value-type="float" office:value="207500" table:formula="msoxl:=180000+27500" table:style-name="ce11">
            <text:p>207.5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dominio via ricasoli 29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900:Sviluppo sostenibile e tutela del territorio e dell'ambiente<text:s/></text:p>
          </table:table-cell>
          <table:table-cell office:value-type="string" table:style-name="ce6">
            <text:p>0903:Rifiut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MALTIMENTO RIFIUTI INGOMBRANTI E SPE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400" table:formula="msoxl:=3400+10000" table:style-name="ce16">
            <text:p>13.4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55" table:style-name="ce10">
            <text:p>102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900:Sviluppo sostenibile e tutela del territorio e dell'ambiente<text:s/></text:p>
          </table:table-cell>
          <table:table-cell office:value-type="string" table:style-name="ce10">
            <text:p>0903:Rifiut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MALTIMENTO RIFIUTI INGOMBRANTI E SPE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smaltimento rifiuti<text:s/></text:p>
          </table:table-cell>
          <table:table-cell office:value-type="float" office:value="13400" table:formula="msoxl:=3400+10000" table:style-name="ce11">
            <text:p>13.4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0/09/2024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6" table:style-name="ce6">
            <text:p>1020106</text:p>
          </table:table-cell>
          <table:table-cell office:value-type="float" office:value="1020106001" table:style-name="ce6">
            <text:p>1020106001</text:p>
          </table:table-cell>
          <table:table-cell office:value-type="string" table:style-name="ce6">
            <text:p>TASSA SUI RIFIU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0000" table:style-name="ce16">
            <text:p>2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6" table:style-name="ce10">
            <text:p>102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6" table:style-name="ce10">
            <text:p>1020106</text:p>
          </table:table-cell>
          <table:table-cell office:value-type="float" office:value="1020106001" table:style-name="ce10">
            <text:p>1020106001</text:p>
          </table:table-cell>
          <table:table-cell office:value-type="string" table:style-name="ce10">
            <text:p>TASSA SUI RIFIU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ssa sui rifiuti<text:s/>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PULIZ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9550.57" table:formula="msoxl:=459550.57+50000" table:style-name="ce16">
            <text:p>509.550,57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7" table:style-name="ce10">
            <text:p>102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PULIZ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pulizia - contratto dal 08/10/2019 - consorzio leonardo</text:p>
          </table:table-cell>
          <table:table-cell office:value-type="float" office:value="509550.57" table:formula="msoxl:=459550.57+50000" table:style-name="ce11">
            <text:p>509.550,57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 DI DISINFESTAZIONE E DERATTIZZ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8" table:style-name="ce10">
            <text:p>102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 DI DISINFESTAZIONE E DERATTIZZ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disinfestazione e derattizzaz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6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65" table:style-name="ce16">
            <text:p>11.065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a canone per manutenzione impianti antincendio dal 7/10/2020 al 7/10/21 (proroga della proroga)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relativi a sicurezza (proroga della proroga)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quota 0,5% contratto rekeep</text:p>
          </table:table-cell>
          <table:table-cell office:value-type="float" office:value="565" table:style-name="ce11">
            <text:p>565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65" table:style-name="ce10">
            <text:p>102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2" table:style-name="ce6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PERE DI FALEGNAM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2" table:style-name="ce10">
            <text:p>102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PERE DI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pere di falegnameria contratto lavori in esecuzione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6" table:style-name="ce6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9" table:style-name="ce6">
            <text:p>1030209009</text:p>
          </table:table-cell>
          <table:table-cell office:value-type="string" table:style-name="ce6">
            <text:p>MANUTENZIONE EDILE ED IMBIANCATU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500" table:style-name="ce16">
            <text:p>47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atto aq opere edili e affini <text:s/>in scadenza 2021 <text:s/>(importo contratto 60000,00 + iva compreso 0,5%)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tratto aq opere edili e affini <text:s/>2020-2021 (fino al 30% del contratto vedi decreto 354 del 20/05/2020 di inizio procedura)</text:p>
          </table:table-cell>
          <table:table-cell office:value-type="float" office:value="22500" table:style-name="ce11">
            <text:p>22.5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7" table:style-name="ce6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VUOTATURA FOSSE BIOLOG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7" table:style-name="ce10">
            <text:p>102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VUOTATURA FOSSE BIOLOG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vuotatura fosse biologiche anno 202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6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/IDRAULICA/CONDIZIONAMENTO E RISCALDA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7100" table:style-name="ce16">
            <text:p>157.1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manutenzione erogatori publiacqua anno 202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ulteriore proroga contratto rekeep: finanziamento servizio a canone <text:s/>manutenzione impianti elettrici, idrico sanitari etc<text:s/></text:p>
          </table:table-cell>
          <table:table-cell office:value-type="float" office:value="146300" table:style-name="ce11">
            <text:p>146.3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ulteriore proroga rekeep: finanziamento servizi di governo - compreso <text:s/>0,5% di 7 anni contratto+1 proroga + 1 proroga</text:p>
          </table:table-cell>
          <table:table-cell office:value-type="float" office:value="8800" table:style-name="ce11">
            <text:p>8.8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6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ELEVATORI ASCENS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della proroga rekeep: servizio a canone manutenzione impianti elevatori</text:p>
          </table:table-cell>
          <table:table-cell office:value-type="float" office:value="7550" table:style-name="ce11">
            <text:p>7.55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0,5% su 7 anni di contratto + 1 di proroga + 1 di proroga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002" table:style-name="ce6">
            <text:p>1010102002</text:p>
          </table:table-cell>
          <table:table-cell office:value-type="string" table:style-name="ce6">
            <text:p>BUONI PAS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45.35" table:style-name="ce16">
            <text:p>6.245,3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3" table:style-name="ce10">
            <text:p>103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002" table:style-name="ce10">
            <text:p>1010102002</text:p>
          </table:table-cell>
          <table:table-cell office:value-type="string" table:style-name="ce10">
            <text:p>BUONI PAS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uoni pasto</text:p>
          </table:table-cell>
          <table:table-cell office:value-type="float" office:value="6245.35" table:style-name="ce11">
            <text:p>6.245,3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999" table:style-name="ce6">
            <text:p>1010102999</text:p>
          </table:table-cell>
          <table:table-cell office:value-type="string" table:style-name="ce6">
            <text:p>SERVIZIO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9339.15" table:formula="msoxl:=246839.15-77500" table:style-name="ce16">
            <text:p>169.339,1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contratto mensa dal 01/02/2020 per 3 anni - quota regione</text:p>
          </table:table-cell>
          <table:table-cell office:value-type="float" office:value="167989.15" table:formula="msoxl:=245489.15-77500" table:style-name="ce11">
            <text:p>167.989,1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sicurezza - quota contratto in essere e proroga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4" table:style-name="ce6">
            <text:p>1030214</text:p>
          </table:table-cell>
          <table:table-cell table:style-name="ce6"/>
          <table:table-cell office:value-type="string" table:style-name="ce6">
            <text:p>COSTO MENSA - QUOTA A CARICO DIPEND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744.58" table:style-name="ce16">
            <text:p>122.744,58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6" table:style-name="ce10">
            <text:p>103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4" table:style-name="ce10">
            <text:p>1030214</text:p>
          </table:table-cell>
          <table:table-cell table:style-name="ce10"/>
          <table:table-cell office:value-type="string" table:style-name="ce10">
            <text:p>COSTO MENSA - QUOTA A CARICO DIPEND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per 3 anni servizio mensa - quota a carico dipendenti</text:p>
          </table:table-cell>
          <table:table-cell office:value-type="float" office:value="122744.58" table:style-name="ce11">
            <text:p>122.744,58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6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280" table:style-name="ce16">
            <text:p>5.2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36" table:style-name="ce10">
            <text:p>103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ALTRE SPESE PER UTILIZZO BENI DI TERZI (ONERI ACCESSORI LO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accessori palazzo pentellini</text:p>
          </table:table-cell>
          <table:table-cell office:value-type="float" office:value="5280" table:style-name="ce11">
            <text:p>5.28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4" table:style-name="ce10">
            <text:p>104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vcp contratti del settore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5" table:style-name="ce6">
            <text:p>1030105</text:p>
          </table:table-cell>
          <table:table-cell office:value-type="float" office:value="1030105999" table:style-name="ce6">
            <text:p>1030105999</text:p>
          </table:table-cell>
          <table:table-cell office:value-type="string" table:style-name="ce6">
            <text:p>MATERIALE IGIENICO SANIT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42" table:style-name="ce10">
            <text:p>105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5" table:style-name="ce10">
            <text:p>1030105</text:p>
          </table:table-cell>
          <table:table-cell office:value-type="float" office:value="1030105999" table:style-name="ce10">
            <text:p>1030105999</text:p>
          </table:table-cell>
          <table:table-cell office:value-type="string" table:style-name="ce10">
            <text:p>MATERIALE IGIENICO SANIT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fornitura materiale igienico (dal 1/04/2020 <text:s/>materiale igienico compreso nel contratto delle pulizie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800" table:style-name="ce16">
            <text:p>17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extra canone per manutenzione impianti antincendio ulteriore proroga per 2021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erifiche su cabina condominiale</text:p>
          </table:table-cell>
          <table:table-cell office:value-type="float" office:value="3300" table:style-name="ce11">
            <text:p>3.3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verifiche su impianti elevatori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verifiche asl su impianti elettrici e messa a terra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7" table:style-name="ce6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 IDRAULICA CONDIZIONAMENTO E RISCALDAMENTO. SERVIZI EXTRA CAN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10">
            <text:p>105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 IDRAULICA CONDIZIONAMENTO E RISCALDAMENTO. SERVIZI EXTRA CAN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extra canone impianti <text:s/>a carattere ordinario ulteriore proroga per 2021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1" table:style-name="ce6">
            <text:p>1030216001</text:p>
          </table:table-cell>
          <table:table-cell office:value-type="string" table:style-name="ce6">
            <text:p>PUBBLICAZIONE BANDI DI GA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2" table:style-name="ce10">
            <text:p>105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1" table:style-name="ce10">
            <text:p>1030216001</text:p>
          </table:table-cell>
          <table:table-cell office:value-type="string" table:style-name="ce10">
            <text:p>PUBBLICAZIONE BANDI DI GA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mpimento pubblicazione gare per gli uffici del consiglio (collegato a capitolo di entrata 3043)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rancesca Sarti Fant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" table:style-name="ce16">
            <text:p>1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ncelleria e stampati per gli uffici nuovo affidamento del triennio 2020 2021 2022 gara di gr ancora da perfezionar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materiale di consumo (rotolini) per le casse fiscali di mensa e bar del consigli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3244.199999999997" table:style-name="ce16">
            <text:p>33.244,2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2" table:style-name="ce10">
            <text:p>105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SERVIZIO DI NOLEGGIO CASSE FISCALI PER LA MENSA ED IL BAR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casse fiscali per la mensa ed il bar del consiglio durata contratto 36 mesi dal 1/4/2019 al 31/3/2022</text:p>
          </table:table-cell>
          <table:table-cell office:value-type="float" office:value="33244.199999999997" table:style-name="ce11">
            <text:p>33.244,2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5">
          <table:table-cell office:value-type="float" office:value="10593" table:style-name="ce6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109999" table:style-name="ce6">
            <text:p>1109999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200" table:style-name="ce16">
            <text:p>7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5">
          <table:table-cell office:value-type="float" office:value="10593" table:style-name="ce10">
            <text:p>105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109999" table:style-name="ce10">
            <text:p>1109999</text:p>
          </table:table-cell>
          <table:table-cell office:value-type="float" office:value="1109999999" table:style-name="ce10">
            <text:p>1109999999</text:p>
          </table:table-cell>
          <table:table-cell office:value-type="string" table:style-name="ce10">
            <text:p>SPESE A TITOLO DI SPONSORIZZAZIONE TECNICA - QUOTA PARTE 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onsorizzazione tecnica per intervento di restauro superfici decorate sala gonfalone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5">
          <table:table-cell office:value-type="float" office:value="10594" table:style-name="ce6">
            <text:p>105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100301" table:style-name="ce6">
            <text:p>1100301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SPESE ATITOLO DI SPONSORIZZAZIONE TECNICA - QUOTA PARTE IVA DA VERSARE ALLA GIUNTA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800" table:style-name="ce16">
            <text:p>7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5">
          <table:table-cell office:value-type="float" office:value="10594" table:style-name="ce10">
            <text:p>105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301001" table:style-name="ce10">
            <text:p>1100301001</text:p>
          </table:table-cell>
          <table:table-cell office:value-type="string" table:style-name="ce10">
            <text:p>SPESE ATITOLO DI SPONSORIZZAZIONE TECNICA - QUOTA PARTE IVA DA VERSARE ALLA GIUNTA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onsorizzazione tecnica per intervento di restauro superfici decorate sala gonfalone 2021 - quota iva da versare alla gr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96" table:style-name="ce10">
            <text:p>105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ERVIZI DI MANUTENZIONE DELLE AREE SCOPERTE E DEL VERDE NELLE PERTINENZ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aree scoper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5000" table:style-name="ce16">
            <text:p>19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2" table:style-name="ce10">
            <text:p>106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<text:s/>SOGGETTO AGGREGATORE GR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<text:s/>adesione soggetto aggregatore grt<text:s/></text:p>
          </table:table-cell>
          <table:table-cell office:value-type="float" office:value="195000" table:style-name="ce11">
            <text:p>195.000,00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35" table:style-name="ce6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ONERI SICUREZZA DISTRIBUTORI AUTOMATIC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" table:style-name="ce16">
            <text:p>15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35" table:style-name="ce10">
            <text:p>106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1" table:style-name="ce6">
            <text:p>2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office:value-type="float" office:value="2020110999" table:style-name="ce6">
            <text:p>2020110999</text:p>
          </table:table-cell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8000" table:style-name="ce16">
            <text:p>38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20001" table:style-name="ce10">
            <text:p>2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vori os2-a intervento di conservazione lampadario monumetale e appliques in vetro sala delle feste palazzo bastogi</text:p>
          </table:table-cell>
          <table:table-cell office:value-type="float" office:value="38000" table:style-name="ce11">
            <text:p>38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1" table:style-name="ce6">
            <text:p>2000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table:style-name="ce6"/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3000" table:style-name="ce16">
            <text:p>18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strutturazione archivio storico ex bit spesa finanziata da fpv di entrata<text:s/></text:p>
          </table:table-cell>
          <table:table-cell office:value-type="float" office:value="183000" table:style-name="ce11">
            <text:p>18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2" table:style-name="ce6">
            <text:p>20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office:value-type="float" office:value="2020104002" table:style-name="ce6">
            <text:p>2020104002</text:p>
          </table:table-cell>
          <table:table-cell office:value-type="string" table:style-name="ce6">
            <text:p>MANUTENZIONE IMPIANT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 carattere straord.man. impianti elettrici idrico sanitari risc e raffreddamento - ulteriore proroga per il 2021</text:p>
          </table:table-cell>
          <table:table-cell office:value-type="float" office:value="44000" table:style-name="ce11">
            <text:p>44.0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scadenza 7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extracanone manutenzione antincendio - ulteriore proroga al 202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tracanone manutenzione antincendio - ulteriore proroga al 202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office:value-type="float" office:value="2020305001" table:style-name="ce6">
            <text:p>2020305001</text:p>
          </table:table-cell>
          <table:table-cell office:value-type="string" table:style-name="ce6">
            <text:p>SERVIZI TECNICI IMMOBILI E IMPIANTI <text:s text:c="2"/>-SPESE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800" table:style-name="ce16">
            <text:p>15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rchitettura e ingegneria scheda tec. prog esecutivo direzione lavori intervento conservazione lampadario sala feste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tecnico prova di carico su gancio <text:s/>(intervento conservazione lampadario e appliques vetro sala feste bastogi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ocedura per impianto areazione tipografia</text:p>
          </table:table-cell>
          <table:table-cell office:value-type="float" office:value="7500" table:style-name="ce11">
            <text:p>7.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office:value-type="float" office:value="2020103001" table:style-name="ce6">
            <text:p>2020103001</text:p>
          </table:table-cell>
          <table:table-cell office:value-type="string" table:style-name="ce6">
            <text:p>ACQUISTO MOBILI E ARREDI <text:s/>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mens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office:value-type="float" office:value="2020105999" table:style-name="ce6">
            <text:p>2020105999</text:p>
          </table:table-cell>
          <table:table-cell office:value-type="string" table:style-name="ce6">
            <text:p>ACQUISTO <text:s/>ATTREZZATURE E APPARECCHIATURE 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8" table:style-name="ce10">
            <text:p>200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office:value-type="float" office:value="2020105999" table:style-name="ce10">
            <text:p>2020105999</text:p>
          </table:table-cell>
          <table:table-cell office:value-type="string" table:style-name="ce10">
            <text:p>ACQUISTO <text:s/>ATTREZZATURE E APPARECCHIATURE 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ripristino attrezzature mens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40" table:style-name="ce6">
            <text:p>2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305" table:style-name="ce6">
            <text:p>2020305</text:p>
          </table:table-cell>
          <table:table-cell office:value-type="float" office:value="2020305001" table:style-name="ce6">
            <text:p>2020305001</text:p>
          </table:table-cell>
          <table:table-cell office:value-type="string" table:style-name="ce6">
            <text:p>SERVIZI TECNICI DI PROGETTAZIONE IMPIA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40" table:style-name="ce10">
            <text:p>2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DI PROGETTAZIONE IMPIA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pitolo da mantenere per completamento operazioni 2019/2020 e residu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1" table:style-name="ce6">
            <text:p>2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table:style-name="ce6"/>
          <table:table-cell office:value-type="string" table:style-name="ce6">
            <text:p>SPESE IN CONTO CAPITALE A TITOLO DI SPONSORIZZ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0" table:style-name="ce16">
            <text:p>6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1" table:style-name="ce10">
            <text:p>2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SPESE IN CONTO CAPITALE A TITOLO DI SPONSORIZZ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in conto capitale a titolo di sponsorizzazioni sala gonfalone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MANUTENZIONE IMPIANT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000" table:style-name="ce16">
            <text:p>5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3" table:style-name="ce10">
            <text:p>2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soggetto aggregatore grt- spesa di investimento</text:p>
          </table:table-cell>
          <table:table-cell office:value-type="float" office:value="57000" table:style-name="ce11">
            <text:p>57.0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table:style-name="ce6"/>
          <table:table-cell office:value-type="string" table:style-name="ce6">
            <text:p>SERVIZI ACCESSOR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500" table:style-name="ce16">
            <text:p>32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4" table:style-name="ce10">
            <text:p>200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table:style-name="ce10"/>
          <table:table-cell office:value-type="string" table:style-name="ce10">
            <text:p>SERVIZI ACCESSOR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nuova convenzione sog.aggregatore grt - spesa di investimento</text:p>
          </table:table-cell>
          <table:table-cell office:value-type="float" office:value="32500" table:style-name="ce11">
            <text:p>32.500,00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51" table:style-name="ce6">
            <text:p>2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FORNITURA DI ATTREZZATURE PER LA SICUREZZA DEI LUOGHI DI LAVORO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1" table:style-name="ce10">
            <text:p>2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FORNITURA DI ATTREZZATURE PER LA SICUREZZA DEI LUOGHI DI LAVORO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lteriori spese <text:s/>- future esigenz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1" table:style-name="ce6">
            <text:p>7020401</text:p>
          </table:table-cell>
          <table:table-cell office:value-type="float" office:value="7020401001" table:style-name="ce6">
            <text:p>7020401001</text:p>
          </table:table-cell>
          <table:table-cell office:value-type="string" table:style-name="ce6">
            <text:p>COSTITUZIONE DEPOSITI CAUZ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1" table:style-name="ce10">
            <text:p>7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1" table:style-name="ce10">
            <text:p>7020401</text:p>
          </table:table-cell>
          <table:table-cell office:value-type="float" office:value="7020401001" table:style-name="ce10">
            <text:p>702040100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2" table:style-name="ce6">
            <text:p>7020402</text:p>
          </table:table-cell>
          <table:table-cell table:style-name="ce6"/>
          <table:table-cell office:value-type="string" table:style-name="ce6">
            <text:p>RESTITUZIONE DI DEPOSITO CAUZIONALE O CONTRATTUALE DI TERZI - PROVVEDITORA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2" table:style-name="ce10">
            <text:p>7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2" table:style-name="ce10">
            <text:p>7020402</text:p>
          </table:table-cell>
          <table:table-cell table:style-name="ce10"/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PESE PER ATTIVITA DI BROKERAGGIO SU POLIZZ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6">
          <table:table-cell office:value-type="float" office:value="10660" table:style-name="ce10">
            <text:p>106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PESE PER ATTIVITA DI BROKERAGGIO SU POLIZ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broker premi assicurativi( esente iva art. 10 co. 9) - adesione a convenzione rt (ns decreto 405/201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065" table:style-name="ce7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5" table:style-name="ce12">
            <text:p>100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66" table:style-name="ce7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AGAM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6" table:style-name="ce12">
            <text:p>100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6800" table:style-name="ce16">
            <text:p>66.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0" table:style-name="ce10">
            <text:p>103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OBBLIGATORIE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obbligatorie correnti</text:p>
          </table:table-cell>
          <table:table-cell office:value-type="float" office:value="66800" table:style-name="ce11">
            <text:p>66.8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339.320000000007" table:formula="msoxl:=68189.32-10000-17850" table:style-name="ce16">
            <text:p>40.339,32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1" table:style-name="ce10">
            <text:p>103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<text:s/>IMPREVIST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impreviste correnti</text:p>
          </table:table-cell>
          <table:table-cell office:value-type="float" office:value="40339.320000000007" table:formula="msoxl:=68189.32-10000-17850" table:style-name="ce11">
            <text:p>40.339,32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4" table:style-name="ce6">
            <text:p>1100504</text:p>
          </table:table-cell>
          <table:table-cell office:value-type="float" office:value="1100504001" table:style-name="ce6">
            <text:p>1100504001</text:p>
          </table:table-cell>
          <table:table-cell office:value-type="string" table:style-name="ce6">
            <text:p>SPESE DERIVANTI DA CONTENZIOS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4" table:style-name="ce10">
            <text:p>103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4" table:style-name="ce10">
            <text:p>1100504</text:p>
          </table:table-cell>
          <table:table-cell office:value-type="float" office:value="1100504001" table:style-name="ce10">
            <text:p>1100504001</text:p>
          </table:table-cell>
          <table:table-cell office:value-type="string" table:style-name="ce10">
            <text:p>SPESE DERIVANT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erivanti da contenzios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27">
          <table:table-cell office:value-type="float" office:value="10335" table:style-name="ce6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RISCHI DA CONTENZIOSO</text:p>
          </table:table-cell>
          <table:table-cell table:number-columns-repeated="2" table:style-name="ce6"/>
          <table:table-cell office:value-type="float" office:value="2948456.4" table:style-name="ce16">
            <text:p>2.948.456,4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27">
          <table:table-cell office:value-type="float" office:value="10335" table:style-name="ce10">
            <text:p>103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RISCH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rischi da contenzioso</text:p>
          </table:table-cell>
          <table:table-cell office:value-type="float" office:value="2948456.4" table:style-name="ce11">
            <text:p>2.948.456,40</text:p>
          </table:table-cell>
          <table:table-cell office:value-type="string" table:style-name="ce10">
            <text:p>Silvia Fantappiè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70602" table:style-name="ce6">
            <text:p>1070602</text:p>
          </table:table-cell>
          <table:table-cell office:value-type="float" office:value="1070602999" table:style-name="ce6">
            <text:p>1070602999</text:p>
          </table:table-cell>
          <table:table-cell office:value-type="string" table:style-name="ce6">
            <text:p>INTERESSI DI MO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7" table:style-name="ce10">
            <text:p>103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70602" table:style-name="ce10">
            <text:p>1070602</text:p>
          </table:table-cell>
          <table:table-cell office:value-type="float" office:value="1070602999" table:style-name="ce10">
            <text:p>1070602999</text:p>
          </table:table-cell>
          <table:table-cell office:value-type="string" table:style-name="ce10">
            <text:p>INTERESSI DI MO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interessi di mor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2050101" table:style-name="ce6">
            <text:p>2050101</text:p>
          </table:table-cell>
          <table:table-cell office:value-type="float" office:value="2050101001" table:style-name="ce6">
            <text:p>2050101001</text:p>
          </table:table-cell>
          <table:table-cell office:value-type="string" table:style-name="ce6">
            <text:p>FONDO PER SPESE IMPREVISTE IN CONTO CAPI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0" table:style-name="ce16">
            <text:p>45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20035" table:style-name="ce10">
            <text:p>2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2050101" table:style-name="ce10">
            <text:p>2050101</text:p>
          </table:table-cell>
          <table:table-cell office:value-type="float" office:value="2050101001" table:style-name="ce10">
            <text:p>2050101001</text:p>
          </table:table-cell>
          <table:table-cell office:value-type="string" table:style-name="ce10">
            <text:p>FONDO PER SPESE IMPREVISTE IN CONTO CAPI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per spese impreviste in c/capitale</text:p>
          </table:table-cell>
          <table:table-cell office:value-type="float" office:value="45000" table:style-name="ce11">
            <text:p>45.0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21">
          <table:table-cell office:value-type="float" office:value="10067" table:style-name="ce7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800:Relazioni con le altre autonomie territoriali e locali<text:s/></text:p>
          </table:table-cell>
          <table:table-cell office:value-type="string" table:style-name="ce6">
            <text:p>1802:Politica regionale unitaria per le relazioni finanziarie con le altre autonomie territoriali (solo per le Regioni)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000" table:style-name="ce16">
            <text:p>62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1">
          <table:table-cell office:value-type="float" office:value="10067" table:style-name="ce12">
            <text:p>100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800:Relazioni con le altre autonomie territoriali e locali<text:s/></text:p>
          </table:table-cell>
          <table:table-cell office:value-type="string" table:style-name="ce10">
            <text:p>1802:Politica regionale unitaria per le relazioni finanziarie con le altre autonomie territoriali (solo per le Regioni)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ito all'aiccre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32" table:style-name="ce7">
            <text:p>1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PER RELATORI A INIZIATIVE DI PIANETA GALILE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700" table:style-name="ce16">
            <text:p>51.700,00</text:p>
          </table:table-cell>
          <table:table-cell table:style-name="ce7"/>
          <table:table-cell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2" table:style-name="ce12">
            <text:p>10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PER RELATORI A INIZIATIVE DI PIANETA GALILE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forfettari per relatori e autori</text:p>
          </table:table-cell>
          <table:table-cell office:value-type="float" office:value="51700" table:style-name="ce11">
            <text:p>51.7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52" table:style-name="ce7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VENZIONE CON USR PER LA GESTIONE DEL PARLAMENTO DEGLI STUDENTI LR. 34/2011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000" table:style-name="ce16">
            <text:p>36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2" table:style-name="ce12">
            <text:p>1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VENZIONE CON USR PER LA GESTIONE DEL PARLAMENTO DEGLI STUDENTI LR. 34/20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con usr per gestione prst tramite rete di scuole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E CON ATENEI PER LA GESTIONE DI PIANETA GALILEO L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406" table:style-name="ce10">
            <text:p>104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E CON ATENEI PER LA GESTIONE DI PIANETA GALILEO L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pianeta galile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500" table:style-name="ce16">
            <text:p>42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548" table:style-name="ce10">
            <text:p>105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ENTI CORRENTI A IMPRESE PER FINANZIAMENTO DEL PREMIO REGIONALE INNOVAZIONE-MADE IN TUSCANY - L.R.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62" table:style-name="ce6">
            <text:p>105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TRASFERIMENTI CORRENTI AD ANCI PER FINANZIAMENTO DEL PREMIO REGIONALE INNOVAZIONE MADE IN TUSCANY- L.R. 9/20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2" table:style-name="ce10">
            <text:p>105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TRASFERIMENTI CORRENTI AD ANCI PER FINANZIAMENTO DEL PREMIO REGIONALE INNOVAZIONE MADE IN TUSCANY- L.R. 9/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205" table:style-name="ce6">
            <text:p>1040205</text:p>
          </table:table-cell>
          <table:table-cell table:style-name="ce6"/>
          <table:table-cell office:value-type="string" table:style-name="ce6">
            <text:p>TRASFERIMENTI CORRENTI A SOGGETTI PRIVATI PER FINANZIAMENTO DEL PREMIO REGIONALE INNOVAZIONE MADE IN TUSCANY- LR 9/20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500" table:style-name="ce16">
            <text:p>42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8">
          <table:table-cell office:value-type="float" office:value="10563" table:style-name="ce10">
            <text:p>105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TRASFERIMENTI CORRENTI A SOGGETTI PRIVATI PER FINANZIAMENTO DEL PREMIO REGIONALE INNOVAZIONE MADE IN TUSCANY- LR 9/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6">
            <text:p>106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2:Commercio - reti distributive - tutela dei consumator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NETI CORRENTI PER FINANZIAMENTO PREMIO REGIONALE GIOVANNI DA VERRAZZANO ECCELLENZE TOSCANE - LR 9/17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<text:s/>"Giovanni da Verrazzano – Eccellenze toscane" ad eserciz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<text:s/>"Giovanni da Verrazzano – Eccellenze toscane" a centri commerciali natural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emio <text:s/>"Giovanni da Verrazzano – Eccellenze toscane" a mercat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Premio <text:s/>"Giovanni da Verrazzano – Eccellenze toscane" ad imprese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00" table:style-name="ce16">
            <text:p>29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 agenzia giornalistica <text:s/>lotto i giugno 2021 lotto ii aprile 2022 lotto iii aprile 2021</text:p>
          </table:table-cell>
          <table:table-cell office:value-type="float" office:value="72000" table:style-name="ce11">
            <text:p>72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ttivita agenzia giornalistica attivazione altri contratti di agenzia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ttivita' agenzia giornalistica - attivazione altri contratti di agenzia</text:p>
          </table:table-cell>
          <table:table-cell office:value-type="float" office:value="118000" table:style-name="ce11">
            <text:p>118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TRASMISSIONI RADIO E TV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80000" table:style-name="ce16">
            <text:p>88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i per trasmissioni tv istituzionali (nuova procedura)</text:p>
          </table:table-cell>
          <table:table-cell office:value-type="float" office:value="850000" table:style-name="ce11">
            <text:p>85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9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radiofonic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0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2" table:style-name="ce6">
            <text:p>1030299012</text:p>
          </table:table-cell>
          <table:table-cell office:value-type="string" table:style-name="ce6">
            <text:p>SERVIZIO DI RASSEGNA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277.16" table:style-name="ce16">
            <text:p>29.277,16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9">
          <table:table-cell office:value-type="float" office:value="10328" table:style-name="ce10">
            <text:p>103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2" table:style-name="ce10">
            <text:p>1030299012</text:p>
          </table:table-cell>
          <table:table-cell office:value-type="string" table:style-name="ce10">
            <text:p>SERVIZIO DI RASSEGNA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rassegna stampa</text:p>
          </table:table-cell>
          <table:table-cell office:value-type="float" office:value="29277.16" table:style-name="ce11">
            <text:p>29.277,16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2.1" table:style-name="ce16">
            <text:p>6.502,1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2" table:style-name="ce10">
            <text:p>106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NOLEGGIO IMPIANTI E MACCHINARI PER ACCESSO E CONSULTAZIONE DI AGENZIE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impianti per l'accesso e consultazione di agenzie di stampa</text:p>
          </table:table-cell>
          <table:table-cell office:value-type="float" office:value="6502.1" table:style-name="ce11">
            <text:p>6.502,1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7">
          <table:table-cell table:number-columns-repeated="9" table:style-name="ce19"/>
          <table:table-cell table:style-name="ce23"/>
          <table:table-cell table:number-columns-repeated="16374" table:style-name="ce19"/>
        </table:table-row>
        <table:table-row table:number-rows-repeated="1047656" table:style-name="ro7">
          <table:table-cell table:number-columns-repeated="16384"/>
        </table:table-row>
      </table:table>
      <table:database-ranges>
        <table:database-range table:target-range-address="Spesa.A2:Spesa.M828" table:contains-header="false">
          <table:sort>
            <table:sort-by table:field-number="12"/>
          </table:sort>
        </table:database-range>
        <table:database-range table:target-range-address="Spesa.A1:Spesa.M9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4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Bilancio</text:span><text:span text:style-name="T1"> </text:span><text:span text:style-name="T1">gestionale</text:span><text:span text:style-name="T1"> </text:span><text:span text:style-name="T1">2021</text:span><text:span text:style-name="T1"> </text:span><text:span text:style-name="T1">-</text:span><text:span text:style-name="T1"> </text:span><text:span text:style-name="T1">ENTRATA</text:span></text:p>
        </style:region-left>
        <style:region-right>
          <text:p><text:s/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Bilancio</text:span><text:span text:style-name="T3"> </text:span><text:span text:style-name="T3">gestionale</text:span><text:span text:style-name="T3"> </text:span><text:span text:style-name="T3">2021</text:span><text:span text:style-name="T3"> </text:span><text:span text:style-name="T3">-SPESA</text:span></text:p>
        </style:region-left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grassi</dc:creator>
    <meta:creation-date>2020-10-19T08:33:17Z</meta:creation-date>
    <dc:date>2021-03-25T18:22:08Z</dc:date>
    <meta:print-date>2021-02-26T14:28:51Z</meta:print-date>
  </office:meta>
</office:document-meta>
</file>