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7.55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4.672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6.803cm"/>
    </style:style>
    <style:style style:name="co11" style:family="table-column">
      <style:table-column-properties fo:break-before="auto" style:column-width="19.54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4.002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12.852cm"/>
    </style:style>
    <style:style style:name="co19" style:family="table-column">
      <style:table-column-properties fo:break-before="auto" style:column-width="14.728cm"/>
    </style:style>
    <style:style style:name="co20" style:family="table-column">
      <style:table-column-properties fo:break-before="auto" style:column-width="5.74cm"/>
    </style:style>
    <style:style style:name="co21" style:family="table-column">
      <style:table-column-properties fo:break-before="auto" style:column-width="4.537cm"/>
    </style:style>
    <style:style style:name="co22" style:family="table-column">
      <style:table-column-properties fo:break-before="auto" style:column-width="5.881cm"/>
    </style:style>
    <style:style style:name="co23" style:family="table-column">
      <style:table-column-properties fo:break-before="auto" style:column-width="15.931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4.604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078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5.345cm" fo:break-before="auto" style:use-optimal-row-height="false"/>
    </style:style>
    <style:style style:name="ro19" style:family="table-row">
      <style:table-row-properties style:row-height="5.398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3.704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2.455cm" fo:break-before="auto" style:use-optimal-row-height="false"/>
    </style:style>
    <style:style style:name="ro27" style:family="table-row">
      <style:table-row-properties style:row-height="4.948cm" fo:break-before="auto" style:use-optimal-row-height="false"/>
    </style:style>
    <style:style style:name="ro28" style:family="table-row">
      <style:table-row-properties style:row-height="3.387cm" fo:break-before="auto" style:use-optimal-row-height="false"/>
    </style:style>
    <style:style style:name="ro29" style:family="table-row">
      <style:table-row-properties style:row-height="3.916cm" fo:break-before="auto" style:use-optimal-row-height="false"/>
    </style:style>
    <style:style style:name="ro30" style:family="table-row">
      <style:table-row-properties style:row-height="3.44cm" fo:break-before="auto" style:use-optimal-row-height="false"/>
    </style:style>
    <style:style style:name="ro31" style:family="table-row">
      <style:table-row-properties style:row-height="18.533cm" fo:break-before="auto" style:use-optimal-row-height="true"/>
    </style:style>
    <style:style style:name="ro32" style:family="table-row">
      <style:table-row-properties style:row-height="1.503cm" fo:break-before="auto" style:use-optimal-row-height="false"/>
    </style:style>
    <style:style style:name="ro33" style:family="table-row">
      <style:table-row-properties style:row-height="3.307cm" fo:break-before="auto" style:use-optimal-row-height="false"/>
    </style:style>
    <style:style style:name="ro34" style:family="table-row">
      <style:table-row-properties style:row-height="3.36cm" fo:break-before="auto" style:use-optimal-row-height="fals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482cm" fo:break-before="page" style:use-optimal-row-height="false"/>
    </style:style>
    <style:style style:name="ro39" style:family="table-row">
      <style:table-row-properties style:row-height="3.493cm" fo:break-before="auto" style:use-optimal-row-height="false"/>
    </style:style>
    <style:style style:name="ro40" style:family="table-row">
      <style:table-row-properties style:row-height="3.598cm" fo:break-before="auto" style:use-optimal-row-height="false"/>
    </style:style>
    <style:style style:name="ro41" style:family="table-row">
      <style:table-row-properties style:row-height="4.207cm" fo:break-before="auto" style:use-optimal-row-height="false"/>
    </style:style>
    <style:style style:name="ro42" style:family="table-row">
      <style:table-row-properties style:row-height="0.707cm" fo:break-before="auto" style:use-optimal-row-height="true"/>
    </style:style>
    <style:style style:name="ta1" style:family="table" style:master-page-name="PageStyle_5f_Gestionale_20_Entrata">
      <style:table-properties table:display="true" style:writing-mode="lr-tb"/>
    </style:style>
    <style:style style:name="ta2" style:family="table" style:master-page-name="PageStyle_5f_Gestionale_20_Spes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Comma" style:data-style-name="N8004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 style:data-style-name="N8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Excel_20_Built-in_20_Comma" style:data-style-name="N800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Comma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Excel_20_Built-in_20_Comma" style:data-style-name="N80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Excel_20_Built-in_20_Comma" style:data-style-name="N8004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Excel_20_Built-in_20_Normal" style:data-style-name="N8109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Excel_20_Built-in_20_Normal" style:data-style-name="N8109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Normale_20_2" style:data-style-name="N8107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Normale_20_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Normale_20_2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ale Entrata" table:style-name="ta1" table:print-ranges="'Gestionale Entrata'.A1:'Gestionale Entrata'.K19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2" office:value-type="string">
              <text:p>Previsione di bilancio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2" office:value-type="string">
              <text:p>Settore/Direzione 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3010">
            <text:p>301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RAPPRESENTANZA E TIPOGRAFIA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10">
            <text:p>301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e altre entrate di competenza del Settore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ASSISTENZA CDAL, COPAS, CPO E AUTORITA' PER LA PARTECIPAZIONE)</text:p>
          </table:table-cell>
          <table:table-cell table:style-name="ce2"/>
          <table:table-cell table:style-name="ce9"/>
          <table:table-cell table:style-name="ce9" office:value-type="float" office:value="26677.76">
            <text:p>26.677,76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11">
            <text:p>3011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ASSISTENZA CDAL, COPAS, CPO E AUTORITA'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i competenza del Settore</text:p>
          </table:table-cell>
          <table:table-cell table:style-name="ce10" office:value-type="float" office:value="26677.76">
            <text:p>26.677,76</text:p>
          </table:table-cell>
          <table:table-cell table:style-name="ce3" office:value-type="string">
            <text:p>Andrea di Bernardo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 E AUTORITA' PER LA PARTECIP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49">
            <text:p>304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 E AUTORITA'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e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55">
            <text:p>3055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eroga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4004">
            <text:p>400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4004">
            <text:p>400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REVOCHE RECUPERI E RESTITUZIONE SOMME IN CONTO CAPITALE DA AMMINISTRAZIONI LOC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voche recuperi e restituzione sommein conto capitale da amministrazioniloca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4" table:number-columns-repeated="1013"/>
        </table:table-row>
        <table:table-row table:style-name="ro4">
          <table:table-cell table:style-name="ce2" office:value-type="float" office:value="3001">
            <text:p>300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DIRE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Direzione di Area Assistenza istituzionale</text:p>
          </table:table-cell>
          <table:table-cell table:style-name="ce14" table:number-columns-repeated="1013"/>
        </table:table-row>
        <table:table-row table:style-name="ro5">
          <table:table-cell table:style-name="ce3" office:value-type="float" office:value="3001">
            <text:p>300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DIRE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<text:s/>- Stenotipia sedute Aula e commissione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Riccarda Casini e <text:s/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2000">
            <text:p>2.0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2006">
            <text:p>2006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L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6" office:value-type="string">
            <text:p>PURO</text:p>
          </table:table-cell>
          <table:table-cell table:style-name="ce6" office:value-type="float" office:value="2010401">
            <text:p>2010401</text:p>
          </table:table-cell>
          <table:table-cell table:style-name="ce6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5500">
            <text:p>5.5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7" office:value-type="string">
            <text:p>PURO</text:p>
          </table:table-cell>
          <table:table-cell table:style-name="ce7" office:value-type="float" office:value="2010401">
            <text:p>2010401</text:p>
          </table:table-cell>
          <table:table-cell table:style-name="ce7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er adesione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09">
            <text:p>300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09">
            <text:p>300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4006">
            <text:p>4006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2">
            <text:p>4020102</text:p>
          </table:table-cell>
          <table:table-cell table:style-name="ce6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4006">
            <text:p>4006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2">
            <text:p>4020102</text:p>
          </table:table-cell>
          <table:table-cell table:style-name="ce7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sservatorio legislativo interregionale - capit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6">
          <table:table-cell table:style-name="ce2" office:value-type="float" office:value="4007">
            <text:p>4007</text:p>
          </table:table-cell>
          <table:table-cell table:style-name="ce6" office:value-type="string">
            <text:p>PURO</text:p>
          </table:table-cell>
          <table:table-cell table:style-name="ce6" office:value-type="float" office:value="4020401">
            <text:p>4020401</text:p>
          </table:table-cell>
          <table:table-cell table:style-name="ce6"/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float" office:value="4007">
            <text:p>4007</text:p>
          </table:table-cell>
          <table:table-cell table:style-name="ce7" office:value-type="string">
            <text:p>PURO</text:p>
          </table:table-cell>
          <table:table-cell table:style-name="ce7" office:value-type="float" office:value="4020401">
            <text:p>4020401</text:p>
          </table:table-cell>
          <table:table-cell table:style-name="ce7"/>
          <table:table-cell table:style-name="ce3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residenti assemblee legislative Regioni e Province autonome per adesion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9"/>
          <table:table-cell table:style-name="ce9" office:value-type="float" office:value="130646.73">
            <text:p>130.646,7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o in entrata a copertura delle spese correnti</text:p>
          </table:table-cell>
          <table:table-cell table:style-name="ce10" office:value-type="float" office:value="130646.73">
            <text:p>130.646,7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9"/>
          <table:table-cell table:style-name="ce9" table:formula="of:=178907.74+174322.35" office:value-type="float" office:value="353230.09">
            <text:p>353.230,09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in entrata di parte capitale</text:p>
          </table:table-cell>
          <table:table-cell table:style-name="ce10" table:formula="of:=178907.74+174322.35" office:value-type="float" office:value="353230.09">
            <text:p>353.230,09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2445201.61">
            <text:p>2.445.201,61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2445201.61">
            <text:p>2.445.201,61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DI CASSA ALL'INIZIO DELL'ESERCIZIO DI BILANC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di cassa inizio eserciz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AMMINISTRAZIONE ESERCIZIO PRECEDENTE PARTE ACCANTON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AMMINISTRAZIONE ESERCIZIO PRECEDENTE PARTE ACCANTON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accanton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VINCOL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VINCOL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vincol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9"/>
          <table:table-cell table:style-name="ce9" office:value-type="float" office:value="276438.47">
            <text:p>276.438,47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DESTINATA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investimenti</text:p>
          </table:table-cell>
          <table:table-cell table:style-name="ce10" office:value-type="float" office:value="276438.47">
            <text:p>276.438,47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9"/>
          <table:table-cell table:style-name="ce9" office:value-type="float" office:value="12000">
            <text:p>12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orrente (FPV entrata) risorse vincolate -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apitale (Fpv entrata) risorse vincolate -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0">
          <table:table-cell table:style-name="ce4" office:value-type="string">
            <text:p>11</text:p>
          </table:table-cell>
          <table:table-cell table:style-name="ce8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2"/>
          <table:table-cell table:style-name="ce9"/>
          <table:table-cell table:style-name="ce9" office:value-type="float" office:value="500000">
            <text:p>5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string">
            <text:p>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0">
          <table:table-cell table:style-name="ce2" office:value-type="float" office:value="12">
            <text:p>12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2"/>
          <table:table-cell table:style-name="ce9"/>
          <table:table-cell table:style-name="ce9" office:value-type="float" office:value="1720000">
            <text:p>1.72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table:style-name="ce10" office:value-type="float" office:value="1720000">
            <text:p>1.72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9"/>
          <table:table-cell table:style-name="ce9" office:value-type="float" office:value="2951456.4">
            <text:p>2.951.456,4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accantonata relativa al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9"/>
          <table:table-cell table:style-name="ce9" table:formula="of:=243653.81+12321.77" office:value-type="float" office:value="255975.58">
            <text:p>255.975,58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0" table:formula="of:=243653.81+12321.77" office:value-type="float" office:value="255975.58">
            <text:p>255.975,58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9"/>
          <table:table-cell table:style-name="ce9" office:value-type="float" office:value="19548.03">
            <text:p>19.548,0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0" office:value-type="float" office:value="19548.03">
            <text:p>19.548,0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9"/>
          <table:table-cell table:style-name="ce9" office:value-type="float" office:value="14960">
            <text:p>14.96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rete Cobire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9"/>
          <table:table-cell table:style-name="ce9" office:value-type="float" office:value="37622.7">
            <text:p>37.622,7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0" office:value-type="float" office:value="37622.7">
            <text:p>37.622,7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spese per 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9"/>
          <table:table-cell table:style-name="ce9" table:formula="of:=22450729+5290+52900.06+37030.05" office:value-type="float" office:value="22545949.11">
            <text:p>22.545.949,11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 bilancio regionale-corrente</text:p>
          </table:table-cell>
          <table:table-cell table:style-name="ce10" table:formula="of:=22450729+5290+52900.06+37030.05" office:value-type="float" office:value="22545949.11">
            <text:p>22.545.949,11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06">
            <text:p>3006</text:p>
          </table:table-cell>
          <table:table-cell table:style-name="ce6" office:value-type="string">
            <text:p>PURO</text:p>
          </table:table-cell>
          <table:table-cell table:style-name="ce6" office:value-type="float" office:value="3030304">
            <text:p>3030304</text:p>
          </table:table-cell>
          <table:table-cell table:style-name="ce6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3006">
            <text:p>3006</text:p>
          </table:table-cell>
          <table:table-cell table:style-name="ce7" office:value-type="string">
            <text:p>PURO</text:p>
          </table:table-cell>
          <table:table-cell table:style-name="ce7" office:value-type="float" office:value="3030304">
            <text:p>3030304</text:p>
          </table:table-cell>
          <table:table-cell table:style-name="ce7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conto corrente (Tesoreria - Economato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cadenza trimestrale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3042">
            <text:p>304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versare alla Giunta regionale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47">
            <text:p>3047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derivante dalla liquidazione della Fondazione del Consiglio regionale ed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per restituzione avanzo Gruppi Consiliari per fine legislatura, altri rimborsi e restituzione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60">
            <text:p>306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TRATTENUTE CAUTELATIV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3060">
            <text:p>306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TRATTENUTE CAUTELATIV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trattenute cautelative pignoram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61">
            <text:p>306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9"/>
          <table:table-cell table:style-name="ce9" office:value-type="float" office:value="13000">
            <text:p>13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61">
            <text:p>306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sparmi di spesa art. 11 comma 3 <text:s/>legge 3/2009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4003">
            <text:p>4003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4">
            <text:p>4020104</text:p>
          </table:table-cell>
          <table:table-cell table:style-name="ce6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9"/>
          <table:table-cell table:style-name="ce9" office:value-type="float" office:value="647271">
            <text:p>647.271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4003">
            <text:p>4003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in conto capitale dalla Giunta regionale - contributi agli investimenti</text:p>
          </table:table-cell>
          <table:table-cell table:style-name="ce10" office:value-type="float" office:value="647271">
            <text:p>647.271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01">
            <text:p>9001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2">
            <text:p>9010302</text:p>
          </table:table-cell>
          <table:table-cell table:style-name="ce6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9"/>
          <table:table-cell table:style-name="ce9" office:value-type="float" office:value="1500">
            <text:p>1.5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01">
            <text:p>9001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2">
            <text:p>9010302</text:p>
          </table:table-cell>
          <table:table-cell table:style-name="ce7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lavoro autonomo (quota 1/3 e 2/3)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1">
            <text:p>9010101</text:p>
          </table:table-cell>
          <table:table-cell table:style-name="ce6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1">
            <text:p>9010101</text:p>
          </table:table-cell>
          <table:table-cell table:style-name="ce7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10">
            <text:p>9010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10">
            <text:p>9010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13">
            <text:p>9013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1">
            <text:p>9010201</text:p>
          </table:table-cell>
          <table:table-cell table:style-name="ce6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9"/>
          <table:table-cell table:style-name="ce9" office:value-type="float" office:value="3200000">
            <text:p>3.2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13">
            <text:p>9013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1">
            <text:p>9010201</text:p>
          </table:table-cell>
          <table:table-cell table:style-name="ce7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14">
            <text:p>9014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1">
            <text:p>9010301</text:p>
          </table:table-cell>
          <table:table-cell table:style-name="ce6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14">
            <text:p>9014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1">
            <text:p>9010301</text:p>
          </table:table-cell>
          <table:table-cell table:style-name="ce7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15">
            <text:p>901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2">
            <text:p>9010102</text:p>
          </table:table-cell>
          <table:table-cell table:style-name="ce6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9"/>
          <table:table-cell table:style-name="ce9" table:formula="of:=1090000-20000+20000" office:value-type="float" office:value="1090000">
            <text:p>1.09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9015">
            <text:p>901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2">
            <text:p>9010102</text:p>
          </table:table-cell>
          <table:table-cell table:style-name="ce7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plit payment art 17 ter dpr 633 del 1973</text:p>
          </table:table-cell>
          <table:table-cell table:style-name="ce10" table:formula="of:=1090000-20000+20000" office:value-type="float" office:value="1090000">
            <text:p>1.09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19">
            <text:p>9019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2">
            <text:p>9010202</text:p>
          </table:table-cell>
          <table:table-cell table:style-name="ce6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9"/>
          <table:table-cell table:style-name="ce9" office:value-type="float" office:value="999.35">
            <text:p>999,35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19">
            <text:p>9019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2">
            <text:p>9010202</text:p>
          </table:table-cell>
          <table:table-cell table:style-name="ce7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redditi assimilati a lavoro dipendente (quota 1/3 e 2/3)</text:p>
          </table:table-cell>
          <table:table-cell table:style-name="ce10" office:value-type="float" office:value="999.35">
            <text:p>999,35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prem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25">
            <text:p>9025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9"/>
          <table:table-cell table:style-name="ce9" table:formula="of:=10000+15000" office:value-type="float" office:value="25000">
            <text:p>2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25">
            <text:p>9025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onto corrente economale</text:p>
          </table:table-cell>
          <table:table-cell table:style-name="ce10" table:formula="of:=10000+15000" office:value-type="float" office:value="25000">
            <text:p>2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1">
            <text:p>9019901</text:p>
          </table:table-cell>
          <table:table-cell table:style-name="ce6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9"/>
          <table:table-cell table:style-name="ce9" table:formula="of:=50000-15000+30000" office:value-type="float" office:value="65000">
            <text:p>6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9027">
            <text:p>9027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1">
            <text:p>9019901</text:p>
          </table:table-cell>
          <table:table-cell table:style-name="ce7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a seguito di spese non andate a buon fine</text:p>
          </table:table-cell>
          <table:table-cell table:style-name="ce10" table:formula="of:=50000-15000+30000" office:value-type="float" office:value="65000">
            <text:p>6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9"/>
          <table:table-cell table:style-name="ce9" table:formula="of:=10000+20000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er recuperi anticipi economal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29">
            <text:p>9029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29">
            <text:p>9029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su compensi dipendenti pubblic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33">
            <text:p>9033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9"/>
          <table:table-cell table:style-name="ce9" office:value-type="float" office:value="215650">
            <text:p>215.65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33">
            <text:p>9033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e obbligatorie (art.. 4 c. 1 l.r. 3/2009) <text:s/>ai fini IFM</text:p>
          </table:table-cell>
          <table:table-cell table:style-name="ce10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9"/>
          <table:table-cell table:style-name="ce9" office:value-type="float" office:value="100000">
            <text:p>1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versamento assicurazione previdenzial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9035">
            <text:p>903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9"/>
          <table:table-cell table:style-name="ce9" office:value-type="float" office:value="476800">
            <text:p>476.8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9035">
            <text:p>903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atti di liberalita'</text:p>
          </table:table-cell>
          <table:table-cell table:style-name="ce10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intervento sostitutivo d.lgs. 50/2016 ed Equltal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Bartarelli Claudia</text:p>
          </table:table-cell>
          <table:table-cell table:style-name="ce7" office:value-type="string">
            <text:p>in corso di eseric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3" office:value-type="float" office:value="9037">
            <text:p>9037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a quota associativa Associazione ex consiglie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38">
            <text:p>903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38">
            <text:p>903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essioni e pignorament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40">
            <text:p>9040</text:p>
          </table:table-cell>
          <table:table-cell table:style-name="ce6" office:value-type="string">
            <text:p>PURO</text:p>
          </table:table-cell>
          <table:table-cell table:style-name="ce6" office:value-type="float" office:value="9010299">
            <text:p>9010299</text:p>
          </table:table-cell>
          <table:table-cell table:style-name="ce6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40">
            <text:p>9040</text:p>
          </table:table-cell>
          <table:table-cell table:style-name="ce7" office:value-type="string">
            <text:p>PURO</text:p>
          </table:table-cell>
          <table:table-cell table:style-name="ce7" office:value-type="float" office:value="9010299">
            <text:p>9010299</text:p>
          </table:table-cell>
          <table:table-cell table:style-name="ce7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somme su redditi assimilati a lavoro dipendente da riversare alla Giunt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2" office:value-type="float" office:value="9041">
            <text:p>9041</text:p>
          </table:table-cell>
          <table:table-cell table:style-name="ce6" office:value-type="string">
            <text:p>PURO</text:p>
          </table:table-cell>
          <table:table-cell table:style-name="ce6" office:value-type="float" office:value="9019999">
            <text:p>9019999</text:p>
          </table:table-cell>
          <table:table-cell table:style-name="ce6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float" office:value="9041">
            <text:p>9041</text:p>
          </table:table-cell>
          <table:table-cell table:style-name="ce7" office:value-type="string">
            <text:p>PURO</text:p>
          </table:table-cell>
          <table:table-cell table:style-name="ce7" office:value-type="float" office:value="9019999">
            <text:p>9019999</text:p>
          </table:table-cell>
          <table:table-cell table:style-name="ce7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roito quote di imposta Irap di spettanza regionale in qualità di soggetto passivo d_x001A_imposta derivanti dai capitoli di uscita da destinare al vers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43">
            <text:p>9043</text:p>
          </table:table-cell>
          <table:table-cell table:style-name="ce6" office:value-type="string">
            <text:p>PURO</text:p>
          </table:table-cell>
          <table:table-cell table:style-name="ce6" office:value-type="float" office:value="9029999">
            <text:p>9029999</text:p>
          </table:table-cell>
          <table:table-cell table:style-name="ce6"/>
          <table:table-cell table:style-name="ce2" office:value-type="string">
            <text:p>ALTRE ENTRATE PER CONTO TERZ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9">
          <table:table-cell table:style-name="ce3" office:value-type="float" office:value="9043">
            <text:p>9043</text:p>
          </table:table-cell>
          <table:table-cell table:style-name="ce7" office:value-type="string">
            <text:p>PURO</text:p>
          </table:table-cell>
          <table:table-cell table:style-name="ce7" office:value-type="float" office:value="9029999">
            <text:p>9029999</text:p>
          </table:table-cell>
          <table:table-cell table:style-name="ce7"/>
          <table:table-cell table:style-name="ce3" office:value-type="string">
            <text:p>ALTRE ENTRATE PER CONTO TERZ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ltre entrate per conto terz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4" office:value-type="string">
            <text:p><text:s/>4008</text:p>
          </table:table-cell>
          <table:table-cell table:style-name="ce8" office:value-type="string">
            <text:p>PURO</text:p>
          </table:table-cell>
          <table:table-cell table:style-name="ce8" office:value-type="float" office:value="4020104">
            <text:p>4020104</text:p>
          </table:table-cell>
          <table:table-cell table:style-name="ce8" office:value-type="float" office:value="4020104001">
            <text:p>4020104001</text:p>
          </table:table-cell>
          <table:table-cell table:style-name="ce4" office:value-type="string">
            <text:p>TRASFERIMENTI DAL BILANCIO REGIONALE- ENTRATA IN CONTO CAPITALE PER DIGITALIZZAZIONE DEL CONSIGLIO REGIONALE</text:p>
          </table:table-cell>
          <table:table-cell table:style-name="ce2"/>
          <table:table-cell table:style-name="ce9"/>
          <table:table-cell table:style-name="ce9" office:value-type="float" office:value="700000">
            <text:p>7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>
            <text:p><text:s/>4008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- ENTRATA IN CONTO CAPITALE PER DIGITALIZZAZIONE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straordinario fondi in conto capitale da parte della Giunta per attività di digitalizzazione del Consiglio</text:p>
          </table:table-cell>
          <table:table-cell table:style-name="ce10" office:value-type="float" office:value="700000">
            <text:p>7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marzo 2022</text:p>
          </table:table-cell>
          <table:table-cell table:style-name="ce7" office:value-type="string">
            <text:p>Bilancio e finanze <text:s text:c="2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2001">
            <text:p>2001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2001">
            <text:p>2001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Versamento contribut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lugl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1">
            <text:p>2010101</text:p>
          </table:table-cell>
          <table:table-cell table:style-name="ce6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9"/>
          <table:table-cell table:style-name="ce9" office:value-type="float" office:value="172676.07">
            <text:p>172.676,07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2003">
            <text:p>2003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1">
            <text:p>2010101</text:p>
          </table:table-cell>
          <table:table-cell table:style-name="ce7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per funzioni delegate</text:p>
          </table:table-cell>
          <table:table-cell table:style-name="ce10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9"/>
          <table:table-cell table:style-name="ce9" office:value-type="float" office:value="40000">
            <text:p>40.00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2004">
            <text:p>2004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ccertamento in entrata a fronte della produzione di stampa effettuata per la Giunta regionale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02">
            <text:p>300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DIFENSORE CIVICO <text:s/>E GARANTI)</text:p>
          </table:table-cell>
          <table:table-cell table:style-name="ce2"/>
          <table:table-cell table:style-name="ce9"/>
          <table:table-cell table:style-name="ce9" office:value-type="float" office:value="128">
            <text:p>128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02">
            <text:p>300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DIFENSORE CIVICO <text:s/>E GARAN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e altre entrate di competenza del Settore</text:p>
          </table:table-cell>
          <table:table-cell table:style-name="ce10" office:value-type="float" office:value="128">
            <text:p>128,00</text:p>
          </table:table-cell>
          <table:table-cell table:style-name="ce3" office:value-type="string">
            <text:p>Guerrini / 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04">
            <text:p>300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ENTRATE PER USO SALE CONSILIAR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04">
            <text:p>300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Uso delle sale consiliari TU di competenza dell'Ufficio di Preside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11">
          <table:table-cell table:style-name="ce2" office:value-type="float" office:value="3032">
            <text:p>3032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BIBLIOTECA, CORECOM, DIFENSORE CIVICO <text:s/>E GARAN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12">
          <table:table-cell table:style-name="ce3" office:value-type="float" office:value="3032">
            <text:p>3032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BIBLIOTECA, CORECOM, DIFENSORE CIVICO <text:s/>E GARAN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Guerrini / 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44">
            <text:p>304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44">
            <text:p>304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ecuperi su contributi agli investimenti a Comun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53">
            <text:p>3053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1">
            <text:p>3010301</text:p>
          </table:table-cell>
          <table:table-cell table:style-name="ce6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53">
            <text:p>3053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1">
            <text:p>3010301</text:p>
          </table:table-cell>
          <table:table-cell table:style-name="ce7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canoni, concessioni e diritti di godimento su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54">
            <text:p>3054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2">
            <text:p>3010302</text:p>
          </table:table-cell>
          <table:table-cell table:style-name="ce6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54">
            <text:p>3054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2">
            <text:p>3010302</text:p>
          </table:table-cell>
          <table:table-cell table:style-name="ce7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fitti, noleggi e locazioni per l'utilizzo di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4" office:value-type="string">
            <text:p>305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(RAPPRESENTANZA, TIPOGRAFI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>
            <text:p>305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(RAPPRESENTANZA,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7">
          <table:table-cell table:style-name="ce2" office:value-type="string">
            <text:p>3063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>
            <text:p>3063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 erogati - <text:s/>eventi istituzionali e rappresentanz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 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30">
            <text:p>9030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30">
            <text:p>9030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epositi cauzionali presso terzi bilbliotec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62">
            <text:p>306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Direzione di Area Assistenza istituzionale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62">
            <text:p>306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I, RECUPERI VARI E INCASSO BOLLI PER SPESE CONTRATTUALI - (Direzione area assistenza istituzionale).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 <text:s/>- Stenotipia sedute Aula e commissio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05">
            <text:p>300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05">
            <text:p>300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46">
            <text:p>304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INFORMATICA, ARCHIVIO, COMUNIC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46">
            <text:p>304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48">
            <text:p>3048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di documenti dell'archivio consilia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57">
            <text:p>3057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9"/>
          <table:table-cell table:style-name="ce9" office:value-type="float" office:value="9734">
            <text:p>9.734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57">
            <text:p>3057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ECUPERI SPESE TELEFONICHE - QUOTA A CARICO CONSIGLIERI E GRUPPI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quota telefonia mobile consiglieri e recupero quota a carico dei gruppi</text:p>
          </table:table-cell>
          <table:table-cell table:style-name="ce10" office:value-type="float" office:value="9734">
            <text:p>9.734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4" table:number-columns-repeated="1013"/>
        </table:table-row>
        <table:table-row table:style-name="ro13">
          <table:table-cell table:style-name="ce2" office:value-type="float" office:value="3013">
            <text:p>301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228">
            <text:p>228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4" table:number-columns-repeated="1013"/>
        </table:table-row>
        <table:table-row table:style-name="ro14">
          <table:table-cell table:style-name="ce3" office:value-type="float" office:value="3013">
            <text:p>301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 E INCASSO BOLLI PER SPESE CONTRATTUALI -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incasso bolli per spese contrattuali - (logistica vigilanza, eventi ed enti partecipativi)</text:p>
          </table:table-cell>
          <table:table-cell table:style-name="ce10" office:value-type="float" office:value="228">
            <text:p>228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45">
            <text:p>3045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45">
            <text:p>3045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 - (logistica vigilanza, eventi ed enti partecipativ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style-name="ce14" table:number-columns-repeated="1013"/>
        </table:table-row>
        <table:table-row table:style-name="ro15">
          <table:table-cell table:style-name="ce2" office:value-type="float" office:value="3034">
            <text:p>303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- (PERSONALE E FORM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8" office:value-type="string">
            <text:p>Organizzazione e personale. Formazione </text:p>
          </table:table-cell>
          <table:table-cell table:style-name="ce14" table:number-columns-repeated="1013"/>
        </table:table-row>
        <table:table-row table:style-name="ro16">
          <table:table-cell table:style-name="ce3" office:value-type="float" office:value="3034">
            <text:p>303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- (PERSONALE E FORM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personale e form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 <text:s/>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16">
            <text:p>301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9"/>
          <table:table-cell table:style-name="ce9" table:formula="of:=1650+3701.7" office:value-type="float" office:value="5351.7">
            <text:p>5.351,7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 rimborsi e restituzione di somme del Settore provveditorato a residuo (trattenute 0,5% contratti competenza del settore)</text:p>
          </table:table-cell>
          <table:table-cell table:style-name="ce10" table:formula="of:=1650+3701.7" office:value-type="float" office:value="5351.7">
            <text:p>5.351,7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19">
            <text:p>301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9"/>
          <table:table-cell table:style-name="ce9" office:value-type="float" office:value="122744.58">
            <text:p>122.744,58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ntratto servizio mensa - quota a carico dipendenti <text:s/>per pasti consumati da dicembre 2021 a dicembre 2022</text:p>
          </table:table-cell>
          <table:table-cell table:style-name="ce10" office:value-type="float" office:value="122744.58">
            <text:p>122.744,58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20">
            <text:p>3020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9"/>
          <table:table-cell table:style-name="ce9" office:value-type="float" office:value="50000">
            <text:p>5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premi polizze <text:s/>invalidita' permanente da malattia ed infortuni <text:s/>Presidente, Consiglieri e Assessori della Regione Toscan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22">
            <text:p>302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22">
            <text:p>302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recuperi var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23">
            <text:p>3023</text:p>
          </table:table-cell>
          <table:table-cell table:style-name="ce6" office:value-type="string">
            <text:p>PURO</text:p>
          </table:table-cell>
          <table:table-cell table:style-name="ce6" office:value-type="float" office:value="3020301">
            <text:p>3020301</text:p>
          </table:table-cell>
          <table:table-cell table:style-name="ce6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23">
            <text:p>3023</text:p>
          </table:table-cell>
          <table:table-cell table:style-name="ce7" office:value-type="string">
            <text:p>PURO</text:p>
          </table:table-cell>
          <table:table-cell table:style-name="ce7" office:value-type="float" office:value="3020301">
            <text:p>3020301</text:p>
          </table:table-cell>
          <table:table-cell table:style-name="ce7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a multe e ammende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24">
            <text:p>302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9"/>
          <table:table-cell table:style-name="ce9" office:value-type="float" office:value="500">
            <text:p>5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24">
            <text:p>302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per consumi energia elettrica e acqu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3027">
            <text:p>3027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9"/>
          <table:table-cell table:style-name="ce9" office:value-type="float" office:value="20">
            <text:p>2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3027">
            <text:p>3027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quote assicurazione consiglieri</text:p>
          </table:table-cell>
          <table:table-cell table:style-name="ce10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43">
            <text:p>304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o spese pubblicazione bandi di gara da parte dei soggetti risultanti vincitori di ga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3052">
            <text:p>305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9"/>
          <table:table-cell table:style-name="ce9" table:formula="of:=13200-13200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 IVA 22%</text:p>
          </table:table-cell>
          <table:table-cell table:style-name="ce10" table:formula="of:=13200-13200" office:value-type="float" office:value="0">
            <text:p>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6">
          <table:table-cell table:style-name="ce2" office:value-type="string">
            <text:p>306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6">
          <table:table-cell table:style-name="ce3" office:value-type="string">
            <text:p>306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fotografiche, cinematografiche e televisive dei beni di interesse storico, artistico e culturale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4002">
            <text:p>4002</text:p>
          </table:table-cell>
          <table:table-cell table:style-name="ce6" office:value-type="string">
            <text:p>PURO</text:p>
          </table:table-cell>
          <table:table-cell table:style-name="ce6" office:value-type="float" office:value="4050499">
            <text:p>4050499</text:p>
          </table:table-cell>
          <table:table-cell table:style-name="ce6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9"/>
          <table:table-cell table:style-name="ce9" table:formula="of:=60000-60000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7" office:value-type="string">
            <text:p>PURO</text:p>
          </table:table-cell>
          <table:table-cell table:style-name="ce7" office:value-type="float" office:value="4050499">
            <text:p>4050499</text:p>
          </table:table-cell>
          <table:table-cell table:style-name="ce7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</text:p>
          </table:table-cell>
          <table:table-cell table:style-name="ce10" table:formula="of:=60000-60000" office:value-type="float" office:value="0">
            <text:p>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7">
          <table:table-cell table:style-name="ce2" office:value-type="float" office:value="9021">
            <text:p>9021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21">
            <text:p>9021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depositi cauzional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float" office:value="9042">
            <text:p>9042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1">
            <text:p>9020401</text:p>
          </table:table-cell>
          <table:table-cell table:style-name="ce6" office:value-type="float" office:value="9020401001">
            <text:p>90204010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9042">
            <text:p>9042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1">
            <text:p>9020401</text:p>
          </table:table-cell>
          <table:table-cell table:style-name="ce7" office:value-type="float" office:value="9020401001">
            <text:p>9020401001</text:p>
          </table:table-cell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>
            <text:p>301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>
            <text:p>301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o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14" table:number-columns-repeated="1013"/>
        </table:table-row>
        <table:table-row table:style-name="ro3">
          <table:table-cell table:style-name="ce2" office:value-type="string">
            <text:p>302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>
            <text:p>302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p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14" table:number-columns-repeated="1013"/>
        </table:table-row>
        <table:table-row table:style-name="ro17" table:number-rows-repeated="104838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Gestionale Entrata'.$A$1" table:cell-range-address="$'Gestionale Entrata'.$A$1:.$K$191"/>
          <table:named-range table:name="_xlnm.Print_Area" table:base-cell-address="$'Gestionale Entrata'.$A$1" table:cell-range-address="$'Gestionale Entrata'.$A$1:.$K$191" table:range-usable-as="print-range"/>
          <table:named-range table:name="_xlnm.Print_Titles" table:base-cell-address="$'Gestionale Entrata'.$A$1" table:cell-range-address="$'Gestionale Entrata'.$A$1:.$AMJ$1" table:range-usable-as="repeat-column repeat-row"/>
        </table:named-expressions>
      </table:table>
      <table:table table:name="Gestionale Spesa" table:style-name="ta2" table:print-ranges="'Gestionale Spesa'.A1:'Gestionale Spesa'.M1166">
        <table:table-column table:style-name="co13" table:default-cell-style-name="ce14"/>
        <table:table-column table:style-name="co1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14"/>
        <table:table-column table:style-name="co20" table:default-cell-style-name="ce27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2" table:number-columns-repeated="1011" table:default-cell-style-name="ce14"/>
        <table:table-header-rows>
          <table:table-row table:style-name="ro1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22" office:value-type="string">
              <text:p>Previsione di bilancio</text:p>
            </table:table-cell>
            <table:table-cell table:style-name="ce1" office:value-type="string">
              <text:p>P.O. riferimento / RUP <text:s/></text:p>
            </table:table-cell>
            <table:table-cell table:style-name="ce1" office:value-type="string">
              <text:p>Tempi realizzazione previsti <text:s/></text:p>
            </table:table-cell>
            <table:table-cell table:style-name="ce1" office:value-type="string">
              <text:p>Settore/Direzione <text:s/></text:p>
            </table:table-cell>
            <table:table-cell table:number-columns-repeated="1011"/>
          </table:table-row>
        </table:table-header-rows>
        <table:table-row table:style-name="ro18">
          <table:table-cell table:style-name="ce8" office:value-type="float" office:value="10089">
            <text:p>1008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BENI DI RAPPRESENTANZA <text:s/>DIFENSORE CIVICO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9">
          <table:table-cell table:style-name="ce7" office:value-type="float" office:value="10089">
            <text:p>100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BENI DI RAPPRESENTANZA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Beni di rappresentanza difensore civic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/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090">
            <text:p>10090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9" office:value-type="string">
            <text:p>SERVIZI DI RAPPRESENTANZA <text:s/>DIFENSORE CIVICO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090">
            <text:p>100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DI RAPPRESENTANZA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rappresentanza difensore civic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/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096">
            <text:p>1009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99">
            <text:p>1030299</text:p>
          </table:table-cell>
          <table:table-cell table:style-name="ce15" office:value-type="float" office:value="1030299011">
            <text:p>1030299011</text:p>
          </table:table-cell>
          <table:table-cell table:style-name="ce19" office:value-type="string">
            <text:p>SERVIZI DI RAPPRESENTANZA <text:s/>GARANTE INFANZIA E ADOLESCENZA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096">
            <text:p>1009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1">
            <text:p>1030299011</text:p>
          </table:table-cell>
          <table:table-cell table:style-name="ce3" office:value-type="string">
            <text:p>SERVIZI DI RAPPRESENTANZA <text:s/>GARANTE INFANZIA E 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rappresentanza garante infanzia e adolescenz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097">
            <text:p>1009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DI RAPPRESENTANZA <text:s/>GARANTE DELLE PERSONE SOTTOPOSTE A MISURE RESTRITTIVE DELLA LIBERTA' PERSONAL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097">
            <text:p>1009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SERVIZI DI RAPPRESENTANZA <text:s/>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di rappresentanza garante delle persone sottoposte a misure restrittive della liberta' personale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katia Ponet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/>
          <table:table-cell table:style-name="ce8"/>
          <table:table-cell table:style-name="ce23" table:formula="of:=64300-52.96-9886.96-20451.92" office:value-type="float" office:value="33908.16">
            <text:p>33.908,16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03">
            <text:p>1010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0" office:value-type="string">
            <text:p>INDENNITA' DI FUNZIONE <text:s/>DIFENSORE CIVIC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ndennita' di funzione prevista dalla L.R. <text:s/>19/2009 art. 27</text:p>
          </table:table-cell>
          <table:table-cell table:style-name="ce25" table:formula="of:=64300-52.96-9886.96-20451.92" office:value-type="float" office:value="33908.16">
            <text:p>33.908,16</text:p>
          </table:table-cell>
          <table:table-cell table:style-name="ce20" office:value-type="string">
            <text:p>Simona Bonatt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/>
          <table:table-cell table:style-name="ce8"/>
          <table:table-cell table:style-name="ce23" table:formula="of:=12000-700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04">
            <text:p>1010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0" office:value-type="string">
            <text:p>RIMBORSI SPESE E MISSIONI DIFENSORE CIVIC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i spese previsti dalla L. R. 19/2009 art. 27</text:p>
          </table:table-cell>
          <table:table-cell table:style-name="ce25" table:formula="of:=12000-7000" office:value-type="float" office:value="5000">
            <text:p>5.000,00</text:p>
          </table:table-cell>
          <table:table-cell table:style-name="ce20" office:value-type="string">
            <text:p>Simona Bonatt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/>
          <table:table-cell table:style-name="ce8"/>
          <table:table-cell table:style-name="ce23" office:value-type="float" office:value="725">
            <text:p>725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10">
            <text:p>10110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03">
            <text:p>1030299003</text:p>
          </table:table-cell>
          <table:table-cell table:style-name="ce20" office:value-type="string">
            <text:p>DIFENSORE CIVICO <text:s/>- QUOTE ASSOCIATIV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scrizione alle asosciazioni dei Difensori Civici</text:p>
          </table:table-cell>
          <table:table-cell table:style-name="ce25" office:value-type="float" office:value="725">
            <text:p>725,00</text:p>
          </table:table-cell>
          <table:table-cell table:style-name="ce20" office:value-type="string">
            <text:p>Simona Bonatti</text:p>
          </table:table-cell>
          <table:table-cell table:style-name="ce28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DIFENSORE CIVICO- SERVIZI SPESE PER RELAZIONI PUBBLICHE CONVEGNI E MOSTRE</text:p>
          </table:table-cell>
          <table:table-cell table:style-name="ce4"/>
          <table:table-cell table:style-name="ce8"/>
          <table:table-cell table:style-name="ce23" table:formula="of:=5000-3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11">
            <text:p>1011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DIFENSORE CIVICO- SERVIZI SPESE PER RELAZIONI PUBBLICHE CONVEGNI E MOSTR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Organizzazione convegni programmati</text:p>
          </table:table-cell>
          <table:table-cell table:style-name="ce25" table:formula="of:=5000-3000" office:value-type="float" office:value="2000">
            <text:p>2.000,00</text:p>
          </table:table-cell>
          <table:table-cell table:style-name="ce20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DIFENSORE CIVICO - RELATORI CONVEGNI</text:p>
          </table:table-cell>
          <table:table-cell table:style-name="ce4"/>
          <table:table-cell table:style-name="ce8"/>
          <table:table-cell table:style-name="ce23" table:formula="of:=1500-5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12">
            <text:p>101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DIFENSORE CIVICO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relatori convegni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20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1">
            <text:p>1030202001</text:p>
          </table:table-cell>
          <table:table-cell table:style-name="ce4" office:value-type="string">
            <text:p>MISSIONI DIFENSORE CIVICO (CAPITOLO ATTIVO FINO AL 04.03.2021 UP N. 24/2021)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15">
            <text:p>1011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1">
            <text:p>1030202001</text:p>
          </table:table-cell>
          <table:table-cell table:style-name="ce3" office:value-type="string">
            <text:p>MISSIONI DIFENSORE CIVICO (CAPITOLO ATTIVO FINO AL 04.03.2021 UP N. 24/2021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difensore civic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/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/>
          <table:table-cell table:style-name="ce8"/>
          <table:table-cell table:style-name="ce23" table:formula="of:=44972.88-22235.08" office:value-type="float" office:value="22737.8">
            <text:p>22.737,8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90">
            <text:p>101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26/2010 Art. 9</text:p>
          </table:table-cell>
          <table:table-cell table:style-name="ce10" table:formula="of:=44972.88-22235.08" office:value-type="float" office:value="22737.8">
            <text:p>22.737,80</text:p>
          </table:table-cell>
          <table:table-cell table:style-name="ce3" office:value-type="string">
            <text:p>Elisabetta Gonnell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PER L'INFANZIA E L'ADOLESCENZA</text:p>
          </table:table-cell>
          <table:table-cell table:style-name="ce4"/>
          <table:table-cell table:style-name="ce8"/>
          <table:table-cell table:style-name="ce23" table:formula="of:=17500-13986.45" office:value-type="float" office:value="3513.55">
            <text:p>3.513,55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91">
            <text:p>101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26/2010 art.9</text:p>
          </table:table-cell>
          <table:table-cell table:style-name="ce10" table:formula="of:=17500-13986.45" office:value-type="float" office:value="3513.55">
            <text:p>3.513,55</text:p>
          </table:table-cell>
          <table:table-cell table:style-name="ce3" office:value-type="string">
            <text:p>Elisabetta Gonnell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/>
          <table:table-cell table:style-name="ce8"/>
          <table:table-cell table:style-name="ce23" table:formula="of:=7000-2500-45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95">
            <text:p>1019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GARANTE INFANZIA E ADOLESCENZA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table:formula="of:=7000-2500-4500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196">
            <text:p>1019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GARANTE INFANZIA E ADOLESCENZA - RELATORI CONVEGNI</text:p>
          </table:table-cell>
          <table:table-cell table:style-name="ce19"/>
          <table:table-cell table:style-name="ce15"/>
          <table:table-cell table:style-name="ce24" table:formula="of:=5000-2500-25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96">
            <text:p>1019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GARANTE INFANZIA E ADOLESCENZA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latori convegni <text:s/></text:p>
          </table:table-cell>
          <table:table-cell table:style-name="ce10" table:formula="of:=5000-2500-2500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99">
            <text:p>1019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1">
            <text:p>1030202001</text:p>
          </table:table-cell>
          <table:table-cell table:style-name="ce4" office:value-type="string">
            <text:p>(CAPITOLO ATTIVO FINO AL 04.03.2021 UP N. 24/2021) RIMBORSO MISSIONI - GARANTE PER L'INFANZIA E L'ADOLESCENZ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99">
            <text:p>1019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1">
            <text:p>1030202001</text:p>
          </table:table-cell>
          <table:table-cell table:style-name="ce20" office:value-type="string">
            <text:p>(CAPITOLO ATTIVO FINO AL 04.03.2021 UP N. 24/2021) RIMBORSO MISSIONI -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Missioni garante per l'infanzia e l'adolescenza</text:p>
          </table:table-cell>
          <table:table-cell table:style-name="ce25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1">
          <table:table-cell table:style-name="ce8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/>
          <table:table-cell table:style-name="ce8"/>
          <table:table-cell table:style-name="ce23" table:formula="of:=5000-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06">
            <text:p>10206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GARANTE PER LE PERSONE SOTTOPOSTE A MISURE RESTRITTIVE DELLA LIBERTA' PERSONALE <text:s/>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per organizzazione di eventi su richiesta del Garante dei detenuti</text:p>
          </table:table-cell>
          <table:table-cell table:style-name="ce25" table:formula="of:=5000-2000" office:value-type="float" office:value="3000">
            <text:p>3.000,00</text:p>
          </table:table-cell>
          <table:table-cell table:style-name="ce20" office:value-type="string">
            <text:p>katia Ponet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PER LE PERSONE SOTTOPOSTE A MISURE RESTRITTIVE DELLA LIBERTA PERSONALE <text:s/>- RELATORI CONVEGNI</text:p>
          </table:table-cell>
          <table:table-cell table:style-name="ce4"/>
          <table:table-cell table:style-name="ce8"/>
          <table:table-cell table:style-name="ce23" table:formula="of:=3000-1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07">
            <text:p>1020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GARANTE PER LE PERSONE SOTTOPOSTE A MISURE RESTRITTIVE DELLA LIBERTA PERSONALE <text:s/>- RELATORI CONVEG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i ai relatori per seminari richiesti dal Garante detenuti</text:p>
          </table:table-cell>
          <table:table-cell table:style-name="ce25" table:formula="of:=3000-1000" office:value-type="float" office:value="2000">
            <text:p>2.000,00</text:p>
          </table:table-cell>
          <table:table-cell table:style-name="ce20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210">
            <text:p>102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1">
            <text:p>1030202001</text:p>
          </table:table-cell>
          <table:table-cell table:style-name="ce4" office:value-type="string">
            <text:p>(CAPITOLO ATTIVO FINO AL 04.03.2021 UP N. 24/2021) GARANTE PER LE PERSONE SOTTOPOSTE A MISURE RESTRITTIVE DELLA LIBERTA PERSONALE <text:s/>- MISSION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10">
            <text:p>10210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1">
            <text:p>1030202001</text:p>
          </table:table-cell>
          <table:table-cell table:style-name="ce20" office:value-type="string">
            <text:p>(CAPITOLO ATTIVO FINO AL 04.03.2021 UP N. 24/2021) GARANTE PER LE PERSONE SOTTOPOSTE A MISURE RESTRITTIVE DELLA LIBERTA PERSONALE <text:s/>- MISS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Missioni garante per le persone sottoposte a misure restrittive della liberta' personale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/>
          <table:table-cell table:style-name="ce8"/>
          <table:table-cell table:style-name="ce23" office:value-type="float" office:value="44972.88">
            <text:p>44.972,88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368">
            <text:p>1036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69/2009</text:p>
          </table:table-cell>
          <table:table-cell table:style-name="ce10" office:value-type="float" office:value="44972.88">
            <text:p>44.972,88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369">
            <text:p>1036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 office:value-type="float" office:value="1030201002">
            <text:p>1030201002</text:p>
          </table:table-cell>
          <table:table-cell table:style-name="ce19" office:value-type="string">
            <text:p>RIMBORSI SPESE E MISSIONI GARANTE DELLE PERSONE SOTTOPOSTE A MISURE RESTRITTIVE DELLA LIBERTA' PERSONALE</text:p>
          </table:table-cell>
          <table:table-cell table:style-name="ce19" table:number-columns-repeated="2"/>
          <table:table-cell table:style-name="ce24" table:formula="of:=14000-3000-5000" office:value-type="float" office:value="6000">
            <text:p>6.000,00</text:p>
          </table:table-cell>
          <table:table-cell table:style-name="ce19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369">
            <text:p>1036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i previsti dalla L. R. 69/2009</text:p>
          </table:table-cell>
          <table:table-cell table:style-name="ce10" table:formula="of:=14000-3000-5000" office:value-type="float" office:value="6000">
            <text:p>6.000,00</text:p>
          </table:table-cell>
          <table:table-cell table:style-name="ce7" office:value-type="string">
            <text:p>katia Pone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408">
            <text:p>10408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9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9"/>
          <table:table-cell table:style-name="ce15"/>
          <table:table-cell table:style-name="ce24" table:formula="of:=15000-150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408">
            <text:p>104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la realizzazione di ricerche nelle materie di competenza del Garante <text:s/></text:p>
          </table:table-cell>
          <table:table-cell table:style-name="ce10" table:formula="of:=15000-15000" office:value-type="float" office:value="0">
            <text:p>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408">
            <text:p>10408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408">
            <text:p>10408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586">
            <text:p>1058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ATTIVITA' DI COMUNICAZIONE DEL DIFENSORE CIVICO</text:p>
          </table:table-cell>
          <table:table-cell table:style-name="ce19"/>
          <table:table-cell table:style-name="ce15"/>
          <table:table-cell table:style-name="ce24" table:formula="of:=7000-2500-3000" office:value-type="float" office:value="1500">
            <text:p>1.5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586">
            <text:p>105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per la difesa civica</text:p>
          </table:table-cell>
          <table:table-cell table:style-name="ce10" table:formula="of:=7000-2500-3000" office:value-type="float" office:value="1500">
            <text:p>1.500,00</text:p>
          </table:table-cell>
          <table:table-cell table:style-name="ce20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586">
            <text:p>10586</text:p>
          </table:table-cell>
          <table:table-cell table:style-name="ce19" office:value-type="string">
            <text:p>REIMP. DA FPV/E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5" office:value-type="string">
            <text:p>ATTIVITA' DI COMUNICAZIONE DEL DIFENSORE CIVICO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586">
            <text:p>1058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per la difesa civica - 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/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589">
            <text:p>1058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NVENZIONI TRA DIFENSORE CIVICO E AOU TOSCANE</text:p>
          </table:table-cell>
          <table:table-cell table:style-name="ce19"/>
          <table:table-cell table:style-name="ce15"/>
          <table:table-cell table:style-name="ce24" office:value-type="float" office:value="9600">
            <text:p>9.6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589">
            <text:p>105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9600">
            <text:p>9.600,00</text:p>
          </table:table-cell>
          <table:table-cell table:style-name="ce20" office:value-type="string">
            <text:p>Simona Bonatti</text:p>
          </table:table-cell>
          <table:table-cell table:style-name="ce7" office:value-type="string">
            <text:p>convezione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589">
            <text:p>10589</text:p>
          </table:table-cell>
          <table:table-cell table:style-name="ce19" office:value-type="string">
            <text:p>REIMP. DA FPV/E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NVENZIONI TRA DIFENSORE CIVICO E AOU TOSCANE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589">
            <text:p>10589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/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623">
            <text:p>10623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ACQUISTO DI BENI PER LE ATTIVITA' DI COMUNICAZIONE DEL DIFENSORE CIVICO</text:p>
          </table:table-cell>
          <table:table-cell table:style-name="ce19"/>
          <table:table-cell table:style-name="ce15"/>
          <table:table-cell table:style-name="ce24" table:formula="of:=1500-500-500" office:value-type="float" office:value="500">
            <text:p>5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623">
            <text:p>106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DI BENI PER LE 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beni per le attivita' di comunicazione del Difensore civico</text:p>
          </table:table-cell>
          <table:table-cell table:style-name="ce10" table:formula="of:=1500-500-500" office:value-type="float" office:value="500">
            <text:p>500,00</text:p>
          </table:table-cell>
          <table:table-cell table:style-name="ce20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639">
            <text:p>1063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GARANTE INFANZIA E ADOLESCENZA - ACCORDI DI COLLABORAZIONE CON ALTRE PUBBLICHE AMMINISTRAZIONI</text:p>
          </table:table-cell>
          <table:table-cell table:style-name="ce19"/>
          <table:table-cell table:style-name="ce15"/>
          <table:table-cell table:style-name="ce24" table:formula="of:=24000-240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639">
            <text:p>1063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GARANTE INFANZIA E ADOLESCENZA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accordi di collaborazione con Istituto degli Innocenti</text:p>
          </table:table-cell>
          <table:table-cell table:style-name="ce10" table:formula="of:=24000-24000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640">
            <text:p>10640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ATTIVITA' DI COMUNICAZIONE DEL GARANTE INFANZIA E ADOLESCENZA</text:p>
          </table:table-cell>
          <table:table-cell table:style-name="ce19"/>
          <table:table-cell table:style-name="ce15"/>
          <table:table-cell table:style-name="ce24" table:formula="of:=4000-1000-2000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640">
            <text:p>1064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GARANTE INFANZIA E 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del garante infanzia e adolescenza</text:p>
          </table:table-cell>
          <table:table-cell table:style-name="ce10" table:formula="of:=4000-1000-2000" office:value-type="float" office:value="1000">
            <text:p>1.000,00</text:p>
          </table:table-cell>
          <table:table-cell table:style-name="ce3" office:value-type="string">
            <text:p>Elisabetta Gon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641">
            <text:p>1064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GARANTE INFANZIA E ADOLESCENZA - SUPPORTO GIURIDICO-LEGALE PER LE ATTIVITA' DELLA GARANTE</text:p>
          </table:table-cell>
          <table:table-cell table:style-name="ce4"/>
          <table:table-cell table:style-name="ce8"/>
          <table:table-cell table:style-name="ce23" table:formula="of:=10000-100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641">
            <text:p>1064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GARANTE INFANZIA E ADOLESCENZA - SUPPORTO GIURIDICO-LEGALE PER LE ATTIVITA' DELLA GARA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supporto giuridico-legale ai tutori volontari e per altre attivita' dell'organismo</text:p>
          </table:table-cell>
          <table:table-cell table:style-name="ce10" table:formula="of:=10000-10000" office:value-type="float" office:value="0">
            <text:p>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3" table:formula="of:=8000-4000-300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642">
            <text:p>1064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GARANTE INFANZIA E ADOLESCENZA - FORMAZIONE DEI TUTORI VOLONTARI (art. 11, legge 47/2017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Garante infanzia e adolescenza - formazione dei tutori volontari (art. 11, legge 47/2017)</text:p>
          </table:table-cell>
          <table:table-cell table:style-name="ce25" table:formula="of:=8000-4000-3000" office:value-type="float" office:value="1000">
            <text:p>1.000,00</text:p>
          </table:table-cell>
          <table:table-cell table:style-name="ce3" office:value-type="string">
            <text:p>Elisabetta Gonn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656">
            <text:p>1065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ATTIVITA' DI CONCILIAZIONE PRESSO AIT E COMMISSIONI DEI GESTORI DEI SERVIZI IDRICI</text:p>
          </table:table-cell>
          <table:table-cell table:style-name="ce4" table:number-columns-repeated="2"/>
          <table:table-cell table:style-name="ce23" table:formula="of:=5000-500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656">
            <text:p>106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ATTIVITA' DI CONCILIAZIONE PRESSO AIT E COMMISSIONI DEI GESTORI DEI SERVIZI IDR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 di conciliazione presso le AIT e le commissioni dei gestori dei servizi idrici</text:p>
          </table:table-cell>
          <table:table-cell table:style-name="ce10" table:formula="of:=5000-5000" office:value-type="float" office:value="0">
            <text:p>0,00</text:p>
          </table:table-cell>
          <table:table-cell table:style-name="ce3" office:value-type="string">
            <text:p>Vittorio Gaspa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/>
          <table:table-cell table:style-name="ce8"/>
          <table:table-cell table:style-name="ce23" table:formula="of:=15000+7500" office:value-type="float" office:value="22500">
            <text:p>22.5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676">
            <text:p>106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GARANTE PERSONE SOTTOPOSTE A MISURE RESTRITTIVE DELLE LIBERTA'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ordi di collaborazione ai sensi dell'art. 15 della L. 241/1990</text:p>
          </table:table-cell>
          <table:table-cell table:style-name="ce10" table:formula="of:=15000+7500" office:value-type="float" office:value="22500">
            <text:p>22.50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091">
            <text:p>1009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11">
            <text:p>1030299011</text:p>
          </table:table-cell>
          <table:table-cell table:style-name="ce20" office:value-type="string">
            <text:p>SERVIZI DI RAPPRESENTANZA PRESIDENTE CORECOM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pese di rappresentanz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/>
          <table:table-cell table:style-name="ce8"/>
          <table:table-cell table:style-name="ce23" table:formula="of:=138000-2000" office:value-type="float" office:value="136000">
            <text:p>136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17">
            <text:p>1011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0" office:value-type="string">
            <text:p>INDENNITA' DI FUNZIONE CORECOM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Indennita' di funzione</text:p>
          </table:table-cell>
          <table:table-cell table:style-name="ce25" table:formula="of:=138000-2000" office:value-type="float" office:value="136000">
            <text:p>136.000,00</text:p>
          </table:table-cell>
          <table:table-cell table:style-name="ce20" office:value-type="string">
            <text:p>Silvia Chiarantini</text:p>
          </table:table-cell>
          <table:table-cell table:style-name="ce16" office:value-type="string">
            <text:p>impegni automatici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/>
          <table:table-cell table:style-name="ce8"/>
          <table:table-cell table:style-name="ce23" table:formula="of:=1500-5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18">
            <text:p>1011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0" office:value-type="string">
            <text:p>RIMBORSI SPESE CORECOM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i spese ai componenti</text:p>
          </table:table-cell>
          <table:table-cell table:style-name="ce25" table:formula="of:=1500-500" office:value-type="float" office:value="1000">
            <text:p>1.000,00</text:p>
          </table:table-cell>
          <table:table-cell table:style-name="ce20" office:value-type="string">
            <text:p>Silvia Chiarantini</text:p>
          </table:table-cell>
          <table:table-cell table:style-name="ce16" office:value-type="string">
            <text:p>impegni automatici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RECOM</text:p>
          </table:table-cell>
          <table:table-cell table:style-name="ce4"/>
          <table:table-cell table:style-name="ce8"/>
          <table:table-cell table:style-name="ce23" table:formula="of:=4000-3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21">
            <text:p>1012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MISSIONI COMPONENTI CORECOM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i spese ai compenti del Corecom per missioni</text:p>
          </table:table-cell>
          <table:table-cell table:style-name="ce25" table:formula="of:=4000-3000" office:value-type="float" office:value="1000">
            <text:p>1.000,00</text:p>
          </table:table-cell>
          <table:table-cell table:style-name="ce20" office:value-type="string">
            <text:p>Silvia Chiarantini</text:p>
          </table:table-cell>
          <table:table-cell table:style-name="ce16" office:value-type="string">
            <text:p>impegni automatici 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23">
            <text:p>101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-SERVIZI PER L'ATTUAZIONE DEL PIANO DI ATTIVITA' - (gestione residui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onitoraggio emittenti tv locali per sicurezza strad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125">
            <text:p>1012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RECOM-TRASFERIMENTI A ENTI PUBBLICI PER PROGETTI COMUNI</text:p>
          </table:table-cell>
          <table:table-cell table:style-name="ce19"/>
          <table:table-cell table:style-name="ce15"/>
          <table:table-cell table:style-name="ce24" table:formula="of:=50000-35000" office:value-type="float" office:value="15000">
            <text:p>15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25">
            <text:p>101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table:formula="of:=50000-35000" office:value-type="float" office:value="15000">
            <text:p>1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125">
            <text:p>10125</text:p>
          </table:table-cell>
          <table:table-cell table:style-name="ce19" office:value-type="string">
            <text:p>REIMP. DA FPV/E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RECOM-TRASFERIMENTI A ENTI PUBBLICI PER PROGETTI COMUN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125">
            <text:p>10125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127">
            <text:p>10127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205">
            <text:p>1040205</text:p>
          </table:table-cell>
          <table:table-cell table:style-name="ce15"/>
          <table:table-cell table:style-name="ce19" office:value-type="string">
            <text:p>CORECOM - EROGAZIONI PREMI A FAMIGLIE IN ATTUAZIONE DEL PIANO DI ATTIVITA'</text:p>
          </table:table-cell>
          <table:table-cell table:style-name="ce19"/>
          <table:table-cell table:style-name="ce15"/>
          <table:table-cell table:style-name="ce24" table:formula="of:=19000-5000" office:value-type="float" office:value="14000">
            <text:p>14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Toscana in spot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miglior tesi in materia di comunicazione.</text:p>
          </table:table-cell>
          <table:table-cell table:style-name="ce10" office:value-type="float" office:value="4000">
            <text:p>4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<text:s/>otto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3" table:formula="of:=3500-1500-100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28">
            <text:p>101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</text:p>
          </table:table-cell>
          <table:table-cell table:style-name="ce10" table:formula="of:=3500-1500-1000" office:value-type="float" office:value="1000">
            <text:p>1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 INCARICHI CONVEGNI</text:p>
          </table:table-cell>
          <table:table-cell table:style-name="ce4" table:number-columns-repeated="2"/>
          <table:table-cell table:style-name="ce23" table:formula="of:=1750-75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29">
            <text:p>1012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INCARICH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<text:s/>incarichi</text:p>
          </table:table-cell>
          <table:table-cell table:style-name="ce10" table:formula="of:=1750-750" office:value-type="float" office:value="1000">
            <text:p>1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3" office:value-type="float" office:value="86490">
            <text:p>86.49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33">
            <text:p>1013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ttivita' di conciliazione</text:p>
          </table:table-cell>
          <table:table-cell table:style-name="ce10" office:value-type="float" office:value="86490">
            <text:p>86.490,00</text:p>
          </table:table-cell>
          <table:table-cell table:style-name="ce7" office:value-type="string">
            <text:p>Carla Campana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3" table:formula="of:=100000+4686.11" office:value-type="float" office:value="104686.11">
            <text:p>104.686,11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 table:visibility="collapse">
          <table:table-cell table:style-name="ce7" office:value-type="float" office:value="10133">
            <text:p>10133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ttivita  di conciliazione</text:p>
          </table:table-cell>
          <table:table-cell table:style-name="ce10" table:formula="of:=100000+4686.11" office:value-type="float" office:value="104686.11">
            <text:p>104.686,11</text:p>
          </table:table-cell>
          <table:table-cell table:style-name="ce7" office:value-type="string">
            <text:p>Carla Camp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15" office:value-type="float" office:value="10134">
            <text:p>10134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CORECOM - SERVIZI PER L'ATTUAZIONE DEL PIANO DI ATTIVITA PER LA GESTIONE DELLE DELEGHE (gestione residui)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34">
            <text:p>1013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SERVIZI PER L'ATTUAZIONE DEL PIANO DI ATTIVITA PER LA GESTIONE DELLE DELEGHE (gestione residui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onitoraggio emittenti TV locali (gestione residui)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134">
            <text:p>10134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CORECOM - SERVIZI PER L'ATTUAZIONE DEL PIANO DI ATTIVITA PER LA GESTIONE DELLE DELEGHE (gestione residui)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 table:visibility="collapse">
          <table:table-cell table:style-name="ce7" office:value-type="float" office:value="10134">
            <text:p>10134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SERVIZI PER L'ATTUAZIONE DEL PIANO DI ATTIVITA PER LA GESTIONE DELLE DELEGHE (gestione residui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onitoraggio emittenti TV locali - residui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15" office:value-type="float" office:value="10136">
            <text:p>1013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15"/>
          <table:table-cell table:style-name="ce24" office:value-type="float" office:value="20000">
            <text:p>20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36">
            <text:p>1013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Giacomo Amalfitano</text:p>
          </table:table-cell>
          <table:table-cell table:style-name="ce28" office:value-type="string">
            <text:p><text:s/>giugn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136">
            <text:p>10136</text:p>
          </table:table-cell>
          <table:table-cell table:style-name="ce21" office:value-type="string">
            <text:p>REIMP. DA FPV/E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15"/>
          <table:table-cell table:style-name="ce24" office:value-type="float" office:value="12000">
            <text:p>12.000,00</text:p>
          </table:table-cell>
          <table:table-cell table:style-name="ce8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136">
            <text:p>1013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Giacomo Amalfitano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136">
            <text:p>10136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15"/>
          <table:table-cell table:style-name="ce24" table:formula="of:=81527.89+7635.66" office:value-type="float" office:value="89163.55">
            <text:p>89.163,55</text:p>
          </table:table-cell>
          <table:table-cell table:style-name="ce8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136">
            <text:p>10136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internet@minori per interventi nelle scuole e formazione insegnanti</text:p>
          </table:table-cell>
          <table:table-cell table:style-name="ce10" table:formula="of:=81527.89+7635.66" office:value-type="float" office:value="89163.55">
            <text:p>89.163,55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152">
            <text:p>10152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CORECOM - Beni per relazioni pubbliche mostre e convegni</text:p>
          </table:table-cell>
          <table:table-cell table:style-name="ce4"/>
          <table:table-cell table:style-name="ce15"/>
          <table:table-cell table:style-name="ce24" office:value-type="float" office:value="500">
            <text:p>5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152">
            <text:p>1015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CORECOM - Beni per relazioni pubbliche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Beni per relazioni pubbliche, mostre e conveg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'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284">
            <text:p>1028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101">
            <text:p>1030101</text:p>
          </table:table-cell>
          <table:table-cell table:style-name="ce15" office:value-type="float" office:value="1030101001">
            <text:p>1030101001</text:p>
          </table:table-cell>
          <table:table-cell table:style-name="ce19" office:value-type="string">
            <text:p>ACQUISTO PERIODICI CARTACEI</text:p>
          </table:table-cell>
          <table:table-cell table:style-name="ce4"/>
          <table:table-cell table:style-name="ce15"/>
          <table:table-cell table:style-name="ce24" table:formula="of:=40000-3247.14" office:value-type="float" office:value="36752.86">
            <text:p>36.752,86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abbonamenti a periodici cartacei</text:p>
          </table:table-cell>
          <table:table-cell table:style-name="ce10" office:value-type="float" office:value="28500">
            <text:p>28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4">
            <text:p>1028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1">
            <text:p>1030101</text:p>
          </table:table-cell>
          <table:table-cell table:style-name="ce16" office:value-type="float" office:value="1030101001">
            <text:p>1030101001</text:p>
          </table:table-cell>
          <table:table-cell table:style-name="ce20" office:value-type="string">
            <text:p>ACQUISTO PERIODICI CARTACEI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Acquisto quotidiani per Giunta</text:p>
          </table:table-cell>
          <table:table-cell table:style-name="ce25" table:formula="of:=7000-3247.14" office:value-type="float" office:value="3752.86">
            <text:p>3.752,86</text:p>
          </table:table-cell>
          <table:table-cell table:style-name="ce16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Acquisto quotidiano Il sole 24 ore per Giunta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285">
            <text:p>1028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101">
            <text:p>1030101</text:p>
          </table:table-cell>
          <table:table-cell table:style-name="ce15" office:value-type="float" office:value="1030101002">
            <text:p>1030101002</text:p>
          </table:table-cell>
          <table:table-cell table:style-name="ce19" office:value-type="string">
            <text:p>ACQUISTO PUBBLICAZIONI</text:p>
          </table:table-cell>
          <table:table-cell table:style-name="ce4"/>
          <table:table-cell table:style-name="ce15"/>
          <table:table-cell table:style-name="ce24" office:value-type="float" office:value="48755">
            <text:p>48.755,00</text:p>
          </table:table-cell>
          <table:table-cell table:style-name="ce8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5">
            <text:p>1028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2">
            <text:p>1030101002</text:p>
          </table:table-cell>
          <table:table-cell table:style-name="ce3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onografie</text:p>
          </table:table-cell>
          <table:table-cell table:style-name="ce10" office:value-type="float" office:value="48755">
            <text:p>48.755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3" office:value-type="float" office:value="9077.8">
            <text:p>9.077,8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285">
            <text:p>10285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1">
            <text:p>1030101</text:p>
          </table:table-cell>
          <table:table-cell table:style-name="ce16" office:value-type="float" office:value="1030101002">
            <text:p>1030101002</text:p>
          </table:table-cell>
          <table:table-cell table:style-name="ce20" office:value-type="string">
            <text:p>ACQUISTO PUBBLICAZIO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9077.8">
            <text:p>9.077,80</text:p>
          </table:table-cell>
          <table:table-cell table:style-name="ce20" office:value-type="string">
            <text:p>Elena Michelagnol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/>
          <table:table-cell table:style-name="ce8"/>
          <table:table-cell table:style-name="ce23" table:formula="of:=161292.58-5000" office:value-type="float" office:value="156292.58">
            <text:p>156.292,58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6">
            <text:p>102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BANCHE DATI E PUBBLICAZIONI ONLIN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cquisto banca dati CEI</text:p>
          </table:table-cell>
          <table:table-cell table:style-name="ce25" office:value-type="float" office:value="7870.11">
            <text:p>7.870,11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abbonamenti a periodici online</text:p>
          </table:table-cell>
          <table:table-cell table:style-name="ce10" office:value-type="float" office:value="75000">
            <text:p>75.0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6">
            <text:p>102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BANCHE DATI E PUBBLICAZIONI ONLINE</text:p>
          </table:table-cell>
          <table:table-cell table:style-name="ce16" office:value-type="float" office:value="3">
            <text:p>3</text:p>
          </table:table-cell>
          <table:table-cell table:style-name="ce20" office:value-type="string">
            <text:p>Acquisto Banca dati Agrapress</text:p>
          </table:table-cell>
          <table:table-cell table:style-name="ce25" office:value-type="float" office:value="4500">
            <text:p>4.500,00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cquisto Norme UNI</text:p>
          </table:table-cell>
          <table:table-cell table:style-name="ce10" office:value-type="float" office:value="10004">
            <text:p>10.004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6">
            <text:p>102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BANCHE DATI E PUBBLICAZIONI ONLINE</text:p>
          </table:table-cell>
          <table:table-cell table:style-name="ce16" office:value-type="float" office:value="5">
            <text:p>5</text:p>
          </table:table-cell>
          <table:table-cell table:style-name="ce20" office:value-type="string">
            <text:p>Acquisto Banca dati Paweb</text:p>
          </table:table-cell>
          <table:table-cell table:style-name="ce25" office:value-type="float" office:value="6974.66">
            <text:p>6.974,66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Quota adesione Rete Indaco e acquisto e-book +MLOL</text:p>
          </table:table-cell>
          <table:table-cell table:style-name="ce10" office:value-type="float" office:value="7500">
            <text:p>7.5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16" office:value-type="float" office:value="10286">
            <text:p>102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BANCHE DATI E PUBBLICAZIONI ONLINE</text:p>
          </table:table-cell>
          <table:table-cell table:style-name="ce16" office:value-type="float" office:value="7">
            <text:p>7</text:p>
          </table:table-cell>
          <table:table-cell table:style-name="ce20" office:value-type="string">
            <text:p>Acquisto Web Dewey</text:p>
          </table:table-cell>
          <table:table-cell table:style-name="ce25" office:value-type="float" office:value="106.42">
            <text:p>106,42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otto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8">
            <text:p>8</text:p>
          </table:table-cell>
          <table:table-cell table:style-name="ce3" office:value-type="string">
            <text:p>Risorse per fabbisogni imprevisti e non programmabili degli uffici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16" office:value-type="float" office:value="10286">
            <text:p>102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BANCHE DATI E PUBBLICAZIONI ONLINE</text:p>
          </table:table-cell>
          <table:table-cell table:style-name="ce16" office:value-type="float" office:value="9">
            <text:p>9</text:p>
          </table:table-cell>
          <table:table-cell table:style-name="ce20" office:value-type="string">
            <text:p>Acquisto banca dati Web of science</text:p>
          </table:table-cell>
          <table:table-cell table:style-name="ce25" table:formula="of:=30000-5000" office:value-type="float" office:value="25000">
            <text:p>25.000,00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0">
            <text:p>10</text:p>
          </table:table-cell>
          <table:table-cell table:style-name="ce3" office:value-type="string">
            <text:p>Abbonamento Banca dati Italgiureweb</text:p>
          </table:table-cell>
          <table:table-cell table:style-name="ce10" office:value-type="float" office:value="687.39">
            <text:p>687,39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6">
            <text:p>102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BANCHE DATI E PUBBLICAZIONI ONLIN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bbonamento Astrid</text:p>
          </table:table-cell>
          <table:table-cell table:style-name="ce25" office:value-type="float" office:value="12000">
            <text:p>12.000,00</text:p>
          </table:table-cell>
          <table:table-cell table:style-name="ce16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2">
            <text:p>12</text:p>
          </table:table-cell>
          <table:table-cell table:style-name="ce3" office:value-type="string">
            <text:p>Abbonamento a Il Giornale</text:p>
          </table:table-cell>
          <table:table-cell table:style-name="ce10" office:value-type="float" office:value="650">
            <text:p>65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febbr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286">
            <text:p>10286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3">
            <text:p>1030205003</text:p>
          </table:table-cell>
          <table:table-cell table:style-name="ce19" office:value-type="string">
            <text:p>ACQUISTO BANCHE DATI E PUBBLICAZIONI ONLINE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286">
            <text:p>10286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abbonamenti e banche dati - coperto da FPV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287">
            <text:p>1028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3">
            <text:p>1030213</text:p>
          </table:table-cell>
          <table:table-cell table:style-name="ce15" office:value-type="float" office:value="1030213004">
            <text:p>1030213004</text:p>
          </table:table-cell>
          <table:table-cell table:style-name="ce19" office:value-type="string">
            <text:p>RILEGATURA PERIODICI E ALTRO MATERIALE</text:p>
          </table:table-cell>
          <table:table-cell table:style-name="ce19"/>
          <table:table-cell table:style-name="ce15"/>
          <table:table-cell table:style-name="ce24" table:formula="of:=10447.49-1662.89" office:value-type="float" office:value="8784.6">
            <text:p>8.784,6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7">
            <text:p>1028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004">
            <text:p>1030213004</text:p>
          </table:table-cell>
          <table:table-cell table:style-name="ce3" office:value-type="string">
            <text:p>RILEGATURA PERIODICI E ALTRO MATER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rilegatura</text:p>
          </table:table-cell>
          <table:table-cell table:style-name="ce10" table:formula="of:=10447.49-1662.89" office:value-type="float" office:value="8784.6">
            <text:p>8.784,6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287">
            <text:p>10287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RILEGATURA PERIODICI E ALTRO MATERIALE</text:p>
          </table:table-cell>
          <table:table-cell table:style-name="ce19" table:number-columns-repeated="2"/>
          <table:table-cell table:style-name="ce24" office:value-type="float" office:value="1889.75">
            <text:p>1.889,75</text:p>
          </table:table-cell>
          <table:table-cell table:style-name="ce19"/>
          <table:table-cell table:style-name="ce1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287">
            <text:p>1028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RILEGATURA PERIODICI E ALTRO MATER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889.75">
            <text:p>1.889,75</text:p>
          </table:table-cell>
          <table:table-cell table:style-name="ce7" office:value-type="string">
            <text:p>Elena Michelagnoli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288">
            <text:p>1028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9">
            <text:p>1030219</text:p>
          </table:table-cell>
          <table:table-cell table:style-name="ce15" office:value-type="float" office:value="1030219007">
            <text:p>1030219007</text:p>
          </table:table-cell>
          <table:table-cell table:style-name="ce19" office:value-type="string">
            <text:p>SERVIZIO CATALOGAZIONE</text:p>
          </table:table-cell>
          <table:table-cell table:style-name="ce19" table:number-columns-repeated="2"/>
          <table:table-cell table:style-name="ce24" office:value-type="float" office:value="12503.17">
            <text:p>12.503,17</text:p>
          </table:table-cell>
          <table:table-cell table:style-name="ce19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8">
            <text:p>1028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7">
            <text:p>1030219007</text:p>
          </table:table-cell>
          <table:table-cell table:style-name="ce3" office:value-type="string">
            <text:p>SERVIZIO CATALOG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registrazione catalografica</text:p>
          </table:table-cell>
          <table:table-cell table:style-name="ce10" office:value-type="float" office:value="12503.17">
            <text:p>12.503,17</text:p>
          </table:table-cell>
          <table:table-cell table:style-name="ce3" office:value-type="string">
            <text:p>Katia Ferr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289">
            <text:p>1028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3">
            <text:p>1030205003</text:p>
          </table:table-cell>
          <table:table-cell table:style-name="ce19" office:value-type="string">
            <text:p>ACQUISTO RISORSE DIGITALI CONDIVISE CON COBIRE</text:p>
          </table:table-cell>
          <table:table-cell table:style-name="ce19" table:number-columns-repeated="2"/>
          <table:table-cell table:style-name="ce24" office:value-type="float" office:value="165912.24">
            <text:p>165.912,24</text:p>
          </table:table-cell>
          <table:table-cell table:style-name="ce19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289">
            <text:p>1028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Banca dati Il sole 24 ore</text:p>
          </table:table-cell>
          <table:table-cell table:style-name="ce10" office:value-type="float" office:value="31356">
            <text:p>31.356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9">
            <text:p>1028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3">
            <text:p>1030205003</text:p>
          </table:table-cell>
          <table:table-cell table:style-name="ce20" office:value-type="string">
            <text:p>ACQUISTO RISORSE DIGITALI CONDIVISE CON COBIRE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Acquisto sistema Leggi d'Italia</text:p>
          </table:table-cell>
          <table:table-cell table:style-name="ce25" office:value-type="float" office:value="134556.24">
            <text:p>134.556,24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291">
            <text:p>1029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/>
          <table:table-cell table:style-name="ce4" office:value-type="string">
            <text:p>TRASLOCO BIBLIOTECA GESTIONE RESIDUI (CONTRIBUTO AVCP)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91">
            <text:p>1029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13">
            <text:p>1030213</text:p>
          </table:table-cell>
          <table:table-cell table:style-name="ce16"/>
          <table:table-cell table:style-name="ce20" office:value-type="string">
            <text:p>TRASLOCO BIBLIOTECA GESTIONE RESIDUI (CONTRIBUTO AVCP)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ntributo Anac trasloco biblioteca residu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3" table:formula="of:=1000-393.05" office:value-type="float" office:value="606.95">
            <text:p>606,95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293">
            <text:p>1029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9">
            <text:p>1030209</text:p>
          </table:table-cell>
          <table:table-cell table:style-name="ce16" office:value-type="float" office:value="1030209003">
            <text:p>1030209003</text:p>
          </table:table-cell>
          <table:table-cell table:style-name="ce20" office:value-type="string">
            <text:p>MANUTENZIONE CLASSIFICATORI BIBLIOTECA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anutenzione classificatori</text:p>
          </table:table-cell>
          <table:table-cell table:style-name="ce25" table:formula="of:=1000-393.05" office:value-type="float" office:value="606.95">
            <text:p>606,95</text:p>
          </table:table-cell>
          <table:table-cell table:style-name="ce20" office:value-type="string">
            <text:p>Katia Ferr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/>
          <table:table-cell table:style-name="ce8"/>
          <table:table-cell table:style-name="ce23" table:formula="of:=122000-7000" office:value-type="float" office:value="115000">
            <text:p>115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39">
            <text:p>1033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8">
            <text:p>1040102008</text:p>
          </table:table-cell>
          <table:table-cell table:style-name="ce20" office:value-type="string">
            <text:p>TRASFERIMENTO RISORSE PER LA GESTIONE DELLA BIBLIOTECA CROCETT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ntributo Universita' degli studi di Firenze per biblioteca Crocetti</text:p>
          </table:table-cell>
          <table:table-cell table:style-name="ce25" table:formula="of:=122000-7000" office:value-type="float" office:value="115000">
            <text:p>115.000,00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magg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/>
          <table:table-cell table:style-name="ce8"/>
          <table:table-cell table:style-name="ce23" table:formula="of:=4000-350" office:value-type="float" office:value="3650">
            <text:p>3.65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40">
            <text:p>10340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03">
            <text:p>1030299003</text:p>
          </table:table-cell>
          <table:table-cell table:style-name="ce20" office:value-type="string">
            <text:p>PARTECIPAZIONE A ORGANISMI ASSOCIATIV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desioni associazioni</text:p>
          </table:table-cell>
          <table:table-cell table:style-name="ce25" table:formula="of:=4000-350" office:value-type="float" office:value="3650">
            <text:p>3.650,00</text:p>
          </table:table-cell>
          <table:table-cell table:style-name="ce20" office:value-type="string">
            <text:p>Elena Michelagno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/>
          <table:table-cell table:style-name="ce8"/>
          <table:table-cell table:style-name="ce23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>
          <table:table-cell table:style-name="ce7" office:value-type="float" office:value="10341">
            <text:p>103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risorse digit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1" table:visibility="collapse">
          <table:table-cell table:style-name="ce15" office:value-type="float" office:value="10341">
            <text:p>10341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3">
            <text:p>1030205003</text:p>
          </table:table-cell>
          <table:table-cell table:style-name="ce19" office:value-type="string">
            <text:p>ACQUISTO RISORSE DIGITALI CONDIVISE CON COBIRE - RISORSE VINCOLATE</text:p>
          </table:table-cell>
          <table:table-cell table:style-name="ce4"/>
          <table:table-cell table:style-name="ce15"/>
          <table:table-cell table:style-name="ce24" office:value-type="float" office:value="14960">
            <text:p>14.96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341">
            <text:p>1034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risorse digitali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Elena Michelagnoli</text:p>
          </table:table-cell>
          <table:table-cell table:style-name="ce28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392">
            <text:p>1039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4">
            <text:p>1040104</text:p>
          </table:table-cell>
          <table:table-cell table:style-name="ce15" office:value-type="float" office:value="1040104001">
            <text:p>1040104001</text:p>
          </table:table-cell>
          <table:table-cell table:style-name="ce19" office:value-type="string">
            <text:p>TRASFERIMENTO RISORSE GIUNTA REGIONALE PER CONTRIBUTO ANAC</text:p>
          </table:table-cell>
          <table:table-cell table:style-name="ce4"/>
          <table:table-cell table:style-name="ce15"/>
          <table:table-cell table:style-name="ce24" table:formula="of:=550+50+120+1050" office:value-type="float" office:value="1770">
            <text:p>1.770,00</text:p>
          </table:table-cell>
          <table:table-cell table:style-name="ce8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2">
          <table:table-cell table:style-name="ce7" office:value-type="float" office:value="10392">
            <text:p>103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Giunta Regionale per contributo Anac</text:p>
          </table:table-cell>
          <table:table-cell table:style-name="ce10" table:formula="of:=550+50+120+1050" office:value-type="float" office:value="1770">
            <text:p>1.77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2">
          <table:table-cell table:style-name="ce15" office:value-type="float" office:value="10507">
            <text:p>10507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/>
          <table:table-cell table:style-name="ce19" office:value-type="string">
            <text:p>CORECOM - MISSIONI COMPONENTI CORECOM PER LA GESTIONE DELLE DELEGHE</text:p>
          </table:table-cell>
          <table:table-cell table:style-name="ce4"/>
          <table:table-cell table:style-name="ce15"/>
          <table:table-cell table:style-name="ce24" office:value-type="float" office:value="1950">
            <text:p>1.95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2">
          <table:table-cell table:style-name="ce7" office:value-type="float" office:value="10507">
            <text:p>1050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950">
            <text:p>1.95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2" table:visibility="collapse">
          <table:table-cell table:style-name="ce15" office:value-type="float" office:value="10507">
            <text:p>10507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/>
          <table:table-cell table:style-name="ce19" office:value-type="string">
            <text:p>CORECOM - MISSIONI COMPONENTI CORECOM PER LA GESTIONE DELLE DELEGHE</text:p>
          </table:table-cell>
          <table:table-cell table:style-name="ce4"/>
          <table:table-cell table:style-name="ce15"/>
          <table:table-cell table:style-name="ce24" office:value-type="float" office:value="1246.49">
            <text:p>1.246,49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3" table:visibility="collapse">
          <table:table-cell table:style-name="ce7" office:value-type="float" office:value="10507">
            <text:p>1050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246.49">
            <text:p>1.246,49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508">
            <text:p>10508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float" office:value="1030202005">
            <text:p>1030202005</text:p>
          </table:table-cell>
          <table:table-cell table:style-name="ce19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15"/>
          <table:table-cell table:style-name="ce24" office:value-type="float" office:value="3495">
            <text:p>3.495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7" office:value-type="float" office:value="10508">
            <text:p>105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office:value-type="float" office:value="3495">
            <text:p>3.495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508">
            <text:p>10508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15"/>
          <table:table-cell table:style-name="ce24" office:value-type="float" office:value="6000">
            <text:p>6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508">
            <text:p>1050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. mostre e convegni per la gestione delle deleghe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531">
            <text:p>10531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CORECOM - INCARICHI IN OCCASIONE DI CONVEGNI PER LA GESTIONE DELLE DELEGHE</text:p>
          </table:table-cell>
          <table:table-cell table:style-name="ce4"/>
          <table:table-cell table:style-name="ce15"/>
          <table:table-cell table:style-name="ce24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7" office:value-type="float" office:value="10531">
            <text:p>1053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531">
            <text:p>10531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CORECOM - INCARICHI IN OCCASIONE DI CONVEGNI PER LA GESTIONE DELLE DELEGHE</text:p>
          </table:table-cell>
          <table:table-cell table:style-name="ce4"/>
          <table:table-cell table:style-name="ce15"/>
          <table:table-cell table:style-name="ce24" office:value-type="float" office:value="1700">
            <text:p>1.7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531">
            <text:p>10531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700">
            <text:p>1.7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>
          <table:table-cell table:style-name="ce15" office:value-type="float" office:value="10532">
            <text:p>1053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9">
            <text:p>1030219</text:p>
          </table:table-cell>
          <table:table-cell table:style-name="ce15"/>
          <table:table-cell table:style-name="ce19" office:value-type="string">
            <text:p>SERVIZIO DI RISCONTRO INVENTARIALE E ANTITACCHEGGIO</text:p>
          </table:table-cell>
          <table:table-cell table:style-name="ce4"/>
          <table:table-cell table:style-name="ce15"/>
          <table:table-cell table:style-name="ce24" table:formula="of:=157420-15742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7" office:value-type="float" office:value="10532">
            <text:p>105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SCONTRO INVENTARIALE E ANTITACCHE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di un sistema di antitaccheggio</text:p>
          </table:table-cell>
          <table:table-cell table:style-name="ce10" table:formula="of:=86620-8662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<text:s/>sett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532">
            <text:p>1053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19">
            <text:p>1030219</text:p>
          </table:table-cell>
          <table:table-cell table:style-name="ce16"/>
          <table:table-cell table:style-name="ce20" office:value-type="string">
            <text:p>SERVIZIO DI RISCONTRO INVENTARIALE E ANTITACCHEGGIO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Servizio di riscontro inventariale</text:p>
          </table:table-cell>
          <table:table-cell table:style-name="ce25" table:formula="of:=70800-70800" office:value-type="float" office:value="0">
            <text:p>0,00</text:p>
          </table:table-cell>
          <table:table-cell table:style-name="ce16" office:value-type="string">
            <text:p>Elena Michelagnoli</text:p>
          </table:table-cell>
          <table:table-cell table:style-name="ce16" office:value-type="string">
            <text:p><text:s/>sett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CORECOM - PREMI A IMPRESE PER L'ATTUAZIONE DEL PIANO DI ATTIVITA</text:p>
          </table:table-cell>
          <table:table-cell table:style-name="ce4"/>
          <table:table-cell table:style-name="ce8"/>
          <table:table-cell table:style-name="ce23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585">
            <text:p>10585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399">
            <text:p>1040399</text:p>
          </table:table-cell>
          <table:table-cell table:style-name="ce16"/>
          <table:table-cell table:style-name="ce20" office:value-type="string">
            <text:p>CORECOM - PREMI A IMPRESE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Premio migliore produzione tv locale</text:p>
          </table:table-cell>
          <table:table-cell table:style-name="ce25" office:value-type="float" office:value="6000">
            <text:p>6.000,00</text:p>
          </table:table-cell>
          <table:table-cell table:style-name="ce20" office:value-type="string">
            <text:p>Giacomo Amalfitano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, MOSTRE E CONVEGNI PER LA GESTIONE DELLE DELEGHE</text:p>
          </table:table-cell>
          <table:table-cell table:style-name="ce4" table:number-columns-repeated="2"/>
          <table:table-cell table:style-name="ce23" office:value-type="float" office:value="727.56">
            <text:p>727,56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597">
            <text:p>10597</text:p>
          </table:table-cell>
          <table:table-cell table:style-name="ce20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0" office:value-type="string">
            <text:p>CORECOM - BENI PER RELAZIONI PUBBLICHE,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<text:tab/>CORECOM - BENI PER RELAZIONI PUBBLICHE, MOSTRE E CONVEGNI PER LA GESTIONE DELLE DELEGHE</text:p>
          </table:table-cell>
          <table:table-cell table:style-name="ce25" office:value-type="float" office:value="727.56">
            <text:p>727,56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3" office:value-type="float" office:value="8363.61">
            <text:p>8.363,61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624">
            <text:p>10624</text:p>
          </table:table-cell>
          <table:table-cell table:style-name="ce20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CORECOM - ATTIVITA DI COMUNICAZIONE SULLE FUNZIONE DELEGATE DA AGCOM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ttivita  di comunicazione sulle funzioni delegate da AGCOM</text:p>
          </table:table-cell>
          <table:table-cell table:style-name="ce25" office:value-type="float" office:value="8363.61">
            <text:p>8.363,61</text:p>
          </table:table-cell>
          <table:table-cell table:style-name="ce20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624">
            <text:p>1062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624">
            <text:p>1062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CORECOM - ATTIVITA DI COMUNICAZIONE SULLE FUNZIONE DELEGATE DA AGCOM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ttivita' di comunicazione sulle funzioni delegate da AGCOM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<text:s/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634">
            <text:p>1063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ACQUISTO BENI DI CONSUMO PER BIBLIOTEC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634">
            <text:p>1063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0" office:value-type="string">
            <text:p>ACQUISTO BENI DI CONSUMO PER BIBLIOTEC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gnaletica per Bibliotec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Katia Ferr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643">
            <text:p>106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BENI DI RAPPRESENTANZA PRESIDENTE CORECOM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643">
            <text:p>1064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0" office:value-type="string">
            <text:p>BENI DI RAPPRESENTANZA PRESIDENTE CORECOM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Beni di rappresentanza Presidente Corecom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649">
            <text:p>106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3">
            <text:p>1020103</text:p>
          </table:table-cell>
          <table:table-cell table:style-name="ce8" office:value-type="float" office:value="1020103001">
            <text:p>1020103001</text:p>
          </table:table-cell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649">
            <text:p>1064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3">
            <text:p>1020103</text:p>
          </table:table-cell>
          <table:table-cell table:style-name="ce16" office:value-type="float" office:value="1020103001">
            <text:p>1020103001</text:p>
          </table:table-cell>
          <table:table-cell table:style-name="ce20" office:value-type="string">
            <text:p>CORECOM SPESE PER PUBBLICHE AFFISSIONI AFFERENTI L'ATTIVITA DI COMUNICAZIONE SULLE FUNZIONI DELEGATE DA AGCOM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PUBBLICHE AFFISSIONI AFFERENTI l'attività di COMUNICAZIONE <text:s/>sulle funzioni delegate da AGCOM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3">
            <text:p>1020103</text:p>
          </table:table-cell>
          <table:table-cell table:style-name="ce8"/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649">
            <text:p>10649</text:p>
          </table:table-cell>
          <table:table-cell table:style-name="ce20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3">
            <text:p>1020103</text:p>
          </table:table-cell>
          <table:table-cell table:style-name="ce16"/>
          <table:table-cell table:style-name="ce20" office:value-type="string">
            <text:p>CORECOM SPESE PER PUBBLICHE AFFISSIONI AFFERENTI L'ATTIVITA DI COMUNICAZIONE SULLE FUNZIONI DELEGATE DA AGCOM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CORECOM SPESE PER PUBBLICHE AFFISSIONI AFFERENTI L'ATTIVITA DI COMUNICAZIONE SULLE FUNZIONI DELEGATE DA AGCOM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3" office:value-type="float" office:value="16000">
            <text:p>16.000,00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654">
            <text:p>1065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CORECOM - SERVIZI PER L'ATTUAZIONE DEL PIANO DI ATTIVITA PER LA GESTIONE DELLE DELEGH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onitoraggio emittenti Tv locali</text:p>
          </table:table-cell>
          <table:table-cell table:style-name="ce25" office:value-type="float" office:value="16000">
            <text:p>16.000,00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3" office:value-type="float" office:value="11806.52">
            <text:p>11.806,52</text:p>
          </table:table-cell>
          <table:table-cell table:style-name="ce4"/>
          <table:table-cell table:style-name="ce8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654">
            <text:p>10654</text:p>
          </table:table-cell>
          <table:table-cell table:style-name="ce20" office:value-type="string">
            <text:p>AVANZ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CORECOM - SERVIZI PER L'ATTUAZIONE DEL PIANO DI ATTIVITA PER LA GESTIONE DELLE DELEGH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ervizi per l'attuazione del piano di attività per la gestione delle deleghe</text:p>
          </table:table-cell>
          <table:table-cell table:style-name="ce25" office:value-type="float" office:value="11806.52">
            <text:p>11.806,52</text:p>
          </table:table-cell>
          <table:table-cell table:style-name="ce16" office:value-type="string">
            <text:p>Giacomo Amalfit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-SERVIZI PER L'ATTUAZIONE DEL PIANO DI ATTIVITA'</text:p>
          </table:table-cell>
          <table:table-cell table:style-name="ce4"/>
          <table:table-cell table:style-name="ce8"/>
          <table:table-cell table:style-name="ce23" table:formula="of:=10000-300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655">
            <text:p>10655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CORECOM-SERVIZI PER L'ATTUAZIONE DEL PIANO DI ATTIVITA'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Monitoraggio emittenti tv locali per sicurezza stradale</text:p>
          </table:table-cell>
          <table:table-cell table:style-name="ce25" office:value-type="float" office:value="2500">
            <text:p>2.500,00</text:p>
          </table:table-cell>
          <table:table-cell table:style-name="ce20" office:value-type="string">
            <text:p>Giacomo Amalfitano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7" office:value-type="float" office:value="10655">
            <text:p>106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-SERVIZI PER L'ATTUAZIONE DEL PIANO DI ATTIVITA'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ltre iniziative</text:p>
          </table:table-cell>
          <table:table-cell table:style-name="ce10" table:formula="of:=7500-3000" office:value-type="float" office:value="4500">
            <text:p>4.5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687">
            <text:p>10687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CORECOM - RELATORI CONVEGNI PER LA GESTIONE DELLE DELEGHE</text:p>
          </table:table-cell>
          <table:table-cell table:style-name="ce4"/>
          <table:table-cell table:style-name="ce15" office:value-type="string">
            <text:p><text:s/></text:p>
          </table:table-cell>
          <table:table-cell table:style-name="ce24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7" office:value-type="float" office:value="10687">
            <text:p>1068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687">
            <text:p>10687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CORECOM - RELATORI CONVEGNI PER LA GESTIONE DELLE DELEGHE</text:p>
          </table:table-cell>
          <table:table-cell table:style-name="ce19"/>
          <table:table-cell table:style-name="ce15" office:value-type="string">
            <text:p><text:s/></text:p>
          </table:table-cell>
          <table:table-cell table:style-name="ce24" office:value-type="float" office:value="2000">
            <text:p>2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687">
            <text:p>1068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688">
            <text:p>10688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CORECOM- RELATORI CONVEGNI</text:p>
          </table:table-cell>
          <table:table-cell table:style-name="ce19" table:number-columns-repeated="2"/>
          <table:table-cell table:style-name="ce24" table:formula="of:=2000-1000" office:value-type="float" office:value="1000">
            <text:p>1.000,00</text:p>
          </table:table-cell>
          <table:table-cell table:style-name="ce19"/>
          <table:table-cell table:style-name="ce15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7" office:value-type="float" office:value="10688">
            <text:p>106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relatori</text:p>
          </table:table-cell>
          <table:table-cell table:style-name="ce10" table:formula="of:=2000-1000" office:value-type="float" office:value="1000">
            <text:p>1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0010">
            <text:p>20010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ACQUISTO <text:s/>ATTREZZATURE PER BIBLIOTECA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7" office:value-type="float" office:value="20010">
            <text:p>2001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<text:s/>ATTREZZATURE PER BIBLIOTE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scale per bilioteca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Katia Fer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5" office:value-type="float" office:value="70031">
            <text:p>7003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20401">
            <text:p>7020401</text:p>
          </table:table-cell>
          <table:table-cell table:style-name="ce15" office:value-type="float" office:value="7020401001">
            <text:p>7020401001</text:p>
          </table:table-cell>
          <table:table-cell table:style-name="ce15" office:value-type="string">
            <text:p>COSTITUZIONE DI DEPOSITI CAUZIONALI O CONTRATTUALI PRESSO TERZI (BIBLIOTECA)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7" office:value-type="float" office:value="70031">
            <text:p>7003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I DEPOSITI CAUZIONALI O CONTRATTUALI PRESSO TERZI (BIBLIOTEC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I DEPOSITI CAUZIONALI O CONTRATTUALI PRESSO TERZI (BIBLIOTECA)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15" office:value-type="float" office:value="10690">
            <text:p>10690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9" office:value-type="string">
            <text:p>CORECOM - PREMI AD ASSOCIAZIONI PER L'ATTUAZIONE DEL PIANO DI ATTIVITA</text:p>
          </table:table-cell>
          <table:table-cell table:style-name="ce19"/>
          <table:table-cell table:style-name="ce15"/>
          <table:table-cell table:style-name="ce24" office:value-type="float" office:value="5000">
            <text:p>5.000,00</text:p>
          </table:table-cell>
          <table:table-cell table:style-name="ce15" table:number-columns-repeated="2"/>
          <table:table-cell table:style-name="ce8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5">
          <table:table-cell table:style-name="ce7" office:value-type="float" office:value="10690">
            <text:p>106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RECOM - PREMI AD ASSOCIAZIONI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lla miglior campagna di comunicazione sociale 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Assistenza al Difensore Civico e ai Garanti. Assistenza generale al CORECOM. Biblioteca e document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071">
            <text:p>1007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2">
            <text:p>1040102</text:p>
          </table:table-cell>
          <table:table-cell table:style-name="ce15" office:value-type="float" office:value="1040102017">
            <text:p>1040102017</text:p>
          </table:table-cell>
          <table:table-cell table:style-name="ce19" office:value-type="string">
            <text:p>VALUTAZIONE <text:s/>DELLE POLITICHE PUBBLICHE (art. 45 E 47 STATUTO)</text:p>
          </table:table-cell>
          <table:table-cell table:style-name="ce19" table:number-columns-repeated="2"/>
          <table:table-cell table:style-name="ce24" table:formula="of:=10000-5500" office:value-type="float" office:value="4500">
            <text:p>4.500,00</text:p>
          </table:table-cell>
          <table:table-cell table:style-name="ce19"/>
          <table:table-cell table:style-name="ce15"/>
          <table:table-cell table:style-name="ce4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7" office:value-type="float" office:value="10071">
            <text:p>100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17">
            <text:p>1040102017</text:p>
          </table:table-cell>
          <table:table-cell table:style-name="ce3" office:value-type="string">
            <text:p>VALUTAZIONE <text:s/>DELLE POLITICHE PUBBLICHE (art. 45 E 47 STATUTO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alizzazione studi richiesti da comissioni consiliari</text:p>
          </table:table-cell>
          <table:table-cell table:style-name="ce10" table:formula="of:=10000-5500" office:value-type="float" office:value="4500">
            <text:p>4.500,00</text:p>
          </table:table-cell>
          <table:table-cell table:style-name="ce3" office:value-type="string">
            <text:p>Luisa Rogg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92">
            <text:p>1009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BENI DI RAPPRESENTANZA PRESIDENTE CPO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35" table:number-columns-repeated="1011"/>
        </table:table-row>
        <table:table-row table:style-name="ro24">
          <table:table-cell table:style-name="ce16" office:value-type="float" office:value="10092">
            <text:p>1009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009">
            <text:p>1030102009</text:p>
          </table:table-cell>
          <table:table-cell table:style-name="ce20" office:value-type="string">
            <text:p>BENI DI RAPPRESENTANZA PRESIDENTE CPO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doni di rapparesentanza della Presidente della CPO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93">
            <text:p>1009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<text:s/>PRESIDENTE CPO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093">
            <text:p>1009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11">
            <text:p>1030299011</text:p>
          </table:table-cell>
          <table:table-cell table:style-name="ce20" office:value-type="string">
            <text:p>SERVIZI DI RAPPRESENTANZA <text:s/>PRESIDENTE CPO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ervizi di rappresentanza della presidente della CPO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094">
            <text:p>1009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PRESIDENTE CAL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094">
            <text:p>1009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11">
            <text:p>1030299011</text:p>
          </table:table-cell>
          <table:table-cell table:style-name="ce20" office:value-type="string">
            <text:p>SERVIZI DI RAPPRESENTANZA PRESIDENTE CAL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cquisto servizi di rappresentanza del Presidente CAL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95">
            <text:p>1009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PESE DI RAPPRESENTANZA PRESIDENTE COPAS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095">
            <text:p>10095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11">
            <text:p>1030299011</text:p>
          </table:table-cell>
          <table:table-cell table:style-name="ce20" office:value-type="string">
            <text:p>SPESE DI RAPPRESENTANZA PRESIDENTE COPA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cquisto servizi di rappresentanza del Presidente COPAS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/>
          <table:table-cell table:style-name="ce8"/>
          <table:table-cell table:style-name="ce23" office:value-type="float" office:value="58000">
            <text:p>58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43">
            <text:p>1014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0" office:value-type="string">
            <text:p>INDENNITA' DI FUNZIONE COMPONENTI COMMISSIONE PARI OPPORTUNITA'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rresponsione indennita' componenti CPO (art 10, c. 1, l.r. 76/2009)</text:p>
          </table:table-cell>
          <table:table-cell table:style-name="ce25" office:value-type="float" office:value="58000">
            <text:p>58.0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/>
          <table:table-cell table:style-name="ce8"/>
          <table:table-cell table:style-name="ce23" table:formula="of:=7800-2000" office:value-type="float" office:value="5800">
            <text:p>5.8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44">
            <text:p>1014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0" office:value-type="string">
            <text:p>RIMBORSI SPESE COMPONENTI COMMISSIONE PARI OPPORTUNITA'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i spese componenti CPO</text:p>
          </table:table-cell>
          <table:table-cell table:style-name="ce25" table:formula="of:=7800-2000" office:value-type="float" office:value="5800">
            <text:p>5.8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MMISSIONE PARI OPPORTUNITA'</text:p>
          </table:table-cell>
          <table:table-cell table:style-name="ce4"/>
          <table:table-cell table:style-name="ce8"/>
          <table:table-cell table:style-name="ce23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147">
            <text:p>1014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MISSIONI COMPONENTI COMMISSIONE PARI OPPORTUNITA'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issioni componenti CPO</text:p>
          </table:table-cell>
          <table:table-cell table:style-name="ce25" office:value-type="float" office:value="4000">
            <text:p>4.0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PO- RELATORI CONVEGNI</text:p>
          </table:table-cell>
          <table:table-cell table:style-name="ce4"/>
          <table:table-cell table:style-name="ce8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149">
            <text:p>1014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CPO- RELATORI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i relatori convegni per attuazione piano attivita'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/>
          <table:table-cell table:style-name="ce8"/>
          <table:table-cell table:style-name="ce23" office:value-type="float" office:value="20223.84">
            <text:p>20.223,84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54">
            <text:p>1015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0" office:value-type="string">
            <text:p>INDENNITA' DI FUNZIONE <text:s/>PRESIDENTE CONSIGLIO AUTONOMIE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rresponsione indennita' Presidente CAL</text:p>
          </table:table-cell>
          <table:table-cell table:style-name="ce25" office:value-type="float" office:value="20223.84">
            <text:p>20.223,84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/>
          <table:table-cell table:style-name="ce8"/>
          <table:table-cell table:style-name="ce23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155">
            <text:p>10155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0" office:value-type="string">
            <text:p>GETTONI CONSIGLIO AUTONOMIE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rresponsione gettoni presenza sedute CAL</text:p>
          </table:table-cell>
          <table:table-cell table:style-name="ce25" office:value-type="float" office:value="6000">
            <text:p>6.0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/>
          <table:table-cell table:style-name="ce8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60">
            <text:p>10160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C.A.L. -SERVIZI PER RELAZIONI PUBBLICHE. MOSTRE E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ffidamento servizi per iniziative programmate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.A.L. - RELATORI CONVEGNI</text:p>
          </table:table-cell>
          <table:table-cell table:style-name="ce4"/>
          <table:table-cell table:style-name="ce8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61">
            <text:p>1016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C.A.L. - RELATORI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o spese ai relatori ad iniziative programmate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68">
            <text:p>1016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OPAS. -SERVIZI PER RELAZIONI PUBBLICHE. MOSTRE E CONVEGNI</text:p>
          </table:table-cell>
          <table:table-cell table:style-name="ce4"/>
          <table:table-cell table:style-name="ce8"/>
          <table:table-cell table:style-name="ce23" table:formula="of:=1000-10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68">
            <text:p>1016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COPAS. -SERVIZI PER RELAZIONI PUBBLICHE. MOSTRE E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ffidamento servizi per iniziative programmate</text:p>
          </table:table-cell>
          <table:table-cell table:style-name="ce25" table:formula="of:=1000-1000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69">
            <text:p>1016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PAS. - RELATORI CONVEGNI</text:p>
          </table:table-cell>
          <table:table-cell table:style-name="ce4"/>
          <table:table-cell table:style-name="ce8"/>
          <table:table-cell table:style-name="ce23" table:formula="of:=1000-10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69">
            <text:p>1016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COPAS. - RELATORI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o spese ai relatori ad iniziative programmate</text:p>
          </table:table-cell>
          <table:table-cell table:style-name="ce25" table:formula="of:=1000-1000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73">
            <text:p>1017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DELLA CONFERENZA PERMANENTE DELLE AUTONOMIE SOCIALI</text:p>
          </table:table-cell>
          <table:table-cell table:style-name="ce4"/>
          <table:table-cell table:style-name="ce8"/>
          <table:table-cell table:style-name="ce23" table:formula="of:=500-5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73">
            <text:p>1017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MISSIONI COMPONENTI DELLA CONFERENZA PERMANENTE DELLE AUTONOMIE SOCI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o spese componenti COPAS per missioni</text:p>
          </table:table-cell>
          <table:table-cell table:style-name="ce25" table:formula="of:=500-500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/>
          <table:table-cell table:style-name="ce8"/>
          <table:table-cell table:style-name="ce23" table:formula="of:=3000-1500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74">
            <text:p>1017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1">
            <text:p>1030201001</text:p>
          </table:table-cell>
          <table:table-cell table:style-name="ce20" office:value-type="string">
            <text:p>GETTONI AUTORITA' REGIONALE PER LA PARTECIPAZION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Gettoni di presenza <text:s/></text:p>
          </table:table-cell>
          <table:table-cell table:style-name="ce25" table:formula="of:=3000-1500" office:value-type="float" office:value="1500">
            <text:p>1.5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/>
          <table:table-cell table:style-name="ce8"/>
          <table:table-cell table:style-name="ce23" table:formula="of:=5000-2000-2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75">
            <text:p>10175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 office:value-type="float" office:value="1030201002">
            <text:p>1030201002</text:p>
          </table:table-cell>
          <table:table-cell table:style-name="ce20" office:value-type="string">
            <text:p>RIMBORSI SPESE AUTORITA' REGIONALE PER LA PARTECIPAZION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i spese APP</text:p>
          </table:table-cell>
          <table:table-cell table:style-name="ce25" table:formula="of:=5000-2000-2000" office:value-type="float" office:value="1000">
            <text:p>1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mpegno automatico gennaio 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3" table:formula="of:=214000+106205" office:value-type="float" office:value="320205">
            <text:p>320.205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177">
            <text:p>1017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AUTORITA' REGIONALE PER LA PARTECIPAZIONE - TRASFERIMENTI AD AMMINISTRAZIONE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inanziamento processi partecipativi</text:p>
          </table:table-cell>
          <table:table-cell table:style-name="ce25" table:formula="of:=214000+106205" office:value-type="float" office:value="320205">
            <text:p>320.205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177">
            <text:p>10177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3" office:value-type="float" office:value="34860">
            <text:p>34.86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177">
            <text:p>10177</text:p>
          </table:table-cell>
          <table:table-cell table:style-name="ce20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AUTORITA' REGIONALE PER LA PARTECIPAZIONE - TRASFERIMENTI AD AMMINISTRAZIONE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34860">
            <text:p>34.860,00</text:p>
          </table:table-cell>
          <table:table-cell table:style-name="ce20" office:value-type="string">
            <text:p>Katia Picci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3" table:formula="of:=47000-21725" office:value-type="float" office:value="25275">
            <text:p>25.275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78">
            <text:p>1017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 office:value-type="float" office:value="1040401001">
            <text:p>1040401001</text:p>
          </table:table-cell>
          <table:table-cell table:style-name="ce20" office:value-type="string">
            <text:p>AUTORITA' REGIONALE PER LA PARTECIPAZIONE-TRASFERIMENTI COMITAT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inanziamento processi partecipativi</text:p>
          </table:table-cell>
          <table:table-cell table:style-name="ce25" table:formula="of:=47000-21725" office:value-type="float" office:value="25275">
            <text:p>25.275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178">
            <text:p>10178</text:p>
          </table:table-cell>
          <table:table-cell table:style-name="ce20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AUTORITA' REGIONALE PER LA PARTECIPAZIONE-TRASFERIMENTI COMITAT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Simona Bonatt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3" table:formula="of:=45000-39840" office:value-type="float" office:value="5160">
            <text:p>5.16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79">
            <text:p>1017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 office:value-type="float" office:value="1040101002">
            <text:p>1040101002</text:p>
          </table:table-cell>
          <table:table-cell table:style-name="ce20" office:value-type="string">
            <text:p>AUTORITA' REGIONALE PER LA PARTECIPAZIONE-TRASFERIMENTI ISTITUZIONI SCOLASTICH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inanziamento processi partecipativi</text:p>
          </table:table-cell>
          <table:table-cell table:style-name="ce25" table:formula="of:=45000-39840" office:value-type="float" office:value="5160">
            <text:p>5.16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179">
            <text:p>10179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3" office:value-type="float" office:value="4500">
            <text:p>4.5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179">
            <text:p>10179</text:p>
          </table:table-cell>
          <table:table-cell table:style-name="ce20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 office:value-type="float" office:value="1040101002">
            <text:p>1040101002</text:p>
          </table:table-cell>
          <table:table-cell table:style-name="ce20" office:value-type="string">
            <text:p>AUTORITA' REGIONALE PER LA PARTECIPAZIONE-TRASFERIMENTI ISTITUZIONI SCOLASTICH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4500">
            <text:p>4.500,00</text:p>
          </table:table-cell>
          <table:table-cell table:style-name="ce20" office:value-type="string">
            <text:p>Katia Picci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/>
          <table:table-cell table:style-name="ce8"/>
          <table:table-cell table:style-name="ce23" table:formula="of:=48000-44640" office:value-type="float" office:value="3360">
            <text:p>3.36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81">
            <text:p>1018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399">
            <text:p>1040399</text:p>
          </table:table-cell>
          <table:table-cell table:style-name="ce16" office:value-type="float" office:value="1040399999">
            <text:p>1040399999</text:p>
          </table:table-cell>
          <table:table-cell table:style-name="ce20" office:value-type="string">
            <text:p>AUTORITA' REGIONALE PER LA PARTECIPAZIONE-TRASFERIMENTI A IMPRES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inanziamento processi partecipativi</text:p>
          </table:table-cell>
          <table:table-cell table:style-name="ce25" table:formula="of:=48000-44640" office:value-type="float" office:value="3360">
            <text:p>3.36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01/04/2022 1/08/2022 1/12/2022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181">
            <text:p>10181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181">
            <text:p>10181</text:p>
          </table:table-cell>
          <table:table-cell table:style-name="ce20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399">
            <text:p>1040399</text:p>
          </table:table-cell>
          <table:table-cell table:style-name="ce16" office:value-type="float" office:value="1040399999">
            <text:p>1040399999</text:p>
          </table:table-cell>
          <table:table-cell table:style-name="ce20" office:value-type="string">
            <text:p>AUTORITA' REGIONALE PER LA PARTECIPAZIONE-TRASFERIMENTI A IMPRES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Processi partecipativi gia approvat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Simona Bonatt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82">
            <text:p>101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AUTORITA' REGIONALE PER LA PARTECIPAZIONE. -SERVIZI PER RELAZIONI PUBBLICHE. MOSTRE E CONVEGNI</text:p>
          </table:table-cell>
          <table:table-cell table:style-name="ce4"/>
          <table:table-cell table:style-name="ce8"/>
          <table:table-cell table:style-name="ce23" table:formula="of:=3000-2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16" office:value-type="float" office:value="10182">
            <text:p>1018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AUTORITA' REGIONALE PER LA PARTECIPAZIONE. -SERVIZI PER RELAZIONI PUBBLICHE. MOSTRE E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ervizi per seminari e convegni</text:p>
          </table:table-cell>
          <table:table-cell table:style-name="ce25" table:formula="of:=3000-2000" office:value-type="float" office:value="1000">
            <text:p>1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5">
          <table:table-cell table:style-name="ce8" office:value-type="float" office:value="10183">
            <text:p>101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AUTORITA REGIONALE PER LA PARTECIPAZIONE - RELATORI CONVEGNI</text:p>
          </table:table-cell>
          <table:table-cell table:style-name="ce4"/>
          <table:table-cell table:style-name="ce8"/>
          <table:table-cell table:style-name="ce23" table:formula="of:=3000-2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183">
            <text:p>1018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AUTORITA REGIONALE PER LA PARTECIPAZIONE - RELATORI CONVEGN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<text:s/>Rimborsi a relatori per iniziative APP programmate</text:p>
          </table:table-cell>
          <table:table-cell table:style-name="ce25" table:formula="of:=3000-2000" office:value-type="float" office:value="1000">
            <text:p>1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AUTORITA' REGIONALE PER LA PARTECIPAZIONE</text:p>
          </table:table-cell>
          <table:table-cell table:style-name="ce4"/>
          <table:table-cell table:style-name="ce8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186">
            <text:p>10186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MISSIONI AUTORITA' REGIONALE PER LA PARTECIPAZION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issioni componenti APP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0">
            <text:p>1030210</text:p>
          </table:table-cell>
          <table:table-cell table:style-name="ce8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/>
          <table:table-cell table:style-name="ce8"/>
          <table:table-cell table:style-name="ce23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362">
            <text:p>1036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0">
            <text:p>1030210</text:p>
          </table:table-cell>
          <table:table-cell table:style-name="ce16" office:value-type="float" office:value="1030210001">
            <text:p>1030210001</text:p>
          </table:table-cell>
          <table:table-cell table:style-name="ce20" office:value-type="string">
            <text:p>SPESE PER STUDI E INCARICHI DI CONSULENZA PER LA REALIZZAZIONE DI DIBATTITI PUBBLICI ED ALTRI PROCESSI PARTECIPATIV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mpensi consulenze specialistiche per dibattiti pubblici</text:p>
          </table:table-cell>
          <table:table-cell table:style-name="ce25" office:value-type="float" office:value="3000">
            <text:p>3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/>
          <table:table-cell table:style-name="ce8"/>
          <table:table-cell table:style-name="ce23" office:value-type="float" office:value="18000">
            <text:p>18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64">
            <text:p>1036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0" office:value-type="string">
            <text:p>SPESE PER PRESTAZIONI PROFESSIONALI <text:s/>PER LA REALIZZAZIONE DEI DIBATTITI PUBBLICI ED ALTRI PROCESSI PARTECIPATIV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mpensi per responsabile DP</text:p>
          </table:table-cell>
          <table:table-cell table:style-name="ce25" office:value-type="float" office:value="18000">
            <text:p>18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77">
            <text:p>103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float" office:value="1030211001">
            <text:p>1030211001</text:p>
          </table:table-cell>
          <table:table-cell table:style-name="ce4" office:value-type="string">
            <text:p>SERVIZIO INTERPRETARIATO LIS PER SEDUTE COPAS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77">
            <text:p>1037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1">
            <text:p>1030211</text:p>
          </table:table-cell>
          <table:table-cell table:style-name="ce16" office:value-type="float" office:value="1030211001">
            <text:p>1030211001</text:p>
          </table:table-cell>
          <table:table-cell table:style-name="ce20" office:value-type="string">
            <text:p>SERVIZIO INTERPRETARIATO LIS PER SEDUTE COPA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ffidamento servizio di interpretariato nella lingua dei segni per le attivita' della COPAS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COMUNICAZIONE DIBATTITI PUBBLICI ED ALTRI PROCESSI PARTRECIPATIVI</text:p>
          </table:table-cell>
          <table:table-cell table:style-name="ce4"/>
          <table:table-cell table:style-name="ce8"/>
          <table:table-cell table:style-name="ce23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82">
            <text:p>1038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SPESE PER COMUNICAZIONE DIBATTITI PUBBLICI ED ALTRI PROCESSI PARTRECIPATIV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pese per comunicazione dibattiti pubblici ed altri processi partecipativi</text:p>
          </table:table-cell>
          <table:table-cell table:style-name="ce25" office:value-type="float" office:value="2000">
            <text:p>2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/>
          <table:table-cell table:style-name="ce8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83">
            <text:p>1038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3">
            <text:p>1030213</text:p>
          </table:table-cell>
          <table:table-cell table:style-name="ce16" office:value-type="float" office:value="1030213004">
            <text:p>1030213004</text:p>
          </table:table-cell>
          <table:table-cell table:style-name="ce20" office:value-type="string">
            <text:p>SPESE TIPOGRAFICHE DIBATTITI PUBBLICI (L.R. 46/2013) ED ALTRI PROCESSI PARTECIPATIV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pese tipogafiche per organizzazione dibattiti pubblici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/>
          <table:table-cell table:style-name="ce8"/>
          <table:table-cell table:style-name="ce23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384">
            <text:p>1038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SPESE PER ORGANIZZAZIONE DIBATTITI PUBBLICI (L.R. 46/2013)ED ALTRI PROCESSI PARTECIPATIV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pese per servizi di organizzazione e gestione dibattiti pubblici</text:p>
          </table:table-cell>
          <table:table-cell table:style-name="ce25" office:value-type="float" office:value="2000">
            <text:p>2.000,00</text:p>
          </table:table-cell>
          <table:table-cell table:style-name="ce20" office:value-type="string">
            <text:p>Katia Picc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391">
            <text:p>103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8">
            <text:p>1040102008</text:p>
          </table:table-cell>
          <table:table-cell table:style-name="ce4" office:value-type="string">
            <text:p>ACCORDI DI COLLABORAZIONE DI RICERCA CON UNIVERSITA' E ALTRI SOGGETTI - COPAS</text:p>
          </table:table-cell>
          <table:table-cell table:style-name="ce4"/>
          <table:table-cell table:style-name="ce8"/>
          <table:table-cell table:style-name="ce23" table:formula="of:=3800-38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391">
            <text:p>1039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8">
            <text:p>1040102008</text:p>
          </table:table-cell>
          <table:table-cell table:style-name="ce20" office:value-type="string">
            <text:p>ACCORDI DI COLLABORAZIONE DI RICERCA CON UNIVERSITA' E ALTRI SOGGETTI - COPAS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o spese forfettario a Universita', Istituti di ricerca e agenzie della Regione Toscana</text:p>
          </table:table-cell>
          <table:table-cell table:style-name="ce25" table:formula="of:=3800-3800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393">
            <text:p>1039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5">
            <text:p>1030202005</text:p>
          </table:table-cell>
          <table:table-cell table:style-name="ce20" office:value-type="string">
            <text:p>CPO - SPESE PER ORGANIZZAZIONE DI MANIFESTAZIONI E CONVEGN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ervizi per manifestazioni e convegni</text:p>
          </table:table-cell>
          <table:table-cell table:style-name="ce25" office:value-type="float" office:value="2000">
            <text:p>2.000,00</text:p>
          </table:table-cell>
          <table:table-cell table:style-name="ce16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403">
            <text:p>1040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999">
            <text:p>1030213999</text:p>
          </table:table-cell>
          <table:table-cell table:style-name="ce4" office:value-type="string">
            <text:p>SERVIZIO DI TRASCRIZIONE SEDUTE E CONVEGNI CAL E COPAS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403">
            <text:p>1040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2</text:p>
          </table:table-cell>
          <table:table-cell table:style-name="ce16" office:value-type="float" office:value="1030213">
            <text:p>1030213</text:p>
          </table:table-cell>
          <table:table-cell table:style-name="ce16" office:value-type="float" office:value="1030213999">
            <text:p>1030213999</text:p>
          </table:table-cell>
          <table:table-cell table:style-name="ce20" office:value-type="string">
            <text:p>SERVIZIO DI TRASCRIZIONE SEDUTE E CONVEGNI CAL E COPAS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Affidamento del servizio di trascrizione sedute ed iniziative del CAL e della COPAS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Antonella Accard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559">
            <text:p>1055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4">
            <text:p>1030214</text:p>
          </table:table-cell>
          <table:table-cell table:style-name="ce8" office:value-type="float" office:value="1030214999">
            <text:p>1030214999</text:p>
          </table:table-cell>
          <table:table-cell table:style-name="ce4" office:value-type="string">
            <text:p>CPO SERVIZIO DI CATERING</text:p>
          </table:table-cell>
          <table:table-cell table:style-name="ce4" table:number-columns-repeated="2"/>
          <table:table-cell table:style-name="ce23" table:formula="of:=500-500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559">
            <text:p>1055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4">
            <text:p>1030214</text:p>
          </table:table-cell>
          <table:table-cell table:style-name="ce16" office:value-type="float" office:value="1030214999">
            <text:p>1030214999</text:p>
          </table:table-cell>
          <table:table-cell table:style-name="ce20" office:value-type="string">
            <text:p>CPO SERVIZIO DI CATERING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di catering in occasione di eventi</text:p>
          </table:table-cell>
          <table:table-cell table:style-name="ce25" table:formula="of:=500-500" office:value-type="float" office:value="0">
            <text:p>0,00</text:p>
          </table:table-cell>
          <table:table-cell table:style-name="ce20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AUTORITA' REGIONALE PER LA PARTECIPAZIONE - ATTIVITA' DI COMUNICAZIONE</text:p>
          </table:table-cell>
          <table:table-cell table:style-name="ce4"/>
          <table:table-cell table:style-name="ce8"/>
          <table:table-cell table:style-name="ce23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677">
            <text:p>1067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AUTORITA' REGIONALE PER LA PARTECIPAZIONE - ATTIVITA' DI COMUNICAZION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5" office:value-type="float" office:value="700">
            <text:p>700,00</text:p>
          </table:table-cell>
          <table:table-cell table:style-name="ce20" office:value-type="string">
            <text:p>Katia Picc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20027">
            <text:p>2002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1</text:p>
          </table:table-cell>
          <table:table-cell table:style-name="ce8" office:value-type="float" office:value="2030102">
            <text:p>2030102</text:p>
          </table:table-cell>
          <table:table-cell table:style-name="ce8"/>
          <table:table-cell table:style-name="ce8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8" table:number-columns-repeated="2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20027">
            <text:p>20027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1</text:p>
          </table:table-cell>
          <table:table-cell table:style-name="ce16" office:value-type="float" office:value="2030102">
            <text:p>2030102</text:p>
          </table:table-cell>
          <table:table-cell table:style-name="ce16"/>
          <table:table-cell table:style-name="ce16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Contributi ad amministrazioni locali per lapidi e monumenti l.r. 56/2012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20049">
            <text:p>20049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1</text:p>
          </table:table-cell>
          <table:table-cell table:style-name="ce8" office:value-type="float" office:value="2020199">
            <text:p>2020199</text:p>
          </table:table-cell>
          <table:table-cell table:style-name="ce8"/>
          <table:table-cell table:style-name="ce8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8" table:number-columns-repeated="2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20049">
            <text:p>20049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1</text:p>
          </table:table-cell>
          <table:table-cell table:style-name="ce16" office:value-type="float" office:value="2020199">
            <text:p>2020199</text:p>
          </table:table-cell>
          <table:table-cell table:style-name="ce16"/>
          <table:table-cell table:style-name="ce16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a per lapidi e monumenti art. 7 legge regionale 56/2012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58">
            <text:p>1005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float" office:value="1030211999">
            <text:p>1030211999</text:p>
          </table:table-cell>
          <table:table-cell table:style-name="ce4" office:value-type="string">
            <text:p>RELATORI CONVEGNI - PER ATTIVITA' ED INIZIATIVE DELLE COMMISSIONI CONTROLLO E ALTRE COMMISSIONI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058">
            <text:p>1005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1">
            <text:p>1030211</text:p>
          </table:table-cell>
          <table:table-cell table:style-name="ce16" office:value-type="float" office:value="1030211999">
            <text:p>1030211999</text:p>
          </table:table-cell>
          <table:table-cell table:style-name="ce20" office:value-type="string">
            <text:p>RELATORI CONVEGNI - PER ATTIVITA' ED INIZIATIVE DELLE COMMISSIONI CONTROLLO E ALTRE COMMISS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i spese a relatori per iniziative della Commissione di controllo e altre Commission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tteo Santor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61">
            <text:p>100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ORGANIZZAZIONI CONVEGNI E MANIFESTAZIONI DELLE COMMISSIONI CONTROLLO E ALTRE COMMISSION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061">
            <text:p>1006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SPESE PER ORGANIZZAZIONI CONVEGNI E MANIFESTAZIONI DELLE COMMISSIONI CONTROLLO E ALTRE COMMISS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pese per organizzazione convegni e manifestazion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tteo Santor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87">
            <text:p>1008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BENI DI RAPPRESENTANZA PRESIDENTE COMMISSIONE CONTROLLO E ALTRE COMMISSION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16" office:value-type="float" office:value="10087">
            <text:p>1008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009">
            <text:p>1030102009</text:p>
          </table:table-cell>
          <table:table-cell table:style-name="ce20" office:value-type="string">
            <text:p>BENI DI RAPPRESENTANZA PRESIDENTE COMMISSIONE CONTROLLO E ALTRE COMMISS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i di beni di rappresentanza per Presidente Commissione controllo e Presidente Commissione Europ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tteo Santor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0">
          <table:table-cell table:style-name="ce8" office:value-type="float" office:value="10088">
            <text:p>1008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<text:s/>PRESIDENTE COMMISSIONE CONTROLLO E ALTRE COMMISSION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16" office:value-type="float" office:value="10088">
            <text:p>1008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11">
            <text:p>1030299011</text:p>
          </table:table-cell>
          <table:table-cell table:style-name="ce20" office:value-type="string">
            <text:p>SERVIZI DI RAPPRESENTANZA <text:s/>PRESIDENTE COMMISSIONE CONTROLLO E ALTRE COMMISS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servizi di rappresentanza per Presidente Commissione controllo e Presidente Commissione Europ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tteo Santor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1"/>
        </table:table-row>
        <table:table-row table:style-name="ro24">
          <table:table-cell table:style-name="ce8" office:value-type="float" office:value="10072">
            <text:p>100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072">
            <text:p>1007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999">
            <text:p>1030299999</text:p>
          </table:table-cell>
          <table:table-cell table:style-name="ce20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per il funzionamento e organizzazione OLI</text:p>
          </table:table-cell>
          <table:table-cell table:style-name="ce25" office:value-type="float" office:value="2000">
            <text:p>2.000,00</text:p>
          </table:table-cell>
          <table:table-cell table:style-name="ce20" office:value-type="string">
            <text:p>Carla Paradis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072">
            <text:p>1007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PER IL FUNZIONAMENTO E ORGANIZZAZIONE OLI</text:p>
          </table:table-cell>
          <table:table-cell table:style-name="ce4"/>
          <table:table-cell table:style-name="ce8"/>
          <table:table-cell table:style-name="ce23" table:formula="of:=6682.36-2000" office:value-type="float" office:value="4682.36">
            <text:p>4.682,36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072">
            <text:p>10072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per il funzionamento e organizzazione OLI</text:p>
          </table:table-cell>
          <table:table-cell table:style-name="ce25" table:formula="of:=6682.36-2000" office:value-type="float" office:value="4682.36">
            <text:p>4.682,36</text:p>
          </table:table-cell>
          <table:table-cell table:style-name="ce20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074">
            <text:p>1007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11">
            <text:p>1030211</text:p>
          </table:table-cell>
          <table:table-cell table:style-name="ce8" office:value-type="float" office:value="1030211999">
            <text:p>1030211999</text:p>
          </table:table-cell>
          <table:table-cell table:style-name="ce4" office:value-type="string">
            <text:p>COMPENSI RELATORI OL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074">
            <text:p>1007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11">
            <text:p>1030211</text:p>
          </table:table-cell>
          <table:table-cell table:style-name="ce16" office:value-type="float" office:value="1030211999">
            <text:p>1030211999</text:p>
          </table:table-cell>
          <table:table-cell table:style-name="ce20" office:value-type="string">
            <text:p>COMPENSI RELATORI O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mpensi relatori Ol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074">
            <text:p>1007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RELATORI A CONVEGNI E RIUNIONI OLI</text:p>
          </table:table-cell>
          <table:table-cell table:style-name="ce4"/>
          <table:table-cell table:style-name="ce8"/>
          <table:table-cell table:style-name="ce23" office:value-type="float" office:value="2675.18">
            <text:p>2.675,18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074">
            <text:p>10074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RIMBORSI SPESE RELATORI A CONVEGNI E RIUNIONI O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i spese relatori OLI</text:p>
          </table:table-cell>
          <table:table-cell table:style-name="ce25" office:value-type="float" office:value="2675.18">
            <text:p>2.675,18</text:p>
          </table:table-cell>
          <table:table-cell table:style-name="ce20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075">
            <text:p>100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IMBORSI SPESE RELATORI A CONVEGNI E RIUNIONI OLI - <text:s/>gestione residu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5">
          <table:table-cell table:style-name="ce16" office:value-type="float" office:value="10075">
            <text:p>1007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11">
            <text:p>1030211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RIMBORSI SPESE RELATORI A CONVEGNI E RIUNIONI OLI - gestione residu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nvegni - rimborsi analitici spese docenti per formazione e relator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075">
            <text:p>10075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IMBORSI SPESE RELATORI A CONVEGNI E RIUNIONI OLI - gestione residu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075">
            <text:p>10075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0" office:value-type="string">
            <text:p>RIMBORSI SPESE RELATORI A CONVEGNI E RIUNIONI OLI - gestione residu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nvegni - rimborsi analitici spese docenti per formazione e relator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075">
            <text:p>1007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RIMBORSI SPESE RELATORI A CONVEGNI E RIUNIONI OLI - gestione residu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gni - rimborsi analitici spese docenti per formazione e relator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082">
            <text:p>1008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2">
            <text:p>1040102</text:p>
          </table:table-cell>
          <table:table-cell table:style-name="ce15" office:value-type="float" office:value="1040102999">
            <text:p>1040102999</text:p>
          </table:table-cell>
          <table:table-cell table:style-name="ce19" office:value-type="string">
            <text:p>RIMBORSO SPESE ENTI LOCALI PER L'INIZIATIVA POPOLARE (L.R. 51/2010)</text:p>
          </table:table-cell>
          <table:table-cell table:style-name="ce4"/>
          <table:table-cell table:style-name="ce15"/>
          <table:table-cell table:style-name="ce24" table:formula="of:=5000-5000" office:value-type="float" office:value="0">
            <text:p>0,00</text:p>
          </table:table-cell>
          <table:table-cell table:style-name="ce15"/>
          <table:table-cell table:style-name="ce8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082">
            <text:p>100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999">
            <text:p>1040102999</text:p>
          </table:table-cell>
          <table:table-cell table:style-name="ce3" office:value-type="string">
            <text:p>RIMBORSO SPESE ENTI LOCALI PER L'INIZIATIVA POPOLARE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table:formula="of:=5000-500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394">
            <text:p>1039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ERVIZIO DI TRASCRIZIONE</text:p>
          </table:table-cell>
          <table:table-cell table:style-name="ce4"/>
          <table:table-cell table:style-name="ce19"/>
          <table:table-cell table:style-name="ce24" table:formula="of:=500-5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394">
            <text:p>103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DI TRASCRI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trascrizione</text:p>
          </table:table-cell>
          <table:table-cell table:style-name="ce10" table:formula="of:=500-500" office:value-type="float" office:value="0">
            <text:p>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405">
            <text:p>1040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205">
            <text:p>1040205</text:p>
          </table:table-cell>
          <table:table-cell table:style-name="ce15" office:value-type="float" office:value="1040205999">
            <text:p>1040205999</text:p>
          </table:table-cell>
          <table:table-cell table:style-name="ce19" office:value-type="string">
            <text:p>RIMBORSO SPESE PROMOTORI PRIVATI PER LEGGI DI INIZIATIVE POPOLARI (L.R. 51/2010)</text:p>
          </table:table-cell>
          <table:table-cell table:style-name="ce4"/>
          <table:table-cell table:style-name="ce15"/>
          <table:table-cell table:style-name="ce24" office:value-type="float" office:value="5000">
            <text:p>5.000,00</text:p>
          </table:table-cell>
          <table:table-cell table:style-name="ce15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405">
            <text:p>104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205">
            <text:p>1040205</text:p>
          </table:table-cell>
          <table:table-cell table:style-name="ce7" office:value-type="float" office:value="1040205999">
            <text:p>1040205999</text:p>
          </table:table-cell>
          <table:table-cell table:style-name="ce3" office:value-type="string">
            <text:p>RIMBORSO SPESE PROMOTORI PRIVATI PER LEGGI DI INIZIATIVE POPOLARI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568">
            <text:p>1056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299">
            <text:p>1030299</text:p>
          </table:table-cell>
          <table:table-cell table:style-name="ce15" office:value-type="float" office:value="1030299010">
            <text:p>1030299010</text:p>
          </table:table-cell>
          <table:table-cell table:style-name="ce19" office:value-type="string">
            <text:p>COMPENSI E RIMBORSI DOCENTI FORMAZIONE OLI A PERSONALE ESTERNO ALL'ENTE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568">
            <text:p>1056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0">
            <text:p>1030299010</text:p>
          </table:table-cell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568">
            <text:p>10568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9" office:value-type="string">
            <text:p>COMPENSI E RIMBORSI DOCENTI FORMAZIONE OLI A PERSONALE ESTERNO ALL'ENTE</text:p>
          </table:table-cell>
          <table:table-cell table:style-name="ce4"/>
          <table:table-cell table:style-name="ce19"/>
          <table:table-cell table:style-name="ce24" office:value-type="float" office:value="500">
            <text:p>500,00</text:p>
          </table:table-cell>
          <table:table-cell table:style-name="ce19"/>
          <table:table-cell table:style-name="ce15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568">
            <text:p>1056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11">
            <text:p>10011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/>
          <table:table-cell table:style-name="ce19" office:value-type="string">
            <text:p>MISSIONI ITALIA CONSIGLIERI</text:p>
          </table:table-cell>
          <table:table-cell table:style-name="ce4"/>
          <table:table-cell table:style-name="ce15"/>
          <table:table-cell table:style-name="ce24" table:formula="of:=6000+3000" office:value-type="float" office:value="9000">
            <text:p>9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11">
            <text:p>100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ITALIA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Italia consiglieri</text:p>
          </table:table-cell>
          <table:table-cell table:style-name="ce10" table:formula="of:=6000+3000" office:value-type="float" office:value="9000">
            <text:p>9.000,00</text:p>
          </table:table-cell>
          <table:table-cell table:style-name="ce3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13">
            <text:p>10013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 office:value-type="float" office:value="1030201001">
            <text:p>1030201001</text:p>
          </table:table-cell>
          <table:table-cell table:style-name="ce19" office:value-type="string">
            <text:p>INDENNITA' DI FINE MANDATO (l.r. 3/2009)</text:p>
          </table:table-cell>
          <table:table-cell table:style-name="ce4"/>
          <table:table-cell table:style-name="ce19"/>
          <table:table-cell table:style-name="ce24" table:formula="of:=5133.89+51338.91+35937.24" office:value-type="float" office:value="92410.04">
            <text:p>92.410,04</text:p>
          </table:table-cell>
          <table:table-cell table:style-name="ce19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13">
            <text:p>1001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INE MANDATO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' di fine mandato</text:p>
          </table:table-cell>
          <table:table-cell table:style-name="ce10" table:formula="of:=5133.89+51338.91+35937.24" office:value-type="float" office:value="92410.04">
            <text:p>92.410,04</text:p>
          </table:table-cell>
          <table:table-cell table:style-name="ce7" office:value-type="string">
            <text:p>Ticci SIli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14">
            <text:p>10014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INDENNITA' DI FINE MANDATO (l.r. 3/2009)</text:p>
          </table:table-cell>
          <table:table-cell table:style-name="ce4"/>
          <table:table-cell table:style-name="ce19"/>
          <table:table-cell table:style-name="ce24" table:formula="of:=156.11+1561.15+1092.81" office:value-type="float" office:value="2810.07">
            <text:p>2.810,07</text:p>
          </table:table-cell>
          <table:table-cell table:style-name="ce19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14">
            <text:p>1001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INDENNITA' DI FINE MANDATO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indennita' di fine mandato</text:p>
          </table:table-cell>
          <table:table-cell table:style-name="ce10" table:formula="of:=156.11+1561.15+1092.81" office:value-type="float" office:value="2810.07">
            <text:p>2.810,07</text:p>
          </table:table-cell>
          <table:table-cell table:style-name="ce7" office:value-type="string">
            <text:p>Ticci SIlian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15">
            <text:p>1001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/>
          <table:table-cell table:style-name="ce19" office:value-type="string">
            <text:p>ASSEGNI VITALIZI DIRETTI E INDIRETTI (l.r. 3/2009)</text:p>
          </table:table-cell>
          <table:table-cell table:style-name="ce4"/>
          <table:table-cell table:style-name="ce19"/>
          <table:table-cell table:style-name="ce24" table:formula="of:=5448000-30000-12000" office:value-type="float" office:value="5406000">
            <text:p>5.406.00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15">
            <text:p>1001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egni vitalizi diretti e indiretti (l.r. 3/2009)</text:p>
          </table:table-cell>
          <table:table-cell table:style-name="ce10" table:formula="of:=5448000-30000-12000" office:value-type="float" office:value="5406000">
            <text:p>5.406.000,00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16">
            <text:p>1001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/>
          <table:table-cell table:style-name="ce19" office:value-type="string">
            <text:p>IRAP ASSEGNI VITALIZI DIRETTI E INDIRETTI (l.r. 3/2009)</text:p>
          </table:table-cell>
          <table:table-cell table:style-name="ce4"/>
          <table:table-cell table:style-name="ce19"/>
          <table:table-cell table:style-name="ce24" table:formula="of:=463000-3000" office:value-type="float" office:value="460000">
            <text:p>460.00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016">
            <text:p>1001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assegni vitalizi diretti e indiretti (l.r. 3/2009)</text:p>
          </table:table-cell>
          <table:table-cell table:style-name="ce10" table:formula="of:=463000-3000" office:value-type="float" office:value="460000">
            <text:p>460.000,00</text:p>
          </table:table-cell>
          <table:table-cell table:style-name="ce7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019">
            <text:p>1001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4">
            <text:p>1040104</text:p>
          </table:table-cell>
          <table:table-cell table:style-name="ce15" office:value-type="float" office:value="1040104001">
            <text:p>1040104001</text:p>
          </table:table-cell>
          <table:table-cell table:style-name="ce19" office:value-type="string">
            <text:p>CONTRIBUTO PER IL FUNZIONAMENTO DEI GRUPPI CONSILIARI (l.r.83/2012)</text:p>
          </table:table-cell>
          <table:table-cell table:style-name="ce4"/>
          <table:table-cell table:style-name="ce19"/>
          <table:table-cell table:style-name="ce24" office:value-type="float" office:value="205000">
            <text:p>205.000,00</text:p>
          </table:table-cell>
          <table:table-cell table:style-name="ce19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19">
            <text:p>100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CONTRIBUTO PER IL FUNZIONAMENTO DEI GRUPPI CONSILIARI (l.r.83/2012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o per il funzionamento dei gruppi consiliari <text:s/>(5.000,00 x consigliere)</text:p>
          </table:table-cell>
          <table:table-cell table:style-name="ce10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019">
            <text:p>10019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4">
            <text:p>1040104</text:p>
          </table:table-cell>
          <table:table-cell table:style-name="ce16" office:value-type="float" office:value="1040104001">
            <text:p>1040104001</text:p>
          </table:table-cell>
          <table:table-cell table:style-name="ce20" office:value-type="string">
            <text:p>CONTRIBUTO PER IL FUNZIONAMENTO DEI GRUPPI CONSILIARI (l.r.83/2012)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CONTRIBUTO PER IL FUNZIONAMENTO DEI GRUPPI CONSILIARI <text:s/>(0,05 x abitante)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Siliana Ticci</text:p>
          </table:table-cell>
          <table:table-cell table:style-name="ce28" office:value-type="string">
            <text:p>in corso di eser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3" table:formula="of:=8100-3000" office:value-type="float" office:value="5100">
            <text:p>5.1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033">
            <text:p>1003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0" office:value-type="string">
            <text:p>ONERI IRAP SU LAVORO AUTONOMO OCCASIONALE E ALTRI REDDIT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Oneri IRAP Giunta regionale su lavoro autonomo occasionale e altri redditi</text:p>
          </table:table-cell>
          <table:table-cell table:style-name="ce25" table:formula="of:=8100-3000" office:value-type="float" office:value="5100">
            <text:p>5.100,00</text:p>
          </table:table-cell>
          <table:table-cell table:style-name="ce16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8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3" table:formula="of:=215100-15000-25000-8050-10000-24092.99" office:value-type="float" office:value="132957.01">
            <text:p>132.957,01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6" office:value-type="float" office:value="10063">
            <text:p>1006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 office:value-type="float" office:value="1040101004">
            <text:p>1040101004</text:p>
          </table:table-cell>
          <table:table-cell table:style-name="ce20" office:value-type="string">
            <text:p>RIMBORSO ALLA SEZIONE REGIONALE DI CONTROLLO DELLA CORTE DEI CONTI PER LA REGIONE TOSCANA (Art. 7. c. 8. l. 131/03) -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mborso alla sezione regionale di controllo della corte dei conti per la Regione Toscana (art. 7, c. 8, l. 131/03) </text:p>
          </table:table-cell>
          <table:table-cell table:style-name="ce25" table:formula="of:=215100-15000-25000-8050-10000-24092.99" office:value-type="float" office:value="132957.01">
            <text:p>132.957,01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convenzione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6">
          <table:table-cell table:style-name="ce8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3" table:formula="of:=3400-850" office:value-type="float" office:value="2550">
            <text:p>2.55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style-name="ce36" table:number-columns-repeated="1011"/>
        </table:table-row>
        <table:table-row table:style-name="ro21">
          <table:table-cell table:style-name="ce16" office:value-type="float" office:value="10069">
            <text:p>1006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IRAP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tirocini formativi a titolo oneroso presso il Consiglio regionale</text:p>
          </table:table-cell>
          <table:table-cell table:style-name="ce25" table:formula="of:=3400-850" office:value-type="float" office:value="2550">
            <text:p>2.55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10201">
            <text:p>1010201</text:p>
          </table:table-cell>
          <table:table-cell table:style-name="ce8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3" table:formula="of:=530-150" office:value-type="float" office:value="380">
            <text:p>38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070">
            <text:p>10070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10201">
            <text:p>1010201</text:p>
          </table:table-cell>
          <table:table-cell table:style-name="ce16" office:value-type="float" office:value="1010201001">
            <text:p>1010201001</text:p>
          </table:table-cell>
          <table:table-cell table:style-name="ce20" office:value-type="string">
            <text:p>INAIL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ntributi e INAIL da prevedersi nel caso di attivazione di tirocini formativi noncurriculari</text:p>
          </table:table-cell>
          <table:table-cell table:style-name="ce25" table:formula="of:=530-150" office:value-type="float" office:value="380">
            <text:p>38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076">
            <text:p>1007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COMPENSI E RIMBORSI ANALITICI SPESE DOCENTI PER FORMAZIONE OL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076">
            <text:p>1007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IRAP SU COMPENSI E RIMBORSI ANALITICI SPESE DOCENTI PER FORMAZIONE O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COMPENSI E RIMBORSI ANALITICI SPESE DOCENTI PER FORMAZIONE OL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77">
            <text:p>1007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SU COMPETENZE RELATORI CONVEGNI E RIUNIONI OL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77">
            <text:p>100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COMPETENZE RELATORI CONVEGNI E RIUNIONI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077">
            <text:p>10077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SU COMPETENZE RELATORI CONVEGNI E RIUNIONI OLI</text:p>
          </table:table-cell>
          <table:table-cell table:style-name="ce19"/>
          <table:table-cell table:style-name="ce15"/>
          <table:table-cell table:style-name="ce24" office:value-type="float" office:value="230">
            <text:p>23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077">
            <text:p>1007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per compensi e rimborsi spese relatori convegni e riunioni OLI</text:p>
          </table:table-cell>
          <table:table-cell table:style-name="ce10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105">
            <text:p>1010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ONER IRAP DIFENSORE CIVICO</text:p>
          </table:table-cell>
          <table:table-cell table:style-name="ce19"/>
          <table:table-cell table:style-name="ce15"/>
          <table:table-cell table:style-name="ce24" office:value-type="float" office:value="6300">
            <text:p>6.3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105">
            <text:p>101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 IRAP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Difensore Civico</text:p>
          </table:table-cell>
          <table:table-cell table:style-name="ce10" office:value-type="float" office:value="6300">
            <text:p>6.30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119">
            <text:p>1011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ONERI IRAP CORECOM</text:p>
          </table:table-cell>
          <table:table-cell table:style-name="ce19"/>
          <table:table-cell table:style-name="ce15"/>
          <table:table-cell table:style-name="ce24" office:value-type="float" office:value="12050">
            <text:p>12.05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119">
            <text:p>101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corecom</text:p>
          </table:table-cell>
          <table:table-cell table:style-name="ce10" office:value-type="float" office:value="12050">
            <text:p>12.05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126">
            <text:p>1012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/>
          <table:table-cell table:style-name="ce19" office:value-type="string">
            <text:p>IRAP SU EROGAZIONI PREMI</text:p>
          </table:table-cell>
          <table:table-cell table:style-name="ce19"/>
          <table:table-cell table:style-name="ce15"/>
          <table:table-cell table:style-name="ce24" office:value-type="float" office:value="2125">
            <text:p>2.125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126">
            <text:p>101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SU EROGAZIONI PREM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rogazioni premi</text:p>
          </table:table-cell>
          <table:table-cell table:style-name="ce10" office:value-type="float" office:value="2125">
            <text:p>2.125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145">
            <text:p>1014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ONERI IRAP COMMISSIONE PARI OPPORTUNITA'</text:p>
          </table:table-cell>
          <table:table-cell table:style-name="ce19"/>
          <table:table-cell table:style-name="ce15"/>
          <table:table-cell table:style-name="ce24" office:value-type="float" office:value="5445">
            <text:p>5.445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145">
            <text:p>1014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MMISSIONE PARI OPPORTUN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commissione pari opportunità</text:p>
          </table:table-cell>
          <table:table-cell table:style-name="ce10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156">
            <text:p>1015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SU GETTONI E INDENNITA' CAL</text:p>
          </table:table-cell>
          <table:table-cell table:style-name="ce19"/>
          <table:table-cell table:style-name="ce15"/>
          <table:table-cell table:style-name="ce24" office:value-type="float" office:value="2230">
            <text:p>2.23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156">
            <text:p>101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GETTONI E INDENNITA' CAL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gettoni e indennità CAL</text:p>
          </table:table-cell>
          <table:table-cell table:style-name="ce10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165">
            <text:p>1016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SU RIMBORSO KM MISSIONI MEMBRI CONFERENZA PERMANENTE AUTONOMIE SOCIALI</text:p>
          </table:table-cell>
          <table:table-cell table:style-name="ce19"/>
          <table:table-cell table:style-name="ce15"/>
          <table:table-cell table:style-name="ce24" office:value-type="float" office:value="26">
            <text:p>26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165">
            <text:p>1016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RIMBORSO KM MISSIONI MEMBRI CONFERENZA PERMANENTE AUTONOMIE SO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rimborsi spese e km missioni membri conferenza permanente autonomie sociali</text:p>
          </table:table-cell>
          <table:table-cell table:style-name="ce10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176">
            <text:p>1017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ONERI IRAP AUTORITA' REGIONALE PER LA PARTECIPAZIONE</text:p>
          </table:table-cell>
          <table:table-cell table:style-name="ce19"/>
          <table:table-cell table:style-name="ce15"/>
          <table:table-cell table:style-name="ce24" office:value-type="float" office:value="621">
            <text:p>621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176">
            <text:p>101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autorità regionale per la partecipazione</text:p>
          </table:table-cell>
          <table:table-cell table:style-name="ce10" office:value-type="float" office:value="621">
            <text:p>621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187">
            <text:p>10187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MISSIONI AUTORITA' REGIONALE PER LA PARTECIPAZIONE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187">
            <text:p>1018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MISSI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MISSIONI AUTORITA' REGIONALE PER LA PARTECIPAZIO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189">
            <text:p>1018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IRAP SU EMOLUMENTI COLLEGIO DI GARANZIA L.R. 34/2008</text:p>
          </table:table-cell>
          <table:table-cell table:style-name="ce19"/>
          <table:table-cell table:style-name="ce15"/>
          <table:table-cell table:style-name="ce24" table:formula="of:=1275-425" office:value-type="float" office:value="850">
            <text:p>85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189">
            <text:p>101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10" table:formula="of:=1275-425" office:value-type="float" office:value="850">
            <text:p>85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192">
            <text:p>1019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GARANTE PER L'INFANZIA E L'ADOLESCENZA</text:p>
          </table:table-cell>
          <table:table-cell table:style-name="ce4"/>
          <table:table-cell table:style-name="ce8"/>
          <table:table-cell table:style-name="ce23" office:value-type="float" office:value="5310">
            <text:p>5.3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192">
            <text:p>1019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0" office:value-type="string">
            <text:p>ONERI IRAP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indennità, rimborso spese e missione garante per infanzia e <text:s/>adolescenza</text:p>
          </table:table-cell>
          <table:table-cell table:style-name="ce25" office:value-type="float" office:value="5310">
            <text:p>5.310,00</text:p>
          </table:table-cell>
          <table:table-cell table:style-name="ce20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00">
            <text:p>1020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RIMBORSO KM MISSIONI- GARANTE PER L'INFANZIA E L'ADOLESCENZ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00">
            <text:p>10200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IRAP SU RIMBORSO KM MISSIONI-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MISSIONI- GARANTE PER L'INFANZIA E L'ADOLESCENZ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211">
            <text:p>1021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-IRAP SU MISSIONI -GARANTE PER LE PERSONE SOTTOPOSTE A MISURE RESTRITTIVE DELLA LIBERTA? PERSONAL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211">
            <text:p>1021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-IRAP SU MISSIONI -GARANTE PER LE PERSONE SOTTOPOSTE A MISURE RESTRITTIVE DELLA LIBERTA? PERSONAL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rimborso chilometrico missioni -garante per le persone sottoposte a misure restrittive della liberta personale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25">
            <text:p>1022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25">
            <text:p>1022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0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Acquisto beni e materiali di consumo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7">
            <text:p>1030217</text:p>
          </table:table-cell>
          <table:table-cell table:style-name="ce8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3" office:value-type="float" office:value="800">
            <text:p>8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28">
            <text:p>10228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7">
            <text:p>1030217</text:p>
          </table:table-cell>
          <table:table-cell table:style-name="ce16"/>
          <table:table-cell table:style-name="ce20" office:value-type="string">
            <text:p>SPESE E COMMISSIONI PER SERVIZIO DI TESORERIA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servizio di Tesoreria</text:p>
          </table:table-cell>
          <table:table-cell table:style-name="ce25" office:value-type="float" office:value="800">
            <text:p>800,00</text:p>
          </table:table-cell>
          <table:table-cell table:style-name="ce16" office:value-type="string">
            <text:p>Leonardo Grass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8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20199">
            <text:p>1020199</text:p>
          </table:table-cell>
          <table:table-cell table:style-name="ce8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3" table:formula="of:=500-450" office:value-type="float" office:value="50">
            <text:p>5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6" office:value-type="float" office:value="10229">
            <text:p>1022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20199">
            <text:p>1020199</text:p>
          </table:table-cell>
          <table:table-cell table:style-name="ce16" office:value-type="float" office:value="1020199999">
            <text:p>1020199999</text:p>
          </table:table-cell>
          <table:table-cell table:style-name="ce20" office:value-type="string">
            <text:p>SPESE MINUTE SOSTENUTE TRAMITE FONDO ECONOMALE - IMPOSTE E TASSE A CARICO DELL'ENT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mposte e tasse a carico dell'Ente</text:p>
          </table:table-cell>
          <table:table-cell table:style-name="ce25" table:formula="of:=500-450" office:value-type="float" office:value="50">
            <text:p>50,00</text:p>
          </table:table-cell>
          <table:table-cell table:style-name="ce16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8" office:value-type="float" office:value="10333">
            <text:p>1033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1</text:p>
          </table:table-cell>
          <table:table-cell table:style-name="ce8" office:value-type="float" office:value="1100101">
            <text:p>1100101</text:p>
          </table:table-cell>
          <table:table-cell table:style-name="ce8" office:value-type="float" office:value="1100101001">
            <text:p>1100101001</text:p>
          </table:table-cell>
          <table:table-cell table:style-name="ce4" office:value-type="string">
            <text:p>FONDO PER LE AUTORIZZAZIONI DI CASS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6" office:value-type="float" office:value="10333">
            <text:p>1033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1</text:p>
          </table:table-cell>
          <table:table-cell table:style-name="ce16" office:value-type="float" office:value="1100101">
            <text:p>1100101</text:p>
          </table:table-cell>
          <table:table-cell table:style-name="ce16" office:value-type="float" office:value="1100101001">
            <text:p>1100101001</text:p>
          </table:table-cell>
          <table:table-cell table:style-name="ce20" office:value-type="string">
            <text:p>FONDO PER LE AUTORIZZAZIONI DI CASS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Fondo di riserva per le autorizzazioni di cass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20102">
            <text:p>1020102</text:p>
          </table:table-cell>
          <table:table-cell table:style-name="ce8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/>
          <table:table-cell table:style-name="ce8"/>
          <table:table-cell table:style-name="ce23" table:formula="of:=1000+450" office:value-type="float" office:value="1450">
            <text:p>1.4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347">
            <text:p>10347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20102">
            <text:p>1020102</text:p>
          </table:table-cell>
          <table:table-cell table:style-name="ce16" office:value-type="float" office:value="1020102001">
            <text:p>1020102001</text:p>
          </table:table-cell>
          <table:table-cell table:style-name="ce20" office:value-type="string">
            <text:p>SPESE MINUTE SOSTENUTE TRAMITE FONDO ECONOMALE - SPESE PER ACQUISTO VALORI BOLLAT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pese per acquisto marche da bollo</text:p>
          </table:table-cell>
          <table:table-cell table:style-name="ce25" table:formula="of:=1000+450" office:value-type="float" office:value="1450">
            <text:p>1.450,00</text:p>
          </table:table-cell>
          <table:table-cell table:style-name="ce20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/>
          <table:table-cell table:style-name="ce8"/>
          <table:table-cell table:style-name="ce23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349">
            <text:p>1034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2">
            <text:p>1030216002</text:p>
          </table:table-cell>
          <table:table-cell table:style-name="ce20" office:value-type="string">
            <text:p>SPESE MINUTE SOSTENUTE TRAMITE FONDO ECONOMALE - SPESE POSTA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pese postali <text:s/>e per spedizioni</text:p>
          </table:table-cell>
          <table:table-cell table:style-name="ce25" office:value-type="float" office:value="500">
            <text:p>500,00</text:p>
          </table:table-cell>
          <table:table-cell table:style-name="ce20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/>
          <table:table-cell table:style-name="ce8"/>
          <table:table-cell table:style-name="ce23" office:value-type="float" office:value="412">
            <text:p>412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351">
            <text:p>1035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999">
            <text:p>1030205999</text:p>
          </table:table-cell>
          <table:table-cell table:style-name="ce20" office:value-type="string">
            <text:p>CANONI TELEVISIVI A CARICO DELL'ENT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nnovo canone speciale RAI immobile via Cavour 2-4-6-8</text:p>
          </table:table-cell>
          <table:table-cell table:style-name="ce25" office:value-type="float" office:value="412">
            <text:p>412,00</text:p>
          </table:table-cell>
          <table:table-cell table:style-name="ce20" office:value-type="string">
            <text:p>Claudia Bartarel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371">
            <text:p>1037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GARANTE DELLE PERSONE SOTTOPOSTE A MISURE RESTRITTIVE DELLA LIBERTA' PERSONALE</text:p>
          </table:table-cell>
          <table:table-cell table:style-name="ce4" table:number-columns-repeated="2"/>
          <table:table-cell table:style-name="ce23" office:value-type="float" office:value="4505">
            <text:p>4.505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371">
            <text:p>10371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0" office:value-type="string">
            <text:p>ONERI IRAP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indennità, rimborso spese e missione garante delle persone sottoposte a misure restrittive della liberta personale</text:p>
          </table:table-cell>
          <table:table-cell table:style-name="ce25" office:value-type="float" office:value="4505">
            <text:p>4.505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/>
          <table:table-cell table:style-name="ce8"/>
          <table:table-cell table:style-name="ce23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386">
            <text:p>103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999">
            <text:p>1030299999</text:p>
          </table:table-cell>
          <table:table-cell table:style-name="ce20" office:value-type="string">
            <text:p>SPESE MINUTE SOSTENUTE TRAMITE FONDO ECONOMALE - SPESE PER ACQUISTO SERVIZI DIVERS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pese per acquisto servizi diversi</text:p>
          </table:table-cell>
          <table:table-cell table:style-name="ce25" office:value-type="float" office:value="500">
            <text:p>500,00</text:p>
          </table:table-cell>
          <table:table-cell table:style-name="ce20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/>
          <table:table-cell table:style-name="ce8"/>
          <table:table-cell table:style-name="ce23" office:value-type="float" office:value="250">
            <text:p>2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388">
            <text:p>10388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3">
            <text:p>1030213</text:p>
          </table:table-cell>
          <table:table-cell table:style-name="ce16" office:value-type="float" office:value="1030213999">
            <text:p>1030213999</text:p>
          </table:table-cell>
          <table:table-cell table:style-name="ce20" office:value-type="string">
            <text:p>SPESE MINUTE SOSTENUTE TRAMITE FONDO ECONOMALE - ACQUISTO SERVIZI DIVERSI PER AUTOPARC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diversi permessi Ztl</text:p>
          </table:table-cell>
          <table:table-cell table:style-name="ce25" office:value-type="float" office:value="250">
            <text:p>250,00</text:p>
          </table:table-cell>
          <table:table-cell table:style-name="ce20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8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1100102">
            <text:p>1100102</text:p>
          </table:table-cell>
          <table:table-cell table:style-name="ce8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/>
          <table:table-cell table:style-name="ce8"/>
          <table:table-cell table:style-name="ce23" office:value-type="float" office:value="300000">
            <text:p>3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6" office:value-type="float" office:value="10504">
            <text:p>1050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1100102">
            <text:p>1100102</text:p>
          </table:table-cell>
          <table:table-cell table:style-name="ce16" office:value-type="float" office:value="1100102001">
            <text:p>1100102001</text:p>
          </table:table-cell>
          <table:table-cell table:style-name="ce20" office:value-type="string">
            <text:p>FONDO SPECIALE PER FINANZIAMENTO NUOVI PROVVEDIMENTI LEGISLATIVI DEL CONSIGLIO REGIONALE - SPESE CORRENT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fondo speciale per finanziamento nuovi provvedimenti legislativi del consiglio regionale - spese corrente</text:p>
          </table:table-cell>
          <table:table-cell table:style-name="ce25" office:value-type="float" office:value="300000">
            <text:p>300.000,00</text:p>
          </table:table-cell>
          <table:table-cell table:style-name="ce20" office:value-type="string">
            <text:p>Fabrizio Mascag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1100102">
            <text:p>1100102</text:p>
          </table:table-cell>
          <table:table-cell table:style-name="ce8"/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/>
          <table:table-cell table:style-name="ce8"/>
          <table:table-cell table:style-name="ce23" table:formula="of:=1462717.73-260000-850000" office:value-type="float" office:value="352717.73">
            <text:p>352.717,73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504">
            <text:p>10504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1100102">
            <text:p>1100102</text:p>
          </table:table-cell>
          <table:table-cell table:style-name="ce16"/>
          <table:table-cell table:style-name="ce20" office:value-type="string">
            <text:p>FONDO SPECIALE PER FINANZIAMENTO NUOVI PROVVEDIMENTI LEGISLATIVI DEL CONSIGLIO REGIONALE - SPESE CORRENT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fondo speciale per finanziamento nuovi provvedimenti legislativi del consiglio regionale - spese corrente</text:p>
          </table:table-cell>
          <table:table-cell table:style-name="ce25" table:formula="of:=1462717.73-260000-850000" office:value-type="float" office:value="352717.73">
            <text:p>352.717,73</text:p>
          </table:table-cell>
          <table:table-cell table:style-name="ce20" office:value-type="string">
            <text:p>Fabrizio Mascag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/>
          <table:table-cell table:style-name="ce8"/>
          <table:table-cell table:style-name="ce23" office:value-type="float" office:value="510">
            <text:p>5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511">
            <text:p>1051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tirocini formativi <text:s/>Corecom</text:p>
          </table:table-cell>
          <table:table-cell table:style-name="ce25" office:value-type="float" office:value="510">
            <text:p>51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/>
          <table:table-cell table:style-name="ce8"/>
          <table:table-cell table:style-name="ce23" office:value-type="float" office:value="1275">
            <text:p>1.275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 table:visibility="collapse">
          <table:table-cell table:style-name="ce16" office:value-type="float" office:value="10511">
            <text:p>10511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RAP su tirocini formativi Corecom</text:p>
          </table:table-cell>
          <table:table-cell table:style-name="ce25" office:value-type="float" office:value="1275">
            <text:p>1.275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10201">
            <text:p>1010201</text:p>
          </table:table-cell>
          <table:table-cell table:style-name="ce8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/>
          <table:table-cell table:style-name="ce8"/>
          <table:table-cell table:style-name="ce23" office:value-type="float" office:value="100">
            <text:p>1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512">
            <text:p>1051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10201">
            <text:p>1010201</text:p>
          </table:table-cell>
          <table:table-cell table:style-name="ce16" office:value-type="float" office:value="1010201001">
            <text:p>1010201001</text:p>
          </table:table-cell>
          <table:table-cell table:style-name="ce20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NAIL su tirocini formativi <text:s/>Corecom</text:p>
          </table:table-cell>
          <table:table-cell table:style-name="ce25" office:value-type="float" office:value="100">
            <text:p>10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10201">
            <text:p>1010201</text:p>
          </table:table-cell>
          <table:table-cell table:style-name="ce8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/>
          <table:table-cell table:style-name="ce8"/>
          <table:table-cell table:style-name="ce23" office:value-type="float" office:value="300">
            <text:p>3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512">
            <text:p>10512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10201">
            <text:p>1010201</text:p>
          </table:table-cell>
          <table:table-cell table:style-name="ce16" office:value-type="float" office:value="1010201001">
            <text:p>1010201001</text:p>
          </table:table-cell>
          <table:table-cell table:style-name="ce20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NAIL su tirocini formativi Corecom</text:p>
          </table:table-cell>
          <table:table-cell table:style-name="ce25" office:value-type="float" office:value="300">
            <text:p>30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56">
            <text:p>10556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0" office:value-type="string">
            <text:p>ONERI PREVIDENZIALI QUOTA 2/3 A CARICO ENTE SU PRESTAZIONE DI LAVORO AUTONOM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INPS 2/3 a carico dell'ente su prestazioni lavoro autonomo e rimborsi spese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9">
            <text:p>1030209</text:p>
          </table:table-cell>
          <table:table-cell table:style-name="ce8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74">
            <text:p>1057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9">
            <text:p>1030209</text:p>
          </table:table-cell>
          <table:table-cell table:style-name="ce16"/>
          <table:table-cell table:style-name="ce20" office:value-type="string">
            <text:p>SPESE SOSTENUTE TRAMITE FONDO ECONOMALE SPESE PER MANUTENZIONE ORDINARIA E RIPARAZIONE VETTURE PARCO AUT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anutenzione vetture parco auto e piccole riparazioni</text:p>
          </table:table-cell>
          <table:table-cell table:style-name="ce25" office:value-type="float" office:value="500">
            <text:p>5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3" office:value-type="float" office:value="85">
            <text:p>85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598">
            <text:p>1059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 office:value-type="float" office:value="1020101001">
            <text:p>1020101001</text:p>
          </table:table-cell>
          <table:table-cell table:style-name="ce20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rap su rimborso Km missioni componenti Corecom gestione deleghe</text:p>
          </table:table-cell>
          <table:table-cell table:style-name="ce25" office:value-type="float" office:value="85">
            <text:p>85,00</text:p>
          </table:table-cell>
          <table:table-cell table:style-name="ce16" office:value-type="string">
            <text:p>Bartarelli Claudia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3" office:value-type="float" office:value="185">
            <text:p>185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598">
            <text:p>1059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185">
            <text:p>185,00</text:p>
          </table:table-cell>
          <table:table-cell table:style-name="ce7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601">
            <text:p>1060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20102">
            <text:p>1020102</text:p>
          </table:table-cell>
          <table:table-cell table:style-name="ce8" office:value-type="float" office:value="1020102001">
            <text:p>1020102001</text:p>
          </table:table-cell>
          <table:table-cell table:style-name="ce19" office:value-type="string">
            <text:p>ONERI (IMPOSTA DI BOLLO) PER SERVIZIO DI TESORERIA</text:p>
          </table:table-cell>
          <table:table-cell table:style-name="ce19" table:number-columns-repeated="2"/>
          <table:table-cell table:style-name="ce24" table:formula="of:=10000-1180.27" office:value-type="float" office:value="8819.73">
            <text:p>8.819,73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601">
            <text:p>1060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ONERI (IMPOSTA DI BOLLO)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a oneri per servizio di tesoreria - bolli su mandati di pagamento</text:p>
          </table:table-cell>
          <table:table-cell table:style-name="ce10" table:formula="of:=10000-1180.27" office:value-type="float" office:value="8819.73">
            <text:p>8.819,73</text:p>
          </table:table-cell>
          <table:table-cell table:style-name="ce7" office:value-type="string">
            <text:p>Leonardo Grass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603">
            <text:p>10603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100301">
            <text:p>1100301</text:p>
          </table:table-cell>
          <table:table-cell table:style-name="ce15" office:value-type="float" office:value="1100301001">
            <text:p>1100301001</text:p>
          </table:table-cell>
          <table:table-cell table:style-name="ce19" office:value-type="string">
            <text:p>VERSAMENTO IVA ALLA GIUNTA REGIONALE SU FATTURE EMESSE DAL CONSIGLIO PER LA GESTIONE COMMERCIALE USO SALE CONSILIARI</text:p>
          </table:table-cell>
          <table:table-cell table:style-name="ce19" table:number-columns-repeated="2"/>
          <table:table-cell table:style-name="ce24" office:value-type="float" office:value="2000">
            <text:p>2.00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603">
            <text:p>106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100301">
            <text:p>1100301</text:p>
          </table:table-cell>
          <table:table-cell table:style-name="ce16" office:value-type="float" office:value="1100301001">
            <text:p>1100301001</text:p>
          </table:table-cell>
          <table:table-cell table:style-name="ce3" office:value-type="string">
            <text:p>VERSAMENTO IVA ALLA GIUNTA REGIONALE SU FATTURE EMESSE DAL CONSIGLIO PER LA GESTIONE COMMERCIALE USO SALE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va alla Giunta regionale sulle fatture emesse per la gestione commerciale delle sale Consilia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604">
            <text:p>10604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CORECOM GESTIONE DELLE DELEGHE - IRAP SU COMPETENZE RELATORI CONVEGNI</text:p>
          </table:table-cell>
          <table:table-cell table:style-name="ce19" table:number-columns-repeated="2"/>
          <table:table-cell table:style-name="ce24" office:value-type="float" office:value="170">
            <text:p>17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04">
            <text:p>106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170">
            <text:p>170,00</text:p>
          </table:table-cell>
          <table:table-cell table:style-name="ce7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604">
            <text:p>10604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CORECOM GESTIONE DELLE DELEGHE - IRAP SU COMPETENZE RELATORI CONVEGNI</text:p>
          </table:table-cell>
          <table:table-cell table:style-name="ce19" table:number-columns-repeated="2"/>
          <table:table-cell table:style-name="ce24" office:value-type="float" office:value="432.73">
            <text:p>432,73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604">
            <text:p>10604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432.73">
            <text:p>432,73</text:p>
          </table:table-cell>
          <table:table-cell table:style-name="ce7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605">
            <text:p>1060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CORECOM GESTIONE DELLE DELEGHE - INPS QUOTA 2/3 SU COMPETENZE RELATORI CONVEGNI</text:p>
          </table:table-cell>
          <table:table-cell table:style-name="ce19" table:number-columns-repeated="2"/>
          <table:table-cell table:style-name="ce24" office:value-type="float" office:value="200">
            <text:p>20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605">
            <text:p>106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Bartarelli Claudia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2" table:visibility="collapse">
          <table:table-cell table:style-name="ce15" office:value-type="float" office:value="10605">
            <text:p>10605</text:p>
          </table:table-cell>
          <table:table-cell table:style-name="ce19" office:value-type="string">
            <text:p>AVANZ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CORECOM GESTIONE DELLE DELEGHE - INPS QUOTA 2/3 SU COMPETENZE RELATORI CONVEGNI</text:p>
          </table:table-cell>
          <table:table-cell table:style-name="ce19" table:number-columns-repeated="2"/>
          <table:table-cell table:style-name="ce24" office:value-type="float" office:value="510">
            <text:p>51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2" table:visibility="collapse">
          <table:table-cell table:style-name="ce7" office:value-type="float" office:value="10605">
            <text:p>10605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510">
            <text:p>510,00</text:p>
          </table:table-cell>
          <table:table-cell table:style-name="ce7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606">
            <text:p>10606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ONERI INPS <text:s/>QUOTA 2/3 SU COMPETENZE RELATORI CONVEGNI E RIUNIONI OLI</text:p>
          </table:table-cell>
          <table:table-cell table:style-name="ce19" table:number-columns-repeated="2"/>
          <table:table-cell table:style-name="ce24" office:value-type="float" office:value="170">
            <text:p>17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606">
            <text:p>106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170">
            <text:p>170,00</text:p>
          </table:table-cell>
          <table:table-cell table:style-name="ce20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606">
            <text:p>1060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211">
            <text:p>1030211</text:p>
          </table:table-cell>
          <table:table-cell table:style-name="ce15" office:value-type="float" office:value="1030211999">
            <text:p>1030211999</text:p>
          </table:table-cell>
          <table:table-cell table:style-name="ce19" office:value-type="string">
            <text:p>ONERI INPS <text:s/>QUOTA 2/3 SU COMPETENZE RELATORI CONVEGNI E RIUNIONI OL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06">
            <text:p>106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 office:value-type="float" office:value="1030211999">
            <text:p>1030211999</text:p>
          </table:table-cell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609">
            <text:p>1060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 office:value-type="float" office:value="1020101001">
            <text:p>1020101001</text:p>
          </table:table-cell>
          <table:table-cell table:style-name="ce19" office:value-type="string">
            <text:p>ONERI IRAP PER STUDI, INCARICHI DI CONSULENZA E PRESTAZIONI PROFESSIONALI DIBATTITI PUBBLICI E PROCESSI PARTECIPATIVI</text:p>
          </table:table-cell>
          <table:table-cell table:style-name="ce19"/>
          <table:table-cell table:style-name="ce15"/>
          <table:table-cell table:style-name="ce24" office:value-type="float" office:value="1530">
            <text:p>1.53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09">
            <text:p>1060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su incarichi e consulenze per prestazioni di lavoro autonomo occasionale</text:p>
          </table:table-cell>
          <table:table-cell table:style-name="ce10" office:value-type="float" office:value="1530">
            <text:p>1.53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611">
            <text:p>10611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19"/>
          <table:table-cell table:style-name="ce15"/>
          <table:table-cell table:style-name="ce24" office:value-type="float" office:value="700">
            <text:p>7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11">
            <text:p>106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previdenziali quota 2/3 a carico ente su incarichi e consulenze per prestazione di lavoro autonomo occasionale</text:p>
          </table:table-cell>
          <table:table-cell table:style-name="ce10" office:value-type="float" office:value="700">
            <text:p>700,00</text:p>
          </table:table-cell>
          <table:table-cell table:style-name="ce3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12">
            <text:p>10612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3</text:p>
          </table:table-cell>
          <table:table-cell table:style-name="ce15" office:value-type="float" office:value="1100102">
            <text:p>1100102</text:p>
          </table:table-cell>
          <table:table-cell table:style-name="ce15" office:value-type="float" office:value="1100102001">
            <text:p>1100102001</text:p>
          </table:table-cell>
          <table:table-cell table:style-name="ce19" office:value-type="string">
            <text:p>FONDO SPECIALE PER FINANZIAMENTO NUOVI PROVVEDIMENTI LEGISLATIVI DEL CONSIGLIO ART 49 C.5 D.LGS 118/2011- SPESE CORRENTI</text:p>
          </table:table-cell>
          <table:table-cell table:style-name="ce4"/>
          <table:table-cell table:style-name="ce15"/>
          <table:table-cell table:style-name="ce24" table:formula="of:=1720000-1650000" office:value-type="float" office:value="70000">
            <text:p>70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12">
            <text:p>106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table:formula="of:=1720000-1650000" office:value-type="float" office:value="70000">
            <text:p>70.000,00</text:p>
          </table:table-cell>
          <table:table-cell table:style-name="ce3" office:value-type="string">
            <text:p>Fabrizio Mascagni</text:p>
          </table:table-cell>
          <table:table-cell table:style-name="ce28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12">
            <text:p>1061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3</text:p>
          </table:table-cell>
          <table:table-cell table:style-name="ce15" office:value-type="float" office:value="1100102">
            <text:p>1100102</text:p>
          </table:table-cell>
          <table:table-cell table:style-name="ce15" office:value-type="float" office:value="1100102001">
            <text:p>1100102001</text:p>
          </table:table-cell>
          <table:table-cell table:style-name="ce19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4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12">
            <text:p>1061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28" office:value-type="string">
            <text:p>in corso di eseric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26">
            <text:p>1062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104">
            <text:p>1040104</text:p>
          </table:table-cell>
          <table:table-cell table:style-name="ce15"/>
          <table:table-cell table:style-name="ce19" office:value-type="string">
            <text:p>TRASFERIMENTO AL BILANCIO REGIONALE <text:s/>QUOTA PARTE AVANZO LIBERO</text:p>
          </table:table-cell>
          <table:table-cell table:style-name="ce4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26">
            <text:p>106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AL BILANCIO REGIONALE <text:s/>QUOTA PARTE AVANZO LIBE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al bilancio regionale quotaavanzo liber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63">
            <text:p>10663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/>
          <table:table-cell table:style-name="ce19" office:value-type="string">
            <text:p>TRATTAMENTO INDENNITARIO AMMINISTRATORI</text:p>
          </table:table-cell>
          <table:table-cell table:style-name="ce4"/>
          <table:table-cell table:style-name="ce19"/>
          <table:table-cell table:style-name="ce24" table:formula="of:=6570000+12000+15000+24000" office:value-type="float" office:value="6621000">
            <text:p>6.621.00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 di carica consiglieri</text:p>
          </table:table-cell>
          <table:table-cell table:style-name="ce10" office:value-type="float" office:value="3608391.96">
            <text:p>3.608.391,96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6" office:value-type="float" office:value="10663">
            <text:p>1066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TRATTAMENTO INDENNITARIO AMMINISTRATORI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indennita di funzione consiglieri</text:p>
          </table:table-cell>
          <table:table-cell table:style-name="ce25" table:formula="of:=386052.52+12000+15000+24000" office:value-type="float" office:value="437052.52">
            <text:p>437.052,52</text:p>
          </table:table-cell>
          <table:table-cell table:style-name="ce20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rimborso esercizio mandato - rimborso quota fissa consiglieri</text:p>
          </table:table-cell>
          <table:table-cell table:style-name="ce10" office:value-type="float" office:value="1010000">
            <text:p>1.010.000,00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663">
            <text:p>1066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TRATTAMENTO INDENNITARIO AMMINISTRATORI</text:p>
          </table:table-cell>
          <table:table-cell table:style-name="ce7" office:value-type="float" office:value="4">
            <text:p>4</text:p>
          </table:table-cell>
          <table:table-cell table:style-name="ce20" office:value-type="string">
            <text:p>rimborso esercizio mandato <text:s/>- quota variabile (rimb. Km) Consiglieri</text:p>
          </table:table-cell>
          <table:table-cell table:style-name="ce25" office:value-type="float" office:value="458000">
            <text:p>458.000,00</text:p>
          </table:table-cell>
          <table:table-cell table:style-name="ce20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ndennita di carica assessori</text:p>
          </table:table-cell>
          <table:table-cell table:style-name="ce10" office:value-type="float" office:value="704076.48">
            <text:p>704.076,48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6" office:value-type="float" office:value="10663">
            <text:p>1066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1">
            <text:p>1030201</text:p>
          </table:table-cell>
          <table:table-cell table:style-name="ce16"/>
          <table:table-cell table:style-name="ce20" office:value-type="string">
            <text:p>TRATTAMENTO INDENNITARIO AMMINISTRATORI</text:p>
          </table:table-cell>
          <table:table-cell table:style-name="ce7" office:value-type="float" office:value="6">
            <text:p>6</text:p>
          </table:table-cell>
          <table:table-cell table:style-name="ce20" office:value-type="string">
            <text:p>indennita di funzione assessori</text:p>
          </table:table-cell>
          <table:table-cell table:style-name="ce25" office:value-type="float" office:value="162479.04">
            <text:p>162.479,04</text:p>
          </table:table-cell>
          <table:table-cell table:style-name="ce20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imborso mandato assessori</text:p>
          </table:table-cell>
          <table:table-cell table:style-name="ce10" office:value-type="float" office:value="241000">
            <text:p>241.000,00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64">
            <text:p>10664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20101">
            <text:p>1020101</text:p>
          </table:table-cell>
          <table:table-cell table:style-name="ce15"/>
          <table:table-cell table:style-name="ce19" office:value-type="string">
            <text:p>ONERI IRAP AMMINISTRATORI</text:p>
          </table:table-cell>
          <table:table-cell table:style-name="ce8" office:value-type="string">
            <text:p><text:s/></text:p>
          </table:table-cell>
          <table:table-cell table:style-name="ce19"/>
          <table:table-cell table:style-name="ce24" office:value-type="float" office:value="417000">
            <text:p>417.000,00</text:p>
          </table:table-cell>
          <table:table-cell table:style-name="ce19"/>
          <table:table-cell table:style-name="ce15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64">
            <text:p>1066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consiglieri</text:p>
          </table:table-cell>
          <table:table-cell table:style-name="ce10" office:value-type="float" office:value="342500">
            <text:p>342.500,00</text:p>
          </table:table-cell>
          <table:table-cell table:style-name="ce7" office:value-type="string">
            <text:p>Claudia Bartarell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664">
            <text:p>1066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0" office:value-type="string">
            <text:p>ONERI IRAP AMMINISTRATORI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Oneri irap Assessori</text:p>
          </table:table-cell>
          <table:table-cell table:style-name="ce25" office:value-type="float" office:value="74500">
            <text:p>74.50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MINUTE SOSTENUTE TRAMITE FONDO ECONOMALE - ACQUISTO BENI E MATERIALI DI CONSUMO</text:p>
          </table:table-cell>
          <table:table-cell table:style-name="ce4"/>
          <table:table-cell table:style-name="ce8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665">
            <text:p>1066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102">
            <text:p>1030102</text:p>
          </table:table-cell>
          <table:table-cell table:style-name="ce16"/>
          <table:table-cell table:style-name="ce20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pese minute sostenute tramite fondo economale - acquisto beni e materiali di consumo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666">
            <text:p>1066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DOCENTI CORSO DI FORMAZIONE</text:p>
          </table:table-cell>
          <table:table-cell table:style-name="ce4"/>
          <table:table-cell table:style-name="ce8"/>
          <table:table-cell table:style-name="ce23" office:value-type="float" office:value="1210">
            <text:p>1.2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666">
            <text:p>1066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20101">
            <text:p>1020101</text:p>
          </table:table-cell>
          <table:table-cell table:style-name="ce16"/>
          <table:table-cell table:style-name="ce20" office:value-type="string">
            <text:p>ONERI IRAP SU DOCENTI CORSO DI FORMAZION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Oneri irap su docenze corsi di formazione</text:p>
          </table:table-cell>
          <table:table-cell table:style-name="ce25" office:value-type="float" office:value="1210">
            <text:p>1.21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DOCENZE FORMAZIONE</text:p>
          </table:table-cell>
          <table:table-cell table:style-name="ce4"/>
          <table:table-cell table:style-name="ce8"/>
          <table:table-cell table:style-name="ce23" office:value-type="float" office:value="800">
            <text:p>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667">
            <text:p>10667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0" office:value-type="string">
            <text:p>ONERI PREVIDENZIALI QUOTA 2/3 A CARICO ENTE SU DOCENZE FORMAZION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oneri previdenziali quota 2/3 a carico ente su docenze <text:s/>formazione</text:p>
          </table:table-cell>
          <table:table-cell table:style-name="ce25" office:value-type="float" office:value="800">
            <text:p>800,00</text:p>
          </table:table-cell>
          <table:table-cell table:style-name="ce20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45">
            <text:p>2004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2050102">
            <text:p>205010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FONDO SPECIALE PER FINANZIAMENTO NUOVI PROVVEDIMENTI LEGISLATIVI DEL CONSIGLIO IN CORSO DI APPROVAZIONE ART 49 C.5 D.LGS 118/2011- SPESE DI INVESTIMENTO</text:p>
          </table:table-cell>
          <table:table-cell table:style-name="ce8" table:number-columns-repeated="2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45">
            <text:p>2004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2050102">
            <text:p>205010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FONDO SPECIALE PER FINANZIAMENTO NUOVI PROVVEDIMENTI LEGISLATIVI DEL CONSIGLIO IN CORSO DI APPROVAZIONE ART 49 C.5 D.LGS 118/2011- SPESE DI INVESTIMENT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Fondo speciale per finanziamento nuovi provvedimenti legislativi del consiglio regionale - spesa di investimento art. 49 c. 5 d.lgs. 118/2011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Fabrizio Mascagni</text:p>
          </table:table-cell>
          <table:table-cell table:style-name="ce29" office:value-type="string">
            <text:p>in corso di eseric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17" office:value-type="float" office:value="20056">
            <text:p>20056</text:p>
          </table:table-cell>
          <table:table-cell table:style-name="ce17" office:value-type="string">
            <text:p>AVANZO</text:p>
          </table:table-cell>
          <table:table-cell table:style-name="ce8" office:value-type="string">
            <text:p>20</text:p>
          </table:table-cell>
          <table:table-cell table:style-name="ce8" office:value-type="string">
            <text:p>03</text:p>
          </table:table-cell>
          <table:table-cell table:style-name="ce8" office:value-type="float" office:value="2050102">
            <text:p>2050102</text:p>
          </table:table-cell>
          <table:table-cell table:style-name="ce17"/>
          <table:table-cell table:style-name="ce17" office:value-type="string">
            <text:p>FONDO SPECIALE PER FINANZIAMENTO NUOVI PROVVEDIMENTI LEGISLATIVI DEL CONSIGLIO IN CORSO DI APPROVAZIONE - SPESE DI INVESTIMENTO</text:p>
          </table:table-cell>
          <table:table-cell table:style-name="ce17" table:number-columns-repeated="2"/>
          <table:table-cell table:style-name="ce23" table:formula="of:=240000-240000+850000" office:value-type="float" office:value="850000">
            <text:p>850.000,00</text:p>
          </table:table-cell>
          <table:table-cell table:style-name="ce17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20056">
            <text:p>20056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03</text:p>
          </table:table-cell>
          <table:table-cell table:style-name="ce16" office:value-type="float" office:value="2050102">
            <text:p>2050102</text:p>
          </table:table-cell>
          <table:table-cell table:style-name="ce16"/>
          <table:table-cell table:style-name="ce16" office:value-type="string">
            <text:p>FONDO SPECIALE PER FINANZIAMENTO NUOVI PROVVEDIMENTI LEGISLATIVI DEL CONSIGLIO IN CORSO DI APPROVAZIONE - SPESE DI INVESTIMEN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Fondo speciale per finanziamento nuovi provvedimenti legislativi del consiglio regionale in corso di approvazione - spese di investimento</text:p>
          </table:table-cell>
          <table:table-cell table:style-name="ce25" table:formula="of:=240000-240000+850000" office:value-type="float" office:value="850000">
            <text:p>850.000,00</text:p>
          </table:table-cell>
          <table:table-cell table:style-name="ce16" office:value-type="string">
            <text:p>Fabrizio Mascagni</text:p>
          </table:table-cell>
          <table:table-cell table:style-name="ce29" office:value-type="string">
            <text:p>in corso di esecizio</text:p>
          </table:table-cell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20052">
            <text:p>2005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5">
            <text:p>2020105</text:p>
          </table:table-cell>
          <table:table-cell table:style-name="ce8"/>
          <table:table-cell table:style-name="ce8" office:value-type="string">
            <text:p>SPESE MINUTE SOSTENUTE TRAMITE FONDO ECONOMALE - ACQUISTO ATTREZZATURE</text:p>
          </table:table-cell>
          <table:table-cell table:style-name="ce8" table:number-columns-repeated="2"/>
          <table:table-cell table:style-name="ce23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52">
            <text:p>2005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5">
            <text:p>2020105</text:p>
          </table:table-cell>
          <table:table-cell table:style-name="ce16"/>
          <table:table-cell table:style-name="ce16" office:value-type="string">
            <text:p>SPESE MINUTE SOSTENUTE TRAMITE FONDO ECONOMALE - ACQUISTO ATTREZZATUR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pese minute fondo economale - attrezzature</text:p>
          </table:table-cell>
          <table:table-cell table:style-name="ce25" office:value-type="float" office:value="1000">
            <text:p>1.0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20053">
            <text:p>2005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SPESE MINUTE SOSTENUTE TRAMITE FONDO ECONOMALE - ACQUISTO HARDWARE</text:p>
          </table:table-cell>
          <table:table-cell table:style-name="ce8" table:number-columns-repeated="2"/>
          <table:table-cell table:style-name="ce23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53">
            <text:p>2005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7">
            <text:p>2020107</text:p>
          </table:table-cell>
          <table:table-cell table:style-name="ce16"/>
          <table:table-cell table:style-name="ce16" office:value-type="string">
            <text:p>SPESE MINUTE SOSTENUTE TRAMITE FONDO ECONOMALE - ACQUISTO HARDWAR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<text:s/>fondo economale - acquisto hardware</text:p>
          </table:table-cell>
          <table:table-cell table:style-name="ce25" office:value-type="float" office:value="700">
            <text:p>7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20054">
            <text:p>2005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SPESE MINUTE SOSTENUTE TRAMITE FONDO ECONOMALE - IMPIANTI E MACCHINARI</text:p>
          </table:table-cell>
          <table:table-cell table:style-name="ce8" table:number-columns-repeated="2"/>
          <table:table-cell table:style-name="ce23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54">
            <text:p>2005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4">
            <text:p>2020104</text:p>
          </table:table-cell>
          <table:table-cell table:style-name="ce16"/>
          <table:table-cell table:style-name="ce16" office:value-type="string">
            <text:p>SPESE MINUTE SOSTENUTE TRAMITE FONDO ECONOMALE - IMPIANTI E MACCHIN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impianti e macchinari</text:p>
          </table:table-cell>
          <table:table-cell table:style-name="ce25" office:value-type="float" office:value="700">
            <text:p>7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20055">
            <text:p>2005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6">
            <text:p>2020106</text:p>
          </table:table-cell>
          <table:table-cell table:style-name="ce8" office:value-type="float" office:value="2020106001">
            <text:p>2020106001</text:p>
          </table:table-cell>
          <table:table-cell table:style-name="ce8" office:value-type="string">
            <text:p>SPESE MINUTE SOSTENUTE TRAMITE FONDO ECONOMALE - MACCHINE PER UFFICIO</text:p>
          </table:table-cell>
          <table:table-cell table:style-name="ce8" table:number-columns-repeated="2"/>
          <table:table-cell table:style-name="ce23" office:value-type="float" office:value="600">
            <text:p>6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55">
            <text:p>2005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2020106">
            <text:p>2020106</text:p>
          </table:table-cell>
          <table:table-cell table:style-name="ce16" office:value-type="float" office:value="2020106001">
            <text:p>2020106001</text:p>
          </table:table-cell>
          <table:table-cell table:style-name="ce16" office:value-type="string">
            <text:p>SPESE MINUTE SOSTENUTE TRAMITE FONDO ECONOMALE - MACCHINE PER UFFIC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minute sostenute tramite fondo economale - macchine per ufficio</text:p>
          </table:table-cell>
          <table:table-cell table:style-name="ce25" office:value-type="float" office:value="600">
            <text:p>6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04">
            <text:p>7000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01">
            <text:p>7010101</text:p>
          </table:table-cell>
          <table:table-cell table:style-name="ce8"/>
          <table:table-cell table:style-name="ce8" office:value-type="string">
            <text:p>RITENUTE ERARIALI SU CONTRIBUTI 4%</text:p>
          </table:table-cell>
          <table:table-cell table:style-name="ce8" table:number-columns-repeated="2"/>
          <table:table-cell table:style-name="ce23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04">
            <text:p>7000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01">
            <text:p>7010101</text:p>
          </table:table-cell>
          <table:table-cell table:style-name="ce16"/>
          <table:table-cell table:style-name="ce16" office:value-type="string">
            <text:p>RITENUTE ERARIALI SU CONTRIBUTI 4%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tenute erariali su contributi 4%</text:p>
          </table:table-cell>
          <table:table-cell table:style-name="ce25" office:value-type="float" office:value="15000">
            <text:p>15.0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05">
            <text:p>7000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01">
            <text:p>7010201</text:p>
          </table:table-cell>
          <table:table-cell table:style-name="ce8"/>
          <table:table-cell table:style-name="ce8" office:value-type="string">
            <text:p>VERSAMENTO RITENUTE FISCALI APPLICATE SU REDDITI CONSIGLIERI ASSESSORI. ORGANISMI ESTERNI E ALTRI REDDITI ASSIMILATI A LAVORO DIPENDENTE</text:p>
          </table:table-cell>
          <table:table-cell table:style-name="ce8" table:number-columns-repeated="2"/>
          <table:table-cell table:style-name="ce23" office:value-type="float" office:value="3200000">
            <text:p>3.2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05">
            <text:p>7000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201">
            <text:p>7010201</text:p>
          </table:table-cell>
          <table:table-cell table:style-name="ce16"/>
          <table:table-cell table:style-name="ce16" office:value-type="string">
            <text:p>VERSAMENTO RITENUTE FISCALI APPLICATE SU REDDITI CONSIGLIERI ASSESSORI. ORGANISMI ESTERNI E ALTRI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ritenute fiscali applicate su redditi consiglieri assessori, organismi esterni e altri redditi assimilati a lavoro dipendente</text:p>
          </table:table-cell>
          <table:table-cell table:style-name="ce25" office:value-type="float" office:value="3200000">
            <text:p>3.200.000,00</text:p>
          </table:table-cell>
          <table:table-cell table:style-name="ce16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8" office:value-type="float" office:value="70006">
            <text:p>7000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301">
            <text:p>7010301</text:p>
          </table:table-cell>
          <table:table-cell table:style-name="ce8" office:value-type="float" office:value="7010301001">
            <text:p>7010301001</text:p>
          </table:table-cell>
          <table:table-cell table:style-name="ce8" office:value-type="string">
            <text:p>RITENUTE ERARIALI APPLICATE SU REDDITI DA LAVORO OCCASIONALE E AUTONOMO</text:p>
          </table:table-cell>
          <table:table-cell table:style-name="ce8" table:number-columns-repeated="2"/>
          <table:table-cell table:style-name="ce23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6" office:value-type="float" office:value="70006">
            <text:p>7000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301">
            <text:p>7010301</text:p>
          </table:table-cell>
          <table:table-cell table:style-name="ce16" office:value-type="float" office:value="7010301001">
            <text:p>7010301001</text:p>
          </table:table-cell>
          <table:table-cell table:style-name="ce16" office:value-type="string">
            <text:p>RITENUTE ERARIALI APPLICATE SU REDDITI DA LAVORO OCCASIONALE E AUTONOM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tenute erariali applicate su redditi da lavoro occasionale e autonomo</text:p>
          </table:table-cell>
          <table:table-cell table:style-name="ce25" office:value-type="float" office:value="30000">
            <text:p>30.000,00</text:p>
          </table:table-cell>
          <table:table-cell table:style-name="ce16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07">
            <text:p>7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02">
            <text:p>7010102</text:p>
          </table:table-cell>
          <table:table-cell table:style-name="ce8" office:value-type="float" office:value="7010102001">
            <text:p>7010102001</text:p>
          </table:table-cell>
          <table:table-cell table:style-name="ce8" office:value-type="string">
            <text:p>VERSAMENTO RITENUTE ERARIALI SPLIT PAYMENT ART. 17 TER DPR 633/1972</text:p>
          </table:table-cell>
          <table:table-cell table:style-name="ce8" table:number-columns-repeated="2"/>
          <table:table-cell table:style-name="ce23" table:formula="of:=1090000-20000+20000" office:value-type="float" office:value="1090000">
            <text:p>1.09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07">
            <text:p>70007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02">
            <text:p>7010102</text:p>
          </table:table-cell>
          <table:table-cell table:style-name="ce16" office:value-type="float" office:value="7010102001">
            <text:p>7010102001</text:p>
          </table:table-cell>
          <table:table-cell table:style-name="ce16" office:value-type="string">
            <text:p>VERSAMENTO RITENUTE ERARIALI SPLIT PAYMENT ART. 17 TER DPR 633/1972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ritenute erariali split payment art. 17 ter dpr 633/1972</text:p>
          </table:table-cell>
          <table:table-cell table:style-name="ce25" table:formula="of:=1090000-20000+20000" office:value-type="float" office:value="1090000">
            <text:p>1.090.000,00</text:p>
          </table:table-cell>
          <table:table-cell table:style-name="ce16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8" office:value-type="float" office:value="70010">
            <text:p>7001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DUZIONE SU COMPENSI DIPENDENTI PUBBLICI ART.1COMMA 126 L.662/96 E DPCM 486/98</text:p>
          </table:table-cell>
          <table:table-cell table:style-name="ce8" table:number-columns-repeated="2"/>
          <table:table-cell table:style-name="ce23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6" office:value-type="float" office:value="70010">
            <text:p>70010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RIDUZIONE SU COMPENSI DIPENDENTI PUBBLICI ART.1COMMA 126 L.662/96 E DPCM 486/98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duzione su compensi dipendenti pubblici art.1comma 126 l.662/96 e dpcm 486/98</text:p>
          </table:table-cell>
          <table:table-cell table:style-name="ce25" office:value-type="float" office:value="5000">
            <text:p>5.000,00</text:p>
          </table:table-cell>
          <table:table-cell table:style-name="ce16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13">
            <text:p>7001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302">
            <text:p>7010302</text:p>
          </table:table-cell>
          <table:table-cell table:style-name="ce8" office:value-type="float" office:value="7010302001">
            <text:p>7010302001</text:p>
          </table:table-cell>
          <table:table-cell table:style-name="ce8" office:value-type="string">
            <text:p>VERSAMENTO <text:s/>RITENUTE PREVIDENZIALI E ASSISTENZIALI SU REDDITI DI LAVORO AUTONOMO</text:p>
          </table:table-cell>
          <table:table-cell table:style-name="ce8" table:number-columns-repeated="2"/>
          <table:table-cell table:style-name="ce23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13">
            <text:p>7001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302">
            <text:p>7010302</text:p>
          </table:table-cell>
          <table:table-cell table:style-name="ce16" office:value-type="float" office:value="7010302001">
            <text:p>7010302001</text:p>
          </table:table-cell>
          <table:table-cell table:style-name="ce16" office:value-type="string">
            <text:p>VERSAMENTO <text:s/>RITENUTE PREVIDENZIALI E ASSISTENZIALI SU REDDITI DI LAVORO AUTONOM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<text:s/>ritenute previdenziali e assistenziali su lavoro autonomo</text:p>
          </table:table-cell>
          <table:table-cell table:style-name="ce25" office:value-type="float" office:value="1500">
            <text:p>1.500,00</text:p>
          </table:table-cell>
          <table:table-cell table:style-name="ce16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8" office:value-type="float" office:value="70014">
            <text:p>7001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02">
            <text:p>7010202</text:p>
          </table:table-cell>
          <table:table-cell table:style-name="ce8" office:value-type="float" office:value="7010202001">
            <text:p>7010202001</text:p>
          </table:table-cell>
          <table:table-cell table:style-name="ce8" office:value-type="string">
            <text:p>VERSAMENTO RITENUTE PREVIDENZIALI E ASSISTENZIALI SU REDDITI ASSIMILATI A LAVORO DIPENDENTE - quota 1/3</text:p>
          </table:table-cell>
          <table:table-cell table:style-name="ce8" table:number-columns-repeated="2"/>
          <table:table-cell table:style-name="ce23" office:value-type="float" office:value="999.35">
            <text:p>999,35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0">
          <table:table-cell table:style-name="ce16" office:value-type="float" office:value="70014">
            <text:p>7001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202">
            <text:p>7010202</text:p>
          </table:table-cell>
          <table:table-cell table:style-name="ce16" office:value-type="float" office:value="7010202001">
            <text:p>7010202001</text:p>
          </table:table-cell>
          <table:table-cell table:style-name="ce16" office:value-type="string">
            <text:p>VERSAMENTO RITENUTE PREVIDENZIALI E ASSISTENZIALI SU REDDITI ASSIMILATI A LAVORO DIPENDENTE - quota 1/3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ritenute previdenziali e assistenziali su redditi assimilati a lavoro dipendente - quota 1/3</text:p>
          </table:table-cell>
          <table:table-cell table:style-name="ce25" office:value-type="float" office:value="999.35">
            <text:p>999,35</text:p>
          </table:table-cell>
          <table:table-cell table:style-name="ce16" office:value-type="string">
            <text:p>Claudia Bartarell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16">
            <text:p>7001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ESTITUZIONE ANTICIPI ECONOMALI</text:p>
          </table:table-cell>
          <table:table-cell table:style-name="ce8" table:number-columns-repeated="2"/>
          <table:table-cell table:style-name="ce23" table:formula="of:=10000+2000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16">
            <text:p>7001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RESTITUZIONE ANTICIPI ECONOMAL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estituzione anticipi economali relativa ai Consiglieri</text:p>
          </table:table-cell>
          <table:table-cell table:style-name="ce25" table:formula="of:=10000+20000" office:value-type="float" office:value="30000">
            <text:p>30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21">
            <text:p>7002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ASSA ECONOMALE</text:p>
          </table:table-cell>
          <table:table-cell table:style-name="ce8" table:number-columns-repeated="2"/>
          <table:table-cell table:style-name="ce23" office:value-type="float" office:value="5000">
            <text:p>5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21">
            <text:p>70021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9903">
            <text:p>7019903</text:p>
          </table:table-cell>
          <table:table-cell table:style-name="ce16" office:value-type="float" office:value="7019903001">
            <text:p>7019903001</text:p>
          </table:table-cell>
          <table:table-cell table:style-name="ce16" office:value-type="string">
            <text:p>VERSAMENTO ALL'ECONOMO DEL CONSIGLIO DEL FONDO <text:s/>ECONOMALE - CASSA ECONOMAL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ersamento all'economo del consiglio del fondo <text:s/>economale - cassa economale</text:p>
          </table:table-cell>
          <table:table-cell table:style-name="ce25" office:value-type="float" office:value="5000">
            <text:p>5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23">
            <text:p>7002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TENUTE ERARIALI SU <text:s/>PREMI</text:p>
          </table:table-cell>
          <table:table-cell table:style-name="ce8" table:number-columns-repeated="2"/>
          <table:table-cell table:style-name="ce23" office:value-type="float" office:value="30000">
            <text:p>30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23">
            <text:p>7002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RITENUTE ERARIALI SU <text:s/>PREM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itenute erariali su <text:s/>premi</text:p>
          </table:table-cell>
          <table:table-cell table:style-name="ce25" office:value-type="float" office:value="30000">
            <text:p>30.000,00</text:p>
          </table:table-cell>
          <table:table-cell table:style-name="ce16" office:value-type="string">
            <text:p>Claudia Bartarell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26">
            <text:p>7002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ONTO CORRENTE ECONOMALE</text:p>
          </table:table-cell>
          <table:table-cell table:style-name="ce8" table:number-columns-repeated="2"/>
          <table:table-cell table:style-name="ce23" table:formula="of:=10000+15000" office:value-type="float" office:value="25000">
            <text:p>25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26">
            <text:p>7002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9903">
            <text:p>7019903</text:p>
          </table:table-cell>
          <table:table-cell table:style-name="ce16" office:value-type="float" office:value="7019903001">
            <text:p>7019903001</text:p>
          </table:table-cell>
          <table:table-cell table:style-name="ce16" office:value-type="string">
            <text:p>VERSAMENTO ALL'ECONOMO DEL CONSIGLIO DEL FONDO <text:s/>ECONOMALE - CONTO CORRENTE ECONOMAL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all'economo del consiglio del fondo <text:s/>economale - conto corrente economale</text:p>
          </table:table-cell>
          <table:table-cell table:style-name="ce25" table:formula="of:=10000+15000" office:value-type="float" office:value="25000">
            <text:p>25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28">
            <text:p>7002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1">
            <text:p>7019901</text:p>
          </table:table-cell>
          <table:table-cell table:style-name="ce8" office:value-type="float" office:value="7019901001">
            <text:p>7019901001</text:p>
          </table:table-cell>
          <table:table-cell table:style-name="ce8" office:value-type="string">
            <text:p>SPESE NON ANDATE A BUON FINE</text:p>
          </table:table-cell>
          <table:table-cell table:style-name="ce8" table:number-columns-repeated="2"/>
          <table:table-cell table:style-name="ce23" table:formula="of:=50000-15000+30000" office:value-type="float" office:value="65000">
            <text:p>65.000,00</text:p>
          </table:table-cell>
          <table:table-cell table:style-name="ce15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28">
            <text:p>70028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9901">
            <text:p>7019901</text:p>
          </table:table-cell>
          <table:table-cell table:style-name="ce16" office:value-type="float" office:value="7019901001">
            <text:p>7019901001</text:p>
          </table:table-cell>
          <table:table-cell table:style-name="ce16" office:value-type="string">
            <text:p>SPESE NON ANDATE A BUON FIN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non andate a buon fine (Iban estinto o restituiti dal percipiente)</text:p>
          </table:table-cell>
          <table:table-cell table:style-name="ce25" table:formula="of:=50000-15000+30000" office:value-type="float" office:value="65000">
            <text:p>65.000,00</text:p>
          </table:table-cell>
          <table:table-cell table:style-name="ce16" office:value-type="string">
            <text:p>Leonardo Grass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33">
            <text:p>7003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LLA GIUNTA REGIONALE TRATTENUTE OBBLIGATORIE (ART.. 4 C. 1 L.R. 3/2009)</text:p>
          </table:table-cell>
          <table:table-cell table:style-name="ce8" table:number-columns-repeated="2"/>
          <table:table-cell table:style-name="ce23" office:value-type="float" office:value="215650">
            <text:p>215.6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33">
            <text:p>7003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ALLA GIUNTA REGIONALE TRATTENUTE OBBLIGATORIE (ART.. 4 C. 1 L.R. 3/2009)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giunta regionale trattenute obbligatorie (art.. 4 c. 1 l.r. 3/2009) <text:s/>su emolumenti Consiglieri</text:p>
          </table:table-cell>
          <table:table-cell table:style-name="ce25" office:value-type="float" office:value="215650">
            <text:p>215.650,00</text:p>
          </table:table-cell>
          <table:table-cell table:style-name="ce16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34">
            <text:p>7003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ASSICURAZIONE PREVIDENZIALE INTEGRATIVA DEI CONSIGLIERI E ASSESSORI REGIONALI - ART. 24 BIS L.R. 3/2009</text:p>
          </table:table-cell>
          <table:table-cell table:style-name="ce8" table:number-columns-repeated="2"/>
          <table:table-cell table:style-name="ce23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34">
            <text:p>70034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TRATTENUTA ASSICURAZIONE PREVIDENZIALE INTEGRATIVA DEI CONSIGLIERI E ASSESSORI REGIONALI - ART. 24 BIS L.R. 3/2009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trattenuta assicurazione previdenziale integrativa dei consiglieri e assessori regionali - art. 24 bis l.r. 3/2009</text:p>
          </table:table-cell>
          <table:table-cell table:style-name="ce25" office:value-type="float" office:value="100000">
            <text:p>100.000,00</text:p>
          </table:table-cell>
          <table:table-cell table:style-name="ce16" office:value-type="string">
            <text:p>Siliana Ticci</text:p>
          </table:table-cell>
          <table:table-cell table:style-name="ce29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35">
            <text:p>7003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table:number-columns-repeated="2"/>
          <table:table-cell table:style-name="ce23" office:value-type="float" office:value="476800">
            <text:p>476.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35">
            <text:p>7003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5" office:value-type="float" office:value="476800">
            <text:p>476.800,00</text:p>
          </table:table-cell>
          <table:table-cell table:style-name="ce16" office:value-type="string">
            <text:p>Siliana Ticci</text:p>
          </table:table-cell>
          <table:table-cell table:style-name="ce16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36">
            <text:p>7003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table:number-columns-repeated="2"/>
          <table:table-cell table:style-name="ce23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6" office:value-type="float" office:value="70036">
            <text:p>70036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99</text:p>
          </table:table-cell>
          <table:table-cell table:style-name="ce16" office:value-type="string">
            <text:p>01</text:p>
          </table:table-cell>
          <table:table-cell table:style-name="ce16" office:value-type="float" office:value="7010199">
            <text:p>7010199</text:p>
          </table:table-cell>
          <table:table-cell table:style-name="ce16" office:value-type="float" office:value="7010199999">
            <text:p>7010199999</text:p>
          </table:table-cell>
          <table:table-cell table:style-name="ce16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Uscite per partite di giro - intervento sostitutivo ed Equitalia</text:p>
          </table:table-cell>
          <table:table-cell table:style-name="ce25" office:value-type="float" office:value="10000">
            <text:p>10.000,00</text:p>
          </table:table-cell>
          <table:table-cell table:style-name="ce16" office:value-type="string">
            <text:p>Bartarelli Claudia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8" office:value-type="float" office:value="70037">
            <text:p>7003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/>
          <table:table-cell table:style-name="ce8" office:value-type="string">
            <text:p>VERSAMENTO ALL'ASSOCIAZIONE EX CONSIGLIERI QUOTA TRATTENUTA SU ASSEGNI VITALIZI</text:p>
          </table:table-cell>
          <table:table-cell table:style-name="ce8" table:number-columns-repeated="2"/>
          <table:table-cell table:style-name="ce23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37">
            <text:p>7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/>
          <table:table-cell table:style-name="ce7" office:value-type="string">
            <text:p>VERSAMENTO ALL'ASSOCIAZIONE EX CONSIGLIERI QUOTA TRATTENUTA SU ASSEGNI VITALIZ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quota associativa Associazione Ex Consiglio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38">
            <text:p>70038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10199">
            <text:p>7010199</text:p>
          </table:table-cell>
          <table:table-cell table:style-name="ce15" office:value-type="float" office:value="7010199999">
            <text:p>7010199999</text:p>
          </table:table-cell>
          <table:table-cell table:style-name="ce15" office:value-type="string">
            <text:p>VERSAMENTO A PRIVATI TRATTENUTA PIGNORAMENTI E CESSIONI DEL QUINTO SU EMOLUMENTI CONSIGLIERI ED EX CONSIGLIERI</text:p>
          </table:table-cell>
          <table:table-cell table:style-name="ce15" table:number-columns-repeated="2"/>
          <table:table-cell table:style-name="ce24" office:value-type="float" office:value="30000">
            <text:p>30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38">
            <text:p>7003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VERSAMENTO A PRIVATI TRATTENUTA PIGNORAMENTI E CESSIONI DEL QUINTO SU EMOLUMENTI CONSIGLIERI ED EX CONSIGLIE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<text:s/>trattenuta pignoramenti e cessioni del quinto su emolumenti consiglieri ed ex consiglieri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Siliana Ticci</text:p>
          </table:table-cell>
          <table:table-cell table:style-name="ce28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40">
            <text:p>70040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10299">
            <text:p>7010299</text:p>
          </table:table-cell>
          <table:table-cell table:style-name="ce15" office:value-type="float" office:value="7010299999">
            <text:p>7010299999</text:p>
          </table:table-cell>
          <table:table-cell table:style-name="ce15" office:value-type="string">
            <text:p>VERSAMENTO SOMME RECUPERATE SU REDDITI ASSIMILATI A LAVORO DIPENDENTE</text:p>
          </table:table-cell>
          <table:table-cell table:style-name="ce15" table:number-columns-repeated="2"/>
          <table:table-cell table:style-name="ce24" office:value-type="float" office:value="5000">
            <text:p>5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40">
            <text:p>7004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99">
            <text:p>7010299</text:p>
          </table:table-cell>
          <table:table-cell table:style-name="ce7" office:value-type="float" office:value="7010299999">
            <text:p>7010299999</text:p>
          </table:table-cell>
          <table:table-cell table:style-name="ce7" office:value-type="string">
            <text:p>VERSAMENTO SOMME RECUPERATE SU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somme recuperate su redditi assimilati a lavoro dipendente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41">
            <text:p>7004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19999">
            <text:p>7019999</text:p>
          </table:table-cell>
          <table:table-cell table:style-name="ce15"/>
          <table:table-cell table:style-name="ce15" office:value-type="string">
            <text:p>VERSAMENTO DELL'IRAP DA PARTE DELLA REGIONE IN QUALITA' DI SOGGETTO PASSIVO D'IMPOSTA <text:s/>(D.LGS. 15 DICEMBRE 1997, N.446)</text:p>
          </table:table-cell>
          <table:table-cell table:style-name="ce15" table:number-columns-repeated="2"/>
          <table:table-cell table:style-name="ce24" office:value-type="float" office:value="10000">
            <text:p>10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41">
            <text:p>7004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9999">
            <text:p>7019999</text:p>
          </table:table-cell>
          <table:table-cell table:style-name="ce7"/>
          <table:table-cell table:style-name="ce7" office:value-type="string">
            <text:p>VERSAMENTO DELL'IRAP DA PARTE DELLA REGIONE IN QUALITA' DI SOGGETTO PASSIVO D'IMPOSTA <text:s/>(D.LGS. 15 DICEMBRE 1997, N.446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rap da parte della Regione Toscana come soggetto passivo di imposta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43">
            <text:p>70043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29999">
            <text:p>7029999</text:p>
          </table:table-cell>
          <table:table-cell table:style-name="ce15" office:value-type="float" office:value="7029999999">
            <text:p>7029999999</text:p>
          </table:table-cell>
          <table:table-cell table:style-name="ce15" office:value-type="string">
            <text:p>ALTRE USCITE PER CONTO TERZI</text:p>
          </table:table-cell>
          <table:table-cell table:style-name="ce15" table:number-columns-repeated="2"/>
          <table:table-cell table:style-name="ce24" office:value-type="float" office:value="10000">
            <text:p>10.00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43">
            <text:p>7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9999">
            <text:p>7029999</text:p>
          </table:table-cell>
          <table:table-cell table:style-name="ce7" office:value-type="float" office:value="7029999999">
            <text:p>7029999999</text:p>
          </table:table-cell>
          <table:table-cell table:style-name="ce7" office:value-type="string">
            <text:p>ALTRE USCITE PER CONTO TERZ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uscite per conto terzi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Fabrizio Mascagni</text:p>
          </table:table-cell>
          <table:table-cell table:style-name="ce7" office:value-type="string">
            <text:p>in corso di es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91031">
            <text:p>9103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100201">
            <text:p>1100201</text:p>
          </table:table-cell>
          <table:table-cell table:style-name="ce15"/>
          <table:table-cell table:style-name="ce15" office:value-type="string">
            <text:p>FONDO PLURIENNALE VINCOLATO SPESA - PER COPERTURA SPESA ESERCIZI SUCCESSIVI MISS 01 PROGR 103 TIT 1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91031">
            <text:p>9103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201">
            <text:p>110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R 103 TIT 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pv a copertura spesa reimputata su <text:s/>esercizi successivi 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5">
          <table:table-cell table:style-name="ce15" office:value-type="float" office:value="91081">
            <text:p>9108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100201">
            <text:p>1100201</text:p>
          </table:table-cell>
          <table:table-cell table:style-name="ce15"/>
          <table:table-cell table:style-name="ce15" office:value-type="string">
            <text:p>FONDO PLURIENNALE VINCOLATO SPESA - PER COPERTURA SPESA ESERCIZI SUCCESSIVI MISS 01 PROG 108 TIT 1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91081">
            <text:p>9108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100201">
            <text:p>110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8 TIT 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pv a copertura spesa reimputata su <text:s/>esercizi successivi 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95021">
            <text:p>9502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100201">
            <text:p>1100201</text:p>
          </table:table-cell>
          <table:table-cell table:style-name="ce15"/>
          <table:table-cell table:style-name="ce15" office:value-type="string">
            <text:p>FONDO PLURIENNALE VINCOLATO SPESA - PER COPERTURA SPESA ESERCIZI SUCCESSIVI MISS 05 PROGR 502 TIT 1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7" office:value-type="float" office:value="95021">
            <text:p>9502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100201">
            <text:p>1100201</text:p>
          </table:table-cell>
          <table:table-cell table:style-name="ce7"/>
          <table:table-cell table:style-name="ce7" office:value-type="string">
            <text:p>FONDO PLURIENNALE VINCOLATO SPESA - PER COPERTURA SPESA ESERCIZI SUCCESSIVI MISS 05 PROGR 502 TIT 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pv a copertura spesa reimputata su <text:s/>esercizi successivi 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53">
            <text:p>10053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float" office:value="1030202005">
            <text:p>1030202005</text:p>
          </table:table-cell>
          <table:table-cell table:style-name="ce19" office:value-type="string">
            <text:p>SERVIZI - PER ATTIVITA' ED INIZIATIVE DELLE COMMISSIONI CONSILIARI </text:p>
          </table:table-cell>
          <table:table-cell table:style-name="ce19" table:number-columns-repeated="2"/>
          <table:table-cell table:style-name="ce24" table:formula="of:=8000-5000-1500" office:value-type="float" office:value="1500">
            <text:p>1.500,00</text:p>
          </table:table-cell>
          <table:table-cell table:style-name="ce19"/>
          <table:table-cell table:style-name="ce15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7" office:value-type="float" office:value="10053">
            <text:p>1005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SERVIZI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10" table:formula="of:=8000-5000-1500" office:value-type="float" office:value="1500">
            <text:p>1.500,00</text:p>
          </table:table-cell>
          <table:table-cell table:style-name="ce7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15" office:value-type="float" office:value="10054">
            <text:p>10054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999">
            <text:p>1030102999</text:p>
          </table:table-cell>
          <table:table-cell table:style-name="ce19" office:value-type="string">
            <text:p>BENI DI CONSUMO - PER ATTIVITA' ED INIZIATIVE DELLE COMMISSIONI CONSILIARI </text:p>
          </table:table-cell>
          <table:table-cell table:style-name="ce19" table:number-columns-repeated="2"/>
          <table:table-cell table:style-name="ce24" table:formula="of:=500-5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7" office:value-type="float" office:value="10054">
            <text:p>1005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BENI DI CONSUMO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acquisto beni consumo</text:p>
          </table:table-cell>
          <table:table-cell table:style-name="ce10" table:formula="of:=500-500" office:value-type="float" office:value="0">
            <text:p>0,00</text:p>
          </table:table-cell>
          <table:table-cell table:style-name="ce7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15" office:value-type="float" office:value="10055">
            <text:p>1005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RELATORI CONVEGNI <text:s/>PER ATTIVITA' ED INIZIATIVE DELLE COMMISSIONI CONSILIARI </text:p>
          </table:table-cell>
          <table:table-cell table:style-name="ce19" table:number-columns-repeated="2"/>
          <table:table-cell table:style-name="ce24" table:formula="of:=1000-500-5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7" office:value-type="float" office:value="10055">
            <text:p>100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ELATORI CONVEGNI <text:s/>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ttivita' istituzionali delle commissioni quali a titolo esemplificativo e non esaustivo rimborsi a relatori <text:s/></text:p>
          </table:table-cell>
          <table:table-cell table:style-name="ce10" table:formula="of:=1000-500-500" office:value-type="float" office:value="0">
            <text:p>0,00</text:p>
          </table:table-cell>
          <table:table-cell table:style-name="ce3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5">
          <table:table-cell table:style-name="ce15" office:value-type="float" office:value="10085">
            <text:p>1008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9">
            <text:p>1030102009</text:p>
          </table:table-cell>
          <table:table-cell table:style-name="ce19" office:value-type="string">
            <text:p>SPESE PER BENI DI RAPPRESENTANZA <text:s text:c="2"/>PRESIDENTI COMMISSIONI CONSILIAR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5">
          <table:table-cell table:style-name="ce7" office:value-type="float" office:value="10085">
            <text:p>1008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SPESE PER BENI DI RAPPRESENTANZA <text:s text:c="2"/>PRESIDENTI COMMISSIONI CONSILI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Beni di rappresentanza presidenti commissioni <text:s text:c="2"/>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ia Cecilia Tosett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15" office:value-type="float" office:value="10086">
            <text:p>1008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99">
            <text:p>1030299</text:p>
          </table:table-cell>
          <table:table-cell table:style-name="ce15" office:value-type="float" office:value="1030299011">
            <text:p>1030299011</text:p>
          </table:table-cell>
          <table:table-cell table:style-name="ce19" office:value-type="string">
            <text:p>SPESE DI RAPPRESENTANZA PER SERVIZI <text:s text:c="3"/>PRESIDENTI COMMISSIONI CONSILIAR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7" office:value-type="float" office:value="10086">
            <text:p>100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1">
            <text:p>1030299011</text:p>
          </table:table-cell>
          <table:table-cell table:style-name="ce3" office:value-type="string">
            <text:p>SPESE DI RAPPRESENTANZA PER SERVIZI <text:s text:c="3"/>PRESIDENTI COMMISSIONI CONSILI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rappresentanza <text:s text:c="2"/>presidenti commissioni consiliar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ia Cecilia Tosett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0">
          <table:table-cell table:style-name="ce15" office:value-type="float" office:value="10188">
            <text:p>10188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 office:value-type="float" office:value="1030201002">
            <text:p>1030201002</text:p>
          </table:table-cell>
          <table:table-cell table:style-name="ce19" office:value-type="string">
            <text:p>EMOLUMENTI COLLEGIO DI GARANZIA (L.R. 34/2008)</text:p>
          </table:table-cell>
          <table:table-cell table:style-name="ce19"/>
          <table:table-cell table:style-name="ce15"/>
          <table:table-cell table:style-name="ce24" table:formula="of:=15000-5000" office:value-type="float" office:value="10000">
            <text:p>10.000,00</text:p>
          </table:table-cell>
          <table:table-cell table:style-name="ce15" table:number-columns-repeated="2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7">
          <table:table-cell table:style-name="ce7" office:value-type="float" office:value="10188">
            <text:p>101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EMOLUMENTI COLLEGIO DI GARANZIA (L.R. 34/2008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Erogazione emolumenti componenti il Collegio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20" office:value-type="string">
            <text:p>Barbara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0">
          <table:table-cell table:style-name="ce15" office:value-type="float" office:value="10554">
            <text:p>1055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TRASCRIZIONI SEDUTE CONSILIARI E SEDUTE COMMISSIONI CONSILIARI</text:p>
          </table:table-cell>
          <table:table-cell table:style-name="ce19" table:number-columns-repeated="2"/>
          <table:table-cell table:style-name="ce24" table:formula="of:=24590-1500" office:value-type="float" office:value="23090">
            <text:p>23.090,00</text:p>
          </table:table-cell>
          <table:table-cell table:style-name="ce19"/>
          <table:table-cell table:style-name="ce15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0">
          <table:table-cell table:style-name="ce7" office:value-type="float" office:value="10554">
            <text:p>105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TRASCRIZIONI SEDUTE CONSILIARI E SEDUTE COMMISSIONI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tenotipia sedute Aula e commissione</text:p>
          </table:table-cell>
          <table:table-cell table:style-name="ce10" table:formula="of:=24590-1500" office:value-type="float" office:value="23090">
            <text:p>23.090,00</text:p>
          </table:table-cell>
          <table:table-cell table:style-name="ce16" office:value-type="string">
            <text:p>Alessandro Tonarelli</text:p>
          </table:table-cell>
          <table:table-cell table:style-name="ce28" office:value-type="string">
            <text:p>gennaio 2022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15" office:value-type="float" office:value="10703">
            <text:p>1070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4">
            <text:p>1040104</text:p>
          </table:table-cell>
          <table:table-cell table:style-name="ce15" office:value-type="float" office:value="1040104001">
            <text:p>1040104001</text:p>
          </table:table-cell>
          <table:table-cell table:style-name="ce19" office:value-type="string">
            <text:p>TRASFERIMENTO RISORSE GIUNTA REGIONALE PER CONTRIBUTO ANAC</text:p>
          </table:table-cell>
          <table:table-cell table:style-name="ce19" table:number-columns-repeated="2"/>
          <table:table-cell table:style-name="ce24" office:value-type="float" office:value="30">
            <text:p>30,00</text:p>
          </table:table-cell>
          <table:table-cell table:style-name="ce19"/>
          <table:table-cell table:style-name="ce15"/>
          <table:table-cell table:style-name="ce8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7" office:value-type="float" office:value="10703">
            <text:p>107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office:value-type="float" office:value="30">
            <text:p>30,00</text:p>
          </table:table-cell>
          <table:table-cell table:style-name="ce7" office:value-type="string">
            <text:p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</text:p>
          </table:table-cell>
          <table:table-cell table:number-columns-repeated="1011"/>
        </table:table-row>
        <table:table-row table:style-name="ro24">
          <table:table-cell table:style-name="ce15" office:value-type="float" office:value="10509">
            <text:p>1050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2</text:p>
          </table:table-cell>
          <table:table-cell table:style-name="ce15" office:value-type="float" office:value="1030209">
            <text:p>1030209</text:p>
          </table:table-cell>
          <table:table-cell table:style-name="ce15"/>
          <table:table-cell table:style-name="ce19" office:value-type="string">
            <text:p>RESTAURO MATERIALI DOCUMENTAR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09">
            <text:p>1050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20" office:value-type="string">
            <text:p>RESTAURO MATERIALI DOCUMEN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STAURO MATERIALI DOCUMENTARI (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81">
            <text:p>1008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2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8">
            <text:p>1030102008</text:p>
          </table:table-cell>
          <table:table-cell table:style-name="ce19" office:value-type="string">
            <text:p>ACQUISTO DI MATERIALE SPECIALE PER ARCHIVIAZIONE E INVENTARIAZIONE</text:p>
          </table:table-cell>
          <table:table-cell table:style-name="ce19"/>
          <table:table-cell table:style-name="ce15"/>
          <table:table-cell table:style-name="ce24" table:formula="of:=5000-50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81">
            <text:p>100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8">
            <text:p>1030102008</text:p>
          </table:table-cell>
          <table:table-cell table:style-name="ce3" office:value-type="string">
            <text:p>ACQUISTO DI MATERIALE SPECIALE PER ARCHIVIAZIONE E INVENTARIAZION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materiale speciale per la conservazione</text:p>
          </table:table-cell>
          <table:table-cell table:style-name="ce10" table:formula="of:=5000-500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15">
            <text:p>1021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1">
            <text:p>1030205001</text:p>
          </table:table-cell>
          <table:table-cell table:style-name="ce19" office:value-type="string">
            <text:p>TELEFONIA FISSA</text:p>
          </table:table-cell>
          <table:table-cell table:style-name="ce19"/>
          <table:table-cell table:style-name="ce15"/>
          <table:table-cell table:style-name="ce24" office:value-type="float" office:value="40000">
            <text:p>40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15">
            <text:p>102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1">
            <text:p>1030205001</text:p>
          </table:table-cell>
          <table:table-cell table:style-name="ce3" office:value-type="string">
            <text:p>TELEFONIA FISS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 telefonia fissa Struttura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1">
          <table:table-cell table:style-name="ce8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2">
            <text:p>1030205002</text:p>
          </table:table-cell>
          <table:table-cell table:style-name="ce4" office:value-type="string">
            <text:p>TELEFONIA MOBILE</text:p>
          </table:table-cell>
          <table:table-cell table:style-name="ce4"/>
          <table:table-cell table:style-name="ce8"/>
          <table:table-cell table:style-name="ce23" table:formula="of:=25000-3570.38+3700" office:value-type="float" office:value="25129.62">
            <text:p>25.129,62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telefonia mobile Consiglieri e dipendenti</text:p>
          </table:table-cell>
          <table:table-cell table:style-name="ce10" office:value-type="float" office:value="12500">
            <text:p>12.500,00</text:p>
          </table:table-cell>
          <table:table-cell table:style-name="ce20" office:value-type="string">
            <text:p>Mauro Calian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Costi a carico Consiglieri in relazione ai servizi di telefonia mobile</text:p>
          </table:table-cell>
          <table:table-cell table:style-name="ce10" table:formula="of:=12500-3570.38+3700" office:value-type="float" office:value="12629.62">
            <text:p>12.629,62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19">
            <text:p>1021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9">
            <text:p>1030219</text:p>
          </table:table-cell>
          <table:table-cell table:style-name="ce15" office:value-type="float" office:value="1030219004">
            <text:p>1030219004</text:p>
          </table:table-cell>
          <table:table-cell table:style-name="ce19" office:value-type="string">
            <text:p>SERVIZI DI CONNETTIVITA'</text:p>
          </table:table-cell>
          <table:table-cell table:style-name="ce19" table:number-columns-repeated="2"/>
          <table:table-cell table:style-name="ce24" table:formula="of:=40000+3570.38+7600" office:value-type="float" office:value="51170.38">
            <text:p>51.170,38</text:p>
          </table:table-cell>
          <table:table-cell table:style-name="ce19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19">
            <text:p>1021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4">
            <text:p>1030219004</text:p>
          </table:table-cell>
          <table:table-cell table:style-name="ce3" office:value-type="string">
            <text:p>SERVIZI DI CONNETTIVITA'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di connettivita' RTRT</text:p>
          </table:table-cell>
          <table:table-cell table:style-name="ce10" table:formula="of:=40000+3570.38+7600" office:value-type="float" office:value="51170.38">
            <text:p>51.170,38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267">
            <text:p>1026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MATERIALE INFORMATICO CONSUMABILI E ALTRI BENI DI CONSUMO</text:p>
          </table:table-cell>
          <table:table-cell table:style-name="ce19"/>
          <table:table-cell table:style-name="ce15"/>
          <table:table-cell table:style-name="ce24" office:value-type="float" office:value="12000">
            <text:p>12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67">
            <text:p>102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MATERIALE INFORMATICO CONSUMABILI E ALTRI BENI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informatico consumabili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/>
          <table:table-cell table:style-name="ce8"/>
          <table:table-cell table:style-name="ce23" office:value-type="float" office:value="130000">
            <text:p>130.000,00</text:p>
          </table:table-cell>
          <table:table-cell table:style-name="ce15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69">
            <text:p>1026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9">
            <text:p>1030219009</text:p>
          </table:table-cell>
          <table:table-cell table:style-name="ce20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desione a contratto aperto della GR per "fornitura beni e servizi per la gestione integrata delle postazioni di lavoro - Assistenza utenti</text:p>
          </table:table-cell>
          <table:table-cell table:style-name="ce25" office:value-type="float" office:value="130000">
            <text:p>130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269">
            <text:p>10269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15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269">
            <text:p>10269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9">
            <text:p>1030219009</text:p>
          </table:table-cell>
          <table:table-cell table:style-name="ce3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contratto aperto della GR per "fornitura beni e servizi per la gestione integrata delle postazioni di lavoro - Assistenza ut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1">
            <text:p>1030219001</text:p>
          </table:table-cell>
          <table:table-cell table:style-name="ce4" office:value-type="string">
            <text:p>GESTIONE ASSISTENZA E MANUTENZIONE HARDWARE E SOFTWARE</text:p>
          </table:table-cell>
          <table:table-cell table:style-name="ce4"/>
          <table:table-cell table:style-name="ce8"/>
          <table:table-cell table:style-name="ce23" office:value-type="float" office:value="100000">
            <text:p>100.000,00</text:p>
          </table:table-cell>
          <table:table-cell table:style-name="ce15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71">
            <text:p>1027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0" office:value-type="string">
            <text:p>GESTIONE ASSISTENZA E MANUTENZIONE HARDWARE E SOFTWAR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ssistenza Raccolta Normativa Open Norma</text:p>
          </table:table-cell>
          <table:table-cell table:style-name="ce25" office:value-type="float" office:value="7320">
            <text:p>7.32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o di assistenza software protocollo</text:p>
          </table:table-cell>
          <table:table-cell table:style-name="ce10" office:value-type="float" office:value="3000">
            <text:p>3.000,00</text:p>
          </table:table-cell>
          <table:table-cell table:style-name="ce20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271">
            <text:p>1027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0" office:value-type="string">
            <text:p>GESTIONE ASSISTENZA E MANUTENZIONE HARDWARE E SOFTWARE</text:p>
          </table:table-cell>
          <table:table-cell table:style-name="ce7" office:value-type="float" office:value="3">
            <text:p>3</text:p>
          </table:table-cell>
          <table:table-cell table:style-name="ce20" office:value-type="string">
            <text:p>Manutenzione orologi marcatempo</text:p>
          </table:table-cell>
          <table:table-cell table:style-name="ce25" office:value-type="float" office:value="7000">
            <text:p>7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izio assistenza software video assemblea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8">
          <table:table-cell table:style-name="ce16" office:value-type="float" office:value="10271">
            <text:p>1027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0" office:value-type="string">
            <text:p>GESTIONE ASSISTENZA E MANUTENZIONE HARDWARE E SOFTWARE</text:p>
          </table:table-cell>
          <table:table-cell table:style-name="ce16" office:value-type="float" office:value="5">
            <text:p>5</text:p>
          </table:table-cell>
          <table:table-cell table:style-name="ce20" office:value-type="string">
            <text:p>Manutenzione e assistenza procedura atti <text:s/>(per sedute UP) </text:p>
          </table:table-cell>
          <table:table-cell table:style-name="ce25" office:value-type="float" office:value="10642">
            <text:p>10.642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9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oogle app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71">
            <text:p>1027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1">
            <text:p>1030219001</text:p>
          </table:table-cell>
          <table:table-cell table:style-name="ce20" office:value-type="string">
            <text:p>GESTIONE ASSISTENZA E MANUTENZIONE HARDWARE E SOFTWARE</text:p>
          </table:table-cell>
          <table:table-cell table:style-name="ce16" office:value-type="float" office:value="7">
            <text:p>7</text:p>
          </table:table-cell>
          <table:table-cell table:style-name="ce20" office:value-type="string">
            <text:p>Manutenzione CMD Build</text:p>
          </table:table-cell>
          <table:table-cell table:style-name="ce25" office:value-type="float" office:value="6700">
            <text:p>6.7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rvizio di gestione dell'applicativo per adempimenti ANAC e trasparenza</text:p>
          </table:table-cell>
          <table:table-cell table:style-name="ce10" office:value-type="float" office:value="13662">
            <text:p>13.662,00</text:p>
          </table:table-cell>
          <table:table-cell table:style-name="ce20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9">
            <text:p>9</text:p>
          </table:table-cell>
          <table:table-cell table:style-name="ce3" office:value-type="string">
            <text:p>Canone disaster recovery</text:p>
          </table:table-cell>
          <table:table-cell table:style-name="ce10" office:value-type="float" office:value="25000">
            <text:p>2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ASSISTENZA E MANUTENZIONE HARDWARE E SOFTWARE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Software per organizzazione smartworking-bitrix</text:p>
          </table:table-cell>
          <table:table-cell table:style-name="ce10" office:value-type="float" office:value="18676">
            <text:p>18.676,00</text:p>
          </table:table-cell>
          <table:table-cell table:style-name="ce20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3" office:value-type="float" office:value="17000">
            <text:p>17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venzione Consip per manutenzione apparati di sicurezza</text:p>
          </table:table-cell>
          <table:table-cell table:style-name="ce10" office:value-type="float" office:value="5000">
            <text:p>5.000,00</text:p>
          </table:table-cell>
          <table:table-cell table:style-name="ce20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servizi di sicurezza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/>
          <table:table-cell table:style-name="ce8"/>
          <table:table-cell table:style-name="ce23" office:value-type="float" office:value="47000">
            <text:p>47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77">
            <text:p>102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4">
            <text:p>1030219004</text:p>
          </table:table-cell>
          <table:table-cell table:style-name="ce3" office:value-type="string">
            <text:p>SERVIZI DI RETE PER TRASMISSIONE DATI E VOIP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Fastweb per servizi ed interventi su cablaggio</text:p>
          </table:table-cell>
          <table:table-cell table:style-name="ce10" office:value-type="float" office:value="47000">
            <text:p>47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NOLEGGIO FOTOCOPIATRICI/FAX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279">
            <text:p>10279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/>
          <table:table-cell table:style-name="ce20" office:value-type="string">
            <text:p>NOLEGGIO FOTOCOPIATRICI/FAX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Noleggio fotocopiatrici e servizi accessori sulle Xerox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279">
            <text:p>1027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NOLEGGIO FOTOCOPIATRICI/FAX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79">
            <text:p>1027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FOTOCOPIATRICI/FAX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/>
          <table:table-cell table:style-name="ce8"/>
          <table:table-cell table:style-name="ce23" table:formula="of:=59800+466.14-708.69" office:value-type="float" office:value="59557.45">
            <text:p>59.557,45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monitor multimediali per comunicazione istituzionale</text:p>
          </table:table-cell>
          <table:table-cell table:style-name="ce10" table:formula="of:=15000+466.14-708.69" office:value-type="float" office:value="14757.45">
            <text:p>14.757,45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Noleggio fotocopiatrici e relativi servizi accessori</text:p>
          </table:table-cell>
          <table:table-cell table:style-name="ce10" office:value-type="float" office:value="44800">
            <text:p>44.8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8" office:value-type="float" office:value="10280">
            <text:p>10280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NOLEGGIO DI IMPIANTI MACCHINARI E HARDWAR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10280">
            <text:p>10280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/>
          <table:table-cell table:style-name="ce20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Noleggio monitor multimediali per comunicazione istituzionale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/>
          <table:table-cell table:style-name="ce8"/>
          <table:table-cell table:style-name="ce23" table:formula="of:=100000-466.14" office:value-type="float" office:value="99533.86">
            <text:p>99.533,86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1">
            <text:p>1028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6">
            <text:p>1030207006</text:p>
          </table:table-cell>
          <table:table-cell table:style-name="ce20" office:value-type="string">
            <text:p>LICENZE D'USO PER SOFTWAR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Antivirus</text:p>
          </table:table-cell>
          <table:table-cell table:style-name="ce25" office:value-type="float" office:value="16000">
            <text:p>16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licenze software per il Consiglio regionale</text:p>
          </table:table-cell>
          <table:table-cell table:style-name="ce10" table:formula="of:=14000-466.14" office:value-type="float" office:value="13533.86">
            <text:p>13.533,86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81">
            <text:p>1028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6">
            <text:p>1030207006</text:p>
          </table:table-cell>
          <table:table-cell table:style-name="ce20" office:value-type="string">
            <text:p>LICENZE D'USO PER SOFTWARE</text:p>
          </table:table-cell>
          <table:table-cell table:style-name="ce7" office:value-type="float" office:value="3">
            <text:p>3</text:p>
          </table:table-cell>
          <table:table-cell table:style-name="ce20" office:value-type="string">
            <text:p>Licenze office</text:p>
          </table:table-cell>
          <table:table-cell table:style-name="ce25" office:value-type="float" office:value="70000">
            <text:p>70.000,00</text:p>
          </table:table-cell>
          <table:table-cell table:style-name="ce20" office:value-type="string">
            <text:p>Mauro Caliani</text:p>
          </table:table-cell>
          <table:table-cell table:style-name="ce29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/>
          <table:table-cell table:style-name="ce8"/>
          <table:table-cell table:style-name="ce23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323">
            <text:p>1032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float" office:value="1030202004">
            <text:p>1030202004</text:p>
          </table:table-cell>
          <table:table-cell table:style-name="ce20" office:value-type="string">
            <text:p>SPESE PUBBLICITA'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pubblicita' istituzionale</text:p>
          </table:table-cell>
          <table:table-cell table:style-name="ce25" office:value-type="float" office:value="10000">
            <text:p>10.000,00</text:p>
          </table:table-cell>
          <table:table-cell table:style-name="ce20" office:value-type="string">
            <text:p>Alberto Lisc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324">
            <text:p>1032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9">
            <text:p>1030219</text:p>
          </table:table-cell>
          <table:table-cell table:style-name="ce8"/>
          <table:table-cell table:style-name="ce4" office:value-type="string">
            <text:p>SPESE PER L'EDITORI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324">
            <text:p>1032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PESE PER L'EDITO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l'editoria codice ISBN per pubblicazione Consiglio regionale</text:p>
          </table:table-cell>
          <table:table-cell table:style-name="ce10" office:value-type="float" office:value="0">
            <text:p>0,00</text:p>
          </table:table-cell>
          <table:table-cell table:style-name="ce20" office:value-type="string">
            <text:p>Manuela Pape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97">
            <text:p>1039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4">
            <text:p>1040104</text:p>
          </table:table-cell>
          <table:table-cell table:style-name="ce15"/>
          <table:table-cell table:style-name="ce19" office:value-type="string">
            <text:p>TRASFERIMENTO RISORSE GIUNTA REGIONALE PER CONTRIBUTO ANAC</text:p>
          </table:table-cell>
          <table:table-cell table:style-name="ce19" table:number-columns-repeated="2"/>
          <table:table-cell table:style-name="ce24" table:formula="of:=100+500" office:value-type="float" office:value="600">
            <text:p>600,00</text:p>
          </table:table-cell>
          <table:table-cell table:style-name="ce19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97">
            <text:p>103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 Giunta regionale spesa per contributi ANAC procedure di gara</text:p>
          </table:table-cell>
          <table:table-cell table:style-name="ce10" table:formula="of:=100+500" office:value-type="float" office:value="600">
            <text:p>6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18" office:value-type="float" office:value="10397">
            <text:p>10397</text:p>
          </table:table-cell>
          <table:table-cell table:style-name="ce19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1</text:p>
          </table:table-cell>
          <table:table-cell table:style-name="ce18" office:value-type="float" office:value="1040104">
            <text:p>1040104</text:p>
          </table:table-cell>
          <table:table-cell table:style-name="ce18"/>
          <table:table-cell table:style-name="ce21" office:value-type="string">
            <text:p>TRASFERIMENTO RISORSE GIUNTA REGIONALE PER CONTRIBUTO ANAC</text:p>
          </table:table-cell>
          <table:table-cell table:style-name="ce18" table:number-columns-repeated="2"/>
          <table:table-cell table:style-name="ce26" office:value-type="float" office:value="60">
            <text:p>60,00</text:p>
          </table:table-cell>
          <table:table-cell table:style-name="ce1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397">
            <text:p>1039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60">
            <text:p>60,00</text:p>
          </table:table-cell>
          <table:table-cell table:style-name="ce3" office:value-type="string">
            <text:p>Mauro Caliani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60">
            <text:p>1056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19">
            <text:p>1030219</text:p>
          </table:table-cell>
          <table:table-cell table:style-name="ce15" office:value-type="float" office:value="1030219003">
            <text:p>1030219003</text:p>
          </table:table-cell>
          <table:table-cell table:style-name="ce19" office:value-type="string">
            <text:p>SERVIZI PER L'INTEROPERABILITA' E LA COOPERAZIONE</text:p>
          </table:table-cell>
          <table:table-cell table:style-name="ce19" table:number-columns-repeated="2"/>
          <table:table-cell table:style-name="ce24" office:value-type="float" office:value="22000">
            <text:p>22.000,00</text:p>
          </table:table-cell>
          <table:table-cell table:style-name="ce19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60">
            <text:p>105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3">
            <text:p>1030219003</text:p>
          </table:table-cell>
          <table:table-cell table:style-name="ce3" office:value-type="string">
            <text:p>SERVIZI PER L'INTEROPERABILITA' E LA COOPERA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Software di protocollo e interoperabilità</text:p>
          </table:table-cell>
          <table:table-cell table:style-name="ce10" office:value-type="float" office:value="22000">
            <text:p>22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66">
            <text:p>1056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9">
            <text:p>1030219</text:p>
          </table:table-cell>
          <table:table-cell table:style-name="ce15"/>
          <table:table-cell table:style-name="ce19" office:value-type="string">
            <text:p>SERVIZIO DI RIORDINO E INVENTARIAZIONE ARCHIVIO STORICO</text:p>
          </table:table-cell>
          <table:table-cell table:style-name="ce19" table:number-columns-repeated="2"/>
          <table:table-cell table:style-name="ce24" office:value-type="float" office:value="12800">
            <text:p>12.800,00</text:p>
          </table:table-cell>
          <table:table-cell table:style-name="ce19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66">
            <text:p>105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ORDINO E INVENTARIAZIONE ARCHIVIO STORIC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RIORDINO E INVENTARIAZIONE ARCHIVIO STORICO</text:p>
          </table:table-cell>
          <table:table-cell table:style-name="ce10" office:value-type="float" office:value="12800">
            <text:p>12.800,00</text:p>
          </table:table-cell>
          <table:table-cell table:style-name="ce7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577">
            <text:p>10577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19">
            <text:p>1030219</text:p>
          </table:table-cell>
          <table:table-cell table:style-name="ce15" office:value-type="float" office:value="1030219005">
            <text:p>1030219005</text:p>
          </table:table-cell>
          <table:table-cell table:style-name="ce19" office:value-type="string">
            <text:p>SERVIZI PER I SISTEMI E RELATIVA MANUTENZIONE SUPPORTO AREA SISTEMISTICA</text:p>
          </table:table-cell>
          <table:table-cell table:style-name="ce19"/>
          <table:table-cell table:style-name="ce15"/>
          <table:table-cell table:style-name="ce24" office:value-type="float" office:value="27694">
            <text:p>27.694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2" table:visibility="collapse">
          <table:table-cell table:style-name="ce7" office:value-type="float" office:value="10577">
            <text:p>1057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7694">
            <text:p>27.694,00</text:p>
          </table:table-cell>
          <table:table-cell table:style-name="ce3" office:value-type="string">
            <text:p>Mauro Caliani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77">
            <text:p>1057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19">
            <text:p>1030219</text:p>
          </table:table-cell>
          <table:table-cell table:style-name="ce15" office:value-type="float" office:value="1030219005">
            <text:p>1030219005</text:p>
          </table:table-cell>
          <table:table-cell table:style-name="ce19" office:value-type="string">
            <text:p>SERVIZI PER I SISTEMI E RELATIVA MANUTENZIONE SUPPORTO AREA SISTEMISTICA</text:p>
          </table:table-cell>
          <table:table-cell table:style-name="ce19"/>
          <table:table-cell table:style-name="ce15"/>
          <table:table-cell table:style-name="ce24" office:value-type="float" office:value="304000">
            <text:p>304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ssistenza tecnica Cabina di regia</text:p>
          </table:table-cell>
          <table:table-cell table:style-name="ce10" office:value-type="float" office:value="75000">
            <text:p>7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77">
            <text:p>10577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5">
            <text:p>1030219005</text:p>
          </table:table-cell>
          <table:table-cell table:style-name="ce20" office:value-type="string">
            <text:p>SERVIZI PER I SISTEMI E RELATIVA MANUTENZIONE SUPPORTO AREA SISTEMISTI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desione convenzione Fastweb per server, servizio desk e presidio</text:p>
          </table:table-cell>
          <table:table-cell table:style-name="ce25" office:value-type="float" office:value="200000">
            <text:p>200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Canone annuo 5 server presso TX</text:p>
          </table:table-cell>
          <table:table-cell table:style-name="ce10" office:value-type="float" office:value="17690">
            <text:p>17.69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77">
            <text:p>10577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19">
            <text:p>1030219</text:p>
          </table:table-cell>
          <table:table-cell table:style-name="ce16" office:value-type="float" office:value="1030219005">
            <text:p>1030219005</text:p>
          </table:table-cell>
          <table:table-cell table:style-name="ce20" office:value-type="string">
            <text:p>SERVIZI PER I SISTEMI E RELATIVA MANUTENZIONE SUPPORTO AREA SISTEMISTIC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Server in cloud</text:p>
          </table:table-cell>
          <table:table-cell table:style-name="ce25" office:value-type="float" office:value="11310">
            <text:p>11.31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9">
            <text:p>1030209</text:p>
          </table:table-cell>
          <table:table-cell table:style-name="ce8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3" office:value-type="float" office:value="70000">
            <text:p>70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78">
            <text:p>10578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9">
            <text:p>1030209</text:p>
          </table:table-cell>
          <table:table-cell table:style-name="ce16"/>
          <table:table-cell table:style-name="ce20" office:value-type="string">
            <text:p>MANUTENZIONE ORDINARIA IMPIANTI E MACCHINARI CENTRALI TELEFONICH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estione e manutenzione centrali telefoniche nell'ambito dell'adesione alla convenzione Consip con il RTI Fastweb . Maticmind</text:p>
          </table:table-cell>
          <table:table-cell table:style-name="ce25" office:value-type="float" office:value="19776">
            <text:p>19.776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Servizi di assistenza e manutenzione impianto di videosorveglianza</text:p>
          </table:table-cell>
          <table:table-cell table:style-name="ce10" office:value-type="float" office:value="30471">
            <text:p>30.471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78">
            <text:p>10578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9">
            <text:p>1030209</text:p>
          </table:table-cell>
          <table:table-cell table:style-name="ce16"/>
          <table:table-cell table:style-name="ce20" office:value-type="string">
            <text:p>MANUTENZIONE ORDINARIA IMPIANTI E MACCHINARI CENTRALI TELEFONICH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ssistenza e manutenzione fibra ottica</text:p>
          </table:table-cell>
          <table:table-cell table:style-name="ce25" office:value-type="float" office:value="3379">
            <text:p>3.379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4">
            <text:p>4</text:p>
          </table:table-cell>
          <table:table-cell table:style-name="ce3" office:value-type="string">
            <text:p>Servizio di assistenza e manutenzione apparati di videosorveglianza</text:p>
          </table:table-cell>
          <table:table-cell table:style-name="ce10" office:value-type="float" office:value="16374">
            <text:p>16.374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579">
            <text:p>1057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float" office:value="1030202004">
            <text:p>1030202004</text:p>
          </table:table-cell>
          <table:table-cell table:style-name="ce19" office:value-type="string">
            <text:p>COMUNICAZIONE FESTA DELLA TOSCANA - L.R. 46/2015</text:p>
          </table:table-cell>
          <table:table-cell table:style-name="ce19"/>
          <table:table-cell table:style-name="ce15"/>
          <table:table-cell table:style-name="ce24" office:value-type="float" office:value="35000">
            <text:p>35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579">
            <text:p>1057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4">
            <text:p>1030202004</text:p>
          </table:table-cell>
          <table:table-cell table:style-name="ce3" office:value-type="string">
            <text:p>COMUNICAZIONE FESTA DELLA TOSCANA -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pubblicita' istituzionale per festa della Toscana</text:p>
          </table:table-cell>
          <table:table-cell table:style-name="ce10" office:value-type="float" office:value="35000">
            <text:p>35.000,00</text:p>
          </table:table-cell>
          <table:table-cell table:style-name="ce3" office:value-type="string">
            <text:p>Alberto Lis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637">
            <text:p>1063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100501">
            <text:p>1100501</text:p>
          </table:table-cell>
          <table:table-cell table:style-name="ce15"/>
          <table:table-cell table:style-name="ce19" office:value-type="string">
            <text:p>SPESE DOVUTE A SANZIONI</text:p>
          </table:table-cell>
          <table:table-cell table:style-name="ce19"/>
          <table:table-cell table:style-name="ce15"/>
          <table:table-cell table:style-name="ce24" office:value-type="float" office:value="500">
            <text:p>5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37">
            <text:p>106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501">
            <text:p>1100501</text:p>
          </table:table-cell>
          <table:table-cell table:style-name="ce7"/>
          <table:table-cell table:style-name="ce3" office:value-type="string">
            <text:p>SPESE DOVUTE A SAN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ovute a sanzio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61">
            <text:p>10661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301">
            <text:p>1040301</text:p>
          </table:table-cell>
          <table:table-cell table:style-name="ce15"/>
          <table:table-cell table:style-name="ce19" office:value-type="string">
            <text:p>TRASFERIMENTI A FONDAZIONE SISTEMA TOSCANA PER ATTIVITA DI COMUNICAZIONE ISTITUZIONALE</text:p>
          </table:table-cell>
          <table:table-cell table:style-name="ce19" table:number-columns-repeated="2"/>
          <table:table-cell table:style-name="ce24" office:value-type="float" office:value="135000">
            <text:p>135.000,00</text:p>
          </table:table-cell>
          <table:table-cell table:style-name="ce19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61">
            <text:p>1066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01">
            <text:p>1040301</text:p>
          </table:table-cell>
          <table:table-cell table:style-name="ce7"/>
          <table:table-cell table:style-name="ce3" office:value-type="string">
            <text:p>TRASFERIMENTI A FONDAZIONE SISTEMA TOSCANA PER ATTIVITA DI COMUNICAZIONE ISTITUZION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rasferimenti a Fondazione Sistema Toscana per attività di comunicazione istituzionale</text:p>
          </table:table-cell>
          <table:table-cell table:style-name="ce10" office:value-type="float" office:value="135000">
            <text:p>135.000,00</text:p>
          </table:table-cell>
          <table:table-cell table:style-name="ce7" office:value-type="string">
            <text:p>Alberto Lis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82">
            <text:p>10682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19">
            <text:p>1030219</text:p>
          </table:table-cell>
          <table:table-cell table:style-name="ce15"/>
          <table:table-cell table:style-name="ce15" office:value-type="string">
            <text:p>MANUTENZIONE ORDINARIA SITO WEB OLI - spesa vincolata</text:p>
          </table:table-cell>
          <table:table-cell table:style-name="ce15" table:number-columns-repeated="2"/>
          <table:table-cell table:style-name="ce24" office:value-type="float" office:value="5500">
            <text:p>5.5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682">
            <text:p>1068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7" office:value-type="string">
            <text:p>MANUTENZIONE ORDINARIA SITO WEB OLI - spesa vincolat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ordinaria sito web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12">
            <text:p>20012</text:p>
          </table:table-cell>
          <table:table-cell table:style-name="ce15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302">
            <text:p>2020302</text:p>
          </table:table-cell>
          <table:table-cell table:style-name="ce15" office:value-type="float" office:value="2020302001">
            <text:p>2020302001</text:p>
          </table:table-cell>
          <table:table-cell table:style-name="ce15" office:value-type="string">
            <text:p>SOFTWARE E MANUTENZIONE EVOLUTIVA</text:p>
          </table:table-cell>
          <table:table-cell table:style-name="ce15" table:number-columns-repeated="2"/>
          <table:table-cell table:style-name="ce24" office:value-type="float" office:value="2440">
            <text:p>2.440,00</text:p>
          </table:table-cell>
          <table:table-cell table:style-name="ce15"/>
          <table:table-cell table:style-name="ce1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12">
            <text:p>20012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440">
            <text:p>2.440,00</text:p>
          </table:table-cell>
          <table:table-cell table:style-name="ce3" office:value-type="string">
            <text:p>Mauro Caliani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12">
            <text:p>20012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302">
            <text:p>2020302</text:p>
          </table:table-cell>
          <table:table-cell table:style-name="ce15"/>
          <table:table-cell table:style-name="ce15" office:value-type="string">
            <text:p>SOFTWARE E MANUTENZIONE EVOLUTIVA</text:p>
          </table:table-cell>
          <table:table-cell table:style-name="ce15" table:number-columns-repeated="2"/>
          <table:table-cell table:style-name="ce24" office:value-type="float" office:value="5003.35">
            <text:p>5.003,35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12">
            <text:p>200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/>
          <table:table-cell table:style-name="ce7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oftware e manutenzione evolutiva - avanzo</text:p>
          </table:table-cell>
          <table:table-cell table:style-name="ce10" office:value-type="float" office:value="5003.35">
            <text:p>5.003,35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12">
            <text:p>20012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302">
            <text:p>2020302</text:p>
          </table:table-cell>
          <table:table-cell table:style-name="ce15" office:value-type="float" office:value="2020302001">
            <text:p>2020302001</text:p>
          </table:table-cell>
          <table:table-cell table:style-name="ce15" office:value-type="string">
            <text:p>SOFTWARE E MANUTENZIONE EVOLUTIVA</text:p>
          </table:table-cell>
          <table:table-cell table:style-name="ce15" table:number-columns-repeated="2"/>
          <table:table-cell table:style-name="ce24" table:formula="of:=235000+385000" office:value-type="float" office:value="620000">
            <text:p>620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remota postazione utenti-software di monitoraggio dei serviz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ervizi integrazione Raccolta normativa</text:p>
          </table:table-cell>
          <table:table-cell table:style-name="ce25" office:value-type="float" office:value="5000">
            <text:p>5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viluppo siti web</text:p>
          </table:table-cell>
          <table:table-cell table:style-name="ce10" office:value-type="float" office:value="12776">
            <text:p>12.776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Mantenzione evolutiva nuovo protocollo</text:p>
          </table:table-cell>
          <table:table-cell table:style-name="ce25" office:value-type="float" office:value="198706">
            <text:p>198.706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Acquisto licenze server</text:p>
          </table:table-cell>
          <table:table-cell table:style-name="ce10" office:value-type="float" office:value="51518">
            <text:p>51.518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Etichettatura RFID inventario sviluppo software</text:p>
          </table:table-cell>
          <table:table-cell table:style-name="ce25" office:value-type="float" office:value="67000">
            <text:p>67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uove funzionalità di trasparenza Iterlegis</text:p>
          </table:table-cell>
          <table:table-cell table:style-name="ce10" office:value-type="float" office:value="80000">
            <text:p>8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16" office:value-type="float" office:value="20012">
            <text:p>2001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OFTWARE E MANUTENZIONE EVOLUTIV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Portale trasparenza cittadini</text:p>
          </table:table-cell>
          <table:table-cell table:style-name="ce25" office:value-type="float" office:value="100000">
            <text:p>100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Acquisto softwar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20013">
            <text:p>20013</text:p>
          </table:table-cell>
          <table:table-cell table:style-name="ce15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SERVER</text:p>
          </table:table-cell>
          <table:table-cell table:style-name="ce15" table:number-columns-repeated="2"/>
          <table:table-cell table:style-name="ce24" office:value-type="float" office:value="87962">
            <text:p>87.962,00</text:p>
          </table:table-cell>
          <table:table-cell table:style-name="ce15"/>
          <table:table-cell table:style-name="ce1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13">
            <text:p>20013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87962">
            <text:p>87.962,00</text:p>
          </table:table-cell>
          <table:table-cell table:style-name="ce3" office:value-type="string">
            <text:p>Mauro Caliani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13">
            <text:p>20013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SERVER</text:p>
          </table:table-cell>
          <table:table-cell table:style-name="ce15" table:number-columns-repeated="2"/>
          <table:table-cell table:style-name="ce24" office:value-type="float" office:value="111595.61">
            <text:p>111.595,61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13">
            <text:p>200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er - avanzo</text:p>
          </table:table-cell>
          <table:table-cell table:style-name="ce10" office:value-type="float" office:value="111595.61">
            <text:p>111.595,61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13">
            <text:p>20013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 office:value-type="float" office:value="2020107001">
            <text:p>2020107001</text:p>
          </table:table-cell>
          <table:table-cell table:style-name="ce15" office:value-type="string">
            <text:p>SERVER</text:p>
          </table:table-cell>
          <table:table-cell table:style-name="ce15" table:number-columns-repeated="2"/>
          <table:table-cell table:style-name="ce24" table:formula="of:=18000+87000+45000-50000" office:value-type="float" office:value="100000">
            <text:p>100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20013">
            <text:p>2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1">
            <text:p>2020107001</text:p>
          </table:table-cell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w server per nuovi progetti digitalizzazione</text:p>
          </table:table-cell>
          <table:table-cell table:style-name="ce10" table:formula="of:=18000+87000+45000-50000" office:value-type="float" office:value="100000">
            <text:p>10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14">
            <text:p>20014</text:p>
          </table:table-cell>
          <table:table-cell table:style-name="ce15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POSTAZIONI DI LAVORO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14">
            <text:p>20014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20014">
            <text:p>20014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POSTAZIONI DI LAVORO</text:p>
          </table:table-cell>
          <table:table-cell table:style-name="ce15" table:number-columns-repeated="2"/>
          <table:table-cell table:style-name="ce24" office:value-type="float" office:value="7848.81">
            <text:p>7.848,81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14">
            <text:p>200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ostazioni lavoro avanzo</text:p>
          </table:table-cell>
          <table:table-cell table:style-name="ce10" office:value-type="float" office:value="7848.81">
            <text:p>7.848,81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5" office:value-type="float" office:value="20014">
            <text:p>20014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 office:value-type="float" office:value="2020107002">
            <text:p>2020107002</text:p>
          </table:table-cell>
          <table:table-cell table:style-name="ce15" office:value-type="string">
            <text:p>POSTAZIONI DI LAVORO</text:p>
          </table:table-cell>
          <table:table-cell table:style-name="ce15" table:number-columns-repeated="2"/>
          <table:table-cell table:style-name="ce24" office:value-type="float" office:value="48156">
            <text:p>48.156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14">
            <text:p>2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tratto aperto di Giunta - sostituzione postazioni di lavoro</text:p>
          </table:table-cell>
          <table:table-cell table:style-name="ce10" office:value-type="float" office:value="48156">
            <text:p>48.156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5" office:value-type="float" office:value="20015">
            <text:p>20015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PERIFERICHE E ALTRI DISPOSITIVI HARDWARE </text:p>
          </table:table-cell>
          <table:table-cell table:style-name="ce15" table:number-columns-repeated="2"/>
          <table:table-cell table:style-name="ce24" table:formula="of:=10000+40000+50000" office:value-type="float" office:value="100000">
            <text:p>100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16" office:value-type="string">
            <text:p>PERIFERICHE E ALTRI DISPOSITIVI HARDWARE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a supporto PDL e cabina di reg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15">
            <text:p>20015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7">
            <text:p>2020107</text:p>
          </table:table-cell>
          <table:table-cell table:style-name="ce16"/>
          <table:table-cell table:style-name="ce16" office:value-type="string">
            <text:p>PERIFERICHE E ALTRI DISPOSITIVI HARDWARE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tichettatura RFID Inventario HW</text:p>
          </table:table-cell>
          <table:table-cell table:style-name="ce25" office:value-type="float" office:value="84000">
            <text:p>84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ERIFERICHE E ALTRI DISPOSITIVI HARDWARE 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cquisto HW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15">
            <text:p>20015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PERIFERICHE E ALTRI DISPOSITIVI HARDWARE </text:p>
          </table:table-cell>
          <table:table-cell table:style-name="ce15" table:number-columns-repeated="2"/>
          <table:table-cell table:style-name="ce24" office:value-type="float" office:value="5000">
            <text:p>5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15">
            <text:p>200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PERIFERICHE E ALTRI DISPOSITIVI HARDWARE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<text:s/>- avanzo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16">
            <text:p>20016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APPARATI DI TELECOMUNICAZIONE</text:p>
          </table:table-cell>
          <table:table-cell table:style-name="ce15" table:number-columns-repeated="2"/>
          <table:table-cell table:style-name="ce24" office:value-type="float" office:value="7000">
            <text:p>7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16">
            <text:p>200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DI TELECOMUNI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pparati di telecomunicazione - avanzo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5" office:value-type="float" office:value="20017">
            <text:p>20017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 office:value-type="float" office:value="2020107999">
            <text:p>2020107999</text:p>
          </table:table-cell>
          <table:table-cell table:style-name="ce15" office:value-type="string">
            <text:p>APPARATI MULTIMEDIALI</text:p>
          </table:table-cell>
          <table:table-cell table:style-name="ce15" table:number-columns-repeated="2"/>
          <table:table-cell table:style-name="ce24" table:formula="of:=15000+188000" office:value-type="float" office:value="203000">
            <text:p>203.00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pparati multimedi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>
          <table:table-cell table:style-name="ce16" office:value-type="float" office:value="20017">
            <text:p>20017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7">
            <text:p>2020107</text:p>
          </table:table-cell>
          <table:table-cell table:style-name="ce16" office:value-type="float" office:value="2020107999">
            <text:p>2020107999</text:p>
          </table:table-cell>
          <table:table-cell table:style-name="ce16" office:value-type="string">
            <text:p>APPARATI MULTIMEDIAL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voluzione multimediale tre sale del Consiglio</text:p>
          </table:table-cell>
          <table:table-cell table:style-name="ce25" office:value-type="float" office:value="138000">
            <text:p>138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vatar robotici per presenza remot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17">
            <text:p>20017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APPARATI MULTIMEDIALI</text:p>
          </table:table-cell>
          <table:table-cell table:style-name="ce15" table:number-columns-repeated="2"/>
          <table:table-cell table:style-name="ce24" office:value-type="float" office:value="7180.92">
            <text:p>7.180,92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17">
            <text:p>200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pparati multimediali - avanzo</text:p>
          </table:table-cell>
          <table:table-cell table:style-name="ce10" office:value-type="float" office:value="7180.92">
            <text:p>7.180,92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17">
            <text:p>20017</text:p>
          </table:table-cell>
          <table:table-cell table:style-name="ce15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APPARATI MULTIMEDIALI</text:p>
          </table:table-cell>
          <table:table-cell table:style-name="ce18"/>
          <table:table-cell table:style-name="ce21"/>
          <table:table-cell table:style-name="ce26" office:value-type="float" office:value="19265.53">
            <text:p>19.265,53</text:p>
          </table:table-cell>
          <table:table-cell table:style-name="ce1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17">
            <text:p>20017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9265.53">
            <text:p>19.265,53</text:p>
          </table:table-cell>
          <table:table-cell table:style-name="ce3" office:value-type="string">
            <text:p>Mauro Caliani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28">
            <text:p>20028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4">
            <text:p>2020104</text:p>
          </table:table-cell>
          <table:table-cell table:style-name="ce15" office:value-type="float" office:value="2020104002">
            <text:p>2020104002</text:p>
          </table:table-cell>
          <table:table-cell table:style-name="ce15" office:value-type="string">
            <text:p>IMPIANTO VIDEOSORVEGLIANZA E CONTROLLO ACCESSI - SPESE DI INVESTIMENTO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28">
            <text:p>2002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IMPIANTO VIDEOSORVEGLIANZA E CONTROLLO ACCESSI - 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mpianto videosorveglianza e controllo accessi (gestione 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30">
            <text:p>20030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 office:value-type="float" office:value="2020107002">
            <text:p>2020107002</text:p>
          </table:table-cell>
          <table:table-cell table:style-name="ce15" office:value-type="string">
            <text:p>POSTAZIONI DI LAVORO PER GLI UFFICI DEL CORECOM PER LA GESTIONE DELLE DELEGHE</text:p>
          </table:table-cell>
          <table:table-cell table:style-name="ce15" table:number-columns-repeated="2"/>
          <table:table-cell table:style-name="ce24" office:value-type="float" office:value="6186.91">
            <text:p>6.186,91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30">
            <text:p>20030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stazioni di lavoro per gli uffici del Corecom per la gestione delle deleghe</text:p>
          </table:table-cell>
          <table:table-cell table:style-name="ce10" office:value-type="float" office:value="6186.91">
            <text:p>6.186,91</text:p>
          </table:table-cell>
          <table:table-cell table:style-name="ce20" office:value-type="string">
            <text:p>Mauro Caliani</text:p>
          </table:table-cell>
          <table:table-cell table:style-name="ce28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15" office:value-type="float" office:value="20030">
            <text:p>20030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/>
          <table:table-cell table:style-name="ce15" office:value-type="string">
            <text:p>POSTAZIONI DI LAVORO PER GLI UFFICI DEL CORECOM PER LA GESTIONE DELLE DELEGHE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7" office:value-type="float" office:value="20030">
            <text:p>2003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STAZIONI DI LAVORO PER GLI UFFICI DEL CORECOM PER LA GESTIONE DELLE DELEGHE (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38">
            <text:p>20038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2020107">
            <text:p>2020107</text:p>
          </table:table-cell>
          <table:table-cell table:style-name="ce15" office:value-type="float" office:value="2020107999">
            <text:p>2020107999</text:p>
          </table:table-cell>
          <table:table-cell table:style-name="ce15" office:value-type="string">
            <text:p>APPARATI MULTIMEDIALI PER OLI</text:p>
          </table:table-cell>
          <table:table-cell table:style-name="ce15" table:number-columns-repeated="2"/>
          <table:table-cell table:style-name="ce24" table:formula="of:=202.15+3500" office:value-type="float" office:value="3702.15">
            <text:p>3.702,15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38">
            <text:p>2003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pparati multimediali per la gestione delle dirette OLI</text:p>
          </table:table-cell>
          <table:table-cell table:style-name="ce10" table:formula="of:=202.15+3500" office:value-type="float" office:value="3702.15">
            <text:p>3.702,15</text:p>
          </table:table-cell>
          <table:table-cell table:style-name="ce3" office:value-type="string">
            <text:p>Mauro Cali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8" office:value-type="float" office:value="20038">
            <text:p>2003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 PER OLI</text:p>
          </table:table-cell>
          <table:table-cell table:style-name="ce8" table:number-columns-repeated="2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>
          <table:table-cell table:style-name="ce16" office:value-type="float" office:value="20038">
            <text:p>20038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7">
            <text:p>2020107</text:p>
          </table:table-cell>
          <table:table-cell table:style-name="ce16" office:value-type="float" office:value="2020107999">
            <text:p>2020107999</text:p>
          </table:table-cell>
          <table:table-cell table:style-name="ce16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Apparati multimendiali per la gestione delle dirette Ol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20039">
            <text:p>20039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3" table:formula="of:=7250-3500" office:value-type="float" office:value="3750">
            <text:p>3.75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20039">
            <text:p>20039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nterventi di manutenzione evolutiva su software/web OLI</text:p>
          </table:table-cell>
          <table:table-cell table:style-name="ce25" table:formula="of:=7250-3500" office:value-type="float" office:value="3750">
            <text:p>3.75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39">
            <text:p>20039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39">
            <text:p>20039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302">
            <text:p>2020302</text:p>
          </table:table-cell>
          <table:table-cell table:style-name="ce16" office:value-type="float" office:value="2020302001">
            <text:p>2020302001</text:p>
          </table:table-cell>
          <table:table-cell table:style-name="ce16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nterventi di manutenzione evolutiva su software/web OL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48">
            <text:p>2004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2020103">
            <text:p>2020103</text:p>
          </table:table-cell>
          <table:table-cell table:style-name="ce8"/>
          <table:table-cell table:style-name="ce8" office:value-type="string">
            <text:p>ACQUISTO ARREDI</text:p>
          </table:table-cell>
          <table:table-cell table:style-name="ce8" table:number-columns-repeated="2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48">
            <text:p>20048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2020103">
            <text:p>2020103</text:p>
          </table:table-cell>
          <table:table-cell table:style-name="ce16"/>
          <table:table-cell table:style-name="ce16" office:value-type="string">
            <text:p>ACQUISTO ARRED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ontaggio armadi compatti per Archivio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Monica Valen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20048">
            <text:p>20048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2020103">
            <text:p>2020103</text:p>
          </table:table-cell>
          <table:table-cell table:style-name="ce8"/>
          <table:table-cell table:style-name="ce8" office:value-type="string">
            <text:p>ACQUISTO ARREDI</text:p>
          </table:table-cell>
          <table:table-cell table:style-name="ce8" table:number-columns-repeated="2"/>
          <table:table-cell table:style-name="ce23" office:value-type="float" office:value="21932">
            <text:p>21.932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20048">
            <text:p>20048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2020103">
            <text:p>2020103</text:p>
          </table:table-cell>
          <table:table-cell table:style-name="ce16"/>
          <table:table-cell table:style-name="ce16" office:value-type="string">
            <text:p>ACQUISTO ARREDI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Acquisto arredi - avanzo</text:p>
          </table:table-cell>
          <table:table-cell table:style-name="ce25" office:value-type="float" office:value="21932">
            <text:p>21.932,00</text:p>
          </table:table-cell>
          <table:table-cell table:style-name="ce16" office:value-type="string">
            <text:p>Monica Valen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50">
            <text:p>2005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3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50">
            <text:p>20050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6">
            <text:p>2020106</text:p>
          </table:table-cell>
          <table:table-cell table:style-name="ce16"/>
          <table:table-cell table:style-name="ce16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acchinari per ufficio</text:p>
          </table:table-cell>
          <table:table-cell table:style-name="ce25" office:value-type="float" office:value="2000">
            <text:p>2.000,00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20050">
            <text:p>20050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3" office:value-type="float" office:value="582.36">
            <text:p>582,36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20050">
            <text:p>20050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2020106">
            <text:p>2020106</text:p>
          </table:table-cell>
          <table:table-cell table:style-name="ce16"/>
          <table:table-cell table:style-name="ce16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Macchinari per ufficio</text:p>
          </table:table-cell>
          <table:table-cell table:style-name="ce25" office:value-type="float" office:value="582.36">
            <text:p>582,36</text:p>
          </table:table-cell>
          <table:table-cell table:style-name="ce20" office:value-type="string">
            <text:p>Mauro Calia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32">
            <text:p>70032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19903">
            <text:p>7019903</text:p>
          </table:table-cell>
          <table:table-cell table:style-name="ce15" office:value-type="float" office:value="7019903001">
            <text:p>7019903001</text:p>
          </table:table-cell>
          <table:table-cell table:style-name="ce15" office:value-type="string">
            <text:p>SPESE ANTICIPATE PER CARTE DI CREDITO AZIENDALI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32">
            <text:p>7003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9903">
            <text:p>7019903</text:p>
          </table:table-cell>
          <table:table-cell table:style-name="ce7" office:value-type="float" office:value="7019903001">
            <text:p>7019903001</text:p>
          </table:table-cell>
          <table:table-cell table:style-name="ce7" office:value-type="string">
            <text:p>SPESE ANTICIPATE PER CARTE DI CREDITO AZIEND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ubblicita' su Facebook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Manuela Pape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12">
            <text:p>10012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1">
            <text:p>1030201</text:p>
          </table:table-cell>
          <table:table-cell table:style-name="ce15"/>
          <table:table-cell table:style-name="ce19" office:value-type="string">
            <text:p>MISSIONI ESTERO CONSIGLIERI</text:p>
          </table:table-cell>
          <table:table-cell table:style-name="ce19"/>
          <table:table-cell table:style-name="ce15"/>
          <table:table-cell table:style-name="ce24" office:value-type="float" office:value="20000">
            <text:p>20.00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012">
            <text:p>100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ESTERO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5" office:value-type="float" office:value="10030">
            <text:p>1003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float" office:value="1030202005">
            <text:p>1030202005</text:p>
          </table:table-cell>
          <table:table-cell table:style-name="ce19" office:value-type="string">
            <text:p>GIORNO DELLA MEMORIA E GIORNO DEL RICORDO - <text:s/>EX L. 211/2000 E L. 92/2004 - ORGANIZZAZIONE EVENTO CULTURALE</text:p>
          </table:table-cell>
          <table:table-cell table:style-name="ce19" table:number-columns-repeated="2"/>
          <table:table-cell table:style-name="ce24" table:formula="of:=2500-25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7" office:value-type="float" office:value="10030">
            <text:p>100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GIORNO DELLA MEMORIA E GIORNO DEL RICORDO - <text:s/>EX L. 211/2000 E L. 92/2004 - ORGANIZZAZIONE EVENTO CULTUR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iorno della Memoria 27.01.2022 e Giorno del Ricordo 10.02.2022</text:p>
          </table:table-cell>
          <table:table-cell table:style-name="ce10" table:formula="of:=2500-2500" office:value-type="float" office:value="0">
            <text:p>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<text:s text:c="2"/>febbraio 2022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5" office:value-type="float" office:value="10031">
            <text:p>1003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101">
            <text:p>1030101</text:p>
          </table:table-cell>
          <table:table-cell table:style-name="ce15" office:value-type="float" office:value="1030101002">
            <text:p>1030101002</text:p>
          </table:table-cell>
          <table:table-cell table:style-name="ce19" office:value-type="string">
            <text:p>GIORNO DELLA MEMORIA E GIORNO DEL RICORDO - <text:s/>EX L. 211/2000 E L. 92/2004 <text:s/>- ACQUISTO LIBRI</text:p>
          </table:table-cell>
          <table:table-cell table:style-name="ce19" table:number-columns-repeated="2"/>
          <table:table-cell table:style-name="ce24" table:formula="of:=1000-10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7" office:value-type="float" office:value="10031">
            <text:p>100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2">
            <text:p>1030101002</text:p>
          </table:table-cell>
          <table:table-cell table:style-name="ce3" office:value-type="string">
            <text:p>GIORNO DELLA MEMORIA E GIORNO DEL RICORDO - <text:s/>EX L. 211/2000 E L. 92/2004 <text:s/>- ACQUISTO LIB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libri a tema giorno della memoria e giorno del ricordo</text:p>
          </table:table-cell>
          <table:table-cell table:style-name="ce10" table:formula="of:=1000-100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aprile 2022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15" office:value-type="float" office:value="10041">
            <text:p>10041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SERVIZI PER EVENTI DI CERIMONIALE</text:p>
          </table:table-cell>
          <table:table-cell table:style-name="ce19" table:number-columns-repeated="2"/>
          <table:table-cell table:style-name="ce24" table:formula="of:=5000-1000" office:value-type="float" office:value="4000">
            <text:p>4.000,00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7" office:value-type="float" office:value="10041">
            <text:p>1004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ERVIZI PER EVENTI DI CERIMON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secondo le indicazioni dell'organo politico, ai sensi dell'art. 39 del T.U. delle disposizioni organizzative</text:p>
          </table:table-cell>
          <table:table-cell table:style-name="ce10" table:formula="of:=5000-1000" office:value-type="float" office:value="4000">
            <text:p>4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5" office:value-type="float" office:value="10042">
            <text:p>10042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RIMBORSI RELATORI PER EVENTI DI CERIMONIALE</text:p>
          </table:table-cell>
          <table:table-cell table:style-name="ce19"/>
          <table:table-cell table:style-name="ce15"/>
          <table:table-cell table:style-name="ce24" office:value-type="float" office:value="2700">
            <text:p>2.70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7" office:value-type="float" office:value="10042">
            <text:p>1004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RIMBORSI RELATORI PER EVENTI DI CERIMON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er relatori, su indicazione dell'organo politico, per organizzazione eventi di cerimoniale, <text:s/></text:p>
          </table:table-cell>
          <table:table-cell table:style-name="ce10" office:value-type="float" office:value="2700">
            <text:p>2.7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045">
            <text:p>1004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FESTA DELLA TOSCANA L.R 46/2015 - COMPARTECIPAZIONI ENTI LOCALI ART 3 BIS L.R. 4/2009</text:p>
          </table:table-cell>
          <table:table-cell table:style-name="ce19"/>
          <table:table-cell table:style-name="ce15"/>
          <table:table-cell table:style-name="ce24" table:formula="of:=69000-16381.25" office:value-type="float" office:value="52618.75">
            <text:p>52.618,75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045">
            <text:p>100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Enti locali per Festa della Toscana su indicazione Ufficio di Presidenza</text:p>
          </table:table-cell>
          <table:table-cell table:style-name="ce10" table:formula="of:=69000-16381.25" office:value-type="float" office:value="52618.75">
            <text:p>52.618,75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15" office:value-type="float" office:value="10045">
            <text:p>10045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FESTA DELLA TOSCANA L.R 46/2015 - COMPARTECIPAZIONI ENTI LOCALI ART 3 BIS L.R. 4/2009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7" office:value-type="float" office:value="10045">
            <text:p>10045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20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15" office:value-type="float" office:value="10046">
            <text:p>1004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401">
            <text:p>1040401</text:p>
          </table:table-cell>
          <table:table-cell table:style-name="ce15" office:value-type="float" office:value="1040401001">
            <text:p>1040401001</text:p>
          </table:table-cell>
          <table:table-cell table:style-name="ce19" office:value-type="string">
            <text:p>FESTA DELLA TOSCANA L.R 46/2015 - <text:s/>COMPARTECIPAZIONI PER PROGETTI PROMOSSI DA ISTITUZIONI SOCIALI PRIVATE ART 3 BIS L.R. 4/2009</text:p>
          </table:table-cell>
          <table:table-cell table:style-name="ce19" table:number-columns-repeated="2"/>
          <table:table-cell table:style-name="ce24" table:formula="of:=95000-15015.07" office:value-type="float" office:value="79984.93">
            <text:p>79.984,93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7" office:value-type="float" office:value="10046">
            <text:p>100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istituzioni sociali private Festa della Toscana su indicazione Ufficio di Presidenza</text:p>
          </table:table-cell>
          <table:table-cell table:style-name="ce10" table:formula="of:=95000-15015.07" office:value-type="float" office:value="79984.93">
            <text:p>79.984,93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8" office:value-type="float" office:value="10046">
            <text:p>10046</text:p>
          </table:table-cell>
          <table:table-cell table:style-name="ce2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3" office:value-type="float" office:value="1948.47">
            <text:p>1.948,47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16" office:value-type="float" office:value="10046">
            <text:p>10046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FESTA DELLA TOSCANA L.R 46/2015 - <text:s/>COMPARTECIPAZIONI PER PROGETTI PROMOSSI DA ISTITUZIONI SOCIALI PRIVATE ART 3 BIS L.R. 4/200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eimputazione da riaccertamento</text:p>
          </table:table-cell>
          <table:table-cell table:style-name="ce25" office:value-type="float" office:value="1948.47">
            <text:p>1.948,47</text:p>
          </table:table-cell>
          <table:table-cell table:style-name="ce16" office:value-type="string">
            <text:p>Cinzia Sesti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8" office:value-type="float" office:value="10048">
            <text:p>1004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A TOSCANA L.R 46/2015 - <text:s/>RELATORI CONVEGNI <text:span text:style-name="T1">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</text:span>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7" office:value-type="float" office:value="10048">
            <text:p>100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A TOSCANA L.R 46/2015 - <text:s/>RELATORI CONVEGNI <text:span text:style-name="T1">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FESTA DELLA TOSCANA L.R 46/2015 - <text:s/></text:span><text:span text:style-name="T1">RELATORI CONVEGNI - gestione residui 2021FESTA DELLA </text:span><text:span text:style-name="T1">TOSCANA L.R 46/2015 - <text:s/>RELATORI CONVEGNI - gestione residui </text:span><text:span text:style-name="T1">2021FESTA DELLA TOSCANA L.R 46/2015 - <text:s/>RELATORI CONVEGNI - </text:span><text:span text:style-name="T1">gestione residui 2021</text:span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i a relatori per iniziative organizzate nell'ambito della Festa della Toscana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15" office:value-type="float" office:value="10051">
            <text:p>1005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1">
            <text:p>1040101</text:p>
          </table:table-cell>
          <table:table-cell table:style-name="ce15" office:value-type="float" office:value="1040101002">
            <text:p>1040101002</text:p>
          </table:table-cell>
          <table:table-cell table:style-name="ce19" office:value-type="string">
            <text:p>FESTA DELLA TOSCANA L.R 46/2015 - COMPARTECIPAZIONI PER PROGETTI PROMOSSI DA AMMINISTRAZIONI CENTRALI</text:p>
          </table:table-cell>
          <table:table-cell table:style-name="ce19" table:number-columns-repeated="2"/>
          <table:table-cell table:style-name="ce24" table:formula="of:=15000-61.67" office:value-type="float" office:value="14938.33">
            <text:p>14.938,33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7" office:value-type="float" office:value="10051">
            <text:p>100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venti in compartecipazione con istituti scolastici nell'ambito della Festa della Toscana su indicazione dell'UP</text:p>
          </table:table-cell>
          <table:table-cell table:style-name="ce10" table:formula="of:=15000-61.67" office:value-type="float" office:value="14938.33">
            <text:p>14.938,33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15" office:value-type="float" office:value="10051">
            <text:p>10051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1">
            <text:p>1040101</text:p>
          </table:table-cell>
          <table:table-cell table:style-name="ce15"/>
          <table:table-cell table:style-name="ce19" office:value-type="string">
            <text:p>FESTA DELLA TOSCANA L.R 46/2015 - COMPARTECIPAZIONI PER PROGETTI PROMOSSI DA AMMINISTRAZIONI CENTRALI</text:p>
          </table:table-cell>
          <table:table-cell table:style-name="ce19" table:number-columns-repeated="2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7" office:value-type="float" office:value="10051">
            <text:p>10051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15" office:value-type="float" office:value="10062">
            <text:p>10062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99">
            <text:p>1030299</text:p>
          </table:table-cell>
          <table:table-cell table:style-name="ce15" office:value-type="float" office:value="1030299003">
            <text:p>1030299003</text:p>
          </table:table-cell>
          <table:table-cell table:style-name="ce19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9" table:number-columns-repeated="2"/>
          <table:table-cell table:style-name="ce24" table:formula="of:=61000-14517.91" office:value-type="float" office:value="46482.09">
            <text:p>46.482,09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7" office:value-type="float" office:value="10062">
            <text:p>1006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l decreto di impegno di spesa e liquidazione della quota annuale di adesione alla Conferenza dei Presidenti</text:p>
          </table:table-cell>
          <table:table-cell table:style-name="ce10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15" office:value-type="float" office:value="10079">
            <text:p>1007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ERVIZI RILEGATURA PROCESSI VERBALI E RESOCONTI INTEGRALI DELLE SEDUTE CONSILIAR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7" office:value-type="float" office:value="10079">
            <text:p>1007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RILEGATURA PROCESSI VERBALI E RESOCONTI INTEGRALI DELLE SEDUTE CONSILI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rilegatura processi verbali e resoconti integrali delle sedute consiliari (residu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083">
            <text:p>100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9">
            <text:p>1030102009</text:p>
          </table:table-cell>
          <table:table-cell table:style-name="ce4" office:value-type="string">
            <text:p>BENI DI RAPPRESENTANZA MEMBRI UFFICIO DI PRESIDENZ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083">
            <text:p>10083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009">
            <text:p>1030102009</text:p>
          </table:table-cell>
          <table:table-cell table:style-name="ce20" office:value-type="string">
            <text:p>BENI DI RAPPRESENTANZA MEMBRI UFFICIO DI PRESIDENZ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dozione decreto di assunzione di impegni di spesa per acquisto beni di rappresentanza da parte di membri UP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084">
            <text:p>1008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<text:s/>MEMBRI UFFICIO DI PRESIDENZ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084">
            <text:p>1008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99">
            <text:p>1030299</text:p>
          </table:table-cell>
          <table:table-cell table:style-name="ce16" office:value-type="float" office:value="1030299011">
            <text:p>1030299011</text:p>
          </table:table-cell>
          <table:table-cell table:style-name="ce20" office:value-type="string">
            <text:p>SERVIZI DI RAPPRESENTANZA <text:s/>MEMBRI UFFICIO DI PRESIDENZ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dozione decreto di assunzione di impegni di spesa per acquisto servizi di rappresentanza da parte dei membri UP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8" office:value-type="float" office:value="10091">
            <text:p>100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11">
            <text:p>1030299011</text:p>
          </table:table-cell>
          <table:table-cell table:style-name="ce4" office:value-type="string">
            <text:p>SERVIZI DI RAPPRESENTANZA PRESIDENTE CORECOM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15" office:value-type="float" office:value="10098">
            <text:p>10098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9">
            <text:p>1030102009</text:p>
          </table:table-cell>
          <table:table-cell table:style-name="ce19" office:value-type="string">
            <text:p>BENI DI RAPPRESENTANZA <text:s/>(art. 1 c.1 lett a) e b) lr 4/2009)</text:p>
          </table:table-cell>
          <table:table-cell table:style-name="ce4"/>
          <table:table-cell table:style-name="ce15"/>
          <table:table-cell table:style-name="ce24" office:value-type="float" office:value="20000">
            <text:p>20.00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16" office:value-type="float" office:value="10098">
            <text:p>10098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009">
            <text:p>1030102009</text:p>
          </table:table-cell>
          <table:table-cell table:style-name="ce20" office:value-type="string">
            <text:p>BENI DI RAPPRESENTANZA <text:s/>(art. 1 c.1 lett a) e b) lr 4/2009)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cquisto beni di rappresentanza ai sensi art. 1, c.1 lett.a) della LR 4/09, su indicazione dell'Ufficio di Presidenza</text:p>
          </table:table-cell>
          <table:table-cell table:style-name="ce25" office:value-type="float" office:value="20000">
            <text:p>20.000,00</text:p>
          </table:table-cell>
          <table:table-cell table:style-name="ce20" office:value-type="string">
            <text:p>Rosanna Romellan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8" office:value-type="float" office:value="10123">
            <text:p>1012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CORECOM-SERVIZI PER L'ATTUAZIONE DEL PIANO DI ATTIVITA' - (gestione residui)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15" office:value-type="float" office:value="10212">
            <text:p>1021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7">
            <text:p>1030207</text:p>
          </table:table-cell>
          <table:table-cell table:style-name="ce15" office:value-type="float" office:value="1030207008">
            <text:p>1030207008</text:p>
          </table:table-cell>
          <table:table-cell table:style-name="ce19" office:value-type="string">
            <text:p>AFFRANCATRICE POSTALE</text:p>
          </table:table-cell>
          <table:table-cell table:style-name="ce19"/>
          <table:table-cell table:style-name="ce15"/>
          <table:table-cell table:style-name="ce24" table:formula="of:=2400-24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>
          <table:table-cell table:style-name="ce7" office:value-type="float" office:value="10212">
            <text:p>1021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8">
            <text:p>1030207008</text:p>
          </table:table-cell>
          <table:table-cell table:style-name="ce3" office:value-type="string">
            <text:p>AFFRANCATRICE POST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noleggio globale di una affrancatrice "affrancaposta" per l'Ufficio posta del Consiglio regionale</text:p>
          </table:table-cell>
          <table:table-cell table:style-name="ce10" table:formula="of:=2400-240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1" table:visibility="collapse">
          <table:table-cell table:style-name="ce8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7">
            <text:p>1030207</text:p>
          </table:table-cell>
          <table:table-cell table:style-name="ce8"/>
          <table:table-cell table:style-name="ce4" office:value-type="string">
            <text:p>AFFRANCATRICE POSTAL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212">
            <text:p>10212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7">
            <text:p>1030207</text:p>
          </table:table-cell>
          <table:table-cell table:style-name="ce16"/>
          <table:table-cell table:style-name="ce20" office:value-type="string">
            <text:p>AFFRANCATRICE POSTAL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ervizio di noleggio globale di una affrancatrice "affrancaposta" per l'Ufficio post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contratto in esecuzione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/>
          <table:table-cell table:style-name="ce8"/>
          <table:table-cell table:style-name="ce23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213">
            <text:p>1021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2">
            <text:p>1030216002</text:p>
          </table:table-cell>
          <table:table-cell table:style-name="ce20" office:value-type="string">
            <text:p>SERVIZI POSTALI E DI SPEDIZION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ervizi postali e di spedizione</text:p>
          </table:table-cell>
          <table:table-cell table:style-name="ce25" office:value-type="float" office:value="10000">
            <text:p>10.00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214">
            <text:p>1021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DI SPEDIZION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214">
            <text:p>1021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2">
            <text:p>1030216002</text:p>
          </table:table-cell>
          <table:table-cell table:style-name="ce20" office:value-type="string">
            <text:p>SPESE DI SPEDIZ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Servizio di spedizione tramite corriere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100401">
            <text:p>1100401</text:p>
          </table:table-cell>
          <table:table-cell table:style-name="ce8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233">
            <text:p>1023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5</text:p>
          </table:table-cell>
          <table:table-cell table:style-name="ce16" office:value-type="float" office:value="1100401">
            <text:p>1100401</text:p>
          </table:table-cell>
          <table:table-cell table:style-name="ce16"/>
          <table:table-cell table:style-name="ce20" office:value-type="string">
            <text:p>ASSICURAZIONE OPERE D'ART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ervizio assicurativo opere d'arte e mostre deliberate da UP</text:p>
          </table:table-cell>
          <table:table-cell table:style-name="ce25" office:value-type="float" office:value="6000">
            <text:p>6.00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/>
          <table:table-cell table:style-name="ce8"/>
          <table:table-cell table:style-name="ce23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235">
            <text:p>1023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5</text:p>
          </table:table-cell>
          <table:table-cell table:style-name="ce16" office:value-type="float" office:value="1030216">
            <text:p>1030216</text:p>
          </table:table-cell>
          <table:table-cell table:style-name="ce16" office:value-type="float" office:value="1030216004">
            <text:p>1030216004</text:p>
          </table:table-cell>
          <table:table-cell table:style-name="ce20" office:value-type="string">
            <text:p>SPESE NOTARILI PER LA GESTIONE DEL PATRIMONIO DELLA REGIONE IN USO AL CONSIGLIO REGIONAL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pese accessorie all'attivita' notarili non riconducibili all'onorario</text:p>
          </table:table-cell>
          <table:table-cell table:style-name="ce25" office:value-type="float" office:value="500">
            <text:p>50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/>
          <table:table-cell table:style-name="ce8"/>
          <table:table-cell table:style-name="ce23" table:formula="of:=250569-47956.34" office:value-type="float" office:value="202612.66">
            <text:p>202.612,66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239">
            <text:p>1023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4">
            <text:p>1030207004</text:p>
          </table:table-cell>
          <table:table-cell table:style-name="ce20" office:value-type="string">
            <text:p>NOLEGGIO HARDWARE - TIPOGRAFIA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ssistenza, manutenzione e locazione di apparecchiature per la stampa digitale con annessa soluzione RPS </text:p>
          </table:table-cell>
          <table:table-cell table:style-name="ce25" office:value-type="float" office:value="54542.55">
            <text:p>54.542,55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april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HARDWARE - TIPOGRAFI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leggio cassetto A3 e postazione lavoro dal 1.08.2017 al 30.04.2022</text:p>
          </table:table-cell>
          <table:table-cell table:style-name="ce10" office:value-type="float" office:value="3448.57">
            <text:p>3.448,57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239">
            <text:p>1023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8</text:p>
          </table:table-cell>
          <table:table-cell table:style-name="ce16" office:value-type="float" office:value="1030207">
            <text:p>1030207</text:p>
          </table:table-cell>
          <table:table-cell table:style-name="ce16" office:value-type="float" office:value="1030207004">
            <text:p>1030207004</text:p>
          </table:table-cell>
          <table:table-cell table:style-name="ce20" office:value-type="string">
            <text:p>NOLEGGIO HARDWARE - TIPOGRAFIA</text:p>
          </table:table-cell>
          <table:table-cell table:style-name="ce7" office:value-type="float" office:value="3">
            <text:p>3</text:p>
          </table:table-cell>
          <table:table-cell table:style-name="ce20" office:value-type="string">
            <text:p>spesa per eccedenze di stampa</text:p>
          </table:table-cell>
          <table:table-cell table:style-name="ce25" office:value-type="float" office:value="5077">
            <text:p>5.077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april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HARDWARE - TIPOGRAF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uova gara</text:p>
          </table:table-cell>
          <table:table-cell table:style-name="ce10" table:formula="of:=187500.88-47956.34" office:value-type="float" office:value="139544.54">
            <text:p>139.544,54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0">
            <text:p>1024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4">
            <text:p>1030209004</text:p>
          </table:table-cell>
          <table:table-cell table:style-name="ce19" office:value-type="string">
            <text:p>MANUTENZIONE ORDINARIA IMPIANTI E MACCHINARI <text:s/>(tipografia)</text:p>
          </table:table-cell>
          <table:table-cell table:style-name="ce4"/>
          <table:table-cell table:style-name="ce19"/>
          <table:table-cell table:style-name="ce24" office:value-type="float" office:value="13222.5">
            <text:p>13.222,5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240">
            <text:p>102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ORDINARIA IMPIANTI E MACCHINARI <text:s/>(tipografi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manutenzione in extra canone</text:p>
          </table:table-cell>
          <table:table-cell table:style-name="ce10" office:value-type="float" office:value="13222.5">
            <text:p>13.222,5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1">
            <text:p>1024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1">
            <text:p>1030102001</text:p>
          </table:table-cell>
          <table:table-cell table:style-name="ce19" office:value-type="string">
            <text:p>CARTA CANCELLERIA E STAMPATI TIPOGRAFIA</text:p>
          </table:table-cell>
          <table:table-cell table:style-name="ce4"/>
          <table:table-cell table:style-name="ce19"/>
          <table:table-cell table:style-name="ce24" office:value-type="float" office:value="59676">
            <text:p>59.676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carta per tipografia</text:p>
          </table:table-cell>
          <table:table-cell table:style-name="ce10" office:value-type="float" office:value="42851.51">
            <text:p>42.851,51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fornitura carta per uffici del Consiglio</text:p>
          </table:table-cell>
          <table:table-cell table:style-name="ce10" office:value-type="float" office:value="16824.49">
            <text:p>16.824,49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5" office:value-type="float" office:value="10338">
            <text:p>1033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12</text:p>
          </table:table-cell>
          <table:table-cell table:style-name="ce15" office:value-type="string">
            <text:p>10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9" office:value-type="string">
            <text:p>FONDO ONERI DI CUI ALL'ART 27 TER L.R. 3/2009 PER FRONTEGGIARE EMERGENZE SOCIALI - TRASFERIMENTI A ISTITUZIONI SOCIALI PRIVATE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7" office:value-type="float" office:value="10338">
            <text:p>103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 27 ter LR 3/2009 per fronteggiare emergenze sociali. Trasferimenti ad istituzioni sociali private.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338">
            <text:p>10338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 table:visibility="collapse">
          <table:table-cell table:style-name="ce16" office:value-type="float" office:value="10338">
            <text:p>10338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10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Fondo oneri di cui all'art. 27 ter LR 3/2009 per fronteggiare emergenze sociali. Trasferimenti ad istituzioni sociali private.</text:p>
          </table:table-cell>
          <table:table-cell table:style-name="ce25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8" office:value-type="float" office:value="10350">
            <text:p>1035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19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4"/>
          <table:table-cell table:style-name="ce8"/>
          <table:table-cell table:style-name="ce23" table:formula="of:=5000-50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6">
          <table:table-cell table:style-name="ce16" office:value-type="float" office:value="10350">
            <text:p>10350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3">
            <text:p>1040102003</text:p>
          </table:table-cell>
          <table:table-cell table:style-name="ce20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mpartecipazione ad iniziative promosse da amministrazioni locali</text:p>
          </table:table-cell>
          <table:table-cell table:style-name="ce25" table:formula="of:=5000-500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aprile 2022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">
          <table:table-cell table:style-name="ce8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19" office:value-type="string">
            <text:p>FESTA DELLA TOSCANA L.R 46/2015 - SERVIZI</text:p>
          </table:table-cell>
          <table:table-cell table:style-name="ce4"/>
          <table:table-cell table:style-name="ce8"/>
          <table:table-cell table:style-name="ce23" office:value-type="float" office:value="26000">
            <text:p>26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">
          <table:table-cell table:style-name="ce16" office:value-type="float" office:value="10359">
            <text:p>1035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FESTA DELLA TOSCANA L.R 46/2015 - SERVIZ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ffidamenti servizi nell'ambito della Festa della Toscana - su indicazione dell'UP</text:p>
          </table:table-cell>
          <table:table-cell table:style-name="ce25" office:value-type="float" office:value="26000">
            <text:p>26.000,00</text:p>
          </table:table-cell>
          <table:table-cell table:style-name="ce3" office:value-type="string">
            <text:p>Cinzia Sestini</text:p>
          </table:table-cell>
          <table:table-cell table:style-name="ce29" office:value-type="string">
            <text:p>novembre/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19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3" table:formula="of:=28000-15000+3000+15000" office:value-type="float" office:value="31000">
            <text:p>31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>
          <table:table-cell table:style-name="ce16" office:value-type="float" office:value="10365">
            <text:p>10365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3">
            <text:p>1040102003</text:p>
          </table:table-cell>
          <table:table-cell table:style-name="ce20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ntributi ex LR 4/2009 a enti locali</text:p>
          </table:table-cell>
          <table:table-cell table:style-name="ce25" table:formula="of:=28000-15000+3000+15000" office:value-type="float" office:value="31000">
            <text:p>31.00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 table:visibility="collapse">
          <table:table-cell table:style-name="ce8" office:value-type="float" office:value="10365">
            <text:p>10365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19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3" office:value-type="float" office:value="11000">
            <text:p>11.000,00</text:p>
          </table:table-cell>
          <table:table-cell table:style-name="ce8"/>
          <table:table-cell table:style-name="ce6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1" table:visibility="collapse">
          <table:table-cell table:style-name="ce16" office:value-type="float" office:value="10365">
            <text:p>10365</text:p>
          </table:table-cell>
          <table:table-cell table:style-name="ce20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 office:value-type="float" office:value="1040102003">
            <text:p>1040102003</text:p>
          </table:table-cell>
          <table:table-cell table:style-name="ce20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11000">
            <text:p>11.000,00</text:p>
          </table:table-cell>
          <table:table-cell table:style-name="ce3" office:value-type="string">
            <text:p>Dirigente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0">
          <table:table-cell table:style-name="ce8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19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3" table:formula="of:=48000+15000+25000+35000" office:value-type="float" office:value="123000">
            <text:p>12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366">
            <text:p>10366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CONTRIBUTI A ISTITUZIONI SOCIALI PRIVATE - SPESE DI RAPPRESENTANZA DEL CONSIGLIO REGIONALE - l.r. 4/2009 art. 1 c. 1 lett. C)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ncessioni contributi a istituzioni sociali private</text:p>
          </table:table-cell>
          <table:table-cell table:style-name="ce25" table:formula="of:=48000+15000+25000+35000" office:value-type="float" office:value="123000">
            <text:p>123.00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3" office:value-type="float" office:value="10000">
            <text:p>10.000,00</text:p>
          </table:table-cell>
          <table:table-cell table:style-name="ce8"/>
          <table:table-cell table:style-name="ce6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366">
            <text:p>10366</text:p>
          </table:table-cell>
          <table:table-cell table:style-name="ce20" office:value-type="string">
            <text:p>REIMP. DA FPV/E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10000">
            <text:p>10.000,00</text:p>
          </table:table-cell>
          <table:table-cell table:style-name="ce3" office:value-type="string">
            <text:p>Dirigente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/>
          <table:table-cell table:style-name="ce8"/>
          <table:table-cell table:style-name="ce23" table:formula="of:=4000-300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367">
            <text:p>10367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1">
            <text:p>1040101</text:p>
          </table:table-cell>
          <table:table-cell table:style-name="ce16"/>
          <table:table-cell table:style-name="ce20" office:value-type="string">
            <text:p>CONTRIBUTI A AMMINISTRAZIONI CENTRALI DELLO STATO - SPESE DI RAPPRESENTANZA DEL CONSIGLIO - L.R. 4/2009 -Art 1, C. 1 Lett C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Trasferimenti correnti ad amministrazioni centrali</text:p>
          </table:table-cell>
          <table:table-cell table:style-name="ce25" table:formula="of:=4000-3000" office:value-type="float" office:value="1000">
            <text:p>1.00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8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/>
          <table:table-cell table:style-name="ce4" office:value-type="string">
            <text:p>FESTA DELLA TOSCANA L.R 46/2015 - ACQUISTO GIORNALI E PUBBLICAZIONI</text:p>
          </table:table-cell>
          <table:table-cell table:style-name="ce4"/>
          <table:table-cell table:style-name="ce8"/>
          <table:table-cell table:style-name="ce23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6" office:value-type="float" office:value="10375">
            <text:p>1037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101">
            <text:p>1030101</text:p>
          </table:table-cell>
          <table:table-cell table:style-name="ce16"/>
          <table:table-cell table:style-name="ce20" office:value-type="string">
            <text:p>FESTA DELLA TOSCANA L.R 46/2015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giornali e pubblicazioni su indicazioni dell'Ufficio di Presidenza nell'ambito della Festa della Toscana</text:p>
          </table:table-cell>
          <table:table-cell table:style-name="ce25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<text:s/>nov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8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3" table:formula="of:=3500+3500+6000" office:value-type="float" office:value="13000">
            <text:p>1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6" office:value-type="float" office:value="10506">
            <text:p>1050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25" table:formula="of:=3500+3500+6000" office:value-type="float" office:value="13000">
            <text:p>13.00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3" table:formula="of:=8000+8965+20657.7" office:value-type="float" office:value="37622.7">
            <text:p>37.622,7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06">
            <text:p>10506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ntributi per fronteggiare emergenze ambientali a seguito di avvisi pubblici rivolti a amministrazioni locali</text:p>
          </table:table-cell>
          <table:table-cell table:style-name="ce25" table:formula="of:=8000+8965+20657.7" office:value-type="float" office:value="37622.7">
            <text:p>37.622,7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06">
            <text:p>10506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506">
            <text:p>10506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FONDO ONERI DI CUI ALL'ART 27 TER LR 3/2009 PER FRONTEGGIARE EMERGENZE AMBIENTALI. TRASFERIMENTI AD ENTI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ntributi per fronteggiare emergenze ambientali a seguito di avvisi pubblici rivolti a amministrazioni locali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8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3" table:formula="of:=3500-3500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515">
            <text:p>1051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FONDO ONERI DI CUI ALL'ART 27 TER LR 3/2009 PER FRONTEGGIARE EMERGENZE AMBIENTALI- TRASFERIMENTI A ISTITUZIONI SOCIALI PRIVAT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ondo oneri di cui all'art 27 ter lr 3/2009 per fronteggiare emergenze ambientali. Trasferimenti a istituzioni sociali private</text:p>
          </table:table-cell>
          <table:table-cell table:style-name="ce25" table:formula="of:=3500-3500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15">
            <text:p>1051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15">
            <text:p>10515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Fondo oneri di cui all'art 27 ter lr 3/2009 per fronteggiare emergenze ambientali. Trasferimenti a istituzioni sociali private</text:p>
          </table:table-cell>
          <table:table-cell table:style-name="ce25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3" table:formula="of:=8965-8965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515">
            <text:p>10515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FONDO ONERI DI CUI ALL'ART 27 TER LR 3/2009 PER FRONTEGGIARE EMERGENZE AMBIENTALI- TRASFERIMENTI A ISTITUZIONI SOCIALI PRIVATE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ondo oneri di cui all'art. 27 ter legge 3/2009 per fronteggiare emergenze ambientali. trasferimenti a istituzioni sociali private.</text:p>
          </table:table-cell>
          <table:table-cell table:style-name="ce25" table:formula="of:=8965-896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8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6" office:value-type="float" office:value="10521">
            <text:p>1052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10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FONDO ONERI DI CUI ALL'ART 27 LR 3/2009 PER FRONTEGGIARE EMERGENZE SOCIALI. TRASFERIMENTI AD ENTI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ondo oneri di cui all'art 27 ter LR 3/2009 per fronteggiare emergenze sociali. Trasferimenti ad entri locali.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21">
            <text:p>10521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10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FONDO ONERI DI CUI ALL'ART 27 LR 3/2009 PER FRONTEGGIARE EMERGENZE SOCIALI. TRASFERIMENTI AD ENTI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ondo oneri di cui all'art. 27 ter LR 3/2009 per fronteggiare emergenze sociali. Trasferimenti ad enti locali.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EVENTI ISTITUZIONALI COMPARTECIPAZIONI ENTI LOCALI L.R. 46/2015</text:p>
          </table:table-cell>
          <table:table-cell table:style-name="ce4"/>
          <table:table-cell table:style-name="ce8"/>
          <table:table-cell table:style-name="ce23" table:formula="of:=80000+47000" office:value-type="float" office:value="127000">
            <text:p>127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522">
            <text:p>10522</text:p>
          </table:table-cell>
          <table:table-cell table:style-name="ce20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16"/>
          <table:table-cell table:style-name="ce3" office:value-type="string">
            <text:p>EVENTI ISTITUZIONALI COMPARTECIPAZIONI ENTI LOCALI L.R. 46/2015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mpartecipazioni a enti locali sulla base di bandi pubblici in occasione degli eventi istituzionali di cui agli artt. 3 bis</text:p>
          </table:table-cell>
          <table:table-cell table:style-name="ce25" table:formula="of:=80000+47000" office:value-type="float" office:value="127000">
            <text:p>127.00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15"/>
          <table:table-cell table:style-name="ce4" office:value-type="string">
            <text:p>EVENTI ISTITUZIONALI COMPARTECIPAZIONI ENTI LOCALI L.R. 46/2015</text:p>
          </table:table-cell>
          <table:table-cell table:style-name="ce19"/>
          <table:table-cell table:style-name="ce8"/>
          <table:table-cell table:style-name="ce24" office:value-type="float" office:value="28932.4">
            <text:p>28.932,40</text:p>
          </table:table-cell>
          <table:table-cell table:style-name="ce8"/>
          <table:table-cell table:style-name="ce1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22">
            <text:p>10522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EVENTI ISTITUZIONALI COMPARTECIPAZIONI ENTI LOCALI L.R. 46/2015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28932.4">
            <text:p>28.932,40</text:p>
          </table:table-cell>
          <table:table-cell table:style-name="ce20" office:value-type="string">
            <text:p>Cinzia Sesti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/>
          <table:table-cell table:style-name="ce8"/>
          <table:table-cell table:style-name="ce23" table:formula="of:=82000-47000-27.72" office:value-type="float" office:value="34972.28">
            <text:p>34.972,28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523">
            <text:p>1052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 office:value-type="float" office:value="1040401001">
            <text:p>1040401001</text:p>
          </table:table-cell>
          <table:table-cell table:style-name="ce20" office:value-type="string">
            <text:p>EVENTI ISTITUZIONALI COMPARTECIPAZIONI ISTITUZIONI SOCIALI PRIVATE L.R. 46/2015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Compartecipazioni a organizzazioni sociali private sulla base di bandi pubblici in occasione degli eventi istituzionali</text:p>
          </table:table-cell>
          <table:table-cell table:style-name="ce25" table:formula="of:=82000-47000-27.72" office:value-type="float" office:value="34972.28">
            <text:p>34.972,28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style-name="ce6" table:number-columns-repeated="1011"/>
        </table:table-row>
        <table:table-row table:style-name="ro24" table:visibility="collapse">
          <table:table-cell table:style-name="ce8" office:value-type="float" office:value="10523">
            <text:p>10523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/>
          <table:table-cell table:style-name="ce8"/>
          <table:table-cell table:style-name="ce23" office:value-type="float" office:value="684.31">
            <text:p>684,31</text:p>
          </table:table-cell>
          <table:table-cell table:style-name="ce8"/>
          <table:table-cell table:style-name="ce6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23">
            <text:p>10523</text:p>
          </table:table-cell>
          <table:table-cell table:style-name="ce20" office:value-type="string">
            <text:p>REIMP. DA FPV/E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401">
            <text:p>1040401</text:p>
          </table:table-cell>
          <table:table-cell table:style-name="ce16" office:value-type="float" office:value="1040401001">
            <text:p>1040401001</text:p>
          </table:table-cell>
          <table:table-cell table:style-name="ce20" office:value-type="string">
            <text:p>EVENTI ISTITUZIONALI COMPARTECIPAZIONI ISTITUZIONI SOCIALI PRIVATE L.R. 46/2015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eimputazione da riaccertamento</text:p>
          </table:table-cell>
          <table:table-cell table:style-name="ce25" office:value-type="float" office:value="684.31">
            <text:p>684,31</text:p>
          </table:table-cell>
          <table:table-cell table:style-name="ce20" office:value-type="string">
            <text:p>Cinzia Sestini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/>
          <table:table-cell table:style-name="ce8"/>
          <table:table-cell table:style-name="ce23" table:formula="of:=15000+5000+1000" office:value-type="float" office:value="21000">
            <text:p>21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524">
            <text:p>1052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EVENTI ISTITUZIONALI - SERVI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15000+5000+1000" office:value-type="float" office:value="21000">
            <text:p>2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526">
            <text:p>1052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02">
            <text:p>1030202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EVENTI ISTITUZIONALI <text:s/>- RIMBORSI A RELATORI L.R. 46/2015</text:p>
          </table:table-cell>
          <table:table-cell table:style-name="ce4"/>
          <table:table-cell table:style-name="ce15"/>
          <table:table-cell table:style-name="ce24" office:value-type="float" office:value="1000">
            <text:p>1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526">
            <text:p>105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EVENTI ISTITUZIONALI <text:s/>- RIMBORSI A RELATOR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a relatori su indicazione dell'organo politico, eventi istituzionali artt. 3 bis, 3 ter e quater lr 46_2015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539">
            <text:p>10539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14</text:p>
          </table:table-cell>
          <table:table-cell table:style-name="ce15" office:value-type="string">
            <text:p>02</text:p>
          </table:table-cell>
          <table:table-cell table:style-name="ce15" office:value-type="float" office:value="1040399">
            <text:p>1040399</text:p>
          </table:table-cell>
          <table:table-cell table:style-name="ce15"/>
          <table:table-cell table:style-name="ce19" office:value-type="string">
            <text:p>CONTRIBUTI AI CENTRI COMMERCIALI NATURALI, L.R. 12/2020, ART. 2, CO. 1, LETT. C)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539">
            <text:p>10539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2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3" office:value-type="string">
            <text:p>CONTRIBUTI AI CENTRI COMMERCIALI NATURALI, L.R. 12/2020, ART. 2, CO. 1, LETT. C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539">
            <text:p>10539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14</text:p>
          </table:table-cell>
          <table:table-cell table:style-name="ce15" office:value-type="string">
            <text:p>02</text:p>
          </table:table-cell>
          <table:table-cell table:style-name="ce15" office:value-type="float" office:value="1040399">
            <text:p>1040399</text:p>
          </table:table-cell>
          <table:table-cell table:style-name="ce15" office:value-type="float" office:value="1040399999">
            <text:p>1040399999</text:p>
          </table:table-cell>
          <table:table-cell table:style-name="ce19" office:value-type="string">
            <text:p>CONTRIBUTI AI CENTRI COMMERCIALI NATURALI, L.R. 12/2020, ART. 2, CO. 1, LETT. C)</text:p>
          </table:table-cell>
          <table:table-cell table:style-name="ce19" table:number-columns-repeated="2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539">
            <text:p>10539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2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CONTRIBUTI AI CENTRI COMMERCIALI NATURALI, L.R. 12/2020, ART. 2, CO. 1, LETT. C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ti ai centri commerciali naturali di cui alla l.r. 62/2018, ai sensi della l.r. 76/2016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557">
            <text:p>1055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ACQUISTO MATERIALI DI CONSUMO PER ALLESTIMENTO MOSTRE ED ESPOSIZIONI</text:p>
          </table:table-cell>
          <table:table-cell table:style-name="ce4"/>
          <table:table-cell table:style-name="ce19"/>
          <table:table-cell table:style-name="ce24" office:value-type="float" office:value="1000">
            <text:p>1.00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557">
            <text:p>105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MATERIALI DI CONSUMO PER ALLESTIMENTO MOSTRE ED ESPOSI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vario per allestimento di mostre ed esposizion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569">
            <text:p>10569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6">
            <text:p>1030216</text:p>
          </table:table-cell>
          <table:table-cell table:style-name="ce15" office:value-type="float" office:value="1030216002">
            <text:p>1030216002</text:p>
          </table:table-cell>
          <table:table-cell table:style-name="ce19" office:value-type="string">
            <text:p>SPESE POSTALI OLI</text:p>
          </table:table-cell>
          <table:table-cell table:style-name="ce4"/>
          <table:table-cell table:style-name="ce19"/>
          <table:table-cell table:style-name="ce24" table:formula="of:=500+500" office:value-type="float" office:value="1000">
            <text:p>1.00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569">
            <text:p>10569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2">
            <text:p>1030216002</text:p>
          </table:table-cell>
          <table:table-cell table:style-name="ce3" office:value-type="string">
            <text:p>SPESE POSTALI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OSTALI OLI</text:p>
          </table:table-cell>
          <table:table-cell table:style-name="ce10" table:formula="of:=500+500" office:value-type="float" office:value="1000">
            <text:p>1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569">
            <text:p>1056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6">
            <text:p>1030216</text:p>
          </table:table-cell>
          <table:table-cell table:style-name="ce15" office:value-type="float" office:value="1030216002">
            <text:p>1030216002</text:p>
          </table:table-cell>
          <table:table-cell table:style-name="ce19" office:value-type="string">
            <text:p>SPESE POSTALI OLI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569">
            <text:p>105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2">
            <text:p>1030216002</text:p>
          </table:table-cell>
          <table:table-cell table:style-name="ce3" office:value-type="string">
            <text:p>SPESE POSTALI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ostali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570">
            <text:p>1057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1">
            <text:p>1030102001</text:p>
          </table:table-cell>
          <table:table-cell table:style-name="ce19" office:value-type="string">
            <text:p>SPESE TIPOGRAFICHE OLI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>
          <table:table-cell table:style-name="ce7" office:value-type="float" office:value="10570">
            <text:p>1057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SPESE TIPOGRAFICHE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tipografich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570">
            <text:p>10570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SPESE TIPOGRAFICHE OLI</text:p>
          </table:table-cell>
          <table:table-cell table:style-name="ce4"/>
          <table:table-cell table:style-name="ce19"/>
          <table:table-cell table:style-name="ce24" table:formula="of:=1338.34+1500" office:value-type="float" office:value="2838.34">
            <text:p>2.838,34</text:p>
          </table:table-cell>
          <table:table-cell table:style-name="ce19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570">
            <text:p>10570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TIPOGRAFICHE O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TIPOGRAFICHE OLI</text:p>
          </table:table-cell>
          <table:table-cell table:style-name="ce10" table:formula="of:=1338.34+1500" office:value-type="float" office:value="2838.34">
            <text:p>2.838,34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28">
            <text:p>1062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SPESE NOTARILI PER LA GESTIONE DEL PATRIMONIO DELLA REGIONE IN USO AL CONSIGLIO REGIONALE - ONORARIO</text:p>
          </table:table-cell>
          <table:table-cell table:style-name="ce4"/>
          <table:table-cell table:style-name="ce15"/>
          <table:table-cell table:style-name="ce24" office:value-type="float" office:value="4000">
            <text:p>4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628">
            <text:p>106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SPESE NOTARILI PER LA GESTIONE DEL PATRIMONIO DELLA REGIONE IN USO AL CONSIGLIO REGIONALE - ONOR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notarili (onorario) per la gestione del patrimonio della Regione in uso al Consiglio regionale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38">
            <text:p>1063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SERVIZIO PER ALLESTIMENTO MOSTRE ED ESPOSIZIONI</text:p>
          </table:table-cell>
          <table:table-cell table:style-name="ce4"/>
          <table:table-cell table:style-name="ce8"/>
          <table:table-cell table:style-name="ce24" office:value-type="float" office:value="4000">
            <text:p>4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638">
            <text:p>106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ERVIZIO PER ALLESTIMENTO MOSTRE ED ESPOSI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allestimento mostre ed esposizioni per eventi e cerimoniale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47">
            <text:p>10647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INTERVENTI DI VALORIZZAZIONE DELLA MEMORIA DELLA TOSCANA - ARMADIO DELLA MEMORIA - ENTI LOCALI LR 10/2020</text:p>
          </table:table-cell>
          <table:table-cell table:style-name="ce4" table:number-columns-repeated="2"/>
          <table:table-cell table:style-name="ce24" office:value-type="float" office:value="0">
            <text:p>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47">
            <text:p>1064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INTERVENTI DI VALORIZZAZIONE DELLA MEMORIA DELLA TOSCANA - ARMADIO DELLA MEMORIA - ENTI LOCALI LR 10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valorizzazione della memoria della Toscana - Armadio della memoria - Enti locali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48">
            <text:p>10648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401">
            <text:p>1040401</text:p>
          </table:table-cell>
          <table:table-cell table:style-name="ce15" office:value-type="float" office:value="1040401001">
            <text:p>1040401001</text:p>
          </table:table-cell>
          <table:table-cell table:style-name="ce19" office:value-type="string">
            <text:p>INTERVENTI DI VALORIZZAZIONE DELLA MEMORIA DELLA TOSCANA - ARMADIO DELLA MEMORIA - ISTITUZIONI SOCIALI PRIVATE LR 10/2020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48">
            <text:p>1064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INTERVENTI DI VALORIZZAZIONE DELLA MEMORIA DELLA TOSCANA - ARMADIO DELLA MEMORIA - ISTITUZIONI SOCIALI PRIVATE LR 10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valorizzazione della memoria della Toscana - Armadio della memoria - Istituzioni sociali private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53">
            <text:p>1065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12</text:p>
          </table:table-cell>
          <table:table-cell table:style-name="ce15" office:value-type="string">
            <text:p>10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9" office:value-type="string">
            <text:p>INTERVENTI DI CARATTERE SOCIALE L.R. 77/2020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653">
            <text:p>1065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INTERVENTI DI CARATTERE SOCIALE L.R. 77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53">
            <text:p>10653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12</text:p>
          </table:table-cell>
          <table:table-cell table:style-name="ce15" office:value-type="string">
            <text:p>10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9" office:value-type="string">
            <text:p>INTERVENTI DI CARATTERE SOCIALE L.R. 77/2020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53">
            <text:p>10653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INTERVENTI DI CARATTERE SOCIALE L.R. 77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57">
            <text:p>1065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EVENTI ISTITUZIONALI <text:s/>- PRESTAZIONE PROFESSIONALI L.R. 46/2015</text:p>
          </table:table-cell>
          <table:table-cell table:style-name="ce4"/>
          <table:table-cell table:style-name="ce15"/>
          <table:table-cell table:style-name="ce24" office:value-type="float" office:value="1000">
            <text:p>1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657">
            <text:p>106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EVENTI ISTITUZIONALI <text:s/>- PRESTAZIONE PROFESSION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carichi ad artisti su indicazione dell'organo politico, in occasione degli eventi istituzionali di cui agli artt. 3 bis, 3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58">
            <text:p>1065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FESTA DELLA TOSCANA L.R 46/2015 - PRESTAZIONI PROFESSIONALI</text:p>
          </table:table-cell>
          <table:table-cell table:style-name="ce4"/>
          <table:table-cell table:style-name="ce19"/>
          <table:table-cell table:style-name="ce24" office:value-type="float" office:value="1000">
            <text:p>1.000,00</text:p>
          </table:table-cell>
          <table:table-cell table:style-name="ce4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658">
            <text:p>10658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0" office:value-type="string">
            <text:p>FESTA DELLA TOSCANA L.R 46/2015 - PRESTAZIONI PROFESSION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Affidamento incarichi ad artisti per iniziative organizzate nell'ambito della Festa della Toscana</text:p>
          </table:table-cell>
          <table:table-cell table:style-name="ce25" office:value-type="float" office:value="1000">
            <text:p>1.00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novembre/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659">
            <text:p>1065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INCARICO EX ART. 31 c. 8 d.lgs 50/2016 <text:s/>NOLEGGIO HARDWARE TIPOGRAFIA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659">
            <text:p>10659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INCARICO EX ART. 31 c. 8 d.lgs 50/2016 <text:s/>NOLEGGIO HARDWARE TIPOGRAFIA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Incarico a supporto del Rup per redazione capitolato <text:s/>tecnico relativo al noleggio hardware tipografia (ex art. 31 co. 8 e 11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668">
            <text:p>10668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MISURE DI SOSTEGNO A FAVORE DELLE ASSOCIAZIONI PRO-LOCO LR 2/2021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668">
            <text:p>10668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7</text:p>
          </table:table-cell>
          <table:table-cell table:style-name="ce16" office:value-type="string">
            <text:p>01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MISURE DI SOSTEGNO A FAVORE DELLE ASSOCIAZIONI PRO-LOCO LR 2/2021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ISURE DI SOSTEGNO A FAVORE DELLE ASSOCIAZIONI PRO-LOCO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669">
            <text:p>10669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6</text:p>
          </table:table-cell>
          <table:table-cell table:style-name="ce8" office:value-type="string">
            <text:p>01</text:p>
          </table:table-cell>
          <table:table-cell table:style-name="ce8" office:value-type="float" office:value="1040202">
            <text:p>1040202</text:p>
          </table:table-cell>
          <table:table-cell table:style-name="ce8"/>
          <table:table-cell table:style-name="ce4" office:value-type="string">
            <text:p>MISURE DI SOSTEGNO A FAVORE DEI MAESTRI DI SCI DELLA REGIONE TOSCANA LR 1/2021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669">
            <text:p>10669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6</text:p>
          </table:table-cell>
          <table:table-cell table:style-name="ce16" office:value-type="string">
            <text:p>01</text:p>
          </table:table-cell>
          <table:table-cell table:style-name="ce16" office:value-type="float" office:value="1040202">
            <text:p>1040202</text:p>
          </table:table-cell>
          <table:table-cell table:style-name="ce16"/>
          <table:table-cell table:style-name="ce20" office:value-type="string">
            <text:p>MISURE DI SOSTEGNO A FAVORE DEI MAESTRI DI SCI DELLA REGIONE TOSCANA LR 1/2021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ISURE DI SOSTEGNO A FAVORE DEI MAESTRI DI SCI DELLA REGIONE TOSCANA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202">
            <text:p>1040202</text:p>
          </table:table-cell>
          <table:table-cell table:style-name="ce8"/>
          <table:table-cell table:style-name="ce4" office:value-type="string">
            <text:p>MISURE DI SOSTEGNO AI LAVORATORI AUTONOMI DELLO SPETTACOLO LR 3/2021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670">
            <text:p>10670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202">
            <text:p>1040202</text:p>
          </table:table-cell>
          <table:table-cell table:style-name="ce16"/>
          <table:table-cell table:style-name="ce20" office:value-type="string">
            <text:p>MISURE DI SOSTEGNO AI LAVORATORI AUTONOMI DELLO SPETTACOLO LR 3/2021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ISURE DI SOSTEGNO AI LAVORATORI AUTONOMI DELLO SPETTACOLO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DI CUI ALL'ARTICOLO 5 DELLA LR 3/2021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671">
            <text:p>10671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99">
            <text:p>1030299</text:p>
          </table:table-cell>
          <table:table-cell table:style-name="ce16"/>
          <table:table-cell table:style-name="ce20" office:value-type="string">
            <text:p>SERVIZI DI CUI ALL'ARTICOLO 5 DELLA LR 3/2021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ERVIZI DI CUI ALL'ARTICOLO 5 DELLA LR 3/2021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Cinzia Guerrini</text:p>
          </table:table-cell>
          <table:table-cell table:style-name="ce16" office:value-type="string">
            <text:p>in corso di esercizio</text:p>
          </table:table-cell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8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 EUROPA L.R 10/2021 - SERVIZI PER LA REALIZZAZIONE DI EVENTI</text:p>
          </table:table-cell>
          <table:table-cell table:style-name="ce4"/>
          <table:table-cell table:style-name="ce8"/>
          <table:table-cell table:style-name="ce23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672">
            <text:p>10672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FESTA DELL EUROPA L.R 10/2021 - SERVIZI PER LA REALIZZAZIONE DI EVENT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esta dell’Europa l.r. 10/2021 - servizi per la realizzazione di eventi</text:p>
          </table:table-cell>
          <table:table-cell table:style-name="ce25" office:value-type="float" office:value="12000">
            <text:p>12.00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">
          <table:table-cell table:style-name="ce8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INCARICHI CONVEGNI</text:p>
          </table:table-cell>
          <table:table-cell table:style-name="ce4"/>
          <table:table-cell table:style-name="ce8"/>
          <table:table-cell table:style-name="ce23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">
          <table:table-cell table:style-name="ce7" office:value-type="float" office:value="10673">
            <text:p>1067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INCARICH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- incarichi convegni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">
          <table:table-cell table:style-name="ce8" office:value-type="float" office:value="10674">
            <text:p>106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EUROPA L.R 10/2021 - COMPARTECIPAZIONI ENTI LOCALI</text:p>
          </table:table-cell>
          <table:table-cell table:style-name="ce4"/>
          <table:table-cell table:style-name="ce8"/>
          <table:table-cell table:style-name="ce23" table:formula="of:=35000-3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6" office:value-type="float" office:value="10674">
            <text:p>10674</text:p>
          </table:table-cell>
          <table:table-cell table:style-name="ce20" office:value-type="string">
            <text:p>PURO</text:p>
          </table:table-cell>
          <table:table-cell table:number-columns-repeated="2" table:style-name="ce16" office:value-type="string">
            <text:p>01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FESTA DELLEUROPA L.R 10/2021 - COMPARTECIPAZIONI ENTI LOCALI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Festa dell’Europa l.r. 10/2021 - compartecipazione Enti locali</text:p>
          </table:table-cell>
          <table:table-cell table:style-name="ce25" table:formula="of:=35000-32000" office:value-type="float" office:value="3000">
            <text:p>3.00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maggio/giugn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1">
          <table:table-cell table:style-name="ce8" office:value-type="float" office:value="10686">
            <text:p>106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A TOSCANA L.R 46/2015 - <text:s/>RELATORI CONVEGNI <text:span text:style-name="T1">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text:span text:style-name="T1">FESTA DELLA TOSCANA L.R 46/2015 - <text:s/>RELATORI CONVEGNI <text:s/></text:span>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2">
          <table:table-cell table:style-name="ce16" office:value-type="float" office:value="10686">
            <text:p>1068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2">
            <text:p>1030202</text:p>
          </table:table-cell>
          <table:table-cell table:style-name="ce16" office:value-type="string">
            <text:p><text:s/></text:p>
          </table:table-cell>
          <table:table-cell table:style-name="ce20" office:value-type="string">
            <text:p>FESTA DELLA TOSCANA L.R 46/2015 - <text:s/>RELATORI CONVEGNI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imborsi a relatori per iniziative organizzate nell'ambito della Festa della Toscana</text:p>
          </table:table-cell>
          <table:table-cell table:style-name="ce25" office:value-type="float" office:value="1000">
            <text:p>1.000,00</text:p>
          </table:table-cell>
          <table:table-cell table:style-name="ce16" office:value-type="string">
            <text:p>Cinzia Sestini</text:p>
          </table:table-cell>
          <table:table-cell table:style-name="ce16" office:value-type="string">
            <text:p><text:s/>nov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32">
          <table:table-cell table:style-name="ce8" office:value-type="float" office:value="10689">
            <text:p>1068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RELATORI CONVEGNI</text:p>
          </table:table-cell>
          <table:table-cell table:style-name="ce4"/>
          <table:table-cell table:style-name="ce8"/>
          <table:table-cell table:style-name="ce23" table:formula="of:=1500-100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689">
            <text:p>106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relatori convegni</text:p>
          </table:table-cell>
          <table:table-cell table:style-name="ce10" table:formula="of:=1500-1000" office:value-type="float" office:value="500">
            <text:p>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11">
            <text:p>20011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SPESE PER L'ACQUISTO DI MATERIALI E ATTREZZATURE PER ALLESTIMENTO DI MOSTRE ED ESPOSIZIONI</text:p>
          </table:table-cell>
          <table:table-cell table:style-name="ce8"/>
          <table:table-cell table:style-name="ce15" office:value-type="string">
            <text:p><text:s/></text:p>
          </table:table-cell>
          <table:table-cell table:style-name="ce24" office:value-type="float" office:value="10.32">
            <text:p>10,32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20011">
            <text:p>20011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1</text:p>
          </table:table-cell>
          <table:table-cell table:style-name="ce16" office:value-type="float" office:value="2020105">
            <text:p>2020105</text:p>
          </table:table-cell>
          <table:table-cell table:style-name="ce16"/>
          <table:table-cell table:style-name="ce16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materiali e attrezzature per allestimento mostre ed esposizioni - avanzo</text:p>
          </table:table-cell>
          <table:table-cell table:style-name="ce25" office:value-type="float" office:value="10.32">
            <text:p>10,32</text:p>
          </table:table-cell>
          <table:table-cell table:style-name="ce3" office:value-type="string">
            <text:p>Dirigente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91">
            <text:p>10691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9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4"/>
          <table:table-cell table:style-name="ce15"/>
          <table:table-cell table:style-name="ce24" office:value-type="float" office:value="150000">
            <text:p>15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91">
            <text:p>1069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a bande musicali e formazioni coristiche di cui alla legge regionale 2/2022</text:p>
          </table:table-cell>
          <table:table-cell table:style-name="ce10" office:value-type="float" office:value="150000">
            <text:p>150.000,00</text:p>
          </table:table-cell>
          <table:table-cell table:style-name="ce3" office:value-type="string">
            <text:p>Dirigente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92">
            <text:p>10692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4"/>
          <table:table-cell table:style-name="ce15"/>
          <table:table-cell table:style-name="ce24" table:formula="of:=400000+100000" office:value-type="float" office:value="500000">
            <text:p>50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692">
            <text:p>10692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e riqualificazione patrimonio urbano di cui alla legge regionale 3/2022</text:p>
          </table:table-cell>
          <table:table-cell table:style-name="ce25" office:value-type="float" office:value="400000">
            <text:p>400.000,00</text:p>
          </table:table-cell>
          <table:table-cell table:style-name="ce20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692">
            <text:p>10692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Contributi una tantum per valorizzazione e riqualificazione patrimonio urbano di cui alla legge regionale 3/2022 - rifinanziamento interventi</text:p>
          </table:table-cell>
          <table:table-cell table:style-name="ce25" office:value-type="float" office:value="100000">
            <text:p>100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8" office:value-type="float" office:value="10693">
            <text:p>10693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4"/>
          <table:table-cell table:style-name="ce8"/>
          <table:table-cell table:style-name="ce23" table:formula="of:=450000+160000" office:value-type="float" office:value="610000">
            <text:p>610.000,00</text:p>
          </table:table-cell>
          <table:table-cell table:style-name="ce8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16" office:value-type="float" office:value="10693">
            <text:p>10693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40102">
            <text:p>1040102</text:p>
          </table:table-cell>
          <table:table-cell table:style-name="ce16"/>
          <table:table-cell table:style-name="ce20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Contributi una tantum per promozione e realizzazione di spettacoli da parte di giovani di cui alla legge regionale 3/2022</text:p>
          </table:table-cell>
          <table:table-cell table:style-name="ce25" office:value-type="float" office:value="450000">
            <text:p>450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93">
            <text:p>10693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Contributi una tantum per promozione e realizzazione di spettacoli da parte di giovani di cui alla legge regionale 3/2022 - rifinanziamento interventi</text:p>
          </table:table-cell>
          <table:table-cell table:style-name="ce10" office:value-type="float" office:value="160000">
            <text:p>16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94">
            <text:p>10694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9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4"/>
          <table:table-cell table:style-name="ce15"/>
          <table:table-cell table:style-name="ce24" office:value-type="float" office:value="50000">
            <text:p>5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694">
            <text:p>1069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sull'arte di strada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695">
            <text:p>10695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9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4"/>
          <table:table-cell table:style-name="ce15"/>
          <table:table-cell table:style-name="ce24" office:value-type="float" office:value="50000">
            <text:p>5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95">
            <text:p>1069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spettacoli giovanili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696">
            <text:p>10696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6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4"/>
          <table:table-cell table:style-name="ce15"/>
          <table:table-cell table:style-name="ce24" office:value-type="float" office:value="400000">
            <text:p>40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696">
            <text:p>106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progetti di aggregazione giovanile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697">
            <text:p>10697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6</text:p>
          </table:table-cell>
          <table:table-cell table:style-name="ce15" office:value-type="string">
            <text:p>02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9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4"/>
          <table:table-cell table:style-name="ce15"/>
          <table:table-cell table:style-name="ce24" office:value-type="float" office:value="50000">
            <text:p>5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697">
            <text:p>1069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aggregazione giovanile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99">
            <text:p>10699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101">
            <text:p>1030101</text:p>
          </table:table-cell>
          <table:table-cell table:style-name="ce15"/>
          <table:table-cell table:style-name="ce19" office:value-type="string">
            <text:p>FESTA DELL EUROPA L.R 10/2021 - ACQUISTO GIORNALI E PUBBLICAZIONI</text:p>
          </table:table-cell>
          <table:table-cell table:style-name="ce4"/>
          <table:table-cell table:style-name="ce15"/>
          <table:table-cell table:style-name="ce24" office:value-type="float" office:value="2000">
            <text:p>2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7" office:value-type="float" office:value="10699">
            <text:p>1069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FESTA DELL EUROPA L.R 10/2021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acquisto pubblicazion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5" office:value-type="float" office:value="10700">
            <text:p>10700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205">
            <text:p>1040205</text:p>
          </table:table-cell>
          <table:table-cell table:style-name="ce15"/>
          <table:table-cell table:style-name="ce19" office:value-type="string">
            <text:p>FESTA DELL EUROPA L.R 10/2021 - CONFERIMENTI PREMI DI LAUREA</text:p>
          </table:table-cell>
          <table:table-cell table:style-name="ce4"/>
          <table:table-cell table:style-name="ce15"/>
          <table:table-cell table:style-name="ce24" office:value-type="float" office:value="10000">
            <text:p>1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7" office:value-type="float" office:value="10700">
            <text:p>1070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FESTA DELL EUROPA L.R 10/2021 - CONFERIMENTI PREMI DI LAUR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premi di laure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15" office:value-type="float" office:value="10701">
            <text:p>10701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504">
            <text:p>1040504</text:p>
          </table:table-cell>
          <table:table-cell table:style-name="ce15"/>
          <table:table-cell table:style-name="ce19" office:value-type="string">
            <text:p>FESTA DELL EUROPA L.R 10/2021 - COMPARTECIPAZIONI ISTITUZIONI INTERNAZIONALI</text:p>
          </table:table-cell>
          <table:table-cell table:style-name="ce4"/>
          <table:table-cell table:style-name="ce15"/>
          <table:table-cell table:style-name="ce24" office:value-type="float" office:value="20000">
            <text:p>20.00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10701">
            <text:p>1070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504">
            <text:p>1040504</text:p>
          </table:table-cell>
          <table:table-cell table:style-name="ce7"/>
          <table:table-cell table:style-name="ce3" office:value-type="string">
            <text:p>FESTA DELL EUROPA L.R 10/2021 - COMPARTECIPAZIONI ISTITUZIONI INTERNAZION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compartecipazioni istituzioni internazionali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15" office:value-type="float" office:value="20011">
            <text:p>2001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SPESE PER L'ACQUISTO DI MATERIALI E ATTREZZATURE PER ALLESTIMENTO DI MOSTRE ED ESPOSIZIONI</text:p>
          </table:table-cell>
          <table:table-cell table:style-name="ce8"/>
          <table:table-cell table:style-name="ce15"/>
          <table:table-cell table:style-name="ce24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>
          <table:table-cell table:style-name="ce7" office:value-type="float" office:value="20011">
            <text:p>2001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mostre ed esposizion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57">
            <text:p>20057</text:p>
          </table:table-cell>
          <table:table-cell table:style-name="ce19" office:value-type="string">
            <text:p>AVANZO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02</text:p>
          </table:table-cell>
          <table:table-cell table:style-name="ce15" office:value-type="float" office:value="2030102">
            <text:p>2030102</text:p>
          </table:table-cell>
          <table:table-cell table:style-name="ce15"/>
          <table:table-cell table:style-name="ce19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4"/>
          <table:table-cell table:style-name="ce15"/>
          <table:table-cell table:style-name="ce24" table:formula="of:=500000+240000" office:value-type="float" office:value="740000">
            <text:p>740.000,00</text:p>
          </table:table-cell>
          <table:table-cell table:style-name="ce8"/>
          <table:table-cell table:style-name="ce15"/>
          <table:table-cell table:style-name="ce8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57">
            <text:p>20057</text:p>
          </table:table-cell>
          <table:table-cell table:style-name="ce3" office:value-type="string">
            <text:p>AVANZO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02</text:p>
          </table:table-cell>
          <table:table-cell table:style-name="ce7" office:value-type="float" office:value="2030102">
            <text:p>2030102</text:p>
          </table:table-cell>
          <table:table-cell table:style-name="ce7"/>
          <table:table-cell table:style-name="ce3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di aree a verde pubblico e realizzazione di parchi giochi di cui alla legge regionale 3/2022 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20057">
            <text:p>20057</text:p>
          </table:table-cell>
          <table:table-cell table:style-name="ce20" office:value-type="string">
            <text:p>AVANZ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02</text:p>
          </table:table-cell>
          <table:table-cell table:style-name="ce16" office:value-type="float" office:value="2030102">
            <text:p>2030102</text:p>
          </table:table-cell>
          <table:table-cell table:style-name="ce16"/>
          <table:table-cell table:style-name="ce20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Contributi una tantum per valorizzazione di aree a verde pubblico e realizzazione di parchi giochi di cui alla legge regionale 3/2022 - rifinanziamento interventi</text:p>
          </table:table-cell>
          <table:table-cell table:style-name="ce25" office:value-type="float" office:value="240000">
            <text:p>240.000,00</text:p>
          </table:table-cell>
          <table:table-cell table:style-name="ce3" office:value-type="string">
            <text:p>Cinzia Sestini</text:p>
          </table:table-cell>
          <table:table-cell table:style-name="ce16" office:value-type="string">
            <text:p>dicembre 2022</text:p>
          </table:table-cell>
          <table:table-cell table:style-name="ce7" office:value-type="string">
            <text:p>Iniziative istituzionali e Contributi. Rappresentanza e Cerimoniale. <text:s/>Tipografia</text:p>
          </table:table-cell>
          <table:table-cell table:number-columns-repeated="1011"/>
        </table:table-row>
        <table:table-row table:style-name="ro25">
          <table:table-cell table:style-name="ce8" office:value-type="float" office:value="10078">
            <text:p>10078</text:p>
          </table:table-cell>
          <table:table-cell table:style-name="ce4" office:value-type="string">
            <text:p>PUR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RIMBORSI SPESE PER RELATORI A INIZIATIVE DI PIANETA GALILEO (gestione residui)</text:p>
          </table:table-cell>
          <table:table-cell table:style-name="ce4"/>
          <table:table-cell table:style-name="ce8"/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>
          <table:table-cell table:style-name="ce16" office:value-type="float" office:value="10078">
            <text:p>10078</text:p>
          </table:table-cell>
          <table:table-cell table:style-name="ce20" office:value-type="string">
            <text:p>PURO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30211">
            <text:p>1030211</text:p>
          </table:table-cell>
          <table:table-cell table:style-name="ce16"/>
          <table:table-cell table:style-name="ce20" office:value-type="string">
            <text:p>RIMBORSI SPESE PER RELATORI A INIZIATIVE DI PIANETA GALILEO (gestione residui)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I SPESE PER RELATORI A INIZIATIVE DI PIANETA GALILEO (gestione residui)</text:p>
          </table:table-cell>
          <table:table-cell table:style-name="ce25" office:value-type="float" office:value="0">
            <text:p>0,00</text:p>
          </table:table-cell>
          <table:table-cell table:style-name="ce20" office:value-type="string">
            <text:p>Letizia Brogioni</text:p>
          </table:table-cell>
          <table:table-cell table:style-name="ce29" office:value-type="string">
            <text:p><text:s/>Gennaio 2022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8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3" table:formula="of:=51700-10000" office:value-type="float" office:value="41700">
            <text:p>41.7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6" office:value-type="float" office:value="10032">
            <text:p>1003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5</text:p>
          </table:table-cell>
          <table:table-cell table:style-name="ce16" office:value-type="string">
            <text:p>02</text:p>
          </table:table-cell>
          <table:table-cell table:style-name="ce16" office:value-type="float" office:value="1030202">
            <text:p>1030202</text:p>
          </table:table-cell>
          <table:table-cell table:style-name="ce16"/>
          <table:table-cell table:style-name="ce20" office:value-type="string">
            <text:p>RIMBORSI SPESE PER RELATORI A INIZIATIVE DI PIANETA GALILE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Rimborsi spese per relatori e autori</text:p>
          </table:table-cell>
          <table:table-cell table:style-name="ce25" table:formula="of:=51700-10000" office:value-type="float" office:value="41700">
            <text:p>41.700,00</text:p>
          </table:table-cell>
          <table:table-cell table:style-name="ce20" office:value-type="string">
            <text:p>Letizia Brogio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052">
            <text:p>1005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1">
            <text:p>1040101</text:p>
          </table:table-cell>
          <table:table-cell table:style-name="ce15"/>
          <table:table-cell table:style-name="ce19" office:value-type="string">
            <text:p>CONVENZIONE CON USR PER LA GESTIONE DEL PARLAMENTO DEGLI STUDENTI LR. 34/2011</text:p>
          </table:table-cell>
          <table:table-cell table:style-name="ce19" table:number-columns-repeated="2"/>
          <table:table-cell table:style-name="ce24" table:formula="of:=36000-2000" office:value-type="float" office:value="34000">
            <text:p>34.00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052">
            <text:p>100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SR PER LA GESTIONE DEL PARLAMENTO DEGLI STUDENTI LR. 34/20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venzione con USR per gestione PRST tramite rete di scuole</text:p>
          </table:table-cell>
          <table:table-cell table:style-name="ce10" table:formula="of:=36000-2000" office:value-type="float" office:value="34000">
            <text:p>34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2">
          <table:table-cell table:style-name="ce15" office:value-type="float" office:value="10067">
            <text:p>1006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18</text:p>
          </table:table-cell>
          <table:table-cell table:style-name="ce15" office:value-type="string">
            <text:p>02</text:p>
          </table:table-cell>
          <table:table-cell table:style-name="ce15" office:value-type="float" office:value="1040401">
            <text:p>1040401</text:p>
          </table:table-cell>
          <table:table-cell table:style-name="ce15" office:value-type="float" office:value="1040401001">
            <text:p>1040401001</text:p>
          </table:table-cell>
          <table:table-cell table:style-name="ce19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9" table:number-columns-repeated="2"/>
          <table:table-cell table:style-name="ce24" office:value-type="float" office:value="62000">
            <text:p>62.00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2">
          <table:table-cell table:style-name="ce7" office:value-type="float" office:value="10067">
            <text:p>100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ito all'AICCRE</text:p>
          </table:table-cell>
          <table:table-cell table:style-name="ce10" office:value-type="float" office:value="62000">
            <text:p>62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135">
            <text:p>10135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PESE PER SERVIZI DI PORTINERIA - ACCOGLIENZA UTENTI CORECOM PER FUNZIONI DELEGATE DA AGCOM</text:p>
          </table:table-cell>
          <table:table-cell table:style-name="ce19" table:number-columns-repeated="2"/>
          <table:table-cell table:style-name="ce24" office:value-type="float" office:value="2663.92">
            <text:p>2.663,92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135">
            <text:p>101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- funzioni delegate da AGCOM (contratto soggetto aggregatore 1/7/2019-8/2/2025)</text:p>
          </table:table-cell>
          <table:table-cell table:style-name="ce10" office:value-type="float" office:value="2663.92">
            <text:p>2.663,92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10135">
            <text:p>1013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PESE PER SERVIZI DI PORTINERIA - ACCOGLIENZA UTENTI CORECOM PER FUNZIONI DELEGATE DA AGCOM</text:p>
          </table:table-cell>
          <table:table-cell table:style-name="ce19" table:number-columns-repeated="2"/>
          <table:table-cell table:style-name="ce24" office:value-type="float" office:value="30000">
            <text:p>30.00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10135">
            <text:p>101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funzioni delegate da AGCOM (contratto soggetto aggregatore 1/7/2019-8/2/2025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226">
            <text:p>1022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SPESE PER MATERIALI VARI, MINUTERIE ED ALTRI BENI DI CONSUMO</text:p>
          </table:table-cell>
          <table:table-cell table:style-name="ce19" table:number-columns-repeated="2"/>
          <table:table-cell table:style-name="ce24" table:formula="of:=2000+12000+5050.95" office:value-type="float" office:value="19050.95">
            <text:p>19.050,95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226">
            <text:p>102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PER MATERIALI VARI, MINUTERIE ED ALTRI BENI DI CONSU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materiale vario, minuteria e altri beni di consumo per le esigenze del Consiglio regionale</text:p>
          </table:table-cell>
          <table:table-cell table:style-name="ce10" table:formula="of:=2000+12000+5050.95" office:value-type="float" office:value="19050.95">
            <text:p>19.050,95</text:p>
          </table:table-cell>
          <table:table-cell table:style-name="ce7" office:value-type="string">
            <text:p>Patrizia Bianchi</text:p>
          </table:table-cell>
          <table:table-cell table:style-name="ce30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244">
            <text:p>10244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DEPOSITO MATERIALE VARIO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244">
            <text:p>10244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 <text:s/>- coperto da FPV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</text:p>
          </table:table-cell>
          <table:table-cell table:style-name="ce7" office:value-type="string">
            <text:p>in corso di esecuzione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4">
            <text:p>1024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DEPOSITO MATERIALE VARIO</text:p>
          </table:table-cell>
          <table:table-cell table:style-name="ce19"/>
          <table:table-cell table:style-name="ce15"/>
          <table:table-cell table:style-name="ce24" table:formula="of:=30000-1120.83" office:value-type="float" office:value="28879.17">
            <text:p>28.879,17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244">
            <text:p>1024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. </text:p>
          </table:table-cell>
          <table:table-cell table:style-name="ce10" table:formula="of:=30000-1120.83" office:value-type="float" office:value="28879.17">
            <text:p>28.879,17</text:p>
          </table:table-cell>
          <table:table-cell table:style-name="ce3" office:value-type="string">
            <text:p>Patrizia Bianchi</text:p>
          </table:table-cell>
          <table:table-cell table:style-name="ce31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9">
            <text:p>1025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ERVIZIO GENERALE DI FACCHINAGGIO</text:p>
          </table:table-cell>
          <table:table-cell table:style-name="ce19"/>
          <table:table-cell table:style-name="ce15"/>
          <table:table-cell table:style-name="ce24" table:formula="of:=160000-30000-13200" office:value-type="float" office:value="116800">
            <text:p>116.80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259">
            <text:p>1025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FACCHINA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facchinaggio interno/esterno adesione nuovo appalto soggetto aggregatore anno 2022</text:p>
          </table:table-cell>
          <table:table-cell table:style-name="ce10" table:formula="of:=160000-30000-13200" office:value-type="float" office:value="116800">
            <text:p>116.800,00</text:p>
          </table:table-cell>
          <table:table-cell table:style-name="ce3" office:value-type="string">
            <text:p>Patrizia Bianchi</text:p>
          </table:table-cell>
          <table:table-cell table:style-name="ce31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260">
            <text:p>1026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PESE PER SERVIZIO DI VIGILANZA ARMATA</text:p>
          </table:table-cell>
          <table:table-cell table:style-name="ce19"/>
          <table:table-cell table:style-name="ce15"/>
          <table:table-cell table:style-name="ce24" table:formula="of:=365000-5549.5" office:value-type="float" office:value="359450.5">
            <text:p>359.450,5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260">
            <text:p>102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VIGILANZA ARMA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vigilanza armata. Adesione a contratto Soggetto aggregatore dal 1.08.2019 - 19.08.2025</text:p>
          </table:table-cell>
          <table:table-cell table:style-name="ce10" table:formula="of:=365000-5549.5" office:value-type="float" office:value="359450.5">
            <text:p>359.450,50</text:p>
          </table:table-cell>
          <table:table-cell table:style-name="ce3" office:value-type="string">
            <text:p>Patrizia Bianchi</text:p>
          </table:table-cell>
          <table:table-cell table:style-name="ce31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261">
            <text:p>1026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PESE PER SERVIZIO DI PORTINERIA</text:p>
          </table:table-cell>
          <table:table-cell table:style-name="ce19"/>
          <table:table-cell table:style-name="ce15"/>
          <table:table-cell table:style-name="ce24" table:formula="of:=481000-17307.02-11300-48700" office:value-type="float" office:value="403692.98">
            <text:p>403.692,98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261">
            <text:p>1026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PORTIN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nuovo contratto soggetto aggregatore dal 1/7/2019-8/02/2025</text:p>
          </table:table-cell>
          <table:table-cell table:style-name="ce10" table:formula="of:=481000-17307.02-11300-48700" office:value-type="float" office:value="403692.98">
            <text:p>403.692,98</text:p>
          </table:table-cell>
          <table:table-cell table:style-name="ce3" office:value-type="string">
            <text:p>Patrizia Bianchi</text:p>
          </table:table-cell>
          <table:table-cell table:style-name="ce31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294">
            <text:p>1029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3">
            <text:p>1030209003</text:p>
          </table:table-cell>
          <table:table-cell table:style-name="ce19" office:value-type="string">
            <text:p>MANUTENZIONE MOBILI ARREDI E ATTREZZATURE</text:p>
          </table:table-cell>
          <table:table-cell table:style-name="ce19" table:number-columns-repeated="2"/>
          <table:table-cell table:style-name="ce24" office:value-type="float" office:value="7000">
            <text:p>7.00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294">
            <text:p>102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MOBILI ARREDI E ATTREZZATU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manutenzione mobili, arredi e attrezzature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atrizia Bianchi</text:p>
          </table:table-cell>
          <table:table-cell table:style-name="ce30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306">
            <text:p>1030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/>
          <table:table-cell table:style-name="ce19" office:value-type="string">
            <text:p>FORNITURA VESTIARIO PER IL PERSONALE</text:p>
          </table:table-cell>
          <table:table-cell table:style-name="ce19"/>
          <table:table-cell table:style-name="ce15"/>
          <table:table-cell table:style-name="ce24" table:formula="of:=5000-4050.95" office:value-type="float" office:value="949.05">
            <text:p>949,05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306">
            <text:p>103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FORNITURA VESTIARIO PER IL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nuova dotazione di vestiario per personale prima accoglienza e autisti</text:p>
          </table:table-cell>
          <table:table-cell table:style-name="ce10" table:formula="of:=5000-4050.95" office:value-type="float" office:value="949.05">
            <text:p>949,05</text:p>
          </table:table-cell>
          <table:table-cell table:style-name="ce3" office:value-type="string">
            <text:p>Patrizia Bianchi</text:p>
          </table:table-cell>
          <table:table-cell table:style-name="ce30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>
          <table:table-cell table:style-name="ce15" office:value-type="float" office:value="10396">
            <text:p>1039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ONERI DELLA SICUREZZA RELATIVI A SERVIZI DI FACCHINAGGIO</text:p>
          </table:table-cell>
          <table:table-cell table:style-name="ce19" table:number-columns-repeated="2"/>
          <table:table-cell table:style-name="ce24" table:formula="of:=100-1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>
          <table:table-cell table:style-name="ce7" office:value-type="float" office:value="10396">
            <text:p>103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ONERI DELLA SICUREZZA RELATIVI A SERVIZI DI FACCHINAGG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della sicurezza relativi a servizi di facchinaggio</text:p>
          </table:table-cell>
          <table:table-cell table:style-name="ce10" table:formula="of:=100-10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399">
            <text:p>1039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4">
            <text:p>1040104</text:p>
          </table:table-cell>
          <table:table-cell table:style-name="ce15" office:value-type="float" office:value="1040104001">
            <text:p>1040104001</text:p>
          </table:table-cell>
          <table:table-cell table:style-name="ce19" office:value-type="string">
            <text:p>TRASFERIMENTO RISORSE GIUNTA REGIONALE PER CONTRIBUTO ANAC</text:p>
          </table:table-cell>
          <table:table-cell table:style-name="ce19" table:number-columns-repeated="2"/>
          <table:table-cell table:style-name="ce24" table:formula="of:=600-500" office:value-type="float" office:value="100">
            <text:p>10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399">
            <text:p>103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to Anac procedure di gara</text:p>
          </table:table-cell>
          <table:table-cell table:style-name="ce10" table:formula="of:=600-500" office:value-type="float" office:value="100">
            <text:p>1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406">
            <text:p>1040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5</text:p>
          </table:table-cell>
          <table:table-cell table:style-name="ce15" office:value-type="string">
            <text:p>02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9" office:value-type="string">
            <text:p>CONVENZIONE CON ATENEI PER LA GESTIONE DI PIANETA GALILEO LR. 46/2015</text:p>
          </table:table-cell>
          <table:table-cell table:style-name="ce19"/>
          <table:table-cell table:style-name="ce15"/>
          <table:table-cell table:style-name="ce24" office:value-type="float" office:value="4500">
            <text:p>4.50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406">
            <text:p>104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E CON ATENEI PER LA GESTIONE DI PIANETA GALILEO L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Pianeta Galile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8" office:value-type="float" office:value="10530">
            <text:p>1053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SOGGETTI PRIVATI PER FINANZIAMENTO DEL PREMIO REGIONALE ARCHITETTURA CONTEMPORANEA</text:p>
          </table:table-cell>
          <table:table-cell table:style-name="ce4"/>
          <table:table-cell table:style-name="ce8"/>
          <table:table-cell table:style-name="ce23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10530">
            <text:p>105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SOGGETTI PRIVATI PER FINANZIAMENTO DEL PREMIO REGIONALE ARCHITETTURA CONTEMPORAN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rchitettura l.r 82/2016 cadenza biennale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6">
          <table:table-cell table:style-name="ce8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A IMPRESE PER FINANZIAMENTO DEL PREMIO REGIONALE INNOVAZIONE TOSCANA - AMERIGO VESPUCCI - L.R. 46/15</text:p>
          </table:table-cell>
          <table:table-cell table:style-name="ce4" table:number-columns-repeated="2"/>
          <table:table-cell table:style-name="ce23" office:value-type="float" office:value="42500">
            <text:p>42.5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33">
          <table:table-cell table:style-name="ce7" office:value-type="float" office:value="10548">
            <text:p>105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3" office:value-type="string">
            <text:p>TRASFERIMENTI CORRENTI A IMPRESE PER FINANZIAMENTO DEL PREMIO REGIONALE INNOVAZIONE TOSCANA - AMERIGO VESPUCCI - L.R. 46/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Innovazione</text:p>
          </table:table-cell>
          <table:table-cell table:style-name="ce10" office:value-type="float" office:value="42500">
            <text:p>42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10562">
            <text:p>1056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14</text:p>
          </table:table-cell>
          <table:table-cell table:style-name="ce15" office:value-type="string">
            <text:p>03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9" office:value-type="string">
            <text:p>TRASFERIMENTI CORRENTI AD ANCI PER FINANZIAMENTO DEL PREMIO REGIONALE INNOVAZIONE MADE IN TUSCANY- L.R. 9/2017</text:p>
          </table:table-cell>
          <table:table-cell table:style-name="ce19" table:number-columns-repeated="2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10562">
            <text:p>1056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TRASFERIMENTI CORRENTI AD ANCI PER FINANZIAMENTO DEL PREMIO REGIONALE INNOVAZIONE MADE IN TUSCANY- L.R. 9/201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Innovazion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34">
          <table:table-cell table:style-name="ce8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205">
            <text:p>1040205</text:p>
          </table:table-cell>
          <table:table-cell table:style-name="ce8"/>
          <table:table-cell table:style-name="ce4" office:value-type="string">
            <text:p>TRASFERIMENTI CORRENTI A SOGGETTI PRIVATI PER FINANZIAMENTO DEL PREMIO REGIONALE INNOVAZIONE TOSCANA - AMERIGO VESPUCCI - L.R. 46/15</text:p>
          </table:table-cell>
          <table:table-cell table:style-name="ce4"/>
          <table:table-cell table:style-name="ce8"/>
          <table:table-cell table:style-name="ce23" office:value-type="float" office:value="42500">
            <text:p>42.5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35">
          <table:table-cell table:style-name="ce16" office:value-type="float" office:value="10563">
            <text:p>1056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03</text:p>
          </table:table-cell>
          <table:table-cell table:style-name="ce16" office:value-type="float" office:value="1040205">
            <text:p>1040205</text:p>
          </table:table-cell>
          <table:table-cell table:style-name="ce16"/>
          <table:table-cell table:style-name="ce20" office:value-type="string">
            <text:p>TRASFERIMENTI CORRENTI A SOGGETTI PRIVATI PER FINANZIAMENTO DEL PREMIO REGIONALE INNOVAZIONE TOSCANA - AMERIGO VESPUCCI - L.R. 46/15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Premio Innovazione</text:p>
          </table:table-cell>
          <table:table-cell table:style-name="ce25" office:value-type="float" office:value="42500">
            <text:p>42.500,00</text:p>
          </table:table-cell>
          <table:table-cell table:style-name="ce20" office:value-type="string">
            <text:p>Letizia Brogioni</text:p>
          </table:table-cell>
          <table:table-cell table:style-name="ce32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8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5</text:p>
          </table:table-cell>
          <table:table-cell table:style-name="ce8" office:value-type="string">
            <text:p>02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CONTRIBUTO PER LE SPESE DI FUNZIONAMENTO DELLA FONDAZIONE PER LA FORMAZIONE POLITICA LR 79/2020</text:p>
          </table:table-cell>
          <table:table-cell table:style-name="ce4" table:number-columns-repeated="2"/>
          <table:table-cell table:style-name="ce23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6" office:value-type="float" office:value="10652">
            <text:p>1065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5</text:p>
          </table:table-cell>
          <table:table-cell table:style-name="ce16" office:value-type="string">
            <text:p>02</text:p>
          </table:table-cell>
          <table:table-cell table:style-name="ce16" office:value-type="float" office:value="1040301">
            <text:p>1040301</text:p>
          </table:table-cell>
          <table:table-cell table:style-name="ce16"/>
          <table:table-cell table:style-name="ce20" office:value-type="string">
            <text:p>CONTRIBUTO PER LE SPESE DI FUNZIONAMENTO DELLA FONDAZIONE PER LA FORMAZIONE POLITICA LR 79/2020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funzionamento fondazione formazione politica in conto esercizio</text:p>
          </table:table-cell>
          <table:table-cell table:style-name="ce25" office:value-type="float" office:value="100000">
            <text:p>100.000,00</text:p>
          </table:table-cell>
          <table:table-cell table:style-name="ce16" office:value-type="string">
            <text:p>Emanuela Ceccarelli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8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2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PER FINANZIAMENTO PREMIO REGIONALE GIOVANNI DA VERRAZZANO ECCELLENZE TOSCANE - LR 9/2017</text:p>
          </table:table-cell>
          <table:table-cell table:style-name="ce4" table:number-columns-repeated="2"/>
          <table:table-cell table:style-name="ce23" office:value-type="float" office:value="0">
            <text:p>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6" office:value-type="float" office:value="10662">
            <text:p>1066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02</text:p>
          </table:table-cell>
          <table:table-cell table:style-name="ce16" office:value-type="float" office:value="1040399">
            <text:p>1040399</text:p>
          </table:table-cell>
          <table:table-cell table:style-name="ce16"/>
          <table:table-cell table:style-name="ce20" office:value-type="string">
            <text:p>TRASFERIMENTI CORRENTI PER FINANZIAMENTO PREMIO REGIONALE GIOVANNI DA VERRAZZANO ECCELLENZE TOSCANE - LR 9/2017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Premio "Giovanni da Verrazzano <text:s/>Eccellenze toscane"</text:p>
          </table:table-cell>
          <table:table-cell table:style-name="ce25" office:value-type="float" office:value="0">
            <text:p>0,00</text:p>
          </table:table-cell>
          <table:table-cell table:style-name="ce16" office:value-type="string">
            <text:p>Letizia Brogioni</text:p>
          </table:table-cell>
          <table:table-cell table:style-name="ce32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36">
          <table:table-cell table:style-name="ce8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TRASFERIMENTI CORRENTI PER FINANZIAMENTO DEL PREMIO REGIONALE INNOVAZIONE TOSCANA - AMERIGO VESPUCCI - L.R. 46/15</text:p>
          </table:table-cell>
          <table:table-cell table:style-name="ce4"/>
          <table:table-cell table:style-name="ce8"/>
          <table:table-cell table:style-name="ce23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37">
          <table:table-cell table:style-name="ce16" office:value-type="float" office:value="10675">
            <text:p>1067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03</text:p>
          </table:table-cell>
          <table:table-cell table:style-name="ce16" office:value-type="float" office:value="1040401">
            <text:p>1040401</text:p>
          </table:table-cell>
          <table:table-cell table:style-name="ce16"/>
          <table:table-cell table:style-name="ce20" office:value-type="string">
            <text:p>TRASFERIMENTI CORRENTI PER FINANZIAMENTO DEL PREMIO REGIONALE INNOVAZIONE TOSCANA - AMERIGO VESPUCCI - L.R. 46/15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Trasferimenti correnti per finanziamento premio regionale innovazione made in Tuscany </text:p>
          </table:table-cell>
          <table:table-cell table:style-name="ce25" office:value-type="float" office:value="15000">
            <text:p>15.000,00</text:p>
          </table:table-cell>
          <table:table-cell table:style-name="ce20" office:value-type="string">
            <text:p>Letizia Brogioni</text:p>
          </table:table-cell>
          <table:table-cell table:style-name="ce32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10684">
            <text:p>10684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14</text:p>
          </table:table-cell>
          <table:table-cell table:style-name="ce15" office:value-type="string">
            <text:p>03</text:p>
          </table:table-cell>
          <table:table-cell table:style-name="ce15" office:value-type="float" office:value="1040102">
            <text:p>1040102</text:p>
          </table:table-cell>
          <table:table-cell table:style-name="ce15"/>
          <table:table-cell table:style-name="ce15" office:value-type="string">
            <text:p>INIZIATIVE RELATIVE A TOSCANA 2050 - TRASFERIMENTI CORRENTI A UNIVERSITA'- L.R. 46/2015</text:p>
          </table:table-cell>
          <table:table-cell table:style-name="ce8"/>
          <table:table-cell table:style-name="ce15"/>
          <table:table-cell table:style-name="ce24" office:value-type="float" office:value="0">
            <text:p>0,00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10684">
            <text:p>1068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7" office:value-type="string">
            <text:p>INIZIATIVE RELATIVE A TOSCANA 2050 - TRASFERIMENTI CORRENTI A UNIVERSITA'-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iziative relative a toscana 2050 - Trasferimenti correnti a università - art. 8 bis lr 46/2015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10702">
            <text:p>10702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14</text:p>
          </table:table-cell>
          <table:table-cell table:style-name="ce15" office:value-type="string">
            <text:p>03</text:p>
          </table:table-cell>
          <table:table-cell table:style-name="ce15" office:value-type="float" office:value="1030299">
            <text:p>1030299</text:p>
          </table:table-cell>
          <table:table-cell table:style-name="ce15"/>
          <table:table-cell table:style-name="ce15" office:value-type="string">
            <text:p>ACQUISIZIONE DI SERVIZI PER INIZIATIVE TOSCANA 2050 ART. 8 BIS L.R. 46/2015</text:p>
          </table:table-cell>
          <table:table-cell table:style-name="ce8"/>
          <table:table-cell table:style-name="ce15"/>
          <table:table-cell table:style-name="ce24" table:formula="of:=18500+3460+18040" office:value-type="float" office:value="40000">
            <text:p>40.000,00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10702">
            <text:p>107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7" office:value-type="string">
            <text:p>ACQUISIZIONE DI SERVIZI PER INIZIATIVE TOSCANA 2050 ART. 8 BIS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izione di servizi per iniziative Toscana 2050 art. 8 bis lr 46/2015</text:p>
          </table:table-cell>
          <table:table-cell table:style-name="ce10" table:formula="of:=18500+3460+18040" office:value-type="float" office:value="40000">
            <text:p>40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10704">
            <text:p>10704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14</text:p>
          </table:table-cell>
          <table:table-cell table:style-name="ce15" office:value-type="string">
            <text:p>03</text:p>
          </table:table-cell>
          <table:table-cell table:style-name="ce15" office:value-type="float" office:value="1040401">
            <text:p>1040401</text:p>
          </table:table-cell>
          <table:table-cell table:style-name="ce15"/>
          <table:table-cell table:style-name="ce15" office:value-type="string">
            <text:p>INIZIATIVE RELATIVE A TOSCANA 2050 - TRASFERIMENTI CORRENTI A ISTITUZIONI SOCIALI PRIVATE - L.R. 46/2015</text:p>
          </table:table-cell>
          <table:table-cell table:style-name="ce8"/>
          <table:table-cell table:style-name="ce15"/>
          <table:table-cell table:style-name="ce24" table:formula="of:=28040-18040" office:value-type="float" office:value="10000">
            <text:p>10.000,00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10704">
            <text:p>1070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7" office:value-type="string">
            <text:p>INIZIATIVE RELATIVE A TOSCANA 2050 - TRASFERIMENTI CORRENTI A ISTITUZIONI SOCIALI PRIVATE -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iziative relative a toscana 2050 <text:s/>- Trasferimenti correnti a istituzioni sociali private/associazione <text:s text:c="2"/>art. 8 bis lr 46/2015</text:p>
          </table:table-cell>
          <table:table-cell table:style-name="ce10" table:formula="of:=28040-18040" office:value-type="float" office:value="10000">
            <text:p>10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05">
            <text:p>20005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3">
            <text:p>2020103</text:p>
          </table:table-cell>
          <table:table-cell table:style-name="ce15"/>
          <table:table-cell table:style-name="ce15" office:value-type="string">
            <text:p>ACQUISTO MOBILI E ARREDI -SPESE DI INVESTIMENTO</text:p>
          </table:table-cell>
          <table:table-cell table:style-name="ce8"/>
          <table:table-cell table:style-name="ce15"/>
          <table:table-cell table:style-name="ce24" office:value-type="float" office:value="0">
            <text:p>0,00</text:p>
          </table:table-cell>
          <table:table-cell table:style-name="ce15"/>
          <table:table-cell table:style-name="ce33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05">
            <text:p>2000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698">
            <text:p>10698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4</text:p>
          </table:table-cell>
          <table:table-cell table:style-name="ce15" office:value-type="string">
            <text:p>07</text:p>
          </table:table-cell>
          <table:table-cell table:style-name="ce15" office:value-type="float" office:value="1040101">
            <text:p>1040101</text:p>
          </table:table-cell>
          <table:table-cell table:style-name="ce15"/>
          <table:table-cell table:style-name="ce19" office:value-type="string">
            <text:p>CONVENZIONE CON UFFICIO SCOLASTICO REGIONALE PER AZIONI DI CITTADINANZA ATTIVA - L.R. 3/2022 – ART. 7</text:p>
          </table:table-cell>
          <table:table-cell table:style-name="ce19"/>
          <table:table-cell table:style-name="ce15"/>
          <table:table-cell table:style-name="ce24" office:value-type="float" office:value="100000">
            <text:p>100.00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698">
            <text:p>1069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7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FFICIO SCOLASTICO REGIONALE PER AZIONI DI CITTADINANZA ATTIVA - L.R. 3/2022 – ART. 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con USR per azioni di cittadinanza attiva di cui alla legge regionale 3/2022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20005">
            <text:p>20005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3">
            <text:p>2020103</text:p>
          </table:table-cell>
          <table:table-cell table:style-name="ce15"/>
          <table:table-cell table:style-name="ce15" office:value-type="string">
            <text:p>ACQUISTO MOBILI E ARREDI -SPESE DI INVESTIMENTO</text:p>
          </table:table-cell>
          <table:table-cell table:style-name="ce8"/>
          <table:table-cell table:style-name="ce15"/>
          <table:table-cell table:style-name="ce24" table:formula="of:=18000+2104.38" office:value-type="float" office:value="20104.38">
            <text:p>20.104,38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20005">
            <text:p>2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scrivanie per gli uffci</text:p>
          </table:table-cell>
          <table:table-cell table:style-name="ce10" table:formula="of:=18000+2104.38" office:value-type="float" office:value="20104.38">
            <text:p>20.104,38</text:p>
          </table:table-cell>
          <table:table-cell table:style-name="ce7" office:value-type="string">
            <text:p>Patrizia Bianchi</text:p>
          </table:table-cell>
          <table:table-cell table:style-name="ce30" office:value-type="string">
            <text:p>Entro 30 sett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06">
            <text:p>20006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ACQUISTO ATTREZZATURE -SPESE DI INVESTIMENTO</text:p>
          </table:table-cell>
          <table:table-cell table:style-name="ce8"/>
          <table:table-cell table:style-name="ce15"/>
          <table:table-cell table:style-name="ce24" office:value-type="float" office:value="199.81">
            <text:p>199,81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06">
            <text:p>2000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office:value-type="float" office:value="199.81">
            <text:p>199,81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20006">
            <text:p>20006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ACQUISTO ATTREZZATURE -SPESE DI INVESTIMENTO</text:p>
          </table:table-cell>
          <table:table-cell table:style-name="ce8"/>
          <table:table-cell table:style-name="ce15"/>
          <table:table-cell table:style-name="ce24" table:formula="of:=8000-2104.38" office:value-type="float" office:value="5895.62">
            <text:p>5.895,62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20006">
            <text:p>2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table:formula="of:=8000-2104.38" office:value-type="float" office:value="5895.62">
            <text:p>5.895,62</text:p>
          </table:table-cell>
          <table:table-cell table:style-name="ce7" office:value-type="string">
            <text:p>Patrizia Bianchi</text:p>
          </table:table-cell>
          <table:table-cell table:style-name="ce30" office:value-type="string">
            <text:p>Entro 31 otto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24">
            <text:p>20024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SPESE PER L'ACQUISTO DI MATERIALI E ATTREZZATURE PER LA SEGNALETICA INTERNA</text:p>
          </table:table-cell>
          <table:table-cell table:style-name="ce8"/>
          <table:table-cell table:style-name="ce15"/>
          <table:table-cell table:style-name="ce24" office:value-type="float" office:value="5000">
            <text:p>5.000,00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24">
            <text:p>2002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di rifacimento attrezzature per segnaletica interna 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15" office:value-type="float" office:value="20024">
            <text:p>20024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SPESE PER L'ACQUISTO DI MATERIALI E ATTREZZATURE PER LA SEGNALETICA INTERNA</text:p>
          </table:table-cell>
          <table:table-cell table:style-name="ce8"/>
          <table:table-cell table:style-name="ce15"/>
          <table:table-cell table:style-name="ce24" office:value-type="float" office:value="1000">
            <text:p>1.000,00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4">
          <table:table-cell table:style-name="ce7" office:value-type="float" office:value="20024">
            <text:p>2002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getto di rifacimento attrezzature per segnaletica interna (ad es. totem e pannello informativo in plexiglass)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30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20029">
            <text:p>20029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5"/>
          <table:table-cell table:style-name="ce24" office:value-type="float" office:value="2000">
            <text:p>2.000,00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29">
            <text:p>2002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 e per il sistema a binari sito nei locali Expo Comun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20029">
            <text:p>20029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5"/>
          <table:table-cell table:style-name="ce24" table:formula="of:=1000-345.62" office:value-type="float" office:value="654.38">
            <text:p>654,38</text:p>
          </table:table-cell>
          <table:table-cell table:style-name="ce15"/>
          <table:table-cell table:style-name="ce8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20029">
            <text:p>2002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</text:p>
          </table:table-cell>
          <table:table-cell table:style-name="ce10" table:formula="of:=1000-345.62" office:value-type="float" office:value="654.38">
            <text:p>654,38</text:p>
          </table:table-cell>
          <table:table-cell table:style-name="ce7" office:value-type="string">
            <text:p>Patrizia Bianchi</text:p>
          </table:table-cell>
          <table:table-cell table:style-name="ce30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20037">
            <text:p>20037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3">
            <text:p>2020103</text:p>
          </table:table-cell>
          <table:table-cell table:style-name="ce15"/>
          <table:table-cell table:style-name="ce15" office:value-type="string">
            <text:p>SPESE PER L'ACQUISTO DI MOBILI E ARREDI PER ALLESTIMENTO SPAZI ESPOSITIVI DI PROPRIETA REGIONE TOSCANA</text:p>
          </table:table-cell>
          <table:table-cell table:style-name="ce8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37">
            <text:p>2003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20037">
            <text:p>20037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2020103">
            <text:p>2020103</text:p>
          </table:table-cell>
          <table:table-cell table:style-name="ce15"/>
          <table:table-cell table:style-name="ce15" office:value-type="string">
            <text:p>SPESE PER L'ACQUISTO DI MOBILI E ARREDI PER ALLESTIMENTO SPAZI ESPOSITIVI DI PROPRIETA REGIONE TOSCANA</text:p>
          </table:table-cell>
          <table:table-cell table:style-name="ce15" table:number-columns-repeated="2"/>
          <table:table-cell table:style-name="ce24" table:formula="of:=8000+345.62" office:value-type="float" office:value="8345.62">
            <text:p>8.345,62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20037">
            <text:p>2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nuovi spazi espositivi di proprieta' della Regione</text:p>
          </table:table-cell>
          <table:table-cell table:style-name="ce10" table:formula="of:=8000+345.62" office:value-type="float" office:value="8345.62">
            <text:p>8.345,62</text:p>
          </table:table-cell>
          <table:table-cell table:style-name="ce7" office:value-type="string">
            <text:p>Patrizia Bianchi</text:p>
          </table:table-cell>
          <table:table-cell table:style-name="ce30" office:value-type="string">
            <text:p>Entro 30 novembre 2022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30001">
            <text:p>3000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3010104">
            <text:p>3010104</text:p>
          </table:table-cell>
          <table:table-cell table:style-name="ce15"/>
          <table:table-cell table:style-name="ce15" office:value-type="string">
            <text:p>COSTITUZIONE DEL FONDO PATRIMONIALE DELLA FONDAZIONE PER LA FORMAZIONE POLITICA E ISTITUZIONALE L.R. 79/2020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7" office:value-type="float" office:value="30001">
            <text:p>3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3010104">
            <text:p>3010104</text:p>
          </table:table-cell>
          <table:table-cell table:style-name="ce7"/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30001">
            <text:p>30001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3010104">
            <text:p>3010104</text:p>
          </table:table-cell>
          <table:table-cell table:style-name="ce15"/>
          <table:table-cell table:style-name="ce15" office:value-type="string">
            <text:p>COSTITUZIONE DEL FONDO PATRIMONIALE DELLA FONDAZIONE PER LA FORMAZIONE POLITICA E ISTITUZIONALE L.R. 79/2020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30001">
            <text:p>3000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3010104">
            <text:p>3010104</text:p>
          </table:table-cell>
          <table:table-cell table:style-name="ce7"/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L FONDO PATRIMONIALE DELLA FONDAZIONE PER LA FORMAZIONE POLITICA E ISTITUZIONALE L.R. 79/2020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20">
          <table:table-cell table:style-name="ce15" office:value-type="float" office:value="10068">
            <text:p>1006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30212">
            <text:p>1030212</text:p>
          </table:table-cell>
          <table:table-cell table:style-name="ce15"/>
          <table:table-cell table:style-name="ce19" office:value-type="string">
            <text:p>RIMBORSI SPESE E PREMI PER TIROCINI FORMATIVI A TITOLO ONEROSO PRESSO IL CONSIGLIO REGIONALE</text:p>
          </table:table-cell>
          <table:table-cell table:style-name="ce19" table:number-columns-repeated="2"/>
          <table:table-cell table:style-name="ce24" table:formula="of:=40000-10000-15000-15000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068">
            <text:p>1006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2">
            <text:p>1030212</text:p>
          </table:table-cell>
          <table:table-cell table:style-name="ce7"/>
          <table:table-cell table:style-name="ce3" office:value-type="string">
            <text:p>RIMBORSI SPESE E PREMI PER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azione tirocini formativicon previsione rimborsospese</text:p>
          </table:table-cell>
          <table:table-cell table:style-name="ce10" table:formula="of:=40000-10000-15000-15000" office:value-type="float" office:value="0">
            <text:p>0,00</text:p>
          </table:table-cell>
          <table:table-cell table:style-name="ce3" office:value-type="string">
            <text:p>Francesco Spolverini</text:p>
          </table:table-cell>
          <table:table-cell table:style-name="ce31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303">
            <text:p>1030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90101">
            <text:p>1090101</text:p>
          </table:table-cell>
          <table:table-cell table:style-name="ce15" office:value-type="float" office:value="1090101001">
            <text:p>1090101001</text:p>
          </table:table-cell>
          <table:table-cell table:style-name="ce19" office:value-type="string">
            <text:p>RIMBORSO COMPENSI ALLA GIUNTA REGIONALE PER LAVORO STRAORDINARIO DEL PERSONALE <text:s/>GIORNALISTICO A TEMPO INDETERMINATO DEL CONSIGLIO</text:p>
          </table:table-cell>
          <table:table-cell table:style-name="ce19" table:number-columns-repeated="2"/>
          <table:table-cell table:style-name="ce24" office:value-type="float" office:value="9000">
            <text:p>9.000,00</text:p>
          </table:table-cell>
          <table:table-cell table:style-name="ce19"/>
          <table:table-cell table:style-name="ce15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303">
            <text:p>103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 office:value-type="float" office:value="1090101001">
            <text:p>1090101001</text:p>
          </table:table-cell>
          <table:table-cell table:style-name="ce3" office:value-type="string">
            <text:p>RIMBORSO COMPENSI ALLA GIUNTA REGIONALE PER LAVORO STRAORDINARIO DEL PERSONALE <text:s/>GIORNALISTICO A TEMPO INDETERMINATO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traordinari effettuati dal personale giornalistico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Ugo Galeotti</text:p>
          </table:table-cell>
          <table:table-cell table:style-name="ce31" office:value-type="string">
            <text:p>in corso di esercizio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320">
            <text:p>10320</text:p>
          </table:table-cell>
          <table:table-cell table:style-name="ce19" office:value-type="string">
            <text:p>REIMP. DA FPV/E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30218">
            <text:p>1030218</text:p>
          </table:table-cell>
          <table:table-cell table:style-name="ce15"/>
          <table:table-cell table:style-name="ce19" office:value-type="string">
            <text:p>ACCERTAMENTI SANITARI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320">
            <text:p>10320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/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20">
            <text:p>1032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30218">
            <text:p>1030218</text:p>
          </table:table-cell>
          <table:table-cell table:style-name="ce15" office:value-type="float" office:value="1030218001">
            <text:p>1030218001</text:p>
          </table:table-cell>
          <table:table-cell table:style-name="ce19" office:value-type="string">
            <text:p>ACCERTAMENTI SANITARI</text:p>
          </table:table-cell>
          <table:table-cell table:style-name="ce19"/>
          <table:table-cell table:style-name="ce15"/>
          <table:table-cell table:style-name="ce24" office:value-type="float" office:value="13000">
            <text:p>13.000,00</text:p>
          </table:table-cell>
          <table:table-cell table:style-name="ce15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20">
            <text:p>103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 office:value-type="float" office:value="1030218001">
            <text:p>1030218001</text:p>
          </table:table-cell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ertamenti sanitari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Ugo Galeotti</text:p>
          </table:table-cell>
          <table:table-cell table:style-name="ce31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21">
            <text:p>1032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30204">
            <text:p>1030204</text:p>
          </table:table-cell>
          <table:table-cell table:style-name="ce15" office:value-type="float" office:value="1030204004">
            <text:p>1030204004</text:p>
          </table:table-cell>
          <table:table-cell table:style-name="ce19" office:value-type="string">
            <text:p>SPESE PER LA FORMAZIONE OBBLIGATORIA DEL PERSONALE DEL CONSIGLIO</text:p>
          </table:table-cell>
          <table:table-cell table:style-name="ce19"/>
          <table:table-cell table:style-name="ce15"/>
          <table:table-cell table:style-name="ce24" table:formula="of:=10000-2000" office:value-type="float" office:value="8000">
            <text:p>8.000,00</text:p>
          </table:table-cell>
          <table:table-cell table:style-name="ce15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21">
            <text:p>103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4">
            <text:p>1030204</text:p>
          </table:table-cell>
          <table:table-cell table:style-name="ce7" office:value-type="float" office:value="1030204004">
            <text:p>1030204004</text:p>
          </table:table-cell>
          <table:table-cell table:style-name="ce3" office:value-type="string">
            <text:p>SPESE PER LA FORMAZIONE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corsi di formazione obbligatori <text:s/><text:span text:style-name="T1"><text:s/>Spese per corsi di </text:span><text:span text:style-name="T1">formazione obbligatori <text:s text:c="2"/>Spese per corsi di formazione obbligatori </text:span><text:span text:style-name="T1"><text:s text:c="2"/>Spese per corsi di formazione obbligatori <text:s text:c="2"/>Spese per corsi di </text:span><text:span text:style-name="T1">formazione obbligatori <text:s text:c="2"/>Spese per corsi di formazione obbligatori </text:span><text:span text:style-name="T1"><text:s text:c="2"/>Spese per corsi di formazione obbligatori <text:s text:c="2"/>Spese per corsi di </text:span><text:span text:style-name="T1">formazione obbligatori <text:s text:c="2"/>Spese per corsi di formazione obbligatori </text:span><text:span text:style-name="T1"><text:s text:c="2"/>Spese per corsi di formazione obbligatori <text:s text:c="2"/>Spese per corsi di </text:span><text:span text:style-name="T1">formazione obbligatori <text:s text:c="2"/>Spese per corsi di formazione obbligatori </text:span><text:span text:style-name="T1"><text:s text:c="2"/>Spese per corsi di formazione obbligatori <text:s text:c="2"/>Spese per corsi di </text:span><text:span text:style-name="T1">formazione obbligatori <text:s text:c="2"/>Spese per corsi di formazione obbligatori </text:span><text:span text:style-name="T1"><text:s text:c="2"/></text:span></text:p>
          </table:table-cell>
          <table:table-cell table:style-name="ce10" table:formula="of:=8472.8-2000" office:value-type="float" office:value="6472.8">
            <text:p>6.472,80</text:p>
          </table:table-cell>
          <table:table-cell table:style-name="ce3" office:value-type="string">
            <text:p>Francesco Spolverini</text:p>
          </table:table-cell>
          <table:table-cell table:style-name="ce31" office:value-type="string">
            <text:p>Entro 1^ semestre 2022 <text:s text:c="3"/>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321">
            <text:p>1032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04">
            <text:p>1030204</text:p>
          </table:table-cell>
          <table:table-cell table:style-name="ce16" office:value-type="float" office:value="1030204004">
            <text:p>1030204004</text:p>
          </table:table-cell>
          <table:table-cell table:style-name="ce20" office:value-type="string">
            <text:p>SPESE PER LA FORMAZIONE OBBLIGATORIA DEL PERSONALE DEL CONSIGLIO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Corsi Salute e Sicurezza contratto in esecuzione </text:p>
          </table:table-cell>
          <table:table-cell table:style-name="ce25" office:value-type="float" office:value="1527.2">
            <text:p>1.527,20</text:p>
          </table:table-cell>
          <table:table-cell table:style-name="ce20" office:value-type="string">
            <text:p>Francesco Spolverini</text:p>
          </table:table-cell>
          <table:table-cell table:style-name="ce34" office:value-type="string">
            <text:p><text:s/>contratto in esecuzione 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90101">
            <text:p>1090101</text:p>
          </table:table-cell>
          <table:table-cell table:style-name="ce8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/>
          <table:table-cell table:style-name="ce8"/>
          <table:table-cell table:style-name="ce23" table:formula="of:=90000-40000" office:value-type="float" office:value="50000">
            <text:p>50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372">
            <text:p>10372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90101">
            <text:p>1090101</text:p>
          </table:table-cell>
          <table:table-cell table:style-name="ce16" office:value-type="float" office:value="1090101001">
            <text:p>1090101001</text:p>
          </table:table-cell>
          <table:table-cell table:style-name="ce20" office:value-type="string">
            <text:p>RIMBORSO COMPENSI ALLA GIUNTA REGIONALE PER LAVORO STRAORDINARIO DEL PERSONALE <text:s/>A TEMPO INDETERMINATO DEL CONSIGLIO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o spese alla Giunta regionale per lavoro straordinario del personale a tempo indeterminato</text:p>
          </table:table-cell>
          <table:table-cell table:style-name="ce25" table:formula="of:=90000-40000" office:value-type="float" office:value="50000">
            <text:p>50.000,00</text:p>
          </table:table-cell>
          <table:table-cell table:style-name="ce20" office:value-type="string">
            <text:p>Ugo Galeotti</text:p>
          </table:table-cell>
          <table:table-cell table:style-name="ce34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3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10">
            <text:p>10510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12">
            <text:p>1030212</text:p>
          </table:table-cell>
          <table:table-cell table:style-name="ce16"/>
          <table:table-cell table:style-name="ce20" office:value-type="string">
            <text:p>RIMBORSO SPESE PER TIROCINI FORMATIVI CORECOM - RISORSE AGCOM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o a tirocinanti per CORECOM</text:p>
          </table:table-cell>
          <table:table-cell table:style-name="ce25" office:value-type="float" office:value="12000">
            <text:p>12.000,00</text:p>
          </table:table-cell>
          <table:table-cell table:style-name="ce20" office:value-type="string">
            <text:p>Francesco Spolverin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3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10">
            <text:p>10510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12">
            <text:p>1030212</text:p>
          </table:table-cell>
          <table:table-cell table:style-name="ce16"/>
          <table:table-cell table:style-name="ce20" office:value-type="string">
            <text:p>RIMBORSO SPESE PER TIROCINI FORMATIVI CORECOM - RISORSE AGCOM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Rimborso a tirocinanti per CORECOM</text:p>
          </table:table-cell>
          <table:table-cell table:style-name="ce25" office:value-type="float" office:value="6000">
            <text:p>6.000,00</text:p>
          </table:table-cell>
          <table:table-cell table:style-name="ce20" office:value-type="string">
            <text:p>Francesco Spolverini</text:p>
          </table:table-cell>
          <table:table-cell table:style-name="ce34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/>
          <table:table-cell table:style-name="ce8"/>
          <table:table-cell table:style-name="ce23" table:formula="of:=600-500" office:value-type="float" office:value="100">
            <text:p>100,00</text:p>
          </table:table-cell>
          <table:table-cell table:style-name="ce8"/>
          <table:table-cell table:style-name="ce15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13">
            <text:p>1051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102">
            <text:p>1030102</text:p>
          </table:table-cell>
          <table:table-cell table:style-name="ce16" office:value-type="float" office:value="1030102999">
            <text:p>1030102999</text:p>
          </table:table-cell>
          <table:table-cell table:style-name="ce20" office:value-type="string">
            <text:p>ACQUISTO TITOLI DI TRASPORTO URBANO PER I DIPENDENTI DEL CONSIGLIO REGIONALE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Acquisto titoli di trasporto urbano per i dipendenti del consiglio regionale</text:p>
          </table:table-cell>
          <table:table-cell table:style-name="ce25" table:formula="of:=600-500" office:value-type="float" office:value="100">
            <text:p>100,00</text:p>
          </table:table-cell>
          <table:table-cell table:style-name="ce20" office:value-type="string">
            <text:p>Ugo Galeotti</text:p>
          </table:table-cell>
          <table:table-cell table:style-name="ce34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 table:visibility="collapse">
          <table:table-cell table:style-name="ce6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3" office:value-type="float" office:value="204">
            <text:p>204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10547">
            <text:p>10547</text:p>
          </table:table-cell>
          <table:table-cell table:style-name="ce20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04">
            <text:p>1030204</text:p>
          </table:table-cell>
          <table:table-cell table:style-name="ce16"/>
          <table:table-cell table:style-name="ce20" office:value-type="string">
            <text:p>FORMAZIONE DEL PERSONALE CORECOM SULLE MATERIE DELEGATE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attivita' di formazione del personale Corecom sulle materie delegate</text:p>
          </table:table-cell>
          <table:table-cell table:style-name="ce25" office:value-type="float" office:value="204">
            <text:p>204,00</text:p>
          </table:table-cell>
          <table:table-cell table:style-name="ce16" office:value-type="string">
            <text:p>Francesco Spolverini</text:p>
          </table:table-cell>
          <table:table-cell table:style-name="ce34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3" table:formula="of:=20000+15000" office:value-type="float" office:value="35000">
            <text:p>35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575">
            <text:p>1057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10</text:p>
          </table:table-cell>
          <table:table-cell table:style-name="ce16" office:value-type="float" office:value="1030204">
            <text:p>1030204</text:p>
          </table:table-cell>
          <table:table-cell table:style-name="ce16"/>
          <table:table-cell table:style-name="ce20" office:value-type="string">
            <text:p>SPESE PER LA FORMAZIONE NON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Spese per attivita' di formazione non obbligatoria del personale del Consiglio</text:p>
          </table:table-cell>
          <table:table-cell table:style-name="ce25" table:formula="of:=20000+15000" office:value-type="float" office:value="35000">
            <text:p>35.000,00</text:p>
          </table:table-cell>
          <table:table-cell table:style-name="ce16" office:value-type="string">
            <text:p>Francesco Spolverini</text:p>
          </table:table-cell>
          <table:table-cell table:style-name="ce34" office:value-type="string">
            <text:p>Entro 2^ semestre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8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90101">
            <text:p>1090101</text:p>
          </table:table-cell>
          <table:table-cell table:style-name="ce8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16" office:value-type="float" office:value="10576">
            <text:p>10576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90101">
            <text:p>1090101</text:p>
          </table:table-cell>
          <table:table-cell table:style-name="ce16"/>
          <table:table-cell table:style-name="ce20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Rimborso consumo energetico dipendenti telelavoro</text:p>
          </table:table-cell>
          <table:table-cell table:style-name="ce25" office:value-type="float" office:value="3600">
            <text:p>3.600,00</text:p>
          </table:table-cell>
          <table:table-cell table:style-name="ce16" office:value-type="string">
            <text:p>Ugo Galeotti</text:p>
          </table:table-cell>
          <table:table-cell table:style-name="ce16" office:value-type="string">
            <text:p>anno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576">
            <text:p>1057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mborso spese ADSL</text:p>
          </table:table-cell>
          <table:table-cell table:style-name="ce10" office:value-type="float" office:value="2400">
            <text:p>2.40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620">
            <text:p>1062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90101">
            <text:p>1090101</text:p>
          </table:table-cell>
          <table:table-cell table:style-name="ce15"/>
          <table:table-cell table:style-name="ce19" office:value-type="string">
            <text:p>RIMBORSO ALLA GIUNTA REGIONALE DELLA SPESA SOSTENUTA PER MISSIONI IN ITALIA DEL PERSONALE DEL CONSIGLIO REGIONALE</text:p>
          </table:table-cell>
          <table:table-cell table:style-name="ce4"/>
          <table:table-cell table:style-name="ce15"/>
          <table:table-cell table:style-name="ce24" table:formula="of:=26500-5000-10000" office:value-type="float" office:value="11500">
            <text:p>11.500,00</text:p>
          </table:table-cell>
          <table:table-cell table:style-name="ce15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620">
            <text:p>106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del Consiglio</text:p>
          </table:table-cell>
          <table:table-cell table:style-name="ce10" table:formula="of:=26500-5000-10000" office:value-type="float" office:value="11500">
            <text:p>11.500,00</text:p>
          </table:table-cell>
          <table:table-cell table:style-name="ce3" office:value-type="string">
            <text:p>Ugo Galeotti</text:p>
          </table:table-cell>
          <table:table-cell table:style-name="ce31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621">
            <text:p>1062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30202">
            <text:p>1030202</text:p>
          </table:table-cell>
          <table:table-cell table:style-name="ce15"/>
          <table:table-cell table:style-name="ce19" office:value-type="string">
            <text:p>SPESE DI MISSIONE ALL'ESTERO DEL PERSONALE DEL CONSIGLIO REGIONALE ED IN ITALIA DEL PERSONALE DI SEGRETERIA DELL'UFFICIO DI PRESIDENZA</text:p>
          </table:table-cell>
          <table:table-cell table:style-name="ce4"/>
          <table:table-cell table:style-name="ce15"/>
          <table:table-cell table:style-name="ce24" table:formula="of:=1000+5000" office:value-type="float" office:value="6000">
            <text:p>6.000,00</text:p>
          </table:table-cell>
          <table:table-cell table:style-name="ce15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621">
            <text:p>106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PESE DI MISSIONE ALL'ESTERO DEL PERSONALE DEL CONSIGLIO REGIONALE ED IN ITALIA DEL PERSONALE DI SEGRETERIA DELL'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estero personale Consiglio e missione italia personale segreteria Ufficio presidenza</text:p>
          </table:table-cell>
          <table:table-cell table:style-name="ce10" table:formula="of:=1000+5000" office:value-type="float" office:value="6000">
            <text:p>6.000,00</text:p>
          </table:table-cell>
          <table:table-cell table:style-name="ce3" office:value-type="string">
            <text:p>Ugo Galeotti</text:p>
          </table:table-cell>
          <table:table-cell table:style-name="ce31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 table:visibility="collapse">
          <table:table-cell table:style-name="ce15" office:value-type="float" office:value="10622">
            <text:p>10622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90101">
            <text:p>1090101</text:p>
          </table:table-cell>
          <table:table-cell table:style-name="ce15"/>
          <table:table-cell table:style-name="ce19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9"/>
          <table:table-cell table:style-name="ce24" office:value-type="float" office:value="6524.18">
            <text:p>6.524,18</text:p>
          </table:table-cell>
          <table:table-cell table:style-name="ce19" office:value-type="string">
            <text:p><text:s/></text:p>
          </table:table-cell>
          <table:table-cell table:style-name="ce15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 table:visibility="collapse">
          <table:table-cell table:style-name="ce7" office:value-type="float" office:value="10622">
            <text:p>1062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6524.18">
            <text:p>6.524,18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15" office:value-type="float" office:value="10622">
            <text:p>1062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0</text:p>
          </table:table-cell>
          <table:table-cell table:style-name="ce15" office:value-type="float" office:value="1090101">
            <text:p>1090101</text:p>
          </table:table-cell>
          <table:table-cell table:style-name="ce15"/>
          <table:table-cell table:style-name="ce19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5"/>
          <table:table-cell table:style-name="ce24" office:value-type="float" office:value="5676.07">
            <text:p>5.676,07</text:p>
          </table:table-cell>
          <table:table-cell table:style-name="ce15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622">
            <text:p>106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5676.07">
            <text:p>5.676,07</text:p>
          </table:table-cell>
          <table:table-cell table:style-name="ce3" office:value-type="string">
            <text:p>Ugo Galeotti</text:p>
          </table:table-cell>
          <table:table-cell table:style-name="ce31" office:value-type="string">
            <text:p>in corso di esecuzione</text:p>
          </table:table-cell>
          <table:table-cell table:style-name="ce7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30">
            <text:p>1023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100401">
            <text:p>1100401</text:p>
          </table:table-cell>
          <table:table-cell table:style-name="ce15" office:value-type="float" office:value="1100401003">
            <text:p>1100401003</text:p>
          </table:table-cell>
          <table:table-cell table:style-name="ce19" office:value-type="string">
            <text:p>ASSICURAZIONE RCT E PRESTATORI D'OPERA</text:p>
          </table:table-cell>
          <table:table-cell table:style-name="ce4"/>
          <table:table-cell table:style-name="ce19"/>
          <table:table-cell table:style-name="ce24" table:formula="of:=18000-5139.99" office:value-type="float" office:value="12860.01">
            <text:p>12.860,01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30">
            <text:p>102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T E PRESTATORI D'OPE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ct e prestatori d'opera 1 aprile 2019 <text:s/>31 marzo 2023</text:p>
          </table:table-cell>
          <table:table-cell table:style-name="ce10" table:formula="of:=18000-5139.99" office:value-type="float" office:value="12860.01">
            <text:p>12.860,01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03/2023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31">
            <text:p>1023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100401">
            <text:p>1100401</text:p>
          </table:table-cell>
          <table:table-cell table:style-name="ce15" office:value-type="float" office:value="1100401003">
            <text:p>1100401003</text:p>
          </table:table-cell>
          <table:table-cell table:style-name="ce19" office:value-type="string">
            <text:p>ASSICURAZIONE RC PATRIMONIALE</text:p>
          </table:table-cell>
          <table:table-cell table:style-name="ce4"/>
          <table:table-cell table:style-name="ce19"/>
          <table:table-cell table:style-name="ce24" office:value-type="float" office:value="18000">
            <text:p>18.0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31">
            <text:p>102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 PATRIMON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esponsabilita' civile patrimoniale - nuova gara soggeto aggregatore GR dal 01 apr 2021 al 31 mar 2025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234">
            <text:p>1023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100401">
            <text:p>1100401</text:p>
          </table:table-cell>
          <table:table-cell table:style-name="ce15" office:value-type="float" office:value="1100401999">
            <text:p>1100401999</text:p>
          </table:table-cell>
          <table:table-cell table:style-name="ce19" office:value-type="string">
            <text:p>COSTO PREMI ASSICURATIVI - CONSIGLIERI. PRESIDENTE GIUNTA E ASSESSORI (Art. 24 c. 2 l.r. 3/2009)</text:p>
          </table:table-cell>
          <table:table-cell table:style-name="ce4"/>
          <table:table-cell table:style-name="ce19"/>
          <table:table-cell table:style-name="ce24" table:formula="of:=50000-6629.5" office:value-type="float" office:value="43370.5">
            <text:p>43.370,5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34">
            <text:p>102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999">
            <text:p>1100401999</text:p>
          </table:table-cell>
          <table:table-cell table:style-name="ce3" office:value-type="string">
            <text:p>COSTO PREMI ASSICURATIVI - CONSIGLIERI. PRESIDENTE GIUNTA E ASSESSORI (Art. 24 c. 2 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lizza "IPM" presidente, consiglieri e assessori della RT </text:p>
          </table:table-cell>
          <table:table-cell table:style-name="ce10" office:value-type="float" office:value="24040">
            <text:p>24.04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234">
            <text:p>10234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100401">
            <text:p>1100401</text:p>
          </table:table-cell>
          <table:table-cell table:style-name="ce16" office:value-type="float" office:value="1100401999">
            <text:p>1100401999</text:p>
          </table:table-cell>
          <table:table-cell table:style-name="ce20" office:value-type="string">
            <text:p>COSTO PREMI ASSICURATIVI - CONSIGLIERI. PRESIDENTE GIUNTA E ASSESSORI (Art. 24 c. 2 l.r. 3/2009)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polizza "Infortuni" presidente, consiglieri e assessori della RT <text:s text:c="2"/></text:p>
          </table:table-cell>
          <table:table-cell table:style-name="ce25" office:value-type="float" office:value="19330.5">
            <text:p>19.330,50</text:p>
          </table:table-cell>
          <table:table-cell table:style-name="ce20" office:value-type="string">
            <text:p>Piero Fabrizio Puggelli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/>
          <table:table-cell table:style-name="ce8"/>
          <table:table-cell table:style-name="ce23" table:formula="of:=7000-3183.49" office:value-type="float" office:value="3816.51">
            <text:p>3.816,51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36">
            <text:p>102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BENI E MATERIALE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materiale di consumo per la mensa e boccioni acqua</text:p>
          </table:table-cell>
          <table:table-cell table:style-name="ce10" table:formula="of:=7000-3183.49" office:value-type="float" office:value="3816.51">
            <text:p>3.816,51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37">
            <text:p>1023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9">
            <text:p>1030209</text:p>
          </table:table-cell>
          <table:table-cell table:style-name="ce15"/>
          <table:table-cell table:style-name="ce19" office:value-type="string">
            <text:p>MANUTENZIONE E RIPARAZIONE DI ATTREZZATURE MENSA</text:p>
          </table:table-cell>
          <table:table-cell table:style-name="ce4"/>
          <table:table-cell table:style-name="ce15"/>
          <table:table-cell table:style-name="ce24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37">
            <text:p>102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 RIPARAZIONE DI ATTREZZATURE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e riparazione di attrezzature mens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38">
            <text:p>1023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7">
            <text:p>1030207</text:p>
          </table:table-cell>
          <table:table-cell table:style-name="ce15" office:value-type="float" office:value="1030207999">
            <text:p>1030207999</text:p>
          </table:table-cell>
          <table:table-cell table:style-name="ce19" office:value-type="string">
            <text:p>NOLEGGIO BENI DI TERZI</text:p>
          </table:table-cell>
          <table:table-cell table:style-name="ce4"/>
          <table:table-cell table:style-name="ce15"/>
          <table:table-cell table:style-name="ce24" table:formula="of:=3137.56-320.97" office:value-type="float" office:value="2816.59">
            <text:p>2.816,59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38">
            <text:p>102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NOLEGGIO BENI DI TER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i servizio e lavaggio tovagliato </text:p>
          </table:table-cell>
          <table:table-cell table:style-name="ce10" table:formula="of:=3137.56-320.97" office:value-type="float" office:value="2816.59">
            <text:p>2.816,59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2">
            <text:p>1024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30207">
            <text:p>1030207</text:p>
          </table:table-cell>
          <table:table-cell table:style-name="ce15" office:value-type="float" office:value="1030207001">
            <text:p>1030207001</text:p>
          </table:table-cell>
          <table:table-cell table:style-name="ce19" office:value-type="string">
            <text:p>CANONE DI LOCAZIONE</text:p>
          </table:table-cell>
          <table:table-cell table:style-name="ce4"/>
          <table:table-cell table:style-name="ce15"/>
          <table:table-cell table:style-name="ce24" table:formula="of:=18000-2500" office:value-type="float" office:value="15500">
            <text:p>15.5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42">
            <text:p>102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1">
            <text:p>1030207001</text:p>
          </table:table-cell>
          <table:table-cell table:style-name="ce3" office:value-type="string">
            <text:p>CANONE DI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Locazione Palazzo Pentellini</text:p>
          </table:table-cell>
          <table:table-cell table:style-name="ce10" table:formula="of:=18000-2500" office:value-type="float" office:value="15500">
            <text:p>15.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3">
            <text:p>1024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20102">
            <text:p>1020102</text:p>
          </table:table-cell>
          <table:table-cell table:style-name="ce15" office:value-type="float" office:value="1020102001">
            <text:p>1020102001</text:p>
          </table:table-cell>
          <table:table-cell table:style-name="ce19" office:value-type="string">
            <text:p>IMPOSTA DI REGISTRO SU LOCAZIONE</text:p>
          </table:table-cell>
          <table:table-cell table:style-name="ce4"/>
          <table:table-cell table:style-name="ce15"/>
          <table:table-cell table:style-name="ce24" table:formula="of:=180-16" office:value-type="float" office:value="164">
            <text:p>164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43">
            <text:p>1024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IMPOSTA DI REGISTRO SU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mposta di registro Palazzo Pentellini</text:p>
          </table:table-cell>
          <table:table-cell table:style-name="ce10" table:formula="of:=180-16" office:value-type="float" office:value="164">
            <text:p>164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5">
            <text:p>1024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7">
            <text:p>1030207</text:p>
          </table:table-cell>
          <table:table-cell table:style-name="ce15"/>
          <table:table-cell table:style-name="ce19" office:value-type="string">
            <text:p>NOLEGGIO OPERATIVO SENZA CONDUCENTE</text:p>
          </table:table-cell>
          <table:table-cell table:style-name="ce4"/>
          <table:table-cell table:style-name="ce15"/>
          <table:table-cell table:style-name="ce24" office:value-type="float" office:value="24806.12">
            <text:p>24.806,12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45">
            <text:p>102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OPERATIVO SENZA CONDUC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consip veicoli parco auto CRT </text:p>
          </table:table-cell>
          <table:table-cell table:style-name="ce10" office:value-type="float" office:value="24806.12">
            <text:p>24.806,12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6">
            <text:p>1024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2">
            <text:p>1030102002</text:p>
          </table:table-cell>
          <table:table-cell table:style-name="ce19" office:value-type="string">
            <text:p>CARBURANTI</text:p>
          </table:table-cell>
          <table:table-cell table:style-name="ce4"/>
          <table:table-cell table:style-name="ce15"/>
          <table:table-cell table:style-name="ce24" table:formula="of:=14500+1000" office:value-type="float" office:value="15500">
            <text:p>15.5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carburante per autoparco</text:p>
          </table:table-cell>
          <table:table-cell table:style-name="ce10" office:value-type="float" office:value="14500">
            <text:p>14.5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carica auto elettrich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7">
            <text:p>1024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999">
            <text:p>1030205999</text:p>
          </table:table-cell>
          <table:table-cell table:style-name="ce19" office:value-type="string">
            <text:p>PEDAGGI. CANONI E PARCHEGGI AUTOVETTURE PARCO AUTO</text:p>
          </table:table-cell>
          <table:table-cell table:style-name="ce4"/>
          <table:table-cell table:style-name="ce15"/>
          <table:table-cell table:style-name="ce24" office:value-type="float" office:value="4500">
            <text:p>4.5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47">
            <text:p>102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PEDAGGI. CANONI E PARCHEGGI AUTOVETTURE PARCO AU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edaggi e parcheggi relativi ad autovetture parco auto</text:p>
          </table:table-cell>
          <table:table-cell table:style-name="ce10" office:value-type="float" office:value="4500">
            <text:p>4.500,00</text:p>
          </table:table-cell>
          <table:table-cell table:style-name="ce20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48">
            <text:p>1024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ALTRE SPESE DI ESERCIZIO E MOVIMENTAZIONE AUTOVETTURE <text:s/>PARCO AUTO</text:p>
          </table:table-cell>
          <table:table-cell table:style-name="ce4"/>
          <table:table-cell table:style-name="ce19"/>
          <table:table-cell table:style-name="ce24" office:value-type="float" office:value="200">
            <text:p>2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48">
            <text:p>102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ALTRE SPESE DI ESERCIZIO E MOVIMENTAZIONE AUTOVETTURE <text:s/>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spese di esercizio per autovetture parco auto (siena parcheggi + sas interoperabilita')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1">
            <text:p>1025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4">
            <text:p>1030205004</text:p>
          </table:table-cell>
          <table:table-cell table:style-name="ce19" office:value-type="string">
            <text:p>CONSUMO ENERGIA ELETTRICA</text:p>
          </table:table-cell>
          <table:table-cell table:style-name="ce4"/>
          <table:table-cell table:style-name="ce19"/>
          <table:table-cell table:style-name="ce24" table:formula="of:=242000+10000+69000+141000+120000" office:value-type="float" office:value="582000">
            <text:p>582.0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51">
            <text:p>102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tensione</text:p>
          </table:table-cell>
          <table:table-cell table:style-name="ce10" table:formula="of:=143887.42+60000" office:value-type="float" office:value="203887.42">
            <text:p>203.887,42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251">
            <text:p>10251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3</text:p>
          </table:table-cell>
          <table:table-cell table:style-name="ce16" office:value-type="float" office:value="1030205">
            <text:p>1030205</text:p>
          </table:table-cell>
          <table:table-cell table:style-name="ce16" office:value-type="float" office:value="1030205004">
            <text:p>1030205004</text:p>
          </table:table-cell>
          <table:table-cell table:style-name="ce20" office:value-type="string">
            <text:p>CONSUMO ENERGIA ELETTRICA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Consumo energia elettrica media tensione</text:p>
          </table:table-cell>
          <table:table-cell table:style-name="ce25" table:formula="of:=318112.58+60000" office:value-type="float" office:value="378112.58">
            <text:p>378.112,58</text:p>
          </table:table-cell>
          <table:table-cell table:style-name="ce20" office:value-type="string">
            <text:p>Piero Fabrizio Puggelli</text:p>
          </table:table-cell>
          <table:table-cell table:style-name="ce16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251">
            <text:p>10251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4">
            <text:p>1030205004</text:p>
          </table:table-cell>
          <table:table-cell table:style-name="ce19" office:value-type="string">
            <text:p>CONSUMO ENERGIA ELETTRICA</text:p>
          </table:table-cell>
          <table:table-cell table:style-name="ce4"/>
          <table:table-cell table:style-name="ce19"/>
          <table:table-cell table:style-name="ce24" office:value-type="float" office:value="180000">
            <text:p>180.0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251">
            <text:p>1025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e media tensione</text:p>
          </table:table-cell>
          <table:table-cell table:style-name="ce10" office:value-type="float" office:value="180000">
            <text:p>180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3" table:formula="of:=21200+7500+4000" office:value-type="float" office:value="32700">
            <text:p>32.7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52">
            <text:p>102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table:formula="of:=21200+7500+4000" office:value-type="float" office:value="32700">
            <text:p>32.700,00</text:p>
          </table:table-cell>
          <table:table-cell table:style-name="ce20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10252">
            <text:p>10252</text:p>
          </table:table-cell>
          <table:table-cell table:style-name="ce19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3" office:value-type="float" office:value="40000">
            <text:p>40.0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252">
            <text:p>1025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office:value-type="float" office:value="40000">
            <text:p>40.000,00</text:p>
          </table:table-cell>
          <table:table-cell table:style-name="ce20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3">
            <text:p>1025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5">
            <text:p>1030205005</text:p>
          </table:table-cell>
          <table:table-cell table:style-name="ce19" office:value-type="string">
            <text:p>CONSUMO ACQUA POTABILE</text:p>
          </table:table-cell>
          <table:table-cell table:style-name="ce19"/>
          <table:table-cell table:style-name="ce15"/>
          <table:table-cell table:style-name="ce24" table:formula="of:=29300+10000" office:value-type="float" office:value="39300">
            <text:p>39.3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53">
            <text:p>1025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5">
            <text:p>1030205005</text:p>
          </table:table-cell>
          <table:table-cell table:style-name="ce3" office:value-type="string">
            <text:p>CONSUMO ACQUA POTA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acqua per 2 utenze (dirette) ubicate in Via Cavour 4, Via Ricasoli 11 + acqua e servizi lettura utenza raggruppata (Publiacqua e Barbagli)</text:p>
          </table:table-cell>
          <table:table-cell table:style-name="ce10" table:formula="of:=29300+10000" office:value-type="float" office:value="39300">
            <text:p>39.300,00</text:p>
          </table:table-cell>
          <table:table-cell table:style-name="ce20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4">
            <text:p>1025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/>
          <table:table-cell table:style-name="ce19" office:value-type="string">
            <text:p>UTENZE E ALTRI ONERI CONDOMINIALI</text:p>
          </table:table-cell>
          <table:table-cell table:style-name="ce19"/>
          <table:table-cell table:style-name="ce15"/>
          <table:table-cell table:style-name="ce24" table:formula="of:=308107.8+13886.81+80000+30000" office:value-type="float" office:value="431994.61">
            <text:p>431.994,61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54">
            <text:p>102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E ALTRI ONERI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table:formula="of:=308107.8+13886.81+80000+30000" office:value-type="float" office:value="431994.61">
            <text:p>431.994,61</text:p>
          </table:table-cell>
          <table:table-cell table:style-name="ce20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10254">
            <text:p>10254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05">
            <text:p>1030205</text:p>
          </table:table-cell>
          <table:table-cell table:style-name="ce15"/>
          <table:table-cell table:style-name="ce19" office:value-type="string">
            <text:p>UTENZE E ALTRI ONERI CONDOMINIALI</text:p>
          </table:table-cell>
          <table:table-cell table:style-name="ce19"/>
          <table:table-cell table:style-name="ce15"/>
          <table:table-cell table:style-name="ce24" office:value-type="float" office:value="80000">
            <text:p>80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254">
            <text:p>1025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E ALTRI ONERI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office:value-type="float" office:value="80000">
            <text:p>80.000,00</text:p>
          </table:table-cell>
          <table:table-cell table:style-name="ce20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5">
            <text:p>1025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9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MALTIMENTO RIFIUTI INGOMBRANTI E SPECIALI</text:p>
          </table:table-cell>
          <table:table-cell table:style-name="ce19"/>
          <table:table-cell table:style-name="ce15"/>
          <table:table-cell table:style-name="ce24" office:value-type="float" office:value="13400">
            <text:p>13.4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55">
            <text:p>1025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MALTIMENTO RIFIUTI INGOMBRANTI E SPE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smaltimento rifiuti</text:p>
          </table:table-cell>
          <table:table-cell table:style-name="ce10" office:value-type="float" office:value="13400">
            <text:p>13.4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6">
            <text:p>1025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20106">
            <text:p>1020106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TASSA SUI RIFIUTI</text:p>
          </table:table-cell>
          <table:table-cell table:style-name="ce19"/>
          <table:table-cell table:style-name="ce15"/>
          <table:table-cell table:style-name="ce24" table:formula="of:=210000-1300+21900" office:value-type="float" office:value="230600">
            <text:p>230.6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56">
            <text:p>1025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6">
            <text:p>1020106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TASSA SUI RIFIU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sui rifiuti</text:p>
          </table:table-cell>
          <table:table-cell table:style-name="ce10" table:formula="of:=210000-1300+21900" office:value-type="float" office:value="230600">
            <text:p>230.6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705">
            <text:p>1070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20107">
            <text:p>1020107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TASSA E/O CANONE OCCUPAZIONE SPAZI E AREE PUBBLICHE</text:p>
          </table:table-cell>
          <table:table-cell table:style-name="ce19"/>
          <table:table-cell table:style-name="ce15"/>
          <table:table-cell table:style-name="ce24" office:value-type="float" office:value="1300">
            <text:p>1.3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705">
            <text:p>107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7">
            <text:p>1020107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TASSA E/O CANONE OCCUPAZIONE SPAZI E AREE PUBBL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e /o canone occupazione spazi e aree pubbliche</text:p>
          </table:table-cell>
          <table:table-cell table:style-name="ce10" office:value-type="float" office:value="1300">
            <text:p>1.300,00</text:p>
          </table:table-cell>
          <table:table-cell table:style-name="ce3" office:value-type="string">
            <text:p>Valter Montan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7">
            <text:p>1025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ERVIZIO GENERALE DI PULIZIA</text:p>
          </table:table-cell>
          <table:table-cell table:style-name="ce19"/>
          <table:table-cell table:style-name="ce15"/>
          <table:table-cell table:style-name="ce24" table:formula="of:=460000+35000-4000" office:value-type="float" office:value="491000">
            <text:p>491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57">
            <text:p>102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 - contratto dal 08/10/2019 - Consorzio Leonardo</text:p>
          </table:table-cell>
          <table:table-cell table:style-name="ce10" table:formula="of:=460000+35000-4000" office:value-type="float" office:value="491000">
            <text:p>49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257">
            <text:p>10257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ERVIZIO GENERALE DI PULIZIA</text:p>
          </table:table-cell>
          <table:table-cell table:style-name="ce19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257">
            <text:p>1025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58">
            <text:p>1025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/>
          <table:table-cell table:style-name="ce19" office:value-type="string">
            <text:p>SERVIZI DI DISINFESTAZIONE E DERATTIZZAZIONE</text:p>
          </table:table-cell>
          <table:table-cell table:style-name="ce19"/>
          <table:table-cell table:style-name="ce15"/>
          <table:table-cell table:style-name="ce24" table:formula="of:=8000-2000" office:value-type="float" office:value="6000">
            <text:p>6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258">
            <text:p>102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DI DISINFESTAZIONE E DERATTIZZ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disinfestazione e derattizzazione</text:p>
          </table:table-cell>
          <table:table-cell table:style-name="ce10" table:formula="of:=8000-2000" office:value-type="float" office:value="6000">
            <text:p>6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63">
            <text:p>1026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/>
          <table:table-cell table:style-name="ce19" office:value-type="string">
            <text:p>MANUTENZIONE IMPIANTI PER LA SICUREZZA SUI LUOGHI DI LAVORO</text:p>
          </table:table-cell>
          <table:table-cell table:style-name="ce19"/>
          <table:table-cell table:style-name="ce15"/>
          <table:table-cell table:style-name="ce24" table:formula="of:=11750+375.49" office:value-type="float" office:value="12125.49">
            <text:p>12.125,49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a canone per manutenzione impianti antincendio <text:s/>(proroga tecnica periodo 8/10/2021-7/10/2022)</text:p>
          </table:table-cell>
          <table:table-cell table:style-name="ce10" table:formula="of:=10500+375.49" office:value-type="float" office:value="10875.49">
            <text:p>10.875,49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6" office:value-type="float" office:value="10263">
            <text:p>10263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1030209">
            <text:p>1030209</text:p>
          </table:table-cell>
          <table:table-cell table:style-name="ce16" office:value-type="float" office:value="1030209004">
            <text:p>1030209004</text:p>
          </table:table-cell>
          <table:table-cell table:style-name="ce20" office:value-type="string">
            <text:p>MANUTENZIONE IMPIANTI PER LA SICUREZZA SUI LUOGHI DI LAVO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anone porta scorrevole 1 anno</text:p>
          </table:table-cell>
          <table:table-cell table:style-name="ce25" office:value-type="float" office:value="750">
            <text:p>750,00</text:p>
          </table:table-cell>
          <table:table-cell table:style-name="ce20" office:value-type="string">
            <text:p>Piero Fabrizio Puggelli </text:p>
          </table:table-cell>
          <table:table-cell table:style-name="ce16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sti sicurezza Rekeep</text:p>
          </table:table-cell>
          <table:table-cell table:style-name="ce10" office:value-type="float" office:value="500">
            <text:p>500,00</text:p>
          </table:table-cell>
          <table:table-cell table:style-name="ce20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8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/>
          <table:table-cell table:style-name="ce8"/>
          <table:table-cell table:style-name="ce23" office:value-type="float" office:value="500">
            <text:p>500,00</text:p>
          </table:table-cell>
          <table:table-cell table:style-name="ce15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65">
            <text:p>102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10" office:value-type="float" office:value="500">
            <text:p>500,00</text:p>
          </table:table-cell>
          <table:table-cell table:style-name="ce20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92">
            <text:p>1029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8">
            <text:p>1030209008</text:p>
          </table:table-cell>
          <table:table-cell table:style-name="ce19" office:value-type="string">
            <text:p>MANUTENZIONE OPERE DI FALEGNAMERIA</text:p>
          </table:table-cell>
          <table:table-cell table:style-name="ce4"/>
          <table:table-cell table:style-name="ce19"/>
          <table:table-cell table:style-name="ce24" table:formula="of:=35000-10807.39" office:value-type="float" office:value="24192.61">
            <text:p>24.192,61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92">
            <text:p>102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8">
            <text:p>1030209008</text:p>
          </table:table-cell>
          <table:table-cell table:style-name="ce3" office:value-type="string">
            <text:p>MANUTENZIONE OPERE DI FALEGNAM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pere di falegnameria contratto lavori in esecuzione</text:p>
          </table:table-cell>
          <table:table-cell table:style-name="ce10" table:formula="of:=35000-10807.39" office:value-type="float" office:value="24192.61">
            <text:p>24.192,61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96">
            <text:p>1029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9">
            <text:p>1030209009</text:p>
          </table:table-cell>
          <table:table-cell table:style-name="ce19" office:value-type="string">
            <text:p>MANUTENZIONE EDILE ED IMBIANCATURA</text:p>
          </table:table-cell>
          <table:table-cell table:style-name="ce4"/>
          <table:table-cell table:style-name="ce19"/>
          <table:table-cell table:style-name="ce24" office:value-type="float" office:value="50000">
            <text:p>50.0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96">
            <text:p>102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9">
            <text:p>1030209009</text:p>
          </table:table-cell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atto AQ opere edili e affini 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296">
            <text:p>10296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/>
          <table:table-cell table:style-name="ce19" office:value-type="string">
            <text:p>MANUTENZIONE EDILE ED IMBIANCATURA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296">
            <text:p>102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97">
            <text:p>1029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4">
            <text:p>1030209004</text:p>
          </table:table-cell>
          <table:table-cell table:style-name="ce19" office:value-type="string">
            <text:p>VUOTATURA FOSSE BIOLOGICHE</text:p>
          </table:table-cell>
          <table:table-cell table:style-name="ce4"/>
          <table:table-cell table:style-name="ce19"/>
          <table:table-cell table:style-name="ce24" office:value-type="float" office:value="3000">
            <text:p>3.0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97">
            <text:p>102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VUOTATURA FOSSE BIOLOG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vuotatura fosse biologiche anno 2022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298">
            <text:p>1029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4">
            <text:p>1030209004</text:p>
          </table:table-cell>
          <table:table-cell table:style-name="ce19" office:value-type="string">
            <text:p>MANUTENZIONE ELETTRICA/IDRAULICA/CONDIZIONAMENTO E RISCALDAMENTO</text:p>
          </table:table-cell>
          <table:table-cell table:style-name="ce4"/>
          <table:table-cell table:style-name="ce19"/>
          <table:table-cell table:style-name="ce24" table:formula="of:=150000+5645.23" office:value-type="float" office:value="155645.23">
            <text:p>155.645,23</text:p>
          </table:table-cell>
          <table:table-cell table:style-name="ce4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1">
          <table:table-cell table:style-name="ce7" office:value-type="float" office:value="10298">
            <text:p>102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/IDRAULICA/CONDIZIONAMENTO E RISCALDA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table:style-name="ce10" table:formula="of:=150000+5645.23" office:value-type="float" office:value="155645.23">
            <text:p>155.645,2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299">
            <text:p>10299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4">
            <text:p>1030209004</text:p>
          </table:table-cell>
          <table:table-cell table:style-name="ce19" office:value-type="string">
            <text:p>MANUTENZIONE IMPIANTI ELEVATORI ASCENSORI</text:p>
          </table:table-cell>
          <table:table-cell table:style-name="ce4"/>
          <table:table-cell table:style-name="ce19"/>
          <table:table-cell table:style-name="ce24" table:formula="of:=7550+445.58-142.85" office:value-type="float" office:value="7852.73">
            <text:p>7.852,73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299">
            <text:p>102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ELEVATORI ASCENS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roga della proroga REKEEP: Servizio a canone manutenzione impianti elevatori</text:p>
          </table:table-cell>
          <table:table-cell table:style-name="ce10" table:formula="of:=7550+445.58-142.85" office:value-type="float" office:value="7852.73">
            <text:p>7.852,7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13">
            <text:p>1031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10102">
            <text:p>1010102</text:p>
          </table:table-cell>
          <table:table-cell table:style-name="ce15" office:value-type="float" office:value="1010102002">
            <text:p>1010102002</text:p>
          </table:table-cell>
          <table:table-cell table:style-name="ce19" office:value-type="string">
            <text:p>BUONI PASTO</text:p>
          </table:table-cell>
          <table:table-cell table:style-name="ce4"/>
          <table:table-cell table:style-name="ce15"/>
          <table:table-cell table:style-name="ce24" table:formula="of:=6245.35+4000" office:value-type="float" office:value="10245.35">
            <text:p>10.245,35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313">
            <text:p>1031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002">
            <text:p>1010102002</text:p>
          </table:table-cell>
          <table:table-cell table:style-name="ce3" office:value-type="string">
            <text:p>BUONI PAS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uoni pasto</text:p>
          </table:table-cell>
          <table:table-cell table:style-name="ce10" table:formula="of:=6245.35+4000" office:value-type="float" office:value="10245.35">
            <text:p>10.245,35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15">
            <text:p>1031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10102">
            <text:p>1010102</text:p>
          </table:table-cell>
          <table:table-cell table:style-name="ce15" office:value-type="float" office:value="1010102999">
            <text:p>1010102999</text:p>
          </table:table-cell>
          <table:table-cell table:style-name="ce19" office:value-type="string">
            <text:p>SERVIZIO MENSA</text:p>
          </table:table-cell>
          <table:table-cell table:style-name="ce4"/>
          <table:table-cell table:style-name="ce15"/>
          <table:table-cell table:style-name="ce24" table:formula="of:=242249.23-35000-109133.47" office:value-type="float" office:value="98115.76">
            <text:p>98.115,76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15">
            <text:p>103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999">
            <text:p>1010102999</text:p>
          </table:table-cell>
          <table:table-cell table:style-name="ce3" office:value-type="string">
            <text:p>SERVIZIO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contratto mensa annualità 2022 </text:p>
          </table:table-cell>
          <table:table-cell table:style-name="ce10" table:formula="of:=242249.23-35000-109133.47" office:value-type="float" office:value="98115.76">
            <text:p>98.115,76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16">
            <text:p>1031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4">
            <text:p>1030214</text:p>
          </table:table-cell>
          <table:table-cell table:style-name="ce15" office:value-type="float" office:value="1030214002">
            <text:p>1030214002</text:p>
          </table:table-cell>
          <table:table-cell table:style-name="ce19" office:value-type="string">
            <text:p>COSTO MENSA - QUOTA A CARICO DIPENDENTI</text:p>
          </table:table-cell>
          <table:table-cell table:style-name="ce4"/>
          <table:table-cell table:style-name="ce15"/>
          <table:table-cell table:style-name="ce24" table:formula="of:=122744.58-17500" office:value-type="float" office:value="105244.58">
            <text:p>105.244,58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16">
            <text:p>103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002">
            <text:p>1030214002</text:p>
          </table:table-cell>
          <table:table-cell table:style-name="ce3" office:value-type="string">
            <text:p>COSTO MENSA - QUOTA A CARICO DIPEND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Servizio mensa - quota a carico dipendenti - annualità 2022</text:p>
          </table:table-cell>
          <table:table-cell table:style-name="ce10" table:formula="of:=122744.58-17500" office:value-type="float" office:value="105244.58">
            <text:p>105.244,58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36">
            <text:p>1033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5</text:p>
          </table:table-cell>
          <table:table-cell table:style-name="ce15" office:value-type="float" office:value="1030207">
            <text:p>1030207</text:p>
          </table:table-cell>
          <table:table-cell table:style-name="ce15" office:value-type="float" office:value="1030207999">
            <text:p>1030207999</text:p>
          </table:table-cell>
          <table:table-cell table:style-name="ce19" office:value-type="string">
            <text:p>ALTRE SPESE PER UTILIZZO BENI DI TERZI (ONERI ACCESSORI LOCAZIONE)</text:p>
          </table:table-cell>
          <table:table-cell table:style-name="ce4"/>
          <table:table-cell table:style-name="ce15"/>
          <table:table-cell table:style-name="ce24" office:value-type="float" office:value="5280">
            <text:p>5.28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36">
            <text:p>103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ALTRE SPESE PER UTILIZZO BENI DI TERZI (ONERI ACCESSORI LOCAZIONE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accessori Palazzo Pentellini</text:p>
          </table:table-cell>
          <table:table-cell table:style-name="ce10" office:value-type="float" office:value="5280">
            <text:p>5.28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30/11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404">
            <text:p>1040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4">
            <text:p>1040104</text:p>
          </table:table-cell>
          <table:table-cell table:style-name="ce15" office:value-type="float" office:value="1040104001">
            <text:p>1040104001</text:p>
          </table:table-cell>
          <table:table-cell table:style-name="ce19" office:value-type="string">
            <text:p>TRASFERIMENTO RISORSE GIUNTA REGIONALE PER CONTRIBUTO ANAC</text:p>
          </table:table-cell>
          <table:table-cell table:style-name="ce4"/>
          <table:table-cell table:style-name="ce19"/>
          <table:table-cell table:style-name="ce24" table:formula="of:=2000-50-30-120" office:value-type="float" office:value="1800">
            <text:p>1.80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404">
            <text:p>1040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table:formula="of:=2000-50-30-120" office:value-type="float" office:value="1800">
            <text:p>1.8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42">
            <text:p>1054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5">
            <text:p>1030105</text:p>
          </table:table-cell>
          <table:table-cell table:style-name="ce15" office:value-type="float" office:value="1030105999">
            <text:p>1030105999</text:p>
          </table:table-cell>
          <table:table-cell table:style-name="ce19" office:value-type="string">
            <text:p>MATERIALE IGIENICO SANITARIO</text:p>
          </table:table-cell>
          <table:table-cell table:style-name="ce4"/>
          <table:table-cell table:style-name="ce19"/>
          <table:table-cell table:style-name="ce24" table:formula="of:=5000-2500-1103.65" office:value-type="float" office:value="1396.35">
            <text:p>1.396,35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42">
            <text:p>105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 office:value-type="float" office:value="1030105999">
            <text:p>1030105999</text:p>
          </table:table-cell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i fornitura materiale igienico (dal 1/04/2020 <text:s/>materiale igienico compreso nel contratto delle pulizie)</text:p>
          </table:table-cell>
          <table:table-cell table:style-name="ce10" table:formula="of:=5000-2500-1103.65" office:value-type="float" office:value="1396.35">
            <text:p>1.396,35</text:p>
          </table:table-cell>
          <table:table-cell table:style-name="ce20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10542">
            <text:p>10542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5">
            <text:p>1030105</text:p>
          </table:table-cell>
          <table:table-cell table:style-name="ce15"/>
          <table:table-cell table:style-name="ce19" office:value-type="string">
            <text:p>MATERIALE IGIENICO SANITARIO</text:p>
          </table:table-cell>
          <table:table-cell table:style-name="ce19" table:number-columns-repeated="2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10542">
            <text:p>1054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/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565">
            <text:p>1056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4">
            <text:p>1030209004</text:p>
          </table:table-cell>
          <table:table-cell table:style-name="ce19" office:value-type="string">
            <text:p>MANUTENZIONE IMPIANTI PER LA SICUREZZA SUI LUOGHI DI LAVORO SERVIZI EXTRACANONE E VERIFICHE OBBLIGATORIE</text:p>
          </table:table-cell>
          <table:table-cell table:style-name="ce4"/>
          <table:table-cell table:style-name="ce15"/>
          <table:table-cell table:style-name="ce24" office:value-type="float" office:value="17900">
            <text:p>17.9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extra canone per manutenzione impianti antincendio ULTERIORE PROROGA PER 2022</text:p>
          </table:table-cell>
          <table:table-cell table:style-name="ce10" office:value-type="float" office:value="14100">
            <text:p>14.1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16" office:value-type="float" office:value="10565">
            <text:p>10565</text:p>
          </table:table-cell>
          <table:table-cell table:style-name="ce20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1030209">
            <text:p>1030209</text:p>
          </table:table-cell>
          <table:table-cell table:style-name="ce16" office:value-type="float" office:value="1030209004">
            <text:p>1030209004</text:p>
          </table:table-cell>
          <table:table-cell table:style-name="ce20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verifiche su cabina condominiale</text:p>
          </table:table-cell>
          <table:table-cell table:style-name="ce25" office:value-type="float" office:value="1800">
            <text:p>1.800,00</text:p>
          </table:table-cell>
          <table:table-cell table:style-name="ce20" office:value-type="string">
            <text:p>Piero Fabrizio Puggelli 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verifiche su impianti elevatori</text:p>
          </table:table-cell>
          <table:table-cell table:style-name="ce10" office:value-type="float" office:value="1000">
            <text:p>1.000,00</text:p>
          </table:table-cell>
          <table:table-cell table:style-name="ce20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verifiche Asl su impianti elettrici e messa a terra</text:p>
          </table:table-cell>
          <table:table-cell table:style-name="ce10" office:value-type="float" office:value="1000">
            <text:p>1.000,00</text:p>
          </table:table-cell>
          <table:table-cell table:style-name="ce20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8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4">
            <text:p>1030209004</text:p>
          </table:table-cell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3" table:formula="of:=20000-53" office:value-type="float" office:value="19947">
            <text:p>19.947,00</text:p>
          </table:table-cell>
          <table:table-cell table:style-name="ce4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67">
            <text:p>105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Servizio di manutenzione in extra canone ordinario degli </text:p>
            <text:p>impianti elettrici, idrico-sanitari, riscaldamento e </text:p>
            <text:p>condizionamento</text:p>
          </table:table-cell>
          <table:table-cell table:style-name="ce10" table:formula="of:=20000-53" office:value-type="float" office:value="19947">
            <text:p>19.947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 table:visibility="collapse">
          <table:table-cell table:style-name="ce15" office:value-type="float" office:value="10567">
            <text:p>10567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/>
          <table:table-cell table:style-name="ce19" office:value-type="string">
            <text:p>MANUTENZIONE ELETTRICA IDRAULICA CONDIZIONAMENTO E RISCALDAMENTO. SERVIZI EXTRA CANONE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10567">
            <text:p>1056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>
          <table:table-cell table:style-name="ce15" office:value-type="float" office:value="10571">
            <text:p>1057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1">
            <text:p>1030211</text:p>
          </table:table-cell>
          <table:table-cell table:style-name="ce15"/>
          <table:table-cell table:style-name="ce19" office:value-type="string">
            <text:p>SPESE PER ATTIVITA DI BROKERAGGIO SU POLIZZE - gestione residui</text:p>
          </table:table-cell>
          <table:table-cell table:style-name="ce4"/>
          <table:table-cell table:style-name="ce19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>
          <table:table-cell table:style-name="ce7" office:value-type="float" office:value="10571">
            <text:p>105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SPESE PER ATTIVITA DI BROKERAGGIO SU POLIZZE - gestione residu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 per adesione a convenzione RT (ns decreto 405/2018 <text:s/>- gestione residui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SCAD. 12/5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72">
            <text:p>1057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6">
            <text:p>1030216</text:p>
          </table:table-cell>
          <table:table-cell table:style-name="ce15" office:value-type="float" office:value="1030216001">
            <text:p>1030216001</text:p>
          </table:table-cell>
          <table:table-cell table:style-name="ce19" office:value-type="string">
            <text:p>PUBBLICAZIONE BANDI DI GARA</text:p>
          </table:table-cell>
          <table:table-cell table:style-name="ce4"/>
          <table:table-cell table:style-name="ce19"/>
          <table:table-cell table:style-name="ce24" table:formula="of:=10000+4000+6000" office:value-type="float" office:value="20000">
            <text:p>20.000,00</text:p>
          </table:table-cell>
          <table:table-cell table:style-name="ce4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72">
            <text:p>105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1">
            <text:p>1030216001</text:p>
          </table:table-cell>
          <table:table-cell table:style-name="ce3" office:value-type="string">
            <text:p>PUBBLICAZIONE BANDI DI GA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mpimento pubblicazione gare per gli uffici del Consiglio (collegato a capitolo di entrata 3043)</text:p>
          </table:table-cell>
          <table:table-cell table:style-name="ce10" table:formula="of:=10000+4000+6000" office:value-type="float" office:value="20000">
            <text:p>20.000,00</text:p>
          </table:table-cell>
          <table:table-cell table:style-name="ce7" office:value-type="string">
            <text:p>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73">
            <text:p>1057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102">
            <text:p>1030102</text:p>
          </table:table-cell>
          <table:table-cell table:style-name="ce15" office:value-type="float" office:value="1030102001">
            <text:p>1030102001</text:p>
          </table:table-cell>
          <table:table-cell table:style-name="ce19" office:value-type="string">
            <text:p>ACQUISTO CANCELLERIA E STAMPATI PER GLI UFFICI (Settore Provveditorato)</text:p>
          </table:table-cell>
          <table:table-cell table:style-name="ce4"/>
          <table:table-cell table:style-name="ce19"/>
          <table:table-cell table:style-name="ce24" table:formula="of:=11000-1000+1103.65" office:value-type="float" office:value="11103.65">
            <text:p>11.103,65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73">
            <text:p>1057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ACQUISTO CANCELLERIA E STAMPATI PER GLI UFFICI (Settore Provveditorato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cancelleria e stampati per gli uffici </text:p>
          </table:table-cell>
          <table:table-cell table:style-name="ce10" table:formula="of:=11000-1000+1103.65" office:value-type="float" office:value="11103.65">
            <text:p>11.103,65</text:p>
          </table:table-cell>
          <table:table-cell table:style-name="ce7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82">
            <text:p>1058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07">
            <text:p>1030207</text:p>
          </table:table-cell>
          <table:table-cell table:style-name="ce15" office:value-type="float" office:value="1030207004">
            <text:p>1030207004</text:p>
          </table:table-cell>
          <table:table-cell table:style-name="ce19" office:value-type="string">
            <text:p>SERVIZIO DI NOLEGGIO CASSE FISCALI PER LA MENSA ED IL BAR DEL CONSIGLIO REGIONALE</text:p>
          </table:table-cell>
          <table:table-cell table:style-name="ce4"/>
          <table:table-cell table:style-name="ce15"/>
          <table:table-cell table:style-name="ce24" office:value-type="float" office:value="33244.2">
            <text:p>33.244,2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82">
            <text:p>105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SERVIZIO DI NOLEGGIO CASSE FISCALI PER LA MENSA ED IL BAR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noleggio casse fiscali per la mensa ed il bar del Consiglio </text:p>
          </table:table-cell>
          <table:table-cell table:style-name="ce10" office:value-type="float" office:value="33244.2">
            <text:p>33.244,2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91">
            <text:p>1059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6">
            <text:p>1030216</text:p>
          </table:table-cell>
          <table:table-cell table:style-name="ce15"/>
          <table:table-cell table:style-name="ce19" office:value-type="string">
            <text:p>SPESE AMMINISTRATIVE E ONERI DOVUTI PER LEGGE DI COMPETENZA DEL SETTORE</text:p>
          </table:table-cell>
          <table:table-cell table:style-name="ce4"/>
          <table:table-cell table:style-name="ce15"/>
          <table:table-cell table:style-name="ce24" office:value-type="float" office:value="500">
            <text:p>5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91">
            <text:p>1059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/>
          <table:table-cell table:style-name="ce3" office:value-type="string">
            <text:p>SPESE AMMINISTRATIVE E ONERI DOVUTI PER LEGGE DI COMPETENZA DEL SETTO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amministrative e oneri dovuti per legge di competenza del settor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93">
            <text:p>10593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109999">
            <text:p>1109999</text:p>
          </table:table-cell>
          <table:table-cell table:style-name="ce15" office:value-type="float" office:value="1109999999">
            <text:p>1109999999</text:p>
          </table:table-cell>
          <table:table-cell table:style-name="ce19" office:value-type="string">
            <text:p>SPESE A TITOLO DI SPONSORIZZAZIONE TECNICA - QUOTA PARTE IVA</text:p>
          </table:table-cell>
          <table:table-cell table:style-name="ce4"/>
          <table:table-cell table:style-name="ce15"/>
          <table:table-cell table:style-name="ce24" table:formula="of:=13200-132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93">
            <text:p>105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109999">
            <text:p>1109999</text:p>
          </table:table-cell>
          <table:table-cell table:style-name="ce7" office:value-type="float" office:value="1109999999">
            <text:p>1109999999</text:p>
          </table:table-cell>
          <table:table-cell table:style-name="ce3" office:value-type="string">
            <text:p>SPESE A TITOLO DI SPONSORIZZAZIONE TECNICA - QUOTA PARTE 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onsorizzazione tecnica per intervento di restauro superfici decorate sala gonfalone</text:p>
          </table:table-cell>
          <table:table-cell table:style-name="ce10" table:formula="of:=13200-13200" office:value-type="float" office:value="0">
            <text:p>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15" office:value-type="float" office:value="10594">
            <text:p>1059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100301">
            <text:p>1100301</text:p>
          </table:table-cell>
          <table:table-cell table:style-name="ce15" office:value-type="float" office:value="1100301001">
            <text:p>1100301001</text:p>
          </table:table-cell>
          <table:table-cell table:style-name="ce19" office:value-type="string">
            <text:p>SPESE ATITOLO DI SPONSORIZZAZIONE TECNICA - QUOTA PARTE IVA DA VERSARE ALLA GIUNTA REGIONALE</text:p>
          </table:table-cell>
          <table:table-cell table:style-name="ce4"/>
          <table:table-cell table:style-name="ce15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594">
            <text:p>105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100301">
            <text:p>1100301</text:p>
          </table:table-cell>
          <table:table-cell table:style-name="ce7" office:value-type="float" office:value="1100301001">
            <text:p>1100301001</text:p>
          </table:table-cell>
          <table:table-cell table:style-name="ce3" office:value-type="string">
            <text:p>SPESE ATITOLO DI SPONSORIZZAZIONE TECNICA - QUOTA PARTE IVA DA VERSARE ALLA GIUNTA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ONSORIZZAZIONE TECNICA PER INTERVENTO DI RESTAURO SUPERFICI DECORATE SALA GONFALONE 2021 - QUOTA IVA DA VERSARE ALLA GR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596">
            <text:p>1059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 office:value-type="float" office:value="1030213999">
            <text:p>1030213999</text:p>
          </table:table-cell>
          <table:table-cell table:style-name="ce19" office:value-type="string">
            <text:p>SERVIZI DI MANUTENZIONE DELLE AREE SCOPERTE E DEL VERDE NELLE PERTINENZE DEL CONSIGLIO</text:p>
          </table:table-cell>
          <table:table-cell table:style-name="ce4"/>
          <table:table-cell table:style-name="ce15"/>
          <table:table-cell table:style-name="ce24" office:value-type="float" office:value="500">
            <text:p>5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596">
            <text:p>105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ERVIZI DI MANUTENZIONE DELLE AREE SCOPERTE E DEL VERDE NELLE PERTINENZ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aree scopert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02">
            <text:p>1060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1030209">
            <text:p>1030209</text:p>
          </table:table-cell>
          <table:table-cell table:style-name="ce15" office:value-type="float" office:value="1030209004">
            <text:p>1030209004</text:p>
          </table:table-cell>
          <table:table-cell table:style-name="ce19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4" table:formula="of:=120000-6466.3" office:value-type="float" office:value="113533.7">
            <text:p>113.533,7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10602">
            <text:p>1060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<text:s/>SOGGETTO AGGREGATORE GRT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<text:s/>adesione soggetto aggregatore GRT</text:p>
          </table:table-cell>
          <table:table-cell table:style-name="ce10" table:formula="of:=120000-6466.3" office:value-type="float" office:value="113533.7">
            <text:p>113.533,7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35">
            <text:p>1063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13">
            <text:p>1030213</text:p>
          </table:table-cell>
          <table:table-cell table:style-name="ce15" office:value-type="float" office:value="1030213999">
            <text:p>1030213999</text:p>
          </table:table-cell>
          <table:table-cell table:style-name="ce19" office:value-type="string">
            <text:p>ONERI SICUREZZA DISTRIBUTORI AUTOMATICI</text:p>
          </table:table-cell>
          <table:table-cell table:style-name="ce4"/>
          <table:table-cell table:style-name="ce15"/>
          <table:table-cell table:style-name="ce24" office:value-type="float" office:value="150">
            <text:p>15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35">
            <text:p>106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ONERI SICUREZZA DISTRIBUTORI AUTOMAT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sicurezza distributori automatici</text:p>
          </table:table-cell>
          <table:table-cell table:style-name="ce10" office:value-type="float" office:value="150">
            <text:p>1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660">
            <text:p>1066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1030299">
            <text:p>1030299</text:p>
          </table:table-cell>
          <table:table-cell table:style-name="ce15" office:value-type="float" office:value="1030299999">
            <text:p>1030299999</text:p>
          </table:table-cell>
          <table:table-cell table:style-name="ce19" office:value-type="string">
            <text:p>SPESE PER ATTIVITA DI BROKERAGGIO SU POLIZZE</text:p>
          </table:table-cell>
          <table:table-cell table:style-name="ce4" table:number-columns-repeated="2"/>
          <table:table-cell table:style-name="ce24" office:value-type="float" office:value="2650">
            <text:p>2.650,00</text:p>
          </table:table-cell>
          <table:table-cell table:style-name="ce19"/>
          <table:table-cell table:style-name="ce15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660">
            <text:p>106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PER ATTIVITA DI BROKERAGGIO SU POLIZZ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( esente Iva art. 10 co. 9) - adesione a convenzione RT</text:p>
          </table:table-cell>
          <table:table-cell table:style-name="ce10" office:value-type="float" office:value="2650">
            <text:p>2.65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01">
            <text:p>2000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20110">
            <text:p>2020110</text:p>
          </table:table-cell>
          <table:table-cell table:style-name="ce15" office:value-type="float" office:value="2020110999">
            <text:p>2020110999</text:p>
          </table:table-cell>
          <table:table-cell table:style-name="ce15" office:value-type="string">
            <text:p>MANUTENZIONE IMMOBILI-SPESE DI INVESTIMENTO</text:p>
          </table:table-cell>
          <table:table-cell table:style-name="ce8" table:number-columns-repeated="2"/>
          <table:table-cell table:style-name="ce24" table:formula="of:=51000-27714.68-23285.32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01">
            <text:p>2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999">
            <text:p>2020110999</text:p>
          </table:table-cell>
          <table:table-cell table:style-name="ce7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Restauro porte di pregio in legno palazzo Pegaso</text:p>
          </table:table-cell>
          <table:table-cell table:style-name="ce10" table:formula="of:=23285.32-23285.32" office:value-type="float" office:value="0">
            <text:p>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8" table:visibility="collapse">
          <table:table-cell table:style-name="ce8" office:value-type="float" office:value="20001">
            <text:p>20001</text:p>
          </table:table-cell>
          <table:table-cell table:style-name="ce8" office:value-type="string">
            <text:p>CRONOPROGRAMMA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3" table:formula="of:=178907.74-85502.05" office:value-type="float" office:value="93405.69">
            <text:p>93.405,69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20001">
            <text:p>20001</text:p>
          </table:table-cell>
          <table:table-cell table:style-name="ce16" office:value-type="string">
            <text:p>CRONOPROGRAMMA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10">
            <text:p>2020110</text:p>
          </table:table-cell>
          <table:table-cell table:style-name="ce16"/>
          <table:table-cell table:style-name="ce16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Intervento copertura altana Palazzo del Pegaso</text:p>
          </table:table-cell>
          <table:table-cell table:style-name="ce10" table:formula="of:=138005.13-85502.05" office:value-type="float" office:value="52503.08">
            <text:p>52.503,08</text:p>
          </table:table-cell>
          <table:table-cell table:style-name="ce16" office:value-type="string">
            <text:p>Annalisa Arrig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01">
            <text:p>20001</text:p>
          </table:table-cell>
          <table:table-cell table:style-name="ce7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/>
          <table:table-cell table:style-name="ce7" office:value-type="string">
            <text:p>MANUTENZIONE IMMOBIL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Intervento di conservazione lampadario e appliques in sala delle feste</text:p>
          </table:table-cell>
          <table:table-cell table:style-name="ce10" office:value-type="float" office:value="40902.61">
            <text:p>40.902,61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20001">
            <text:p>20001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3" office:value-type="float" office:value="8454.82">
            <text:p>8.454,82</text:p>
          </table:table-cell>
          <table:table-cell table:style-name="ce8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16" office:value-type="float" office:value="20001">
            <text:p>20001</text:p>
          </table:table-cell>
          <table:table-cell table:style-name="ce16" office:value-type="string">
            <text:p>REIMP. DA FPV/E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10">
            <text:p>2020110</text:p>
          </table:table-cell>
          <table:table-cell table:style-name="ce16"/>
          <table:table-cell table:style-name="ce16" office:value-type="string">
            <text:p>MANUTENZIONE IMMOBILI-SPESE DI INVESTIMENTO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5" office:value-type="float" office:value="8454.82">
            <text:p>8.454,82</text:p>
          </table:table-cell>
          <table:table-cell table:style-name="ce16" office:value-type="string">
            <text:p>Annalisa Arrigo</text:p>
          </table:table-cell>
          <table:table-cell table:style-name="ce29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20001">
            <text:p>20001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3" table:formula="of:=460661.45-18827.93-420644.42" office:value-type="float" office:value="21189.1">
            <text:p>21.189,1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 table:visibility="collapse">
          <table:table-cell table:style-name="ce16" office:value-type="float" office:value="20001">
            <text:p>20001</text:p>
          </table:table-cell>
          <table:table-cell table:style-name="ce16" office:value-type="string">
            <text:p>AVANZ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10">
            <text:p>2020110</text:p>
          </table:table-cell>
          <table:table-cell table:style-name="ce16"/>
          <table:table-cell table:style-name="ce16" office:value-type="string">
            <text:p>MANUTENZIONE IMMOBILI-SPESE DI INVESTIMENTO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Manutenzione straordinaria immobili</text:p>
          </table:table-cell>
          <table:table-cell table:style-name="ce25" office:value-type="float" office:value="21189.1">
            <text:p>21.189,10</text:p>
          </table:table-cell>
          <table:table-cell table:style-name="ce16" office:value-type="string">
            <text:p>Annalisa Arrigo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02">
            <text:p>2000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 office:value-type="float" office:value="2020104002">
            <text:p>2020104002</text:p>
          </table:table-cell>
          <table:table-cell table:style-name="ce8" office:value-type="string">
            <text:p>MANUTENZIONE IMPIANTI-SPESE DI INVESTIMENTO</text:p>
          </table:table-cell>
          <table:table-cell table:style-name="ce8" table:number-columns-repeated="2"/>
          <table:table-cell table:style-name="ce23" table:formula="of:=70000+27714.68" office:value-type="float" office:value="97714.68">
            <text:p>97.714,68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o diretto alla RRIE Impianti SAS della fornitura con posa in opera di n. 4 proiettori - SmartCig Z7E34F1CB4</text:p>
          </table:table-cell>
          <table:table-cell table:style-name="ce10" office:value-type="float" office:value="7910.48">
            <text:p>7.910,48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2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table:style-name="ce10" office:value-type="float" office:value="44896">
            <text:p>44.896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1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antincendio</text:p>
          </table:table-cell>
          <table:table-cell table:style-name="ce10" office:value-type="float" office:value="10004">
            <text:p>10.004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1">
          <table:table-cell table:style-name="ce16" office:value-type="float" office:value="20002">
            <text:p>20002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104">
            <text:p>2020104</text:p>
          </table:table-cell>
          <table:table-cell table:style-name="ce16" office:value-type="float" office:value="2020104002">
            <text:p>2020104002</text:p>
          </table:table-cell>
          <table:table-cell table:style-name="ce16" office:value-type="string">
            <text:p>MANUTENZIONE IMPIANTI-SPESE DI INVESTIMENTO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vatori</text:p>
          </table:table-cell>
          <table:table-cell table:style-name="ce25" office:value-type="float" office:value="2013">
            <text:p>2.013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1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ornitura e posa in opera di n. 4 colonnine elettriche da collocare nelle cortiinterne di Palazzo Pegaso (via Cavour 2) e Palazzo Bastogi (via Cavour 18), sedi del Consiglio regionale.</text:p>
          </table:table-cell>
          <table:table-cell table:style-name="ce10" office:value-type="float" office:value="32891.2">
            <text:p>32.891,20</text:p>
          </table:table-cell>
          <table:table-cell table:style-name="ce3" office:value-type="string">
            <text:p>Elisabetta Biancal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02">
            <text:p>20002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20104">
            <text:p>2020104</text:p>
          </table:table-cell>
          <table:table-cell table:style-name="ce15"/>
          <table:table-cell table:style-name="ce15" office:value-type="string">
            <text:p>MANUTENZIONE IMPIANTI-SPESE DI INVESTIMENTO</text:p>
          </table:table-cell>
          <table:table-cell table:style-name="ce8" table:number-columns-repeated="2"/>
          <table:table-cell table:style-name="ce24" office:value-type="float" office:value="20000">
            <text:p>20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02">
            <text:p>2000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dei contatori di BT sotto la cabina di media Tensione posta al piano seminterrato di palazzo Panciatichi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Elisabetta Biancal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20002">
            <text:p>20002</text:p>
          </table:table-cell>
          <table:table-cell table:style-name="ce15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MANUTENZIONE IMPIANTI-SPESE DI INVESTIMENTO</text:p>
          </table:table-cell>
          <table:table-cell table:style-name="ce6"/>
          <table:table-cell table:style-name="ce2"/>
          <table:table-cell table:style-name="ce9" office:value-type="float" office:value="56200">
            <text:p>56.200,00</text:p>
          </table:table-cell>
          <table:table-cell table:style-name="ce2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20002">
            <text:p>20002</text:p>
          </table:table-cell>
          <table:table-cell table:style-name="ce16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56200">
            <text:p>56.200,00</text:p>
          </table:table-cell>
          <table:table-cell table:style-name="ce3" office:value-type="string">
            <text:p>Piero Fabrizio Puggelli </text:p>
          </table:table-cell>
          <table:table-cell table:style-name="ce28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03">
            <text:p>2000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3" office:value-type="float" office:value="12500">
            <text:p>12.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03">
            <text:p>2000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6" office:value-type="float" office:value="20003">
            <text:p>20003</text:p>
          </table:table-cell>
          <table:table-cell table:style-name="ce16" office:value-type="string">
            <text:p>PURO</text:p>
          </table:table-cell>
          <table:table-cell table:style-name="ce16" office:value-type="string">
            <text:p>01</text:p>
          </table:table-cell>
          <table:table-cell table:style-name="ce16" office:value-type="string">
            <text:p>06</text:p>
          </table:table-cell>
          <table:table-cell table:style-name="ce16" office:value-type="float" office:value="2020305">
            <text:p>2020305</text:p>
          </table:table-cell>
          <table:table-cell table:style-name="ce16" office:value-type="float" office:value="2020305001">
            <text:p>2020305001</text:p>
          </table:table-cell>
          <table:table-cell table:style-name="ce16" office:value-type="string">
            <text:p>SERVIZI TECNICI IMMOBILI E IMPIANTI <text:s text:c="2"/>-SPESE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cedura per impianto areazione Tipografia</text:p>
          </table:table-cell>
          <table:table-cell table:style-name="ce25" office:value-type="float" office:value="7500">
            <text:p>7.500,00</text:p>
          </table:table-cell>
          <table:table-cell table:style-name="ce20" office:value-type="string">
            <text:p>Piero Fabrizio Puggelli </text:p>
          </table:table-cell>
          <table:table-cell table:style-name="ce16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8" office:value-type="float" office:value="20003">
            <text:p>20003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3" office:value-type="float" office:value="14907.72">
            <text:p>14.907,72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1" table:visibility="collapse">
          <table:table-cell table:style-name="ce7" office:value-type="float" office:value="20003">
            <text:p>2000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 e lampadario monumentale e delle appliques Palazzo Bastogi - sala delle Feste; </text:p>
          </table:table-cell>
          <table:table-cell table:style-name="ce10" office:value-type="float" office:value="14907.72">
            <text:p>14.907,72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8" office:value-type="float" office:value="20007">
            <text:p>2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3">
            <text:p>2020103</text:p>
          </table:table-cell>
          <table:table-cell table:style-name="ce8" office:value-type="float" office:value="2020103001">
            <text:p>2020103001</text:p>
          </table:table-cell>
          <table:table-cell table:style-name="ce8" office:value-type="string">
            <text:p>ACQUISTO MOBILI E ARREDI <text:s/>PER MENSA</text:p>
          </table:table-cell>
          <table:table-cell table:style-name="ce8" table:number-columns-repeated="2"/>
          <table:table-cell table:style-name="ce23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07">
            <text:p>2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 office:value-type="float" office:value="2020103001">
            <text:p>2020103001</text:p>
          </table:table-cell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mensa</text:p>
          </table:table-cell>
          <table:table-cell table:style-name="ce10" office:value-type="float" office:value="500">
            <text:p>500,00</text:p>
          </table:table-cell>
          <table:table-cell table:style-name="ce16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07">
            <text:p>20007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3">
            <text:p>2020103</text:p>
          </table:table-cell>
          <table:table-cell table:style-name="ce15"/>
          <table:table-cell table:style-name="ce15" office:value-type="string">
            <text:p>ACQUISTO MOBILI E ARREDI <text:s/>PER MENSA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07">
            <text:p>2000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16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08">
            <text:p>20008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5">
            <text:p>2020105</text:p>
          </table:table-cell>
          <table:table-cell table:style-name="ce15" office:value-type="float" office:value="2020105999">
            <text:p>2020105999</text:p>
          </table:table-cell>
          <table:table-cell table:style-name="ce15" office:value-type="string">
            <text:p>ACQUISTO <text:s/>ATTREZZATURE E APPARECCHIATURE PER MENSA</text:p>
          </table:table-cell>
          <table:table-cell table:style-name="ce15" table:number-columns-repeated="2"/>
          <table:table-cell table:style-name="ce24" office:value-type="float" office:value="5000">
            <text:p>5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08">
            <text:p>2000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ripristino attrezzature mens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08">
            <text:p>20008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5">
            <text:p>2020105</text:p>
          </table:table-cell>
          <table:table-cell table:style-name="ce15"/>
          <table:table-cell table:style-name="ce15" office:value-type="string">
            <text:p>ACQUISTO <text:s/>ATTREZZATURE E APPARECCHIATURE PER MENSA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08">
            <text:p>2000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15" office:value-type="float" office:value="20040">
            <text:p>20040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305">
            <text:p>2020305</text:p>
          </table:table-cell>
          <table:table-cell table:style-name="ce15"/>
          <table:table-cell table:style-name="ce15" office:value-type="string">
            <text:p>SERVIZI TECNICI DI PROGETTAZIONE IMPIANTI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 table:visibility="collapse">
          <table:table-cell table:style-name="ce7" office:value-type="float" office:value="20040">
            <text:p>20040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TECNICI DI PROGETTAZIONE IMPI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----------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>
          <table:table-cell table:style-name="ce15" office:value-type="float" office:value="20040">
            <text:p>20040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305">
            <text:p>2020305</text:p>
          </table:table-cell>
          <table:table-cell table:style-name="ce15" office:value-type="float" office:value="2020305001">
            <text:p>2020305001</text:p>
          </table:table-cell>
          <table:table-cell table:style-name="ce15" office:value-type="string">
            <text:p>SERVIZI TECNICI DI PROGETTAZIONE IMPIANTI</text:p>
          </table:table-cell>
          <table:table-cell table:style-name="ce15" table:number-columns-repeated="2"/>
          <table:table-cell table:style-name="ce24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5">
          <table:table-cell table:style-name="ce7" office:value-type="float" office:value="20040">
            <text:p>2004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DI PROGETTAZIONE IMPIA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apitolo da mantenere per completamento operazioni 2019/2020 e residu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41">
            <text:p>2004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20110">
            <text:p>2020110</text:p>
          </table:table-cell>
          <table:table-cell table:style-name="ce15" office:value-type="float" office:value="2020110002">
            <text:p>2020110002</text:p>
          </table:table-cell>
          <table:table-cell table:style-name="ce15" office:value-type="string">
            <text:p>SPESE IN CONTO CAPITALE A TITOLO DI SPONSORIZZAZIONI</text:p>
          </table:table-cell>
          <table:table-cell table:style-name="ce15" table:number-columns-repeated="2"/>
          <table:table-cell table:style-name="ce24" table:formula="of:=60000-60000" office:value-type="float" office:value="0">
            <text:p>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41">
            <text:p>2004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002">
            <text:p>2020110002</text:p>
          </table:table-cell>
          <table:table-cell table:style-name="ce7" office:value-type="string">
            <text:p>SPESE IN CONTO CAPITALE A TITOLO DI SPONSORIZZA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in conto capitale a titolo di sponsorizzazioni Restauro superfici decorate sala Gonfalone</text:p>
          </table:table-cell>
          <table:table-cell table:style-name="ce10" table:formula="of:=60000-60000" office:value-type="float" office:value="0">
            <text:p>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8">
          <table:table-cell table:style-name="ce15" office:value-type="float" office:value="20043">
            <text:p>20043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20104">
            <text:p>2020104</text:p>
          </table:table-cell>
          <table:table-cell table:style-name="ce15" office:value-type="float" office:value="2020104002">
            <text:p>2020104002</text:p>
          </table:table-cell>
          <table:table-cell table:style-name="ce15" office:value-type="string">
            <text:p>MANUTENZIONE IMPIANTI SOGGETTO AGGREGATORE GRT - SPESA DI INVESTIMENTO</text:p>
          </table:table-cell>
          <table:table-cell table:style-name="ce15" table:number-columns-repeated="2"/>
          <table:table-cell table:style-name="ce24" office:value-type="float" office:value="27755">
            <text:p>27.755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43">
            <text:p>2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</text:p>
          </table:table-cell>
          <table:table-cell table:style-name="ce10" office:value-type="float" office:value="27755">
            <text:p>27.755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 table:visibility="collapse">
          <table:table-cell table:style-name="ce15" office:value-type="float" office:value="20043">
            <text:p>20043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20104">
            <text:p>2020104</text:p>
          </table:table-cell>
          <table:table-cell table:style-name="ce15"/>
          <table:table-cell table:style-name="ce15" office:value-type="string">
            <text:p>MANUTENZIONE IMPIANTI SOGGETTO AGGREGATORE GRT - SPESA DI INVESTIMENTO</text:p>
          </table:table-cell>
          <table:table-cell table:style-name="ce15" table:number-columns-repeated="2"/>
          <table:table-cell table:style-name="ce24" office:value-type="float" office:value="50000">
            <text:p>50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 table:visibility="collapse">
          <table:table-cell table:style-name="ce7" office:value-type="float" office:value="20043">
            <text:p>2004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 - rifacimento bagni</text:p>
          </table:table-cell>
          <table:table-cell table:style-name="ce10" office:value-type="float" office:value="50000">
            <text:p>50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44">
            <text:p>20044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20305">
            <text:p>2020305</text:p>
          </table:table-cell>
          <table:table-cell table:style-name="ce15"/>
          <table:table-cell table:style-name="ce15" office:value-type="string">
            <text:p>SERVIZI ACCESSORI SOGGETTO AGGREGATORE GRT - SPESA DI INVESTIMENTO</text:p>
          </table:table-cell>
          <table:table-cell table:style-name="ce15" table:number-columns-repeated="2"/>
          <table:table-cell table:style-name="ce24" office:value-type="float" office:value="15860">
            <text:p>15.86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44">
            <text:p>2004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ACCESSOR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nuova convenzione soggetto aggregatore GRT - spesa di investimento</text:p>
          </table:table-cell>
          <table:table-cell table:style-name="ce10" office:value-type="float" office:value="15860">
            <text:p>15.86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51">
            <text:p>2005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15" office:value-type="float" office:value="2020105">
            <text:p>2020105</text:p>
          </table:table-cell>
          <table:table-cell table:style-name="ce15" office:value-type="float" office:value="2020105999">
            <text:p>2020105999</text:p>
          </table:table-cell>
          <table:table-cell table:style-name="ce15" office:value-type="string">
            <text:p>FORNITURA DI ATTREZZATURE PER LA SICUREZZA DEI LUOGHI DI LAVORO - SPESA DI INVESTIMENTO</text:p>
          </table:table-cell>
          <table:table-cell table:style-name="ce15" table:number-columns-repeated="2"/>
          <table:table-cell table:style-name="ce24" office:value-type="float" office:value="2000">
            <text:p>2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0">
          <table:table-cell table:style-name="ce7" office:value-type="float" office:value="20051">
            <text:p>2005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FORNITURA DI ATTREZZATURE PER LA SICUREZZA DEI LUOGHI DI LAVORO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i spese <text:s/>- future esigenz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01">
            <text:p>70001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20401">
            <text:p>7020401</text:p>
          </table:table-cell>
          <table:table-cell table:style-name="ce15" office:value-type="float" office:value="7020401001">
            <text:p>7020401001</text:p>
          </table:table-cell>
          <table:table-cell table:style-name="ce15" office:value-type="string">
            <text:p>COSTITUZIONE DEPOSITI CAUZIONALI</text:p>
          </table:table-cell>
          <table:table-cell table:style-name="ce15" table:number-columns-repeated="2"/>
          <table:table-cell table:style-name="ce24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01">
            <text:p>7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EPOSITI CAUZION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positi cauzional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15" office:value-type="float" office:value="70042">
            <text:p>70042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99</text:p>
          </table:table-cell>
          <table:table-cell table:style-name="ce15" office:value-type="string">
            <text:p>01</text:p>
          </table:table-cell>
          <table:table-cell table:style-name="ce15" office:value-type="float" office:value="7020402">
            <text:p>7020402</text:p>
          </table:table-cell>
          <table:table-cell table:style-name="ce15" office:value-type="float" office:value="7020402001">
            <text:p>7020402001</text:p>
          </table:table-cell>
          <table:table-cell table:style-name="ce15" office:value-type="string">
            <text:p>RESTITUZIONE DI DEPOSITO CAUZIONALE O CONTRATTUALE DI TERZI - PROVVEDITORATO</text:p>
          </table:table-cell>
          <table:table-cell table:style-name="ce15" table:number-columns-repeated="2"/>
          <table:table-cell table:style-name="ce24" office:value-type="float" office:value="1000">
            <text:p>1.000,00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4">
          <table:table-cell table:style-name="ce7" office:value-type="float" office:value="70042">
            <text:p>7004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2">
            <text:p>7020402</text:p>
          </table:table-cell>
          <table:table-cell table:style-name="ce7" office:value-type="float" office:value="7020402001">
            <text:p>702040200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9">
          <table:table-cell table:style-name="ce15" office:value-type="float" office:value="91062">
            <text:p>91062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50201">
            <text:p>2050201</text:p>
          </table:table-cell>
          <table:table-cell table:style-name="ce15"/>
          <table:table-cell table:style-name="ce15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15" table:number-columns-repeated="2"/>
          <table:table-cell table:style-name="ce24" office:value-type="float" office:value="23285.32">
            <text:p>23.285,32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11"/></text:p>
          </table:table-cell>
          <table:table-cell table:number-columns-repeated="1011"/>
        </table:table-row>
        <table:table-row table:style-name="ro40">
          <table:table-cell table:style-name="ce7" office:value-type="float" office:value="91062">
            <text:p>9106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50201">
            <text:p>205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ariazione esigibilità lavori di restauro delle porte di pregio in legno di palazzo del Pegaso storico a seguito di aggiornamento del cronoprogramma</text:p>
          </table:table-cell>
          <table:table-cell table:style-name="ce10" office:value-type="float" office:value="23285.32">
            <text:p>23.285,32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8"/></text:p>
          </table:table-cell>
          <table:table-cell table:number-columns-repeated="1011"/>
        </table:table-row>
        <table:table-row table:style-name="ro39" table:visibility="collapse">
          <table:table-cell table:style-name="ce15" office:value-type="float" office:value="91062">
            <text:p>91062</text:p>
          </table:table-cell>
          <table:table-cell table:style-name="ce8" office:value-type="string">
            <text:p>CRONOPROGRAMMA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50201">
            <text:p>2050201</text:p>
          </table:table-cell>
          <table:table-cell table:style-name="ce15"/>
          <table:table-cell table:style-name="ce15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15" table:number-columns-repeated="2"/>
          <table:table-cell table:style-name="ce24" office:value-type="float" office:value="85502.05">
            <text:p>85.502,05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11"/></text:p>
          </table:table-cell>
          <table:table-cell table:number-columns-repeated="1011"/>
        </table:table-row>
        <table:table-row table:style-name="ro40" table:visibility="collapse">
          <table:table-cell table:style-name="ce7" office:value-type="float" office:value="91062">
            <text:p>91062</text:p>
          </table:table-cell>
          <table:table-cell table:style-name="ce16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50201">
            <text:p>205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ariazione esigibilità lavori di rimessa in pristino della copertura dell'altana di palazzo del Pegaso - Covoni <text:s/>a seguito di aggiornamento del cronoprogramma</text:p>
          </table:table-cell>
          <table:table-cell table:style-name="ce10" office:value-type="float" office:value="85502.05">
            <text:p>85.502,05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8"/></text:p>
          </table:table-cell>
          <table:table-cell table:number-columns-repeated="1011"/>
        </table:table-row>
        <table:table-row table:style-name="ro39" table:visibility="collapse">
          <table:table-cell table:style-name="ce15" office:value-type="float" office:value="91062">
            <text:p>91062</text:p>
          </table:table-cell>
          <table:table-cell table:style-name="ce15" office:value-type="string">
            <text:p>AVANZ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6</text:p>
          </table:table-cell>
          <table:table-cell table:style-name="ce15" office:value-type="float" office:value="2050201">
            <text:p>2050201</text:p>
          </table:table-cell>
          <table:table-cell table:style-name="ce15"/>
          <table:table-cell table:style-name="ce15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15" table:number-columns-repeated="2"/>
          <table:table-cell table:style-name="ce24" office:value-type="float" office:value="439472.35">
            <text:p>439.472,35</text:p>
          </table:table-cell>
          <table:table-cell table:style-name="ce15" table:number-columns-repeated="2"/>
          <table:table-cell table:style-name="ce8" office:value-type="string">
            <text:p>Provveditorato, gare, contratti e manutenzione sedi <text:s text:c="37"/></text:p>
          </table:table-cell>
          <table:table-cell table:number-columns-repeated="1011"/>
        </table:table-row>
        <table:table-row table:style-name="ro41" table:visibility="collapse">
          <table:table-cell table:style-name="ce7" office:value-type="float" office:value="91062">
            <text:p>9106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50201">
            <text:p>2050201</text:p>
          </table:table-cell>
          <table:table-cell table:style-name="ce7"/>
          <table:table-cell table:style-name="ce7" office:value-type="string">
            <text:p>FONDO PLURIENNALE VINCOLATO SPESA - PER COPERTURA SPESA ESERCIZI SUCCESSIVI MISS 01 PROG 106 TIT 2 – VARIAZIONE CRONOPROGRAMMA LAVORI 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ariazione esigibilità lavori di restauro delle porte di pregio in legno di palazzo del Pegaso storico e lavori di sostituzione del pavimento galleggiante e della moquette al piano primo di palazzo Bastogi a seguito di aggiornamento del cronoprogramma</text:p>
          </table:table-cell>
          <table:table-cell table:style-name="ce10" office:value-type="float" office:value="439472.35">
            <text:p>439.472,35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6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65">
            <text:p>10065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100503">
            <text:p>1100503</text:p>
          </table:table-cell>
          <table:table-cell table:style-name="ce15" office:value-type="float" office:value="1100503001">
            <text:p>1100503001</text:p>
          </table:table-cell>
          <table:table-cell table:style-name="ce19" office:value-type="string">
            <text:p>INDENNIZZI PER RITARDO NEI PROCEDIMENTI AMMINISTRATIVI</text:p>
          </table:table-cell>
          <table:table-cell table:style-name="ce19" table:number-columns-repeated="2"/>
          <table:table-cell table:style-name="ce24" office:value-type="float" office:value="800">
            <text:p>800,00</text:p>
          </table:table-cell>
          <table:table-cell table:style-name="ce19"/>
          <table:table-cell table:style-name="ce15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65">
            <text:p>100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ROCEDIMENTI AMMINISTRATIV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rocedimenti amministrativ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066">
            <text:p>10066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100503">
            <text:p>1100503</text:p>
          </table:table-cell>
          <table:table-cell table:style-name="ce15" office:value-type="float" office:value="1100503001">
            <text:p>1100503001</text:p>
          </table:table-cell>
          <table:table-cell table:style-name="ce19" office:value-type="string">
            <text:p>INDENNIZZI PER RITARDO NEI PAGAMENTI</text:p>
          </table:table-cell>
          <table:table-cell table:style-name="ce19" table:number-columns-repeated="2"/>
          <table:table-cell table:style-name="ce24" office:value-type="float" office:value="800">
            <text:p>800,00</text:p>
          </table:table-cell>
          <table:table-cell table:style-name="ce19"/>
          <table:table-cell table:style-name="ce15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066">
            <text:p>100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AGAME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agament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30">
            <text:p>10330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1</text:p>
          </table:table-cell>
          <table:table-cell table:style-name="ce15" office:value-type="float" office:value="1100101">
            <text:p>1100101</text:p>
          </table:table-cell>
          <table:table-cell table:style-name="ce15" office:value-type="float" office:value="1100101001">
            <text:p>1100101001</text:p>
          </table:table-cell>
          <table:table-cell table:style-name="ce19" office:value-type="string">
            <text:p>FONDO DI RISERVA PER SPESE OBBLIGATORIE SPESE CORRENTI</text:p>
          </table:table-cell>
          <table:table-cell table:style-name="ce19"/>
          <table:table-cell table:style-name="ce15"/>
          <table:table-cell table:style-name="ce24" table:formula="of:=30810-21900" office:value-type="float" office:value="8910">
            <text:p>8.910,0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30">
            <text:p>103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OBBLIGATORIE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obbligatorie correnti</text:p>
          </table:table-cell>
          <table:table-cell table:style-name="ce10" table:formula="of:=30810-21900" office:value-type="float" office:value="8910">
            <text:p>8.91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31">
            <text:p>10331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1</text:p>
          </table:table-cell>
          <table:table-cell table:style-name="ce15" office:value-type="float" office:value="1100101">
            <text:p>1100101</text:p>
          </table:table-cell>
          <table:table-cell table:style-name="ce15" office:value-type="float" office:value="1100101001">
            <text:p>1100101001</text:p>
          </table:table-cell>
          <table:table-cell table:style-name="ce19" office:value-type="string">
            <text:p>FONDO DI RISERVA PER SPESE <text:s/>IMPREVISTE - SPESE CORRENTI</text:p>
          </table:table-cell>
          <table:table-cell table:style-name="ce19"/>
          <table:table-cell table:style-name="ce15"/>
          <table:table-cell table:style-name="ce24" office:value-type="float" office:value="30500">
            <text:p>30.500,0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31">
            <text:p>103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<text:s/>IMPREVIST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impreviste correnti</text:p>
          </table:table-cell>
          <table:table-cell table:style-name="ce10" office:value-type="float" office:value="30500">
            <text:p>30.5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34">
            <text:p>10334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100504">
            <text:p>1100504</text:p>
          </table:table-cell>
          <table:table-cell table:style-name="ce15" office:value-type="float" office:value="1100504001">
            <text:p>1100504001</text:p>
          </table:table-cell>
          <table:table-cell table:style-name="ce19" office:value-type="string">
            <text:p>SPESE DERIVANTI DA CONTENZIOSO</text:p>
          </table:table-cell>
          <table:table-cell table:style-name="ce19"/>
          <table:table-cell table:style-name="ce15"/>
          <table:table-cell table:style-name="ce24" office:value-type="float" office:value="2000">
            <text:p>2.000,0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34">
            <text:p>103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4">
            <text:p>1100504</text:p>
          </table:table-cell>
          <table:table-cell table:style-name="ce7" office:value-type="float" office:value="1100504001">
            <text:p>1100504001</text:p>
          </table:table-cell>
          <table:table-cell table:style-name="ce3" office:value-type="string">
            <text:p>SPESE DERIVANT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erivanti da contenzioso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 table:visibility="collapse">
          <table:table-cell table:style-name="ce18" office:value-type="float" office:value="10335">
            <text:p>10335</text:p>
          </table:table-cell>
          <table:table-cell table:style-name="ce19" office:value-type="string">
            <text:p>AVANZ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3</text:p>
          </table:table-cell>
          <table:table-cell table:style-name="ce15" office:value-type="float" office:value="1100102">
            <text:p>1100102</text:p>
          </table:table-cell>
          <table:table-cell table:style-name="ce15" office:value-type="float" office:value="1100102001">
            <text:p>1100102001</text:p>
          </table:table-cell>
          <table:table-cell table:style-name="ce19" office:value-type="string">
            <text:p>FONDO RISCHI DA CONTENZIOSO</text:p>
          </table:table-cell>
          <table:table-cell table:style-name="ce19"/>
          <table:table-cell table:style-name="ce15"/>
          <table:table-cell table:style-name="ce24" office:value-type="float" office:value="2951456.4">
            <text:p>2.951.456,4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 table:visibility="collapse">
          <table:table-cell table:style-name="ce7" office:value-type="float" office:value="10335">
            <text:p>103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RISCH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37">
            <text:p>10337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70602">
            <text:p>1070602</text:p>
          </table:table-cell>
          <table:table-cell table:style-name="ce15" office:value-type="float" office:value="1070602999">
            <text:p>1070602999</text:p>
          </table:table-cell>
          <table:table-cell table:style-name="ce19" office:value-type="string">
            <text:p>INTERESSI DI MORA</text:p>
          </table:table-cell>
          <table:table-cell table:style-name="ce19"/>
          <table:table-cell table:style-name="ce15"/>
          <table:table-cell table:style-name="ce24" office:value-type="float" office:value="500">
            <text:p>500,0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337">
            <text:p>103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70602">
            <text:p>1070602</text:p>
          </table:table-cell>
          <table:table-cell table:style-name="ce7" office:value-type="float" office:value="1070602999">
            <text:p>1070602999</text:p>
          </table:table-cell>
          <table:table-cell table:style-name="ce3" office:value-type="string">
            <text:p>INTERESSI DI MO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interessi di mor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20035">
            <text:p>20035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3</text:p>
          </table:table-cell>
          <table:table-cell table:style-name="ce15" office:value-type="float" office:value="2050101">
            <text:p>2050101</text:p>
          </table:table-cell>
          <table:table-cell table:style-name="ce15"/>
          <table:table-cell table:style-name="ce15" office:value-type="string">
            <text:p>FONDO PER SPESE IMPREVISTE IN CONTO CAPITALE</text:p>
          </table:table-cell>
          <table:table-cell table:style-name="ce15" table:number-columns-repeated="2"/>
          <table:table-cell table:style-name="ce24" office:value-type="float" office:value="49500">
            <text:p>49.500,0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20035">
            <text:p>2003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2050101">
            <text:p>2050101</text:p>
          </table:table-cell>
          <table:table-cell table:style-name="ce7"/>
          <table:table-cell table:style-name="ce7" office:value-type="string">
            <text:p>FONDO PER SPESE IMPREVISTE IN CONTO CAPIT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ndo spese impreviste parte capitale</text:p>
          </table:table-cell>
          <table:table-cell table:style-name="ce10" office:value-type="float" office:value="49500">
            <text:p>49.500,00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8" office:value-type="float" office:value="10706">
            <text:p>10706</text:p>
          </table:table-cell>
          <table:table-cell table:style-name="ce15" office:value-type="string">
            <text:p>PURO</text:p>
          </table:table-cell>
          <table:table-cell table:style-name="ce15" office:value-type="string">
            <text:p>20</text:p>
          </table:table-cell>
          <table:table-cell table:style-name="ce15" office:value-type="string">
            <text:p>03</text:p>
          </table:table-cell>
          <table:table-cell table:style-name="ce15" office:value-type="float" office:value="1100102">
            <text:p>1100102</text:p>
          </table:table-cell>
          <table:table-cell table:style-name="ce15"/>
          <table:table-cell table:style-name="ce19" office:value-type="string">
            <text:p>FONDO RISCHI DA CONTENZIOSO - IRAP</text:p>
          </table:table-cell>
          <table:table-cell table:style-name="ce19"/>
          <table:table-cell table:style-name="ce15"/>
          <table:table-cell table:style-name="ce24" office:value-type="float" office:value="211000">
            <text:p>211.000,00</text:p>
          </table:table-cell>
          <table:table-cell table:style-name="ce15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7" office:value-type="float" office:value="10706">
            <text:p>107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/>
          <table:table-cell table:style-name="ce3" office:value-type="string">
            <text:p>FONDO RISCHI DA CONTENZIOSO - IRAP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rischi da contenzioso - IRAP</text:p>
          </table:table-cell>
          <table:table-cell table:style-name="ce10" office:value-type="float" office:value="211000">
            <text:p>211.0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4">
          <table:table-cell table:style-name="ce15" office:value-type="float" office:value="10325">
            <text:p>10325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05">
            <text:p>1030205</text:p>
          </table:table-cell>
          <table:table-cell table:style-name="ce15" office:value-type="float" office:value="1030205003">
            <text:p>1030205003</text:p>
          </table:table-cell>
          <table:table-cell table:style-name="ce19" office:value-type="string">
            <text:p>SERVIZI AGENZIA GIORNALISTICA - ACCESSO A BANCHE DATI E PUBBLICAZIONE ON LINE</text:p>
          </table:table-cell>
          <table:table-cell table:style-name="ce19"/>
          <table:table-cell table:style-name="ce15"/>
          <table:table-cell table:style-name="ce24" table:formula="of:=290000-50000" office:value-type="float" office:value="240000">
            <text:p>240.000,00</text:p>
          </table:table-cell>
          <table:table-cell table:style-name="ce15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4">
          <table:table-cell table:style-name="ce7" office:value-type="float" office:value="10325">
            <text:p>103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SERVIZI AGENZIA GIORNALISTICA - ACCESSO A BANCHE DATI E PUBBLICAZIONE ON 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agenzia giornalistica <text:s/></text:p>
          </table:table-cell>
          <table:table-cell table:style-name="ce10" table:formula="of:=290000-50000" office:value-type="float" office:value="240000">
            <text:p>240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24">
          <table:table-cell table:style-name="ce15" office:value-type="float" office:value="10326">
            <text:p>10326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40399">
            <text:p>1040399</text:p>
          </table:table-cell>
          <table:table-cell table:style-name="ce15" office:value-type="float" office:value="1040399999">
            <text:p>1040399999</text:p>
          </table:table-cell>
          <table:table-cell table:style-name="ce19" office:value-type="string">
            <text:p>TRASMISSIONI RADIO E TV</text:p>
          </table:table-cell>
          <table:table-cell table:style-name="ce19"/>
          <table:table-cell table:style-name="ce15"/>
          <table:table-cell table:style-name="ce24" table:formula="of:=880000-25000-12599.98" office:value-type="float" office:value="842400.02">
            <text:p>842.400,02</text:p>
          </table:table-cell>
          <table:table-cell table:style-name="ce15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4">
          <table:table-cell table:style-name="ce7" office:value-type="float" office:value="10326">
            <text:p>103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TRASMISSIONI RADIO E TV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i per trasmissioni tv istituzionali <text:s/>e servizi radiofonici</text:p>
          </table:table-cell>
          <table:table-cell table:style-name="ce10" table:formula="of:=880000-25000-12599.98" office:value-type="float" office:value="842400.02">
            <text:p>842.400,02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24">
          <table:table-cell table:style-name="ce15" office:value-type="float" office:value="10328">
            <text:p>10328</text:p>
          </table:table-cell>
          <table:table-cell table:style-name="ce19" office:value-type="string">
            <text:p>PURO</text:p>
          </table:table-cell>
          <table:table-cell table:number-columns-repeated="2" table:style-name="ce15" office:value-type="string">
            <text:p>01</text:p>
          </table:table-cell>
          <table:table-cell table:style-name="ce15" office:value-type="float" office:value="1030299">
            <text:p>1030299</text:p>
          </table:table-cell>
          <table:table-cell table:style-name="ce15" office:value-type="float" office:value="1030299012">
            <text:p>1030299012</text:p>
          </table:table-cell>
          <table:table-cell table:style-name="ce19" office:value-type="string">
            <text:p>SERVIZIO DI RASSEGNA STAMPA</text:p>
          </table:table-cell>
          <table:table-cell table:style-name="ce19"/>
          <table:table-cell table:style-name="ce15"/>
          <table:table-cell table:style-name="ce24" office:value-type="float" office:value="29277.16">
            <text:p>29.277,16</text:p>
          </table:table-cell>
          <table:table-cell table:style-name="ce15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0">
          <table:table-cell table:style-name="ce7" office:value-type="float" office:value="10328">
            <text:p>103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2">
            <text:p>1030299012</text:p>
          </table:table-cell>
          <table:table-cell table:style-name="ce3" office:value-type="string">
            <text:p>SERVIZIO DI RASSEGNA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rassegna stampa</text:p>
          </table:table-cell>
          <table:table-cell table:style-name="ce10" office:value-type="float" office:value="29277.16">
            <text:p>29.277,16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contratto in esecuzione scad13/4/2023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25">
          <table:table-cell table:style-name="ce15" office:value-type="float" office:value="10398">
            <text:p>10398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11</text:p>
          </table:table-cell>
          <table:table-cell table:style-name="ce15" office:value-type="float" office:value="1040104">
            <text:p>1040104</text:p>
          </table:table-cell>
          <table:table-cell table:style-name="ce15"/>
          <table:table-cell table:style-name="ce19" office:value-type="string">
            <text:p>TRASFERIMENTO RISORSE GIUNTA REGIONALE PER CONTRIBUTO ANAC - UFFICIO STAMPA</text:p>
          </table:table-cell>
          <table:table-cell table:style-name="ce19" table:number-columns-repeated="2"/>
          <table:table-cell table:style-name="ce24" office:value-type="float" office:value="0">
            <text:p>0,00</text:p>
          </table:table-cell>
          <table:table-cell table:style-name="ce19"/>
          <table:table-cell table:style-name="ce15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5">
          <table:table-cell table:style-name="ce7" office:value-type="float" office:value="10398">
            <text:p>103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 - UFFICIO STAMP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rasferimento risorse Giunta regionale per contributo Anac</text:p>
          </table:table-cell>
          <table:table-cell table:style-name="ce10" office:value-type="float" office:value="0">
            <text:p>0,00</text:p>
          </table:table-cell>
          <table:table-cell table:style-name="ce7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4">
          <table:table-cell table:style-name="ce15" office:value-type="float" office:value="10632">
            <text:p>10632</text:p>
          </table:table-cell>
          <table:table-cell table:style-name="ce19" office:value-type="string">
            <text:p>PURO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8</text:p>
          </table:table-cell>
          <table:table-cell table:style-name="ce15" office:value-type="float" office:value="1030207">
            <text:p>1030207</text:p>
          </table:table-cell>
          <table:table-cell table:style-name="ce15" office:value-type="float" office:value="1030207008">
            <text:p>1030207008</text:p>
          </table:table-cell>
          <table:table-cell table:style-name="ce19" office:value-type="string">
            <text:p>NOLEGGIO IMPIANTI E MACCHINARI PER ACCESSO E CONSULTAZIONE DI AGENZIE STAMPA</text:p>
          </table:table-cell>
          <table:table-cell table:style-name="ce19"/>
          <table:table-cell table:style-name="ce15"/>
          <table:table-cell table:style-name="ce24" office:value-type="float" office:value="9000">
            <text:p>9.000,00</text:p>
          </table:table-cell>
          <table:table-cell table:style-name="ce15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4">
          <table:table-cell table:style-name="ce7" office:value-type="float" office:value="10632">
            <text:p>106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8">
            <text:p>1030207008</text:p>
          </table:table-cell>
          <table:table-cell table:style-name="ce3" office:value-type="string">
            <text:p>NOLEGGIO IMPIANTI E MACCHINARI PER ACCESSO E CONSULTAZIONE DI AGENZIE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impianti per l'accesso e consultazione di agenzie di stampa - concentratore agenzia di stampa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42" table:number-rows-repeated="1047409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_FilterDatabase" table:base-cell-address="$'Gestionale Entrata'.$A$1" table:cell-range-address="$'Gestionale Spesa'.$A$1:.$M$1166"/>
          <table:named-range table:name="_xlnm.Print_Area" table:base-cell-address="$'Gestionale Entrata'.$A$1" table:cell-range-address="$'Gestionale Spesa'.$A$1:.$M$1166" table:range-usable-as="print-range"/>
          <table:named-range table:name="_xlnm.Print_Titles" table:base-cell-address="$'Gestionale Entrata'.$A$1" table:cell-range-address="$'Gestionale Spesa'.$A$1:.$AMJ$1" table:range-usable-as="repeat-column repeat-row"/>
        </table:named-expressions>
      </table:table>
      <table:named-expressions/>
      <table:database-ranges>
        <table:database-range table:name="_xlnm._FilterDatabase" table:target-range-address="'Gestionale Entrata'.A1:'Gestionale Entrata'.K191" table:display-filter-buttons="true"/>
        <table:database-range table:name="_xlnm._FilterDatabase_1" table:target-range-address="'Gestionale Spesa'.A1:'Gestionale Spesa'.M1166" table:display-filter-buttons="true">
          <table:filter>
            <table:filter-condition table:field-number="1" table:value="PUR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integer-digits="1" number:grouping="true"/>
      <number:text>)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 style:data-style-name="N104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57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50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/12/2022</text:date>, <text:time>14.5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ale_20_Entrata" style:display-name="PageStyle_Gestionale Entrata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Gestionale_20_Spesa" style:display-name="PageStyle_Gestionale Spesa" style:page-layout-name="Mpm4">
      <style:header>
        <style:region-left>
          <text:p><text:span text:style-name="MT3"><text:file-name text:display="name-and-extension">???</text:file-name></text:span></text:p>
        </style:region-left>
        <style:region-right>
          <text:p><text:span text:style-name="MT2"><text:s/></text:span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085" meta:object-count="0"/>
    <meta:generator>OpenOffice/4.1.7$Win32 OpenOffice.org_project/417m1$Build-9800</meta:generator>
  </office:meta>
</office:document-meta>
</file>