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Migliaia" style:data-style-name="N4">
      <style:table-cell-properties style:vertical-align="automatic" fo:background-color="transparen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3.8641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15.02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2.144375cm"/>
    </style:style>
    <style:style style:name="co20" style:family="table-column">
      <style:table-column-properties fo:break-before="auto" style:column-width="13.91708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15.05479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14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ionale_Entrata_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8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16373" table:default-cell-style-name="ce37"/>
        <table:table-row table:style-name="ro1">
          <table:table-cell office:value-type="string" table:style-name="ce13">
            <text:p>Numero <text:s text:c="2"/>Capitolo (ENTRAT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3">
            <text:p>Previsione di bilancio</text:p>
          </table:table-cell>
          <table:table-cell office:value-type="string" table:style-name="ce13">
            <text:p>P.O. riferimento / RUP</text:p>
          </table:table-cell>
          <table:table-cell office:value-type="string" table:style-name="ce13">
            <text:p>Tempi realizzazione previsti</text:p>
          </table:table-cell>
          <table:table-cell office:value-type="string" table:style-name="ce13">
            <text:p><text:s/>Settore</text:p>
          </table:table-cell>
          <table:table-cell table:number-columns-repeated="16373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6">
            <text:p>3011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Assistenza al difensore civico, ai Garanti e all'Autorita per la partecip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ASSISTENZA CDAL, COPAS, CP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6">
            <text:p>304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ASSISTENZA CDAL, COPAS, CP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6">
            <text:p>3055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eroga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3">
            <text:p>400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REVOCHE RECUPERI E RESTITUZIONE SOMME IN CONTO CAPITALE DA AMMINISTRAZIONI LOCAL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6">
            <text:p>400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REVOCHE RECUPERI E RESTITUZIONE SOMME IN CONTO CAPITALE DA AMMINISTRAZIONI LOC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voche recuperi e restituzione sommein conto capitale da amministrazioniloca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3">
            <text:p>300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COMMISSIONI CONSILIARI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COMMISSIONI CONSILIAR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01" table:style-name="ce2">
            <text:p>2010102001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table:style-name="ce3"/>
          <table:table-cell table:style-name="ce4"/>
          <table:table-cell office:value-type="float" office:value="2000" table:style-name="ce4">
            <text:p>2.0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01" table:style-name="ce5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L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PURO</text:p>
          </table:table-cell>
          <table:table-cell office:value-type="float" office:value="2010401" table:style-name="ce2">
            <text:p>2010401</text:p>
          </table:table-cell>
          <table:table-cell office:value-type="float" office:value="2010401001" table:style-name="ce2">
            <text:p>20104010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table:style-name="ce3"/>
          <table:table-cell table:style-name="ce4"/>
          <table:table-cell office:value-type="float" office:value="5500" table:style-name="ce4">
            <text:p>5.5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5">
            <text:p>PURO</text:p>
          </table:table-cell>
          <table:table-cell office:value-type="float" office:value="2010401" table:style-name="ce5">
            <text:p>2010401</text:p>
          </table:table-cell>
          <table:table-cell office:value-type="float" office:value="2010401001" table:style-name="ce5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er adesione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string" table:style-name="ce2">
            <text:p>PURO</text:p>
          </table:table-cell>
          <table:table-cell office:value-type="float" office:value="4020102" table:style-name="ce2">
            <text:p>4020102</text:p>
          </table:table-cell>
          <table:table-cell office:value-type="float" office:value="4020102001" table:style-name="ce2">
            <text:p>4020102001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6">
            <text:p>4006</text:p>
          </table:table-cell>
          <table:table-cell office:value-type="string" table:style-name="ce5">
            <text:p>PURO</text:p>
          </table:table-cell>
          <table:table-cell office:value-type="float" office:value="4020102" table:style-name="ce5">
            <text:p>4020102</text:p>
          </table:table-cell>
          <table:table-cell office:value-type="float" office:value="4020102001" table:style-name="ce5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sservatorio legislativo interregionale - capital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3">
            <text:p>4007</text:p>
          </table:table-cell>
          <table:table-cell office:value-type="string" table:style-name="ce2">
            <text:p>PURO</text:p>
          </table:table-cell>
          <table:table-cell office:value-type="float" office:value="4020401" table:style-name="ce2">
            <text:p>4020401</text:p>
          </table:table-cell>
          <table:table-cell table:style-name="ce2"/>
          <table:table-cell office:value-type="string" table:style-name="ce3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6">
            <text:p>4007</text:p>
          </table:table-cell>
          <table:table-cell office:value-type="string" table:style-name="ce5">
            <text:p>PURO</text:p>
          </table:table-cell>
          <table:table-cell office:value-type="float" office:value="4020401" table:style-name="ce5">
            <text:p>4020401</text:p>
          </table:table-cell>
          <table:table-cell table:style-name="ce5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residenti assemblee legislative Regioni e Province autonome per adesione O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o in entrata a copertura delle spese corr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</text:p>
          </table:table-cell>
          <table:table-cell table:style-name="ce3"/>
          <table:table-cell table:style-name="ce4"/>
          <table:table-cell office:value-type="float" office:value="178907.74" table:style-name="ce4">
            <text:p>178.907,74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in entrata di parte capitale</text:p>
          </table:table-cell>
          <table:table-cell office:value-type="float" office:value="178907.74" table:style-name="ce7">
            <text:p>178.907,74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orrent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apital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0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/>
          <table:table-cell table:style-name="ce4"/>
          <table:table-cell office:value-type="float" office:value="500000" table:style-name="ce4">
            <text:p>5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/>
          <table:table-cell table:style-name="ce4"/>
          <table:table-cell office:value-type="float" office:value="1720000" table:style-name="ce4">
            <text:p>1.72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office:value-type="float" office:value="1720000" table:style-name="ce7">
            <text:p>1.72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ACCANTONATA RELATIVA AL FONDO RISCHI DA CONTENZIOSO</text:p>
          </table:table-cell>
          <table:table-cell table:style-name="ce3"/>
          <table:table-cell table:style-name="ce4"/>
          <table:table-cell office:value-type="float" office:value="2951456.4" table:style-name="ce4">
            <text:p>2.951.456,4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table:style-name="ce3"/>
          <table:table-cell table:style-name="ce4"/>
          <table:table-cell office:value-type="float" office:value="243653.81" table:style-name="ce4">
            <text:p>243.653,81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243653.81" table:style-name="ce7">
            <text:p>243.653,81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/>
          <table:table-cell table:style-name="ce4"/>
          <table:table-cell office:value-type="float" office:value="19548.03" table:style-name="ce4">
            <text:p>19.548,0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548.03" table:style-name="ce7">
            <text:p>19.548,0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table:style-name="ce3"/>
          <table:table-cell table:style-name="ce4"/>
          <table:table-cell office:value-type="float" office:value="14960" table:style-name="ce4">
            <text:p>14.96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rete Cobire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table:style-name="ce3"/>
          <table:table-cell table:style-name="ce4"/>
          <table:table-cell office:value-type="float" office:value="37622.699999999997" table:style-name="ce4">
            <text:p>37.622,7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37622.699999999997" table:style-name="ce7">
            <text:p>37.622,7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SPESE PER INTERVENTI DI CARATTERE SOCIALE L.R. 77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COSTITUZIONE DEL FONDO PATRIMONIALE DELLA FONDAZIONE FORMAZIONE POLITICA LR 79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COSTITUZIONE DEL FONDO PATRIMONIALE DELLA FONDAZIONE FORMAZIONE POLITICA LR 79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3">
            <text:p>2005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TRASFERIMENTI DAL BILANCIO REGIONALE-CORRENTE</text:p>
          </table:table-cell>
          <table:table-cell table:style-name="ce3"/>
          <table:table-cell table:style-name="ce4"/>
          <table:table-cell office:value-type="float" office:value="22450729" table:style-name="ce4">
            <text:p>22.450.729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 bilancio regionale-corrente</text:p>
          </table:table-cell>
          <table:table-cell office:value-type="float" office:value="22450729" table:style-name="ce7">
            <text:p>22.450.729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3">
            <text:p>3006</text:p>
          </table:table-cell>
          <table:table-cell office:value-type="string" table:style-name="ce2">
            <text:p>PURO</text:p>
          </table:table-cell>
          <table:table-cell office:value-type="float" office:value="3030304" table:style-name="ce2">
            <text:p>3030304</text:p>
          </table:table-cell>
          <table:table-cell office:value-type="float" office:value="3030304001" table:style-name="ce2">
            <text:p>3030304001</text:p>
          </table:table-cell>
          <table:table-cell office:value-type="string" table:style-name="ce3">
            <text:p>INTERESSI ATTIVI SU CONTO CORRENTE (TESORERIA - ECONOMAT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6">
            <text:p>3006</text:p>
          </table:table-cell>
          <table:table-cell office:value-type="string" table:style-name="ce5">
            <text:p>PURO</text:p>
          </table:table-cell>
          <table:table-cell office:value-type="float" office:value="3030304" table:style-name="ce5">
            <text:p>3030304</text:p>
          </table:table-cell>
          <table:table-cell office:value-type="float" office:value="3030304001" table:style-name="ce5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conto corrente (Tesoreria - Economato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cadenza trimestrale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3">
            <text:p>304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DA RIVERSARE ALLA GIUNTA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6">
            <text:p>304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versare alla Giunta regionale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7" table:style-name="ce3">
            <text:p>3047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derivante dalla liquidazione della Fondazione del Consiglio regionale ed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per restituzione avanzo Gruppi Consiliari per fine legislatura, altri rimborsi e restituzione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3">
            <text:p>306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TRATTENUTE CAUTELATIV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6">
            <text:p>306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TRATTENUTE CAUTELATIV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trattenute cautelative pignoram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3">
            <text:p>306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RISPARMI DI SPESA PER FRONTEGGIARE EMERGENZE SOCIALI E AMBIENTALI</text:p>
          </table:table-cell>
          <table:table-cell table:style-name="ce3"/>
          <table:table-cell table:style-name="ce4"/>
          <table:table-cell office:value-type="float" office:value="13000" table:style-name="ce4">
            <text:p>13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RISPARMI DI SPESA PER FRONTEGGIARE EMERGENZE SOCIALI E AMBIENT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sparmi di spesa art. 11 comma 3 <text:s/>legge 3/2009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string" table:style-name="ce2">
            <text:p>PURO</text:p>
          </table:table-cell>
          <table:table-cell office:value-type="float" office:value="4020104" table:style-name="ce2">
            <text:p>4020104</text:p>
          </table:table-cell>
          <table:table-cell office:value-type="float" office:value="4020104001" table:style-name="ce2">
            <text:p>4020104001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table:style-name="ce3"/>
          <table:table-cell table:style-name="ce4"/>
          <table:table-cell office:value-type="float" office:value="647271" table:style-name="ce4">
            <text:p>647.271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in conto capitale dalla Giunta regionale - contributi agli investimenti</text:p>
          </table:table-cell>
          <table:table-cell office:value-type="float" office:value="647271" table:style-name="ce7">
            <text:p>647.271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3">
            <text:p>9001</text:p>
          </table:table-cell>
          <table:table-cell office:value-type="string" table:style-name="ce2">
            <text:p>PURO</text:p>
          </table:table-cell>
          <table:table-cell office:value-type="float" office:value="9010302" table:style-name="ce2">
            <text:p>9010302</text:p>
          </table:table-cell>
          <table:table-cell office:value-type="float" office:value="9010302001" table:style-name="ce2">
            <text:p>9010302001</text:p>
          </table:table-cell>
          <table:table-cell office:value-type="string" table:style-name="ce3">
            <text:p>RITENUTE PREVIDENZIALI E ASSISTENZIALI SU REDDITI DI LAVORO AUTONOMO</text:p>
          </table:table-cell>
          <table:table-cell table:style-name="ce3"/>
          <table:table-cell table:style-name="ce4"/>
          <table:table-cell office:value-type="float" office:value="1500" table:style-name="ce4">
            <text:p>1.5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5">
            <text:p>PURO</text:p>
          </table:table-cell>
          <table:table-cell office:value-type="float" office:value="9010302" table:style-name="ce5">
            <text:p>9010302</text:p>
          </table:table-cell>
          <table:table-cell office:value-type="float" office:value="9010302001" table:style-name="ce5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lavoro autonomo (quota 1/3 e 2/3)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3">
            <text:p>9004</text:p>
          </table:table-cell>
          <table:table-cell office:value-type="string" table:style-name="ce2">
            <text:p>PURO</text:p>
          </table:table-cell>
          <table:table-cell office:value-type="float" office:value="9010101" table:style-name="ce2">
            <text:p>9010101</text:p>
          </table:table-cell>
          <table:table-cell office:value-type="float" office:value="9010101001" table:style-name="ce2">
            <text:p>9010101001</text:p>
          </table:table-cell>
          <table:table-cell office:value-type="string" table:style-name="ce3">
            <text:p>RITENUTE ERARIALI SU CONTRIBUTI 4%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6">
            <text:p>9004</text:p>
          </table:table-cell>
          <table:table-cell office:value-type="string" table:style-name="ce5">
            <text:p>PURO</text:p>
          </table:table-cell>
          <table:table-cell office:value-type="float" office:value="9010101" table:style-name="ce5">
            <text:p>9010101</text:p>
          </table:table-cell>
          <table:table-cell office:value-type="float" office:value="9010101001" table:style-name="ce5">
            <text:p>9010101001</text:p>
          </table:table-cell>
          <table:table-cell office:value-type="string" table:style-name="ce6">
            <text:p>RITENUTE ERARIALI SU CONTRIBUTI 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3">
            <text:p>9010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ASSA ECONOM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3">
            <text:p>9013</text:p>
          </table:table-cell>
          <table:table-cell office:value-type="string" table:style-name="ce2">
            <text:p>PURO</text:p>
          </table:table-cell>
          <table:table-cell office:value-type="float" office:value="9010201" table:style-name="ce2">
            <text:p>9010201</text:p>
          </table:table-cell>
          <table:table-cell office:value-type="float" office:value="9010201001" table:style-name="ce2">
            <text:p>9010201001</text:p>
          </table:table-cell>
          <table:table-cell office:value-type="string" table:style-name="ce3">
            <text:p>RITENUTE ERARIALI APPLICATE SU REDDITI ASSIMILATI A LAVORO DIPENDENTE</text:p>
          </table:table-cell>
          <table:table-cell table:style-name="ce3"/>
          <table:table-cell table:style-name="ce4"/>
          <table:table-cell office:value-type="float" office:value="3200000" table:style-name="ce4">
            <text:p>3.2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5">
            <text:p>PURO</text:p>
          </table:table-cell>
          <table:table-cell office:value-type="float" office:value="9010201" table:style-name="ce5">
            <text:p>9010201</text:p>
          </table:table-cell>
          <table:table-cell office:value-type="float" office:value="9010201001" table:style-name="ce5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3">
            <text:p>9014</text:p>
          </table:table-cell>
          <table:table-cell office:value-type="string" table:style-name="ce2">
            <text:p>PURO</text:p>
          </table:table-cell>
          <table:table-cell office:value-type="float" office:value="9010301" table:style-name="ce2">
            <text:p>9010301</text:p>
          </table:table-cell>
          <table:table-cell office:value-type="float" office:value="9010301001" table:style-name="ce2">
            <text:p>9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5">
            <text:p>PURO</text:p>
          </table:table-cell>
          <table:table-cell office:value-type="float" office:value="9010301" table:style-name="ce5">
            <text:p>9010301</text:p>
          </table:table-cell>
          <table:table-cell office:value-type="float" office:value="9010301001" table:style-name="ce5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15" table:style-name="ce3">
            <text:p>9015</text:p>
          </table:table-cell>
          <table:table-cell office:value-type="string" table:style-name="ce2">
            <text:p>PURO</text:p>
          </table:table-cell>
          <table:table-cell office:value-type="float" office:value="9010102" table:style-name="ce2">
            <text:p>9010102</text:p>
          </table:table-cell>
          <table:table-cell office:value-type="float" office:value="9010102001" table:style-name="ce2">
            <text:p>9010102001</text:p>
          </table:table-cell>
          <table:table-cell office:value-type="string" table:style-name="ce3">
            <text:p>RITENUTE ERARIALI SPLIT PAYMENT ART 17 TER DPR 633 DEL 1972</text:p>
          </table:table-cell>
          <table:table-cell table:style-name="ce3"/>
          <table:table-cell table:style-name="ce4"/>
          <table:table-cell office:value-type="float" office:value="1070000" table:formula="of:=1090000-20000" table:style-name="ce4">
            <text:p>1.07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5">
            <text:p>PURO</text:p>
          </table:table-cell>
          <table:table-cell office:value-type="float" office:value="9010102" table:style-name="ce5">
            <text:p>9010102</text:p>
          </table:table-cell>
          <table:table-cell office:value-type="float" office:value="9010102001" table:style-name="ce5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plit payment art 17 ter dpr 633 del 1973</text:p>
          </table:table-cell>
          <table:table-cell office:value-type="float" office:value="1070000" table:formula="of:=1090000-20000" table:style-name="ce7">
            <text:p>1.07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3">
            <text:p>9019</text:p>
          </table:table-cell>
          <table:table-cell office:value-type="string" table:style-name="ce2">
            <text:p>PURO</text:p>
          </table:table-cell>
          <table:table-cell office:value-type="float" office:value="9010202" table:style-name="ce2">
            <text:p>9010202</text:p>
          </table:table-cell>
          <table:table-cell office:value-type="float" office:value="9010202001" table:style-name="ce2">
            <text:p>9010202001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table:style-name="ce3"/>
          <table:table-cell table:style-name="ce4"/>
          <table:table-cell office:value-type="float" office:value="999.35" table:style-name="ce4">
            <text:p>999,35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6">
            <text:p>9019</text:p>
          </table:table-cell>
          <table:table-cell office:value-type="string" table:style-name="ce5">
            <text:p>PURO</text:p>
          </table:table-cell>
          <table:table-cell office:value-type="float" office:value="9010202" table:style-name="ce5">
            <text:p>9010202</text:p>
          </table:table-cell>
          <table:table-cell office:value-type="float" office:value="9010202001" table:style-name="ce5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redditi assimilati a lavoro dipendente (quota 1/3 e 2/3)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3">
            <text:p>9022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ERARIALI SU PREM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6">
            <text:p>9022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ERARIALI SU PREM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prem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3">
            <text:p>9025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ONTO CORRENTE ECONOMALE</text:p>
          </table:table-cell>
          <table:table-cell table:style-name="ce3"/>
          <table:table-cell table:style-name="ce4"/>
          <table:table-cell office:value-type="float" office:value="25000" table:formula="of:=10000+15000" table:style-name="ce4">
            <text:p>2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office:value-type="float" office:value="25000" table:formula="of:=10000+15000" table:style-name="ce7">
            <text:p>2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3">
            <text:p>9027</text:p>
          </table:table-cell>
          <table:table-cell office:value-type="string" table:style-name="ce2">
            <text:p>PURO</text:p>
          </table:table-cell>
          <table:table-cell office:value-type="float" office:value="9019901" table:style-name="ce2">
            <text:p>9019901</text:p>
          </table:table-cell>
          <table:table-cell office:value-type="float" office:value="9019901001" table:style-name="ce2">
            <text:p>9019901001</text:p>
          </table:table-cell>
          <table:table-cell office:value-type="string" table:style-name="ce3">
            <text:p>ENTRATE A SEGUITO DI SPESE NON ANDATE A BUON FINE</text:p>
          </table:table-cell>
          <table:table-cell table:style-name="ce3"/>
          <table:table-cell table:style-name="ce4"/>
          <table:table-cell office:value-type="float" office:value="35000" table:formula="of:=50000-15000" table:style-name="ce4">
            <text:p>3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6">
            <text:p>9027</text:p>
          </table:table-cell>
          <table:table-cell office:value-type="string" table:style-name="ce5">
            <text:p>PURO</text:p>
          </table:table-cell>
          <table:table-cell office:value-type="float" office:value="9019901" table:style-name="ce5">
            <text:p>9019901</text:p>
          </table:table-cell>
          <table:table-cell office:value-type="float" office:value="9019901001" table:style-name="ce5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a seguito di spese non andate a buon fine</text:p>
          </table:table-cell>
          <table:table-cell office:value-type="float" office:value="35000" table:formula="of:=50000-15000" table:style-name="ce7">
            <text:p>35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3">
            <text:p>902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PER RECUPERO ANTICIPI ECONOMALI</text:p>
          </table:table-cell>
          <table:table-cell table:style-name="ce3"/>
          <table:table-cell table:style-name="ce4"/>
          <table:table-cell office:value-type="float" office:value="30000" table:formula="of:=10000+2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6">
            <text:p>902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er recuperi anticipi economali</text:p>
          </table:table-cell>
          <table:table-cell office:value-type="float" office:value="30000" table:formula="of:=10000+20000" table:style-name="ce7">
            <text:p>3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3">
            <text:p>9029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su compensi dipendenti pubbl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3">
            <text:p>9033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table:style-name="ce3"/>
          <table:table-cell table:style-name="ce4"/>
          <table:table-cell office:value-type="float" office:value="215650" table:style-name="ce4">
            <text:p>215.65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e obbligatorie (art.. 4 c. 1 l.r. 3/2009) <text:s/>ai fini IFM</text:p>
          </table:table-cell>
          <table:table-cell office:value-type="float" office:value="215650" table:style-name="ce7">
            <text:p>215.65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table:style-name="ce3"/>
          <table:table-cell table:style-name="ce4"/>
          <table:table-cell office:value-type="float" office:value="100000" table:style-name="ce4">
            <text:p>1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versamento assicurazione previdenzial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table:style-name="ce3"/>
          <table:table-cell table:style-name="ce4"/>
          <table:table-cell office:value-type="float" office:value="476800" table:style-name="ce4">
            <text:p>476.8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6">
            <text:p>9035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atti di liberalita'</text:p>
          </table:table-cell>
          <table:table-cell office:value-type="float" office:value="476800" table:style-name="ce7">
            <text:p>476.8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6">
            <text:p>9036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intervento sostitutivo d.lgs. 50/2016 ed Equltal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artarelli Claudia</text:p>
          </table:table-cell>
          <table:table-cell office:value-type="string" table:style-name="ce5">
            <text:p>in corso di eseric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3">
            <text:p>9037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table:style-name="ce2"/>
          <table:table-cell office:value-type="string" table:style-name="ce3">
            <text:p>RITENUTA QUOTA ASSOCIAZIONE EX CONSIGLIER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6">
            <text:p>9037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table:style-name="ce5"/>
          <table:table-cell office:value-type="string" table:style-name="ce6">
            <text:p>RITENUTA QUOTA ASSOCIAZIONE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a quota associativa Associazione ex consiglie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3">
            <text:p>903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essioni e pignorament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3">
            <text:p>9040</text:p>
          </table:table-cell>
          <table:table-cell office:value-type="string" table:style-name="ce2">
            <text:p>PURO</text:p>
          </table:table-cell>
          <table:table-cell office:value-type="float" office:value="9010299" table:style-name="ce2">
            <text:p>9010299</text:p>
          </table:table-cell>
          <table:table-cell office:value-type="float" office:value="9010299999" table:style-name="ce2">
            <text:p>9010299999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5">
            <text:p>PURO</text:p>
          </table:table-cell>
          <table:table-cell office:value-type="float" office:value="9010299" table:style-name="ce5">
            <text:p>9010299</text:p>
          </table:table-cell>
          <table:table-cell office:value-type="float" office:value="9010299999" table:style-name="ce5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somme su redditi assimilati a lavoro dipendente da riversare alla Giunt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3">
            <text:p>9041</text:p>
          </table:table-cell>
          <table:table-cell office:value-type="string" table:style-name="ce2">
            <text:p>PURO</text:p>
          </table:table-cell>
          <table:table-cell office:value-type="float" office:value="9019999" table:style-name="ce2">
            <text:p>9019999</text:p>
          </table:table-cell>
          <table:table-cell table:style-name="ce2"/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6">
            <text:p>9041</text:p>
          </table:table-cell>
          <table:table-cell office:value-type="string" table:style-name="ce5">
            <text:p>PURO</text:p>
          </table:table-cell>
          <table:table-cell office:value-type="float" office:value="9019999" table:style-name="ce5">
            <text:p>9019999</text:p>
          </table:table-cell>
          <table:table-cell table:style-name="ce5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roito quote di imposta Irap di spettanza regionale in qualità di soggetto passivo dimposta derivanti dai capitoli di uscita da destinare al vers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43" table:style-name="ce3">
            <text:p>9043</text:p>
          </table:table-cell>
          <table:table-cell office:value-type="string" table:style-name="ce2">
            <text:p>PURO</text:p>
          </table:table-cell>
          <table:table-cell office:value-type="float" office:value="9029999" table:style-name="ce2">
            <text:p>9029999</text:p>
          </table:table-cell>
          <table:table-cell table:style-name="ce2"/>
          <table:table-cell office:value-type="string" table:style-name="ce3">
            <text:p>ALTRE ENTRATE PER CONTO TERZ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7">
          <table:table-cell office:value-type="float" office:value="9043" table:style-name="ce6">
            <text:p>9043</text:p>
          </table:table-cell>
          <table:table-cell office:value-type="string" table:style-name="ce5">
            <text:p>PURO</text:p>
          </table:table-cell>
          <table:table-cell office:value-type="float" office:value="9029999" table:style-name="ce5">
            <text:p>9029999</text:p>
          </table:table-cell>
          <table:table-cell table:style-name="ce5"/>
          <table:table-cell office:value-type="string" table:style-name="ce6">
            <text:p>ALTRE ENTRATE PER CONTO TERZ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ltre entra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Fabrizio Mascagn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17" table:style-name="ce2">
            <text:p>2010102017</text:p>
          </table:table-cell>
          <table:table-cell office:value-type="string" table:style-name="ce3">
            <text:p>TRASFERIMENTO RISORSE DA AGENZIE E ENTI DELLA RETE COBIRE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17" table:style-name="ce5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ersamento contribut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luglio 2022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2">
            <text:p>PURO</text:p>
          </table:table-cell>
          <table:table-cell office:value-type="float" office:value="2010101" table:style-name="ce2">
            <text:p>2010101</text:p>
          </table:table-cell>
          <table:table-cell office:value-type="float" office:value="2010101010" table:style-name="ce2">
            <text:p>2010101010</text:p>
          </table:table-cell>
          <table:table-cell office:value-type="string" table:style-name="ce3">
            <text:p>TRASFERIMENTI <text:s/>PER FUNZIONI DELEGATE AL CORECOM</text:p>
          </table:table-cell>
          <table:table-cell table:style-name="ce3"/>
          <table:table-cell table:style-name="ce4"/>
          <table:table-cell office:value-type="float" office:value="172676.07" table:style-name="ce4">
            <text:p>172.676,07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5">
            <text:p>PURO</text:p>
          </table:table-cell>
          <table:table-cell office:value-type="float" office:value="2010101" table:style-name="ce5">
            <text:p>2010101</text:p>
          </table:table-cell>
          <table:table-cell office:value-type="float" office:value="2010101010" table:style-name="ce5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per funzioni delegate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table:style-name="ce3"/>
          <table:table-cell table:style-name="ce4"/>
          <table:table-cell office:value-type="float" office:value="40000" table:style-name="ce4">
            <text:p>40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ccertamento in entrata a fronte della produzione di stampa effettuata per la Giunta regional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BIBLIOTECA, CORECOM, RAPPRESENTANZA E TIPOGRAFIA)</text:p>
          </table:table-cell>
          <table:table-cell table:style-name="ce3"/>
          <table:table-cell table:style-name="ce4"/>
          <table:table-cell office:value-type="float" office:value="128" table:style-name="ce4">
            <text:p>128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28" table:style-name="ce7">
            <text:p>128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3">
            <text:p>3004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ENTRATE PER USO SALE CONSILIAR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ENTRATE PER USO SALE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Uso delle sale consiliari TU di competenza dell'Ufficio di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3">
            <text:p>3032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BIBLIOTECA, CORECOM, RAPPRESENTANZA E TIPOGRAFI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3">
            <text:p>304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INTROITO RECUPERI SU CONTRIBUTI AGLI INVESTIMENTI A COMUNI L.R. 46/2016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INTROITO RECUPERI SU CONTRIBUTI AGLI INVESTIMENTI A COMUNI L.R. 46/2016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ecuperi su contributi agli investimenti a Comun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3">
            <text:p>3053</text:p>
          </table:table-cell>
          <table:table-cell office:value-type="string" table:style-name="ce2">
            <text:p>PURO</text:p>
          </table:table-cell>
          <table:table-cell office:value-type="float" office:value="3010301" table:style-name="ce2">
            <text:p>3010301</text:p>
          </table:table-cell>
          <table:table-cell table:style-name="ce2"/>
          <table:table-cell office:value-type="string" table:style-name="ce3">
            <text:p>ENTRATE DERIVANTI DA CANONI, CONCESSIONI E DIRITTI DI GODIMENTO SU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5">
            <text:p>PURO</text:p>
          </table:table-cell>
          <table:table-cell office:value-type="float" office:value="3010301" table:style-name="ce5">
            <text:p>3010301</text:p>
          </table:table-cell>
          <table:table-cell table:style-name="ce5"/>
          <table:table-cell office:value-type="string" table:style-name="ce6">
            <text:p>ENTRATE DERIVANTI DA CANONI, CONCESSIONI E DIRITTI DI GODIMENTO SU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canoni, concessioni e diritti di godimento su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3">
            <text:p>3054</text:p>
          </table:table-cell>
          <table:table-cell office:value-type="string" table:style-name="ce2">
            <text:p>PURO</text:p>
          </table:table-cell>
          <table:table-cell office:value-type="float" office:value="3010302" table:style-name="ce2">
            <text:p>3010302</text:p>
          </table:table-cell>
          <table:table-cell table:style-name="ce2"/>
          <table:table-cell office:value-type="string" table:style-name="ce3">
            <text:p>ENTRATE DERIVANTI DA FITTI, NOLEGGI E LOCAZIONI PER UTILIZZO DI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5">
            <text:p>PURO</text:p>
          </table:table-cell>
          <table:table-cell office:value-type="float" office:value="3010302" table:style-name="ce5">
            <text:p>3010302</text:p>
          </table:table-cell>
          <table:table-cell table:style-name="ce5"/>
          <table:table-cell office:value-type="string" table:style-name="ce6">
            <text:p>ENTRATE DERIVANTI DA FITTI, NOLEGGI E LOCAZIONI PER UTILIZZO DI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fitti, noleggi e locazioni per l'utilizzo di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3">
            <text:p>9030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epositi cauzionali presso terzi bilbliotec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I, RECUPERI VARI E INCASSO BOLLI PER SPESE CONTRATTUALI - (Direzione area assistenza istituzionale).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I, RECUPERI VARI E INCASSO BOLLI PER SPESE CONTRATTUALI - (Direzione area assistenza istituzionale).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non preventivabile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lessandro Tonarelli</text:p>
          </table:table-cell>
          <table:table-cell table:style-name="ce5"/>
          <table:table-cell office:value-type="string" table:style-name="ce5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. INCASSO BOLLI PER SPESE CONTRATTUALI E ALTRE ENTRATE- (INFORMATICA, ARCHIVIO, COMUNICA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INFORMATICA, ARCHIVIO, COMUNIC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6">
            <text:p>3048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erivanti da riproduzioni di documenti dell'archivio consilia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3">
            <text:p>3057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ECUPERI SPESE TELEFONICHE - QUOTA A CARICO CONSIGLIERI E GRUPPI CONSILIARI</text:p>
          </table:table-cell>
          <table:table-cell table:style-name="ce3"/>
          <table:table-cell table:style-name="ce4"/>
          <table:table-cell office:value-type="float" office:value="9734" table:style-name="ce4">
            <text:p>9.734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ECUPERI SPESE TELEFONICHE - QUOTA A CARICO CONSIGLIERI E GRUPPI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quota telefonia mobile consiglieri e recupero quota a carico dei gruppi</text:p>
          </table:table-cell>
          <table:table-cell office:value-type="float" office:value="9734" table:style-name="ce7">
            <text:p>9.734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8">
          <table:table-cell office:value-type="float" office:value="3013" table:style-name="ce3">
            <text:p>301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 E INCASSO BOLLI PER SPESE CONTRATTUALI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228" table:style-name="ce4">
            <text:p>228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9">
          <table:table-cell office:value-type="float" office:value="3013" table:style-name="ce6">
            <text:p>301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 E INCASSO BOLLI PER SPESE CONTRATTUALI -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incasso bolli per spese contrattuali - (logistica vigilanza, eventi ed enti partecipativi)</text:p>
          </table:table-cell>
          <table:table-cell office:value-type="float" office:value="228" table:style-name="ce7">
            <text:p>228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ENTRATE DA RIMBORSI, RECUPERI E RESTITUZIONI DI SOMME AFFERENTI AL SETTORE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6">
            <text:p>3045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ENTRATE DA RIMBORSI, RECUPERI E RESTITUZIONI DI SOMME AFFERENTI AL SETTORE 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 - (logistica vigilanza, eventi ed enti partecipativi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3" table:style-name="ce1"/>
        </table:table-row>
        <table:table-row table:style-name="ro10">
          <table:table-cell office:value-type="float" office:value="3034" table:style-name="ce3">
            <text:p>303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- (PERSONALE E FORM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10">
            <text:p>Organizzazione e personale. Formazione<text:s/></text:p>
          </table:table-cell>
          <table:table-cell table:number-columns-repeated="16373" table:style-name="ce1"/>
        </table:table-row>
        <table:table-row table:style-name="ro11">
          <table:table-cell office:value-type="float" office:value="3034" table:style-name="ce6">
            <text:p>303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- (PERSONALE E FORM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personale e form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Ugo Galeotti<text:s text:c="2"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16" table:style-name="ce3">
            <text:p>301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ECUPERI. RIMBORSI E RESTITUZIONE SOMME <text:s/>(provveditorato)</text:p>
          </table:table-cell>
          <table:table-cell table:style-name="ce3"/>
          <table:table-cell table:style-name="ce4"/>
          <table:table-cell office:value-type="float" office:value="1650" table:style-name="ce4">
            <text:p>1.65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 rimborsi e restituzione di somme del Settore provveditorato a residuo (trattenute 0,5% contratti competenza del settore)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9" table:style-name="ce3">
            <text:p>3019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2" table:style-name="ce2">
            <text:p>3050203002</text:p>
          </table:table-cell>
          <table:table-cell office:value-type="string" table:style-name="ce3">
            <text:p>RIMBORSI DA GIUNTA REGIONALE RECUPERI MENSA QUOTA A CARICO DIPENDENTI</text:p>
          </table:table-cell>
          <table:table-cell table:style-name="ce3"/>
          <table:table-cell table:style-name="ce4"/>
          <table:table-cell office:value-type="float" office:value="122744.58" table:style-name="ce4">
            <text:p>122.744,58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2" table:style-name="ce5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ntratto servizio mensa - quota a carico dipendenti <text:s/>per pasti consumati da dicembre 2021 a dicembre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0" table:style-name="ce3">
            <text:p>3020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4" table:style-name="ce2">
            <text:p>3050203004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4" table:style-name="ce5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2" table:style-name="ce3">
            <text:p>302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recuperi va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3" table:style-name="ce3">
            <text:p>3023</text:p>
          </table:table-cell>
          <table:table-cell office:value-type="string" table:style-name="ce2">
            <text:p>PURO</text:p>
          </table:table-cell>
          <table:table-cell office:value-type="float" office:value="3020301" table:style-name="ce2">
            <text:p>3020301</text:p>
          </table:table-cell>
          <table:table-cell office:value-type="float" office:value="3020301001" table:style-name="ce2">
            <text:p>3020301001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5">
            <text:p>PURO</text:p>
          </table:table-cell>
          <table:table-cell office:value-type="float" office:value="3020301" table:style-name="ce5">
            <text:p>3020301</text:p>
          </table:table-cell>
          <table:table-cell office:value-type="float" office:value="3020301001" table:style-name="ce5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a multe e ammende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24" table:style-name="ce3">
            <text:p>302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IMBORSI PER CONSUMO DI ENERGIA ELETTRICA E ACQUA</text:p>
          </table:table-cell>
          <table:table-cell table:style-name="ce3"/>
          <table:table-cell table:style-name="ce4"/>
          <table:table-cell office:value-type="float" office:value="500" table:style-name="ce4">
            <text:p>5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per consumi energia elettrica e acqu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3">
            <text:p>3027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office:value-type="float" office:value="3030399999" table:style-name="ce2">
            <text:p>3030399999</text:p>
          </table:table-cell>
          <table:table-cell office:value-type="string" table:style-name="ce3">
            <text:p>INTERESSI ATTIVI SU RECUPERO QUOTE ASSICURATIVE <text:s/>E ALTRE SOMME</text:p>
          </table:table-cell>
          <table:table-cell table:style-name="ce3"/>
          <table:table-cell table:style-name="ce4"/>
          <table:table-cell office:value-type="float" office:value="20" table:style-name="ce4">
            <text:p>2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office:value-type="float" office:value="3030399999" table:style-name="ce5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quote assicurazione consiglieri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3" table:style-name="ce3">
            <text:p>304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O SPESE PUBBLICAZIONE BANDI DI GARA DA PARTE DEI SOGGETTI RISULTANTI VINCITORI DI GAR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O SPESE PUBBLICAZIONE BANDI DI GARA DA PARTE DEI SOGGETTI RISULTANTI VINCITORI DI GA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o spese pubblicazione bandi di gara da parte dei soggetti risultanti vincitori di ga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2" table:style-name="ce3">
            <text:p>305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A TITOLO DI SPONSORIZZAZIONE TECNICA - IVA SU FATTURA ATTIVA</text:p>
          </table:table-cell>
          <table:table-cell table:style-name="ce3"/>
          <table:table-cell table:style-name="ce4"/>
          <table:table-cell office:value-type="float" office:value="13200" table:style-name="ce4">
            <text:p>13.2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 IVA 22%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string" table:style-name="ce2">
            <text:p>PURO</text:p>
          </table:table-cell>
          <table:table-cell office:value-type="float" office:value="4050499" table:style-name="ce2">
            <text:p>4050499</text:p>
          </table:table-cell>
          <table:table-cell office:value-type="float" office:value="4050499999" table:style-name="ce2">
            <text:p>4050499999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table:style-name="ce3"/>
          <table:table-cell table:style-name="ce4"/>
          <table:table-cell office:value-type="float" office:value="60000" table:style-name="ce4">
            <text:p>6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5">
            <text:p>PURO</text:p>
          </table:table-cell>
          <table:table-cell office:value-type="float" office:value="4050499" table:style-name="ce5">
            <text:p>4050499</text:p>
          </table:table-cell>
          <table:table-cell office:value-type="float" office:value="4050499999" table:style-name="ce5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1" table:style-name="ce3">
            <text:p>9021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INCASSO DEPOSITI CAUZIONAL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INCASSO DEPOSITI CAUZION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3">
            <text:p>9042</text:p>
          </table:table-cell>
          <table:table-cell office:value-type="string" table:style-name="ce2">
            <text:p>PURO</text:p>
          </table:table-cell>
          <table:table-cell office:value-type="float" office:value="9020401" table:style-name="ce2">
            <text:p>9020401</text:p>
          </table:table-cell>
          <table:table-cell office:value-type="float" office:value="9020401001" table:style-name="ce2">
            <text:p>9020401001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5">
            <text:p>PURO</text:p>
          </table:table-cell>
          <table:table-cell office:value-type="float" office:value="9020401" table:style-name="ce5">
            <text:p>9020401</text:p>
          </table:table-cell>
          <table:table-cell office:value-type="float" office:value="9020401001" table:style-name="ce5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301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RIMBORSI, RECUPERI VARI E INCASSO BOLLI PER SPESE CONTRATTUALI (Ufficio stamp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Ufficio Stamp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301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RIMBORSI, RECUPERI VARI E INCASSO BOLLI PER SPESE CONTRATTUALI (Ufficio stamp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recuperi vari incasso bolli per ufficio stamoa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3" table:style-name="ce1"/>
        </table:table-row>
        <table:table-row table:number-rows-repeated="1048405" table:style-name="ro12">
          <table:table-cell table:number-columns-repeated="16384"/>
        </table:table-row>
        <table:named-expressions>
          <table:named-range table:name="Print_Area" table:cell-range-address="Gestionale_Entrata_.$A$1:Gestionale_Entrata_.$K$171" table:base-cell-address="Gestionale_Entrata_.$A$1"/>
          <table:named-range table:name="Print_Titles" table:cell-range-address="Gestionale_Entrata_.$A$1:Gestionale_Entrata_.$XFD$1" table:base-cell-address="Gestionale_Entrata_.$A$1"/>
        </table:named-expressions>
      </table:table>
      <table:table table:name="Gestionale_Spes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8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text:p>Numero <text:s text:c="2"/>Capitolo (SPES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Missione</text:p>
          </table:table-cell>
          <table:table-cell office:value-type="string" table:style-name="ce13">
            <text:p>Programma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4">
            <text:p>Previsione di bilancio</text:p>
          </table:table-cell>
          <table:table-cell office:value-type="string" table:style-name="ce13">
            <text:p>P.O. riferimento / RUP<text:s text:c="2"/></text:p>
          </table:table-cell>
          <table:table-cell office:value-type="string" table:style-name="ce13">
            <text:p>Tempi realizzazione previsti<text:s text:c="2"/></text:p>
          </table:table-cell>
          <table:table-cell office:value-type="string" table:style-name="ce13">
            <text:p><text:s/>Settore</text:p>
          </table:table-cell>
          <table:table-cell table:number-columns-repeated="16371"/>
        </table:table-row>
        <table:table-row table:style-name="ro1">
          <table:table-cell office:value-type="float" office:value="10071" table:style-name="ce10">
            <text:p>100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1">
            <text:p>VALUTAZIONE <text:s/>DELLE POLITICHE PUBBLICHE (art. 45 E 47 STATUTO)</text:p>
          </table:table-cell>
          <table:table-cell table:number-columns-repeated="2" table:style-name="ce11"/>
          <table:table-cell office:value-type="float" office:value="10000" table:style-name="ce12">
            <text:p>10.000,00</text:p>
          </table:table-cell>
          <table:table-cell table:style-name="ce11"/>
          <table:table-cell table:style-name="ce10"/>
          <table:table-cell office:value-type="string" table:style-name="ce11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071" table:style-name="ce5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17" table:style-name="ce5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alizzazione studi richiesti da comissioni consilia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uisa Rogg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3" table:style-name="ce10">
            <text:p>1010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DIFENSORE CIVICO</text:p>
          </table:table-cell>
          <table:table-cell table:style-name="ce11"/>
          <table:table-cell table:style-name="ce10"/>
          <table:table-cell office:value-type="float" office:value="64300" table:style-name="ce12">
            <text:p>64.3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3" table:style-name="ce5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R. <text:s/>19/2009 art. 27</text:p>
          </table:table-cell>
          <table:table-cell office:value-type="float" office:value="64300" table:style-name="ce7">
            <text:p>64.3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4" table:style-name="ce10">
            <text:p>1010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DIFENSORE CIVIC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04" table:style-name="ce5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19/2009 art. 27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0" table:style-name="ce10">
            <text:p>101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DIFENSORE CIVICO <text:s/>- QUOTE ASSOCIATIVE</text:p>
          </table:table-cell>
          <table:table-cell table:style-name="ce11"/>
          <table:table-cell table:style-name="ce10"/>
          <table:table-cell office:value-type="float" office:value="725" table:style-name="ce12">
            <text:p>72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0" table:style-name="ce5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scrizione alle asosciazioni dei Difensori Civici</text:p>
          </table:table-cell>
          <table:table-cell office:value-type="float" office:value="725" table:style-name="ce7">
            <text:p>725,00</text:p>
          </table:table-cell>
          <table:table-cell office:value-type="string" table:style-name="ce6">
            <text:p>Simona Bonatti</text:p>
          </table:table-cell>
          <table:table-cell office:value-type="string" table:style-name="ce29">
            <text:p>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1" table:style-name="ce10">
            <text:p>101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DIFENSORE CIVICO- SERVIZI SPESE PER RELAZIONI PUBBLICHE.CONVEGN e MOSTRE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1" table:style-name="ce5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rganizzazione convegni programmat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2" table:style-name="ce15">
            <text:p>101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DIFENSORE CIVICO - RELATORI CONVEGNI</text:p>
          </table:table-cell>
          <table:table-cell table:style-name="ce16"/>
          <table:table-cell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12" table:style-name="ce5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DIFENSORE CIVICO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relatori convegn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3" table:style-name="ce10">
            <text:p>101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MPONENTI COMMISSIONE PARI OPPORTUNITA'</text:p>
          </table:table-cell>
          <table:table-cell table:style-name="ce11"/>
          <table:table-cell table:style-name="ce10"/>
          <table:table-cell office:value-type="float" office:value="58000" table:style-name="ce12">
            <text:p>5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3" table:style-name="ce18">
            <text:p>1014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rresponsione indennita' componenti CPO (art 10, c. 1, l.r. 76/2009)</text:p>
          </table:table-cell>
          <table:table-cell office:value-type="float" office:value="58000" table:style-name="ce20">
            <text:p>58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4" table:style-name="ce10">
            <text:p>1014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MPONENTI COMMISSIONE PARI OPPORTUNITA'</text:p>
          </table:table-cell>
          <table:table-cell table:style-name="ce11"/>
          <table:table-cell table:style-name="ce10"/>
          <table:table-cell office:value-type="float" office:value="7800" table:style-name="ce12">
            <text:p>7.8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4" table:style-name="ce18">
            <text:p>1014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componenti CPO</text:p>
          </table:table-cell>
          <table:table-cell office:value-type="float" office:value="7800" table:style-name="ce20">
            <text:p>7.8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7" table:style-name="ce10">
            <text:p>101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MMISSIONE PARI OPPORTUNITA'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7" table:style-name="ce18">
            <text:p>1014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missioni componenti CPO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9" table:style-name="ce10">
            <text:p>101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PO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49" table:style-name="ce5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PO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relatori convegni per attuazione piano attivita'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4" table:style-name="ce15">
            <text:p>101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<text:s/>PRESIDENTE CONSIGLIO AUTONOMIE LOCALI</text:p>
          </table:table-cell>
          <table:table-cell table:style-name="ce16"/>
          <table:table-cell table:style-name="ce15"/>
          <table:table-cell office:value-type="float" office:value="20223.84" table:style-name="ce17">
            <text:p>20.223,84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4" table:style-name="ce5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indennita' Presidente CAL</text:p>
          </table:table-cell>
          <table:table-cell office:value-type="float" office:value="20223.84" table:style-name="ce7">
            <text:p>20.223,84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5" table:style-name="ce15">
            <text:p>101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CONSIGLIO AUTONOMIE LOCAL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55" table:style-name="ce5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gettoni presenza sedute CAL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0" table:style-name="ce10">
            <text:p>101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.A.L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0" table:style-name="ce5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 per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1" table:style-name="ce15">
            <text:p>101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.A.L. - RELATORI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1" table:style-name="ce5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.A.L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ai relatori ad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8" table:style-name="ce15">
            <text:p>101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PAS. -SERVIZI PER RELAZIONI PUBBLICHE. MOSTRE E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8" table:style-name="ce5">
            <text:p>101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PAS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 per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9" table:style-name="ce15">
            <text:p>101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PAS. - RELATORI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69" table:style-name="ce5">
            <text:p>101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PAS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ai relatori ad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3" table:style-name="ce15">
            <text:p>1017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COMPONENTI DELLA CONFERENZA PERMANENTE DELLE AUTONOMIE SOCIAL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3" table:style-name="ce5">
            <text:p>101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DELLA CONFERENZA PERMANENTE DELL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componenti COPAS per miss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4" table:style-name="ce15">
            <text:p>101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AUTORITA' REGIONALE PER LA PARTECIPAZIONE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4" table:style-name="ce5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ttoni di presenza<text:s text:c="2"/>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5" table:style-name="ce15">
            <text:p>101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AUTORITA' REGIONALE PER LA PARTECIPAZION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5" table:style-name="ce5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7" table:style-name="ce15">
            <text:p>1017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AUTORITA' REGIONALE PER LA PARTECIPAZIONE - TRASFERIMENTI AD AMMINISTRAZIONE LOCALI</text:p>
          </table:table-cell>
          <table:table-cell table:style-name="ce16"/>
          <table:table-cell table:style-name="ce15"/>
          <table:table-cell office:value-type="float" office:value="320205" table:formula="of:=214000+106205" table:style-name="ce17">
            <text:p>320.205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7" table:style-name="ce5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320205" table:formula="of:=214000+106205" table:style-name="ce7">
            <text:p>320.205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AUTORITA' REGIONALE PER LA PARTECIPAZIONE-TRASFERIMENTI COMITATI</text:p>
          </table:table-cell>
          <table:table-cell table:style-name="ce11"/>
          <table:table-cell table:style-name="ce10"/>
          <table:table-cell office:value-type="float" office:value="25275" table:formula="of:=47000-21725" table:style-name="ce12">
            <text:p>25.27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8" table:style-name="ce18">
            <text:p>101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AUTORITA' REGIONALE PER LA PARTECIPAZIONE-TRASFERIMENTI COMITA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25275" table:formula="of:=47000-21725" table:style-name="ce20">
            <text:p>25.275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9" table:style-name="ce10">
            <text:p>101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5160" table:formula="of:=45000-39840" table:style-name="ce12">
            <text:p>5.16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79" table:style-name="ce5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5160" table:formula="of:=45000-39840" table:style-name="ce7">
            <text:p>5.16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1" table:style-name="ce15">
            <text:p>101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AUTORITA' REGIONALE PER LA PARTECIPAZIONE-TRASFERIMENTI A IMPRESE</text:p>
          </table:table-cell>
          <table:table-cell table:style-name="ce16"/>
          <table:table-cell table:style-name="ce15"/>
          <table:table-cell office:value-type="float" office:value="3360" table:formula="of:=48000-44640" table:style-name="ce17">
            <text:p>3.36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1" table:style-name="ce5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3360" table:formula="of:=48000-44640" table:style-name="ce7">
            <text:p>3.36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2" table:style-name="ce15">
            <text:p>101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AUTORITA' REGIONALE PER LA PARTECIPAZIONE. -SERVIZI PER RELAZIONI PUBBLICHE. MOSTRE E CONVEGNI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2" table:style-name="ce5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seminari e convegni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3" table:style-name="ce15">
            <text:p>1018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AUTORITA REGIONALE PER LA PARTECIPAZIONE - RELATORI CONVEGNI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3" table:style-name="ce5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AUTORITA REGIONALE PER LA PARTECIPAZIONE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Rimborsi a relatori per iniziative APP programmate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6" table:style-name="ce15">
            <text:p>101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AUTORITA' REGIONALE PER LA PARTECIPAZION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86" table:style-name="ce5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APP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0" table:style-name="ce15">
            <text:p>101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GARANTE PER L'INFANZIA E L'ADOLESCENZA</text:p>
          </table:table-cell>
          <table:table-cell table:style-name="ce16"/>
          <table:table-cell table:style-name="ce15"/>
          <table:table-cell office:value-type="float" office:value="44972.88" table:style-name="ce17">
            <text:p>44.972,88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0" table:style-name="ce5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26/2010 Art. 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1" table:style-name="ce10">
            <text:p>1019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PER L'INFANZIA E L'ADOLESCENZA</text:p>
          </table:table-cell>
          <table:table-cell table:style-name="ce11"/>
          <table:table-cell table:style-name="ce10"/>
          <table:table-cell office:value-type="float" office:value="17500" table:style-name="ce12">
            <text:p>17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1" table:style-name="ce5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26/2010 art.9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5" table:style-name="ce10">
            <text:p>1019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INFANZIA E ADOLESCENZA. -SERVIZI PER RELAZIONI PUBBLICHE. MOSTRE E CONVEGNI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5" table:style-name="ce5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6" table:style-name="ce10">
            <text:p>101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INFANZIA E ADOLESCENZA - RELATORI CONVEGNI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196" table:style-name="ce5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ARANTE INFANZIA E ADOLESCENZA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latori convegni<text:s text:c="2"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206" table:style-name="ce10">
            <text:p>102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PER LE PERSONE SOTTOPOSTE A MISURE RESTRITTIVE DELLA LIBERTA' PERSONALE <text:s/>-SERVIZI PER RELAZIONI PUBBLICHE. MOSTRE E CONVEGNI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206" table:style-name="ce18">
            <text:p>1020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organizzazione di eventi su richiesta del Garante dei detenuti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7" table:style-name="ce10">
            <text:p>102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PER LE PERSONE SOTTOPOSTE A MISURE RESTRITTIVE DELLA LIBERTA PERSONALE <text:s/>- RELATORI CONVEGN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207" table:style-name="ce18">
            <text:p>1020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GARANTE PER LE PERSONE SOTTOPOSTE A MISURE RESTRITTIVE DELLA LIBERTA PERSONALE <text:s/>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ai relatori per seminari richiesti dal Garante detenuti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2" table:style-name="ce10">
            <text:p>1036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1">
            <text:p>SPESE PER STUDI E INCARICHI DI CONSULENZA PER LA REALIZZAZIONE DI DIBATTITI PUBBLICI ED ALTRI PROCESSI PARTECIPATIV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2" table:style-name="ce18">
            <text:p>1036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0" table:style-name="ce18">
            <text:p>1030210</text:p>
          </table:table-cell>
          <table:table-cell office:value-type="float" office:value="1030210001" table:style-name="ce18">
            <text:p>1030210001</text:p>
          </table:table-cell>
          <table:table-cell office:value-type="string" table:style-name="ce19">
            <text:p>SPESE PER STUDI E INCARICHI DI CONSULENZA PER LA REALIZZAZIONE D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consulenze specialistiche per dibattiti pubblici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4" table:style-name="ce10">
            <text:p>1036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PER PRESTAZIONI PROFESSIONALI <text:s/>PER LA REALIZZAZIONE DEI DIBATTITI PUBBLICI ED ALTRI PROCESSI PARTECIPATIVI</text:p>
          </table:table-cell>
          <table:table-cell table:style-name="ce11"/>
          <table:table-cell table:style-name="ce10"/>
          <table:table-cell office:value-type="float" office:value="18000" table:style-name="ce12">
            <text:p>1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4" table:style-name="ce18">
            <text:p>103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PER PRESTAZIONI PROFESSIONALI <text:s/>PER LA REALIZZAZIONE DE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per responsabile DP</text:p>
          </table:table-cell>
          <table:table-cell office:value-type="float" office:value="18000" table:style-name="ce20">
            <text:p>18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8" table:style-name="ce10">
            <text:p>1036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GARANTE DELLE PERSONE SOTTOPOSTE A MISURE RESTRITTIVE DELLA LIBERTA' PERSONALE</text:p>
          </table:table-cell>
          <table:table-cell table:style-name="ce11"/>
          <table:table-cell table:style-name="ce10"/>
          <table:table-cell office:value-type="float" office:value="44972.88" table:style-name="ce12">
            <text:p>44.972,88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8" table:style-name="ce18">
            <text:p>1036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dennita' di funzione prevista dalla L. R. 69/2009</text:p>
          </table:table-cell>
          <table:table-cell office:value-type="float" office:value="44972.88" table:style-name="ce20">
            <text:p>44.972,88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9" table:style-name="ce10">
            <text:p>103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DELLE PERSONE SOTTOPOSTE A MISURE RESTRITTIVE DELLA LIBERTA' PERSONALE</text:p>
          </table:table-cell>
          <table:table-cell table:number-columns-repeated="2" table:style-name="ce11"/>
          <table:table-cell office:value-type="float" office:value="14000" table:style-name="ce12">
            <text:p>14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69" table:style-name="ce18">
            <text:p>1036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E MISSIONI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previsti dalla L. R. 69/2009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8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2" table:style-name="ce10">
            <text:p>103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PESE PER COMUNICAZIONE DIBATTITI PUBBLICI ED ALTRI PROCESSI PARTRECIPATIV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2" table:style-name="ce18">
            <text:p>1038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PESE PER COMUNICAZIONE DIBATTITI PUBBLICI ED ALTRI PROCESSI PARTR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comunicazione dibattiti pubblici ed altri processi partecipativ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3" table:style-name="ce10">
            <text:p>1038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SPESE TIPOGRAFICHE DIBATTITI PUBBLICI (L.R. 46/2013) ED ALTRI PROCESSI PARTECIPATIV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3" table:style-name="ce5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tipogafiche per organizzazione dibattiti pubblic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4" table:style-name="ce15">
            <text:p>1038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SPESE PER ORGANIZZAZIONE DIBATTITI PUBBLICI (L.R. 46/2013)ED ALTRI PROCESSI PARTECIPATIV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84" table:style-name="ce5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servizi di organizzazione e gestione dibattiti pubblic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1" table:style-name="ce15">
            <text:p>103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8" table:style-name="ce15">
            <text:p>1040102008</text:p>
          </table:table-cell>
          <table:table-cell office:value-type="string" table:style-name="ce16">
            <text:p>ACCORDI DI COLLABORAZIONE DI RICERCA CON UNIVERSITA' E ALTRI SOGGETTI - COPAS</text:p>
          </table:table-cell>
          <table:table-cell table:style-name="ce16"/>
          <table:table-cell table:style-name="ce15"/>
          <table:table-cell office:value-type="float" office:value="3800" table:style-name="ce17">
            <text:p>3.8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1" table:style-name="ce5">
            <text:p>103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8" table:style-name="ce5">
            <text:p>1040102008</text:p>
          </table:table-cell>
          <table:table-cell office:value-type="string" table:style-name="ce6">
            <text:p>ACCORDI DI COLLABORAZIONE DI RICERCA CON UNIVERSITA' E ALTRI SOGGETTI - COP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forfettario a Universita', Istituti di ricerca e agenzie della Regione Toscana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3" table:style-name="ce15">
            <text:p>103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PO - SPESE PER ORGANIZZAZIONE DI MANIFESTAZIONI E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393" table:style-name="ce5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per manifestazioni e conveg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408" table:style-name="ce15">
            <text:p>104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SERVIZI PER LA REALIZZAZIONE DI RICERCHE NELLE MATERIE DI COMPETENZA DEL GARANTE DELLE PERSONE SOTTOPOSTE A RESTRIZIONI DELLA LIBERTA PERSONAL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408" table:style-name="ce5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la realizzazione di ricerche nelle materie di competenza del Garante<text:s text:c="2"/>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59" table:style-name="ce15">
            <text:p>105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999" table:style-name="ce15">
            <text:p>1030214999</text:p>
          </table:table-cell>
          <table:table-cell office:value-type="string" table:style-name="ce16">
            <text:p>CPO SERVIZIO DI CATERING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59" table:style-name="ce5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999" table:style-name="ce5">
            <text:p>1030214999</text:p>
          </table:table-cell>
          <table:table-cell office:value-type="string" table:style-name="ce6">
            <text:p>CPO SERVIZIO DI CATERING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catering in occasione di event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6" table:style-name="ce15">
            <text:p>105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DIFENSORE CIVICO</text:p>
          </table:table-cell>
          <table:table-cell table:style-name="ce16"/>
          <table:table-cell table:style-name="ce15"/>
          <table:table-cell office:value-type="float" office:value="7000" table:style-name="ce17">
            <text:p>7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6" table:style-name="ce5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per la difesa civic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9" table:style-name="ce15">
            <text:p>105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I TRA DIFENSORE CIVICO E AOU TOSCANE</text:p>
          </table:table-cell>
          <table:table-cell table:style-name="ce16"/>
          <table:table-cell table:style-name="ce15"/>
          <table:table-cell office:value-type="float" office:value="9600" table:style-name="ce17">
            <text:p>9.6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589" table:style-name="ce5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I TRA DIFENSORE CIVICO E AOU TOSCA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risorse nell'ambito delle convenzioni tra Difensore civico e AOU toscane</text:p>
          </table:table-cell>
          <table:table-cell office:value-type="float" office:value="9600" table:style-name="ce7">
            <text:p>9.600,00</text:p>
          </table:table-cell>
          <table:table-cell office:value-type="string" table:style-name="ce6">
            <text:p>Vittorio Gasparrini</text:p>
          </table:table-cell>
          <table:table-cell office:value-type="string" table:style-name="ce5">
            <text:p>convezione in esecuzione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23" table:style-name="ce15">
            <text:p>106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DI BENI PER LE ATTIVITA' DI COMUNICAZIONE DEL DIFENSORE CIVICO</text:p>
          </table:table-cell>
          <table:table-cell table:style-name="ce16"/>
          <table:table-cell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23" table:style-name="ce5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39" table:style-name="ce15">
            <text:p>1063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GARANTE INFANZIA E ADOLESCENZA - ACCORDI DI COLLABORAZIONE CON ALTRE PUBBLICHE AMMINISTRAZIONI</text:p>
          </table:table-cell>
          <table:table-cell table:style-name="ce16"/>
          <table:table-cell table:style-name="ce15"/>
          <table:table-cell office:value-type="float" office:value="24000" table:style-name="ce17">
            <text:p>24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39" table:style-name="ce5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GARANTE INFANZIA E ADOLESCENZA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rante infanzia e adolescenza - accordi di collaborazione con Istituto degli Innocenti</text:p>
          </table:table-cell>
          <table:table-cell office:value-type="float" office:value="24000" table:style-name="ce7">
            <text:p>24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0" table:style-name="ce15">
            <text:p>106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GARANTE INFANZIA E ADOLESCENZA</text:p>
          </table:table-cell>
          <table:table-cell table:style-name="ce16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0" table:style-name="ce5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GARANTE INFANZIA E 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del garante infanzia e adolescenza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1" table:style-name="ce15">
            <text:p>106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GARANTE INFANZIA E ADOLESCENZA - SUPPORTO GIURIDICO-LEGALE PER LE ATTIVITA' DELLA GARANTE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1" table:style-name="ce5">
            <text:p>106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GARANTE INFANZIA E ADOLESCENZA - SUPPORTO GIURIDICO-LEGALE PER LE ATTIVITA' DELLA GARA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rante infanzia e adolescenza - supporto giuridico-legale ai tutori volontari e per altre attivita' dell'organism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2" table:style-name="ce15">
            <text:p>106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GARANTE INFANZIA E ADOLESCENZA - FORMAZIONE DEI TUTORI VOLONTARI (art. 11, legge 47/2017)</text:p>
          </table:table-cell>
          <table:table-cell table:number-columns-repeated="2" table:style-name="ce16"/>
          <table:table-cell office:value-type="float" office:value="8000" table:style-name="ce17">
            <text:p>8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42" table:style-name="ce5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56" table:style-name="ce15">
            <text:p>106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ATTIVITA' DI CONCILIAZIONE PRESSO AIT E COMMISSIONI DEI GESTORI DEI SERVIZI IDRICI</text:p>
          </table:table-cell>
          <table:table-cell table:number-columns-repeated="2" table:style-name="ce16"/>
          <table:table-cell office:value-type="float" office:value="5000" table:style-name="ce17">
            <text:p>5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56" table:style-name="ce5">
            <text:p>106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ATTIVITA' DI CONCILIAZIONE PRESSO AIT E COMMISSIONI DEI GESTORI DEI SERVIZI IDRIC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 di conciliazione presso le AIT e le commissioni dei gestori dei servizi idr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Vittorio Gaspa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676" table:style-name="ce10">
            <text:p>106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PERSONE SOTTOPOSTE A MISURE RESTRITTIVE DELLE LIBERTA'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3">
          <table:table-cell office:value-type="float" office:value="10676" table:style-name="ce18">
            <text:p>106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cordi di collaborazione ai sensi dell'art. 15 della L. 241/1990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77" table:style-name="ce10">
            <text:p>106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AUTORITA' REGIONALE PER LA PARTECIPAZIONE - ATTIVITA' DI COMUNICAZIONE</text:p>
          </table:table-cell>
          <table:table-cell table:style-name="ce11"/>
          <table:table-cell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">
          <table:table-cell office:value-type="float" office:value="10677" table:style-name="ce18">
            <text:p>106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AUTORITA' REGIONALE PER LA PARTECIPAZIONE - ATTIVITA' DI 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ttività di comunicazione sui social media per informare in ordine alle tempistiche e all'oggetto per la presentazione dei progetti partecipativi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2">
          <table:table-cell office:value-type="float" office:value="10053" table:style-name="ce10">
            <text:p>1005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SERVIZI - PER ATTIVITA' ED INIZIATIVE DELLE COMMISSIONI CONSILIARI<text:s/></text:p>
          </table:table-cell>
          <table:table-cell table:number-columns-repeated="2" table:style-name="ce11"/>
          <table:table-cell office:value-type="float" office:value="8000" table:style-name="ce12">
            <text:p>8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18">
            <text:p>1005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SERVIZI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8000" table:style-name="ce20">
            <text:p>8.0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4" table:style-name="ce10">
            <text:p>100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DI CONSUMO - PER ATTIVITA' ED INIZIATIVE DELLE COMMISSIONI CONSILIARI<text:s/>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4" table:style-name="ce18">
            <text:p>100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BENI DI CONSUMO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cquisto beni consum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5" table:style-name="ce10">
            <text:p>100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RELATORI CONVEGNI <text:s/>PER ATTIVITA' ED INIZIATIVE DELLE COMMISSIONI CONSILIARI<text:s/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55" table:style-name="ce18">
            <text:p>100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RELATORI CONVEGNI <text:s/>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attivita' istituzionali delle commissioni quali a titolo esemplificativo e non esaustivo rimborsi a relatori<text:s text:c="2"/>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0">
            <text:p>100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ERVIZI PER IL FUNZIONAMENTO E ORGANIZZAZIONE OL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8">
            <text:p>100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0">
            <text:p>1007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SERVIZI PER IL FUNZIONAMENTO E ORGANIZZAZIONE OLI</text:p>
          </table:table-cell>
          <table:table-cell table:style-name="ce11"/>
          <table:table-cell table:style-name="ce10"/>
          <table:table-cell office:value-type="float" office:value="6682.36" table:style-name="ce12">
            <text:p>6.682,36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2" table:style-name="ce18">
            <text:p>10072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6682.36" table:style-name="ce20">
            <text:p>6.682,36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4" table:style-name="ce10">
            <text:p>1007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RELATORI A CONVEGNI E RIUNIONI OLI</text:p>
          </table:table-cell>
          <table:table-cell table:style-name="ce11"/>
          <table:table-cell table:style-name="ce10"/>
          <table:table-cell office:value-type="float" office:value="2675.18" table:style-name="ce12">
            <text:p>2.675,18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74" table:style-name="ce18">
            <text:p>1007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RELATORI A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relatori OLI</text:p>
          </table:table-cell>
          <table:table-cell office:value-type="float" office:value="2675.18" table:style-name="ce20">
            <text:p>2.675,18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82" table:style-name="ce15">
            <text:p>100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999" table:style-name="ce15">
            <text:p>1040102999</text:p>
          </table:table-cell>
          <table:table-cell office:value-type="string" table:style-name="ce16">
            <text:p>RIMBORSO SPESE ENTI LOCALI PER L'INIZIATIVA POPOLARE (L.R. 51/2010)</text:p>
          </table:table-cell>
          <table:table-cell table:style-name="ce11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082" table:style-name="ce5">
            <text:p>100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999" table:style-name="ce5">
            <text:p>1040102999</text:p>
          </table:table-cell>
          <table:table-cell office:value-type="string" table:style-name="ce6">
            <text:p>RIMBORSO SPESE ENTI LOCALI PER L'INIZIATIVA POPOLARE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per leggi di iniziative popolari (l.r. 51/2010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6">
          <table:table-cell office:value-type="float" office:value="10394" table:style-name="ce15">
            <text:p>103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DI TRASCRIZIONE</text:p>
          </table:table-cell>
          <table:table-cell table:style-name="ce11"/>
          <table:table-cell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6">
          <table:table-cell office:value-type="float" office:value="10394" table:style-name="ce5">
            <text:p>103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DI TRASCRI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trascrizion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405" table:style-name="ce15">
            <text:p>104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205" table:style-name="ce15">
            <text:p>1040205</text:p>
          </table:table-cell>
          <table:table-cell office:value-type="float" office:value="1040205999" table:style-name="ce15">
            <text:p>1040205999</text:p>
          </table:table-cell>
          <table:table-cell office:value-type="string" table:style-name="ce16">
            <text:p>RIMBORSO SPESE PROMOTORI PRIVATI PER LEGGI DI INIZIATIVE POPOLARI (L.R. 51/2010)</text:p>
          </table:table-cell>
          <table:table-cell table:style-name="ce11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405" table:style-name="ce5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205" table:style-name="ce5">
            <text:p>1040205</text:p>
          </table:table-cell>
          <table:table-cell office:value-type="float" office:value="1040205999" table:style-name="ce5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per leggi di iniziative popolari (l.r. 51/2010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568" table:style-name="ce15">
            <text:p>1056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COMPENSI E RIMBORSI DOCENTI FORMAZIONE OLI A PERSONALE ESTERNO A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">
          <table:table-cell office:value-type="float" office:value="10568" table:style-name="ce5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MPENSI E RIMBORSI DOCENTI FORMAZIONE OLI A PERSONALE ESTERNO A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pensi docenti formazione OLI a personale esterno a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6">
          <table:table-cell office:value-type="float" office:value="10011" table:style-name="ce15">
            <text:p>100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ITALIA CONSIGLIERI</text:p>
          </table:table-cell>
          <table:table-cell table:style-name="ce16"/>
          <table:table-cell table:style-name="ce15"/>
          <table:table-cell office:value-type="float" office:value="9000" table:formula="of:=6000+3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011" table:style-name="ce5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ITALIA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Italia consiglieri</text:p>
          </table:table-cell>
          <table:table-cell office:value-type="float" office:value="9000" table:formula="of:=6000+3000" table:style-name="ce7">
            <text:p>9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015" table:style-name="ce15">
            <text:p>100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ASSEGNI VITALIZI DIRETTI E INDIRETTI (l.r. 3/2009)</text:p>
          </table:table-cell>
          <table:table-cell table:number-columns-repeated="2" table:style-name="ce16"/>
          <table:table-cell office:value-type="float" office:value="5448000" table:style-name="ce17">
            <text:p>5.448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015" table:style-name="ce5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448000" table:style-name="ce7">
            <text:p>5.448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6" table:style-name="ce10">
            <text:p>1001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IRAP ASSEGNI VITALIZI DIRETTI E INDIRETTI (l.r. 3/2009)</text:p>
          </table:table-cell>
          <table:table-cell table:number-columns-repeated="2" table:style-name="ce11"/>
          <table:table-cell office:value-type="float" office:value="463000" table:style-name="ce12">
            <text:p>463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 table:style-name="ce22"/>
        </table:table-row>
        <table:table-row table:style-name="ro2">
          <table:table-cell office:value-type="float" office:value="10016" table:style-name="ce18">
            <text:p>100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IRAP ASSEGNI VITALIZI DIRETTI E INDIRETTI (l.r. 3/2009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assegni vitalizi diretti e indiretti (l.r. 3/2009)</text:p>
          </table:table-cell>
          <table:table-cell office:value-type="float" office:value="463000" table:style-name="ce20">
            <text:p>463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9" table:style-name="ce10">
            <text:p>100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1">
            <text:p>CONTRIBUTO PER IL FUNZIONAMENTO DEI GRUPPI CONSILIARI (l.r.83/2012)</text:p>
          </table:table-cell>
          <table:table-cell table:number-columns-repeated="2" table:style-name="ce11"/>
          <table:table-cell office:value-type="float" office:value="205000" table:style-name="ce12">
            <text:p>205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9" table:style-name="ce18">
            <text:p>100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4" table:style-name="ce18">
            <text:p>1040104</text:p>
          </table:table-cell>
          <table:table-cell office:value-type="float" office:value="1040104001" table:style-name="ce18">
            <text:p>1040104001</text:p>
          </table:table-cell>
          <table:table-cell office:value-type="string" table:style-name="ce19">
            <text:p>CONTRIBUTO PER IL FUNZIONAMENTO DEI GRUPPI CONSILIARI (l.r.83/2012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o per il funzionamento dei gruppi consiliari <text:s/>(5.000,00 x consigliere)</text:p>
          </table:table-cell>
          <table:table-cell office:value-type="float" office:value="205000" table:style-name="ce20">
            <text:p>205.000,00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33" table:style-name="ce15">
            <text:p>1003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SU LAVORO AUTONOMO OCCASIONALE E ALTRI REDDITI</text:p>
          </table:table-cell>
          <table:table-cell table:number-columns-repeated="2" table:style-name="ce16"/>
          <table:table-cell office:value-type="float" office:value="5100" table:formula="of:=8100-3000" table:style-name="ce17">
            <text:p>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33" table:style-name="ce5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SU LAVORO AUTONOMO OCCASIONALE E ALTRI REDDI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Giunta regionale su lavoro autonomo occasionale e altri redditi</text:p>
          </table:table-cell>
          <table:table-cell office:value-type="float" office:value="5100" table:formula="of:=8100-3000" table:style-name="ce7">
            <text:p>5.1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15">
            <text:p>100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4" table:style-name="ce15">
            <text:p>1040101004</text:p>
          </table:table-cell>
          <table:table-cell office:value-type="string" table:style-name="ce16">
            <text:p>RIMBORSO ALLA SEZIONE REGIONALE DI CONTROLLO DELLA CORTE DEI CONTI PER LA REGIONE TOSCANA (Art. 7. c. 8. l. 131/03) -</text:p>
          </table:table-cell>
          <table:table-cell table:number-columns-repeated="2" table:style-name="ce16"/>
          <table:table-cell office:value-type="float" office:value="215100" table:style-name="ce17">
            <text:p>21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5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4" table:style-name="ce5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lla sezione regionale di controllo della corte dei conti per la Regione Toscana (art. 7, c. 8, l. 131/03)<text:s/></text:p>
          </table:table-cell>
          <table:table-cell office:value-type="float" office:value="215100" table:style-name="ce7">
            <text:p>215.1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venzione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69" table:style-name="ce15">
            <text:p>100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A TITOLO ONEROSO PRESSO IL CONSIGLIO REGIONALE</text:p>
          </table:table-cell>
          <table:table-cell table:number-columns-repeated="2" table:style-name="ce16"/>
          <table:table-cell office:value-type="float" office:value="3400" table:style-name="ce17">
            <text:p>3.4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69" table:style-name="ce5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3400" table:style-name="ce7">
            <text:p>3.4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0" table:style-name="ce15">
            <text:p>1007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A TITOLO ONEROSO PRESSO IL CONSIGLIO REGIONALE</text:p>
          </table:table-cell>
          <table:table-cell table:number-columns-repeated="2" table:style-name="ce16"/>
          <table:table-cell office:value-type="float" office:value="530" table:style-name="ce17">
            <text:p>53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0" table:style-name="ce5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e INAIL da prevedersi nel caso di attivazione di tirocini formativi noncurriculari</text:p>
          </table:table-cell>
          <table:table-cell office:value-type="float" office:value="530" table:style-name="ce7">
            <text:p>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7" table:style-name="ce15">
            <text:p>1007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COMPETENZE RELATORI CONVEGNI E RIUNIONI OLI</text:p>
          </table:table-cell>
          <table:table-cell table:style-name="ce16"/>
          <table:table-cell table:style-name="ce15"/>
          <table:table-cell office:value-type="float" office:value="230" table:style-name="ce17">
            <text:p>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77" table:style-name="ce5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per compensi e rimborsi spese relatori convegni e riunioni OLI</text:p>
          </table:table-cell>
          <table:table-cell office:value-type="float" office:value="230" table:style-name="ce7">
            <text:p>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05" table:style-name="ce15">
            <text:p>101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 IRAP DIFENSORE CIVICO</text:p>
          </table:table-cell>
          <table:table-cell table:style-name="ce16"/>
          <table:table-cell table:style-name="ce15"/>
          <table:table-cell office:value-type="float" office:value="6300" table:style-name="ce17">
            <text:p>6.3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05" table:style-name="ce5">
            <text:p>101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 IRAP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Difensore Civico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19" table:style-name="ce15">
            <text:p>101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RECOM</text:p>
          </table:table-cell>
          <table:table-cell table:style-name="ce16"/>
          <table:table-cell table:style-name="ce15"/>
          <table:table-cell office:value-type="float" office:value="12050" table:style-name="ce17">
            <text:p>12.0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19" table:style-name="ce5">
            <text:p>101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corecom</text:p>
          </table:table-cell>
          <table:table-cell office:value-type="float" office:value="12050" table:style-name="ce7">
            <text:p>12.0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26" table:style-name="ce15">
            <text:p>101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SU EROGAZIONI PREMI</text:p>
          </table:table-cell>
          <table:table-cell table:style-name="ce16"/>
          <table:table-cell table:style-name="ce15"/>
          <table:table-cell office:value-type="float" office:value="2125" table:style-name="ce17">
            <text:p>2.12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26" table:style-name="ce5">
            <text:p>101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SU EROGAZIONI PREM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rogazioni premi</text:p>
          </table:table-cell>
          <table:table-cell office:value-type="float" office:value="2125" table:style-name="ce7">
            <text:p>2.12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45" table:style-name="ce15">
            <text:p>101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MMISSIONE PARI OPPORTUNITA'</text:p>
          </table:table-cell>
          <table:table-cell table:style-name="ce16"/>
          <table:table-cell table:style-name="ce15"/>
          <table:table-cell office:value-type="float" office:value="5445" table:style-name="ce17">
            <text:p>5.44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45" table:style-name="ce5">
            <text:p>101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commissione pari opportunità</text:p>
          </table:table-cell>
          <table:table-cell office:value-type="float" office:value="5445" table:style-name="ce7">
            <text:p>5.44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56" table:style-name="ce15">
            <text:p>101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GETTONI E INDENNITA' CAL</text:p>
          </table:table-cell>
          <table:table-cell table:style-name="ce16"/>
          <table:table-cell table:style-name="ce15"/>
          <table:table-cell office:value-type="float" office:value="2230" table:style-name="ce17">
            <text:p>2.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156" table:style-name="ce5">
            <text:p>101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GETTONI E INDENNITA' C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gettoni e indennità CAL</text:p>
          </table:table-cell>
          <table:table-cell office:value-type="float" office:value="2230" table:style-name="ce7">
            <text:p>2.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65" table:style-name="ce15">
            <text:p>101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RIMBORSO KM MISSIONI MEMBRI CONFERENZA PERMANENTE AUTONOMIE SOCIALI</text:p>
          </table:table-cell>
          <table:table-cell table:style-name="ce16"/>
          <table:table-cell table:style-name="ce15"/>
          <table:table-cell office:value-type="float" office:value="26" table:style-name="ce17">
            <text:p>26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65" table:style-name="ce5">
            <text:p>101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RIMBORSO KM MISSIONI MEMBRI CONFERENZA PERMANENT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rimborsi spese e km missioni membri conferenza permanente autonomie sociali</text:p>
          </table:table-cell>
          <table:table-cell office:value-type="float" office:value="26" table:style-name="ce7">
            <text:p>26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76" table:style-name="ce15">
            <text:p>1017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AUTORITA' REGIONALE PER LA PARTECIPAZIONE</text:p>
          </table:table-cell>
          <table:table-cell table:style-name="ce16"/>
          <table:table-cell table:style-name="ce15"/>
          <table:table-cell office:value-type="float" office:value="621" table:style-name="ce17">
            <text:p>621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76" table:style-name="ce5">
            <text:p>101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autorità regionale per la partecipazione</text:p>
          </table:table-cell>
          <table:table-cell office:value-type="float" office:value="621" table:style-name="ce7">
            <text:p>621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89" table:style-name="ce15">
            <text:p>101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EMOLUMENTI COLLEGIO DI GARANZIA L.R. 34/2008</text:p>
          </table:table-cell>
          <table:table-cell table:style-name="ce16"/>
          <table:table-cell table:style-name="ce15"/>
          <table:table-cell office:value-type="float" office:value="1275" table:style-name="ce17">
            <text:p>1.27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89" table:style-name="ce5">
            <text:p>101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275" table:style-name="ce7">
            <text:p>1.27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92" table:style-name="ce15">
            <text:p>101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PER L'INFANZIA E L'ADOLESCENZA</text:p>
          </table:table-cell>
          <table:table-cell table:style-name="ce16"/>
          <table:table-cell table:style-name="ce15"/>
          <table:table-cell office:value-type="float" office:value="5310" table:style-name="ce17">
            <text:p>5.31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192" table:style-name="ce5">
            <text:p>101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per infanzia e <text:s/>adolescenza</text:p>
          </table:table-cell>
          <table:table-cell office:value-type="float" office:value="5310" table:style-name="ce7">
            <text:p>5.3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228" table:style-name="ce15">
            <text:p>102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7" table:style-name="ce15">
            <text:p>1030217</text:p>
          </table:table-cell>
          <table:table-cell table:style-name="ce15"/>
          <table:table-cell office:value-type="string" table:style-name="ce16">
            <text:p>SPESE E COMMISSIONI PER SERVIZIO DI TESORERIA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228" table:style-name="ce5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7" table:style-name="ce5">
            <text:p>1030217</text:p>
          </table:table-cell>
          <table:table-cell table:style-name="ce5"/>
          <table:table-cell office:value-type="string" table:style-name="ce6">
            <text:p>SPESE E COMMISSIONI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servizio di Tesoreria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229" table:style-name="ce15">
            <text:p>1022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99" table:style-name="ce15">
            <text:p>1020199</text:p>
          </table:table-cell>
          <table:table-cell office:value-type="float" office:value="1020199999" table:style-name="ce15">
            <text:p>1020199999</text:p>
          </table:table-cell>
          <table:table-cell office:value-type="string" table:style-name="ce16">
            <text:p>SPESE MINUTE SOSTENUTE TRAMITE FONDO ECONOMALE - IMPOSTE E TASSE A CARICO DE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229" table:style-name="ce5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99" table:style-name="ce5">
            <text:p>1020199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ste e tasse a carico de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47" table:style-name="ce15">
            <text:p>103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SPESE MINUTE SOSTENUTE TRAMITE FONDO ECONOMALE - SPESE PER ACQUISTO VALORI BOLLAT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47" table:style-name="ce5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marche da boll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349" table:style-name="ce15">
            <text:p>1034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2" table:style-name="ce15">
            <text:p>1030216002</text:p>
          </table:table-cell>
          <table:table-cell office:value-type="string" table:style-name="ce16">
            <text:p>SPESE MINUTE SOSTENUTE TRAMITE FONDO ECONOMALE - SPESE POSTAL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349" table:style-name="ce5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ostali <text:s/>e per spedi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351" table:style-name="ce15">
            <text:p>103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CANONI TELEVISIVI A CARICO DELL'ENTE</text:p>
          </table:table-cell>
          <table:table-cell table:style-name="ce16"/>
          <table:table-cell table:style-name="ce15"/>
          <table:table-cell office:value-type="float" office:value="412" table:style-name="ce17">
            <text:p>412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351" table:style-name="ce5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CANONI TELEVISIVI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nnovo canone speciale RAI immobile via Cavour 2-4-6-8</text:p>
          </table:table-cell>
          <table:table-cell office:value-type="float" office:value="412" table:style-name="ce7">
            <text:p>412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5">
            <text:p>1037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DELLE PERSONE SOTTOPOSTE A MISURE RESTRITTIVE DELLA LIBERTA' PERSONALE</text:p>
          </table:table-cell>
          <table:table-cell table:number-columns-repeated="2" table:style-name="ce16"/>
          <table:table-cell office:value-type="float" office:value="4505" table:style-name="ce17">
            <text:p>4.50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5">
            <text:p>103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delle persone sottoposte a misure restrittive della liberta personale</text:p>
          </table:table-cell>
          <table:table-cell office:value-type="float" office:value="4505" table:style-name="ce7">
            <text:p>4.50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6" table:style-name="ce15">
            <text:p>103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MINUTE SOSTENUTE TRAMITE FONDO ECONOMALE - SPESE PER ACQUISTO SERVIZI DIVERS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6" table:style-name="ce5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servizi divers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8" table:style-name="ce15">
            <text:p>103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PESE MINUTE SOSTENUTE TRAMITE FONDO ECONOMALE - ACQUISTO SERVIZI DIVERSI PER AUTOPARCO</text:p>
          </table:table-cell>
          <table:table-cell table:style-name="ce16"/>
          <table:table-cell table:style-name="ce15"/>
          <table:table-cell office:value-type="float" office:value="250" table:style-name="ce17">
            <text:p>2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388" table:style-name="ce5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versi permessi Ztl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15">
            <text:p>105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510" table:style-name="ce17">
            <text:p>51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5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<text:s/>Corecom</text:p>
          </table:table-cell>
          <table:table-cell office:value-type="float" office:value="510" table:style-name="ce7">
            <text:p>5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15">
            <text:p>1051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1275" table:style-name="ce17">
            <text:p>1.275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1" table:style-name="ce5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Corecom</text:p>
          </table:table-cell>
          <table:table-cell office:value-type="float" office:value="1275" table:style-name="ce7">
            <text:p>1.27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15">
            <text:p>105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100" table:style-name="ce17">
            <text:p>1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5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<text:s/>Corecom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15">
            <text:p>105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300" table:style-name="ce17">
            <text:p>3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12" table:style-name="ce5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Corecom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56" table:style-name="ce15">
            <text:p>105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SU PRESTAZIONE DI LAVORO AUTONOMO</text:p>
          </table:table-cell>
          <table:table-cell table:style-name="ce11"/>
          <table:table-cell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56" table:style-name="ce5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SU PRESTAZIONE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PS 2/3 a carico dell'ente su prestazioni lavoro autonomo e rimborsi spes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74" table:style-name="ce15">
            <text:p>105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SPESE SOSTENUTE TRAMITE FONDO ECONOMALE SPESE PER MANUTENZIONE ORDINARIA E RIPARAZIONE VETTURE PARCO AUTO</text:p>
          </table:table-cell>
          <table:table-cell table:style-name="ce11"/>
          <table:table-cell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574" table:style-name="ce5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SPESE SOSTENUTE TRAMITE FONDO ECONOMALE SPESE PER MANUTENZIONE ORDINARIA E RIPARAZIONE 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vetture parco auto e piccole ripara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15">
            <text:p>105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85" table:style-name="ce17">
            <text:p>85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5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85" table:style-name="ce7">
            <text:p>85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15">
            <text:p>1059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185" table:style-name="ce17">
            <text:p>18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598" table:style-name="ce5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185" table:style-name="ce7">
            <text:p>185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1" table:style-name="ce15">
            <text:p>106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ONERI (IMPOSTA DI BOLLO) PER SERVIZIO DI TESORERIA</text:p>
          </table:table-cell>
          <table:table-cell table:style-name="ce11"/>
          <table:table-cell table:style-name="ce16"/>
          <table:table-cell office:value-type="float" office:value="10000" table:style-name="ce17">
            <text:p>1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1" table:style-name="ce5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a oneri per servizio di tesoreria - bolli su mandati di pag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Leonardo Grass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15">
            <text:p>106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100301" table:style-name="ce15">
            <text:p>1100301</text:p>
          </table:table-cell>
          <table:table-cell office:value-type="float" office:value="1100301001" table:style-name="ce15">
            <text:p>1100301001</text:p>
          </table:table-cell>
          <table:table-cell office:value-type="string" table:style-name="ce16">
            <text:p>VERSAMENTO IVA ALLA GIUNTA REGIONALE SU FATTURE EMESSE DAL CONSIGLIO PER LA GESTIONE COMMERCIALE USO SALE CONSILIARI</text:p>
          </table:table-cell>
          <table:table-cell table:style-name="ce11"/>
          <table:table-cell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5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100301" table:style-name="ce5">
            <text:p>110030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va alla Giunta regionale sulle fatture emesse per la gestione commerciale delle sale Consilia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15">
            <text:p>106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5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170" table:style-name="ce7">
            <text:p>17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15">
            <text:p>106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432.73" table:style-name="ce17">
            <text:p>432,73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4" table:style-name="ce5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432.73" table:style-name="ce7">
            <text:p>432,73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15">
            <text:p>106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5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15">
            <text:p>1060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510" table:style-name="ce17">
            <text:p>51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5" table:style-name="ce5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510" table:style-name="ce7">
            <text:p>51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6" table:style-name="ce15">
            <text:p>1060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INPS <text:s/>QUOTA 2/3 SU COMPETENZE RELATORI CONVEGNI E RIUNIONI OL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06" table:style-name="ce5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INPS <text:s/>QUOTA 2/3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nps 2/3 su competenze relatori Oli</text:p>
          </table:table-cell>
          <table:table-cell office:value-type="float" office:value="170" table:style-name="ce7">
            <text:p>17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15">
            <text:p>1060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1530" table:style-name="ce17">
            <text:p>1.53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5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su incarichi e consulenze per prestazioni di lavoro autonomo occasionale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10611" table:style-name="ce15">
            <text:p>106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700" table:style-name="ce17">
            <text:p>7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10611" table:style-name="ce5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previdenziali quota 2/3 a carico ente su incarichi e consulenze per prestazione di lavoro autonomo occasionale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12" table:style-name="ce15">
            <text:p>106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SPECIALE PER FINANZIAMENTO NUOVI PROVVEDIMENTI LEGISLATIVI DEL CONSIGLIO ART 49 C.5 D.LGS 118/2011- SPESE CORRENTI</text:p>
          </table:table-cell>
          <table:table-cell table:style-name="ce11"/>
          <table:table-cell table:style-name="ce15"/>
          <table:table-cell office:value-type="float" office:value="70000" table:formula="of:=1720000-1650000" table:style-name="ce17">
            <text:p>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12" table:style-name="ce5">
            <text:p>106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SPECIALE PER FINANZIAMENTO NUOVI PROVVEDIMENTI LEGISLATIVI DEL CONSIGLIO ART 49 C.5 D.LGS 118/2011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i art. 49 c. 5 d.lgs. 118/2011</text:p>
          </table:table-cell>
          <table:table-cell office:value-type="float" office:value="70000" table:formula="of:=1720000-1650000" table:style-name="ce7">
            <text:p>70.000,00</text:p>
          </table:table-cell>
          <table:table-cell office:value-type="string" table:style-name="ce6">
            <text:p>Fabrizio Mascagni</text:p>
          </table:table-cell>
          <table:table-cell office:value-type="string" table:style-name="ce9">
            <text:p>in corso di eseric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15">
            <text:p>106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TRATTAMENTO INDENNITARIO AMMINISTRATORI</text:p>
          </table:table-cell>
          <table:table-cell table:style-name="ce11"/>
          <table:table-cell table:style-name="ce16"/>
          <table:table-cell office:value-type="float" office:value="6570000" table:style-name="ce17">
            <text:p>6.57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 di carica consiglieri</text:p>
          </table:table-cell>
          <table:table-cell office:value-type="float" office:value="3608391.96" table:style-name="ce7">
            <text:p>3.608.391,96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indennita di funzione consiglieri</text:p>
          </table:table-cell>
          <table:table-cell office:value-type="float" office:value="386052.52" table:style-name="ce20">
            <text:p>386.052,52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imborso esercizio mandato - rimborso variabile consiglieri</text:p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rimborso esercizio mandato <text:s/>- rimborso km consiglieri</text:p>
          </table:table-cell>
          <table:table-cell office:value-type="float" office:value="458000" table:style-name="ce20">
            <text:p>458.000,00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dennita di carica assessori</text:p>
          </table:table-cell>
          <table:table-cell office:value-type="float" office:value="704076.48" table:style-name="ce7">
            <text:p>704.076,48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6" table:style-name="ce5">
            <text:p>6</text:p>
          </table:table-cell>
          <table:table-cell office:value-type="string" table:style-name="ce19">
            <text:p>indennita di funzione assessori</text:p>
          </table:table-cell>
          <table:table-cell office:value-type="float" office:value="162479.04000000001" table:style-name="ce20">
            <text:p>162.479,04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mborso mandato assessori</text:p>
          </table:table-cell>
          <table:table-cell office:value-type="float" office:value="241000" table:style-name="ce7">
            <text:p>241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4" table:style-name="ce15">
            <text:p>106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AMMINISTRATORI</text:p>
          </table:table-cell>
          <table:table-cell office:value-type="string" table:style-name="ce10">
            <text:p><text:s/></text:p>
          </table:table-cell>
          <table:table-cell table:style-name="ce16"/>
          <table:table-cell office:value-type="float" office:value="417000" table:style-name="ce17">
            <text:p>417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4" table:style-name="ce5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consiglieri</text:p>
          </table:table-cell>
          <table:table-cell office:value-type="float" office:value="342500" table:style-name="ce7">
            <text:p>342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4" table:style-name="ce18">
            <text:p>106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Oneri irap Assessori</text:p>
          </table:table-cell>
          <table:table-cell office:value-type="float" office:value="74500" table:style-name="ce20">
            <text:p>74.5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65" table:style-name="ce10">
            <text:p>106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MINUTE SOSTENUTE TRAMITE FONDO ECONOMALE - ACQUISTO BENI E MATERIALI DI CONSUMO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10665" table:style-name="ce18">
            <text:p>106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6" table:style-name="ce10">
            <text:p>106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DOCENTI CORSO DI FORMAZIONE</text:p>
          </table:table-cell>
          <table:table-cell table:style-name="ce11"/>
          <table:table-cell table:style-name="ce10"/>
          <table:table-cell office:value-type="float" office:value="1210" table:style-name="ce12">
            <text:p>1.2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10666" table:style-name="ce18">
            <text:p>1066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SU DOCENTI CORSO DI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irap su docenze corsi di formazione</text:p>
          </table:table-cell>
          <table:table-cell office:value-type="float" office:value="1210" table:style-name="ce20">
            <text:p>1.210,00</text:p>
          </table:table-cell>
          <table:table-cell office:value-type="string" table:style-name="ce19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7" table:style-name="ce10">
            <text:p>106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DOCENZE FORMAZIONE</text:p>
          </table:table-cell>
          <table:table-cell table:style-name="ce11"/>
          <table:table-cell table:style-name="ce10"/>
          <table:table-cell office:value-type="float" office:value="800" table:style-name="ce12">
            <text:p>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667" table:style-name="ce18">
            <text:p>106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ONERI PREVIDENZIALI QUOTA 2/3 A CARICO ENTE SU DOCENZE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previdenziali quota 2/3 a carico ente su docenze <text:s/>formazione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2" table:style-name="ce18">
            <text:p>200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MINUTE SOSTENUTE TRAMITE FONDO ECONOMALE - ACQUISTO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minute fondo economale - attrezzatur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3" table:style-name="ce18">
            <text:p>200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SPESE MINUTE SOSTENUTE TRAMITE FONDO ECONOMALE - ACQUISTO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<text:s/>fondo economale - acquisto hardware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4" table:style-name="ce15">
            <text:p>2005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SPESE MINUTE SOSTENUTE TRAMITE FONDO ECONOMALE - IMPIANTI E MACCHINARI</text:p>
          </table:table-cell>
          <table:table-cell table:number-columns-repeated="2" table:style-name="ce15"/>
          <table:table-cell office:value-type="float" office:value="700" table:style-name="ce17">
            <text:p>7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4" table:style-name="ce5">
            <text:p>200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SPESE MINUTE SOSTENUTE TRAMITE FONDO ECONOMALE - 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impianti e macchinari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5" table:style-name="ce15">
            <text:p>2005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6" table:style-name="ce15">
            <text:p>2020106</text:p>
          </table:table-cell>
          <table:table-cell office:value-type="float" office:value="2020106001" table:style-name="ce15">
            <text:p>2020106001</text:p>
          </table:table-cell>
          <table:table-cell office:value-type="string" table:style-name="ce15">
            <text:p>SPESE MINUTE SOSTENUTE TRAMITE FONDO ECONOMALE - MACCHINE PER UFFICIO</text:p>
          </table:table-cell>
          <table:table-cell table:number-columns-repeated="2" table:style-name="ce15"/>
          <table:table-cell office:value-type="float" office:value="600" table:style-name="ce17">
            <text:p>6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20055" table:style-name="ce5">
            <text:p>200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6" table:style-name="ce5">
            <text:p>2020106</text:p>
          </table:table-cell>
          <table:table-cell office:value-type="float" office:value="2020106001" table:style-name="ce5">
            <text:p>202010600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04" table:style-name="ce15">
            <text:p>700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1" table:style-name="ce15">
            <text:p>7010101</text:p>
          </table:table-cell>
          <table:table-cell table:style-name="ce15"/>
          <table:table-cell office:value-type="string" table:style-name="ce15">
            <text:p>RITENUTE ERARIALI SU CONTRIBUTI 4%</text:p>
          </table:table-cell>
          <table:table-cell table:number-columns-repeated="2"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04" table:style-name="ce5">
            <text:p>700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1" table:style-name="ce5">
            <text:p>7010101</text:p>
          </table:table-cell>
          <table:table-cell table:style-name="ce5"/>
          <table:table-cell office:value-type="string" table:style-name="ce5">
            <text:p>RITENUTE ERARIALI SU CONTRIBUTI 4%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05" table:style-name="ce15">
            <text:p>7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1" table:style-name="ce15">
            <text:p>7010201</text:p>
          </table:table-cell>
          <table:table-cell table:style-name="ce15"/>
          <table:table-cell office:value-type="string" table:style-name="ce15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5"/>
          <table:table-cell office:value-type="float" office:value="3200000" table:style-name="ce17">
            <text:p>3.20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05" table:style-name="ce5">
            <text:p>7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1" table:style-name="ce5">
            <text:p>7010201</text:p>
          </table:table-cell>
          <table:table-cell table:style-name="ce5"/>
          <table:table-cell office:value-type="string" table:style-name="ce5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15">
            <text:p>7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1" table:style-name="ce15">
            <text:p>7010301</text:p>
          </table:table-cell>
          <table:table-cell office:value-type="float" office:value="7010301001" table:style-name="ce15">
            <text:p>7010301001</text:p>
          </table:table-cell>
          <table:table-cell office:value-type="string" table:style-name="ce15">
            <text:p>RITENUTE ERARIALI APPLICATE SU REDDITI DA LAVORO OCCASIONALE E AUTONOMO</text:p>
          </table:table-cell>
          <table:table-cell table:number-columns-repeated="2"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6" table:style-name="ce5">
            <text:p>7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1" table:style-name="ce5">
            <text:p>7010301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15">
            <text:p>7000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2" table:style-name="ce15">
            <text:p>7010102</text:p>
          </table:table-cell>
          <table:table-cell office:value-type="float" office:value="7010102001" table:style-name="ce15">
            <text:p>7010102001</text:p>
          </table:table-cell>
          <table:table-cell office:value-type="string" table:style-name="ce15">
            <text:p>VERSAMENTO RITENUTE ERARIALI SPLIT PAYMENT ART. 17 TER DPR 633/1972</text:p>
          </table:table-cell>
          <table:table-cell table:number-columns-repeated="2" table:style-name="ce15"/>
          <table:table-cell office:value-type="float" office:value="1070000" table:formula="of:=1090000-20000" table:style-name="ce17">
            <text:p>1.0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07" table:style-name="ce5">
            <text:p>7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2" table:style-name="ce5">
            <text:p>7010102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070000" table:formula="of:=1090000-20000" table:style-name="ce7">
            <text:p>1.07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15">
            <text:p>7001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IDUZIONE SU COMPENSI DIPENDENTI PUBBLICI ART.1COMMA 126 L.662/96 E DPCM 486/98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10" table:style-name="ce5">
            <text:p>7001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15">
            <text:p>7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2" table:style-name="ce15">
            <text:p>7010302</text:p>
          </table:table-cell>
          <table:table-cell office:value-type="float" office:value="7010302001" table:style-name="ce15">
            <text:p>7010302001</text:p>
          </table:table-cell>
          <table:table-cell office:value-type="string" table:style-name="ce15">
            <text:p>VERSAMENTO <text:s/>RITENUTE PREVIDENZIALI E ASSISTENZIALI SU REDDITI DI LAVORO AUTONOMO</text:p>
          </table:table-cell>
          <table:table-cell table:number-columns-repeated="2"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5">
            <text:p>7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2" table:style-name="ce5">
            <text:p>7010302</text:p>
          </table:table-cell>
          <table:table-cell office:value-type="float" office:value="7010302001" table:style-name="ce5">
            <text:p>7010302001</text:p>
          </table:table-cell>
          <table:table-cell office:value-type="string" table:style-name="ce5">
            <text:p>VERSAMENTO <text:s/>RITENUTE PREVIDENZIALI E ASSISTENZIALI SU REDDITI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<text:s/>ritenute previdenziali e assistenziali su lavoro autonom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15">
            <text:p>7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2" table:style-name="ce15">
            <text:p>7010202</text:p>
          </table:table-cell>
          <table:table-cell office:value-type="float" office:value="7010202001" table:style-name="ce15">
            <text:p>7010202001</text:p>
          </table:table-cell>
          <table:table-cell office:value-type="string" table:style-name="ce15">
            <text:p>VERSAMENTO RITENUTE PREVIDENZIALI E ASSISTENZIALI SU REDDITI ASSIMILATI A LAVORO DIPENDENTE - quota 1/3</text:p>
          </table:table-cell>
          <table:table-cell table:number-columns-repeated="2" table:style-name="ce15"/>
          <table:table-cell office:value-type="float" office:value="999.35" table:style-name="ce17">
            <text:p>999,35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5">
            <text:p>7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2" table:style-name="ce5">
            <text:p>7010202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16" table:style-name="ce15">
            <text:p>7001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ESTITUZIONE ANTICIPI ECONOMALI</text:p>
          </table:table-cell>
          <table:table-cell table:number-columns-repeated="2" table:style-name="ce15"/>
          <table:table-cell office:value-type="float" office:value="30000" table:formula="of:=10000+2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16" table:style-name="ce5">
            <text:p>7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ESTITUZIONE ANTICIPI ECONOM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anticipi economali relativa ai Consiglieri</text:p>
          </table:table-cell>
          <table:table-cell office:value-type="float" office:value="30000" table:formula="of:=10000+20000" table:style-name="ce7">
            <text:p>30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15">
            <text:p>7002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9903" table:style-name="ce15">
            <text:p>7019903</text:p>
          </table:table-cell>
          <table:table-cell office:value-type="float" office:value="7019903001" table:style-name="ce15">
            <text:p>7019903001</text:p>
          </table:table-cell>
          <table:table-cell office:value-type="string" table:style-name="ce15">
            <text:p>VERSAMENTO ALL'ECONOMO DEL CONSIGLIO DEL FONDO <text:s/>ECONOMALE - CASSA ECONOMAL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1" table:style-name="ce5">
            <text:p>700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9903" table:style-name="ce5">
            <text:p>7019903</text:p>
          </table:table-cell>
          <table:table-cell office:value-type="float" office:value="7019903001" table:style-name="ce5">
            <text:p>701990300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23" table:style-name="ce18">
            <text:p>700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table:number-columns-repeated="2" table:style-name="ce10"/>
          <table:table-cell office:value-type="float" office:value="25000" table:formula="of:=10000+15000" table:style-name="ce12">
            <text:p>2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8">
            <text:p>700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25000" table:formula="of:=10000+15000" table:style-name="ce20">
            <text:p>25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table:number-columns-repeated="2" table:style-name="ce10"/>
          <table:table-cell office:value-type="float" office:value="35000" table:formula="of:=50000-1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28" table:style-name="ce18">
            <text:p>700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1" table:style-name="ce18">
            <text:p>7019901</text:p>
          </table:table-cell>
          <table:table-cell office:value-type="float" office:value="7019901001" table:style-name="ce18">
            <text:p>7019901001</text:p>
          </table:table-cell>
          <table:table-cell office:value-type="string" table:style-name="ce18">
            <text:p>SPESE NON ANDATE A BUON FIN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non andate a buon fine (Iban estinto o restituiti dal percipiente)</text:p>
          </table:table-cell>
          <table:table-cell office:value-type="float" office:value="35000" table:formula="of:=50000-15000" table:style-name="ce20">
            <text:p>35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table:number-columns-repeated="2" table:style-name="ce10"/>
          <table:table-cell office:value-type="float" office:value="215650" table:style-name="ce12">
            <text:p>215.6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8">
            <text:p>700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LLA GIUNTA REGIONALE TRATTENUTE OBBLIGATORIE (ART.. 4 C. 1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giunta regionale trattenute obbligatorie (art.. 4 c. 1 l.r. 3/2009) <text:s/>su emolumenti Consiglieri</text:p>
          </table:table-cell>
          <table:table-cell office:value-type="float" office:value="215650" table:style-name="ce20">
            <text:p>215.65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table:number-columns-repeated="2"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8">
            <text:p>700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0"/>
          <table:table-cell office:value-type="float" office:value="476800" table:style-name="ce12">
            <text:p>476.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5" table:style-name="ce18">
            <text:p>700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20">
            <text:p>476.800,00</text:p>
          </table:table-cell>
          <table:table-cell office:value-type="string" table:style-name="ce18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3">
          <table:table-cell office:value-type="float" office:value="70036" table:style-name="ce18">
            <text:p>700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Uscite per partite di giro - intervento sostitutivo ed Equitali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Bartarelli Claudi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37" table:style-name="ce18">
            <text:p>7003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table:style-name="ce18"/>
          <table:table-cell office:value-type="string" table:style-name="ce18">
            <text:p>VERSAMENTO ALL'ASSOCIAZIONE EX CONSIGLIERI QUOTA TRATTENUTA SU ASSEGNI VITALI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quota associativa Associazione Ex Consiglior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8">
            <text:p>7003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 PRIVATI TRATTENUTA PIGNORAMENTI E CESSIONI DEL QUINTO SU EMOLUMENTI CONSIGLIERI ED EX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<text:s/>trattenuta pignoramenti e cessioni del quinto su emolumenti consiglieri ed ex consiglier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0" table:style-name="ce18">
            <text:p>700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299" table:style-name="ce18">
            <text:p>7010299</text:p>
          </table:table-cell>
          <table:table-cell office:value-type="float" office:value="7010299999" table:style-name="ce18">
            <text:p>7010299999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8">
            <text:p>700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99" table:style-name="ce18">
            <text:p>7019999</text:p>
          </table:table-cell>
          <table:table-cell table:style-name="ce18"/>
          <table:table-cell office:value-type="string" table:style-name="ce1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irap da parte della Regione Toscana come soggetto passivo di impost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6">
          <table:table-cell office:value-type="float" office:value="70043" table:style-name="ce10">
            <text:p>7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9999" table:style-name="ce10">
            <text:p>7029999</text:p>
          </table:table-cell>
          <table:table-cell office:value-type="float" office:value="7029999999" table:style-name="ce10">
            <text:p>7029999999</text:p>
          </table:table-cell>
          <table:table-cell office:value-type="string" table:style-name="ce10">
            <text:p>ALTRE USCITE PER CONTO TER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70043" table:style-name="ce18">
            <text:p>7004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29999" table:style-name="ce18">
            <text:p>7029999</text:p>
          </table:table-cell>
          <table:table-cell office:value-type="float" office:value="7029999999" table:style-name="ce18">
            <text:p>7029999999</text:p>
          </table:table-cell>
          <table:table-cell office:value-type="string" table:style-name="ce18">
            <text:p>ALTRE USCITE PER CONTO TER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ltre uscite per conto terzi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Fabrizio Mascagni</text:p>
          </table:table-cell>
          <table:table-cell office:value-type="string" table:style-name="ce18">
            <text:p>in corso di es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">
          <table:table-cell office:value-type="float" office:value="10012" table:style-name="ce10">
            <text:p>100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MISSIONI ESTERO CONSIGLIER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12" table:style-name="ce18">
            <text:p>100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MISSIONI ESTERO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0" table:style-name="ce10">
            <text:p>100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IORNO DELLA MEMORIA E GIORNO DEL RICORDO - <text:s/>EX L. 211/2000 E L. 92/2004 - ORGANIZZAZIONE EVENTO CULTURALE</text:p>
          </table:table-cell>
          <table:table-cell table:number-columns-repeated="2" table:style-name="ce11"/>
          <table:table-cell office:value-type="float" office:value="2500" table:style-name="ce12">
            <text:p>2.5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0" table:style-name="ce18">
            <text:p>1003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GIORNO DELLA MEMORIA E GIORNO DEL RICORDO - <text:s/>EX L. 211/2000 E L. 92/2004 - ORGANIZZAZIONE EVENTO CULTUR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iorno della Memoria 27.01.2022 e Giorno del Ricordo 10.02.2022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<text:s text:c="2"/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1" table:style-name="ce10">
            <text:p>1003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GIORNO DELLA MEMORIA E GIORNO DEL RICORDO - <text:s/>EX L. 211/2000 E L. 92/2004 <text:s/>- ACQUISTO LIBRI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31" table:style-name="ce18">
            <text:p>1003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GIORNO DELLA MEMORIA E GIORNO DEL RICORDO - <text:s/>EX L. 211/2000 E L. 92/2004 <text:s/>- ACQUISTO LIBR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libri a tema giorno della memoria e giorno del ricord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1" table:style-name="ce10">
            <text:p>100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 PER EVENTI DI CERIMONIALE</text:p>
          </table:table-cell>
          <table:table-cell table:number-columns-repeated="2" table:style-name="ce11"/>
          <table:table-cell office:value-type="float" office:value="5000" table:style-name="ce12">
            <text:p>5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18">
            <text:p>100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2" table:style-name="ce10">
            <text:p>100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RELATORI PER EVENTI DI CERIMONIALE</text:p>
          </table:table-cell>
          <table:table-cell table:style-name="ce11"/>
          <table:table-cell table:style-name="ce10"/>
          <table:table-cell office:value-type="float" office:value="2700" table:style-name="ce12">
            <text:p>2.7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42" table:style-name="ce18">
            <text:p>1004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RELATOR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, su indicazione dell'organo politico, per organizzazione eventi di cerimoniale,<text:s text:c="2"/></text:p>
          </table:table-cell>
          <table:table-cell office:value-type="float" office:value="2700" table:style-name="ce20">
            <text:p>2.7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5" table:style-name="ce10">
            <text:p>1004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A TOSCANA L.R 46/2015 - COMPARTECIPAZIONI ENTI LOCALI ART 3 BIS L.R. 4/2009</text:p>
          </table:table-cell>
          <table:table-cell table:style-name="ce11"/>
          <table:table-cell table:style-name="ce10"/>
          <table:table-cell office:value-type="float" office:value="69000" table:style-name="ce12">
            <text:p>69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45" table:style-name="ce18">
            <text:p>1004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A TOSCANA L.R 46/2015 - COMPARTECIPAZIONI ENTI LOCALI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in compartecipazione con Enti locali per Festa della Toscana su indicazione Ufficio di Presidenza</text:p>
          </table:table-cell>
          <table:table-cell office:value-type="float" office:value="69000" table:style-name="ce20">
            <text:p>69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15">
            <text:p>100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95000" table:style-name="ce17">
            <text:p>9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046" table:style-name="ce5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istituzioni sociali private Festa della Toscana su indicazione Ufficio di Presidenza</text:p>
          </table:table-cell>
          <table:table-cell office:value-type="float" office:value="95000" table:style-name="ce7">
            <text:p>95.000,00</text:p>
          </table:table-cell>
          <table:table-cell office:value-type="string" table:style-name="ce6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51" table:style-name="ce15">
            <text:p>100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FESTA DELLA TOSCANA L.R 46/2015 - COMPARTECIPAZIONI PER PROGETTI PROMOSSI DA AMMINISTRAZIONI CENTRALI</text:p>
          </table:table-cell>
          <table:table-cell table:number-columns-repeated="2" table:style-name="ce16"/>
          <table:table-cell office:value-type="float" office:value="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051" table:style-name="ce5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venti in compartecipazione con istituti scolastici nell'ambito della Festa della Toscana su indicazione dell'UP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062" table:style-name="ce15">
            <text:p>1006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6"/>
          <table:table-cell office:value-type="float" office:value="61000" table:style-name="ce17">
            <text:p>6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062" table:style-name="ce5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ozione del decreto di impegno di spesa e liquidazione della quota annuale di adesione alla Conferenza dei Presidenti</text:p>
          </table:table-cell>
          <table:table-cell office:value-type="float" office:value="61000" table:style-name="ce7">
            <text:p>6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98" table:style-name="ce15">
            <text:p>100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9" table:style-name="ce15">
            <text:p>1030102009</text:p>
          </table:table-cell>
          <table:table-cell office:value-type="string" table:style-name="ce16">
            <text:p>BENI DI RAPPRESENTANZA <text:s/>(art. 1 c.1 lett a) e b) lr 4/2009)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098" table:style-name="ce5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9" table:style-name="ce5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rappresentanza ai sensi art. 1, c.1 lett.a) della LR 4/09, su indicazione dell'Ufficio di Presidenza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7" table:style-name="ce15">
            <text:p>1011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CORECOM</text:p>
          </table:table-cell>
          <table:table-cell table:style-name="ce11"/>
          <table:table-cell table:style-name="ce15"/>
          <table:table-cell office:value-type="float" office:value="138000" table:style-name="ce17">
            <text:p>13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7" table:style-name="ce5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</text:p>
          </table:table-cell>
          <table:table-cell office:value-type="float" office:value="138000" table:style-name="ce7">
            <text:p>138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8" table:style-name="ce15">
            <text:p>1011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CORECOM</text:p>
          </table:table-cell>
          <table:table-cell table:style-name="ce11"/>
          <table:table-cell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18" table:style-name="ce5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onent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1" table:style-name="ce15">
            <text:p>101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COMPONENTI CORECOM</text:p>
          </table:table-cell>
          <table:table-cell table:style-name="ce11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1" table:style-name="ce5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enti del Corecom per mission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15">
            <text:p>101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-TRASFERIMENTI A ENTI PUBBLICI PER PROGETTI COMUNI</text:p>
          </table:table-cell>
          <table:table-cell table:style-name="ce11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5" table:style-name="ce5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-TRASFERIMENTI A ENTI PUBBLICI PER PROGETTI COMU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15">
            <text:p>1012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CORECOM - EROGAZIONI PREMI A FAMIGLIE IN ATTUAZIONE DEL PIANO DI ATTIVITA'</text:p>
          </table:table-cell>
          <table:table-cell table:style-name="ce11"/>
          <table:table-cell table:style-name="ce15"/>
          <table:table-cell office:value-type="float" office:value="14000" table:formula="of:=19000-5000" table:style-name="ce17">
            <text:p>1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Toscana in spot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7" table:style-name="ce18">
            <text:p>1012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remio miglior tesi in materia di comunicazione.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<text:s/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8" table:style-name="ce10">
            <text:p>101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SERVIZI PER RELAZIONI PUBBLICHE. MOSTRE E CONVEGNI</text:p>
          </table:table-cell>
          <table:table-cell table:number-columns-repeated="2" table:style-name="ce11"/>
          <table:table-cell office:value-type="float" office:value="3500" table:style-name="ce12">
            <text:p>3.5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8" table:style-name="ce18">
            <text:p>101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</text:p>
          </table:table-cell>
          <table:table-cell office:value-type="float" office:value="3500" table:style-name="ce20">
            <text:p>3.5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9" table:style-name="ce10">
            <text:p>101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INCARICHI CONVEGNI</text:p>
          </table:table-cell>
          <table:table-cell table:number-columns-repeated="2" table:style-name="ce11"/>
          <table:table-cell office:value-type="float" office:value="1750" table:style-name="ce12">
            <text:p>1.75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29" table:style-name="ce18">
            <text:p>1012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 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 - <text:s/>incarichi</text:p>
          </table:table-cell>
          <table:table-cell office:value-type="float" office:value="1750" table:style-name="ce20">
            <text:p>1.75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0">
            <text:p>101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86490" table:style-name="ce12">
            <text:p>86.49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8">
            <text:p>101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' di conciliazione</text:p>
          </table:table-cell>
          <table:table-cell office:value-type="float" office:value="86490" table:style-name="ce20">
            <text:p>86.490,00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0">
            <text:p>10133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100000" table:style-name="ce12">
            <text:p>100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33" table:style-name="ce18">
            <text:p>10133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  di conciliazione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8">
            <text:p>1013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patentino digitale. Accordo di collaborazione con l'istituto degli Innocenti di Firenze.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21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81527.89" table:style-name="ce12">
            <text:p>81.527,89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8">
            <text:p>10136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internet@minori per interventi nelle scuole e formazione insegnanti</text:p>
          </table:table-cell>
          <table:table-cell office:value-type="float" office:value="81527.89" table:style-name="ce20">
            <text:p>81.527,89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52" table:style-name="ce10">
            <text:p>101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 mostre e conveg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52" table:style-name="ce18">
            <text:p>101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Beni per relazioni pubbliche, mostre e conveg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'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2" table:style-name="ce10">
            <text:p>102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1">
            <text:p>AFFRANCATRICE POSTALE</text:p>
          </table:table-cell>
          <table:table-cell table:style-name="ce11"/>
          <table:table-cell table:style-name="ce10"/>
          <table:table-cell office:value-type="float" office:value="2400" table:style-name="ce12">
            <text:p>2.4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2" table:style-name="ce18">
            <text:p>102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8" table:style-name="ce18">
            <text:p>1030207008</text:p>
          </table:table-cell>
          <table:table-cell office:value-type="string" table:style-name="ce19">
            <text:p>AFFRANCATRICE POST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o di noleggio globale di una affrancatrice "affrancaposta" per l'Ufficio posta del Consiglio regionale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3" table:style-name="ce10">
            <text:p>102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ERVIZI POSTALI E DI SPEDIZION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13" table:style-name="ce18">
            <text:p>102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0">
            <text:p>102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1">
            <text:p>ASSICURAZIONE OPERE D'ARTE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8">
            <text:p>102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100401" table:style-name="ce18">
            <text:p>1100401</text:p>
          </table:table-cell>
          <table:table-cell table:style-name="ce18"/>
          <table:table-cell office:value-type="string" table:style-name="ce19">
            <text:p>ASSICURAZIONE OPERE D'AR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o assicurativo opere d'arte e mostre deliberate da UP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5" table:style-name="ce10">
            <text:p>102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1">
            <text:p>SPESE NOTARILI PER LA GESTIONE DEL PATRIMONIO DELLA REGIONE IN USO AL CONSIGLIO REGIONAL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235" table:style-name="ce18">
            <text:p>1023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4" table:style-name="ce18">
            <text:p>1030216004</text:p>
          </table:table-cell>
          <table:table-cell office:value-type="string" table:style-name="ce19">
            <text:p>SPESE NOTARILI PER LA GESTIONE DEL PATRIMONIO DELLA REGIONE IN USO A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accessorie all'attivita' notarili non riconducibili all'onorari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0">
            <text:p>102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HARDWARE - TIPOGRAFIA</text:p>
          </table:table-cell>
          <table:table-cell table:style-name="ce11"/>
          <table:table-cell table:style-name="ce10"/>
          <table:table-cell office:value-type="float" office:value="250569" table:style-name="ce12">
            <text:p>250.569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ssistenza, manutenzione e locazione di apparecchiature per la stampa digitale con annessa soluzione RPS<text:s/></text:p>
          </table:table-cell>
          <table:table-cell office:value-type="float" office:value="54542.55" table:style-name="ce20">
            <text:p>54.542,55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HARDWARE -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leggio cassetto A3 e postazione lavoro dal 1.08.2017 al 30.04.2022</text:p>
          </table:table-cell>
          <table:table-cell office:value-type="float" office:value="3448.57" table:style-name="ce7">
            <text:p>3.448,57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pesa per eccedenze di stampa</text:p>
          </table:table-cell>
          <table:table-cell office:value-type="float" office:value="5077" table:style-name="ce20">
            <text:p>5.077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HARDWARE - TIPOGRAFI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uova gara</text:p>
          </table:table-cell>
          <table:table-cell office:value-type="float" office:value="187500.88" table:style-name="ce7">
            <text:p>187.500,88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15">
            <text:p>102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ORDINARIA IMPIANTI E MACCHINARI <text:s/>(tipografia)</text:p>
          </table:table-cell>
          <table:table-cell table:number-columns-repeated="2" table:style-name="ce16"/>
          <table:table-cell office:value-type="float" office:value="13222.5" table:style-name="ce17">
            <text:p>13.222,5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0" table:style-name="ce5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manutenzione in extra canone</text:p>
          </table:table-cell>
          <table:table-cell office:value-type="float" office:value="13222.5" table:style-name="ce7">
            <text:p>13.222,50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15">
            <text:p>102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CARTA CANCELLERIA E STAMPATI TIPOGRAFIA</text:p>
          </table:table-cell>
          <table:table-cell table:style-name="ce11"/>
          <table:table-cell table:style-name="ce16"/>
          <table:table-cell office:value-type="float" office:value="59676" table:style-name="ce17">
            <text:p>59.676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carta per tipografia</text:p>
          </table:table-cell>
          <table:table-cell office:value-type="float" office:value="42851.51" table:style-name="ce7">
            <text:p>42.851,51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41" table:style-name="ce18">
            <text:p>102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1" table:style-name="ce18">
            <text:p>1030102001</text:p>
          </table:table-cell>
          <table:table-cell office:value-type="string" table:style-name="ce19">
            <text:p>CARTA CANCELLERIA E STAMPATI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fornitura carta per uffici del Consiglio</text:p>
          </table:table-cell>
          <table:table-cell office:value-type="float" office:value="16824.490000000002" table:style-name="ce20">
            <text:p>16.824,49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10">
            <text:p>1028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1">
            <text:p>ACQUISTO PERIODICI CARTACEI</text:p>
          </table:table-cell>
          <table:table-cell table:style-name="ce11"/>
          <table:table-cell table:style-name="ce10"/>
          <table:table-cell office:value-type="float" office:value="40000" table:style-name="ce12">
            <text:p>4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abbonamenti a periodici cartacei</text:p>
          </table:table-cell>
          <table:table-cell office:value-type="float" office:value="28500" table:style-name="ce20">
            <text:p>28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quotidiani per Giunt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Acquisto quotidiano Il sole 24 ore per Giunta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5" table:style-name="ce10">
            <text:p>102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48755" table:style-name="ce12">
            <text:p>48.75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5" table:style-name="ce18">
            <text:p>102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onografie</text:p>
          </table:table-cell>
          <table:table-cell office:value-type="float" office:value="48755" table:style-name="ce20">
            <text:p>48.755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0">
            <text:p>102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BANCHE DATI E PUBBLICAZIONI ONLINE</text:p>
          </table:table-cell>
          <table:table-cell table:style-name="ce11"/>
          <table:table-cell table:style-name="ce10"/>
          <table:table-cell office:value-type="float" office:value="161292.57999999999" table:style-name="ce12">
            <text:p>161.292,58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anca dati CEI</text:p>
          </table:table-cell>
          <table:table-cell office:value-type="float" office:value="7870.11" table:style-name="ce7">
            <text:p>7.870,11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abbonamenti a periodici online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cquisto Banca dati Agrapress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cquisto Norme UNI</text:p>
          </table:table-cell>
          <table:table-cell office:value-type="float" office:value="10004" table:style-name="ce20">
            <text:p>10.004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cquisto Banca dati Paweb</text:p>
          </table:table-cell>
          <table:table-cell office:value-type="float" office:value="6974.66" table:style-name="ce7">
            <text:p>6.974,66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Quota adesione Rete Indaco e acquisto e-book +MLOL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cquisto Web Dewey</text:p>
          </table:table-cell>
          <table:table-cell office:value-type="float" office:value="106.42" table:style-name="ce7">
            <text:p>106,42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Risorse per fabbisogni imprevisti e non programmabili degli uffici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cquisto banca dati Web of scienc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Abbonamento Banca dati Italgiureweb</text:p>
          </table:table-cell>
          <table:table-cell office:value-type="float" office:value="687.39" table:style-name="ce20">
            <text:p>687,39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Abbonamento Astrid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Abbonamento a Il Giornale</text:p>
          </table:table-cell>
          <table:table-cell office:value-type="float" office:value="650" table:style-name="ce20">
            <text:p>65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7" table:style-name="ce10">
            <text:p>102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RILEGATURA PERIODICI E ALTRO MATERIALE</text:p>
          </table:table-cell>
          <table:table-cell table:style-name="ce11"/>
          <table:table-cell table:style-name="ce10"/>
          <table:table-cell office:value-type="float" office:value="10447.49" table:style-name="ce12">
            <text:p>10.447,49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7" table:style-name="ce18">
            <text:p>102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004" table:style-name="ce18">
            <text:p>1030213004</text:p>
          </table:table-cell>
          <table:table-cell office:value-type="string" table:style-name="ce19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ilegatura</text:p>
          </table:table-cell>
          <table:table-cell office:value-type="float" office:value="10447.49" table:style-name="ce20">
            <text:p>10.447,49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8" table:style-name="ce10">
            <text:p>1028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1">
            <text:p>SERVIZIO CATALOGAZIONE</text:p>
          </table:table-cell>
          <table:table-cell table:number-columns-repeated="2" table:style-name="ce11"/>
          <table:table-cell office:value-type="float" office:value="12503.17" table:style-name="ce12">
            <text:p>12.503,17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8" table:style-name="ce18">
            <text:p>1028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7" table:style-name="ce18">
            <text:p>1030219007</text:p>
          </table:table-cell>
          <table:table-cell office:value-type="string" table:style-name="ce19">
            <text:p>SERVIZIO CATALOG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egistrazione catalografica</text:p>
          </table:table-cell>
          <table:table-cell office:value-type="float" office:value="12503.17" table:style-name="ce20">
            <text:p>12.503,17</text:p>
          </table:table-cell>
          <table:table-cell office:value-type="string" table:style-name="ce19">
            <text:p>Katia Fer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10">
            <text:p>1028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RISORSE DIGITALI CONDIVISE CON COBIRE</text:p>
          </table:table-cell>
          <table:table-cell table:number-columns-repeated="2" table:style-name="ce11"/>
          <table:table-cell office:value-type="float" office:value="165912.24" table:style-name="ce12">
            <text:p>165.912,2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18">
            <text:p>1028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RISORSE DIGITALI CONDIVISE CON COBI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Banca dati Il sole 24 ore</text:p>
          </table:table-cell>
          <table:table-cell office:value-type="float" office:value="31356" table:style-name="ce20">
            <text:p>31.356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89" table:style-name="ce5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cquisto sistema Leggi d'Italia</text:p>
          </table:table-cell>
          <table:table-cell office:value-type="float" office:value="134556.24" table:style-name="ce7">
            <text:p>134.556,24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93" table:style-name="ce15">
            <text:p>102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CLASSIFICATORI BIBLIOTECA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293" table:style-name="ce5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CLASSIFICATORI BIBLIOTE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classific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Katia Ferr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15">
            <text:p>103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338" table:style-name="ce5">
            <text:p>103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 27 ter LR 3/2009 per fronteggiare emergenze sociali. Trasferimenti ad istituzioni sociali private.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15">
            <text:p>1033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5"/>
          <table:table-cell office:value-type="float" office:value="11157.7" table:style-name="ce17">
            <text:p>11.157,7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38" table:style-name="ce5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R 3/2009 per fronteggiare emergenze sociali. Trasferimenti ad istituzioni sociali private.</text:p>
          </table:table-cell>
          <table:table-cell office:value-type="float" office:value="11157.7" table:style-name="ce7">
            <text:p>11.157,7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39" table:style-name="ce15">
            <text:p>1033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8" table:style-name="ce15">
            <text:p>1040102008</text:p>
          </table:table-cell>
          <table:table-cell office:value-type="string" table:style-name="ce16">
            <text:p>TRASFERIMENTO RISORSE PER LA GESTIONE DELLA BIBLIOTECA CROCETTI</text:p>
          </table:table-cell>
          <table:table-cell table:style-name="ce16"/>
          <table:table-cell table:style-name="ce15"/>
          <table:table-cell office:value-type="float" office:value="122000" table:style-name="ce17">
            <text:p>12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39" table:style-name="ce5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8" table:style-name="ce5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o Universita' degli studi di Firenze per biblioteca Crocetti</text:p>
          </table:table-cell>
          <table:table-cell office:value-type="float" office:value="122000" table:style-name="ce7">
            <text:p>122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0" table:style-name="ce15">
            <text:p>103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PARTECIPAZIONE A ORGANISMI ASSOCIATIVI</text:p>
          </table:table-cell>
          <table:table-cell table:style-name="ce16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0" table:style-name="ce5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19">
            <text:p>PARTECIPAZIONE A ORGANISMI ASSOCI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i associazion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15">
            <text:p>103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5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15">
            <text:p>1034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4960" table:style-name="ce17">
            <text:p>14.96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41" table:style-name="ce5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Elena Michelagnoli</text:p>
          </table:table-cell>
          <table:table-cell office:value-type="string" table:style-name="ce29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350" table:style-name="ce10">
            <text:p>1035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GIORNO DELLA MEMORIA E GIORNO DEL RICORDO - <text:s/>EX L. 211/2000 E L. 92/2004 - COMPARTECIPAZIONE AD INIZIATIVE PROMOSSE DA AMMINISTRAZIONI LOCALI</text:p>
          </table:table-cell>
          <table:table-cell table:style-name="ce11"/>
          <table:table-cell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float" office:value="10350" table:style-name="ce5">
            <text:p>1035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e ad iniziative promosse da amministrazioni local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59" table:style-name="ce10">
            <text:p>103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A TOSCANA L.R 46/2015 - SERVIZI</text:p>
          </table:table-cell>
          <table:table-cell table:style-name="ce11"/>
          <table:table-cell table:style-name="ce10"/>
          <table:table-cell office:value-type="float" office:value="26000" table:style-name="ce12">
            <text:p>2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59" table:style-name="ce18">
            <text:p>1035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A TOSCANA L.R 46/2015 - SERVIZ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ffidamenti servizi nell'ambito della Festa della Toscana - su indicazione dell'UP</text:p>
          </table:table-cell>
          <table:table-cell office:value-type="float" office:value="26000" table:style-name="ce20">
            <text:p>26.000,00</text:p>
          </table:table-cell>
          <table:table-cell office:value-type="string" table:style-name="ce19">
            <text:p>Cinzia Sestini</text:p>
          </table:table-cell>
          <table:table-cell office:value-type="string" table:style-name="ce21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28000" table:style-name="ce12">
            <text:p>28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8">
            <text:p>103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9">
            <text:p>CONTRIBUTI AI COMUNI- SPESE DI RAPPRESENTANZA DEL CONSIGLIO REGIONALE - l.r. 4/2009 art. 1 c. 1 lett. C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i ex LR 4/2009 a enti locali</text:p>
          </table:table-cell>
          <table:table-cell office:value-type="float" office:value="28000" table:style-name="ce20">
            <text:p>28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15">
            <text:p>103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5"/>
          <table:table-cell office:value-type="float" office:value="48000" table:style-name="ce17">
            <text:p>4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5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cessioni contributi a istituzioni sociali private</text:p>
          </table:table-cell>
          <table:table-cell office:value-type="float" office:value="48000" table:style-name="ce7">
            <text:p>4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15">
            <text:p>103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TRIBUTI A AMMINISTRAZIONI CENTRALI DELLO STATO - SPESE DI RAPPRESENTANZA DEL CONSIGLIO - L.R. 4/2009 -Art 1, C. 1 Lett C)</text:p>
          </table:table-cell>
          <table:table-cell table:style-name="ce11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5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i correnti ad amministrazioni central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75" table:style-name="ce15">
            <text:p>103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FESTA DELLA TOSCANA L.R 46/2015 - ACQUISTO GIORNALI E PUBBLICAZIONI</text:p>
          </table:table-cell>
          <table:table-cell table:style-name="ce11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75" table:style-name="ce5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FESTA DELLA TOSCANA L.R 46/2015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giornali e pubblicazioni su indicazioni dell'Ufficio di Presidenza nell'ambito della Festa della Toscana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92" table:style-name="ce15">
            <text:p>103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6"/>
          <table:table-cell table:style-name="ce15"/>
          <table:table-cell office:value-type="float" office:value="550" table:style-name="ce17">
            <text:p>55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392" table:style-name="ce5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Giunta Regionale per contributo Anac</text:p>
          </table:table-cell>
          <table:table-cell office:value-type="float" office:value="550" table:style-name="ce7">
            <text:p>5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15">
            <text:p>105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TER LR 3/2009 PER FRONTEGGIARE EMERGENZE AMBIENTALI. TRASFERIMENTI AD ENTI LOCALI</text:p>
          </table:table-cell>
          <table:table-cell table:style-name="ce16"/>
          <table:table-cell table:style-name="ce15"/>
          <table:table-cell office:value-type="float" office:value="3500" table:style-name="ce17">
            <text:p>3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5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TER LR 3/2009 PER FRONTEGGIARE EMERGENZE AMBIENTALI. TRASFERIMENTI AD ENTI LOCALI</text:p>
          </table:table-cell>
          <table:table-cell table:style-name="ce11"/>
          <table:table-cell table:style-name="ce10"/>
          <table:table-cell office:value-type="float" office:value="8000" table:style-name="ce12">
            <text:p>8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5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10">
            <text:p>105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950" table:style-name="ce12">
            <text:p>1.95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5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10">
            <text:p>1050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246.49" table:style-name="ce12">
            <text:p>1.246,49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07" table:style-name="ce5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246.49" table:style-name="ce7">
            <text:p>1.246,49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5">
            <text:p>105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6"/>
          <table:table-cell table:style-name="ce15"/>
          <table:table-cell office:value-type="float" office:value="3495" table:style-name="ce17">
            <text:p>3.495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8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3495" table:style-name="ce7">
            <text:p>3.495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SERVIZI PER RELAZIONI PUBBLICHE. MOSTRE E CONVEGNI PER LA GESTIONE DELLE DELEGHE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5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. mostre e convegni per la gestione delle delegh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FONDO ONERI DI CUI ALL'ART 27 TER LR 3/2009 PER FRONTEGGIARE EMERGENZE AMBIENTALI- TRASFERIMENTI A ISTITUZIONI SOCIALI PRIVATE</text:p>
          </table:table-cell>
          <table:table-cell table:style-name="ce11"/>
          <table:table-cell table:style-name="ce10"/>
          <table:table-cell office:value-type="float" office:value="3500" table:style-name="ce12">
            <text:p>3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8">
            <text:p>1051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 27 ter lr 3/2009 per fronteggiare emergenze ambientali. Trasferimenti a istituzioni sociali private</text:p>
          </table:table-cell>
          <table:table-cell office:value-type="float" office:value="3500" table:style-name="ce20">
            <text:p>3.5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FONDO ONERI DI CUI ALL'ART 27 TER LR 3/2009 PER FRONTEGGIARE EMERGENZE AMBIENTALI- TRASFERIMENTI A ISTITUZIONI SOCIALI PRIVATE</text:p>
          </table:table-cell>
          <table:table-cell table:style-name="ce11"/>
          <table:table-cell table:style-name="ce10"/>
          <table:table-cell office:value-type="float" office:value="8965" table:style-name="ce12">
            <text:p>8.96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18">
            <text:p>10515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. 27 ter legge 3/2009 per fronteggiare emergenze ambientali. trasferimenti a istituzioni sociali private.</text:p>
          </table:table-cell>
          <table:table-cell office:value-type="float" office:value="8965" table:style-name="ce20">
            <text:p>8.965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10">
            <text:p>1052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LR 3/2009 PER FRONTEGGIARE EMERGENZE SOCIALI. TRASFERIMENTI AD ENTI LOCAL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18">
            <text:p>105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10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 27 ter LR 3/2009 per fronteggiare emergenze sociali. Trasferimenti ad entri locali.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10">
            <text:p>10521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LR 3/2009 PER FRONTEGGIARE EMERGENZE SOCIALI. TRASFERIMENTI AD ENTI LOCALI</text:p>
          </table:table-cell>
          <table:table-cell table:style-name="ce11"/>
          <table:table-cell table:style-name="ce10"/>
          <table:table-cell office:value-type="float" office:value="9500" table:style-name="ce12">
            <text:p>9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1" table:style-name="ce5">
            <text:p>1052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R 3/2009 per fronteggiare emergenze sociali. Trasferimenti ad enti locali.</text:p>
          </table:table-cell>
          <table:table-cell office:value-type="float" office:value="9500" table:style-name="ce7">
            <text:p>9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2" table:style-name="ce15">
            <text:p>105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80000" table:style-name="ce17">
            <text:p>8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2" table:style-name="ce5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enti locali sulla base di bandi pubblici in occasione degli eventi istituzionali di cui agli artt. 3 bis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3" table:style-name="ce15">
            <text:p>105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82000" table:style-name="ce17">
            <text:p>8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23" table:style-name="ce5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organizzazioni sociali private sulla base di bandi pubblici in occasione degli eventi istituzionali</text:p>
          </table:table-cell>
          <table:table-cell office:value-type="float" office:value="82000" table:style-name="ce7">
            <text:p>8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4" table:style-name="ce15">
            <text:p>1052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EVENTI ISTITUZIONALI - SERVIZI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24" table:style-name="ce5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EVENTI ISTITUZIONALI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6" table:style-name="ce15">
            <text:p>105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EVENTI ISTITUZIONALI <text:s/>- RIMBORSI A RELATOR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6" table:style-name="ce5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EVENTI ISTITUZIONALI <text:s/>- RIMBORSI A RELATOR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 relatori su indicazione dell'organo politico, eventi istituzionali artt. 3 bis, 3 ter e quater lr 46_201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28" table:style-name="ce15">
            <text:p>105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EVENTI ISTITUZIONALI LR 46/2015 ACQUISTO GIORNALI E PUBBLICAZION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28" table:style-name="ce5">
            <text:p>105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EVENTI ISTITUZIONALI LR 46/2015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giornali e pubblicazioni per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15">
            <text:p>105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5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15">
            <text:p>1053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700" table:style-name="ce17">
            <text:p>1.7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1" table:style-name="ce5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15">
            <text:p>105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SCONTRO INVENTARIALE E ANTITACCHEGGIO</text:p>
          </table:table-cell>
          <table:table-cell table:style-name="ce16"/>
          <table:table-cell table:style-name="ce15"/>
          <table:table-cell office:value-type="float" office:value="157420" table:style-name="ce17">
            <text:p>157.42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5">
            <text:p>105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SCONTRO INVENTARIALE E ANTITACCHE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di un sistema di antitaccheggio</text:p>
          </table:table-cell>
          <table:table-cell office:value-type="float" office:value="86620" table:style-name="ce7">
            <text:p>86.62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32" table:style-name="ce18">
            <text:p>105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9">
            <text:p>SERVIZIO DI RISCONTRO INVENTARIALE E ANTITACCHEGGI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o di riscontro inventariale</text:p>
          </table:table-cell>
          <table:table-cell office:value-type="float" office:value="70800" table:style-name="ce20">
            <text:p>70.8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57" table:style-name="ce10">
            <text:p>1055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ACQUISTO MATERIALI DI CONSUMO PER ALLESTIMENTO MOSTRE ED ESPOSIZIONI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57" table:style-name="ce18">
            <text:p>1055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ACQUISTO MATERIALI DI CONSUM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cquisto materiale vario per allestimento di mostre ed esposizion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69" table:style-name="ce10">
            <text:p>10569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PESE POSTALI OLI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69" table:style-name="ce18">
            <text:p>10569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PESE POSTALI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OSTALI OL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70" table:style-name="ce10">
            <text:p>1057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TIPOGRAFICHE OLI</text:p>
          </table:table-cell>
          <table:table-cell table:number-columns-repeated="2" table:style-name="ce11"/>
          <table:table-cell office:value-type="float" office:value="1338.34" table:style-name="ce12">
            <text:p>1.338,3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70" table:style-name="ce18">
            <text:p>1057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TIPOGRAFICHE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TIPOGRAFICHE OLI</text:p>
          </table:table-cell>
          <table:table-cell office:value-type="float" office:value="1338.34" table:style-name="ce20">
            <text:p>1.338,34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85" table:style-name="ce10">
            <text:p>105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CORECOM - PREMI A IMPRESE PER L'ATTUAZIONE DEL PIANO DI ATTIVITA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585" table:style-name="ce18">
            <text:p>105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9">
            <text:p>CORECOM - PREMI A IMPRESE PER L'ATTUAZIONE DEL PIANO DI ATTIVIT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remio migliore produzione tv locale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10">
            <text:p>1059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, MOSTRE E CONVEGNI PER LA GESTIONE DELLE DELEGHE</text:p>
          </table:table-cell>
          <table:table-cell table:number-columns-repeated="2" table:style-name="ce11"/>
          <table:table-cell office:value-type="float" office:value="727.56" table:style-name="ce12">
            <text:p>727,56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18">
            <text:p>1059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, MOSTRE E CONVEGNI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tab/>CORECOM - BENI PER RELAZIONI PUBBLICHE, MOSTRE E CONVEGNI PER LA GESTIONE DELLE DELEGHE</text:p>
          </table:table-cell>
          <table:table-cell office:value-type="float" office:value="727.56" table:style-name="ce20">
            <text:p>727,56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24" table:style-name="ce10">
            <text:p>1062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ATTIVITA DI COMUNICAZIONE SULLE FUNZIONE DELEGATE DA AGCOM</text:p>
          </table:table-cell>
          <table:table-cell table:style-name="ce11"/>
          <table:table-cell table:style-name="ce10"/>
          <table:table-cell office:value-type="float" office:value="8363.61" table:style-name="ce12">
            <text:p>8.363,61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24" table:style-name="ce18">
            <text:p>1062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CORECOM - ATTIVITA DI COMUNICAZIONE SULLE FUNZIONE DELEGATE DA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ttivita  di comunicazione sulle funzioni delegate da AGCOM</text:p>
          </table:table-cell>
          <table:table-cell office:value-type="float" office:value="8363.61" table:style-name="ce20">
            <text:p>8.363,61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28" table:style-name="ce10">
            <text:p>106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NOTARILI PER LA GESTIONE DEL PATRIMONIO DELLA REGIONE IN USO AL CONSIGLIO REGIONALE - ONORARIO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28" table:style-name="ce18">
            <text:p>106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NOTARILI PER LA GESTIONE DEL PATRIMONIO DELLA REGIONE IN USO AL CONSIGLIO REGIONALE - ONORAR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notarili (onorario) per la gestione del patrimonio della Regione in uso al Consiglio region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38" table:style-name="ce10">
            <text:p>106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O PER ALLESTIMENTO MOSTRE ED ESPOSIZIONI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38" table:style-name="ce18">
            <text:p>1063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 per allestimento mostre ed esposizioni per eventi e cerimoni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6000" table:style-name="ce12">
            <text:p>1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8">
            <text:p>106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onitoraggio emittenti Tv locali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1806.52" table:style-name="ce12">
            <text:p>11.806,52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8">
            <text:p>1065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l'attuazione del piano di attività per la gestione delle deleghe</text:p>
          </table:table-cell>
          <table:table-cell office:value-type="float" office:value="11806.52" table:style-name="ce20">
            <text:p>11.806,52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10">
            <text:p>106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-SERVIZI PER L'ATTUAZIONE DEL PIANO DI ATTIVITA'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18">
            <text:p>106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-SERVIZI PER L'ATTUAZIONE DEL PIANO DI ATTIV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onitoraggio emittenti tv locali per sicurezza stradale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5" table:style-name="ce5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-SERVIZI PER L'ATTUAZIONE DEL PIANO DI ATTIVITA'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iniziative</text:p>
          </table:table-cell>
          <table:table-cell office:value-type="float" office:value="7500" table:style-name="ce7">
            <text:p>7.5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7" table:style-name="ce15">
            <text:p>106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EVENTI ISTITUZIONALI <text:s/>- PRESTAZIONE PROFESSIONAL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7" table:style-name="ce5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EVENTI ISTITUZIONALI <text:s/>- PRESTAZIONE PROFESSION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carichi ad artisti su indicazione dell'organo politico, in occasione degli eventi istituzionali di cui agli artt. 3 bis, 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8" table:style-name="ce15">
            <text:p>106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FESTA DELLA TOSCANA L.R 46/2015 - PRESTAZIONI PROFESSIONALI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58" table:style-name="ce5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FESTA DELLA TOSCANA L.R 46/2015 - PRESTAZIONI PROFESSION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incarichi ad artisti per iniziative organizzate nell'ambito della Festa della Toscan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2" table:style-name="ce10">
            <text:p>106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 EUROPA L.R 10/2021 - SERVIZI PER LA REALIZZAZIONE DI EVENTI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2" table:style-name="ce18">
            <text:p>106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 EUROPA L.R 10/2021 - SERVIZI PER LA REALIZZAZIONE DI EVEN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servizi per la realizzazione di event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3" table:style-name="ce10">
            <text:p>106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INCARICH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3" table:style-name="ce18">
            <text:p>1067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EUROPA L.R 10/2021 - <text:s/>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- incarichi convegni</text:p>
          </table:table-cell>
          <table:table-cell office:value-type="float" office:value="1500" table:style-name="ce20">
            <text:p>1.5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4" table:style-name="ce10">
            <text:p>106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EUROPA L.R 10/2021 - COMPARTECIPAZIONI ENTI LOCALI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74" table:style-name="ce18">
            <text:p>106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EUROPA L.R 10/2021 - COMPARTECIPAZIONI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compartecipazione Enti locali</text:p>
          </table:table-cell>
          <table:table-cell office:value-type="float" office:value="35000" table:style-name="ce20">
            <text:p>35.000,00</text:p>
          </table:table-cell>
          <table:table-cell office:value-type="string" table:style-name="ce19">
            <text:p>Cinzia Guerrini</text:p>
          </table:table-cell>
          <table:table-cell office:value-type="string" table:style-name="ce18">
            <text:p>maggio/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6" table:style-name="ce10">
            <text:p>106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A TOSCANA L.R 46/2015 - <text:s/>RELATORI CONVEGNI<text:s/><text:span text:style-name="T5"><text:s/></text:span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6" table:style-name="ce18">
            <text:p>106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A TOSCANA L.R 46/2015 - <text:s/>RELATORI CONVEGN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a relatori per iniziative organizzate nell'ambito della Festa della Toscana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10">
            <text:p>106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 - RELATORI CONVEGNI PER LA GESTIONE DELLE DELEGHE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18">
            <text:p>106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relatori in occasione di relazioni pubbliche, mostre e convegni<text:s text:c="2"/>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15">
            <text:p>1068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7" table:style-name="ce5">
            <text:p>1068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relatori in occasione di relazioni pubbliche, mostre e convegni<text:s text:c="2"/>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8" table:style-name="ce15">
            <text:p>106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- RELATORI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8" table:style-name="ce5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 - relato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15">
            <text:p>106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FESTA DELLEUROPA L.R 10/2021 - <text:s/>RELATORI CONVEGNI</text:p>
          </table:table-cell>
          <table:table-cell table:style-name="ce16"/>
          <table:table-cell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5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relatori convegn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90" table:style-name="ce15">
            <text:p>106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RECOM - PREMI AD ASSOCIAZIONI PER L'ATTUAZIONE DEL PIANO DI ATTIVITA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90" table:style-name="ce10">
            <text:p>106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RECOM - PREMI AD ASSOCIAZIONI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lla miglior campagna di comunicazione sociale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C 10691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UNA TANTUM A BANDE MUSICALI E FORMAZIONI CORISTICHE IN ATTUAZIONE DELLA L.R. 2/2022 INTERVENTI DI SOSTEGNO PER L’EDUCAZIONE ALLA MUSICA E AL CANTO CORALE</text:p>
          </table:table-cell>
          <table:table-cell table:style-name="ce16"/>
          <table:table-cell table:style-name="ce15"/>
          <table:table-cell office:value-type="float" office:value="150000" table:style-name="ce17">
            <text:p>1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C 10691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UNA TANTUM A BANDE MUSICALI E FORMAZIONI CORISTICHE IN ATTUAZIONE DELLA L.R. 2/2022 INTERVENTI DI SOSTEGNO PER L’EDUCAZIONE ALLA MUSICA E AL CANTO COR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a bande musicali e formazioni coristiche di cui alla legge regionale 2/2022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Enza Gor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C 10692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VALORIZZAZIONE E RIQUALIFICAZIONE DEL PATRIMONIO URBANO ATTRAVERSO L’ARTE DI STRADA - L.R. 3/2022 - ART. 2, C.1, LETTERA A)</text:p>
          </table:table-cell>
          <table:table-cell table:style-name="ce16"/>
          <table:table-cell table:style-name="ce15"/>
          <table:table-cell office:value-type="float" office:value="400000" table:style-name="ce17">
            <text:p>4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C 10692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e riqualificazione patrimonio urbano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NC 10693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SPETTACOLI DA PARTE DI GIOVANI UNDER 35 - L.R. 3/2022 <text:s text:c="2"/>– ART. 2, C.1, LETTERA B)</text:p>
          </table:table-cell>
          <table:table-cell table:style-name="ce16"/>
          <table:table-cell table:style-name="ce15"/>
          <table:table-cell office:value-type="float" office:value="450000" table:style-name="ce17">
            <text:p>4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C 10693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di spettacoli da parte di giovani di cui alla legge regionale 3/2022</text:p>
          </table:table-cell>
          <table:table-cell office:value-type="float" office:value="450000" table:style-name="ce7">
            <text:p>45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NC 10694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SULL’ ARTE DI STRADA - L.R. 3/2022 <text:s text:c="2"/>– ART. 4, C.1 - AMBITI DI INTERVENTO DI CUI ALL’ART. 2, C.1, LETTERA A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C 10694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SULL’ ARTE DI STRADA - L.R. 3/2022 <text:s text:c="2"/>– ART. 4, C.1 - AMBITI DI INTERVENTO DI CUI ALL’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sull'arte di strada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C 10695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C 10695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SPETTACOLI DI GIOVANI UNDER 35 - L.R. 3/2022 <text:s text:c="2"/>– ART. 4, C.1 - AMBITI DI INTERVENTO DI CUI ALL’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spettacoli giovanili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NC 10696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6</text:p>
          </table:table-cell>
          <table:table-cell office:value-type="string" table:style-name="ce26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PROGETTI DI AGGREGAZIONE GIOVANILE L.R. 3/2022 <text:s text:c="2"/>– ART. 2, C.1, LETTERA C)</text:p>
          </table:table-cell>
          <table:table-cell table:style-name="ce16"/>
          <table:table-cell table:style-name="ce15"/>
          <table:table-cell office:value-type="float" office:value="400000" table:style-name="ce17">
            <text:p>4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C 10696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PROGETTI DI AGGREGAZIONE GIOVANILE L.R. 3/2022 <text:s text:c="2"/>– 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progetti di aggregazione giovanile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C 10697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6</text:p>
          </table:table-cell>
          <table:table-cell office:value-type="string" table:style-name="ce26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C 10697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AGGREGAZIONE GIOVANILE - L.R. 3/2022 <text:s text:c="2"/>– ART. 4, C.1 - AMBITI DI INTERVENTO DI CUI ALL’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aggregazione giovanile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15">
            <text:p>200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5">
            <text:p>2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C 20057</text:p>
          </table:table-cell>
          <table:table-cell office:value-type="string" table:style-name="ce16">
            <text:p>AVANZO</text:p>
          </table:table-cell>
          <table:table-cell office:value-type="float" office:value="12" table:style-name="ce15">
            <text:p>12</text:p>
          </table:table-cell>
          <table:table-cell office:value-type="string" table:style-name="ce26">
            <text:p>02</text:p>
          </table:table-cell>
          <table:table-cell office:value-type="float" office:value="2030102" table:style-name="ce15">
            <text:p>2030102</text:p>
          </table:table-cell>
          <table:table-cell table:style-name="ce15"/>
          <table:table-cell office:value-type="string" table:style-name="ce16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16"/>
          <table:table-cell table:style-name="ce15"/>
          <table:table-cell office:value-type="float" office:value="500000" table:style-name="ce17">
            <text:p>5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C 20057</text:p>
          </table:table-cell>
          <table:table-cell office:value-type="string" table:style-name="ce6">
            <text:p>AVANZO</text:p>
          </table:table-cell>
          <table:table-cell office:value-type="float" office:value="12" table:style-name="ce5">
            <text:p>12</text:p>
          </table:table-cell>
          <table:table-cell office:value-type="string" table:style-name="ce27">
            <text:p>02</text:p>
          </table:table-cell>
          <table:table-cell office:value-type="float" office:value="2030102" table:style-name="ce5">
            <text:p>2030102</text:p>
          </table:table-cell>
          <table:table-cell table:style-name="ce5"/>
          <table:table-cell office:value-type="string" table:style-name="ce6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di aree a verde pubblico e realizzazione di parchi giochi di cui alla legge regionale 3/2022<text:s/>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Cinzia Sesti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188" table:style-name="ce15">
            <text:p>101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EMOLUMENTI COLLEGIO DI GARANZIA (L.R. 34/2008)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188" table:style-name="ce5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rogazione emolumenti componenti il Collegio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Barbara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554" table:style-name="ce15">
            <text:p>105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TRASCRIZIONI SEDUTE CONSILIARI E SEDUTE COMMISSIONI CONSILIARI</text:p>
          </table:table-cell>
          <table:table-cell table:number-columns-repeated="2" table:style-name="ce16"/>
          <table:table-cell office:value-type="float" office:value="24590" table:style-name="ce17">
            <text:p>24.59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554" table:style-name="ce5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TRASCRIZIONI SEDUTE CONSILIARI E SEDUTE COMMISSIONI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notipia sedute Aula e commissione</text:p>
          </table:table-cell>
          <table:table-cell office:value-type="float" office:value="24590" table:style-name="ce7">
            <text:p>24.590,00</text:p>
          </table:table-cell>
          <table:table-cell office:value-type="string" table:style-name="ce5">
            <text:p>Alessandro Tonarelli</text:p>
          </table:table-cell>
          <table:table-cell office:value-type="string" table:style-name="ce23">
            <text:p>gennaio 2022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2">
          <table:table-cell office:value-type="float" office:value="10081" table:style-name="ce15">
            <text:p>100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8" table:style-name="ce15">
            <text:p>1030102008</text:p>
          </table:table-cell>
          <table:table-cell office:value-type="string" table:style-name="ce16">
            <text:p>ACQUISTO DI MATERIALE SPECIALE PER ARCHIVIAZIONE E INVENTARIAZION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081" table:style-name="ce5">
            <text:p>100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8" table:style-name="ce5">
            <text:p>1030102008</text:p>
          </table:table-cell>
          <table:table-cell office:value-type="string" table:style-name="ce6">
            <text:p>ACQUISTO DI MATERIALE SPECIALE PER ARCHIVIAZIONE E INVENTARI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ateriale speciale per la conservazion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15" table:style-name="ce15">
            <text:p>102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1" table:style-name="ce15">
            <text:p>1030205001</text:p>
          </table:table-cell>
          <table:table-cell office:value-type="string" table:style-name="ce16">
            <text:p>TELEFONIA FISSA</text:p>
          </table:table-cell>
          <table:table-cell table:style-name="ce16"/>
          <table:table-cell table:style-name="ce15"/>
          <table:table-cell office:value-type="float" office:value="40000" table:style-name="ce17">
            <text:p>4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5" table:style-name="ce5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telefonia fissa Struttura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16" table:style-name="ce15">
            <text:p>102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2" table:style-name="ce15">
            <text:p>1030205002</text:p>
          </table:table-cell>
          <table:table-cell office:value-type="string" table:style-name="ce16">
            <text:p>TELEFONIA MOBILE</text:p>
          </table:table-cell>
          <table:table-cell table:style-name="ce16"/>
          <table:table-cell table:style-name="ce15"/>
          <table:table-cell office:value-type="float" office:value="25000" table:style-name="ce17">
            <text:p>2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telefonia mobile Consiglieri e dipendenti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6" table:style-name="ce18">
            <text:p>102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2" table:style-name="ce18">
            <text:p>1030205002</text:p>
          </table:table-cell>
          <table:table-cell office:value-type="string" table:style-name="ce19">
            <text:p>TELEFONIA MOBIL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Costi a carico Consiglieri in relazione ai servizi di telefonia mobile</text:p>
          </table:table-cell>
          <table:table-cell office:value-type="float" office:value="12500" table:style-name="ce20">
            <text:p>12.5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19" table:style-name="ce10">
            <text:p>102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CONNETTIVITA'</text:p>
          </table:table-cell>
          <table:table-cell table:number-columns-repeated="2" table:style-name="ce11"/>
          <table:table-cell office:value-type="float" office:value="40000" table:style-name="ce12">
            <text:p>40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19" table:style-name="ce18">
            <text:p>102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CONNE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 di connettivita' RTRT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7" table:style-name="ce10">
            <text:p>102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MATERIALE INFORMATICO CONSUMABILI E ALTRI BENI DI CONSUM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7" table:style-name="ce18">
            <text:p>102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MATERIALE INFORMATICO CONSUMABILI E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ateriale informatico consumabil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69" table:style-name="ce10">
            <text:p>102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1">
            <text:p>SERVIZI DI SUPPORTO ALLE POSTAZIONI DI LAVORO E RELATIVA MANUTENZIONE</text:p>
          </table:table-cell>
          <table:table-cell table:style-name="ce11"/>
          <table:table-cell table:style-name="ce10"/>
          <table:table-cell office:value-type="float" office:value="130000" table:style-name="ce12">
            <text:p>13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5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9" table:style-name="ce5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71" table:style-name="ce10">
            <text:p>102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1">
            <text:p>GESTIONE E MANUTENZIONE APPLICAZIONI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Raccolta Normativa Open Norma</text:p>
          </table:table-cell>
          <table:table-cell office:value-type="float" office:value="7320" table:style-name="ce20">
            <text:p>7.32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assistenza software protocollo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Manutenzione orologi marcatempo</text:p>
          </table:table-cell>
          <table:table-cell office:value-type="float" office:value="7000" table:style-name="ce20">
            <text:p>7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o assistenza software video assemblea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5" table:style-name="ce5">
            <text:p>5</text:p>
          </table:table-cell>
          <table:table-cell office:value-type="string" table:style-name="ce19">
            <text:p>Manutenzione e assistenza procedura atti <text:s/>(per sedute UP) per il 2020</text:p>
          </table:table-cell>
          <table:table-cell office:value-type="float" office:value="10642" table:style-name="ce20">
            <text:p>10.642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oogl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Manutenzione CMD Build</text:p>
          </table:table-cell>
          <table:table-cell office:value-type="float" office:value="6700" table:style-name="ce20">
            <text:p>6.7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o di gestione dell'applicativo per adempimenti ANAC e trasparenza</text:p>
          </table:table-cell>
          <table:table-cell office:value-type="float" office:value="13662" table:style-name="ce7">
            <text:p>13.662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9" table:style-name="ce5">
            <text:p>9</text:p>
          </table:table-cell>
          <table:table-cell office:value-type="string" table:style-name="ce19">
            <text:p>Canone disaster recovery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oftware per organizzazione smartworking-bitrix</text:p>
          </table:table-cell>
          <table:table-cell office:value-type="float" office:value="18676" table:style-name="ce7">
            <text:p>18.676,00</text:p>
          </table:table-cell>
          <table:table-cell office:value-type="string" table:style-name="ce19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72" table:style-name="ce15">
            <text:p>102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6" table:style-name="ce15">
            <text:p>1030219006</text:p>
          </table:table-cell>
          <table:table-cell office:value-type="string" table:style-name="ce16">
            <text:p>SERVIZI DI SICUREZZA</text:p>
          </table:table-cell>
          <table:table-cell table:number-columns-repeated="2" table:style-name="ce16"/>
          <table:table-cell office:value-type="float" office:value="17000" table:style-name="ce17">
            <text:p>17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venzione Consip per manutenzione apparati di sicurezz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2" table:style-name="ce18">
            <text:p>102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6" table:style-name="ce18">
            <text:p>1030219006</text:p>
          </table:table-cell>
          <table:table-cell office:value-type="string" table:style-name="ce19">
            <text:p>SERVIZI DI SICUREZZ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sicurezza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7" table:style-name="ce10">
            <text:p>102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RETE PER TRASMISSIONE DATI E VOIP E RELATIVA MANUTENZIONE</text:p>
          </table:table-cell>
          <table:table-cell table:style-name="ce11"/>
          <table:table-cell table:style-name="ce10"/>
          <table:table-cell office:value-type="float" office:value="47000" table:style-name="ce12">
            <text:p>47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77" table:style-name="ce18">
            <text:p>102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RETE PER TRASMISSIONE DATI E VOIP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desione convenzione Fastweb per servizi ed interventi su cablaggio</text:p>
          </table:table-cell>
          <table:table-cell office:value-type="float" office:value="47000" table:style-name="ce20">
            <text:p>47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10">
            <text:p>1028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DI IMPIANTI MACCHINARI E HARDWARE</text:p>
          </table:table-cell>
          <table:table-cell table:style-name="ce11"/>
          <table:table-cell table:style-name="ce10"/>
          <table:table-cell office:value-type="float" office:value="59800" table:style-name="ce12">
            <text:p>59.8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18">
            <text:p>1028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DI IMPIANTI MACCHINARI E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Noleggio monitor multimediali per comunicazione istituzionale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leggio fotocopiatrici e relativi servizi accessori</text:p>
          </table:table-cell>
          <table:table-cell office:value-type="float" office:value="44800" table:style-name="ce7">
            <text:p>44.800,00</text:p>
          </table:table-cell>
          <table:table-cell office:value-type="string" table:style-name="ce6">
            <text:p>Lorella Vich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81" table:style-name="ce15">
            <text:p>102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6" table:style-name="ce15">
            <text:p>1030207006</text:p>
          </table:table-cell>
          <table:table-cell office:value-type="string" table:style-name="ce16">
            <text:p>LICENZE D'USO PER SOFTWARE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Antivirus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281" table:style-name="ce18">
            <text:p>102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9">
            <text:p>LICENZE D'USO PER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Acquisto licenze software per il Consiglio regionale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icenze office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Marco Caldini</text:p>
          </table:table-cell>
          <table:table-cell office:value-type="string" table:style-name="ce9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15">
            <text:p>103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table:style-name="ce15"/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1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397" table:style-name="ce5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 Giunta regionale spesa per contributi ANAC procedure di gara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0" table:style-name="ce15">
            <text:p>105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3" table:style-name="ce15">
            <text:p>1030219003</text:p>
          </table:table-cell>
          <table:table-cell office:value-type="string" table:style-name="ce16">
            <text:p>SERVIZI PER L'INTEROPERABILITA' E LA COOPERAZIONE</text:p>
          </table:table-cell>
          <table:table-cell table:number-columns-repeated="2" table:style-name="ce16"/>
          <table:table-cell office:value-type="float" office:value="22000" table:style-name="ce17">
            <text:p>22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0" table:style-name="ce5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Software di protocollo e interoperabilità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66" table:style-name="ce15">
            <text:p>105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ORDINO E INVENTARIAZIONE ARCHIVIO STORICO</text:p>
          </table:table-cell>
          <table:table-cell table:number-columns-repeated="2" table:style-name="ce16"/>
          <table:table-cell office:value-type="float" office:value="12800" table:style-name="ce17">
            <text:p>12.8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2"/>
        </table:table-row>
        <table:table-row table:style-name="ro2">
          <table:table-cell office:value-type="float" office:value="10566" table:style-name="ce5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ORDINO E INVENTARIAZIONE ARCHIVIO STOR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RIORDINO E INVENTARIAZIONE ARCHIVIO STORICO</text:p>
          </table:table-cell>
          <table:table-cell office:value-type="float" office:value="12800" table:style-name="ce7">
            <text:p>12.800,00</text:p>
          </table:table-cell>
          <table:table-cell office:value-type="string" table:style-name="ce5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10">
            <text:p>105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1">
            <text:p>SERVIZI PER I SISTEMI E RELATIVA MANUTENZIONE SUPPORTO AREA SISTEMISTICA</text:p>
          </table:table-cell>
          <table:table-cell table:style-name="ce11"/>
          <table:table-cell table:style-name="ce10"/>
          <table:table-cell office:value-type="float" office:value="304000" table:style-name="ce12">
            <text:p>304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tecnica Cabina di regia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desione convenzione Fastweb per server, servizio desk e presidio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Canone annuo 5 server presso TX</text:p>
          </table:table-cell>
          <table:table-cell office:value-type="float" office:value="17690" table:style-name="ce20">
            <text:p>17.69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er in cloud</text:p>
          </table:table-cell>
          <table:table-cell office:value-type="float" office:value="11310" table:style-name="ce7">
            <text:p>11.31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15">
            <text:p>1057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ORDINARIA IMPIANTI E MACCHINARI CENTRALI TELEFONICHE</text:p>
          </table:table-cell>
          <table:table-cell table:number-columns-repeated="2" table:style-name="ce16"/>
          <table:table-cell office:value-type="float" office:value="70000" table:style-name="ce17">
            <text:p>70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7">
            <text:p>19.776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assistenza e manutenzione impianto di videosorveglianza</text:p>
          </table:table-cell>
          <table:table-cell office:value-type="float" office:value="30471" table:style-name="ce20">
            <text:p>30.471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ssistenza e manutenzione fibra ottica</text:p>
          </table:table-cell>
          <table:table-cell office:value-type="float" office:value="3379" table:style-name="ce7">
            <text:p>3.379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Servizio di assistenza e manutenzione apparati di videosorveglianza</text:p>
          </table:table-cell>
          <table:table-cell office:value-type="float" office:value="16374" table:style-name="ce20">
            <text:p>16.374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9" table:style-name="ce10">
            <text:p>105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1">
            <text:p>COMUNICAZIONE FESTA DELLA TOSCANA - L.R. 46/2015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579" table:style-name="ce18">
            <text:p>1057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4" table:style-name="ce18">
            <text:p>1030202004</text:p>
          </table:table-cell>
          <table:table-cell office:value-type="string" table:style-name="ce19">
            <text:p>COMUNICAZIONE FESTA DELLA TOSCANA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pubblicita' istituzionale per festa della Toscana</text:p>
          </table:table-cell>
          <table:table-cell office:value-type="float" office:value="35000" table:style-name="ce20">
            <text:p>35.000,00</text:p>
          </table:table-cell>
          <table:table-cell office:value-type="string" table:style-name="ce19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637" table:style-name="ce10">
            <text:p>1063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1">
            <text:p>SPESE DOVUTE A SANZIO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10637" table:style-name="ce18">
            <text:p>1063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501" table:style-name="ce18">
            <text:p>1100501</text:p>
          </table:table-cell>
          <table:table-cell table:style-name="ce18"/>
          <table:table-cell office:value-type="string" table:style-name="ce19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dovute a sanzio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Lorella Vich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10">
            <text:p>106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TRASFERIMENTI A FONDAZIONE SISTEMA TOSCANA PER ATTIVITA DI COMUNICAZIONE ISTITUZIONALE</text:p>
          </table:table-cell>
          <table:table-cell table:number-columns-repeated="2" table:style-name="ce11"/>
          <table:table-cell office:value-type="float" office:value="135000" table:style-name="ce12">
            <text:p>135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18">
            <text:p>1066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TRASFERIMENTI A FONDAZIONE SISTEMA TOSCANA PER ATTIVITA DI COMUNICAZIONE ISTITUZI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Trasferimenti a Fondazione Sistema Toscana per attività di comunicazione istituzionale</text:p>
          </table:table-cell>
          <table:table-cell office:value-type="float" office:value="135000" table:style-name="ce20">
            <text:p>135.000,00</text:p>
          </table:table-cell>
          <table:table-cell office:value-type="string" table:style-name="ce18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82" table:style-name="ce10">
            <text:p>106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MANUTENZIONE ORDINARIA SITO WEB OLI - spesa vincolata</text:p>
          </table:table-cell>
          <table:table-cell table:number-columns-repeated="2" table:style-name="ce10"/>
          <table:table-cell office:value-type="float" office:value="5500" table:style-name="ce12">
            <text:p>5.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682" table:style-name="ce18">
            <text:p>1068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8">
            <text:p>MANUTENZIONE ORDINARIA SITO WEB OLI - spesa vincolat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nutenzione ordinaria sito web OLI</text:p>
          </table:table-cell>
          <table:table-cell office:value-type="float" office:value="5500" table:style-name="ce20">
            <text:p>5.5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235000" table:style-name="ce12">
            <text:p>2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o di assistenza e aggioramento piattaforma open source-Sviluppo sistema documentale CRT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ssistenza remota postazione utenti-software di monitoraggio dei serviz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Servizi integrazione Raccolta normativa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viluppo siti web</text:p>
          </table:table-cell>
          <table:table-cell office:value-type="float" office:value="12776" table:style-name="ce7">
            <text:p>12.77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Sviluppo software Difensore Civico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viluppo software per accesso gruppi di interesse alle sedute delle commission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7" table:style-name="ce5">
            <text:p>7</text:p>
          </table:table-cell>
          <table:table-cell office:value-type="string" table:style-name="ce18">
            <text:p>Sviluppo software agenda digitale Consiglio</text:p>
          </table:table-cell>
          <table:table-cell office:value-type="float" office:value="3706" table:style-name="ce20">
            <text:p>3.706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viluppo CMD build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Mantenzione evolutiva nuovo protocollo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cquisto licenze server</text:p>
          </table:table-cell>
          <table:table-cell office:value-type="float" office:value="51518" table:style-name="ce7">
            <text:p>51.518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3" table:style-name="ce15">
            <text:p>2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1" table:style-name="ce15">
            <text:p>2020107001</text:p>
          </table:table-cell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3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1" table:style-name="ce5">
            <text:p>2020107001</text:p>
          </table:table-cell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ntispam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4" table:style-name="ce15">
            <text:p>2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48156" table:style-name="ce17">
            <text:p>48.156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14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tratto aperto di Giunta - sostituzione postazioni di lavoro</text:p>
          </table:table-cell>
          <table:table-cell office:value-type="float" office:value="48156" table:style-name="ce7">
            <text:p>48.15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5" table:style-name="ce15">
            <text:p>2001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3" table:style-name="ce15">
            <text:p>2020107003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a supporto PDL e cabina di reg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6" table:style-name="ce15">
            <text:p>2001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4" table:style-name="ce15">
            <text:p>2020107004</text:p>
          </table:table-cell>
          <table:table-cell office:value-type="string" table:style-name="ce15">
            <text:p>APPARATI DI TELECOMUNICAZIONE</text:p>
          </table:table-cell>
          <table:table-cell table:number-columns-repeated="2" table:style-name="ce15"/>
          <table:table-cell office:value-type="float" office:value="45000" table:style-name="ce17">
            <text:p>4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6" table:style-name="ce5">
            <text:p>2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4" table:style-name="ce5">
            <text:p>2020107004</text:p>
          </table:table-cell>
          <table:table-cell office:value-type="string" table:style-name="ce5">
            <text:p>APPARATI DI TELE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pparati di telecomunicazione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Lorella Vi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6" table:style-name="ce18">
            <text:p>2001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4" table:style-name="ce18">
            <text:p>2020107004</text:p>
          </table:table-cell>
          <table:table-cell office:value-type="string" table:style-name="ce18">
            <text:p>APPARATI DI TELECOMUNICAZION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Acquisto switch centro stella<text:s/></text:p>
          </table:table-cell>
          <table:table-cell office:value-type="float" office:value="33000" table:style-name="ce20">
            <text:p>33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table:number-columns-repeated="2" table:style-name="ce10"/>
          <table:table-cell office:value-type="float" office:value="6186.91" table:style-name="ce12">
            <text:p>6.186,91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0" table:style-name="ce18">
            <text:p>2003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2" table:style-name="ce18">
            <text:p>2020107002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6186.91" table:style-name="ce20">
            <text:p>6.186,91</text:p>
          </table:table-cell>
          <table:table-cell office:value-type="string" table:style-name="ce18">
            <text:p>Marco Caldini</text:p>
          </table:table-cell>
          <table:table-cell office:value-type="string" table:style-name="ce23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table:number-columns-repeated="2" table:style-name="ce10"/>
          <table:table-cell office:value-type="float" office:value="202.15" table:style-name="ce12">
            <text:p>202,15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38" table:style-name="ce18">
            <text:p>2003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 per la gestione delle dirette OLI</text:p>
          </table:table-cell>
          <table:table-cell office:value-type="float" office:value="202.15" table:style-name="ce20">
            <text:p>202,15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table:number-columns-repeated="2" table:style-name="ce10"/>
          <table:table-cell office:value-type="float" office:value="7250" table:style-name="ce12">
            <text:p>7.25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20039" table:style-name="ce18">
            <text:p>20039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VILUPPO SOFTWARE E MANUTENZIONE EVOLUTIVA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i di manutenzione evolutiva su software/web OLI</text:p>
          </table:table-cell>
          <table:table-cell office:value-type="float" office:value="7250" table:style-name="ce20">
            <text:p>7.25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6">
          <table:table-cell office:value-type="float" office:value="20050" table:style-name="ce18">
            <text:p>2005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8">
            <text:p>Lorella Vich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">
          <table:table-cell office:value-type="float" office:value="10032" table:style-name="ce10">
            <text:p>1003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PER RELATORI A INIZIATIVE DI PIANETA GALILEO</text:p>
          </table:table-cell>
          <table:table-cell table:number-columns-repeated="2" table:style-name="ce11"/>
          <table:table-cell office:value-type="float" office:value="51700" table:style-name="ce12">
            <text:p>51.7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2">
          <table:table-cell office:value-type="float" office:value="10032" table:style-name="ce18">
            <text:p>100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PER RELATORI A INIZIATIVE DI PIANETA GALILE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 e autori</text:p>
          </table:table-cell>
          <table:table-cell office:value-type="float" office:value="51700" table:style-name="ce20">
            <text:p>51.700,00</text:p>
          </table:table-cell>
          <table:table-cell office:value-type="string" table:style-name="ce19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7"/></text:p>
          </table:table-cell>
          <table:table-cell table:number-columns-repeated="16371"/>
        </table:table-row>
        <table:table-row table:style-name="ro2">
          <table:table-cell office:value-type="float" office:value="10052" table:style-name="ce15">
            <text:p>100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SR PER LA GESTIONE DEL PARLAMENTO DEGLI STUDENTI LR. 34/2011</text:p>
          </table:table-cell>
          <table:table-cell table:number-columns-repeated="2" table:style-name="ce16"/>
          <table:table-cell office:value-type="float" office:value="36000" table:style-name="ce17">
            <text:p>36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2">
          <table:table-cell office:value-type="float" office:value="10052" table:style-name="ce5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SR PER LA GESTIONE DEL PARLAMENTO DEGLI STUDENTI LR. 34/20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venzione con USR per gestione PRST tramite rete di scuole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067" table:style-name="ce15">
            <text:p>100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6"/>
          <table:table-cell office:value-type="float" office:value="62000" table:style-name="ce17">
            <text:p>6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067" table:style-name="ce5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ito all'AICCRE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15">
            <text:p>101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2663.92" table:style-name="ce17">
            <text:p>2.663,92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">
          <table:table-cell office:value-type="float" office:value="10135" table:style-name="ce5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- funzioni delegate da AGCOM (contratto soggetto aggregatore 1/7/2019-8/2/2025)</text:p>
          </table:table-cell>
          <table:table-cell office:value-type="float" office:value="2663.92" table:style-name="ce7">
            <text:p>2.663,92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15">
            <text:p>101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30000" table:style-name="ce17">
            <text:p>30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5"/></text:p>
          </table:table-cell>
          <table:table-cell table:number-columns-repeated="16371"/>
        </table:table-row>
        <table:table-row table:style-name="ro1">
          <table:table-cell office:value-type="float" office:value="10135" table:style-name="ce5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0"/></text:p>
          </table:table-cell>
          <table:table-cell table:number-columns-repeated="16371"/>
        </table:table-row>
        <table:table-row table:style-name="ro2">
          <table:table-cell office:value-type="float" office:value="10226" table:style-name="ce15">
            <text:p>102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PER MATERIALI VARI, MINUTERIE ED ALTRI BENI DI CONSUMO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2">
          <table:table-cell office:value-type="float" office:value="10226" table:style-name="ce5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PER MATERIALI VARI, MINUTERIE ED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di materiale vario, minuteria e altri beni di consumo per le esigenze del Consiglio regional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trizia Bianchi</text:p>
          </table:table-cell>
          <table:table-cell office:value-type="string" table:style-name="ce24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24"/></text:p>
          </table:table-cell>
          <table:table-cell table:number-columns-repeated="16371"/>
        </table:table-row>
        <table:table-row table:style-name="ro2">
          <table:table-cell office:value-type="float" office:value="10244" table:style-name="ce15">
            <text:p>1024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DEPOSITO MATERIALE VARIO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2">
          <table:table-cell office:value-type="float" office:value="10244" table:style-name="ce5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DEPOSITO MATERIALE V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deposito e custodia schede elettorali e materiale vario.<text:s/>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atrizia Bianchi</text:p>
          </table:table-cell>
          <table:table-cell office:value-type="string" table:style-name="ce30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2">
          <table:table-cell office:value-type="float" office:value="10259" table:style-name="ce15">
            <text:p>102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FACCHINAGGIO</text:p>
          </table:table-cell>
          <table:table-cell table:style-name="ce16"/>
          <table:table-cell table:style-name="ce15"/>
          <table:table-cell office:value-type="float" office:value="160000" table:style-name="ce17">
            <text:p>16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2">
          <table:table-cell office:value-type="float" office:value="10259" table:style-name="ce5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facchinaggio interno/esterno adesione nuovo appalto soggetto aggregatore anno 2022</text:p>
          </table:table-cell>
          <table:table-cell office:value-type="float" office:value="160000" table:style-name="ce7">
            <text:p>160.000,00</text:p>
          </table:table-cell>
          <table:table-cell office:value-type="string" table:style-name="ce6">
            <text:p>Patrizia Bianchi</text:p>
          </table:table-cell>
          <table:table-cell office:value-type="string" table:style-name="ce30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1"/></text:p>
          </table:table-cell>
          <table:table-cell table:number-columns-repeated="16371"/>
        </table:table-row>
        <table:table-row table:style-name="ro2">
          <table:table-cell office:value-type="float" office:value="10260" table:style-name="ce15">
            <text:p>102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VIGILANZA ARMATA</text:p>
          </table:table-cell>
          <table:table-cell table:style-name="ce16"/>
          <table:table-cell table:style-name="ce15"/>
          <table:table-cell office:value-type="float" office:value="365000" table:style-name="ce17">
            <text:p>365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2">
          <table:table-cell office:value-type="float" office:value="10260" table:style-name="ce5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VIGILANZA ARMA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vigilanza armata. Adesione a contratto Soggetto aggregatore dal 1.08.2019 - 19.08.2025</text:p>
          </table:table-cell>
          <table:table-cell office:value-type="float" office:value="365000" table:style-name="ce7">
            <text:p>365.000,00</text:p>
          </table:table-cell>
          <table:table-cell office:value-type="string" table:style-name="ce6">
            <text:p>Patrizia Bianchi</text:p>
          </table:table-cell>
          <table:table-cell office:value-type="string" table:style-name="ce30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2">
          <table:table-cell office:value-type="float" office:value="10261" table:style-name="ce15">
            <text:p>102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PORTINERIA</text:p>
          </table:table-cell>
          <table:table-cell table:style-name="ce16"/>
          <table:table-cell table:style-name="ce15"/>
          <table:table-cell office:value-type="float" office:value="481000" table:style-name="ce17">
            <text:p>481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2">
          <table:table-cell office:value-type="float" office:value="10261" table:style-name="ce5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PORTIN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nuovo contratto soggetto aggregatore dal 1/7/2019-8/02/2025</text:p>
          </table:table-cell>
          <table:table-cell office:value-type="float" office:value="481000" table:style-name="ce7">
            <text:p>481.000,00</text:p>
          </table:table-cell>
          <table:table-cell office:value-type="string" table:style-name="ce6">
            <text:p>Patrizia Bianchi</text:p>
          </table:table-cell>
          <table:table-cell office:value-type="string" table:style-name="ce30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2">
          <table:table-cell office:value-type="float" office:value="10294" table:style-name="ce15">
            <text:p>102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MOBILI ARREDI E ATTREZZATURE</text:p>
          </table:table-cell>
          <table:table-cell table:number-columns-repeated="2" table:style-name="ce16"/>
          <table:table-cell office:value-type="float" office:value="7000" table:style-name="ce17">
            <text:p>7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2">
          <table:table-cell office:value-type="float" office:value="10294" table:style-name="ce5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manutenzione mobili, arredi e attrezzatur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atrizia Bianchi</text:p>
          </table:table-cell>
          <table:table-cell office:value-type="string" table:style-name="ce24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2">
          <table:table-cell office:value-type="float" office:value="10306" table:style-name="ce15">
            <text:p>103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FORNITURA VESTIARIO PER IL PERSONAL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2">
          <table:table-cell office:value-type="float" office:value="10306" table:style-name="ce5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FORNITURA VESTIARIO PER IL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nuova dotazione di vestiario per personale prima accoglienza e autist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atrizia Bianchi</text:p>
          </table:table-cell>
          <table:table-cell office:value-type="string" table:style-name="ce36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15">
            <text:p>103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ONERI DELLA SICUREZZA RELATIVI A SERVIZI DI FACCHINAGGIO</text:p>
          </table:table-cell>
          <table:table-cell table:number-columns-repeated="2" table:style-name="ce16"/>
          <table:table-cell office:value-type="float" office:value="1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0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5">
            <text:p>103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ONERI DELLA SICUREZZA RELATIVI A SERVIZI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ella sicurezza relativi a servizi di facchinaggio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2">
          <table:table-cell office:value-type="float" office:value="10399" table:style-name="ce15">
            <text:p>103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600" table:style-name="ce17">
            <text:p>6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0"/></text:p>
          </table:table-cell>
          <table:table-cell table:number-columns-repeated="16371"/>
        </table:table-row>
        <table:table-row table:style-name="ro2">
          <table:table-cell office:value-type="float" office:value="10399" table:style-name="ce5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o Anac procedure di gara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2">
          <table:table-cell office:value-type="float" office:value="10406" table:style-name="ce15">
            <text:p>104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E CON ATENEI PER LA GESTIONE DI PIANETA GALILEO LR. 46/2015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10406" table:style-name="ce5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E CON ATENEI PER LA GESTIONE DI PIANETA GALILEO L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Pianeta Galile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Letizia Brogioni</text:p>
          </table:table-cell>
          <table:table-cell office:value-type="string" table:style-name="ce31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10514" table:style-name="ce10">
            <text:p>1051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1">
            <text:p>ACQUISTO BENI PER ALLESTIMENTO SALE DI RAPPRESENTANZ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19"/></text:p>
          </table:table-cell>
          <table:table-cell table:number-columns-repeated="16371"/>
        </table:table-row>
        <table:table-row table:style-name="ro2">
          <table:table-cell office:value-type="float" office:value="10514" table:style-name="ce5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5" table:style-name="ce5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consumo per allestimento sale di rappresenta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atrizia Bianchi</text:p>
          </table:table-cell>
          <table:table-cell office:value-type="string" table:style-name="ce36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">
          <table:table-cell office:value-type="float" office:value="10530" table:style-name="ce10">
            <text:p>105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SOGGETTI PRIVATI PER FINANZIAMENTO DEL PREMIO REGIONALE ARCHITETTURA CONTEMPORANEA</text:p>
          </table:table-cell>
          <table:table-cell table:style-name="ce11"/>
          <table:table-cell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30" table:style-name="ce5">
            <text:p>105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SOGGETTI PRIVATI PER FINANZIAMENTO DEL PREMIO REGIONALE ARCHITETTURA CONTEMPORAN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rchitettura l.r 82/2016 cadenza biennal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Letizia Brogioni</text:p>
          </table:table-cell>
          <table:table-cell office:value-type="string" table:style-name="ce31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10">
            <text:p>1054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TRASFERIMENTI CORRENTI A IMPRESE PER FINANZIAMENTO DEL PREMIO REGIONALE INNOVAZIONE-MADE IN TUSCANY - L.R. 9/17</text:p>
          </table:table-cell>
          <table:table-cell table:number-columns-repeated="2" table:style-name="ce11"/>
          <table:table-cell office:value-type="float" office:value="42500" table:style-name="ce12">
            <text:p>42.5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48" table:style-name="ce5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etizia Brogioni</text:p>
          </table:table-cell>
          <table:table-cell office:value-type="string" table:style-name="ce31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63" table:style-name="ce10">
            <text:p>105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TRASFERIMENTI CORRENTI A SOGGETTI PRIVATI PER FINANZIAMENTO DEL PREMIO REGIONALE INNOVAZIONE MADE IN TUSCANY- LR 9/2017</text:p>
          </table:table-cell>
          <table:table-cell table:style-name="ce11"/>
          <table:table-cell table:style-name="ce10"/>
          <table:table-cell office:value-type="float" office:value="42500" table:style-name="ce12">
            <text:p>42.5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563" table:style-name="ce18">
            <text:p>105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TRASFERIMENTI CORRENTI A SOGGETTI PRIVATI PER FINANZIAMENTO DEL PREMIO REGIONALE INNOVAZIONE MADE IN TUSCANY- LR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emio Innovazione</text:p>
          </table:table-cell>
          <table:table-cell office:value-type="float" office:value="42500" table:style-name="ce20">
            <text:p>42.500,00</text:p>
          </table:table-cell>
          <table:table-cell office:value-type="string" table:style-name="ce19">
            <text:p>Letizia Brogioni</text:p>
          </table:table-cell>
          <table:table-cell office:value-type="string" table:style-name="ce33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0">
            <text:p>106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02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CONTRIBUTO PER LE SPESE DI FUNZIONAMENTO DELLA FONDAZIONE PER LA FORMAZIONE POLITICA LR 79/2020</text:p>
          </table:table-cell>
          <table:table-cell table:number-columns-repeated="2" table:style-name="ce11"/>
          <table:table-cell office:value-type="float" office:value="100000" table:style-name="ce12">
            <text:p>100.0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8">
            <text:p>106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02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CONTRIBUTO PER LE SPESE DI FUNZIONAMENTO DELLA FONDAZIONE PER LA FORMAZIONE POLITICA LR 79/2020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funzionamento fondazione formazione politica in conto esercizio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Ugo Galeotti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">
          <table:table-cell office:value-type="float" office:value="10675" table:style-name="ce10">
            <text:p>106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TRASFERIMENTI CORRENTI PER FINANZIAMENTO DEL PREMIO REGIONALE INNOVAZIONE MADE IN TUSCANY- L.R. 9/2017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float" office:value="10675" table:style-name="ce18">
            <text:p>106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TRASFERIMENTI CORRENTI PER FINANZIAMENTO DEL PREMIO REGIONALE INNOVAZIONE MADE IN TUSCANY- L.R.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Trasferimenti correnti per finanziamento premio regionale innovazione made in Tuscany<text:s/>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Letizia Brogioni</text:p>
          </table:table-cell>
          <table:table-cell office:value-type="string" table:style-name="ce33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10684" table:style-name="ce15">
            <text:p>1068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399" table:style-name="ce15">
            <text:p>1040399</text:p>
          </table:table-cell>
          <table:table-cell table:style-name="ce15"/>
          <table:table-cell office:value-type="string" table:style-name="ce15">
            <text:p>INIZIATIVE RELATIVE A TOSCANA 2050</text:p>
          </table:table-cell>
          <table:table-cell table:style-name="ce10"/>
          <table:table-cell table:style-name="ce15"/>
          <table:table-cell office:value-type="float" office:value="50000" table:style-name="ce17">
            <text:p>50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10684" table:style-name="ce5">
            <text:p>1068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5">
            <text:p>INIZIATIVE RELATIVE A TOSCANA 20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iziative relative a toscana 2050 legge regionale 51 del 2021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NC 10698</text:p>
          </table:table-cell>
          <table:table-cell office:value-type="string" table:style-name="ce16">
            <text:p>AVANZO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7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FFICIO SCOLASTICO REGIONALE PER AZIONI DI CITTADINANZA ATTIVA - L.R. 3/2022 – ART. 7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C 10698</text:p>
          </table:table-cell>
          <table:table-cell office:value-type="string" table:style-name="ce6">
            <text:p>AVANZO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7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FFICIO SCOLASTICO REGIONALE PER AZIONI DI CITTADINANZA ATTIVA - L.R. 3/2022 – ART. 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con USR per azioni di cittadinanza attiva di cui alla legge regionale 3/2022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Letizia Brogioni</text:p>
          </table:table-cell>
          <table:table-cell office:value-type="string" table:style-name="ce27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">
          <table:table-cell office:value-type="float" office:value="20005" table:style-name="ce15">
            <text:p>2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ACQUISTO MOBILI E ARREDI -SPESE DI INVESTIMENTO</text:p>
          </table:table-cell>
          <table:table-cell table:style-name="ce10"/>
          <table:table-cell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2">
          <table:table-cell office:value-type="float" office:value="20005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ACQUISTO MOBILI E ARREDI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locali delle sedi consiliari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atrizia Bianchi</text:p>
          </table:table-cell>
          <table:table-cell office:value-type="string" table:style-name="ce24">
            <text:p>Entro 30 settembre 2022</text:p>
          </table:table-cell>
          <table:table-cell office:value-type="string" table:style-name="ce5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2">
          <table:table-cell office:value-type="float" office:value="20006" table:style-name="ce15">
            <text:p>2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8000" table:style-name="ce17">
            <text:p>8.000,00</text:p>
          </table:table-cell>
          <table:table-cell table:style-name="ce15"/>
          <table:table-cell table:style-name="ce35"/>
          <table:table-cell office:value-type="string" table:style-name="ce10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2">
          <table:table-cell office:value-type="float" office:value="20006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24">
            <text:p>Entro 31 ottobre 2022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2">
          <table:table-cell office:value-type="float" office:value="20024" table:style-name="ce15">
            <text:p>2002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2">
          <table:table-cell office:value-type="float" office:value="20024" table:style-name="ce5">
            <text:p>200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getto di rifacimento attrezzature per segnaletica interna (ad es. totem e pannello informativo in plexiglass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4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15">
            <text:p>2002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35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5">
            <text:p>200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4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14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15">
            <text:p>2003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SPESE PER L'ACQUISTO DI MOBILI E ARREDI PER ALLESTIMENTO SPAZI ESPOSITIVI DI PROPRIETA REGIONE TOSCANA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5">
            <text:p>2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SPESE PER L'ACQUISTO DI MOBILI E ARREDI PER ALLESTIMENTO SPAZI ESPOSITIVI DI PROPRIETA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nuovi spazi espositivi di proprieta' della Reg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36">
            <text:p>Entro 30 novembre 2022</text:p>
          </table:table-cell>
          <table:table-cell office:value-type="string" table:style-name="ce5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15">
            <text:p>100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2" table:style-name="ce15">
            <text:p>1030212</text:p>
          </table:table-cell>
          <table:table-cell table:style-name="ce15"/>
          <table:table-cell office:value-type="string" table:style-name="ce16">
            <text:p>RIMBORSI SPESE E PREMI PER TIROCINI FORMATIVI A TITOLO ONEROSO PRESSO IL CONSIGLIO REGIONALE</text:p>
          </table:table-cell>
          <table:table-cell table:number-columns-repeated="2" table:style-name="ce16"/>
          <table:table-cell office:value-type="float" office:value="40000" table:style-name="ce17">
            <text:p>40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5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2" table:style-name="ce5">
            <text:p>1030212</text:p>
          </table:table-cell>
          <table:table-cell table:style-name="ce5"/>
          <table:table-cell office:value-type="string" table:style-name="ce6">
            <text:p>RIMBORSI SPESE E PREMI PER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azione tirocini formativicon previsione rimborsospes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Francesco Spolverini</text:p>
          </table:table-cell>
          <table:table-cell office:value-type="string" table:style-name="ce30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303" table:style-name="ce15">
            <text:p>103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office:value-type="float" office:value="1090101001" table:style-name="ce15">
            <text:p>1090101001</text:p>
          </table:table-cell>
          <table:table-cell office:value-type="string" table:style-name="ce16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6"/>
          <table:table-cell office:value-type="float" office:value="9000" table:style-name="ce17">
            <text:p>9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303" table:style-name="ce5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office:value-type="float" office:value="1090101001" table:style-name="ce5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raordinari effettuati dal personale giornalistico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Ugo Galeotti</text:p>
          </table:table-cell>
          <table:table-cell office:value-type="string" table:style-name="ce2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6">
          <table:table-cell office:value-type="float" office:value="10320" table:style-name="ce15">
            <text:p>103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8" table:style-name="ce15">
            <text:p>1030218</text:p>
          </table:table-cell>
          <table:table-cell office:value-type="float" office:value="1030218001" table:style-name="ce15">
            <text:p>1030218001</text:p>
          </table:table-cell>
          <table:table-cell office:value-type="string" table:style-name="ce16">
            <text:p>ACCERTAMENTI SANITARI</text:p>
          </table:table-cell>
          <table:table-cell table:style-name="ce16"/>
          <table:table-cell table:style-name="ce15"/>
          <table:table-cell office:value-type="float" office:value="13000" table:style-name="ce17">
            <text:p>13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6">
          <table:table-cell office:value-type="float" office:value="10320" table:style-name="ce5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8" table:style-name="ce5">
            <text:p>1030218</text:p>
          </table:table-cell>
          <table:table-cell office:value-type="float" office:value="1030218001" table:style-name="ce5">
            <text:p>1030218001</text:p>
          </table:table-cell>
          <table:table-cell office:value-type="string" table:style-name="ce6">
            <text:p>ACCERTAMENT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certamenti sanitari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Ugo Galeotti</text:p>
          </table:table-cell>
          <table:table-cell office:value-type="string" table:style-name="ce25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15">
            <text:p>103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4" table:style-name="ce15">
            <text:p>1030204</text:p>
          </table:table-cell>
          <table:table-cell office:value-type="float" office:value="1030204004" table:style-name="ce15">
            <text:p>1030204004</text:p>
          </table:table-cell>
          <table:table-cell office:value-type="string" table:style-name="ce16">
            <text:p>SPESE PER LA FORMAZIONE OBBLIGATORIA DEL PERSONALE DEL CONSIGLIO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5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4" table:style-name="ce5">
            <text:p>1030204</text:p>
          </table:table-cell>
          <table:table-cell office:value-type="float" office:value="1030204004" table:style-name="ce5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corsi di formazione obbligatori<text:s text:c="2"/><text:span text:style-name="T5"><text:s/></text:span></text:p>
          </table:table-cell>
          <table:table-cell office:value-type="float" office:value="8472.7999999999993" table:style-name="ce7">
            <text:p>8.472,80</text:p>
          </table:table-cell>
          <table:table-cell office:value-type="string" table:style-name="ce6">
            <text:p>Francesco Spolverini</text:p>
          </table:table-cell>
          <table:table-cell office:value-type="string" table:style-name="ce25">
            <text:p>Entro 1^ semestre 2022<text:s text:c="4"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321" table:style-name="ce18">
            <text:p>103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office:value-type="float" office:value="1030204004" table:style-name="ce18">
            <text:p>1030204004</text:p>
          </table:table-cell>
          <table:table-cell office:value-type="string" table:style-name="ce19">
            <text:p>SPESE PER LA FORMAZIONE OBBLIGATORIA DEL PERSONALE DEL CONSIGLI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orsi Salute e Sicurezza contratto in esecuzione<text:s/></text:p>
          </table:table-cell>
          <table:table-cell office:value-type="float" office:value="1527.2" table:style-name="ce20">
            <text:p>1.527,20</text:p>
          </table:table-cell>
          <table:table-cell office:value-type="string" table:style-name="ce19">
            <text:p>Francesco Spolverini</text:p>
          </table:table-cell>
          <table:table-cell office:value-type="string" table:style-name="ce32">
            <text:p><text:s/>contratto in esecuzione<text:s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10">
            <text:p>103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A TEMPO INDETERMINATO DEL CONSIGLIO</text:p>
          </table:table-cell>
          <table:table-cell table:style-name="ce11"/>
          <table:table-cell table:style-name="ce10"/>
          <table:table-cell office:value-type="float" office:value="90000" table:style-name="ce12">
            <text:p>90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18">
            <text:p>103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90101" table:style-name="ce18">
            <text:p>1090101</text:p>
          </table:table-cell>
          <table:table-cell office:value-type="float" office:value="1090101001" table:style-name="ce18">
            <text:p>1090101001</text:p>
          </table:table-cell>
          <table:table-cell office:value-type="string" table:style-name="ce19">
            <text:p>RIMBORSO COMPENSI ALLA GIUNTA REGIONALE PER LAVORO STRAORDINARIO DEL PERSONALE <text:s/>A TEMPO INDETERMINATO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spese alla Giunta regionale per lavoro straordinario del personale a tempo indeterminato</text:p>
          </table:table-cell>
          <table:table-cell office:value-type="float" office:value="90000" table:style-name="ce20">
            <text:p>90.000,00</text:p>
          </table:table-cell>
          <table:table-cell office:value-type="string" table:style-name="ce19">
            <text:p>Ugo Galeotti</text:p>
          </table:table-cell>
          <table:table-cell office:value-type="string" table:style-name="ce32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0">
            <text:p>1051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8">
            <text:p>1051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0">
            <text:p>105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10" table:style-name="ce18">
            <text:p>1051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34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13" table:style-name="ce10">
            <text:p>105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ACQUISTO TITOLI DI TRASPORTO URBANO PER I DIPENDENTI DEL CONSIGLIO REGIONALE</text:p>
          </table:table-cell>
          <table:table-cell table:style-name="ce11"/>
          <table:table-cell table:style-name="ce10"/>
          <table:table-cell office:value-type="float" office:value="600" table:style-name="ce12">
            <text:p>600,00</text:p>
          </table:table-cell>
          <table:table-cell table:style-name="ce10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13" table:style-name="ce18">
            <text:p>105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600" table:style-name="ce20">
            <text:p>600,00</text:p>
          </table:table-cell>
          <table:table-cell office:value-type="string" table:style-name="ce19">
            <text:p>Ugo Galeotti</text:p>
          </table:table-cell>
          <table:table-cell office:value-type="string" table:style-name="ce34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47" table:style-name="ce2">
            <text:p>1054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FORMAZIONE DEL PERSONALE CORECOM SULLE MATERIE DELEGATE</text:p>
          </table:table-cell>
          <table:table-cell table:number-columns-repeated="2" table:style-name="ce11"/>
          <table:table-cell office:value-type="float" office:value="204" table:style-name="ce12">
            <text:p>204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47" table:style-name="ce18">
            <text:p>1054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FORMAZIONE DEL PERSONALE CORECOM SULLE MATERIE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del personale Corecom sulle materie delegate</text:p>
          </table:table-cell>
          <table:table-cell office:value-type="float" office:value="204" table:style-name="ce20">
            <text:p>204,00</text:p>
          </table:table-cell>
          <table:table-cell office:value-type="string" table:style-name="ce18">
            <text:p>Francesco Spolverini</text:p>
          </table:table-cell>
          <table:table-cell office:value-type="string" table:style-name="ce34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2">
          <table:table-cell office:value-type="float" office:value="10575" table:style-name="ce10">
            <text:p>105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SPESE PER LA FORMAZIONE NON OBBLIGATORIA DEL PERSONALE DEL CONSIGLIO</text:p>
          </table:table-cell>
          <table:table-cell table:number-columns-repeated="2" table:style-name="ce11"/>
          <table:table-cell office:value-type="float" office:value="20000" table:style-name="ce12">
            <text:p>20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">
          <table:table-cell office:value-type="float" office:value="10575" table:style-name="ce18">
            <text:p>105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SPESE PER LA FORMAZIONE NON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non obbligatoria del personale del Consiglio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8">
            <text:p>Francesco Spolverini</text:p>
          </table:table-cell>
          <table:table-cell office:value-type="string" table:style-name="ce34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10">
            <text:p>105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1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18">
            <text:p>105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90101" table:style-name="ce18">
            <text:p>1090101</text:p>
          </table:table-cell>
          <table:table-cell table:style-name="ce18"/>
          <table:table-cell office:value-type="string" table:style-name="ce19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o consumo energetico dipendenti telelavoro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576" table:style-name="ce5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imborso spese ADSL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15">
            <text:p>106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NSIGLIO REGIONALE</text:p>
          </table:table-cell>
          <table:table-cell table:style-name="ce11"/>
          <table:table-cell table:style-name="ce15"/>
          <table:table-cell office:value-type="float" office:value="21500" table:formula="of:=26500-5000" table:style-name="ce17">
            <text:p>21.5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5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del Consiglio</text:p>
          </table:table-cell>
          <table:table-cell office:value-type="float" office:value="21500" table:formula="of:=26500-5000" table:style-name="ce7">
            <text:p>21.500,00</text:p>
          </table:table-cell>
          <table:table-cell office:value-type="string" table:style-name="ce6">
            <text:p>Ugo Galeotti</text:p>
          </table:table-cell>
          <table:table-cell office:value-type="string" table:style-name="ce30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621" table:style-name="ce15">
            <text:p>106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DI MISSIONE ALL'ESTERO DEL PERSONALE DEL CONSIGLIO REGIONALE ED IN ITALIA DEL PERSONALE DI SEGRETERIA DELL'UFFICIO DI PRESIDENZA</text:p>
          </table:table-cell>
          <table:table-cell table:style-name="ce11"/>
          <table:table-cell table:style-name="ce15"/>
          <table:table-cell office:value-type="float" office:value="6000" table:formula="of:=1000+5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621" table:style-name="ce5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estero personale Consiglio e missione italia personale segreteria Ufficio presidenza</text:p>
          </table:table-cell>
          <table:table-cell office:value-type="float" office:value="6000" table:formula="of:=1000+5000" table:style-name="ce7">
            <text:p>6.000,00</text:p>
          </table:table-cell>
          <table:table-cell office:value-type="string" table:style-name="ce6">
            <text:p>Ugo Galeotti</text:p>
          </table:table-cell>
          <table:table-cell office:value-type="string" table:style-name="ce30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15">
            <text:p>1062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6"/>
          <table:table-cell office:value-type="float" office:value="6524.18" table:style-name="ce17">
            <text:p>6.524,18</text:p>
          </table:table-cell>
          <table:table-cell office:value-type="string" table:style-name="ce16">
            <text:p><text:s/></text:p>
          </table:table-cell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5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6524.18" table:style-name="ce7">
            <text:p>6.524,18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15">
            <text:p>106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5"/>
          <table:table-cell office:value-type="float" office:value="5676.07" table:style-name="ce17">
            <text:p>5.676,07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3">
          <table:table-cell office:value-type="float" office:value="10622" table:style-name="ce5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Ugo Galeotti</text:p>
          </table:table-cell>
          <table:table-cell office:value-type="string" table:style-name="ce30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6">
          <table:table-cell office:value-type="float" office:value="10230" table:style-name="ce15">
            <text:p>102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T E PRESTATORI D'OPERA</text:p>
          </table:table-cell>
          <table:table-cell table:style-name="ce11"/>
          <table:table-cell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0" table:style-name="ce5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T E PRESTATORI D'OPE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ct e prestatori d'opera 1 aprile 2019 <text:s/>31 marzo 2023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31" table:style-name="ce15">
            <text:p>102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 PATRIMONIALE</text:p>
          </table:table-cell>
          <table:table-cell table:style-name="ce11"/>
          <table:table-cell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1" table:style-name="ce5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 PAT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esponsabilita' civile patrimoniale - nuova gara soggeto aggregatore GR dal 01 apr 2021 al 31 mar 2025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15">
            <text:p>102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999" table:style-name="ce15">
            <text:p>1100401999</text:p>
          </table:table-cell>
          <table:table-cell office:value-type="string" table:style-name="ce16">
            <text:p>COSTO PREMI ASSICURATIVI - CONSIGLIERI. PRESIDENTE GIUNTA E ASSESSORI (Art. 24 c. 2 l.r. 3/2009)</text:p>
          </table:table-cell>
          <table:table-cell table:style-name="ce11"/>
          <table:table-cell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5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999" table:style-name="ce5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izza "IPM" presidente, consiglieri e assessori della RT<text:s/>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4" table:style-name="ce18">
            <text:p>1023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999" table:style-name="ce18">
            <text:p>1100401999</text:p>
          </table:table-cell>
          <table:table-cell office:value-type="string" table:style-name="ce19">
            <text:p>COSTO PREMI ASSICURATIVI - CONSIGLIERI. PRESIDENTE GIUNTA E ASSESSORI (Art. 24 c. 2 l.r. 3/2009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polizza "Infortuni" presidente, consiglieri e assessori della RT<text:s text:c="3"/>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36" table:style-name="ce10">
            <text:p>102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E MATERIALE DI CONSUM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6" table:style-name="ce5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BENI E MATERIALE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materiale di consumo per la mensa e boccioni acqu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37" table:style-name="ce15">
            <text:p>102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E RIPARAZIONE DI ATTREZZATURE MENSA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7" table:style-name="ce5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E RIPARAZIONE DI ATTREZZATURE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e riparazione di attrezzature mens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38" table:style-name="ce15">
            <text:p>102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NOLEGGIO BENI DI TERZI</text:p>
          </table:table-cell>
          <table:table-cell table:style-name="ce11"/>
          <table:table-cell table:style-name="ce15"/>
          <table:table-cell office:value-type="float" office:value="3137.56" table:style-name="ce17">
            <text:p>3.137,56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38" table:style-name="ce5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NOLEGGIO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i servizio e lavaggio tovagliato<text:s/></text:p>
          </table:table-cell>
          <table:table-cell office:value-type="float" office:value="3137.56" table:style-name="ce7">
            <text:p>3.137,56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42" table:style-name="ce15">
            <text:p>102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1" table:style-name="ce15">
            <text:p>1030207001</text:p>
          </table:table-cell>
          <table:table-cell office:value-type="string" table:style-name="ce16">
            <text:p>CANONE DI LOCAZIONE</text:p>
          </table:table-cell>
          <table:table-cell table:style-name="ce11"/>
          <table:table-cell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5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6">
            <text:p>CANONE DI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cazione Palazzo Pentellini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43" table:style-name="ce15">
            <text:p>1024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IMPOSTA DI REGISTRO SU LOCAZIONE</text:p>
          </table:table-cell>
          <table:table-cell table:style-name="ce11"/>
          <table:table-cell table:style-name="ce15"/>
          <table:table-cell office:value-type="float" office:value="180" table:style-name="ce17">
            <text:p>1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5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IMPOSTA DI REGISTRO SU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mposta di registro Palazzo Pentellini</text:p>
          </table:table-cell>
          <table:table-cell office:value-type="float" office:value="180" table:style-name="ce7">
            <text:p>1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45" table:style-name="ce15">
            <text:p>102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table:style-name="ce15"/>
          <table:table-cell office:value-type="string" table:style-name="ce16">
            <text:p>NOLEGGIO OPERATIVO SENZA CONDUCENTE</text:p>
          </table:table-cell>
          <table:table-cell table:style-name="ce11"/>
          <table:table-cell table:style-name="ce15"/>
          <table:table-cell office:value-type="float" office:value="24806.12" table:style-name="ce17">
            <text:p>24.806,1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5" table:style-name="ce5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OPERATIVO SENZA CONDUC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convenzione consip veicoli parco auto CRT<text:s/></text:p>
          </table:table-cell>
          <table:table-cell office:value-type="float" office:value="24806.12" table:style-name="ce7">
            <text:p>24.806,12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46" table:style-name="ce15">
            <text:p>102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2" table:style-name="ce15">
            <text:p>1030102002</text:p>
          </table:table-cell>
          <table:table-cell office:value-type="string" table:style-name="ce16">
            <text:p>CARBURANTI</text:p>
          </table:table-cell>
          <table:table-cell table:style-name="ce11"/>
          <table:table-cell table:style-name="ce15"/>
          <table:table-cell office:value-type="float" office:value="14500" table:style-name="ce17">
            <text:p>1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6" table:style-name="ce5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carburante per autoparco</text:p>
          </table:table-cell>
          <table:table-cell office:value-type="float" office:value="14500" table:style-name="ce7">
            <text:p>14.5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7" table:style-name="ce15">
            <text:p>102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PEDAGGI. CANONI E PARCHEGGI AUTOVETTURE PARCO AUTO</text:p>
          </table:table-cell>
          <table:table-cell table:style-name="ce11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47" table:style-name="ce5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edaggi e parcheggi relativi ad autovetture parco au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8" table:style-name="ce15">
            <text:p>1024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ALTRE SPESE DI ESERCIZIO E MOVIMENTAZIONE AUTOVETTURE <text:s/>PARCO AUTO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48" table:style-name="ce5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ALTRE SPESE DI ESERCIZIO E MOVIMENTAZIONE AUTOVETTURE <text:s/>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di esercizio per autovetture parco auto (siena parcheggi + sas interoperabilita')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1" table:style-name="ce15">
            <text:p>102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242000" table:style-name="ce17">
            <text:p>24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1" table:style-name="ce5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tensione</text:p>
          </table:table-cell>
          <table:table-cell office:value-type="float" office:value="102000" table:style-name="ce7">
            <text:p>102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1" table:style-name="ce18">
            <text:p>1025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9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nsumo energia elettrica media tensione</text:p>
          </table:table-cell>
          <table:table-cell office:value-type="float" office:value="140000" table:style-name="ce20">
            <text:p>14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2" table:style-name="ce10">
            <text:p>102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21200" table:style-name="ce12">
            <text:p>21.2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2" table:style-name="ce5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21200" table:style-name="ce7">
            <text:p>21.2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3" table:style-name="ce15">
            <text:p>1025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5" table:style-name="ce15">
            <text:p>1030205005</text:p>
          </table:table-cell>
          <table:table-cell office:value-type="string" table:style-name="ce16">
            <text:p>CONSUMO ACQUA POTABILE</text:p>
          </table:table-cell>
          <table:table-cell table:style-name="ce16"/>
          <table:table-cell table:style-name="ce15"/>
          <table:table-cell office:value-type="float" office:value="29300" table:style-name="ce17">
            <text:p>29.3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3" table:style-name="ce5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6">
            <text:p>CONSUMO ACQUA POTA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acqua per 2 utenze (dirette) ubicate in Via Cavour 4, Via Ricasoli 11 + acqua e servizi lettura utenza raggruppata (Publiacqua e Barbagli)</text:p>
          </table:table-cell>
          <table:table-cell office:value-type="float" office:value="29300" table:style-name="ce7">
            <text:p>29.3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4" table:style-name="ce15">
            <text:p>102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CONDOMINIALI</text:p>
          </table:table-cell>
          <table:table-cell table:style-name="ce16"/>
          <table:table-cell table:style-name="ce15"/>
          <table:table-cell office:value-type="float" office:value="308107.8" table:style-name="ce17">
            <text:p>308.107,8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54" table:style-name="ce5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308107.8" table:style-name="ce7">
            <text:p>308.107,8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5" table:style-name="ce15">
            <text:p>102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MALTIMENTO RIFIUTI INGOMBRANTI E SPECIALI</text:p>
          </table:table-cell>
          <table:table-cell table:style-name="ce16"/>
          <table:table-cell table:style-name="ce15"/>
          <table:table-cell office:value-type="float" office:value="13400" table:style-name="ce17">
            <text:p>13.4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5" table:style-name="ce5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MALTIMENTO RIFIUTI INGOMBRANTI E SPE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smaltimento rifiuti</text:p>
          </table:table-cell>
          <table:table-cell office:value-type="float" office:value="13400" table:style-name="ce7">
            <text:p>13.4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6" table:style-name="ce15">
            <text:p>102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6" table:style-name="ce15">
            <text:p>1020106</text:p>
          </table:table-cell>
          <table:table-cell office:value-type="float" office:value="1020106001" table:style-name="ce15">
            <text:p>1020106001</text:p>
          </table:table-cell>
          <table:table-cell office:value-type="string" table:style-name="ce16">
            <text:p>TASSA SUI RIFIUTI</text:p>
          </table:table-cell>
          <table:table-cell table:style-name="ce16"/>
          <table:table-cell table:style-name="ce15"/>
          <table:table-cell office:value-type="float" office:value="210000" table:style-name="ce17">
            <text:p>21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6" table:style-name="ce5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6" table:style-name="ce5">
            <text:p>1020106</text:p>
          </table:table-cell>
          <table:table-cell office:value-type="float" office:value="1020106001" table:style-name="ce5">
            <text:p>1020106001</text:p>
          </table:table-cell>
          <table:table-cell office:value-type="string" table:style-name="ce6">
            <text:p>TASSA SUI RIFIU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assa sui rifiuti</text:p>
          </table:table-cell>
          <table:table-cell office:value-type="float" office:value="210000" table:style-name="ce7">
            <text:p>210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7" table:style-name="ce15">
            <text:p>102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PULIZIA</text:p>
          </table:table-cell>
          <table:table-cell table:style-name="ce16"/>
          <table:table-cell table:style-name="ce15"/>
          <table:table-cell office:value-type="float" office:value="495000" table:formula="of:=460000+35000" table:style-name="ce17">
            <text:p>49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7" table:style-name="ce5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PULIZ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pulizia - contratto dal 08/10/2019 - Consorzio Leonardo</text:p>
          </table:table-cell>
          <table:table-cell office:value-type="float" office:value="495000" table:formula="of:=460000+35000" table:style-name="ce7">
            <text:p>49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58" table:style-name="ce15">
            <text:p>102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 DI DISINFESTAZIONE E DERATTIZZAZIONE</text:p>
          </table:table-cell>
          <table:table-cell table:style-name="ce16"/>
          <table:table-cell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58" table:style-name="ce5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 DI DISINFESTAZIONE E DERATTIZZ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disinfestazione e derattizzaz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15">
            <text:p>102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IMPIANTI PER LA SICUREZZA SUI LUOGHI DI LAVORO</text:p>
          </table:table-cell>
          <table:table-cell table:style-name="ce16"/>
          <table:table-cell table:style-name="ce15"/>
          <table:table-cell office:value-type="float" office:value="12125.49" table:formula="of:=11750+375.49" table:style-name="ce17">
            <text:p>12.125,49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a canone per manutenzione impianti antincendio <text:s/>(proroga tecnica periodo 8/10/2021-7/10/2022)</text:p>
          </table:table-cell>
          <table:table-cell office:value-type="float" office:value="10875.49" table:formula="of:=10500+375.49" table:style-name="ce7">
            <text:p>10.875,49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18">
            <text:p>102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anone porta scorrevole 1 anno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sti sicurezza Rekeep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5" table:style-name="ce10">
            <text:p>102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FORNITURE BENI DI CONSUMO PER LA SICUREZZA SUI LUOGHI DI LAVOR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style-name="ce15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65" table:style-name="ce5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2" table:style-name="ce15">
            <text:p>102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8" table:style-name="ce15">
            <text:p>1030209008</text:p>
          </table:table-cell>
          <table:table-cell office:value-type="string" table:style-name="ce16">
            <text:p>MANUTENZIONE OPERE DI FALEGNAMERIA</text:p>
          </table:table-cell>
          <table:table-cell table:style-name="ce11"/>
          <table:table-cell table:style-name="ce16"/>
          <table:table-cell office:value-type="float" office:value="35000" table:style-name="ce17">
            <text:p>3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2" table:style-name="ce5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6">
            <text:p>MANUTENZIONE OPERE DI FALEGNAM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pere di falegnameria contratto lavori in esecuzione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6" table:style-name="ce15">
            <text:p>102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9" table:style-name="ce15">
            <text:p>1030209009</text:p>
          </table:table-cell>
          <table:table-cell office:value-type="string" table:style-name="ce16">
            <text:p>MANUTENZIONE EDILE ED IMBIANCATURA</text:p>
          </table:table-cell>
          <table:table-cell table:style-name="ce11"/>
          <table:table-cell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6" table:style-name="ce5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9" table:style-name="ce5">
            <text:p>1030209009</text:p>
          </table:table-cell>
          <table:table-cell office:value-type="string" table:style-name="ce6">
            <text:p>MANUTENZIONE EDILE ED IMBIANCATU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o AQ opere edili e affini<text:s/>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7" table:style-name="ce15">
            <text:p>102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VUOTATURA FOSSE BIOLOGICHE</text:p>
          </table:table-cell>
          <table:table-cell table:style-name="ce11"/>
          <table:table-cell table:style-name="ce16"/>
          <table:table-cell office:value-type="float" office:value="3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7" table:style-name="ce5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VUOTATURA FOSSE BIOLOG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vuotatura fosse biologiche anno 2022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5">
            <text:p>102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ELETTRICA/IDRAULICA/CONDIZIONAMENTO E RISCALDAMENTO</text:p>
          </table:table-cell>
          <table:table-cell table:style-name="ce11"/>
          <table:table-cell table:style-name="ce16"/>
          <table:table-cell office:value-type="float" office:value="155645.23000000001" table:formula="of:=150000+5645.23" table:style-name="ce17">
            <text:p>155.645,23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3">
          <table:table-cell office:value-type="float" office:value="10298" table:style-name="ce5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/IDRAULICA/CONDIZIONAMENTO E RISCALDA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office:value-type="float" office:value="155645.23000000001" table:formula="of:=150000+5645.23" table:style-name="ce7">
            <text:p>155.645,2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299" table:style-name="ce15">
            <text:p>102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ELEVATORI ASCENSORI</text:p>
          </table:table-cell>
          <table:table-cell table:style-name="ce11"/>
          <table:table-cell table:style-name="ce16"/>
          <table:table-cell office:value-type="float" office:value="7995.58" table:formula="of:=7550+445.58" table:style-name="ce17">
            <text:p>7.995,58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299" table:style-name="ce5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ELEVATORI ASCENS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della proroga REKEEP: Servizio a canone manutenzione impianti elevatori</text:p>
          </table:table-cell>
          <table:table-cell office:value-type="float" office:value="7995.58" table:formula="of:=7550+445.58" table:style-name="ce7">
            <text:p>7.995,58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313" table:style-name="ce15">
            <text:p>103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002" table:style-name="ce15">
            <text:p>1010102002</text:p>
          </table:table-cell>
          <table:table-cell office:value-type="string" table:style-name="ce16">
            <text:p>BUONI PASTO</text:p>
          </table:table-cell>
          <table:table-cell table:style-name="ce11"/>
          <table:table-cell table:style-name="ce15"/>
          <table:table-cell office:value-type="float" office:value="6245.35" table:style-name="ce17">
            <text:p>6.245,35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313" table:style-name="ce5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002" table:style-name="ce5">
            <text:p>1010102002</text:p>
          </table:table-cell>
          <table:table-cell office:value-type="string" table:style-name="ce6">
            <text:p>BUONI PAS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uoni pasto</text:p>
          </table:table-cell>
          <table:table-cell office:value-type="float" office:value="6245.35" table:style-name="ce7">
            <text:p>6.245,35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315" table:style-name="ce15">
            <text:p>103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999" table:style-name="ce15">
            <text:p>1010102999</text:p>
          </table:table-cell>
          <table:table-cell office:value-type="string" table:style-name="ce16">
            <text:p>SERVIZIO MENSA</text:p>
          </table:table-cell>
          <table:table-cell table:style-name="ce11"/>
          <table:table-cell table:style-name="ce15"/>
          <table:table-cell office:value-type="float" office:value="207249.23" table:formula="of:=242249.23-35000" table:style-name="ce17">
            <text:p>207.249,23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5" table:style-name="ce5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999" table:style-name="ce5">
            <text:p>1010102999</text:p>
          </table:table-cell>
          <table:table-cell office:value-type="string" table:style-name="ce6">
            <text:p>SERVIZIO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contratto mensa annualità 2022<text:s/></text:p>
          </table:table-cell>
          <table:table-cell office:value-type="float" office:value="207249.23" table:formula="of:=242249.23-35000" table:style-name="ce7">
            <text:p>207.249,23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316" table:style-name="ce15">
            <text:p>103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002" table:style-name="ce15">
            <text:p>1030214002</text:p>
          </table:table-cell>
          <table:table-cell office:value-type="string" table:style-name="ce16">
            <text:p>COSTO MENSA - QUOTA A CARICO DIPENDENTI</text:p>
          </table:table-cell>
          <table:table-cell table:style-name="ce11"/>
          <table:table-cell table:style-name="ce15"/>
          <table:table-cell office:value-type="float" office:value="122744.58" table:style-name="ce17">
            <text:p>122.744,58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16" table:style-name="ce5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002" table:style-name="ce5">
            <text:p>1030214002</text:p>
          </table:table-cell>
          <table:table-cell office:value-type="string" table:style-name="ce6">
            <text:p>COSTO MENSA - QUOTA A CARICO DIPEND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Servizio mensa - quota a carico dipendenti - annualità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15">
            <text:p>103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ALTRE SPESE PER UTILIZZO BENI DI TERZI (ONERI ACCESSORI LOCAZIONE)</text:p>
          </table:table-cell>
          <table:table-cell table:style-name="ce11"/>
          <table:table-cell table:style-name="ce15"/>
          <table:table-cell office:value-type="float" office:value="5280" table:style-name="ce17">
            <text:p>5.2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5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accessori Palazzo Pentellini</text:p>
          </table:table-cell>
          <table:table-cell office:value-type="float" office:value="5280" table:style-name="ce7">
            <text:p>5.2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0/11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404" table:style-name="ce15">
            <text:p>104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404" table:style-name="ce5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VCP contratti del settor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542" table:style-name="ce15">
            <text:p>105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5" table:style-name="ce15">
            <text:p>1030105</text:p>
          </table:table-cell>
          <table:table-cell office:value-type="float" office:value="1030105999" table:style-name="ce15">
            <text:p>1030105999</text:p>
          </table:table-cell>
          <table:table-cell office:value-type="string" table:style-name="ce16">
            <text:p>MATERIALE IGIENICO SANITARIO</text:p>
          </table:table-cell>
          <table:table-cell table:style-name="ce11"/>
          <table:table-cell table:style-name="ce16"/>
          <table:table-cell office:value-type="float" office:value="5000" table:style-name="ce17">
            <text:p>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42" table:style-name="ce5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5" table:style-name="ce5">
            <text:p>1030105</text:p>
          </table:table-cell>
          <table:table-cell office:value-type="float" office:value="1030105999" table:style-name="ce5">
            <text:p>1030105999</text:p>
          </table:table-cell>
          <table:table-cell office:value-type="string" table:style-name="ce6">
            <text:p>MATERIALE IGIENICO SANITAR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i fornitura materiale igienico (dal 1/04/2020 <text:s/>materiale igienico compreso nel contratto delle pulizie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5">
            <text:p>105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PER LA SICUREZZA SUI LUOGHI DI LAVORO SERVIZI EXTRACANONE E VERIFICHE OBBLIGATORIE</text:p>
          </table:table-cell>
          <table:table-cell table:style-name="ce11"/>
          <table:table-cell table:style-name="ce15"/>
          <table:table-cell office:value-type="float" office:value="17900" table:style-name="ce17">
            <text:p>17.9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extra canone per manutenzione impianti antincendio ULTERIORE PROROGA PER 2022</text:p>
          </table:table-cell>
          <table:table-cell office:value-type="float" office:value="14100" table:style-name="ce7">
            <text:p>14.1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8">
            <text:p>105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 SERVIZI EXTRACANONE E VERIFICHE OBBLIGATORI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verifiche su cabina condominiale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verifiche su impianti elev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rifiche Asl su impianti elettrici e messa a terr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10">
            <text:p>105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ELETTRICA IDRAULICA CONDIZIONAMENTO E RISCALDAMENTO. SERVIZI EXTRA CANONE</text:p>
          </table:table-cell>
          <table:table-cell table:number-columns-repeated="2" table:style-name="ce11"/>
          <table:table-cell office:value-type="float" office:value="20000" table:style-name="ce12">
            <text:p>20.000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5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 IDRAULICA CONDIZIONAMENTO E RISCALDAMENTO. SERVIZI EXTRA CAN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manutenzione in extra canone ordinario degli<text:s/></text:p>
            <text:p>impianti elettrici, idrico-sanitari, riscaldamento e<text:s/></text:p>
            <text:p>condizionamento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572" table:style-name="ce15">
            <text:p>105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1" table:style-name="ce15">
            <text:p>1030216001</text:p>
          </table:table-cell>
          <table:table-cell office:value-type="string" table:style-name="ce16">
            <text:p>PUBBLICAZIONE BANDI DI GARA</text:p>
          </table:table-cell>
          <table:table-cell table:style-name="ce11"/>
          <table:table-cell table:style-name="ce16"/>
          <table:table-cell office:value-type="float" office:value="10000" table:style-name="ce17">
            <text:p>10.000,00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2" table:style-name="ce5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1" table:style-name="ce5">
            <text:p>1030216001</text:p>
          </table:table-cell>
          <table:table-cell office:value-type="string" table:style-name="ce6">
            <text:p>PUBBLICAZIONE BANDI DI GA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mpimento pubblicazione gare per gli uffici del Consiglio (collegato a capitolo di entrata 3043)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3" table:style-name="ce15">
            <text:p>1057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ACQUISTO CANCELLERIA E STAMPATI PER GLI UFFICI (Settore Provveditorato)</text:p>
          </table:table-cell>
          <table:table-cell table:style-name="ce11"/>
          <table:table-cell table:style-name="ce16"/>
          <table:table-cell office:value-type="float" office:value="11000" table:style-name="ce17">
            <text:p>11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73" table:style-name="ce5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cancelleria e stampati per gli uffici<text:s/>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5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82" table:style-name="ce15">
            <text:p>105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4" table:style-name="ce15">
            <text:p>1030207004</text:p>
          </table:table-cell>
          <table:table-cell office:value-type="string" table:style-name="ce16">
            <text:p>SERVIZIO DI NOLEGGIO CASSE FISCALI PER LA MENSA ED IL BAR DEL CONSIGLIO REGIONALE</text:p>
          </table:table-cell>
          <table:table-cell table:style-name="ce11"/>
          <table:table-cell table:style-name="ce15"/>
          <table:table-cell office:value-type="float" office:value="33244.199999999997" table:style-name="ce17">
            <text:p>33.244,2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5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noleggio casse fiscali per la mensa ed il bar del Consiglio<text:s/></text:p>
          </table:table-cell>
          <table:table-cell office:value-type="float" office:value="33244.199999999997" table:style-name="ce7">
            <text:p>33.244,2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1" table:style-name="ce15">
            <text:p>105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table:style-name="ce15"/>
          <table:table-cell office:value-type="string" table:style-name="ce16">
            <text:p>SPESE AMMINISTRATIVE E ONERI DOVUTI PER LEGGE DI COMPETENZA DEL SETTORE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1" table:style-name="ce5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table:style-name="ce5"/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3" table:style-name="ce15">
            <text:p>105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109999" table:style-name="ce15">
            <text:p>1109999</text:p>
          </table:table-cell>
          <table:table-cell office:value-type="float" office:value="1109999999" table:style-name="ce15">
            <text:p>1109999999</text:p>
          </table:table-cell>
          <table:table-cell office:value-type="string" table:style-name="ce16">
            <text:p>SPESE A TITOLO DI SPONSORIZZAZIONE TECNICA - QUOTA PARTE IVA</text:p>
          </table:table-cell>
          <table:table-cell table:style-name="ce11"/>
          <table:table-cell table:style-name="ce15"/>
          <table:table-cell office:value-type="float" office:value="13200" table:style-name="ce17">
            <text:p>13.2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3" table:style-name="ce5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109999" table:style-name="ce5">
            <text:p>1109999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onsorizzazione tecnica per intervento di restauro superfici decorate sala gonfalone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6" table:style-name="ce15">
            <text:p>105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ERVIZI DI MANUTENZIONE DELLE AREE SCOPERTE E DEL VERDE NELLE PERTINENZE DEL CONSIGLIO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596" table:style-name="ce5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aree scoper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02" table:style-name="ce15">
            <text:p>1060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<text:s/>SOGGETTO AGGREGATORE GRT</text:p>
          </table:table-cell>
          <table:table-cell table:number-columns-repeated="2" table:style-name="ce11"/>
          <table:table-cell office:value-type="float" office:value="113533.7" table:formula="of:=120000-6466.3" table:style-name="ce17">
            <text:p>113.533,7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5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<text:s/>adesione soggetto aggregatore GRT</text:p>
          </table:table-cell>
          <table:table-cell office:value-type="float" office:value="113533.7" table:formula="of:=120000-6466.3" table:style-name="ce7">
            <text:p>113.533,7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635" table:style-name="ce15">
            <text:p>106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ONERI SICUREZZA DISTRIBUTORI AUTOMATICI</text:p>
          </table:table-cell>
          <table:table-cell table:style-name="ce11"/>
          <table:table-cell table:style-name="ce15"/>
          <table:table-cell office:value-type="float" office:value="150" table:style-name="ce17">
            <text:p>15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35" table:style-name="ce5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50" table:style-name="ce7">
            <text:p>1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10660" table:style-name="ce15">
            <text:p>106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PER ATTIVITA DI BROKERAGGIO SU POLIZZE</text:p>
          </table:table-cell>
          <table:table-cell table:number-columns-repeated="2" table:style-name="ce11"/>
          <table:table-cell office:value-type="float" office:value="2650" table:style-name="ce17">
            <text:p>2.65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660" table:style-name="ce5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PER ATTIVITA DI BROKERAGGIO SU POLIZ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broker premi assicurativi( esente Iva art. 10 co. 9) - adesione a convenzione RT</text:p>
          </table:table-cell>
          <table:table-cell office:value-type="float" office:value="2650" table:style-name="ce7">
            <text:p>2.65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5">
            <text:p>2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999" table:style-name="ce15">
            <text:p>2020110999</text:p>
          </table:table-cell>
          <table:table-cell office:value-type="string" table:style-name="ce15">
            <text:p>MANUTENZIONE IMMOBILI-SPESE DI INVESTIMENTO</text:p>
          </table:table-cell>
          <table:table-cell table:number-columns-repeated="2" table:style-name="ce10"/>
          <table:table-cell office:value-type="float" office:value="51000" table:style-name="ce17">
            <text:p>5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5">
            <text:p>2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999" table:style-name="ce5">
            <text:p>2020110999</text:p>
          </table:table-cell>
          <table:table-cell office:value-type="string" table:style-name="ce5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Restauro porte di pregio in legno palazzo Pegaso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8">
            <text:p>2000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office:value-type="float" office:value="2020110999" table:style-name="ce18">
            <text:p>2020110999</text:p>
          </table:table-cell>
          <table:table-cell office:value-type="string" table:style-name="ce18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nutenzione automatismi <text:s/>porte e porta auditorium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0">
            <text:p>20001</text:p>
          </table:table-cell>
          <table:table-cell office:value-type="string" table:style-name="ce10">
            <text:p>CRONOPROGRAMMA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178907.74" table:style-name="ce12">
            <text:p>178.907,74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18">
            <text:p>20001</text:p>
          </table:table-cell>
          <table:table-cell office:value-type="string" table:style-name="ce18">
            <text:p>CRONOPROGRAMMA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o copertura altana Palazzo del Pegaso</text:p>
          </table:table-cell>
          <table:table-cell office:value-type="float" office:value="138005.13" table:style-name="ce20">
            <text:p>138.005,13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1" table:style-name="ce5">
            <text:p>20001</text:p>
          </table:table-cell>
          <table:table-cell office:value-type="string" table:style-name="ce5">
            <text:p>CRONOPROGRAMMA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table:style-name="ce5"/>
          <table:table-cell office:value-type="string" table:style-name="ce5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o di conservazione lampadario e appliques in sala delle feste</text:p>
          </table:table-cell>
          <table:table-cell office:value-type="float" office:value="40902.61" table:style-name="ce7">
            <text:p>40.902,61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table:number-columns-repeated="2" table:style-name="ce10"/>
          <table:table-cell office:value-type="float" office:value="70000" table:style-name="ce12">
            <text:p>7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3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tecnica dei servizi di manutenzione impianti a canone ed extracanone in favore di Rekeep Spa - periodo 2022 CIG<text:s/></text:p>
            <text:p>8441917A48</text:p>
          </table:table-cell>
          <table:table-cell office:value-type="float" office:value="55000" table:style-name="ce7">
            <text:p>55.0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18">
            <text:p>200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04" table:style-name="ce18">
            <text:p>2020104</text:p>
          </table:table-cell>
          <table:table-cell office:value-type="float" office:value="2020104002" table:style-name="ce18">
            <text:p>2020104002</text:p>
          </table:table-cell>
          <table:table-cell office:value-type="string" table:style-name="ce18">
            <text:p>MANUTENZIONE IMPIANT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lteriore proroga tecnica dei servizi di manutenzione impianti a canone ed extracanone in favore di Rekeep Spa - periodo 2022 CIG 8441917A48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lteriore proroga tecnica dei servizi di manutenzione impianti a canone ed extracanone in favore di Rekeep Spa - periodo 2022 CIG 8441917A48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2500" table:style-name="ce12">
            <text:p>12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5">
            <text:p>20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3" table:style-name="ce18">
            <text:p>200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IMMOBILI E IMPIANTI <text:s text:c="2"/>-SPESE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cedura per impianto areazione Tipografia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table:number-columns-repeated="2"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7" table:style-name="ce5">
            <text:p>2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office:value-type="float" office:value="2020103001" table:style-name="ce5">
            <text:p>2020103001</text:p>
          </table:table-cell>
          <table:table-cell office:value-type="string" table:style-name="ce5">
            <text:p>ACQUISTO MOBILI E ARREDI <text:s/>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mensa</text:p>
          </table:table-cell>
          <table:table-cell office:value-type="float" office:value="500" table:style-name="ce7">
            <text:p>5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08" table:style-name="ce15">
            <text:p>20008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ACQUISTO <text:s/>ATTREZZATURE E APPARECCHIATURE PER MENSA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08" table:style-name="ce5">
            <text:p>200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CQUISTO <text:s/>ATTREZZATURE E APPARECCHIATURE 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ripristino attrezzature mens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1" table:style-name="ce15">
            <text:p>2004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002" table:style-name="ce15">
            <text:p>2020110002</text:p>
          </table:table-cell>
          <table:table-cell office:value-type="string" table:style-name="ce15">
            <text:p>SPESE IN CONTO CAPITALE A TITOLO DI SPONSORIZZAZIONI</text:p>
          </table:table-cell>
          <table:table-cell table:number-columns-repeated="2" table:style-name="ce15"/>
          <table:table-cell office:value-type="float" office:value="60000" table:style-name="ce17">
            <text:p>6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1" table:style-name="ce5">
            <text:p>2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002" table:style-name="ce5">
            <text:p>2020110002</text:p>
          </table:table-cell>
          <table:table-cell office:value-type="string" table:style-name="ce5">
            <text:p>SPESE IN CONTO CAPITALE A TITOLO DI SPONSORIZZ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in conto capitale a titolo di sponsorizzazion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3" table:style-name="ce15">
            <text:p>2004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office:value-type="float" office:value="2020104002" table:style-name="ce15">
            <text:p>2020104002</text:p>
          </table:table-cell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27755" table:style-name="ce17">
            <text:p>27.755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5">
            <text:p>20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</text:p>
          </table:table-cell>
          <table:table-cell office:value-type="float" office:value="27755" table:style-name="ce7">
            <text:p>27.755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44" table:style-name="ce15">
            <text:p>2004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305" table:style-name="ce15">
            <text:p>2020305</text:p>
          </table:table-cell>
          <table:table-cell table:style-name="ce15"/>
          <table:table-cell office:value-type="string" table:style-name="ce15">
            <text:p>SERVIZI ACCESSORI SOGGETTO AGGREGATORE GRT - SPESA DI INVESTIMENTO</text:p>
          </table:table-cell>
          <table:table-cell table:number-columns-repeated="2" table:style-name="ce15"/>
          <table:table-cell office:value-type="float" office:value="15860" table:style-name="ce17">
            <text:p>15.86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5">
            <text:p>200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table:style-name="ce5"/>
          <table:table-cell office:value-type="string" table:style-name="ce5">
            <text:p>SERVIZI ACCESSOR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nuova convenzione soggetto aggregatore GRT - spesa di investimento</text:p>
          </table:table-cell>
          <table:table-cell office:value-type="float" office:value="15860" table:style-name="ce7">
            <text:p>15.86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20051" table:style-name="ce15">
            <text:p>2005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FORNITURA DI ATTREZZATURE PER LA SICUREZZA DEI LUOGHI DI LAVORO - SPESA DI INVESTIMENTO</text:p>
          </table:table-cell>
          <table:table-cell table:number-columns-repeated="2"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">
          <table:table-cell office:value-type="float" office:value="20051" table:style-name="ce5">
            <text:p>200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FORNITURA DI ATTREZZATURE PER LA SICUREZZA DEI LUOGHI DI LAVORO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i spese <text:s/>- future esigenz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6">
          <table:table-cell office:value-type="float" office:value="70001" table:style-name="ce15">
            <text:p>7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1" table:style-name="ce15">
            <text:p>7020401</text:p>
          </table:table-cell>
          <table:table-cell office:value-type="float" office:value="7020401001" table:style-name="ce15">
            <text:p>7020401001</text:p>
          </table:table-cell>
          <table:table-cell office:value-type="string" table:style-name="ce15">
            <text:p>COSTITUZIONE DEPOSITI CAUZIONAL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01" table:style-name="ce5">
            <text:p>7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1" table:style-name="ce5">
            <text:p>7020401</text:p>
          </table:table-cell>
          <table:table-cell office:value-type="float" office:value="7020401001" table:style-name="ce5">
            <text:p>702040100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15">
            <text:p>7004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2" table:style-name="ce15">
            <text:p>7020402</text:p>
          </table:table-cell>
          <table:table-cell office:value-type="float" office:value="7020402001" table:style-name="ce15">
            <text:p>7020402001</text:p>
          </table:table-cell>
          <table:table-cell office:value-type="string" table:style-name="ce15">
            <text:p>RESTITUZIONE DI DEPOSITO CAUZIONALE O CONTRATTUALE DI TERZI - PROVVEDITORATO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70042" table:style-name="ce5">
            <text:p>70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2" table:style-name="ce5">
            <text:p>702040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">
          <table:table-cell office:value-type="float" office:value="10065" table:style-name="ce15">
            <text:p>100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ROCEDIMENTI AMMINISTRATIV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065" table:style-name="ce5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rocedimenti amministrativ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066" table:style-name="ce15">
            <text:p>100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AGAMENT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066" table:style-name="ce5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AGA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agament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0" table:style-name="ce15">
            <text:p>103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OBBLIGATORIE SPESE CORRENTI</text:p>
          </table:table-cell>
          <table:table-cell table:style-name="ce16"/>
          <table:table-cell table:style-name="ce15"/>
          <table:table-cell office:value-type="float" office:value="30810" table:style-name="ce17">
            <text:p>30.81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0" table:style-name="ce5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obbligatorie correnti</text:p>
          </table:table-cell>
          <table:table-cell office:value-type="float" office:value="30810" table:style-name="ce7">
            <text:p>30.81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1" table:style-name="ce15">
            <text:p>103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<text:s/>IMPREVISTE - SPESE CORRENTI</text:p>
          </table:table-cell>
          <table:table-cell table:style-name="ce16"/>
          <table:table-cell table:style-name="ce15"/>
          <table:table-cell office:value-type="float" office:value="30500" table:style-name="ce17">
            <text:p>30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1" table:style-name="ce5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impreviste correnti</text:p>
          </table:table-cell>
          <table:table-cell office:value-type="float" office:value="30500" table:style-name="ce7">
            <text:p>30.50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334" table:style-name="ce15">
            <text:p>103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4" table:style-name="ce15">
            <text:p>1100504</text:p>
          </table:table-cell>
          <table:table-cell office:value-type="float" office:value="1100504001" table:style-name="ce15">
            <text:p>1100504001</text:p>
          </table:table-cell>
          <table:table-cell office:value-type="string" table:style-name="ce16">
            <text:p>SPESE DERIVANTI DA CONTENZIOSO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334" table:style-name="ce5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4" table:style-name="ce5">
            <text:p>1100504</text:p>
          </table:table-cell>
          <table:table-cell office:value-type="float" office:value="1100504001" table:style-name="ce5">
            <text:p>1100504001</text:p>
          </table:table-cell>
          <table:table-cell office:value-type="string" table:style-name="ce6">
            <text:p>SPESE DERIVANT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erivanti da contenzios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335" table:style-name="ce28">
            <text:p>103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26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RISCHI DA CONTENZIOSO</text:p>
          </table:table-cell>
          <table:table-cell table:style-name="ce16"/>
          <table:table-cell table:style-name="ce15"/>
          <table:table-cell office:value-type="float" office:value="2951456.4" table:style-name="ce17">
            <text:p>2.951.456,4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5" table:style-name="ce5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27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RISCH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6">
          <table:table-cell office:value-type="float" office:value="10337" table:style-name="ce15">
            <text:p>103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70602" table:style-name="ce15">
            <text:p>1070602</text:p>
          </table:table-cell>
          <table:table-cell office:value-type="float" office:value="1070602999" table:style-name="ce15">
            <text:p>1070602999</text:p>
          </table:table-cell>
          <table:table-cell office:value-type="string" table:style-name="ce16">
            <text:p>INTERESSI DI MORA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37" table:style-name="ce5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70602" table:style-name="ce5">
            <text:p>1070602</text:p>
          </table:table-cell>
          <table:table-cell office:value-type="float" office:value="1070602999" table:style-name="ce5">
            <text:p>1070602999</text:p>
          </table:table-cell>
          <table:table-cell office:value-type="string" table:style-name="ce6">
            <text:p>INTERESSI DI MO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interessi di mor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20035" table:style-name="ce15">
            <text:p>2003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2050101" table:style-name="ce15">
            <text:p>2050101</text:p>
          </table:table-cell>
          <table:table-cell table:style-name="ce15"/>
          <table:table-cell office:value-type="string" table:style-name="ce15">
            <text:p>FONDO PER SPESE IMPREVISTE IN CONTO CAPITALE</text:p>
          </table:table-cell>
          <table:table-cell table:number-columns-repeated="2" table:style-name="ce15"/>
          <table:table-cell office:value-type="float" office:value="49500" table:style-name="ce17">
            <text:p>49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20035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2050101" table:style-name="ce5">
            <text:p>2050101</text:p>
          </table:table-cell>
          <table:table-cell table:style-name="ce5"/>
          <table:table-cell office:value-type="string" table:style-name="ce5">
            <text:p>FONDO PER SPESE IMPREVISTE IN CONTO CAPIT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spese impreviste parte capitale</text:p>
          </table:table-cell>
          <table:table-cell office:value-type="float" office:value="49500" table:style-name="ce7">
            <text:p>49.500,00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">
          <table:table-cell office:value-type="float" office:value="10325" table:style-name="ce15">
            <text:p>103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SERVIZI AGENZIA GIORNALISTICA - ACCESSO A BANCHE DATI E PUBBLICAZIONE ON LINE</text:p>
          </table:table-cell>
          <table:table-cell table:style-name="ce16"/>
          <table:table-cell table:style-name="ce15"/>
          <table:table-cell office:value-type="float" office:value="290000" table:style-name="ce17">
            <text:p>290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2">
          <table:table-cell office:value-type="float" office:value="10325" table:style-name="ce5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agenzia giornalistica<text:s text:c="2"/></text:p>
          </table:table-cell>
          <table:table-cell office:value-type="float" office:value="290000" table:style-name="ce7">
            <text:p>29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6">
          <table:table-cell office:value-type="float" office:value="10326" table:style-name="ce15">
            <text:p>103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TRASMISSIONI RADIO E TV</text:p>
          </table:table-cell>
          <table:table-cell table:style-name="ce16"/>
          <table:table-cell table:style-name="ce15"/>
          <table:table-cell office:value-type="float" office:value="880000" table:style-name="ce17">
            <text:p>880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2">
          <table:table-cell office:value-type="float" office:value="10326" table:style-name="ce5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TRASMISSIONI RADIO E T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i per trasmissioni tv istituzionali <text:s/>e servizi radiofonici</text:p>
          </table:table-cell>
          <table:table-cell office:value-type="float" office:value="880000" table:style-name="ce7">
            <text:p>88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 text:c="31"/></text:p>
          </table:table-cell>
          <table:table-cell table:number-columns-repeated="16371"/>
        </table:table-row>
        <table:table-row table:style-name="ro6">
          <table:table-cell office:value-type="float" office:value="10328" table:style-name="ce15">
            <text:p>103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12" table:style-name="ce15">
            <text:p>1030299012</text:p>
          </table:table-cell>
          <table:table-cell office:value-type="string" table:style-name="ce16">
            <text:p>SERVIZIO DI RASSEGNA STAMPA</text:p>
          </table:table-cell>
          <table:table-cell table:style-name="ce16"/>
          <table:table-cell table:style-name="ce15"/>
          <table:table-cell office:value-type="float" office:value="29277.16" table:style-name="ce17">
            <text:p>29.277,16</text:p>
          </table:table-cell>
          <table:table-cell table:number-columns-repeated="2" table:style-name="ce15"/>
          <table:table-cell office:value-type="string" table:style-name="ce10">
            <text:p>Ufficio Stampa<text:s text:c="10"/></text:p>
          </table:table-cell>
          <table:table-cell table:number-columns-repeated="16371"/>
        </table:table-row>
        <table:table-row table:style-name="ro1">
          <table:table-cell office:value-type="float" office:value="10328" table:style-name="ce5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12" table:style-name="ce5">
            <text:p>1030299012</text:p>
          </table:table-cell>
          <table:table-cell office:value-type="string" table:style-name="ce6">
            <text:p>SERVIZIO DI RASSEGNA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rassegna stampa</text:p>
          </table:table-cell>
          <table:table-cell office:value-type="float" office:value="29277.16" table:style-name="ce7">
            <text:p>29.277,16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contratto in esecuzione scad13/4/2023</text:p>
          </table:table-cell>
          <table:table-cell office:value-type="string" table:style-name="ce5">
            <text:p>Ufficio Stampa<text:s text:c="10"/></text:p>
          </table:table-cell>
          <table:table-cell table:number-columns-repeated="16371"/>
        </table:table-row>
        <table:table-row table:style-name="ro2">
          <table:table-cell office:value-type="float" office:value="10632" table:style-name="ce15">
            <text:p>106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8" table:style-name="ce15">
            <text:p>1030207008</text:p>
          </table:table-cell>
          <table:table-cell office:value-type="string" table:style-name="ce16">
            <text:p>NOLEGGIO IMPIANTI E MACCHINARI PER ACCESSO E CONSULTAZIONE DI AGENZIE STAMPA</text:p>
          </table:table-cell>
          <table:table-cell table:style-name="ce16"/>
          <table:table-cell table:style-name="ce15"/>
          <table:table-cell office:value-type="float" office:value="9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Ufficio Stampa<text:s/></text:p>
          </table:table-cell>
          <table:table-cell table:number-columns-repeated="16371"/>
        </table:table-row>
        <table:table-row table:style-name="ro2">
          <table:table-cell office:value-type="float" office:value="10632" table:style-name="ce5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impianti per l'accesso e consultazione di agenzie di stampa - concentratore agenzia di stampa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/></text:p>
          </table:table-cell>
          <table:table-cell table:number-columns-repeated="16371"/>
        </table:table-row>
        <table:table-row table:number-rows-repeated="1047747" table:style-name="ro6">
          <table:table-cell table:number-columns-repeated="16384"/>
        </table:table-row>
        <table:named-expressions>
          <table:named-range table:name="Print_Area" table:cell-range-address="Gestionale_Spesa.$A$1:Gestionale_Spesa.$M$829" table:base-cell-address="Gestionale_Spesa.$A$1"/>
          <table:named-range table:name="Print_Titles" table:cell-range-address="Gestionale_Spesa.$A$1:Gestionale_Spesa.$XFD$1" table:base-cell-address="Gestionale_Spesa.$A$1"/>
        </table:named-expressions>
      </table:table>
      <table:database-ranges>
        <table:database-range table:target-range-address="Gestionale_Entrata_.A1:Gestionale_Entrata_.K171" table:display-filter-buttons="true"/>
        <table:database-range table:target-range-address="Gestionale_Spesa.A2:Gestionale_Spesa.M815" table:contains-header="false">
          <table:sort>
            <table:sort-by table:field-number="0"/>
          </table:sort>
        </table:database-range>
        <table:database-range table:target-range-address="Gestionale_Spesa.A1:Gestionale_Spesa.M8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15748031496063in" fo:margin-right="0.15748031496063in" style:print-orientation="landscape" style:print-page-order="ltr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/></text:span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ini Simone</meta:initial-creator>
    <dc:creator>Grassi Leonardo</dc:creator>
    <meta:creation-date>2021-12-29T09:42:58Z</meta:creation-date>
    <dc:date>2022-03-30T11:26:13Z</dc:date>
    <meta:print-date>2022-02-14T10:39:37Z</meta:print-date>
  </office:meta>
</office:document-meta>
</file>