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Migliaia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5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Normale_32_2" style:data-style-name="N2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/>
    </style:style>
    <style:style style:name="ce39" style:family="table-cell" style:parent-style-name="Migliaia" style:data-style-name="N4">
      <style:table-cell-properties style:vertical-align="automatic" fo:background-color="transparen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7" style:family="table-cell" style:parent-style-name="Migliaia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Migliaia" style:data-style-name="N0">
      <style:table-cell-properties style:vertical-align="automatic" fo:background-color="transparent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6.58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3.8641666666667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15.02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3.51895833333333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2.144375cm"/>
    </style:style>
    <style:style style:name="co20" style:family="table-column">
      <style:table-column-properties fo:break-before="auto" style:column-width="13.9170833333333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5.55625cm"/>
    </style:style>
    <style:style style:name="co24" style:family="table-column">
      <style:table-column-properties fo:break-before="auto" style:column-width="15.0547916666667cm"/>
    </style:style>
    <style:style style:name="ro1" style:family="table-row">
      <style:table-row-properties style:row-height="63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63.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8.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69.6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140.25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42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tionale_Entrata_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9"/>
        <table:table-column table:style-name="co8" table:default-cell-style-name="ce4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6373" table:default-cell-style-name="ce38"/>
        <table:table-row table:style-name="ro1">
          <table:table-cell office:value-type="string" table:style-name="ce13">
            <text:p>Numero <text:s text:c="2"/>Capitolo (ENTRAT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47">
            <text:p>Previsione di bilancio</text:p>
          </table:table-cell>
          <table:table-cell office:value-type="string" table:style-name="ce13">
            <text:p>P.O. riferimento / RUP</text:p>
          </table:table-cell>
          <table:table-cell office:value-type="string" table:style-name="ce13">
            <text:p>Tempi realizzazione previsti</text:p>
          </table:table-cell>
          <table:table-cell office:value-type="string" table:style-name="ce13">
            <text:p><text:s/>Settore</text:p>
          </table:table-cell>
          <table:table-cell table:number-columns-repeated="16373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3">
            <text:p>3011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ASSISTENZA AL DIFENSORE CIVICO, AI GARANTI E ALL'AUTORITA PER LA PARTECIP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1" table:style-name="ce6">
            <text:p>3011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ASSISTENZA AL DIFENSORE CIVICO, AI GARANTI E ALL'AUTORITA PER LA PARTECIP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Assistenza al difensore civico, ai Garanti e all'Autorita per la partecip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3">
            <text:p>304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ASSISTENZA CDAL, COPAS, CP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9" table:style-name="ce6">
            <text:p>304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ASSISTENZA CDAL, COPAS, CP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3">
            <text:p>3055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table:style-name="ce2"/>
          <table:table-cell office:value-type="string" table:style-name="ce3">
            <text:p>INTERESSI ATTIVI SU RECUPERO CONTRIBUTI <text:s/>EROGA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5" table:style-name="ce6">
            <text:p>3055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table:style-name="ce5"/>
          <table:table-cell office:value-type="string" table:style-name="ce6">
            <text:p>INTERESSI ATTIVI SU RECUPERO CONTRIBUTI <text:s/>EROGA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contributieroga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drea Di Bern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3">
            <text:p>400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REVOCHE RECUPERI E RESTITUZIONE SOMME IN CONTO CAPITALE DA AMMINISTRAZIONI LOCAL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4" table:style-name="ce6">
            <text:p>400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REVOCHE RECUPERI E RESTITUZIONE SOMME IN CONTO CAPITALE DA AMMINISTRAZIONI LOC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voche recuperi e restituzione sommein conto capitale da amministrazioniloca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1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3">
            <text:p>300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(COMMISSIONI CONSILIARI)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(COMMISSIONI CONSILIAR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Riccarda Cas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enerale alle commissioni consiliari<text:s text:c="26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01" table:style-name="ce2">
            <text:p>2010102001</text:p>
          </table:table-cell>
          <table:table-cell office:value-type="string" table:style-name="ce3">
            <text:p>TRASFERIMENTI DALLE REGIONI PER ADESIONE OSSERVATORIO LEGISLATIVO INTERREGIONALE</text:p>
          </table:table-cell>
          <table:table-cell table:style-name="ce3"/>
          <table:table-cell table:style-name="ce4"/>
          <table:table-cell office:value-type="float" office:value="2000" table:style-name="ce4">
            <text:p>2.0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01" table:style-name="ce5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L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string" table:style-name="ce2">
            <text:p>PURO</text:p>
          </table:table-cell>
          <table:table-cell office:value-type="float" office:value="2010401" table:style-name="ce2">
            <text:p>2010401</text:p>
          </table:table-cell>
          <table:table-cell office:value-type="float" office:value="2010401001" table:style-name="ce2">
            <text:p>20104010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/text:p>
          </table:table-cell>
          <table:table-cell table:style-name="ce3"/>
          <table:table-cell table:style-name="ce4"/>
          <table:table-cell office:value-type="float" office:value="5500" table:style-name="ce4">
            <text:p>5.50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string" table:style-name="ce5">
            <text:p>PURO</text:p>
          </table:table-cell>
          <table:table-cell office:value-type="float" office:value="2010401" table:style-name="ce5">
            <text:p>2010401</text:p>
          </table:table-cell>
          <table:table-cell office:value-type="float" office:value="2010401001" table:style-name="ce5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er adesione OLI</text:p>
          </table:table-cell>
          <table:table-cell office:value-type="float" office:value="5500" table:style-name="ce7">
            <text:p>5.5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3">
            <text:p>3009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 VARI E INCASSO BOLLI PER SPESE CONTRATTUALI - (assistenza legislativa e giuridi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3">
            <text:p>4006</text:p>
          </table:table-cell>
          <table:table-cell office:value-type="string" table:style-name="ce2">
            <text:p>PURO</text:p>
          </table:table-cell>
          <table:table-cell office:value-type="float" office:value="4020102" table:style-name="ce2">
            <text:p>4020102</text:p>
          </table:table-cell>
          <table:table-cell office:value-type="float" office:value="4020102001" table:style-name="ce2">
            <text:p>4020102001</text:p>
          </table:table-cell>
          <table:table-cell office:value-type="string" table:style-name="ce3">
            <text:p>TRASFERIMENTI DALLE REGIONI PER ADESIONE OSSERVATORIO LEGISLATIVO INTERREGIONALE - PARTE CAPIT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6" table:style-name="ce6">
            <text:p>4006</text:p>
          </table:table-cell>
          <table:table-cell office:value-type="string" table:style-name="ce5">
            <text:p>PURO</text:p>
          </table:table-cell>
          <table:table-cell office:value-type="float" office:value="4020102" table:style-name="ce5">
            <text:p>4020102</text:p>
          </table:table-cell>
          <table:table-cell office:value-type="float" office:value="4020102001" table:style-name="ce5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le Regioni per adesione Osservatorio legislativo interregionale - capital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3">
            <text:p>4007</text:p>
          </table:table-cell>
          <table:table-cell office:value-type="string" table:style-name="ce2">
            <text:p>PURO</text:p>
          </table:table-cell>
          <table:table-cell office:value-type="float" office:value="4020401" table:style-name="ce2">
            <text:p>4020401</text:p>
          </table:table-cell>
          <table:table-cell table:style-name="ce2"/>
          <table:table-cell office:value-type="string" table:style-name="ce3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3">
          <table:table-cell office:value-type="float" office:value="4007" table:style-name="ce6">
            <text:p>4007</text:p>
          </table:table-cell>
          <table:table-cell office:value-type="string" table:style-name="ce5">
            <text:p>PURO</text:p>
          </table:table-cell>
          <table:table-cell office:value-type="float" office:value="4020401" table:style-name="ce5">
            <text:p>4020401</text:p>
          </table:table-cell>
          <table:table-cell table:style-name="ce5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dalla Conferenza presidenti assemblee legislative Regioni e Province autonome per adesione Ol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39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</text:p>
          </table:table-cell>
          <table:table-cell table:style-name="ce3"/>
          <table:table-cell table:style-name="ce4"/>
          <table:table-cell office:value-type="float" office:value="130646.73" table:style-name="ce4">
            <text:p>130.646,7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o in entrata a copertura delle spese correnti</text:p>
          </table:table-cell>
          <table:table-cell office:value-type="float" office:value="130646.73" table:style-name="ce7">
            <text:p>130.646,7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</text:p>
          </table:table-cell>
          <table:table-cell table:style-name="ce3"/>
          <table:table-cell table:style-name="ce4"/>
          <table:table-cell office:value-type="float" office:value="353230.08999999997" table:formula="of:=178907.74+174322.35" table:style-name="ce4">
            <text:p>353.230,09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in entrata di parte capitale</text:p>
          </table:table-cell>
          <table:table-cell office:value-type="float" office:value="353230.08999999997" table:formula="of:=178907.74+174322.35" table:style-name="ce7">
            <text:p>353.230,09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2445201.61" table:style-name="ce4">
            <text:p>2.445.201,61</text:p>
          </table:table-cell>
          <table:table-cell table:number-columns-repeated="2" table:style-name="ce2"/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2445201.61" table:style-name="ce7">
            <text:p>2.445.201,61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UTILIZZO AVANZO DI AMMINISTRAZIONE ESERCIZIO PRECEDENTE - LIBERO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UTILIZZO AVANZO DI AMMINISTRAZIONE ESERCIZIO PRECEDENTE - LIBER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libero esercizio precedente applicato al Bilanci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PARTE DESTINATA AGLI INVESTIMENTI</text:p>
          </table:table-cell>
          <table:table-cell table:style-name="ce3"/>
          <table:table-cell table:style-name="ce4"/>
          <table:table-cell office:value-type="float" office:value="276438.46999999997" table:style-name="ce4">
            <text:p>276.438,47</text:p>
          </table:table-cell>
          <table:table-cell table:number-columns-repeated="2" table:style-name="ce2"/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PARTE DESTINATA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esercizio precedente - parte investimenti</text:p>
          </table:table-cell>
          <table:table-cell office:value-type="float" office:value="276438.46999999997" table:style-name="ce7">
            <text:p>276.438,47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ORRENTE (FPV ENTRATA) - RISORSE VINCOLATE</text:p>
          </table:table-cell>
          <table:table-cell table:style-name="ce3"/>
          <table:table-cell table:style-name="ce4"/>
          <table:table-cell office:value-type="float" office:value="12000" table:style-name="ce4">
            <text:p>12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ORRENT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orrente (FPV entrata) risorse vincolate - Riaccertamento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2">
            <text:p>PUR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FONDO PLURIENNALE VINCOLATO DI PARTE CAPITALE (FPV ENTRATA) - RISORSE VINCOLA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FONDO PLURIENNALE VINCOLATO DI PARTE CAPITALE (FPV ENTRATA) - RISORSE VINCOLA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Fondo pluriennale vincolata parte capitale (Fpv entrata) risorse vincolate - Riaccertamento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11</text:p>
          </table:table-cell>
          <table:table-cell office:value-type="string" table:style-name="ce10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table:style-name="ce3"/>
          <table:table-cell table:style-name="ce4"/>
          <table:table-cell office:value-type="float" office:value="500000" table:style-name="ce4">
            <text:p>5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DI PARTE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di parte capitale ex art. 49 c.5 d.lgs. 118/2011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table:style-name="ce3"/>
          <table:table-cell table:style-name="ce4"/>
          <table:table-cell office:value-type="float" office:value="1720000" table:style-name="ce4">
            <text:p>1.72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NISTRAZIONE ESERCIZIO PRECEDENTE - PARTE ACCANTONATA RELATIVA ALLE QUOTE NON UTILIZZATE DEI FONDI SPECIALI PER FINANZIAMENTO PROVVEDIMENTI LEGISLATIVI DEL CONSIGLIO REGIONALE PER SPESE CORR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<text:s/>parte accantonata relativa alle quote non utilizzate dei fondi speciali per finanziamento provvedimenti legislativi del Consiglio regionale per spese correnti ex art. 49 c.5 d.lgs. 118/2011</text:p>
          </table:table-cell>
          <table:table-cell office:value-type="float" office:value="1720000" table:style-name="ce7">
            <text:p>1.720.00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ACCANTONATA RELATIVA AL FONDO RISCHI DA CONTENZIOSO</text:p>
          </table:table-cell>
          <table:table-cell table:style-name="ce3"/>
          <table:table-cell table:style-name="ce4"/>
          <table:table-cell office:value-type="float" office:value="2951456.4" table:style-name="ce4">
            <text:p>2.951.456,4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ACCANTONATA RELATIVA AL FONDO RISCHI DA CONTENZIOS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accantonata relativa al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ERIVANTI DA LEGGI E DAI PRINCIPI CONTABILI - TRASFERIMENTI AGCOM</text:p>
          </table:table-cell>
          <table:table-cell table:style-name="ce3"/>
          <table:table-cell table:style-name="ce4"/>
          <table:table-cell office:value-type="float" office:value="255975.58" table:formula="of:=243653.81+12321.77" table:style-name="ce4">
            <text:p>255.975,58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255975.58" table:formula="of:=243653.81+12321.77" table:style-name="ce7">
            <text:p>255.975,58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3"/>
          <table:table-cell table:style-name="ce4"/>
          <table:table-cell office:value-type="float" office:value="19548.03" table:style-name="ce4">
            <text:p>19.548,03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9548.03" table:style-name="ce7">
            <text:p>19.548,0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VINCOLI DA TRASFERIMENTI RETE COORDINAMENTO BIBLIOTECHE REGIONALI (COBIRE)</text:p>
          </table:table-cell>
          <table:table-cell table:style-name="ce3"/>
          <table:table-cell table:style-name="ce4"/>
          <table:table-cell office:value-type="float" office:value="14960" table:style-name="ce4">
            <text:p>14.96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vincoli da trasferimenti rete Cobire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D ALTRI VINCOLI DI CUI AL FONDO ONERI EX ART. 27-TER LEGGE REGIONE TOSCANA N. 3/2009</text:p>
          </table:table-cell>
          <table:table-cell table:style-name="ce3"/>
          <table:table-cell table:style-name="ce4"/>
          <table:table-cell office:value-type="float" office:value="37622.699999999997" table:style-name="ce4">
            <text:p>37.622,7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37622.699999999997" table:style-name="ce7">
            <text:p>37.622,7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SPESE PER INTERVENTI DI CARATTERE SOCIALE L.R. 77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SPESE PER INTERVENTI DI CARATTERE SOCIALE L.R. 77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spese per interventi di carattere sociale l.r. 77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AVANZO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3">
            <text:p>AVANZO DI AMMINISTRAZIONE ESERCIZIO PRECEDENTE - PARTE VINCOLATA RELATIVA A COSTITUZIONE DEL FONDO PATRIMONIALE DELLA FONDAZIONE FORMAZIONE POLITICA LR 79/2020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6">
            <text:p>AVANZO DI AMMINISTRAZIONE ESERCIZIO PRECEDENTE - PARTE VINCOLATA RELATIVA A COSTITUZIONE DEL FONDO PATRIMONIALE DELLA FONDAZIONE FORMAZIONE POLITICA LR 79/2020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vanzo di amministrazione esercizio precedente - parte vincolata relativa a costituzione del fondo patrimoniale della Fondazione Formazione politica lr 79/202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Entro il 31 luglio<text:s/>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3">
            <text:p>2005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TRASFERIMENTI DAL BILANCIO REGIONALE-CORRENTE</text:p>
          </table:table-cell>
          <table:table-cell table:style-name="ce3"/>
          <table:table-cell table:style-name="ce4"/>
          <table:table-cell office:value-type="float" office:value="22450729" table:style-name="ce4">
            <text:p>22.450.729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2005" table:style-name="ce6">
            <text:p>2005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dal bilancio regionale-corrente</text:p>
          </table:table-cell>
          <table:table-cell office:value-type="float" office:value="22450729" table:style-name="ce7">
            <text:p>22.450.729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3">
            <text:p>3006</text:p>
          </table:table-cell>
          <table:table-cell office:value-type="string" table:style-name="ce2">
            <text:p>PURO</text:p>
          </table:table-cell>
          <table:table-cell office:value-type="float" office:value="3030304" table:style-name="ce2">
            <text:p>3030304</text:p>
          </table:table-cell>
          <table:table-cell office:value-type="float" office:value="3030304001" table:style-name="ce2">
            <text:p>3030304001</text:p>
          </table:table-cell>
          <table:table-cell office:value-type="string" table:style-name="ce3">
            <text:p>INTERESSI ATTIVI SU CONTO CORRENTE (TESORERIA - ECONOMATO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06" table:style-name="ce6">
            <text:p>3006</text:p>
          </table:table-cell>
          <table:table-cell office:value-type="string" table:style-name="ce5">
            <text:p>PURO</text:p>
          </table:table-cell>
          <table:table-cell office:value-type="float" office:value="3030304" table:style-name="ce5">
            <text:p>3030304</text:p>
          </table:table-cell>
          <table:table-cell office:value-type="float" office:value="3030304001" table:style-name="ce5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conto corrente (Tesoreria - Economato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cadenza trimestrale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3">
            <text:p>304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DA RIVERSARE ALLA GIUNTA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42" table:style-name="ce6">
            <text:p>304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versare alla Giunta regionale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7" table:style-name="ce3">
            <text:p>3047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derivante dalla liquidazione della Fondazione del Consiglio regionale ed altre entrate di competenza del Setto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3">
            <text:p>3056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PER RESTITUZIONE AVANZO GRUPPI CONSILIARI , ALTRI RIMBORSI E RESTITUZIONE SOMME AFFERENTI AL SETTORE BILANCIO E FINANZ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6" table:style-name="ce6">
            <text:p>3056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per restituzione avanzo Gruppi Consiliari per fine legislatura, altri rimborsi e restituzione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3">
            <text:p>3060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TRATTENUTE CAUTELATIV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60" table:style-name="ce6">
            <text:p>3060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TRATTENUTE CAUTELATIV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trattenute cautelative pignorament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3">
            <text:p>3061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ENTRATE DA RISPARMI DI SPESA PER FRONTEGGIARE EMERGENZE SOCIALI E AMBIENTALI</text:p>
          </table:table-cell>
          <table:table-cell table:style-name="ce3"/>
          <table:table-cell table:style-name="ce4"/>
          <table:table-cell office:value-type="float" office:value="13000" table:style-name="ce4">
            <text:p>13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ENTRATE DA RISPARMI DI SPESA PER FRONTEGGIARE EMERGENZE SOCIALI E AMBIENT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sparmi di spesa art. 11 comma 3 <text:s/>legge 3/2009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3">
            <text:p>4003</text:p>
          </table:table-cell>
          <table:table-cell office:value-type="string" table:style-name="ce2">
            <text:p>PURO</text:p>
          </table:table-cell>
          <table:table-cell office:value-type="float" office:value="4020104" table:style-name="ce2">
            <text:p>4020104</text:p>
          </table:table-cell>
          <table:table-cell office:value-type="float" office:value="4020104001" table:style-name="ce2">
            <text:p>4020104001</text:p>
          </table:table-cell>
          <table:table-cell office:value-type="string" table:style-name="ce3">
            <text:p>TRASFERIMENTI DAL BILANCIO REGIONALE PARTE CAPITALE - CONTRIBUTI AGLI INVESTIMENTI</text:p>
          </table:table-cell>
          <table:table-cell table:style-name="ce3"/>
          <table:table-cell table:style-name="ce4"/>
          <table:table-cell office:value-type="float" office:value="647271" table:style-name="ce4">
            <text:p>647.271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in conto capitale dalla Giunta regionale - contributi agli investimenti</text:p>
          </table:table-cell>
          <table:table-cell office:value-type="float" office:value="647271" table:style-name="ce7">
            <text:p>647.271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3">
            <text:p>9001</text:p>
          </table:table-cell>
          <table:table-cell office:value-type="string" table:style-name="ce2">
            <text:p>PURO</text:p>
          </table:table-cell>
          <table:table-cell office:value-type="float" office:value="9010302" table:style-name="ce2">
            <text:p>9010302</text:p>
          </table:table-cell>
          <table:table-cell office:value-type="float" office:value="9010302001" table:style-name="ce2">
            <text:p>9010302001</text:p>
          </table:table-cell>
          <table:table-cell office:value-type="string" table:style-name="ce3">
            <text:p>RITENUTE PREVIDENZIALI E ASSISTENZIALI SU REDDITI DI LAVORO AUTONOMO</text:p>
          </table:table-cell>
          <table:table-cell table:style-name="ce3"/>
          <table:table-cell table:style-name="ce4"/>
          <table:table-cell office:value-type="float" office:value="1500" table:style-name="ce4">
            <text:p>1.5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5">
            <text:p>PURO</text:p>
          </table:table-cell>
          <table:table-cell office:value-type="float" office:value="9010302" table:style-name="ce5">
            <text:p>9010302</text:p>
          </table:table-cell>
          <table:table-cell office:value-type="float" office:value="9010302001" table:style-name="ce5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lavoro autonomo (quota 1/3 e 2/3)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3">
            <text:p>9004</text:p>
          </table:table-cell>
          <table:table-cell office:value-type="string" table:style-name="ce2">
            <text:p>PURO</text:p>
          </table:table-cell>
          <table:table-cell office:value-type="float" office:value="9010101" table:style-name="ce2">
            <text:p>9010101</text:p>
          </table:table-cell>
          <table:table-cell office:value-type="float" office:value="9010101001" table:style-name="ce2">
            <text:p>9010101001</text:p>
          </table:table-cell>
          <table:table-cell office:value-type="string" table:style-name="ce3">
            <text:p>RITENUTE ERARIALI SU CONTRIBUTI 4%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04" table:style-name="ce6">
            <text:p>9004</text:p>
          </table:table-cell>
          <table:table-cell office:value-type="string" table:style-name="ce5">
            <text:p>PURO</text:p>
          </table:table-cell>
          <table:table-cell office:value-type="float" office:value="9010101" table:style-name="ce5">
            <text:p>9010101</text:p>
          </table:table-cell>
          <table:table-cell office:value-type="float" office:value="9010101001" table:style-name="ce5">
            <text:p>9010101001</text:p>
          </table:table-cell>
          <table:table-cell office:value-type="string" table:style-name="ce6">
            <text:p>RITENUTE ERARIALI SU CONTRIBUTI 4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3">
            <text:p>9010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ASSA ECONOM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3">
            <text:p>9013</text:p>
          </table:table-cell>
          <table:table-cell office:value-type="string" table:style-name="ce2">
            <text:p>PURO</text:p>
          </table:table-cell>
          <table:table-cell office:value-type="float" office:value="9010201" table:style-name="ce2">
            <text:p>9010201</text:p>
          </table:table-cell>
          <table:table-cell office:value-type="float" office:value="9010201001" table:style-name="ce2">
            <text:p>9010201001</text:p>
          </table:table-cell>
          <table:table-cell office:value-type="string" table:style-name="ce3">
            <text:p>RITENUTE ERARIALI APPLICATE SU REDDITI ASSIMILATI A LAVORO DIPENDENTE</text:p>
          </table:table-cell>
          <table:table-cell table:style-name="ce3"/>
          <table:table-cell table:style-name="ce4"/>
          <table:table-cell office:value-type="float" office:value="3200000" table:style-name="ce4">
            <text:p>3.2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5">
            <text:p>PURO</text:p>
          </table:table-cell>
          <table:table-cell office:value-type="float" office:value="9010201" table:style-name="ce5">
            <text:p>9010201</text:p>
          </table:table-cell>
          <table:table-cell office:value-type="float" office:value="9010201001" table:style-name="ce5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3">
            <text:p>9014</text:p>
          </table:table-cell>
          <table:table-cell office:value-type="string" table:style-name="ce2">
            <text:p>PURO</text:p>
          </table:table-cell>
          <table:table-cell office:value-type="float" office:value="9010301" table:style-name="ce2">
            <text:p>9010301</text:p>
          </table:table-cell>
          <table:table-cell office:value-type="float" office:value="9010301001" table:style-name="ce2">
            <text:p>9010301001</text:p>
          </table:table-cell>
          <table:table-cell office:value-type="string" table:style-name="ce3">
            <text:p>RITENUTE ERARIALI APPLICATE SU REDDITI DA LAVORO OCCASIONALE E AUTONOMO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5">
            <text:p>PURO</text:p>
          </table:table-cell>
          <table:table-cell office:value-type="float" office:value="9010301" table:style-name="ce5">
            <text:p>9010301</text:p>
          </table:table-cell>
          <table:table-cell office:value-type="float" office:value="9010301001" table:style-name="ce5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15" table:style-name="ce3">
            <text:p>9015</text:p>
          </table:table-cell>
          <table:table-cell office:value-type="string" table:style-name="ce2">
            <text:p>PURO</text:p>
          </table:table-cell>
          <table:table-cell office:value-type="float" office:value="9010102" table:style-name="ce2">
            <text:p>9010102</text:p>
          </table:table-cell>
          <table:table-cell office:value-type="float" office:value="9010102001" table:style-name="ce2">
            <text:p>9010102001</text:p>
          </table:table-cell>
          <table:table-cell office:value-type="string" table:style-name="ce3">
            <text:p>RITENUTE ERARIALI SPLIT PAYMENT ART 17 TER DPR 633 DEL 1972</text:p>
          </table:table-cell>
          <table:table-cell table:style-name="ce3"/>
          <table:table-cell table:style-name="ce4"/>
          <table:table-cell office:value-type="float" office:value="1070000" table:formula="of:=1090000-20000" table:style-name="ce4">
            <text:p>1.07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5">
            <text:p>PURO</text:p>
          </table:table-cell>
          <table:table-cell office:value-type="float" office:value="9010102" table:style-name="ce5">
            <text:p>9010102</text:p>
          </table:table-cell>
          <table:table-cell office:value-type="float" office:value="9010102001" table:style-name="ce5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plit payment art 17 ter dpr 633 del 1973</text:p>
          </table:table-cell>
          <table:table-cell office:value-type="float" office:value="1070000" table:formula="of:=1090000-20000" table:style-name="ce7">
            <text:p>1.07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3">
            <text:p>9019</text:p>
          </table:table-cell>
          <table:table-cell office:value-type="string" table:style-name="ce2">
            <text:p>PURO</text:p>
          </table:table-cell>
          <table:table-cell office:value-type="float" office:value="9010202" table:style-name="ce2">
            <text:p>9010202</text:p>
          </table:table-cell>
          <table:table-cell office:value-type="float" office:value="9010202001" table:style-name="ce2">
            <text:p>9010202001</text:p>
          </table:table-cell>
          <table:table-cell office:value-type="string" table:style-name="ce3">
            <text:p>RITENUTE PREVIDENZIALI E ASSISTENZIALI SU REDDITI ASSIMILATI A LAVORO DIPENDENTE (QUOTA 1/3)</text:p>
          </table:table-cell>
          <table:table-cell table:style-name="ce3"/>
          <table:table-cell table:style-name="ce4"/>
          <table:table-cell office:value-type="float" office:value="999.35" table:style-name="ce4">
            <text:p>999,35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19" table:style-name="ce6">
            <text:p>9019</text:p>
          </table:table-cell>
          <table:table-cell office:value-type="string" table:style-name="ce5">
            <text:p>PURO</text:p>
          </table:table-cell>
          <table:table-cell office:value-type="float" office:value="9010202" table:style-name="ce5">
            <text:p>9010202</text:p>
          </table:table-cell>
          <table:table-cell office:value-type="float" office:value="9010202001" table:style-name="ce5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revidenziali e assistenziali su redditi assimilati a lavoro dipendente (quota 1/3 e 2/3)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3">
            <text:p>9022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ERARIALI SU PREM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2" table:style-name="ce6">
            <text:p>9022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ERARIALI SU PREM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erariali su prem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3">
            <text:p>9025</text:p>
          </table:table-cell>
          <table:table-cell office:value-type="string" table:style-name="ce2">
            <text:p>PURO</text:p>
          </table:table-cell>
          <table:table-cell office:value-type="float" office:value="9019903" table:style-name="ce2">
            <text:p>9019903</text:p>
          </table:table-cell>
          <table:table-cell office:value-type="float" office:value="9019903001" table:style-name="ce2">
            <text:p>9019903001</text:p>
          </table:table-cell>
          <table:table-cell office:value-type="string" table:style-name="ce3">
            <text:p>RESTITUZIONE DALL'ECONOMO DEL FONDO ECONOMALE - CONTO CORRENTE ECONOMALE</text:p>
          </table:table-cell>
          <table:table-cell table:style-name="ce3"/>
          <table:table-cell table:style-name="ce4"/>
          <table:table-cell office:value-type="float" office:value="25000" table:formula="of:=10000+15000" table:style-name="ce4">
            <text:p>2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5">
            <text:p>PURO</text:p>
          </table:table-cell>
          <table:table-cell office:value-type="float" office:value="9019903" table:style-name="ce5">
            <text:p>9019903</text:p>
          </table:table-cell>
          <table:table-cell office:value-type="float" office:value="9019903001" table:style-name="ce5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all'economo del fondo economale - conto corrente economale</text:p>
          </table:table-cell>
          <table:table-cell office:value-type="float" office:value="25000" table:formula="of:=10000+15000" table:style-name="ce7">
            <text:p>25.000,00</text:p>
          </table:table-cell>
          <table:table-cell office:value-type="string" table:style-name="ce6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3">
            <text:p>9027</text:p>
          </table:table-cell>
          <table:table-cell office:value-type="string" table:style-name="ce2">
            <text:p>PURO</text:p>
          </table:table-cell>
          <table:table-cell office:value-type="float" office:value="9019901" table:style-name="ce2">
            <text:p>9019901</text:p>
          </table:table-cell>
          <table:table-cell office:value-type="float" office:value="9019901001" table:style-name="ce2">
            <text:p>9019901001</text:p>
          </table:table-cell>
          <table:table-cell office:value-type="string" table:style-name="ce3">
            <text:p>ENTRATE A SEGUITO DI SPESE NON ANDATE A BUON FINE</text:p>
          </table:table-cell>
          <table:table-cell table:style-name="ce3"/>
          <table:table-cell table:style-name="ce4"/>
          <table:table-cell office:value-type="float" office:value="35000" table:formula="of:=50000-15000" table:style-name="ce4">
            <text:p>3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7" table:style-name="ce6">
            <text:p>9027</text:p>
          </table:table-cell>
          <table:table-cell office:value-type="string" table:style-name="ce5">
            <text:p>PURO</text:p>
          </table:table-cell>
          <table:table-cell office:value-type="float" office:value="9019901" table:style-name="ce5">
            <text:p>9019901</text:p>
          </table:table-cell>
          <table:table-cell office:value-type="float" office:value="9019901001" table:style-name="ce5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a seguito di spese non andate a buon fine</text:p>
          </table:table-cell>
          <table:table-cell office:value-type="float" office:value="35000" table:formula="of:=50000-15000" table:style-name="ce7">
            <text:p>35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3">
            <text:p>902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PER RECUPERO ANTICIPI ECONOMALI</text:p>
          </table:table-cell>
          <table:table-cell table:style-name="ce3"/>
          <table:table-cell table:style-name="ce4"/>
          <table:table-cell office:value-type="float" office:value="30000" table:formula="of:=10000+2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8" table:style-name="ce6">
            <text:p>902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per recuperi anticipi economal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6">
            <text:p>Leonardo Grassi</text:p>
          </table:table-cell>
          <table:table-cell office:value-type="string" table:style-name="ce6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3">
            <text:p>9029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RITENUTE SU COMPENSI DIPENDENTI PUBBLICI ART. 1 COMMA 126 L. 662/96 E DPCM 486/99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e su compensi dipendenti pubblic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3">
            <text:p>9033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OBBLIGATORIE (art.. 4 c. 1 l.r. 3/2009) DA RIVERSARE ALLA GIUNTA REGIONALE</text:p>
          </table:table-cell>
          <table:table-cell table:style-name="ce3"/>
          <table:table-cell table:style-name="ce4"/>
          <table:table-cell office:value-type="float" office:value="215650" table:style-name="ce4">
            <text:p>215.65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e obbligatorie (art.. 4 c. 1 l.r. 3/2009) <text:s/>ai fini IFM</text:p>
          </table:table-cell>
          <table:table-cell office:value-type="float" office:value="215650" table:style-name="ce7">
            <text:p>215.65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3">
            <text:p>9034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VERSAMENTO ASSICURAZIONE PREVIDENZIALE INTEGRATIVA DEI CONSIGLIERI E ASSESSORI REGIONALI - ART 24 BIS L.R. 3/2009</text:p>
          </table:table-cell>
          <table:table-cell table:style-name="ce3"/>
          <table:table-cell table:style-name="ce4"/>
          <table:table-cell office:value-type="float" office:value="100000" table:style-name="ce4">
            <text:p>1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4" table:style-name="ce6">
            <text:p>9034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versamento assicurazione previdenziale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3">
            <text:p>9035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/text:p>
          </table:table-cell>
          <table:table-cell table:style-name="ce3"/>
          <table:table-cell table:style-name="ce4"/>
          <table:table-cell office:value-type="float" office:value="476800" table:style-name="ce4">
            <text:p>476.8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5" table:style-name="ce6">
            <text:p>9035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atti di liberalita'</text:p>
          </table:table-cell>
          <table:table-cell office:value-type="float" office:value="476800" table:style-name="ce7">
            <text:p>476.8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3">
            <text:p>9036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float" office:value="9036" table:style-name="ce6">
            <text:p>9036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ttenuta per intervento sostitutivo d.lgs. 50/2016 ed Equltal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Bartarelli Claudia</text:p>
          </table:table-cell>
          <table:table-cell office:value-type="string" table:style-name="ce5">
            <text:p>in corso di eseric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3">
            <text:p>9037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table:style-name="ce2"/>
          <table:table-cell office:value-type="string" table:style-name="ce3">
            <text:p>RITENUTA QUOTA ASSOCIAZIONE EX CONSIGLIER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37" table:style-name="ce6">
            <text:p>9037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table:style-name="ce5"/>
          <table:table-cell office:value-type="string" table:style-name="ce6">
            <text:p>RITENUTA QUOTA ASSOCIAZIONE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tenuta quota associativa Associazione ex consiglie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3">
            <text:p>9038</text:p>
          </table:table-cell>
          <table:table-cell office:value-type="string" table:style-name="ce2">
            <text:p>PURO</text:p>
          </table:table-cell>
          <table:table-cell office:value-type="float" office:value="9010199" table:style-name="ce2">
            <text:p>9010199</text:p>
          </table:table-cell>
          <table:table-cell office:value-type="float" office:value="9010199999" table:style-name="ce2">
            <text:p>9010199999</text:p>
          </table:table-cell>
          <table:table-cell office:value-type="string" table:style-name="ce3">
            <text:p>TRATTENUTA PER PIGNORAMENTI E CESSIONE V SU EMOLUMENTI CONSIGLIERI ED EX CONSIGLIERI</text:p>
          </table:table-cell>
          <table:table-cell table:style-name="ce3"/>
          <table:table-cell table:style-name="ce4"/>
          <table:table-cell office:value-type="float" office:value="30000" table:style-name="ce4">
            <text:p>3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5">
            <text:p>PURO</text:p>
          </table:table-cell>
          <table:table-cell office:value-type="float" office:value="9010199" table:style-name="ce5">
            <text:p>9010199</text:p>
          </table:table-cell>
          <table:table-cell office:value-type="float" office:value="9010199999" table:style-name="ce5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essioni e pignoramenti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3">
            <text:p>9040</text:p>
          </table:table-cell>
          <table:table-cell office:value-type="string" table:style-name="ce2">
            <text:p>PURO</text:p>
          </table:table-cell>
          <table:table-cell office:value-type="float" office:value="9010299" table:style-name="ce2">
            <text:p>9010299</text:p>
          </table:table-cell>
          <table:table-cell office:value-type="float" office:value="9010299999" table:style-name="ce2">
            <text:p>9010299999</text:p>
          </table:table-cell>
          <table:table-cell office:value-type="string" table:style-name="ce3">
            <text:p>RECUPERO SOMME SU REDDITI ASSIMILATI A LAVORO DIPENDENTE DA RIVERSARE ALLA GIUNTA REGIONALE</text:p>
          </table:table-cell>
          <table:table-cell table:style-name="ce3"/>
          <table:table-cell table:style-name="ce4"/>
          <table:table-cell office:value-type="float" office:value="5000" table:style-name="ce4">
            <text:p>5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5">
            <text:p>PURO</text:p>
          </table:table-cell>
          <table:table-cell office:value-type="float" office:value="9010299" table:style-name="ce5">
            <text:p>9010299</text:p>
          </table:table-cell>
          <table:table-cell office:value-type="float" office:value="9010299999" table:style-name="ce5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somme su redditi assimilati a lavoro dipendente da riversare alla Giunt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Siliana Ticc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3">
            <text:p>9041</text:p>
          </table:table-cell>
          <table:table-cell office:value-type="string" table:style-name="ce2">
            <text:p>PURO</text:p>
          </table:table-cell>
          <table:table-cell office:value-type="float" office:value="9019999" table:style-name="ce2">
            <text:p>9019999</text:p>
          </table:table-cell>
          <table:table-cell table:style-name="ce2"/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3">
          <table:table-cell office:value-type="float" office:value="9041" table:style-name="ce6">
            <text:p>9041</text:p>
          </table:table-cell>
          <table:table-cell office:value-type="string" table:style-name="ce5">
            <text:p>PURO</text:p>
          </table:table-cell>
          <table:table-cell office:value-type="float" office:value="9019999" table:style-name="ce5">
            <text:p>9019999</text:p>
          </table:table-cell>
          <table:table-cell table:style-name="ce5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roito quote di imposta Irap di spettanza regionale in qualità di soggetto passivo dimposta derivanti dai capitoli di uscita da destinare al vers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43" table:style-name="ce3">
            <text:p>9043</text:p>
          </table:table-cell>
          <table:table-cell office:value-type="string" table:style-name="ce2">
            <text:p>PURO</text:p>
          </table:table-cell>
          <table:table-cell office:value-type="float" office:value="9029999" table:style-name="ce2">
            <text:p>9029999</text:p>
          </table:table-cell>
          <table:table-cell table:style-name="ce2"/>
          <table:table-cell office:value-type="string" table:style-name="ce3">
            <text:p>ALTRE ENTRATE PER CONTO TERZI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7">
          <table:table-cell office:value-type="float" office:value="9043" table:style-name="ce6">
            <text:p>9043</text:p>
          </table:table-cell>
          <table:table-cell office:value-type="string" table:style-name="ce5">
            <text:p>PURO</text:p>
          </table:table-cell>
          <table:table-cell office:value-type="float" office:value="9029999" table:style-name="ce5">
            <text:p>9029999</text:p>
          </table:table-cell>
          <table:table-cell table:style-name="ce5"/>
          <table:table-cell office:value-type="string" table:style-name="ce6">
            <text:p>ALTRE ENTRATE PER CONTO TERZ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ltre entrate per conto ter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Fabrizio Mascagni</text:p>
          </table:table-cell>
          <table:table-cell office:value-type="string" table:style-name="ce6">
            <text:p>in corso di esercizio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1">
            <text:p>NC 4008</text:p>
          </table:table-cell>
          <table:table-cell office:value-type="string" table:style-name="ce10">
            <text:p>PURO</text:p>
          </table:table-cell>
          <table:table-cell office:value-type="float" office:value="4020104" table:style-name="ce10">
            <text:p>4020104</text:p>
          </table:table-cell>
          <table:table-cell office:value-type="float" office:value="4020104001" table:style-name="ce10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table:style-name="ce3"/>
          <table:table-cell table:style-name="ce4"/>
          <table:table-cell office:value-type="float" office:value="700000" table:style-name="ce4">
            <text:p>700.000,00</text:p>
          </table:table-cell>
          <table:table-cell table:number-columns-repeated="2" table:style-name="ce2"/>
          <table:table-cell office:value-type="string" table:style-name="ce10">
            <text:p>Bilancio e finanze<text:s text:c="30"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6">
            <text:p>NC 4008</text:p>
          </table:table-cell>
          <table:table-cell office:value-type="string" table:style-name="ce5">
            <text:p>PURO</text:p>
          </table:table-cell>
          <table:table-cell office:value-type="float" office:value="4020104" table:style-name="ce5">
            <text:p>4020104</text:p>
          </table:table-cell>
          <table:table-cell office:value-type="float" office:value="4020104001" table:style-name="ce5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o straordinario fondi in conto capitale da parte della Giunta per attività di digitalizzazione del Consiglio</text:p>
          </table:table-cell>
          <table:table-cell office:value-type="float" office:value="700000" table:style-name="ce7">
            <text:p>700.000,00</text:p>
          </table:table-cell>
          <table:table-cell office:value-type="string" table:style-name="ce6">
            <text:p>Fabrizio Mascagni</text:p>
          </table:table-cell>
          <table:table-cell office:value-type="string" table:style-name="ce28">
            <text:p>marzo 2022</text:p>
          </table:table-cell>
          <table:table-cell office:value-type="string" table:style-name="ce5">
            <text:p>Bilancio e finanze<text:s text:c="30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string" table:style-name="ce2">
            <text:p>PURO</text:p>
          </table:table-cell>
          <table:table-cell office:value-type="float" office:value="2010102" table:style-name="ce2">
            <text:p>2010102</text:p>
          </table:table-cell>
          <table:table-cell office:value-type="float" office:value="2010102017" table:style-name="ce2">
            <text:p>2010102017</text:p>
          </table:table-cell>
          <table:table-cell office:value-type="string" table:style-name="ce3">
            <text:p>TRASFERIMENTO RISORSE DA AGENZIE E ENTI DELLA RETE COBIRE</text:p>
          </table:table-cell>
          <table:table-cell table:style-name="ce3"/>
          <table:table-cell table:style-name="ce4"/>
          <table:table-cell office:value-type="float" office:value="15000" table:style-name="ce4">
            <text:p>15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5">
            <text:p>PURO</text:p>
          </table:table-cell>
          <table:table-cell office:value-type="float" office:value="2010102" table:style-name="ce5">
            <text:p>2010102</text:p>
          </table:table-cell>
          <table:table-cell office:value-type="float" office:value="2010102017" table:style-name="ce5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Versamento contribut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luglio 2022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string" table:style-name="ce2">
            <text:p>PURO</text:p>
          </table:table-cell>
          <table:table-cell office:value-type="float" office:value="2010101" table:style-name="ce2">
            <text:p>2010101</text:p>
          </table:table-cell>
          <table:table-cell office:value-type="float" office:value="2010101010" table:style-name="ce2">
            <text:p>2010101010</text:p>
          </table:table-cell>
          <table:table-cell office:value-type="string" table:style-name="ce3">
            <text:p>TRASFERIMENTI <text:s/>PER FUNZIONI DELEGATE AL CORECOM</text:p>
          </table:table-cell>
          <table:table-cell table:style-name="ce3"/>
          <table:table-cell table:style-name="ce4"/>
          <table:table-cell office:value-type="float" office:value="172676.07" table:style-name="ce4">
            <text:p>172.676,07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5">
            <text:p>PURO</text:p>
          </table:table-cell>
          <table:table-cell office:value-type="float" office:value="2010101" table:style-name="ce5">
            <text:p>2010101</text:p>
          </table:table-cell>
          <table:table-cell office:value-type="float" office:value="2010101010" table:style-name="ce5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office:value-type="string" table:style-name="ce6">
            <text:p>1</text:p>
          </table:table-cell>
          <table:table-cell office:value-type="string" table:style-name="ce7">
            <text:p>Trasferimenti per funzioni delegate</text:p>
          </table:table-cell>
          <table:table-cell office:value-type="float" office:value="172676.07" table:style-name="ce7">
            <text:p>172.676,07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string" table:style-name="ce2">
            <text:p>PURO</text:p>
          </table:table-cell>
          <table:table-cell office:value-type="float" office:value="2010104" table:style-name="ce2">
            <text:p>2010104</text:p>
          </table:table-cell>
          <table:table-cell office:value-type="float" office:value="2010104001" table:style-name="ce2">
            <text:p>2010104001</text:p>
          </table:table-cell>
          <table:table-cell office:value-type="string" table:style-name="ce3">
            <text:p>RIMBORSO DA GIUNTA REGIONALE PER SERVIZI TIPOGRAFICI SVOLTI PRESSO IL CONSIGLIO</text:p>
          </table:table-cell>
          <table:table-cell table:style-name="ce3"/>
          <table:table-cell table:style-name="ce4"/>
          <table:table-cell office:value-type="float" office:value="40000" table:style-name="ce4">
            <text:p>40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5">
            <text:p>PURO</text:p>
          </table:table-cell>
          <table:table-cell office:value-type="float" office:value="2010104" table:style-name="ce5">
            <text:p>2010104</text:p>
          </table:table-cell>
          <table:table-cell office:value-type="float" office:value="2010104001" table:style-name="ce5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Accertamento in entrata a fronte della produzione di stampa effettuata per la Giunta regionale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3">
            <text:p>300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, RECUPERI VARI E INCASSO BOLLI PER SPESE CONTRATTUALI (BIBLIOTECA, CORECOM, RAPPRESENTANZA E TIPOGRAFIA)</text:p>
          </table:table-cell>
          <table:table-cell table:style-name="ce3"/>
          <table:table-cell table:style-name="ce4"/>
          <table:table-cell office:value-type="float" office:value="128" table:style-name="ce4">
            <text:p>128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02" table:style-name="ce6">
            <text:p>300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, RECUPERI VARI E INCASSO BOLLI PER SPESE CONTRATTUALI 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28" table:style-name="ce7">
            <text:p>128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3">
            <text:p>3004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ENTRATE PER USO SALE CONSILIAR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ENTRATE PER USO SALE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Uso delle sale consiliari TU di competenza dell'Ufficio di Preside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BIBLIOTECA, CORECOM, RAPPRESENTANZA E TIPOGRAFI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BIBLIOTECA, CORECOM, RAPPRESENTANZA E TIPOGRAFI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3">
            <text:p>3044</text:p>
          </table:table-cell>
          <table:table-cell office:value-type="string" table:style-name="ce2">
            <text:p>PURO</text:p>
          </table:table-cell>
          <table:table-cell office:value-type="float" office:value="4050302" table:style-name="ce2">
            <text:p>4050302</text:p>
          </table:table-cell>
          <table:table-cell table:style-name="ce2"/>
          <table:table-cell office:value-type="string" table:style-name="ce3">
            <text:p>INTROITO RECUPERI SU CONTRIBUTI AGLI INVESTIMENTI A COMUNI L.R. 46/2016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5">
            <text:p>PURO</text:p>
          </table:table-cell>
          <table:table-cell office:value-type="float" office:value="4050302" table:style-name="ce5">
            <text:p>4050302</text:p>
          </table:table-cell>
          <table:table-cell table:style-name="ce5"/>
          <table:table-cell office:value-type="string" table:style-name="ce6">
            <text:p>INTROITO RECUPERI SU CONTRIBUTI AGLI INVESTIMENTI A COMUNI L.R. 46/2016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ecuperi su contributi agli investimenti a Comuni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3">
            <text:p>3053</text:p>
          </table:table-cell>
          <table:table-cell office:value-type="string" table:style-name="ce2">
            <text:p>PURO</text:p>
          </table:table-cell>
          <table:table-cell office:value-type="float" office:value="3010301" table:style-name="ce2">
            <text:p>3010301</text:p>
          </table:table-cell>
          <table:table-cell table:style-name="ce2"/>
          <table:table-cell office:value-type="string" table:style-name="ce3">
            <text:p>ENTRATE DERIVANTI DA CANONI, CONCESSIONI E DIRITTI DI GODIMENTO SU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3" table:style-name="ce6">
            <text:p>3053</text:p>
          </table:table-cell>
          <table:table-cell office:value-type="string" table:style-name="ce5">
            <text:p>PURO</text:p>
          </table:table-cell>
          <table:table-cell office:value-type="float" office:value="3010301" table:style-name="ce5">
            <text:p>3010301</text:p>
          </table:table-cell>
          <table:table-cell table:style-name="ce5"/>
          <table:table-cell office:value-type="string" table:style-name="ce6">
            <text:p>ENTRATE DERIVANTI DA CANONI, CONCESSIONI E DIRITTI DI GODIMENTO SU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canoni, concessioni e diritti di godimento su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3">
            <text:p>3054</text:p>
          </table:table-cell>
          <table:table-cell office:value-type="string" table:style-name="ce2">
            <text:p>PURO</text:p>
          </table:table-cell>
          <table:table-cell office:value-type="float" office:value="3010302" table:style-name="ce2">
            <text:p>3010302</text:p>
          </table:table-cell>
          <table:table-cell table:style-name="ce2"/>
          <table:table-cell office:value-type="string" table:style-name="ce3">
            <text:p>ENTRATE DERIVANTI DA FITTI, NOLEGGI E LOCAZIONI PER UTILIZZO DI BENI APPARTENENTI ALL'ENT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5">
            <text:p>PURO</text:p>
          </table:table-cell>
          <table:table-cell office:value-type="float" office:value="3010302" table:style-name="ce5">
            <text:p>3010302</text:p>
          </table:table-cell>
          <table:table-cell table:style-name="ce5"/>
          <table:table-cell office:value-type="string" table:style-name="ce6">
            <text:p>ENTRATE DERIVANTI DA FITTI, NOLEGGI E LOCAZIONI PER UTILIZZO DI BENI APPARTENENTI ALL'ENT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erivanti da fitti, noleggi e locazioni per l'utilizzo di beni appartenenti all'ent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3">
            <text:p>9030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RESTITUZIONE DI DEPOSITI CAUZIONALI O CONTRATTUALI PRESSO TERZI (BIBLIOTEC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stituzione depositi cauzionali presso terzi bilblioteca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28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3">
            <text:p>306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I, RECUPERI VARI E INCASSO BOLLI PER SPESE CONTRATTUALI - (Direzione area assistenza istituzionale).</text:p>
          </table:table-cell>
          <table:table-cell table:style-name="ce3"/>
          <table:table-cell table:style-name="ce4"/>
          <table:table-cell office:value-type="float" office:value="50" table:style-name="ce4">
            <text:p>50,00</text:p>
          </table:table-cell>
          <table:table-cell table:number-columns-repeated="2" table:style-name="ce2"/>
          <table:table-cell office:value-type="string" table:style-name="ce10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I, RECUPERI VARI E INCASSO BOLLI PER SPESE CONTRATTUALI - (Direzione area assistenza istituzionale).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non preventivabile</text:p>
          </table:table-cell>
          <table:table-cell office:value-type="float" office:value="50" table:style-name="ce7">
            <text:p>50,00</text:p>
          </table:table-cell>
          <table:table-cell office:value-type="string" table:style-name="ce6">
            <text:p>Alessandro Tonarelli</text:p>
          </table:table-cell>
          <table:table-cell table:style-name="ce5"/>
          <table:table-cell office:value-type="string" table:style-name="ce5">
            <text:p>Direzione di area Assistenza istituzionale<text:s text:c="34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. INCASSO BOLLI PER SPESE CONTRATTUALI E ALTRE ENTRATE- (INFORMATICA, ARCHIVIO, COMUNICAZIONE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bolli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<text:s/>(INFORMATICA, ARCHIVIO, COMUNIC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<text:s/>(INFORMATICA, ARCHIVIO, COMUNIC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3">
            <text:p>3048</text:p>
          </table:table-cell>
          <table:table-cell office:value-type="string" table:style-name="ce2">
            <text:p>PURO</text:p>
          </table:table-cell>
          <table:table-cell office:value-type="float" office:value="3010201" table:style-name="ce2">
            <text:p>3010201</text:p>
          </table:table-cell>
          <table:table-cell table:style-name="ce2"/>
          <table:table-cell office:value-type="string" table:style-name="ce3">
            <text:p>PROVENTI DERIVANTI DA RIPRODUZIONE DI DOCUMENTI D'INTERESSE STORICO, ARTISTICO E CULTURALE CONSERVATI PRESSO L'ARCHIVIO DEL CONSIGLIO REGIONALE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8" table:style-name="ce6">
            <text:p>3048</text:p>
          </table:table-cell>
          <table:table-cell office:value-type="string" table:style-name="ce5">
            <text:p>PURO</text:p>
          </table:table-cell>
          <table:table-cell office:value-type="float" office:value="3010201" table:style-name="ce5">
            <text:p>3010201</text:p>
          </table:table-cell>
          <table:table-cell table:style-name="ce5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erivanti da riproduzioni di documenti dell'archivio consiliare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ECUPERI SPESE TELEFONICHE - QUOTA A CARICO CONSIGLIERI E GRUPPI CONSILIARI</text:p>
          </table:table-cell>
          <table:table-cell table:style-name="ce3"/>
          <table:table-cell table:style-name="ce4"/>
          <table:table-cell office:value-type="float" office:value="9734" table:style-name="ce4">
            <text:p>9.734,00</text:p>
          </table:table-cell>
          <table:table-cell table:number-columns-repeated="2" table:style-name="ce2"/>
          <table:table-cell office:value-type="string" table:style-name="ce10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ECUPERI SPESE TELEFONICHE - QUOTA A CARICO CONSIGLIERI E GRUPPI CONSILIAR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quota telefonia mobile consiglieri e recupero quota a carico dei gruppi</text:p>
          </table:table-cell>
          <table:table-cell office:value-type="float" office:value="9734" table:style-name="ce7">
            <text:p>9.734,00</text:p>
          </table:table-cell>
          <table:table-cell office:value-type="string" table:style-name="ce6">
            <text:p>Cali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2"/></text:p>
          </table:table-cell>
          <table:table-cell table:number-columns-repeated="16373" table:style-name="ce1"/>
        </table:table-row>
        <table:table-row table:style-name="ro8">
          <table:table-cell office:value-type="float" office:value="3013" table:style-name="ce3">
            <text:p>301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 E INCASSO BOLLI PER SPESE CONTRATTUALI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9">
          <table:table-cell office:value-type="float" office:value="3013" table:style-name="ce6">
            <text:p>301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 E INCASSO BOLLI PER SPESE CONTRATTUALI -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incasso bolli per spese contrattuali - (logistica vigilanza, eventi ed enti partecipativi)</text:p>
          </table:table-cell>
          <table:table-cell office:value-type="float" office:value="228" table:style-name="ce7">
            <text:p>228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3">
            <text:p>3045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ENTRATE DA RIMBORSI, RECUPERI E RESTITUZIONI DI SOMME AFFERENTI AL SETTORE - (LOGISTICA <text:s text:c="2"/>VIGILANZA , EVENTI ED ENTI PARTECIPATI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3" table:style-name="ce1"/>
        </table:table-row>
        <table:table-row table:style-name="ro1">
          <table:table-cell office:value-type="float" office:value="3045" table:style-name="ce6">
            <text:p>3045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ENTRATE DA RIMBORSI, RECUPERI E RESTITUZIONI DI SOMME AFFERENTI AL SETTORE - (LOGISTICA <text:s text:c="2"/>VIGILANZA , EVENTI ED ENTI PARTECIPATI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e da rimborsi, recuperi e restituzioni di somme - (logistica vigilanza, eventi ed enti partecipativi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Patrizia Bianchi / Letizia Brogion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3" table:style-name="ce1"/>
        </table:table-row>
        <table:table-row table:style-name="ro10">
          <table:table-cell office:value-type="float" office:value="3034" table:style-name="ce3">
            <text:p>303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table:style-name="ce2"/>
          <table:table-cell office:value-type="string" table:style-name="ce3">
            <text:p>RECUPERI, RIMBORSI E RESTITUZIONE SOMME - (PERSONALE E FORMAZIONE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string" table:style-name="ce10">
            <text:p>Organizzazione e personale. Formazione<text:s/></text:p>
          </table:table-cell>
          <table:table-cell table:number-columns-repeated="16373" table:style-name="ce1"/>
        </table:table-row>
        <table:table-row table:style-name="ro11">
          <table:table-cell office:value-type="float" office:value="3034" table:style-name="ce6">
            <text:p>303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table:style-name="ce5"/>
          <table:table-cell office:value-type="string" table:style-name="ce6">
            <text:p>RECUPERI, RIMBORSI E RESTITUZIONE SOMME - (PERSONALE E FORMAZIONE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, rimborsi e restituzione somme (personale e formazione)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Ugo Galeotti<text:s text:c="2"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16" table:style-name="ce3">
            <text:p>3016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ECUPERI. RIMBORSI E RESTITUZIONE SOMME <text:s/>(provveditorato)</text:p>
          </table:table-cell>
          <table:table-cell table:style-name="ce3"/>
          <table:table-cell table:style-name="ce4"/>
          <table:table-cell office:value-type="float" office:value="1650" table:style-name="ce4">
            <text:p>1.65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6" table:style-name="ce6">
            <text:p>3016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i rimborsi e restituzione di somme del Settore provveditorato a residuo (trattenute 0,5% contratti competenza del settore)</text:p>
          </table:table-cell>
          <table:table-cell office:value-type="float" office:value="1650" table:style-name="ce7">
            <text:p>1.6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19" table:style-name="ce3">
            <text:p>3019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2" table:style-name="ce2">
            <text:p>3050203002</text:p>
          </table:table-cell>
          <table:table-cell office:value-type="string" table:style-name="ce3">
            <text:p>RIMBORSI DA GIUNTA REGIONALE RECUPERI MENSA QUOTA A CARICO DIPENDENTI</text:p>
          </table:table-cell>
          <table:table-cell table:style-name="ce3"/>
          <table:table-cell table:style-name="ce4"/>
          <table:table-cell office:value-type="float" office:value="122744.58" table:style-name="ce4">
            <text:p>122.744,58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2" table:style-name="ce5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ntratto servizio mensa - quota a carico dipendenti <text:s/>per pasti consumati da dicembre 2021 a dicembre 2022</text:p>
          </table:table-cell>
          <table:table-cell office:value-type="float" office:value="122744.58" table:style-name="ce7">
            <text:p>122.744,58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0" table:style-name="ce3">
            <text:p>3020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4" table:style-name="ce2">
            <text:p>3050203004</text:p>
          </table:table-cell>
          <table:table-cell office:value-type="string" table:style-name="ce3">
            <text:p>RECUPERI PREMI ASSICURATIVI CONSIGLIERI. PRESIDENTE GIUNTA E ASSESSORI (Art. 24 c. 2 l.r. 3/2009)</text:p>
          </table:table-cell>
          <table:table-cell table:style-name="ce3"/>
          <table:table-cell table:style-name="ce4"/>
          <table:table-cell office:value-type="float" office:value="50000" table:style-name="ce4">
            <text:p>5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4" table:style-name="ce5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ecupero premi polizze <text:s/>invalidita' permanente da malattia ed infortuni <text:s/>Presidente, Consiglieri e Assessori della Regione Toscana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Piero Fabrizio Puggelli-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2" table:style-name="ce3">
            <text:p>302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RIMBORSI. RECUPERI VARI E INCASSO BOLLI PER SPESE CONTRATTUALI - <text:s/>(PROVVEDITORATO)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e recuperi va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3" table:style-name="ce3">
            <text:p>3023</text:p>
          </table:table-cell>
          <table:table-cell office:value-type="string" table:style-name="ce2">
            <text:p>PURO</text:p>
          </table:table-cell>
          <table:table-cell office:value-type="float" office:value="3020301" table:style-name="ce2">
            <text:p>3020301</text:p>
          </table:table-cell>
          <table:table-cell office:value-type="float" office:value="3020301001" table:style-name="ce2">
            <text:p>3020301001</text:p>
          </table:table-cell>
          <table:table-cell office:value-type="string" table:style-name="ce3">
            <text:p>PROVENTI DA MULTE. AMMENDE. SANZIONI E PENALI A CARICO DI IMPRESE - (provveditorato)</text:p>
          </table:table-cell>
          <table:table-cell table:style-name="ce3"/>
          <table:table-cell table:style-name="ce4"/>
          <table:table-cell office:value-type="float" office:value="100" table:style-name="ce4">
            <text:p>1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5">
            <text:p>PURO</text:p>
          </table:table-cell>
          <table:table-cell office:value-type="float" office:value="3020301" table:style-name="ce5">
            <text:p>3020301</text:p>
          </table:table-cell>
          <table:table-cell office:value-type="float" office:value="3020301001" table:style-name="ce5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proventi da multe e ammende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3024" table:style-name="ce3">
            <text:p>3024</text:p>
          </table:table-cell>
          <table:table-cell office:value-type="string" table:style-name="ce2">
            <text:p>PURO</text:p>
          </table:table-cell>
          <table:table-cell office:value-type="float" office:value="3050203" table:style-name="ce2">
            <text:p>3050203</text:p>
          </table:table-cell>
          <table:table-cell office:value-type="float" office:value="3050203005" table:style-name="ce2">
            <text:p>3050203005</text:p>
          </table:table-cell>
          <table:table-cell office:value-type="string" table:style-name="ce3">
            <text:p>RIMBORSI PER CONSUMO DI ENERGIA ELETTRICA E ACQUA</text:p>
          </table:table-cell>
          <table:table-cell table:style-name="ce3"/>
          <table:table-cell table:style-name="ce4"/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5">
            <text:p>PURO</text:p>
          </table:table-cell>
          <table:table-cell office:value-type="float" office:value="3050203" table:style-name="ce5">
            <text:p>3050203</text:p>
          </table:table-cell>
          <table:table-cell office:value-type="float" office:value="3050203005" table:style-name="ce5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per consumi energia elettrica e acqu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3">
            <text:p>3027</text:p>
          </table:table-cell>
          <table:table-cell office:value-type="string" table:style-name="ce2">
            <text:p>PURO</text:p>
          </table:table-cell>
          <table:table-cell office:value-type="float" office:value="3030399" table:style-name="ce2">
            <text:p>3030399</text:p>
          </table:table-cell>
          <table:table-cell office:value-type="float" office:value="3030399999" table:style-name="ce2">
            <text:p>3030399999</text:p>
          </table:table-cell>
          <table:table-cell office:value-type="string" table:style-name="ce3">
            <text:p>INTERESSI ATTIVI SU RECUPERO QUOTE ASSICURATIVE <text:s/>E ALTRE SOMME</text:p>
          </table:table-cell>
          <table:table-cell table:style-name="ce3"/>
          <table:table-cell table:style-name="ce4"/>
          <table:table-cell office:value-type="float" office:value="20" table:style-name="ce4">
            <text:p>2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5">
            <text:p>PURO</text:p>
          </table:table-cell>
          <table:table-cell office:value-type="float" office:value="3030399" table:style-name="ce5">
            <text:p>3030399</text:p>
          </table:table-cell>
          <table:table-cell office:value-type="float" office:value="3030399999" table:style-name="ce5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teressi attivi su recupero quote assicurazione consiglieri</text:p>
          </table:table-cell>
          <table:table-cell office:value-type="float" office:value="20" table:style-name="ce7">
            <text:p>2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43" table:style-name="ce3">
            <text:p>3043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table:style-name="ce2"/>
          <table:table-cell office:value-type="string" table:style-name="ce3">
            <text:p>RIMBORSO SPESE PUBBLICAZIONE BANDI DI GARA DA PARTE DEI SOGGETTI RISULTANTI VINCITORI DI GARE</text:p>
          </table:table-cell>
          <table:table-cell table:style-name="ce3"/>
          <table:table-cell table:style-name="ce4"/>
          <table:table-cell office:value-type="float" office:value="10000" table:style-name="ce4">
            <text:p>1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table:style-name="ce5"/>
          <table:table-cell office:value-type="string" table:style-name="ce6">
            <text:p>RIMBORSO SPESE PUBBLICAZIONE BANDI DI GARA DA PARTE DEI SOGGETTI RISULTANTI VINCITORI DI GAR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o spese pubblicazione bandi di gara da parte dei soggetti risultanti vincitori di gar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Piero Fabrizio Puggelli-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3052" table:style-name="ce3">
            <text:p>3052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float" office:value="3059999999" table:style-name="ce2">
            <text:p>3059999999</text:p>
          </table:table-cell>
          <table:table-cell office:value-type="string" table:style-name="ce3">
            <text:p>ENTRATE A TITOLO DI SPONSORIZZAZIONE TECNICA - IVA SU FATTURA ATTIVA</text:p>
          </table:table-cell>
          <table:table-cell table:style-name="ce3"/>
          <table:table-cell table:style-name="ce4"/>
          <table:table-cell office:value-type="float" office:value="13200" table:style-name="ce4">
            <text:p>13.2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float" office:value="3059999999" table:style-name="ce5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 IVA 22%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4002" table:style-name="ce3">
            <text:p>4002</text:p>
          </table:table-cell>
          <table:table-cell office:value-type="string" table:style-name="ce2">
            <text:p>PURO</text:p>
          </table:table-cell>
          <table:table-cell office:value-type="float" office:value="4050499" table:style-name="ce2">
            <text:p>4050499</text:p>
          </table:table-cell>
          <table:table-cell office:value-type="float" office:value="4050499999" table:style-name="ce2">
            <text:p>4050499999</text:p>
          </table:table-cell>
          <table:table-cell office:value-type="string" table:style-name="ce3">
            <text:p>ENTRATE DA SPONSORIZZAZIONI E VINCOLATE ALLA REALIZZAZIONE DI SPESE IN CONTO CAPITALE</text:p>
          </table:table-cell>
          <table:table-cell table:style-name="ce3"/>
          <table:table-cell table:style-name="ce4"/>
          <table:table-cell office:value-type="float" office:value="60000" table:style-name="ce4">
            <text:p>60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5">
            <text:p>PURO</text:p>
          </table:table-cell>
          <table:table-cell office:value-type="float" office:value="4050499" table:style-name="ce5">
            <text:p>4050499</text:p>
          </table:table-cell>
          <table:table-cell office:value-type="float" office:value="4050499999" table:style-name="ce5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office:value-type="string" table:style-name="ce6">
            <text:p>1</text:p>
          </table:table-cell>
          <table:table-cell office:value-type="string" table:style-name="ce7">
            <text:p>Entrata per sponsorizzazione tecnica per intervento d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Piero Fabrizio Puggelli-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6">
          <table:table-cell office:value-type="float" office:value="9021" table:style-name="ce3">
            <text:p>9021</text:p>
          </table:table-cell>
          <table:table-cell office:value-type="string" table:style-name="ce2">
            <text:p>PURO</text:p>
          </table:table-cell>
          <table:table-cell office:value-type="float" office:value="9020402" table:style-name="ce2">
            <text:p>9020402</text:p>
          </table:table-cell>
          <table:table-cell office:value-type="float" office:value="9020402001" table:style-name="ce2">
            <text:p>9020402001</text:p>
          </table:table-cell>
          <table:table-cell office:value-type="string" table:style-name="ce3">
            <text:p>INCASSO DEPOSITI CAUZIONALI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5">
            <text:p>PURO</text:p>
          </table:table-cell>
          <table:table-cell office:value-type="float" office:value="9020402" table:style-name="ce5">
            <text:p>9020402</text:p>
          </table:table-cell>
          <table:table-cell office:value-type="float" office:value="9020402001" table:style-name="ce5">
            <text:p>9020402001</text:p>
          </table:table-cell>
          <table:table-cell office:value-type="string" table:style-name="ce6">
            <text:p>INCASSO DEPOSITI CAUZIONALI</text:p>
          </table:table-cell>
          <table:table-cell office:value-type="string" table:style-name="ce6">
            <text:p>1</text:p>
          </table:table-cell>
          <table:table-cell office:value-type="string" table:style-name="ce7">
            <text:p>Incasso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3">
            <text:p>9042</text:p>
          </table:table-cell>
          <table:table-cell office:value-type="string" table:style-name="ce2">
            <text:p>PURO</text:p>
          </table:table-cell>
          <table:table-cell office:value-type="float" office:value="9020401" table:style-name="ce2">
            <text:p>9020401</text:p>
          </table:table-cell>
          <table:table-cell office:value-type="float" office:value="9020401001" table:style-name="ce2">
            <text:p>9020401001</text:p>
          </table:table-cell>
          <table:table-cell office:value-type="string" table:style-name="ce3">
            <text:p>COSTITUZIONE DI DEPOSITI CAUZIONALI O CONTRATTUALI DI TERZI <text:s/>PROVVEDITORATO</text:p>
          </table:table-cell>
          <table:table-cell table:style-name="ce3"/>
          <table:table-cell table:style-name="ce4"/>
          <table:table-cell office:value-type="float" office:value="1000" table:style-name="ce4">
            <text:p>1.000,00</text:p>
          </table:table-cell>
          <table:table-cell table:number-columns-repeated="2" table:style-name="ce2"/>
          <table:table-cell office:value-type="string" table:style-name="ce10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5">
            <text:p>PURO</text:p>
          </table:table-cell>
          <table:table-cell office:value-type="float" office:value="9020401" table:style-name="ce5">
            <text:p>9020401</text:p>
          </table:table-cell>
          <table:table-cell office:value-type="float" office:value="9020401001" table:style-name="ce5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office:value-type="string" table:style-name="ce6">
            <text:p>1</text:p>
          </table:table-cell>
          <table:table-cell office:value-type="string" table:style-name="ce7">
            <text:p>Co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20"/>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3025</text:p>
          </table:table-cell>
          <table:table-cell office:value-type="string" table:style-name="ce2">
            <text:p>PURO</text:p>
          </table:table-cell>
          <table:table-cell office:value-type="float" office:value="3059999" table:style-name="ce2">
            <text:p>3059999</text:p>
          </table:table-cell>
          <table:table-cell office:value-type="string" table:style-name="ce2">
            <text:p><text:s/></text:p>
          </table:table-cell>
          <table:table-cell office:value-type="string" table:style-name="ce3">
            <text:p>RIMBORSI, RECUPERI VARI E INCASSO BOLLI PER SPESE CONTRATTUALI (Ufficio stampa)</text:p>
          </table:table-cell>
          <table:table-cell table:style-name="ce3"/>
          <table:table-cell table:style-name="ce4"/>
          <table:table-cell office:value-type="float" office:value="0" table:style-name="ce4">
            <text:p>0,00</text:p>
          </table:table-cell>
          <table:table-cell table:number-columns-repeated="2" table:style-name="ce2"/>
          <table:table-cell office:value-type="string" table:style-name="ce10">
            <text:p>Ufficio Stampa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3025</text:p>
          </table:table-cell>
          <table:table-cell office:value-type="string" table:style-name="ce5">
            <text:p>PURO</text:p>
          </table:table-cell>
          <table:table-cell office:value-type="float" office:value="3059999" table:style-name="ce5">
            <text:p>3059999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RIMBORSI, RECUPERI VARI E INCASSO BOLLI PER SPESE CONTRATTUALI (Ufficio stampa)</text:p>
          </table:table-cell>
          <table:table-cell office:value-type="string" table:style-name="ce6">
            <text:p>1</text:p>
          </table:table-cell>
          <table:table-cell office:value-type="string" table:style-name="ce7">
            <text:p>Rimborsi recuperi vari incasso bolli per ufficio stamoa<text:s/>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3" table:style-name="ce1"/>
        </table:table-row>
        <table:table-row table:number-rows-repeated="1048399" table:style-name="ro12">
          <table:table-cell table:number-columns-repeated="16384"/>
        </table:table-row>
        <table:named-expressions>
          <table:named-range table:name="Print_Area" table:cell-range-address="Gestionale_Entrata_.$A$1:Gestionale_Entrata_.$K$177" table:base-cell-address="Gestionale_Entrata_.$A$1"/>
          <table:named-range table:name="Print_Titles" table:cell-range-address="Gestionale_Entrata_.$A$1:Gestionale_Entrata_.$XFD$1" table:base-cell-address="Gestionale_Entrata_.$A$1"/>
        </table:named-expressions>
      </table:table>
      <table:table table:name="Gestionale_Spesa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3">
            <text:p>Numero <text:s text:c="2"/>Capitolo (SPESA)</text:p>
          </table:table-cell>
          <table:table-cell office:value-type="string" table:style-name="ce13">
            <text:p>Tipo Stanziamento</text:p>
          </table:table-cell>
          <table:table-cell office:value-type="string" table:style-name="ce13">
            <text:p>Missione</text:p>
          </table:table-cell>
          <table:table-cell office:value-type="string" table:style-name="ce13">
            <text:p>Programma</text:p>
          </table:table-cell>
          <table:table-cell office:value-type="string" table:style-name="ce13">
            <text:p>PdC IV livello</text:p>
          </table:table-cell>
          <table:table-cell office:value-type="string" table:style-name="ce13">
            <text:p>PdC V livello</text:p>
          </table:table-cell>
          <table:table-cell office:value-type="string" table:style-name="ce13">
            <text:p>Descrizione capitolo</text:p>
          </table:table-cell>
          <table:table-cell office:value-type="string" table:style-name="ce13">
            <text:p>Codice attività</text:p>
          </table:table-cell>
          <table:table-cell office:value-type="string" table:style-name="ce13">
            <text:p>Descrizione attivita</text:p>
          </table:table-cell>
          <table:table-cell office:value-type="string" table:style-name="ce14">
            <text:p>Previsione di bilancio</text:p>
          </table:table-cell>
          <table:table-cell office:value-type="string" table:style-name="ce13">
            <text:p>P.O. riferimento / RUP<text:s text:c="2"/></text:p>
          </table:table-cell>
          <table:table-cell office:value-type="string" table:style-name="ce13">
            <text:p>Tempi realizzazione previsti<text:s text:c="2"/></text:p>
          </table:table-cell>
          <table:table-cell office:value-type="string" table:style-name="ce13">
            <text:p><text:s/>Settore</text:p>
          </table:table-cell>
          <table:table-cell table:number-columns-repeated="16371"/>
        </table:table-row>
        <table:table-row table:style-name="ro13">
          <table:table-cell office:value-type="float" office:value="10071" table:style-name="ce10">
            <text:p>100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17" table:style-name="ce10">
            <text:p>1040102017</text:p>
          </table:table-cell>
          <table:table-cell office:value-type="string" table:style-name="ce11">
            <text:p>VALUTAZIONE <text:s/>DELLE POLITICHE PUBBLICHE (art. 45 E 47 STATUTO)</text:p>
          </table:table-cell>
          <table:table-cell table:number-columns-repeated="2" table:style-name="ce11"/>
          <table:table-cell office:value-type="float" office:value="10000" table:style-name="ce12">
            <text:p>10.000,00</text:p>
          </table:table-cell>
          <table:table-cell table:style-name="ce11"/>
          <table:table-cell table:style-name="ce10"/>
          <table:table-cell office:value-type="string" table:style-name="ce11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071" table:style-name="ce5">
            <text:p>100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17" table:style-name="ce5">
            <text:p>1040102017</text:p>
          </table:table-cell>
          <table:table-cell office:value-type="string" table:style-name="ce6">
            <text:p>VALUTAZIONE <text:s/>DELLE POLITICHE PUBBLICHE (art. 45 E 47 STATUTO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alizzazione studi richiesti da comissioni consiliar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Luisa Rogg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03" table:style-name="ce10">
            <text:p>1010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<text:s/>DIFENSORE CIVICO</text:p>
          </table:table-cell>
          <table:table-cell table:style-name="ce11"/>
          <table:table-cell table:style-name="ce10"/>
          <table:table-cell office:value-type="float" office:value="64247.040000000001" table:formula="of:=64300-52.96" table:style-name="ce12">
            <text:p>64.247,04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03" table:style-name="ce5">
            <text:p>101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R. <text:s/>19/2009 art. 27</text:p>
          </table:table-cell>
          <table:table-cell office:value-type="float" office:value="64247.040000000001" table:formula="of:=64300-52.96" table:style-name="ce7">
            <text:p>64.247,04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04" table:style-name="ce10">
            <text:p>1010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DIFENSORE CIVIC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04" table:style-name="ce5">
            <text:p>101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19/2009 art. 27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0" table:style-name="ce10">
            <text:p>101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003" table:style-name="ce10">
            <text:p>1030299003</text:p>
          </table:table-cell>
          <table:table-cell office:value-type="string" table:style-name="ce11">
            <text:p>DIFENSORE CIVICO <text:s/>- QUOTE ASSOCIATIVE</text:p>
          </table:table-cell>
          <table:table-cell table:style-name="ce11"/>
          <table:table-cell table:style-name="ce10"/>
          <table:table-cell office:value-type="float" office:value="725" table:style-name="ce12">
            <text:p>72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0" table:style-name="ce5">
            <text:p>1011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DIFENSORE CIVICO <text:s/>- QUOTE ASSOCIATIV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scrizione alle asosciazioni dei Difensori Civici</text:p>
          </table:table-cell>
          <table:table-cell office:value-type="float" office:value="725" table:style-name="ce7">
            <text:p>725,00</text:p>
          </table:table-cell>
          <table:table-cell office:value-type="string" table:style-name="ce6">
            <text:p>Simona Bonatti</text:p>
          </table:table-cell>
          <table:table-cell office:value-type="string" table:style-name="ce30">
            <text:p>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1" table:style-name="ce10">
            <text:p>1011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DIFENSORE CIVICO- SERVIZI SPESE PER RELAZIONI PUBBLICHE.CONVEGN e MOSTRE</text:p>
          </table:table-cell>
          <table:table-cell table:style-name="ce11"/>
          <table:table-cell table:style-name="ce10"/>
          <table:table-cell office:value-type="float" office:value="2000" table:formula="of:=5000-3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1" table:style-name="ce5">
            <text:p>101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DIFENSORE CIVICO- SERVIZI SPESE PER RELAZIONI PUBBLICHE.CONVEGN e MOST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rganizzazione convegni programmati</text:p>
          </table:table-cell>
          <table:table-cell office:value-type="float" office:value="2000" table:formula="of:=5000-3000" table:style-name="ce7">
            <text:p>2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2" table:style-name="ce15">
            <text:p>101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DIFENSORE CIVICO - RELATORI CONVEGNI</text:p>
          </table:table-cell>
          <table:table-cell table:style-name="ce16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12" table:style-name="ce5">
            <text:p>101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DIFENSORE CIVICO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relatori convegni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3" table:style-name="ce10">
            <text:p>1014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COMPONENTI COMMISSIONE PARI OPPORTUNITA'</text:p>
          </table:table-cell>
          <table:table-cell table:style-name="ce11"/>
          <table:table-cell table:style-name="ce10"/>
          <table:table-cell office:value-type="float" office:value="58000" table:style-name="ce12">
            <text:p>5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3" table:style-name="ce18">
            <text:p>1014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rresponsione indennita' componenti CPO (art 10, c. 1, l.r. 76/2009)</text:p>
          </table:table-cell>
          <table:table-cell office:value-type="float" office:value="58000" table:style-name="ce20">
            <text:p>58.000,00</text:p>
          </table:table-cell>
          <table:table-cell office:value-type="string" table:style-name="ce19">
            <text:p>Antonella Accardo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4" table:style-name="ce10">
            <text:p>1014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COMPONENTI COMMISSIONE PARI OPPORTUNITA'</text:p>
          </table:table-cell>
          <table:table-cell table:style-name="ce11"/>
          <table:table-cell table:style-name="ce10"/>
          <table:table-cell office:value-type="float" office:value="7800" table:style-name="ce12">
            <text:p>7.8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4" table:style-name="ce18">
            <text:p>1014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componenti CPO</text:p>
          </table:table-cell>
          <table:table-cell office:value-type="float" office:value="7800" table:style-name="ce20">
            <text:p>7.8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7" table:style-name="ce10">
            <text:p>1014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COMPONENTI COMMISSIONE PARI OPPORTUNITA'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7" table:style-name="ce18">
            <text:p>1014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COMPONENTI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missioni componenti CPO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9" table:style-name="ce10">
            <text:p>1014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PO- RELATORI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49" table:style-name="ce5">
            <text:p>101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PO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relatori convegni per attuazione piano attivita'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54" table:style-name="ce15">
            <text:p>101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<text:s/>PRESIDENTE CONSIGLIO AUTONOMIE LOCALI</text:p>
          </table:table-cell>
          <table:table-cell table:style-name="ce16"/>
          <table:table-cell table:style-name="ce15"/>
          <table:table-cell office:value-type="float" office:value="20223.84" table:style-name="ce17">
            <text:p>20.223,84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54" table:style-name="ce5">
            <text:p>101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<text:s/>PRESIDENTE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indennita' Presidente CAL</text:p>
          </table:table-cell>
          <table:table-cell office:value-type="float" office:value="20223.84" table:style-name="ce7">
            <text:p>20.223,84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55" table:style-name="ce15">
            <text:p>101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CONSIGLIO AUTONOMIE LOCALI</text:p>
          </table:table-cell>
          <table:table-cell table:style-name="ce16"/>
          <table:table-cell table:style-name="ce15"/>
          <table:table-cell office:value-type="float" office:value="6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55" table:style-name="ce5">
            <text:p>101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CONSIGLIO AUTONOMI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rresponsione gettoni presenza sedute CAL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60" table:style-name="ce10">
            <text:p>1016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C.A.L. -SERVIZI PER RELAZIONI PUBBLICHE. MOSTRE E CONVEGN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60" table:style-name="ce5">
            <text:p>101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.A.L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 per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61" table:style-name="ce15">
            <text:p>101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.A.L. - RELATORI CONVEGN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61" table:style-name="ce5">
            <text:p>101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.A.L.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ai relatori ad iniziative programmat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4" table:style-name="ce15">
            <text:p>101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GETTONI AUTORITA' REGIONALE PER LA PARTECIPAZION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4" table:style-name="ce5">
            <text:p>101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GETT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ttoni di presenza<text:s text:c="2"/>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5" table:style-name="ce15">
            <text:p>101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AUTORITA' REGIONALE PER LA PARTECIPAZIONE</text:p>
          </table:table-cell>
          <table:table-cell table:style-name="ce16"/>
          <table:table-cell table:style-name="ce15"/>
          <table:table-cell office:value-type="float" office:value="3000" table:formula="of:=5000-2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5" table:style-name="ce5">
            <text:p>101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PP</text:p>
          </table:table-cell>
          <table:table-cell office:value-type="float" office:value="3000" table:formula="of:=5000-2000" table:style-name="ce7">
            <text:p>3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7" table:style-name="ce15">
            <text:p>1017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AUTORITA' REGIONALE PER LA PARTECIPAZIONE - TRASFERIMENTI AD AMMINISTRAZIONE LOCALI</text:p>
          </table:table-cell>
          <table:table-cell table:style-name="ce16"/>
          <table:table-cell table:style-name="ce15"/>
          <table:table-cell office:value-type="float" office:value="320205" table:formula="of:=214000+106205" table:style-name="ce17">
            <text:p>320.205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7" table:style-name="ce5">
            <text:p>101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20205" table:formula="of:=214000+106205" table:style-name="ce7">
            <text:p>320.205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7" table:style-name="ce10">
            <text:p>1017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AUTORITA' REGIONALE PER LA PARTECIPAZIONE - TRASFERIMENTI AD AMMINISTRAZIONE LOCALI</text:p>
          </table:table-cell>
          <table:table-cell table:style-name="ce11"/>
          <table:table-cell table:style-name="ce10"/>
          <table:table-cell office:value-type="float" office:value="34860" table:style-name="ce12">
            <text:p>34.86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77" table:style-name="ce5">
            <text:p>101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AUTORITA' REGIONALE PER LA PARTECIPAZIONE - TRASFERIMENTI AD AMMINISTRAZION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34860" table:style-name="ce7">
            <text:p>34.860,00</text:p>
          </table:table-cell>
          <table:table-cell office:value-type="string" table:style-name="ce6">
            <text:p>Katia Picc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78" table:style-name="ce10">
            <text:p>1017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1">
            <text:p>AUTORITA' REGIONALE PER LA PARTECIPAZIONE-TRASFERIMENTI COMITATI</text:p>
          </table:table-cell>
          <table:table-cell table:style-name="ce11"/>
          <table:table-cell table:style-name="ce10"/>
          <table:table-cell office:value-type="float" office:value="25275" table:formula="of:=47000-21725" table:style-name="ce12">
            <text:p>25.275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8" table:style-name="ce18">
            <text:p>101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401" table:style-name="ce18">
            <text:p>1040401</text:p>
          </table:table-cell>
          <table:table-cell office:value-type="float" office:value="1040401001" table:style-name="ce18">
            <text:p>1040401001</text:p>
          </table:table-cell>
          <table:table-cell office:value-type="string" table:style-name="ce19">
            <text:p>AUTORITA' REGIONALE PER LA PARTECIPAZIONE-TRASFERIMENTI COMITA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inanziamento processi partecipativi</text:p>
          </table:table-cell>
          <table:table-cell office:value-type="float" office:value="25275" table:formula="of:=47000-21725" table:style-name="ce20">
            <text:p>25.275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9" table:style-name="ce10">
            <text:p>101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1" table:style-name="ce10">
            <text:p>1040101</text:p>
          </table:table-cell>
          <table:table-cell office:value-type="float" office:value="1040101002" table:style-name="ce10">
            <text:p>1040101002</text:p>
          </table:table-cell>
          <table:table-cell office:value-type="string" table:style-name="ce11">
            <text:p>AUTORITA' REGIONALE PER LA PARTECIPAZIONE-TRASFERIMENTI ISTITUZIONI SCOLASTICHE</text:p>
          </table:table-cell>
          <table:table-cell table:style-name="ce11"/>
          <table:table-cell table:style-name="ce10"/>
          <table:table-cell office:value-type="float" office:value="5160" table:formula="of:=45000-39840" table:style-name="ce12">
            <text:p>5.16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9" table:style-name="ce5">
            <text:p>1017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5160" table:formula="of:=45000-39840" table:style-name="ce7">
            <text:p>5.1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79" table:style-name="ce15">
            <text:p>10179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AUTORITA' REGIONALE PER LA PARTECIPAZIONE-TRASFERIMENTI ISTITUZIONI SCOLASTICHE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79" table:style-name="ce5">
            <text:p>10179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AUTORITA' REGIONALE PER LA PARTECIPAZIONE-TRASFERIMENTI ISTITUZIONI SCOLASTIC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Katia Picc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81" table:style-name="ce15">
            <text:p>101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AUTORITA' REGIONALE PER LA PARTECIPAZIONE-TRASFERIMENTI A IMPRESE</text:p>
          </table:table-cell>
          <table:table-cell table:style-name="ce16"/>
          <table:table-cell table:style-name="ce15"/>
          <table:table-cell office:value-type="float" office:value="3360" table:formula="of:=48000-44640" table:style-name="ce17">
            <text:p>3.36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1" table:style-name="ce5">
            <text:p>101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AUTORITA' REGIONALE PER LA PARTECIPAZIONE-TRASFERIMENTI A IMPRES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inanziamento processi partecipativi</text:p>
          </table:table-cell>
          <table:table-cell office:value-type="float" office:value="3360" table:formula="of:=48000-44640" table:style-name="ce7">
            <text:p>3.36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01/04/2022 1/08/2022 1/12/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2" table:style-name="ce15">
            <text:p>101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AUTORITA' REGIONALE PER LA PARTECIPAZIONE. -SERVIZI PER RELAZIONI PUBBLICHE. MOSTRE E CONVEGNI</text:p>
          </table:table-cell>
          <table:table-cell table:style-name="ce16"/>
          <table:table-cell table:style-name="ce15"/>
          <table:table-cell office:value-type="float" office:value="1000" table:formula="of:=3000-2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2" table:style-name="ce5">
            <text:p>101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AUTORITA' REGIONALE PER LA PARTECIPAZIONE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seminari e convegni</text:p>
          </table:table-cell>
          <table:table-cell office:value-type="float" office:value="1000" table:formula="of:=3000-2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3" table:style-name="ce15">
            <text:p>1018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AUTORITA REGIONALE PER LA PARTECIPAZIONE - RELATORI CONVEGNI</text:p>
          </table:table-cell>
          <table:table-cell table:style-name="ce16"/>
          <table:table-cell table:style-name="ce15"/>
          <table:table-cell office:value-type="float" office:value="1000" table:formula="of:=3000-2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3" table:style-name="ce5">
            <text:p>101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AUTORITA REGIONALE PER LA PARTECIPAZIONE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<text:s/>Rimborsi a relatori per iniziative APP programmate</text:p>
          </table:table-cell>
          <table:table-cell office:value-type="float" office:value="1000" table:formula="of:=3000-2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6" table:style-name="ce15">
            <text:p>101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AUTORITA' REGIONALE PER LA PARTECIPAZION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86" table:style-name="ce5">
            <text:p>101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APP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0" table:style-name="ce15">
            <text:p>101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GARANTE PER L'INFANZIA E L'ADOLESCENZA</text:p>
          </table:table-cell>
          <table:table-cell table:style-name="ce16"/>
          <table:table-cell table:style-name="ce15"/>
          <table:table-cell office:value-type="float" office:value="44972.88" table:style-name="ce17">
            <text:p>44.972,88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0" table:style-name="ce5">
            <text:p>101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 prevista dalla L. R. 26/2010 Art. 9</text:p>
          </table:table-cell>
          <table:table-cell office:value-type="float" office:value="44972.88" table:style-name="ce7">
            <text:p>44.972,88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1" table:style-name="ce10">
            <text:p>1019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PER L'INFANZIA E L'ADOLESCENZA</text:p>
          </table:table-cell>
          <table:table-cell table:style-name="ce11"/>
          <table:table-cell table:style-name="ce10"/>
          <table:table-cell office:value-type="float" office:value="17500" table:style-name="ce12">
            <text:p>17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1" table:style-name="ce5">
            <text:p>101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E MISSIONI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previsti dalla L. R. 26/2010 art.9</text:p>
          </table:table-cell>
          <table:table-cell office:value-type="float" office:value="17500" table:style-name="ce7">
            <text:p>17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5" table:style-name="ce10">
            <text:p>1019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INFANZIA E ADOLESCENZA. -SERVIZI PER RELAZIONI PUBBLICHE. MOSTRE E CONVEGNI</text:p>
          </table:table-cell>
          <table:table-cell table:style-name="ce11"/>
          <table:table-cell table:style-name="ce10"/>
          <table:table-cell office:value-type="float" office:value="4500" table:formula="of:=7000-2500" table:style-name="ce12">
            <text:p>4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5" table:style-name="ce5">
            <text:p>1019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GARANTE INFANZIA E ADOLESCENZA. 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4500" table:formula="of:=7000-2500" table:style-name="ce7">
            <text:p>4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6" table:style-name="ce10">
            <text:p>1019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INFANZIA E ADOLESCENZA - RELATORI CONVEGNI</text:p>
          </table:table-cell>
          <table:table-cell table:style-name="ce11"/>
          <table:table-cell table:style-name="ce10"/>
          <table:table-cell office:value-type="float" office:value="2500" table:formula="of:=5000-2500" table:style-name="ce12">
            <text:p>2.5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196" table:style-name="ce5">
            <text:p>101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GARANTE INFANZIA E ADOLESCENZA 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latori convegni<text:s text:c="2"/></text:p>
          </table:table-cell>
          <table:table-cell office:value-type="float" office:value="2500" table:formula="of:=5000-2500" table:style-name="ce7">
            <text:p>2.5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206" table:style-name="ce10">
            <text:p>1020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GARANTE PER LE PERSONE SOTTOPOSTE A MISURE RESTRITTIVE DELLA LIBERTA' PERSONALE <text:s/>-SERVIZI PER RELAZIONI PUBBLICHE. MOSTRE E CONVEGNI</text:p>
          </table:table-cell>
          <table:table-cell table:style-name="ce11"/>
          <table:table-cell table:style-name="ce10"/>
          <table:table-cell office:value-type="float" office:value="3000" table:formula="of:=5000-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206" table:style-name="ce18">
            <text:p>1020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GARANTE PER LE PERSONE SOTTOPOSTE A MISURE RESTRITTIVE DELLA LIBERTA' PERSONALE <text:s/>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organizzazione di eventi su richiesta del Garante dei detenuti</text:p>
          </table:table-cell>
          <table:table-cell office:value-type="float" office:value="3000" table:formula="of:=5000-2000" table:style-name="ce20">
            <text:p>3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207" table:style-name="ce10">
            <text:p>102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GARANTE PER LE PERSONE SOTTOPOSTE A MISURE RESTRITTIVE DELLA LIBERTA PERSONALE <text:s/>- RELATORI CONVEGNI</text:p>
          </table:table-cell>
          <table:table-cell table:style-name="ce11"/>
          <table:table-cell table:style-name="ce10"/>
          <table:table-cell office:value-type="float" office:value="2000" table:formula="of:=3000-1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207" table:style-name="ce18">
            <text:p>1020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GARANTE PER LE PERSONE SOTTOPOSTE A MISURE RESTRITTIVE DELLA LIBERTA PERSONALE <text:s/>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ai relatori per seminari richiesti dal Garante detenuti</text:p>
          </table:table-cell>
          <table:table-cell office:value-type="float" office:value="2000" table:formula="of:=3000-1000" table:style-name="ce20">
            <text:p>2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2" table:style-name="ce10">
            <text:p>1036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0" table:style-name="ce10">
            <text:p>1030210</text:p>
          </table:table-cell>
          <table:table-cell office:value-type="float" office:value="1030210001" table:style-name="ce10">
            <text:p>1030210001</text:p>
          </table:table-cell>
          <table:table-cell office:value-type="string" table:style-name="ce11">
            <text:p>SPESE PER STUDI E INCARICHI DI CONSULENZA PER LA REALIZZAZIONE DI DIBATTITI PUBBLICI ED ALTRI PROCESSI PARTECIPATIV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2" table:style-name="ce18">
            <text:p>1036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0" table:style-name="ce18">
            <text:p>1030210</text:p>
          </table:table-cell>
          <table:table-cell office:value-type="float" office:value="1030210001" table:style-name="ce18">
            <text:p>1030210001</text:p>
          </table:table-cell>
          <table:table-cell office:value-type="string" table:style-name="ce19">
            <text:p>SPESE PER STUDI E INCARICHI DI CONSULENZA PER LA REALIZZAZIONE D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consulenze specialistiche per dibattiti pubblici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4" table:style-name="ce10">
            <text:p>1036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PER PRESTAZIONI PROFESSIONALI <text:s/>PER LA REALIZZAZIONE DEI DIBATTITI PUBBLICI ED ALTRI PROCESSI PARTECIPATIVI</text:p>
          </table:table-cell>
          <table:table-cell table:style-name="ce11"/>
          <table:table-cell table:style-name="ce10"/>
          <table:table-cell office:value-type="float" office:value="18000" table:style-name="ce12">
            <text:p>18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4" table:style-name="ce18">
            <text:p>103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PER PRESTAZIONI PROFESSIONALI <text:s/>PER LA REALIZZAZIONE DEI DIBATTITI PUBBLICI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Compensi per responsabile DP</text:p>
          </table:table-cell>
          <table:table-cell office:value-type="float" office:value="18000" table:style-name="ce20">
            <text:p>18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8" table:style-name="ce10">
            <text:p>1036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1" table:style-name="ce10">
            <text:p>1030201001</text:p>
          </table:table-cell>
          <table:table-cell office:value-type="string" table:style-name="ce11">
            <text:p>INDENNITA' DI FUNZIONE GARANTE DELLE PERSONE SOTTOPOSTE A MISURE RESTRITTIVE DELLA LIBERTA' PERSONALE</text:p>
          </table:table-cell>
          <table:table-cell table:style-name="ce11"/>
          <table:table-cell table:style-name="ce10"/>
          <table:table-cell office:value-type="float" office:value="44972.88" table:style-name="ce12">
            <text:p>44.972,88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8" table:style-name="ce18">
            <text:p>1036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1" table:style-name="ce18">
            <text:p>1030201001</text:p>
          </table:table-cell>
          <table:table-cell office:value-type="string" table:style-name="ce19">
            <text:p>INDENNITA' DI FUNZIONE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Indennita' di funzione prevista dalla L. R. 69/2009</text:p>
          </table:table-cell>
          <table:table-cell office:value-type="float" office:value="44972.88" table:style-name="ce20">
            <text:p>44.972,88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9" table:style-name="ce10">
            <text:p>103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office:value-type="float" office:value="1030201002" table:style-name="ce10">
            <text:p>1030201002</text:p>
          </table:table-cell>
          <table:table-cell office:value-type="string" table:style-name="ce11">
            <text:p>RIMBORSI SPESE E MISSIONI GARANTE DELLE PERSONE SOTTOPOSTE A MISURE RESTRITTIVE DELLA LIBERTA' PERSONALE</text:p>
          </table:table-cell>
          <table:table-cell table:number-columns-repeated="2" table:style-name="ce11"/>
          <table:table-cell office:value-type="float" office:value="11000" table:formula="of:=14000-3000" table:style-name="ce12">
            <text:p>11.000,00</text:p>
          </table:table-cell>
          <table:table-cell table:style-name="ce11"/>
          <table:table-cell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69" table:style-name="ce18">
            <text:p>1036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office:value-type="float" office:value="1030201002" table:style-name="ce18">
            <text:p>1030201002</text:p>
          </table:table-cell>
          <table:table-cell office:value-type="string" table:style-name="ce19">
            <text:p>RIMBORSI SPESE E MISSIONI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previsti dalla L. R. 69/2009</text:p>
          </table:table-cell>
          <table:table-cell office:value-type="float" office:value="11000" table:formula="of:=14000-3000" table:style-name="ce20">
            <text:p>11.000,00</text:p>
          </table:table-cell>
          <table:table-cell office:value-type="string" table:style-name="ce18">
            <text:p>katia Poneti</text:p>
          </table:table-cell>
          <table:table-cell office:value-type="string" table:style-name="ce18">
            <text:p>impegno automatico gennaio 2022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2" table:style-name="ce10">
            <text:p>1038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PESE PER COMUNICAZIONE DIBATTITI PUBBLICI ED ALTRI PROCESSI PARTRECIPATIV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2" table:style-name="ce18">
            <text:p>1038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PESE PER COMUNICAZIONE DIBATTITI PUBBLICI ED ALTRI PROCESSI PARTR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comunicazione dibattiti pubblici ed altri processi partecipativ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3" table:style-name="ce10">
            <text:p>1038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SPESE TIPOGRAFICHE DIBATTITI PUBBLICI (L.R. 46/2013) ED ALTRI PROCESSI PARTECIPATIVI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3" table:style-name="ce5">
            <text:p>1038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004" table:style-name="ce5">
            <text:p>1030213004</text:p>
          </table:table-cell>
          <table:table-cell office:value-type="string" table:style-name="ce6">
            <text:p>SPESE TIPOGRAFICHE DIBATTITI PUBBLICI (L.R. 46/2013) 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tipogafiche per organizzazione dibattiti pubblic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4" table:style-name="ce15">
            <text:p>1038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SPESE PER ORGANIZZAZIONE DIBATTITI PUBBLICI (L.R. 46/2013)ED ALTRI PROCESSI PARTECIPATIVI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84" table:style-name="ce5">
            <text:p>103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SPESE PER ORGANIZZAZIONE DIBATTITI PUBBLICI (L.R. 46/2013)ED ALTRI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servizi di organizzazione e gestione dibattiti pubblic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Simona Bonatt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93" table:style-name="ce15">
            <text:p>103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PO - SPESE PER ORGANIZZAZIONE DI MANIFESTAZIONI E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393" table:style-name="ce5">
            <text:p>103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PO - SPESE PER ORGANIZZAZIONE DI MANIFESTAZIONI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per manifestazioni e conveg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408" table:style-name="ce15">
            <text:p>104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SERVIZI PER LA REALIZZAZIONE DI RICERCHE NELLE MATERIE DI COMPETENZA DEL GARANTE DELLE PERSONE SOTTOPOSTE A RESTRIZIONI DELLA LIBERTA PERSONAL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408" table:style-name="ce5">
            <text:p>104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la realizzazione di ricerche nelle materie di competenza del Garante<text:s text:c="2"/>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katia Pone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59" table:style-name="ce15">
            <text:p>105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999" table:style-name="ce15">
            <text:p>1030214999</text:p>
          </table:table-cell>
          <table:table-cell office:value-type="string" table:style-name="ce16">
            <text:p>CPO SERVIZIO DI CATERING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59" table:style-name="ce5">
            <text:p>105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999" table:style-name="ce5">
            <text:p>1030214999</text:p>
          </table:table-cell>
          <table:table-cell office:value-type="string" table:style-name="ce6">
            <text:p>CPO SERVIZIO DI CATERING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catering in occasione di event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Antonella Accard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86" table:style-name="ce15">
            <text:p>105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DIFENSORE CIVICO</text:p>
          </table:table-cell>
          <table:table-cell table:style-name="ce16"/>
          <table:table-cell table:style-name="ce15"/>
          <table:table-cell office:value-type="float" office:value="4500" table:formula="of:=7000-2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86" table:style-name="ce5">
            <text:p>105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per la difesa civica</text:p>
          </table:table-cell>
          <table:table-cell office:value-type="float" office:value="4500" table:formula="of:=7000-2500" table:style-name="ce7">
            <text:p>4.5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89" table:style-name="ce15">
            <text:p>105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I TRA DIFENSORE CIVICO E AOU TOSCANE</text:p>
          </table:table-cell>
          <table:table-cell table:style-name="ce16"/>
          <table:table-cell table:style-name="ce15"/>
          <table:table-cell office:value-type="float" office:value="9600" table:style-name="ce17">
            <text:p>9.6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589" table:style-name="ce5">
            <text:p>105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I TRA DIFENSORE CIVICO E AOU TOSCA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risorse nell'ambito delle convenzioni tra Difensore civico e AOU toscane</text:p>
          </table:table-cell>
          <table:table-cell office:value-type="float" office:value="9600" table:style-name="ce7">
            <text:p>9.600,00</text:p>
          </table:table-cell>
          <table:table-cell office:value-type="string" table:style-name="ce6">
            <text:p>Vittorio Gasparrini</text:p>
          </table:table-cell>
          <table:table-cell office:value-type="string" table:style-name="ce5">
            <text:p>convezione in esecuzione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23" table:style-name="ce15">
            <text:p>106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ACQUISTO DI BENI PER LE ATTIVITA' DI COMUNICAZIONE DEL DIFENSORE CIVICO</text:p>
          </table:table-cell>
          <table:table-cell table:style-name="ce16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23" table:style-name="ce5">
            <text:p>106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beni per le attivita' di comunicazione del Difensore civico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mona Bona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40" table:style-name="ce15">
            <text:p>106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ATTIVITA' DI COMUNICAZIONE DEL GARANTE INFANZIA E ADOLESCENZA</text:p>
          </table:table-cell>
          <table:table-cell table:style-name="ce16"/>
          <table:table-cell table:style-name="ce15"/>
          <table:table-cell office:value-type="float" office:value="3000" table:formula="of:=4000-1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40" table:style-name="ce5">
            <text:p>106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ATTIVITA' DI COMUNICAZIONE DEL GARANTE INFANZIA E 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di comunicazione del garante infanzia e adolescenza</text:p>
          </table:table-cell>
          <table:table-cell office:value-type="float" office:value="3000" table:formula="of:=4000-1000" table:style-name="ce7">
            <text:p>3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42" table:style-name="ce15">
            <text:p>106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GARANTE INFANZIA E ADOLESCENZA - FORMAZIONE DEI TUTORI VOLONTARI (art. 11, legge 47/2017)</text:p>
          </table:table-cell>
          <table:table-cell table:number-columns-repeated="2" table:style-name="ce16"/>
          <table:table-cell office:value-type="float" office:value="4000" table:formula="of:=8000-4000" table:style-name="ce17">
            <text:p>4.000,00</text:p>
          </table:table-cell>
          <table:table-cell table:style-name="ce16"/>
          <table:table-cell table:style-name="ce15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42" table:style-name="ce5">
            <text:p>106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arante infanzia e adolescenza - formazione dei tutori volontari (art. 11, legge 47/2017)</text:p>
          </table:table-cell>
          <table:table-cell office:value-type="float" office:value="4000" table:formula="of:=8000-4000" table:style-name="ce7">
            <text:p>4.000,00</text:p>
          </table:table-cell>
          <table:table-cell office:value-type="string" table:style-name="ce6">
            <text:p>Stefania Matozz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76" table:style-name="ce10">
            <text:p>106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GARANTE PERSONE SOTTOPOSTE A MISURE RESTRITTIVE DELLE LIBERTA' - ACCORDI DI COLLABORAZIONE CON ALTRE PUBBLICHE AMMINISTRAZIONI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4">
          <table:table-cell office:value-type="float" office:value="10676" table:style-name="ce18">
            <text:p>106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cordi di collaborazione ai sensi dell'art. 15 della L. 241/1990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Katia Pone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77" table:style-name="ce10">
            <text:p>106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AUTORITA' REGIONALE PER LA PARTECIPAZIONE - ATTIVITA' DI COMUNICAZIONE</text:p>
          </table:table-cell>
          <table:table-cell table:style-name="ce11"/>
          <table:table-cell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3">
          <table:table-cell office:value-type="float" office:value="10677" table:style-name="ce18">
            <text:p>106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AUTORITA' REGIONALE PER LA PARTECIPAZIONE - ATTIVITA' DI 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ttività di comunicazione sui social media per informare in ordine alle tempistiche e all'oggetto per la presentazione dei progetti partecipativi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9">
            <text:p>Simona Bonatt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nalisi di fattibilità e per la valutazione delle politiche. Assistenza al Difensore civico e agli Organismi di garanzia e consulenza<text:s text:c="34"/></text:p>
          </table:table-cell>
          <table:table-cell table:number-columns-repeated="16371"/>
        </table:table-row>
        <table:table-row table:style-name="ro15">
          <table:table-cell office:value-type="float" office:value="10053" table:style-name="ce10">
            <text:p>1005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5" table:style-name="ce10">
            <text:p>1030202005</text:p>
          </table:table-cell>
          <table:table-cell office:value-type="string" table:style-name="ce11">
            <text:p>SERVIZI - PER ATTIVITA' ED INIZIATIVE DELLE COMMISSIONI CONSILIARI<text:s/></text:p>
          </table:table-cell>
          <table:table-cell table:number-columns-repeated="2" table:style-name="ce11"/>
          <table:table-cell office:value-type="float" office:value="3000" table:formula="of:=8000-5000" table:style-name="ce12">
            <text:p>3.0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3">
          <table:table-cell office:value-type="float" office:value="10053" table:style-name="ce18">
            <text:p>1005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5" table:style-name="ce18">
            <text:p>1030202005</text:p>
          </table:table-cell>
          <table:table-cell office:value-type="string" table:style-name="ce19">
            <text:p>SERVIZI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3000" table:formula="of:=8000-5000" table:style-name="ce20">
            <text:p>3.0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5">
          <table:table-cell office:value-type="float" office:value="10054" table:style-name="ce10">
            <text:p>100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DI CONSUMO - PER ATTIVITA' ED INIZIATIVE DELLE COMMISSIONI CONSILIARI<text:s/></text:p>
          </table:table-cell>
          <table:table-cell table:number-columns-repeated="2" table:style-name="ce11"/>
          <table:table-cell office:value-type="float" office:value="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5">
          <table:table-cell office:value-type="float" office:value="10054" table:style-name="ce18">
            <text:p>100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BENI DI CONSUMO - 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cquisto beni consum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8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5">
          <table:table-cell office:value-type="float" office:value="10055" table:style-name="ce10">
            <text:p>100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RELATORI CONVEGNI <text:s/>PER ATTIVITA' ED INIZIATIVE DELLE COMMISSIONI CONSILIARI<text:s/></text:p>
          </table:table-cell>
          <table:table-cell table:number-columns-repeated="2" table:style-name="ce11"/>
          <table:table-cell office:value-type="float" office:value="500" table:formula="of:=1000-500" table:style-name="ce12">
            <text:p>500,00</text:p>
          </table:table-cell>
          <table:table-cell table:style-name="ce11"/>
          <table:table-cell table:style-name="ce10"/>
          <table:table-cell office:value-type="string" table:style-name="ce10">
            <text:p>Assistenza generale alle commissioni consiliari<text:s text:c="6"/></text:p>
          </table:table-cell>
          <table:table-cell table:number-columns-repeated="16371"/>
        </table:table-row>
        <table:table-row table:style-name="ro15">
          <table:table-cell office:value-type="float" office:value="10055" table:style-name="ce18">
            <text:p>100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RELATORI CONVEGNI <text:s/>PER ATTIVITA' ED INIZIATIVE DELLE COMMISSIONI CONSILIAR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per attivita' istituzionali delle commissioni quali a titolo esemplificativo e non esaustivo rimborsi a relatori<text:s text:c="2"/></text:p>
          </table:table-cell>
          <table:table-cell office:value-type="float" office:value="500" table:formula="of:=1000-500" table:style-name="ce20">
            <text:p>500,00</text:p>
          </table:table-cell>
          <table:table-cell office:value-type="string" table:style-name="ce19">
            <text:p>Riccarda Cas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enerale alle commissioni consiliari<text:s text:c="6"/></text:p>
          </table:table-cell>
          <table:table-cell table:number-columns-repeated="16371"/>
        </table:table-row>
        <table:table-row table:style-name="ro15">
          <table:table-cell office:value-type="float" office:value="10072" table:style-name="ce10">
            <text:p>100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office:value-type="float" office:value="1030299999" table:style-name="ce10">
            <text:p>1030299999</text:p>
          </table:table-cell>
          <table:table-cell office:value-type="string" table:style-name="ce11">
            <text:p>SERVIZI PER IL FUNZIONAMENTO E ORGANIZZAZIONE OLI</text:p>
          </table:table-cell>
          <table:table-cell table:number-columns-repeated="2" table:style-name="ce11"/>
          <table:table-cell office:value-type="float" office:value="20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72" table:style-name="ce18">
            <text:p>100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office:value-type="float" office:value="1030299999" table:style-name="ce18">
            <text:p>1030299999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72" table:style-name="ce10">
            <text:p>10072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SERVIZI PER IL FUNZIONAMENTO E ORGANIZZAZIONE OLI</text:p>
          </table:table-cell>
          <table:table-cell table:style-name="ce11"/>
          <table:table-cell table:style-name="ce10"/>
          <table:table-cell office:value-type="float" office:value="4682.3599999999997" table:formula="of:=6682.36-2000" table:style-name="ce12">
            <text:p>4.682,36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72" table:style-name="ce18">
            <text:p>10072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SERVIZI PER IL FUNZIONAMENTO E ORGANIZZAZIONE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er il funzionamento e organizzazione OLI</text:p>
          </table:table-cell>
          <table:table-cell office:value-type="float" office:value="4682.3599999999997" table:formula="of:=6682.36-2000" table:style-name="ce20">
            <text:p>4.682,36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74" table:style-name="ce10">
            <text:p>1007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RELATORI A CONVEGNI E RIUNIONI OLI</text:p>
          </table:table-cell>
          <table:table-cell table:style-name="ce11"/>
          <table:table-cell table:style-name="ce10"/>
          <table:table-cell office:value-type="float" office:value="2675.18" table:style-name="ce12">
            <text:p>2.675,18</text:p>
          </table:table-cell>
          <table:table-cell table:number-columns-repeated="2" table:style-name="ce10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74" table:style-name="ce18">
            <text:p>1007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RELATORI A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relatori OLI</text:p>
          </table:table-cell>
          <table:table-cell office:value-type="float" office:value="2675.18" table:style-name="ce20">
            <text:p>2.675,18</text:p>
          </table:table-cell>
          <table:table-cell office:value-type="string" table:style-name="ce19">
            <text:p>Carla Paradis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405" table:style-name="ce15">
            <text:p>104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205" table:style-name="ce15">
            <text:p>1040205</text:p>
          </table:table-cell>
          <table:table-cell office:value-type="float" office:value="1040205999" table:style-name="ce15">
            <text:p>1040205999</text:p>
          </table:table-cell>
          <table:table-cell office:value-type="string" table:style-name="ce16">
            <text:p>RIMBORSO SPESE PROMOTORI PRIVATI PER LEGGI DI INIZIATIVE POPOLARI (L.R. 51/2010)</text:p>
          </table:table-cell>
          <table:table-cell table:style-name="ce11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405" table:style-name="ce5">
            <text:p>104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205" table:style-name="ce5">
            <text:p>1040205</text:p>
          </table:table-cell>
          <table:table-cell office:value-type="float" office:value="1040205999" table:style-name="ce5">
            <text:p>1040205999</text:p>
          </table:table-cell>
          <table:table-cell office:value-type="string" table:style-name="ce6">
            <text:p>RIMBORSO SPESE PROMOTORI PRIVATI PER LEGGI DI INIZIATIVE POPOLARI (L.R. 51/2010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spese per leggi di iniziative popolari (l.r. 51/2010)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568" table:style-name="ce15">
            <text:p>1056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COMPENSI E RIMBORSI DOCENTI FORMAZIONE OLI A PERSONALE ESTERNO A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568" table:style-name="ce5">
            <text:p>1056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MPENSI E RIMBORSI DOCENTI FORMAZIONE OLI A PERSONALE ESTERNO A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mpensi docenti formazione OLI a personale esterno a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arla Paradis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1"/>
        </table:table-row>
        <table:table-row table:style-name="ro15">
          <table:table-cell office:value-type="float" office:value="10011" table:style-name="ce15">
            <text:p>100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ITALIA CONSIGLIERI</text:p>
          </table:table-cell>
          <table:table-cell table:style-name="ce16"/>
          <table:table-cell table:style-name="ce15"/>
          <table:table-cell office:value-type="float" office:value="9000" table:formula="of:=6000+3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1" table:style-name="ce5">
            <text:p>100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ITALIA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Italia consiglieri</text:p>
          </table:table-cell>
          <table:table-cell office:value-type="float" office:value="9000" table:formula="of:=6000+3000" table:style-name="ce7">
            <text:p>9.000,00</text:p>
          </table:table-cell>
          <table:table-cell office:value-type="string" table:style-name="ce6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5" table:style-name="ce15">
            <text:p>100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ASSEGNI VITALIZI DIRETTI E INDIRETTI (l.r. 3/2009)</text:p>
          </table:table-cell>
          <table:table-cell table:number-columns-repeated="2" table:style-name="ce16"/>
          <table:table-cell office:value-type="float" office:value="5406000" table:formula="of:=5448000-30000-12000" table:style-name="ce17">
            <text:p>5.406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5" table:style-name="ce5">
            <text:p>100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ASSEGNI VITALIZI DIRETTI E INDIRETTI (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egni vitalizi diretti e indiretti (l.r. 3/2009)</text:p>
          </table:table-cell>
          <table:table-cell office:value-type="float" office:value="5406000" table:formula="of:=5448000-30000-12000" table:style-name="ce7">
            <text:p>5.406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6" table:style-name="ce10">
            <text:p>1001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IRAP ASSEGNI VITALIZI DIRETTI E INDIRETTI (l.r. 3/2009)</text:p>
          </table:table-cell>
          <table:table-cell table:number-columns-repeated="2" table:style-name="ce11"/>
          <table:table-cell office:value-type="float" office:value="460000" table:formula="of:=463000-3000" table:style-name="ce12">
            <text:p>460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 table:style-name="ce23"/>
        </table:table-row>
        <table:table-row table:style-name="ro15">
          <table:table-cell office:value-type="float" office:value="10016" table:style-name="ce18">
            <text:p>100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IRAP ASSEGNI VITALIZI DIRETTI E INDIRETTI (l.r. 3/2009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irap assegni vitalizi diretti e indiretti (l.r. 3/2009)</text:p>
          </table:table-cell>
          <table:table-cell office:value-type="float" office:value="460000" table:formula="of:=463000-3000" table:style-name="ce20">
            <text:p>46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9" table:style-name="ce10">
            <text:p>100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4" table:style-name="ce10">
            <text:p>1040104</text:p>
          </table:table-cell>
          <table:table-cell office:value-type="float" office:value="1040104001" table:style-name="ce10">
            <text:p>1040104001</text:p>
          </table:table-cell>
          <table:table-cell office:value-type="string" table:style-name="ce11">
            <text:p>CONTRIBUTO PER IL FUNZIONAMENTO DEI GRUPPI CONSILIARI (l.r.83/2012)</text:p>
          </table:table-cell>
          <table:table-cell table:number-columns-repeated="2" table:style-name="ce11"/>
          <table:table-cell office:value-type="float" office:value="205000" table:style-name="ce12">
            <text:p>205.000,00</text:p>
          </table:table-cell>
          <table:table-cell table:style-name="ce11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9" table:style-name="ce18">
            <text:p>100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4" table:style-name="ce18">
            <text:p>1040104</text:p>
          </table:table-cell>
          <table:table-cell office:value-type="float" office:value="1040104001" table:style-name="ce18">
            <text:p>1040104001</text:p>
          </table:table-cell>
          <table:table-cell office:value-type="string" table:style-name="ce19">
            <text:p>CONTRIBUTO PER IL FUNZIONAMENTO DEI GRUPPI CONSILIARI (l.r.83/2012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o per il funzionamento dei gruppi consiliari <text:s/>(5.000,00 x consigliere)</text:p>
          </table:table-cell>
          <table:table-cell office:value-type="float" office:value="205000" table:style-name="ce20">
            <text:p>205.000,00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33" table:style-name="ce15">
            <text:p>1003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SU LAVORO AUTONOMO OCCASIONALE E ALTRI REDDITI</text:p>
          </table:table-cell>
          <table:table-cell table:number-columns-repeated="2" table:style-name="ce16"/>
          <table:table-cell office:value-type="float" office:value="5100" table:formula="of:=8100-3000" table:style-name="ce17">
            <text:p>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33" table:style-name="ce5">
            <text:p>1003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SU LAVORO AUTONOMO OCCASIONALE E ALTRI REDDI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Giunta regionale su lavoro autonomo occasionale e altri redditi</text:p>
          </table:table-cell>
          <table:table-cell office:value-type="float" office:value="5100" table:formula="of:=8100-3000" table:style-name="ce7">
            <text:p>5.1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063" table:style-name="ce15">
            <text:p>100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4" table:style-name="ce15">
            <text:p>1040101004</text:p>
          </table:table-cell>
          <table:table-cell office:value-type="string" table:style-name="ce16">
            <text:p>RIMBORSO ALLA SEZIONE REGIONALE DI CONTROLLO DELLA CORTE DEI CONTI PER LA REGIONE TOSCANA (Art. 7. c. 8. l. 131/03) -</text:p>
          </table:table-cell>
          <table:table-cell table:number-columns-repeated="2" table:style-name="ce16"/>
          <table:table-cell office:value-type="float" office:value="175100" table:formula="of:=215100-15000-25000" table:style-name="ce17">
            <text:p>175.1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063" table:style-name="ce5">
            <text:p>100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4" table:style-name="ce5">
            <text:p>1040101004</text:p>
          </table:table-cell>
          <table:table-cell office:value-type="string" table:style-name="ce6">
            <text:p>RIMBORSO ALLA SEZIONE REGIONALE DI CONTROLLO DELLA CORTE DEI CONTI PER LA REGIONE TOSCANA (Art. 7. c. 8. l. 131/03) 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lla sezione regionale di controllo della corte dei conti per la Regione Toscana (art. 7, c. 8, l. 131/03)<text:s/></text:p>
          </table:table-cell>
          <table:table-cell office:value-type="float" office:value="175100" table:formula="of:=215100-15000-25000" table:style-name="ce7">
            <text:p>175.1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venzione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69" table:style-name="ce15">
            <text:p>1006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A TITOLO ONEROSO PRESSO IL CONSIGLIO REGIONALE</text:p>
          </table:table-cell>
          <table:table-cell table:number-columns-repeated="2" table:style-name="ce16"/>
          <table:table-cell office:value-type="float" office:value="2550" table:formula="of:=3400-850" table:style-name="ce17">
            <text:p>2.55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69" table:style-name="ce5">
            <text:p>100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a titolo oneroso presso il Consiglio regionale</text:p>
          </table:table-cell>
          <table:table-cell office:value-type="float" office:value="2550" table:formula="of:=3400-850" table:style-name="ce7">
            <text:p>2.5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70" table:style-name="ce15">
            <text:p>1007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A TITOLO ONEROSO PRESSO IL CONSIGLIO REGIONALE</text:p>
          </table:table-cell>
          <table:table-cell table:number-columns-repeated="2" table:style-name="ce16"/>
          <table:table-cell office:value-type="float" office:value="380" table:formula="of:=530-150" table:style-name="ce17">
            <text:p>38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70" table:style-name="ce5">
            <text:p>1007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e INAIL da prevedersi nel caso di attivazione di tirocini formativi noncurriculari</text:p>
          </table:table-cell>
          <table:table-cell office:value-type="float" office:value="380" table:formula="of:=530-150" table:style-name="ce7">
            <text:p>38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77" table:style-name="ce15">
            <text:p>1007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COMPETENZE RELATORI CONVEGNI E RIUNIONI OLI</text:p>
          </table:table-cell>
          <table:table-cell table:style-name="ce16"/>
          <table:table-cell table:style-name="ce15"/>
          <table:table-cell office:value-type="float" office:value="230" table:style-name="ce17">
            <text:p>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77" table:style-name="ce5">
            <text:p>1007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per compensi e rimborsi spese relatori convegni e riunioni OLI</text:p>
          </table:table-cell>
          <table:table-cell office:value-type="float" office:value="230" table:style-name="ce7">
            <text:p>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05" table:style-name="ce15">
            <text:p>101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 IRAP DIFENSORE CIVICO</text:p>
          </table:table-cell>
          <table:table-cell table:style-name="ce16"/>
          <table:table-cell table:style-name="ce15"/>
          <table:table-cell office:value-type="float" office:value="6300" table:style-name="ce17">
            <text:p>6.3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05" table:style-name="ce5">
            <text:p>101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 IRAP DIFENSORE CIVI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Difensore Civico</text:p>
          </table:table-cell>
          <table:table-cell office:value-type="float" office:value="6300" table:style-name="ce7">
            <text:p>6.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19" table:style-name="ce15">
            <text:p>1011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RECOM</text:p>
          </table:table-cell>
          <table:table-cell table:style-name="ce16"/>
          <table:table-cell table:style-name="ce15"/>
          <table:table-cell office:value-type="float" office:value="12050" table:style-name="ce17">
            <text:p>12.0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19" table:style-name="ce5">
            <text:p>1011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corecom</text:p>
          </table:table-cell>
          <table:table-cell office:value-type="float" office:value="12050" table:style-name="ce7">
            <text:p>12.0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26" table:style-name="ce15">
            <text:p>101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IRAP SU EROGAZIONI PREMI</text:p>
          </table:table-cell>
          <table:table-cell table:style-name="ce16"/>
          <table:table-cell table:style-name="ce15"/>
          <table:table-cell office:value-type="float" office:value="2125" table:style-name="ce17">
            <text:p>2.12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26" table:style-name="ce5">
            <text:p>101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IRAP SU EROGAZIONI PREM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rogazioni premi</text:p>
          </table:table-cell>
          <table:table-cell office:value-type="float" office:value="2125" table:style-name="ce7">
            <text:p>2.12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45" table:style-name="ce15">
            <text:p>101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COMMISSIONE PARI OPPORTUNITA'</text:p>
          </table:table-cell>
          <table:table-cell table:style-name="ce16"/>
          <table:table-cell table:style-name="ce15"/>
          <table:table-cell office:value-type="float" office:value="5445" table:style-name="ce17">
            <text:p>5.445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45" table:style-name="ce5">
            <text:p>101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COMMISSIONE PARI OPPORTUN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commissione pari opportunità</text:p>
          </table:table-cell>
          <table:table-cell office:value-type="float" office:value="5445" table:style-name="ce7">
            <text:p>5.44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56" table:style-name="ce15">
            <text:p>101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GETTONI E INDENNITA' CAL</text:p>
          </table:table-cell>
          <table:table-cell table:style-name="ce16"/>
          <table:table-cell table:style-name="ce15"/>
          <table:table-cell office:value-type="float" office:value="2230" table:style-name="ce17">
            <text:p>2.23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56" table:style-name="ce5">
            <text:p>101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GETTONI E INDENNITA' C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gettoni e indennità CAL</text:p>
          </table:table-cell>
          <table:table-cell office:value-type="float" office:value="2230" table:style-name="ce7">
            <text:p>2.2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65" table:style-name="ce15">
            <text:p>101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RIMBORSO KM MISSIONI MEMBRI CONFERENZA PERMANENTE AUTONOMIE SOCIALI</text:p>
          </table:table-cell>
          <table:table-cell table:style-name="ce16"/>
          <table:table-cell table:style-name="ce15"/>
          <table:table-cell office:value-type="float" office:value="26" table:style-name="ce17">
            <text:p>26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65" table:style-name="ce5">
            <text:p>101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RIMBORSO KM MISSIONI MEMBRI CONFERENZA PERMANENTE AUTONOMIE SO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rimborsi spese e km missioni membri conferenza permanente autonomie sociali</text:p>
          </table:table-cell>
          <table:table-cell office:value-type="float" office:value="26" table:style-name="ce7">
            <text:p>26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76" table:style-name="ce15">
            <text:p>1017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AUTORITA' REGIONALE PER LA PARTECIPAZIONE</text:p>
          </table:table-cell>
          <table:table-cell table:style-name="ce16"/>
          <table:table-cell table:style-name="ce15"/>
          <table:table-cell office:value-type="float" office:value="621" table:style-name="ce17">
            <text:p>621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76" table:style-name="ce5">
            <text:p>101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AUTORITA' REGIONALE PER LA PARTECIP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autorità regionale per la partecipazione</text:p>
          </table:table-cell>
          <table:table-cell office:value-type="float" office:value="621" table:style-name="ce7">
            <text:p>621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89" table:style-name="ce15">
            <text:p>101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EMOLUMENTI COLLEGIO DI GARANZIA L.R. 34/2008</text:p>
          </table:table-cell>
          <table:table-cell table:style-name="ce16"/>
          <table:table-cell table:style-name="ce15"/>
          <table:table-cell office:value-type="float" office:value="850" table:formula="of:=1275-425" table:style-name="ce17">
            <text:p>8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89" table:style-name="ce5">
            <text:p>101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emolumenti collegio di garanzia l.r. 34/2008</text:p>
          </table:table-cell>
          <table:table-cell office:value-type="float" office:value="850" table:formula="of:=1275-425" table:style-name="ce7">
            <text:p>85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92" table:style-name="ce15">
            <text:p>101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PER L'INFANZIA E L'ADOLESCENZA</text:p>
          </table:table-cell>
          <table:table-cell table:style-name="ce16"/>
          <table:table-cell table:style-name="ce15"/>
          <table:table-cell office:value-type="float" office:value="5310" table:style-name="ce17">
            <text:p>5.31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192" table:style-name="ce5">
            <text:p>101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PER L'INFANZIA E L'ADOLESC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per infanzia e <text:s/>adolescenza</text:p>
          </table:table-cell>
          <table:table-cell office:value-type="float" office:value="5310" table:style-name="ce7">
            <text:p>5.3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228" table:style-name="ce15">
            <text:p>102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7" table:style-name="ce15">
            <text:p>1030217</text:p>
          </table:table-cell>
          <table:table-cell table:style-name="ce15"/>
          <table:table-cell office:value-type="string" table:style-name="ce16">
            <text:p>SPESE E COMMISSIONI PER SERVIZIO DI TESORERIA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228" table:style-name="ce5">
            <text:p>102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7" table:style-name="ce5">
            <text:p>1030217</text:p>
          </table:table-cell>
          <table:table-cell table:style-name="ce5"/>
          <table:table-cell office:value-type="string" table:style-name="ce6">
            <text:p>SPESE E COMMISSIONI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servizio di Tesoreria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229" table:style-name="ce15">
            <text:p>1022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99" table:style-name="ce15">
            <text:p>1020199</text:p>
          </table:table-cell>
          <table:table-cell office:value-type="float" office:value="1020199999" table:style-name="ce15">
            <text:p>1020199999</text:p>
          </table:table-cell>
          <table:table-cell office:value-type="string" table:style-name="ce16">
            <text:p>SPESE MINUTE SOSTENUTE TRAMITE FONDO ECONOMALE - IMPOSTE E TASSE A CARICO DELL'ENTE</text:p>
          </table:table-cell>
          <table:table-cell table:number-columns-repeated="2"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229" table:style-name="ce5">
            <text:p>1022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99" table:style-name="ce5">
            <text:p>1020199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6">
            <text:p>SPESE MINUTE SOSTENUTE TRAMITE FONDO ECONOMALE - IMPOSTE E TASSE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ste e tasse a carico dell'En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47" table:style-name="ce15">
            <text:p>103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SPESE MINUTE SOSTENUTE TRAMITE FONDO ECONOMALE - SPESE PER ACQUISTO VALORI BOLLATI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47" table:style-name="ce5">
            <text:p>103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SPESE MINUTE SOSTENUTE TRAMITE FONDO ECONOMALE - SPESE PER ACQUISTO VALORI BOLLA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marche da boll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349" table:style-name="ce15">
            <text:p>1034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2" table:style-name="ce15">
            <text:p>1030216002</text:p>
          </table:table-cell>
          <table:table-cell office:value-type="string" table:style-name="ce16">
            <text:p>SPESE MINUTE SOSTENUTE TRAMITE FONDO ECONOMALE - SPESE POSTAL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349" table:style-name="ce5">
            <text:p>1034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6">
            <text:p>SPESE MINUTE SOSTENUTE TRAMITE FONDO ECONOMALE - SPESE POST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ostali <text:s/>e per spedi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351" table:style-name="ce15">
            <text:p>103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CANONI TELEVISIVI A CARICO DELL'ENTE</text:p>
          </table:table-cell>
          <table:table-cell table:style-name="ce16"/>
          <table:table-cell table:style-name="ce15"/>
          <table:table-cell office:value-type="float" office:value="412" table:style-name="ce17">
            <text:p>412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351" table:style-name="ce5">
            <text:p>103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CANONI TELEVISIVI A CARIC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nnovo canone speciale RAI immobile via Cavour 2-4-6-8</text:p>
          </table:table-cell>
          <table:table-cell office:value-type="float" office:value="412" table:style-name="ce7">
            <text:p>412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71" table:style-name="ce15">
            <text:p>1037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GARANTE DELLE PERSONE SOTTOPOSTE A MISURE RESTRITTIVE DELLA LIBERTA' PERSONALE</text:p>
          </table:table-cell>
          <table:table-cell table:number-columns-repeated="2" table:style-name="ce16"/>
          <table:table-cell office:value-type="float" office:value="4505" table:style-name="ce17">
            <text:p>4.50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71" table:style-name="ce5">
            <text:p>103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GARANTE DELLE PERSONE SOTTOPOSTE A MISURE RESTRITTIVE DELLA LIBERTA'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indennità, rimborso spese e missione garante delle persone sottoposte a misure restrittive della liberta personale</text:p>
          </table:table-cell>
          <table:table-cell office:value-type="float" office:value="4505" table:style-name="ce7">
            <text:p>4.50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86" table:style-name="ce15">
            <text:p>1038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MINUTE SOSTENUTE TRAMITE FONDO ECONOMALE - SPESE PER ACQUISTO SERVIZI DIVERSI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86" table:style-name="ce5">
            <text:p>103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MINUTE SOSTENUTE TRAMITE FONDO ECONOMALE - SPESE PER ACQUISTO SERVIZI DIVERS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acquisto servizi diversi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88" table:style-name="ce15">
            <text:p>103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PESE MINUTE SOSTENUTE TRAMITE FONDO ECONOMALE - ACQUISTO SERVIZI DIVERSI PER AUTOPARCO</text:p>
          </table:table-cell>
          <table:table-cell table:style-name="ce16"/>
          <table:table-cell table:style-name="ce15"/>
          <table:table-cell office:value-type="float" office:value="250" table:style-name="ce17">
            <text:p>25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388" table:style-name="ce5">
            <text:p>103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PESE MINUTE SOSTENUTE TRAMITE FONDO ECONOMALE - ACQUISTO SERVIZI DIVERSI PER AUTOPARC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versi permessi Ztl</text:p>
          </table:table-cell>
          <table:table-cell office:value-type="float" office:value="250" table:style-name="ce7">
            <text:p>250,00</text:p>
          </table:table-cell>
          <table:table-cell office:value-type="string" table:style-name="ce6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504" table:style-name="ce15">
            <text:p>105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table:style-name="ce15"/>
          <table:table-cell office:value-type="string" table:style-name="ce16">
            <text:p>FONDO SPECIALE PER FINANZIAMENTO NUOVI PROVVEDIMENTI LEGISLATIVI DEL CONSIGLIO REGIONALE - SPESE CORRENTI</text:p>
          </table:table-cell>
          <table:table-cell table:style-name="ce11"/>
          <table:table-cell table:style-name="ce15"/>
          <table:table-cell office:value-type="float" office:value="1462717.73" table:style-name="ce17">
            <text:p>1.462.717,73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504" table:style-name="ce5">
            <text:p>105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table:style-name="ce5"/>
          <table:table-cell office:value-type="string" table:style-name="ce6">
            <text:p>FONDO SPECIALE PER FINANZIAMENTO NUOVI PROVVEDIMENTI LEGISLATIVI DEL CONSIGLIO REGIONAL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e</text:p>
          </table:table-cell>
          <table:table-cell office:value-type="float" office:value="1462717.73" table:style-name="ce7">
            <text:p>1.462.717,73</text:p>
          </table:table-cell>
          <table:table-cell office:value-type="string" table:style-name="ce6">
            <text:p>Fabrizio Mascag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1" table:style-name="ce15">
            <text:p>105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510" table:style-name="ce17">
            <text:p>51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1" table:style-name="ce5">
            <text:p>105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<text:s/>Corecom</text:p>
          </table:table-cell>
          <table:table-cell office:value-type="float" office:value="510" table:style-name="ce7">
            <text:p>51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1" table:style-name="ce15">
            <text:p>1051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IRAP SU TIROCINI FORMATIVI CORECOM - RISORSE AGCOM</text:p>
          </table:table-cell>
          <table:table-cell table:style-name="ce11"/>
          <table:table-cell table:style-name="ce15"/>
          <table:table-cell office:value-type="float" office:value="1275" table:style-name="ce17">
            <text:p>1.275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1" table:style-name="ce5">
            <text:p>1051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IRAP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RAP su tirocini formativi Corecom</text:p>
          </table:table-cell>
          <table:table-cell office:value-type="float" office:value="1275" table:style-name="ce7">
            <text:p>1.275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2" table:style-name="ce15">
            <text:p>1051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100" table:style-name="ce17">
            <text:p>1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2" table:style-name="ce5">
            <text:p>1051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<text:s/>Corecom</text:p>
          </table:table-cell>
          <table:table-cell office:value-type="float" office:value="100" table:style-name="ce7">
            <text:p>1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2" table:style-name="ce15">
            <text:p>105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10201" table:style-name="ce15">
            <text:p>1010201</text:p>
          </table:table-cell>
          <table:table-cell office:value-type="float" office:value="1010201001" table:style-name="ce15">
            <text:p>1010201001</text:p>
          </table:table-cell>
          <table:table-cell office:value-type="string" table:style-name="ce16">
            <text:p>INAIL SU TIROCINI FORMATIVI CORECOM - RISORSE AGCOM</text:p>
          </table:table-cell>
          <table:table-cell table:style-name="ce11"/>
          <table:table-cell table:style-name="ce15"/>
          <table:table-cell office:value-type="float" office:value="300" table:style-name="ce17">
            <text:p>3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12" table:style-name="ce5">
            <text:p>105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10201" table:style-name="ce5">
            <text:p>1010201</text:p>
          </table:table-cell>
          <table:table-cell office:value-type="float" office:value="1010201001" table:style-name="ce5">
            <text:p>1010201001</text:p>
          </table:table-cell>
          <table:table-cell office:value-type="string" table:style-name="ce6">
            <text:p>INAIL SU TIROCINI FORMATIVI CORECOM - 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AIL su tirocini formativi Corecom</text:p>
          </table:table-cell>
          <table:table-cell office:value-type="float" office:value="300" table:style-name="ce7">
            <text:p>3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56" table:style-name="ce15">
            <text:p>105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SU PRESTAZIONE DI LAVORO AUTONOMO</text:p>
          </table:table-cell>
          <table:table-cell table:style-name="ce11"/>
          <table:table-cell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56" table:style-name="ce5">
            <text:p>105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SU PRESTAZIONE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PS 2/3 a carico dell'ente su prestazioni lavoro autonomo e rimborsi spes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574" table:style-name="ce15">
            <text:p>1057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SPESE SOSTENUTE TRAMITE FONDO ECONOMALE SPESE PER MANUTENZIONE ORDINARIA E RIPARAZIONE VETTURE PARCO AUTO</text:p>
          </table:table-cell>
          <table:table-cell table:style-name="ce11"/>
          <table:table-cell table:style-name="ce16"/>
          <table:table-cell office:value-type="float" office:value="500" table:style-name="ce17">
            <text:p>5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574" table:style-name="ce5">
            <text:p>1057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SPESE SOSTENUTE TRAMITE FONDO ECONOMALE SPESE PER MANUTENZIONE ORDINARIA E RIPARAZIONE 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vetture parco auto e piccole riparazioni</text:p>
          </table:table-cell>
          <table:table-cell office:value-type="float" office:value="500" table:style-name="ce7">
            <text:p>5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98" table:style-name="ce15">
            <text:p>105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85" table:style-name="ce17">
            <text:p>85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98" table:style-name="ce5">
            <text:p>105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85" table:style-name="ce7">
            <text:p>85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98" table:style-name="ce15">
            <text:p>1059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RIMBORSO KM MISSIONI</text:p>
          </table:table-cell>
          <table:table-cell table:style-name="ce11"/>
          <table:table-cell table:style-name="ce16"/>
          <table:table-cell office:value-type="float" office:value="185" table:style-name="ce17">
            <text:p>185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598" table:style-name="ce5">
            <text:p>1059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RIMBORSO KM MISS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RAP su rimborso KM missioni componenti Corecom gestione deleghe</text:p>
          </table:table-cell>
          <table:table-cell office:value-type="float" office:value="185" table:style-name="ce7">
            <text:p>185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1" table:style-name="ce15">
            <text:p>1060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ONERI (IMPOSTA DI BOLLO) PER SERVIZIO DI TESORERI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1" table:style-name="ce5">
            <text:p>1060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ONERI (IMPOSTA DI BOLLO) PER SERVIZIO DI TESOR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a oneri per servizio di tesoreria - bolli su mandati di pag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Leonardo Grass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3" table:style-name="ce15">
            <text:p>106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100301" table:style-name="ce15">
            <text:p>1100301</text:p>
          </table:table-cell>
          <table:table-cell office:value-type="float" office:value="1100301001" table:style-name="ce15">
            <text:p>1100301001</text:p>
          </table:table-cell>
          <table:table-cell office:value-type="string" table:style-name="ce16">
            <text:p>VERSAMENTO IVA ALLA GIUNTA REGIONALE SU FATTURE EMESSE DAL CONSIGLIO PER LA GESTIONE COMMERCIALE USO SALE CONSILIARI</text:p>
          </table:table-cell>
          <table:table-cell table:style-name="ce11"/>
          <table:table-cell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3" table:style-name="ce5">
            <text:p>106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100301" table:style-name="ce5">
            <text:p>110030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6">
            <text:p>VERSAMENTO IVA ALLA GIUNTA REGIONALE SU FATTURE EMESSE DAL CONSIGLIO PER LA GESTIONE COMMERCIALE USO SALE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Iva alla Giunta regionale sulle fatture emesse per la gestione commerciale delle sale Consilia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4" table:style-name="ce15">
            <text:p>106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4" table:style-name="ce5">
            <text:p>106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170" table:style-name="ce7">
            <text:p>17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4" table:style-name="ce15">
            <text:p>1060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CORECOM GESTIONE DELLE DELEGHE - IRAP SU COMPETENZE RELATORI CONVEGNI</text:p>
          </table:table-cell>
          <table:table-cell table:style-name="ce11"/>
          <table:table-cell table:style-name="ce16"/>
          <table:table-cell office:value-type="float" office:value="432.73" table:style-name="ce17">
            <text:p>432,73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4" table:style-name="ce5">
            <text:p>1060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CORECOM GESTIONE DELLE DELEGHE - IRAP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su competenze relatori convegni - gestione deleghe Corecom</text:p>
          </table:table-cell>
          <table:table-cell office:value-type="float" office:value="432.73" table:style-name="ce7">
            <text:p>432,73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5" table:style-name="ce15">
            <text:p>1060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5" table:style-name="ce5">
            <text:p>1060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Bartarelli Claudia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5" table:style-name="ce15">
            <text:p>1060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GESTIONE DELLE DELEGHE - INPS QUOTA 2/3 SU COMPETENZE RELATORI CONVEGNI</text:p>
          </table:table-cell>
          <table:table-cell table:style-name="ce11"/>
          <table:table-cell table:style-name="ce16"/>
          <table:table-cell office:value-type="float" office:value="510" table:style-name="ce17">
            <text:p>51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5" table:style-name="ce5">
            <text:p>1060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GESTIONE DELLE DELEGHE - INPS QUOTA 2/3 SU COMPETENZE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recom - Inps 2/3 su competenze relatori convegni per la gestione delle deleghe</text:p>
          </table:table-cell>
          <table:table-cell office:value-type="float" office:value="510" table:style-name="ce7">
            <text:p>51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6" table:style-name="ce15">
            <text:p>10606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INPS <text:s/>QUOTA 2/3 SU COMPETENZE RELATORI CONVEGNI E RIUNIONI OLI</text:p>
          </table:table-cell>
          <table:table-cell table:style-name="ce11"/>
          <table:table-cell table:style-name="ce16"/>
          <table:table-cell office:value-type="float" office:value="170" table:style-name="ce17">
            <text:p>170,00</text:p>
          </table:table-cell>
          <table:table-cell table:style-name="ce16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06" table:style-name="ce5">
            <text:p>106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INPS <text:s/>QUOTA 2/3 SU COMPETENZE RELATORI CONVEGNI E RIUNIONI O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nps 2/3 su competenze relatori Oli</text:p>
          </table:table-cell>
          <table:table-cell office:value-type="float" office:value="170" table:style-name="ce7">
            <text:p>17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9" table:style-name="ce15">
            <text:p>1060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office:value-type="float" office:value="1020101001" table:style-name="ce15">
            <text:p>1020101001</text:p>
          </table:table-cell>
          <table:table-cell office:value-type="string" table:style-name="ce16">
            <text:p>ONERI IRAP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1530" table:style-name="ce17">
            <text:p>1.53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09" table:style-name="ce5">
            <text:p>1060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6">
            <text:p>ONERI IRAP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Irap su incarichi e consulenze per prestazioni di lavoro autonomo occasionale</text:p>
          </table:table-cell>
          <table:table-cell office:value-type="float" office:value="1530" table:style-name="ce7">
            <text:p>1.53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11" table:style-name="ce15">
            <text:p>1061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ONERI PREVIDENZIALI QUOTA 2/3 A CARICO ENTE PER STUDI, INCARICHI DI CONSULENZA E PRESTAZIONI PROFESSIONALI DIBATTITI PUBBLICI E PROCESSI PARTECIPATIVI</text:p>
          </table:table-cell>
          <table:table-cell table:style-name="ce11"/>
          <table:table-cell table:style-name="ce15"/>
          <table:table-cell office:value-type="float" office:value="700" table:style-name="ce17">
            <text:p>700,00</text:p>
          </table:table-cell>
          <table:table-cell table:style-name="ce15"/>
          <table:table-cell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10611" table:style-name="ce5">
            <text:p>1061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previdenziali quota 2/3 a carico ente su incarichi e consulenze per prestazione di lavoro autonomo occasionale</text:p>
          </table:table-cell>
          <table:table-cell office:value-type="float" office:value="700" table:style-name="ce7">
            <text:p>700,00</text:p>
          </table:table-cell>
          <table:table-cell office:value-type="string" table:style-name="ce6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12" table:style-name="ce15">
            <text:p>1061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SPECIALE PER FINANZIAMENTO NUOVI PROVVEDIMENTI LEGISLATIVI DEL CONSIGLIO ART 49 C.5 D.LGS 118/2011- SPESE CORRENTI</text:p>
          </table:table-cell>
          <table:table-cell table:style-name="ce11"/>
          <table:table-cell table:style-name="ce15"/>
          <table:table-cell office:value-type="float" office:value="70000" table:formula="of:=1720000-1650000" table:style-name="ce17">
            <text:p>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12" table:style-name="ce5">
            <text:p>1061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SPECIALE PER FINANZIAMENTO NUOVI PROVVEDIMENTI LEGISLATIVI DEL CONSIGLIO ART 49 C.5 D.LGS 118/2011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speciale per finanziamento nuovi provvedimenti legislativi del Consiglio regionale - spese correnti art. 49 c. 5 d.lgs. 118/2011</text:p>
          </table:table-cell>
          <table:table-cell office:value-type="float" office:value="70000" table:formula="of:=1720000-1650000" table:style-name="ce7">
            <text:p>70.000,00</text:p>
          </table:table-cell>
          <table:table-cell office:value-type="string" table:style-name="ce6">
            <text:p>Fabrizio Mascagni</text:p>
          </table:table-cell>
          <table:table-cell office:value-type="string" table:style-name="ce9">
            <text:p>in corso di eseric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15">
            <text:p>106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TRATTAMENTO INDENNITARIO AMMINISTRATORI</text:p>
          </table:table-cell>
          <table:table-cell table:style-name="ce11"/>
          <table:table-cell table:style-name="ce16"/>
          <table:table-cell office:value-type="float" office:value="6621000" table:formula="of:=6570000+12000+15000+24000" table:style-name="ce17">
            <text:p>6.621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ta di carica consiglieri</text:p>
          </table:table-cell>
          <table:table-cell office:value-type="float" office:value="3608391.96" table:style-name="ce7">
            <text:p>3.608.391,96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indennita di funzione consiglieri</text:p>
          </table:table-cell>
          <table:table-cell office:value-type="float" office:value="437052.52" table:formula="of:=386052.52+12000+15000+24000" table:style-name="ce20">
            <text:p>437.052,52</text:p>
          </table:table-cell>
          <table:table-cell office:value-type="string" table:style-name="ce19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rimborso esercizio mandato - rimborso quota fissa consiglieri</text:p>
          </table:table-cell>
          <table:table-cell office:value-type="float" office:value="1010000" table:style-name="ce7">
            <text:p>1.010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rimborso esercizio mandato <text:s/>- quota variabile (rimb. Km) Consiglieri</text:p>
          </table:table-cell>
          <table:table-cell office:value-type="float" office:value="458000" table:style-name="ce20">
            <text:p>458.000,00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dennita di carica assessori</text:p>
          </table:table-cell>
          <table:table-cell office:value-type="float" office:value="704076.48" table:style-name="ce7">
            <text:p>704.076,48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18">
            <text:p>106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TRATTAMENTO INDENNITARIO AMMINISTRATORI</text:p>
          </table:table-cell>
          <table:table-cell office:value-type="float" office:value="6" table:style-name="ce5">
            <text:p>6</text:p>
          </table:table-cell>
          <table:table-cell office:value-type="string" table:style-name="ce19">
            <text:p>indennita di funzione assessori</text:p>
          </table:table-cell>
          <table:table-cell office:value-type="float" office:value="162479.04000000001" table:style-name="ce20">
            <text:p>162.479,04</text:p>
          </table:table-cell>
          <table:table-cell office:value-type="string" table:style-name="ce19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3" table:style-name="ce5">
            <text:p>106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TRATTAMENTO INDENNITARIO AMMINISTRATOR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rimborso mandato assessori</text:p>
          </table:table-cell>
          <table:table-cell office:value-type="float" office:value="241000" table:style-name="ce7">
            <text:p>241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4" table:style-name="ce15">
            <text:p>1066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20101" table:style-name="ce15">
            <text:p>1020101</text:p>
          </table:table-cell>
          <table:table-cell table:style-name="ce15"/>
          <table:table-cell office:value-type="string" table:style-name="ce16">
            <text:p>ONERI IRAP AMMINISTRATORI</text:p>
          </table:table-cell>
          <table:table-cell office:value-type="string" table:style-name="ce10">
            <text:p><text:s/></text:p>
          </table:table-cell>
          <table:table-cell table:style-name="ce16"/>
          <table:table-cell office:value-type="float" office:value="417000" table:style-name="ce17">
            <text:p>417.000,00</text:p>
          </table:table-cell>
          <table:table-cell table:style-name="ce16"/>
          <table:table-cell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4" table:style-name="ce5">
            <text:p>1066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20101" table:style-name="ce5">
            <text:p>1020101</text:p>
          </table:table-cell>
          <table:table-cell table:style-name="ce5"/>
          <table:table-cell office:value-type="string" table:style-name="ce6">
            <text:p>ONERI IRAP AMMINISTRAT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irap consiglieri</text:p>
          </table:table-cell>
          <table:table-cell office:value-type="float" office:value="342500" table:style-name="ce7">
            <text:p>342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4" table:style-name="ce18">
            <text:p>1066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AMMINISTRATORI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Oneri irap Assessori</text:p>
          </table:table-cell>
          <table:table-cell office:value-type="float" office:value="74500" table:style-name="ce20">
            <text:p>74.5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65" table:style-name="ce10">
            <text:p>106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MINUTE SOSTENUTE TRAMITE FONDO ECONOMALE - ACQUISTO BENI E MATERIALI DI CONSUMO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10665" table:style-name="ce18">
            <text:p>106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minute sostenute tramite fondo economale - acquisto beni e materiali di consumo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6" table:style-name="ce10">
            <text:p>1066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20101" table:style-name="ce10">
            <text:p>1020101</text:p>
          </table:table-cell>
          <table:table-cell table:style-name="ce10"/>
          <table:table-cell office:value-type="string" table:style-name="ce11">
            <text:p>ONERI IRAP SU DOCENTI CORSO DI FORMAZIONE</text:p>
          </table:table-cell>
          <table:table-cell table:style-name="ce11"/>
          <table:table-cell table:style-name="ce10"/>
          <table:table-cell office:value-type="float" office:value="1210" table:style-name="ce12">
            <text:p>1.21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6" table:style-name="ce18">
            <text:p>1066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20101" table:style-name="ce18">
            <text:p>1020101</text:p>
          </table:table-cell>
          <table:table-cell table:style-name="ce18"/>
          <table:table-cell office:value-type="string" table:style-name="ce19">
            <text:p>ONERI IRAP SU DOCENTI CORSO DI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irap su docenze corsi di formazione</text:p>
          </table:table-cell>
          <table:table-cell office:value-type="float" office:value="1210" table:style-name="ce20">
            <text:p>1.210,00</text:p>
          </table:table-cell>
          <table:table-cell office:value-type="string" table:style-name="ce19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7" table:style-name="ce10">
            <text:p>106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ONERI PREVIDENZIALI QUOTA 2/3 A CARICO ENTE SU DOCENZE FORMAZIONE</text:p>
          </table:table-cell>
          <table:table-cell table:style-name="ce11"/>
          <table:table-cell table:style-name="ce10"/>
          <table:table-cell office:value-type="float" office:value="800" table:style-name="ce12">
            <text:p>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667" table:style-name="ce18">
            <text:p>106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ONERI PREVIDENZIALI QUOTA 2/3 A CARICO ENTE SU DOCENZE FORMA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oneri previdenziali quota 2/3 a carico ente su docenze <text:s/>formazione</text:p>
          </table:table-cell>
          <table:table-cell office:value-type="float" office:value="800" table:style-name="ce20">
            <text:p>800,00</text:p>
          </table:table-cell>
          <table:table-cell office:value-type="string" table:style-name="ce19">
            <text:p>Claudia Bartarell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6">
          <table:table-cell office:value-type="float" office:value="20056" table:style-name="ce44">
            <text:p>20056</text:p>
          </table:table-cell>
          <table:table-cell office:value-type="string" table:style-name="ce44">
            <text:p>AVANZO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03</text:p>
          </table:table-cell>
          <table:table-cell office:value-type="float" office:value="2050102" table:style-name="ce10">
            <text:p>2050102</text:p>
          </table:table-cell>
          <table:table-cell table:style-name="ce44"/>
          <table:table-cell office:value-type="string" table:style-name="ce44">
            <text:p>FONDO SPECIALE PER FINANZIAMENTO NUOVI PROVVEDIMENTI LEGISLATIVI DEL CONSIGLIO IN CORSO DI APPROVAZIONE - SPESE DI INVESTIMENTO</text:p>
          </table:table-cell>
          <table:table-cell table:style-name="ce44"/>
          <table:table-cell office:value-type="string" table:style-name="ce44">
            <text:p/>
          </table:table-cell>
          <table:table-cell office:value-type="float" office:value="240000" table:style-name="ce12">
            <text:p>240.000,00</text:p>
          </table:table-cell>
          <table:table-cell table:number-columns-repeated="2" table:style-name="ce44"/>
          <table:table-cell office:value-type="string" table:style-name="ce44">
            <text:p>Bilancio e finanze<text:s text:c="41"/></text:p>
          </table:table-cell>
          <table:table-cell table:number-columns-repeated="16371" table:style-name="ce45"/>
        </table:table-row>
        <table:table-row table:style-name="ro14">
          <table:table-cell office:value-type="float" office:value="20056" table:style-name="ce18">
            <text:p>20056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20</text:p>
          </table:table-cell>
          <table:table-cell office:value-type="string" table:style-name="ce18">
            <text:p>03</text:p>
          </table:table-cell>
          <table:table-cell office:value-type="float" office:value="2050102" table:style-name="ce18">
            <text:p>2050102</text:p>
          </table:table-cell>
          <table:table-cell table:style-name="ce18"/>
          <table:table-cell office:value-type="string" table:style-name="ce18">
            <text:p>FONDO SPECIALE PER FINANZIAMENTO NUOVI PROVVEDIMENTI LEGISLATIVI DEL CONSIGLIO IN CORSO DI APPROVAZIONE - 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Fondo speciale per finanziamento nuovi provvedimenti legislativi del consiglio regionale in corso di approvazione - spese di investimento</text:p>
          </table:table-cell>
          <table:table-cell office:value-type="float" office:value="240000" table:style-name="ce20">
            <text:p>240.000,00</text:p>
          </table:table-cell>
          <table:table-cell office:value-type="string" table:style-name="ce18">
            <text:p>Fabrizio Mascagni</text:p>
          </table:table-cell>
          <table:table-cell office:value-type="string" table:style-name="ce21">
            <text:p>in corso di esecizio</text:p>
          </table:table-cell>
          <table:table-cell office:value-type="string" table:style-name="ce5">
            <text:p>Bilancio e finanze<text:s text:c="41"/></text:p>
          </table:table-cell>
          <table:table-cell table:number-columns-repeated="16371"/>
        </table:table-row>
        <table:table-row table:style-name="ro15">
          <table:table-cell office:value-type="float" office:value="20052" table:style-name="ce10">
            <text:p>2005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5" table:style-name="ce10">
            <text:p>2020105</text:p>
          </table:table-cell>
          <table:table-cell table:style-name="ce10"/>
          <table:table-cell office:value-type="string" table:style-name="ce10">
            <text:p>SPESE MINUTE SOSTENUTE TRAMITE FONDO ECONOMALE - ACQUISTO ATTREZZATURE</text:p>
          </table:table-cell>
          <table:table-cell table:number-columns-repeated="2"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2" table:style-name="ce18">
            <text:p>2005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5" table:style-name="ce18">
            <text:p>2020105</text:p>
          </table:table-cell>
          <table:table-cell table:style-name="ce18"/>
          <table:table-cell office:value-type="string" table:style-name="ce18">
            <text:p>SPESE MINUTE SOSTENUTE TRAMITE FONDO ECONOMALE - ACQUISTO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minute fondo economale - attrezzature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3" table:style-name="ce10">
            <text:p>2005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SPESE MINUTE SOSTENUTE TRAMITE FONDO ECONOMALE - ACQUISTO HARDWARE</text:p>
          </table:table-cell>
          <table:table-cell table:number-columns-repeated="2" table:style-name="ce10"/>
          <table:table-cell office:value-type="float" office:value="700" table:style-name="ce12">
            <text:p>7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3" table:style-name="ce18">
            <text:p>2005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SPESE MINUTE SOSTENUTE TRAMITE FONDO ECONOMALE - ACQUISTO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<text:s/>fondo economale - acquisto hardware</text:p>
          </table:table-cell>
          <table:table-cell office:value-type="float" office:value="700" table:style-name="ce20">
            <text:p>7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4" table:style-name="ce15">
            <text:p>2005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SPESE MINUTE SOSTENUTE TRAMITE FONDO ECONOMALE - IMPIANTI E MACCHINARI</text:p>
          </table:table-cell>
          <table:table-cell table:number-columns-repeated="2" table:style-name="ce15"/>
          <table:table-cell office:value-type="float" office:value="700" table:style-name="ce17">
            <text:p>7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4" table:style-name="ce5">
            <text:p>2005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SPESE MINUTE SOSTENUTE TRAMITE FONDO ECONOMALE - 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impianti e macchinari</text:p>
          </table:table-cell>
          <table:table-cell office:value-type="float" office:value="700" table:style-name="ce7">
            <text:p>7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5" table:style-name="ce15">
            <text:p>2005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6" table:style-name="ce15">
            <text:p>2020106</text:p>
          </table:table-cell>
          <table:table-cell office:value-type="float" office:value="2020106001" table:style-name="ce15">
            <text:p>2020106001</text:p>
          </table:table-cell>
          <table:table-cell office:value-type="string" table:style-name="ce15">
            <text:p>SPESE MINUTE SOSTENUTE TRAMITE FONDO ECONOMALE - MACCHINE PER UFFICIO</text:p>
          </table:table-cell>
          <table:table-cell table:number-columns-repeated="2" table:style-name="ce15"/>
          <table:table-cell office:value-type="float" office:value="600" table:style-name="ce17">
            <text:p>6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20055" table:style-name="ce5">
            <text:p>2005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6" table:style-name="ce5">
            <text:p>2020106</text:p>
          </table:table-cell>
          <table:table-cell office:value-type="float" office:value="2020106001" table:style-name="ce5">
            <text:p>202010600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minute sostenute tramite fondo economale - macchine per ufficio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4" table:style-name="ce15">
            <text:p>700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1" table:style-name="ce15">
            <text:p>7010101</text:p>
          </table:table-cell>
          <table:table-cell table:style-name="ce15"/>
          <table:table-cell office:value-type="string" table:style-name="ce15">
            <text:p>RITENUTE ERARIALI SU CONTRIBUTI 4%</text:p>
          </table:table-cell>
          <table:table-cell table:number-columns-repeated="2"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4" table:style-name="ce5">
            <text:p>700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1" table:style-name="ce5">
            <text:p>7010101</text:p>
          </table:table-cell>
          <table:table-cell table:style-name="ce5"/>
          <table:table-cell office:value-type="string" table:style-name="ce5">
            <text:p>RITENUTE ERARIALI SU CONTRIBUTI 4%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su contributi 4%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05" table:style-name="ce15">
            <text:p>7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1" table:style-name="ce15">
            <text:p>7010201</text:p>
          </table:table-cell>
          <table:table-cell table:style-name="ce15"/>
          <table:table-cell office:value-type="string" table:style-name="ce15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5"/>
          <table:table-cell office:value-type="float" office:value="3200000" table:style-name="ce17">
            <text:p>3.20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05" table:style-name="ce5">
            <text:p>7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1" table:style-name="ce5">
            <text:p>7010201</text:p>
          </table:table-cell>
          <table:table-cell table:style-name="ce5"/>
          <table:table-cell office:value-type="string" table:style-name="ce5">
            <text:p>VERSAMENTO RITENUTE FISCALI APPLICATE SU REDDITI CONSIGLIERI ASSESSORI. ORGANISMI ESTERNI E ALTRI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fiscali applicate su redditi consiglieri assessori, organismi esterni e altri redditi assimilati a lavoro dipendente</text:p>
          </table:table-cell>
          <table:table-cell office:value-type="float" office:value="3200000" table:style-name="ce7">
            <text:p>3.20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6" table:style-name="ce15">
            <text:p>7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1" table:style-name="ce15">
            <text:p>7010301</text:p>
          </table:table-cell>
          <table:table-cell office:value-type="float" office:value="7010301001" table:style-name="ce15">
            <text:p>7010301001</text:p>
          </table:table-cell>
          <table:table-cell office:value-type="string" table:style-name="ce15">
            <text:p>RITENUTE ERARIALI APPLICATE SU REDDITI DA LAVORO OCCASIONALE E AUTONOMO</text:p>
          </table:table-cell>
          <table:table-cell table:number-columns-repeated="2"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6" table:style-name="ce5">
            <text:p>7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1" table:style-name="ce5">
            <text:p>701030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tenute erariali applicate su redditi da lavoro occasionale e autonomo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7" table:style-name="ce15">
            <text:p>7000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02" table:style-name="ce15">
            <text:p>7010102</text:p>
          </table:table-cell>
          <table:table-cell office:value-type="float" office:value="7010102001" table:style-name="ce15">
            <text:p>7010102001</text:p>
          </table:table-cell>
          <table:table-cell office:value-type="string" table:style-name="ce15">
            <text:p>VERSAMENTO RITENUTE ERARIALI SPLIT PAYMENT ART. 17 TER DPR 633/1972</text:p>
          </table:table-cell>
          <table:table-cell table:number-columns-repeated="2" table:style-name="ce15"/>
          <table:table-cell office:value-type="float" office:value="1070000" table:formula="of:=1090000-20000" table:style-name="ce17">
            <text:p>1.07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07" table:style-name="ce5">
            <text:p>7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02" table:style-name="ce5">
            <text:p>7010102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erariali split payment art. 17 ter dpr 633/1972</text:p>
          </table:table-cell>
          <table:table-cell office:value-type="float" office:value="1070000" table:formula="of:=1090000-20000" table:style-name="ce7">
            <text:p>1.070.0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10" table:style-name="ce15">
            <text:p>70010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IDUZIONE SU COMPENSI DIPENDENTI PUBBLICI ART.1COMMA 126 L.662/96 E DPCM 486/98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10" table:style-name="ce5">
            <text:p>70010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duzione su compensi dipendenti pubblici art.1comma 126 l.662/96 e dpcm 486/98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13" table:style-name="ce15">
            <text:p>7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302" table:style-name="ce15">
            <text:p>7010302</text:p>
          </table:table-cell>
          <table:table-cell office:value-type="float" office:value="7010302001" table:style-name="ce15">
            <text:p>7010302001</text:p>
          </table:table-cell>
          <table:table-cell office:value-type="string" table:style-name="ce15">
            <text:p>VERSAMENTO <text:s/>RITENUTE PREVIDENZIALI E ASSISTENZIALI SU REDDITI DI LAVORO AUTONOMO</text:p>
          </table:table-cell>
          <table:table-cell table:number-columns-repeated="2" table:style-name="ce15"/>
          <table:table-cell office:value-type="float" office:value="1500" table:style-name="ce17">
            <text:p>1.5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13" table:style-name="ce5">
            <text:p>7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302" table:style-name="ce5">
            <text:p>7010302</text:p>
          </table:table-cell>
          <table:table-cell office:value-type="float" office:value="7010302001" table:style-name="ce5">
            <text:p>7010302001</text:p>
          </table:table-cell>
          <table:table-cell office:value-type="string" table:style-name="ce5">
            <text:p>VERSAMENTO <text:s/>RITENUTE PREVIDENZIALI E ASSISTENZIALI SU REDDITI DI LAVORO AUTONO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<text:s/>ritenute previdenziali e assistenziali su lavoro autonom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14" table:style-name="ce15">
            <text:p>7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202" table:style-name="ce15">
            <text:p>7010202</text:p>
          </table:table-cell>
          <table:table-cell office:value-type="float" office:value="7010202001" table:style-name="ce15">
            <text:p>7010202001</text:p>
          </table:table-cell>
          <table:table-cell office:value-type="string" table:style-name="ce15">
            <text:p>VERSAMENTO RITENUTE PREVIDENZIALI E ASSISTENZIALI SU REDDITI ASSIMILATI A LAVORO DIPENDENTE - quota 1/3</text:p>
          </table:table-cell>
          <table:table-cell table:number-columns-repeated="2" table:style-name="ce15"/>
          <table:table-cell office:value-type="float" office:value="999.35" table:style-name="ce17">
            <text:p>999,35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14" table:style-name="ce5">
            <text:p>7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202" table:style-name="ce5">
            <text:p>7010202</text:p>
          </table:table-cell>
          <table:table-cell office:value-type="float" office:value="7010202001" table:style-name="ce5">
            <text:p>701020200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ritenute previdenziali e assistenziali su redditi assimilati a lavoro dipendente - quota 1/3</text:p>
          </table:table-cell>
          <table:table-cell office:value-type="float" office:value="999.35" table:style-name="ce7">
            <text:p>999,35</text:p>
          </table:table-cell>
          <table:table-cell office:value-type="string" table:style-name="ce5">
            <text:p>Claudia Bartarell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16" table:style-name="ce15">
            <text:p>7001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0199" table:style-name="ce15">
            <text:p>7010199</text:p>
          </table:table-cell>
          <table:table-cell office:value-type="float" office:value="7010199999" table:style-name="ce15">
            <text:p>7010199999</text:p>
          </table:table-cell>
          <table:table-cell office:value-type="string" table:style-name="ce15">
            <text:p>RESTITUZIONE ANTICIPI ECONOMALI</text:p>
          </table:table-cell>
          <table:table-cell table:number-columns-repeated="2" table:style-name="ce15"/>
          <table:table-cell office:value-type="float" office:value="30000" table:formula="of:=10000+2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16" table:style-name="ce5">
            <text:p>7001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0199" table:style-name="ce5">
            <text:p>7010199</text:p>
          </table:table-cell>
          <table:table-cell office:value-type="float" office:value="7010199999" table:style-name="ce5">
            <text:p>7010199999</text:p>
          </table:table-cell>
          <table:table-cell office:value-type="string" table:style-name="ce5">
            <text:p>RESTITUZIONE ANTICIPI ECONOM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anticipi economali relativa ai Consiglieri</text:p>
          </table:table-cell>
          <table:table-cell office:value-type="float" office:value="30000" table:formula="of:=10000+20000" table:style-name="ce7">
            <text:p>30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1" table:style-name="ce15">
            <text:p>7002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19903" table:style-name="ce15">
            <text:p>7019903</text:p>
          </table:table-cell>
          <table:table-cell office:value-type="float" office:value="7019903001" table:style-name="ce15">
            <text:p>7019903001</text:p>
          </table:table-cell>
          <table:table-cell office:value-type="string" table:style-name="ce15">
            <text:p>VERSAMENTO ALL'ECONOMO DEL CONSIGLIO DEL FONDO <text:s/>ECONOMALE - CASSA ECONOMAL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1" table:style-name="ce5">
            <text:p>7002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19903" table:style-name="ce5">
            <text:p>7019903</text:p>
          </table:table-cell>
          <table:table-cell office:value-type="float" office:value="7019903001" table:style-name="ce5">
            <text:p>701990300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o all'economo del consiglio del fondo <text:s/>economale - cassa economal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3" table:style-name="ce10">
            <text:p>7002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RITENUTE ERARIALI SU <text:s/>PREM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3" table:style-name="ce18">
            <text:p>7002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tenute erariali su <text:s/>prem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26" table:style-name="ce10">
            <text:p>7002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3" table:style-name="ce10">
            <text:p>7019903</text:p>
          </table:table-cell>
          <table:table-cell office:value-type="float" office:value="7019903001" table:style-name="ce10">
            <text:p>7019903001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table:number-columns-repeated="2" table:style-name="ce10"/>
          <table:table-cell office:value-type="float" office:value="25000" table:formula="of:=10000+15000" table:style-name="ce12">
            <text:p>2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26" table:style-name="ce18">
            <text:p>7002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3" table:style-name="ce18">
            <text:p>7019903</text:p>
          </table:table-cell>
          <table:table-cell office:value-type="float" office:value="7019903001" table:style-name="ce18">
            <text:p>701990300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all'economo del consiglio del fondo <text:s/>economale - conto corrente economale</text:p>
          </table:table-cell>
          <table:table-cell office:value-type="float" office:value="25000" table:formula="of:=10000+15000" table:style-name="ce20">
            <text:p>2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8" table:style-name="ce10">
            <text:p>7002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01" table:style-name="ce10">
            <text:p>7019901</text:p>
          </table:table-cell>
          <table:table-cell office:value-type="float" office:value="7019901001" table:style-name="ce10">
            <text:p>7019901001</text:p>
          </table:table-cell>
          <table:table-cell office:value-type="string" table:style-name="ce10">
            <text:p>SPESE NON ANDATE A BUON FINE</text:p>
          </table:table-cell>
          <table:table-cell table:number-columns-repeated="2" table:style-name="ce10"/>
          <table:table-cell office:value-type="float" office:value="35000" table:formula="of:=50000-1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28" table:style-name="ce18">
            <text:p>7002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01" table:style-name="ce18">
            <text:p>7019901</text:p>
          </table:table-cell>
          <table:table-cell office:value-type="float" office:value="7019901001" table:style-name="ce18">
            <text:p>7019901001</text:p>
          </table:table-cell>
          <table:table-cell office:value-type="string" table:style-name="ce18">
            <text:p>SPESE NON ANDATE A BUON FIN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non andate a buon fine (Iban estinto o restituiti dal percipiente)</text:p>
          </table:table-cell>
          <table:table-cell office:value-type="float" office:value="35000" table:formula="of:=50000-15000" table:style-name="ce20">
            <text:p>35.000,00</text:p>
          </table:table-cell>
          <table:table-cell office:value-type="string" table:style-name="ce18">
            <text:p>Leonardo Grass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3" table:style-name="ce10">
            <text:p>7003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table:number-columns-repeated="2" table:style-name="ce10"/>
          <table:table-cell office:value-type="float" office:value="215650" table:style-name="ce12">
            <text:p>215.65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3" table:style-name="ce18">
            <text:p>7003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LLA GIUNTA REGIONALE TRATTENUTE OBBLIGATORIE (ART.. 4 C. 1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giunta regionale trattenute obbligatorie (art.. 4 c. 1 l.r. 3/2009) <text:s/>su emolumenti Consiglieri</text:p>
          </table:table-cell>
          <table:table-cell office:value-type="float" office:value="215650" table:style-name="ce20">
            <text:p>215.65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4" table:style-name="ce10">
            <text:p>70034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table:number-columns-repeated="2"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4" table:style-name="ce18">
            <text:p>70034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Siliana Ticci</text:p>
          </table:table-cell>
          <table:table-cell office:value-type="string" table:style-name="ce9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5" table:style-name="ce10">
            <text:p>70035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0"/>
          <table:table-cell office:value-type="float" office:value="476800" table:style-name="ce12">
            <text:p>476.8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5" table:style-name="ce18">
            <text:p>70035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20">
            <text:p>476.800,00</text:p>
          </table:table-cell>
          <table:table-cell office:value-type="string" table:style-name="ce18">
            <text:p>Siliana Ticc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6" table:style-name="ce10">
            <text:p>70036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4">
          <table:table-cell office:value-type="float" office:value="70036" table:style-name="ce18">
            <text:p>70036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Uscite per partite di giro - intervento sostitutivo ed Equitali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Bartarelli Claudia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7" table:style-name="ce10">
            <text:p>7003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table:style-name="ce10"/>
          <table:table-cell office:value-type="string" table:style-name="ce10">
            <text:p>VERSAMENTO ALL'ASSOCIAZIONE EX CONSIGLIERI QUOTA TRATTENUTA SU ASSEGNI VITALI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37" table:style-name="ce18">
            <text:p>7003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table:style-name="ce18"/>
          <table:table-cell office:value-type="string" table:style-name="ce18">
            <text:p>VERSAMENTO ALL'ASSOCIAZIONE EX CONSIGLIERI QUOTA TRATTENUTA SU ASSEGNI VITALI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quota associativa Associazione Ex Consiglior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8" table:style-name="ce10">
            <text:p>70038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199" table:style-name="ce10">
            <text:p>7010199</text:p>
          </table:table-cell>
          <table:table-cell office:value-type="float" office:value="7010199999" table:style-name="ce10">
            <text:p>7010199999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table:number-columns-repeated="2"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38" table:style-name="ce18">
            <text:p>70038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199" table:style-name="ce18">
            <text:p>7010199</text:p>
          </table:table-cell>
          <table:table-cell office:value-type="float" office:value="7010199999" table:style-name="ce18">
            <text:p>7010199999</text:p>
          </table:table-cell>
          <table:table-cell office:value-type="string" table:style-name="ce18">
            <text:p>VERSAMENTO A PRIVATI TRATTENUTA PIGNORAMENTI E CESSIONI DEL QUINTO SU EMOLUMENTI CONSIGLIERI ED EX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<text:s/>trattenuta pignoramenti e cessioni del quinto su emolumenti consiglieri ed ex consiglieri</text:p>
          </table:table-cell>
          <table:table-cell office:value-type="float" office:value="30000" table:style-name="ce20">
            <text:p>30.000,00</text:p>
          </table:table-cell>
          <table:table-cell office:value-type="string" table:style-name="ce18">
            <text:p>Siliana Ticci</text:p>
          </table:table-cell>
          <table:table-cell office:value-type="string" table:style-name="ce21">
            <text:p><text:s/>Gennaio 202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40" table:style-name="ce10">
            <text:p>7004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0299" table:style-name="ce10">
            <text:p>7010299</text:p>
          </table:table-cell>
          <table:table-cell office:value-type="float" office:value="7010299999" table:style-name="ce10">
            <text:p>7010299999</text:p>
          </table:table-cell>
          <table:table-cell office:value-type="string" table:style-name="ce10">
            <text:p>VERSAMENTO SOMME RECUPERATE SU REDDITI ASSIMILATI A LAVORO DIPENDENTE</text:p>
          </table:table-cell>
          <table:table-cell table:number-columns-repeated="2" table:style-name="ce10"/>
          <table:table-cell office:value-type="float" office:value="5000" table:style-name="ce12">
            <text:p>5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40" table:style-name="ce18">
            <text:p>7004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0299" table:style-name="ce18">
            <text:p>7010299</text:p>
          </table:table-cell>
          <table:table-cell office:value-type="float" office:value="7010299999" table:style-name="ce18">
            <text:p>7010299999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somme recuperate su redditi assimilati a lavoro dipendente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Siliana Ticc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41" table:style-name="ce10">
            <text:p>70041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19999" table:style-name="ce10">
            <text:p>7019999</text:p>
          </table:table-cell>
          <table:table-cell table:style-name="ce10"/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3">
          <table:table-cell office:value-type="float" office:value="70041" table:style-name="ce18">
            <text:p>70041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19999" table:style-name="ce18">
            <text:p>7019999</text:p>
          </table:table-cell>
          <table:table-cell table:style-name="ce18"/>
          <table:table-cell office:value-type="string" table:style-name="ce18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Versamento irap da parte della Regione Toscana come soggetto passivo di impost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Claudia Bartar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43" table:style-name="ce10">
            <text:p>7004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99</text:p>
          </table:table-cell>
          <table:table-cell office:value-type="string" table:style-name="ce10">
            <text:p>01</text:p>
          </table:table-cell>
          <table:table-cell office:value-type="float" office:value="7029999" table:style-name="ce10">
            <text:p>7029999</text:p>
          </table:table-cell>
          <table:table-cell office:value-type="float" office:value="7029999999" table:style-name="ce10">
            <text:p>7029999999</text:p>
          </table:table-cell>
          <table:table-cell office:value-type="string" table:style-name="ce10">
            <text:p>ALTRE USCITE PER CONTO TERZI</text:p>
          </table:table-cell>
          <table:table-cell table:number-columns-repeated="2"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70043" table:style-name="ce18">
            <text:p>7004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99</text:p>
          </table:table-cell>
          <table:table-cell office:value-type="string" table:style-name="ce18">
            <text:p>01</text:p>
          </table:table-cell>
          <table:table-cell office:value-type="float" office:value="7029999" table:style-name="ce18">
            <text:p>7029999</text:p>
          </table:table-cell>
          <table:table-cell office:value-type="float" office:value="7029999999" table:style-name="ce18">
            <text:p>7029999999</text:p>
          </table:table-cell>
          <table:table-cell office:value-type="string" table:style-name="ce18">
            <text:p>ALTRE USCITE PER CONTO TERZ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ltre uscite per conto terzi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Fabrizio Mascagni</text:p>
          </table:table-cell>
          <table:table-cell office:value-type="string" table:style-name="ce18">
            <text:p>in corso di esrcizio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1"/>
        </table:table-row>
        <table:table-row table:style-name="ro15">
          <table:table-cell office:value-type="float" office:value="10012" table:style-name="ce10">
            <text:p>100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MISSIONI ESTERO CONSIGLIER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12" table:style-name="ce18">
            <text:p>100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1" table:style-name="ce18">
            <text:p>1030201</text:p>
          </table:table-cell>
          <table:table-cell table:style-name="ce18"/>
          <table:table-cell office:value-type="string" table:style-name="ce19">
            <text:p>MISSIONI ESTERO CONSIGLIER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1" table:style-name="ce10">
            <text:p>1004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 PER EVENTI DI CERIMONIALE</text:p>
          </table:table-cell>
          <table:table-cell table:number-columns-repeated="2" table:style-name="ce11"/>
          <table:table-cell office:value-type="float" office:value="4000" table:formula="of:=5000-1000" table:style-name="ce12">
            <text:p>4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1" table:style-name="ce18">
            <text:p>100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secondo le indicazioni dell'organo politico, ai sensi dell'art. 39 del T.U. delle disposizioni organizzative</text:p>
          </table:table-cell>
          <table:table-cell office:value-type="float" office:value="4000" table:formula="of:=5000-1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2" table:style-name="ce10">
            <text:p>1004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RELATORI PER EVENTI DI CERIMONIALE</text:p>
          </table:table-cell>
          <table:table-cell table:style-name="ce11"/>
          <table:table-cell table:style-name="ce10"/>
          <table:table-cell office:value-type="float" office:value="2700" table:style-name="ce12">
            <text:p>2.7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42" table:style-name="ce18">
            <text:p>1004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RELATORI PER EVENTI DI CE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, su indicazione dell'organo politico, per organizzazione eventi di cerimoniale,<text:s text:c="2"/></text:p>
          </table:table-cell>
          <table:table-cell office:value-type="float" office:value="2700" table:style-name="ce20">
            <text:p>2.7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45" table:style-name="ce10">
            <text:p>1004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A TOSCANA L.R 46/2015 - COMPARTECIPAZIONI ENTI LOCALI ART 3 BIS L.R. 4/2009</text:p>
          </table:table-cell>
          <table:table-cell table:style-name="ce11"/>
          <table:table-cell table:style-name="ce10"/>
          <table:table-cell office:value-type="float" office:value="69000" table:style-name="ce12">
            <text:p>69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45" table:style-name="ce18">
            <text:p>1004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A TOSCANA L.R 46/2015 - COMPARTECIPAZIONI ENTI LOCALI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Gestione eventi in compartecipazione con Enti locali per Festa della Toscana su indicazione Ufficio di Presidenza</text:p>
          </table:table-cell>
          <table:table-cell office:value-type="float" office:value="69000" table:style-name="ce20">
            <text:p>69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46" table:style-name="ce15">
            <text:p>100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0">
            <text:p>1040401001</text:p>
          </table:table-cell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95000" table:style-name="ce17">
            <text:p>9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46" table:style-name="ce5">
            <text:p>100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estione eventi in compartecipazione con istituzioni sociali private Festa della Toscana su indicazione Ufficio di Presidenza</text:p>
          </table:table-cell>
          <table:table-cell office:value-type="float" office:value="95000" table:style-name="ce7">
            <text:p>95.000,00</text:p>
          </table:table-cell>
          <table:table-cell office:value-type="string" table:style-name="ce6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046" table:style-name="ce15">
            <text:p>10046</text:p>
          </table:table-cell>
          <table:table-cell office:value-type="string" table:style-name="ce41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6"/>
          <table:table-cell office:value-type="float" office:value="1948.47" table:style-name="ce17">
            <text:p>1.948,47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4">
          <table:table-cell office:value-type="float" office:value="10046" table:style-name="ce5">
            <text:p>1004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18"/>
          <table:table-cell office:value-type="string" table:style-name="ce6">
            <text:p>FESTA DELLA TOSCANA L.R 46/2015 - <text:s/>COMPARTECIPAZIONI PER PROGETTI PROMOSSI DA ISTITUZIONI SOCIALI PRIVATE ART 3 BIS L.R. 4/20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48.47" table:style-name="ce7">
            <text:p>1.948,47</text:p>
          </table:table-cell>
          <table:table-cell office:value-type="string" table:style-name="ce5">
            <text:p>Cinzia Sest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051" table:style-name="ce15">
            <text:p>100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office:value-type="float" office:value="1040101002" table:style-name="ce15">
            <text:p>1040101002</text:p>
          </table:table-cell>
          <table:table-cell office:value-type="string" table:style-name="ce16">
            <text:p>FESTA DELLA TOSCANA L.R 46/2015 - COMPARTECIPAZIONI PER PROGETTI PROMOSSI DA AMMINISTRAZIONI CENTRALI</text:p>
          </table:table-cell>
          <table:table-cell table:number-columns-repeated="2" table:style-name="ce16"/>
          <table:table-cell office:value-type="float" office:value="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051" table:style-name="ce5">
            <text:p>100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6">
            <text:p>FESTA DELLA TOSCANA L.R 46/2015 - COMPARTECIPAZIONI PER PROGETTI PROMOSSI D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venti in compartecipazione con istituti scolastici nell'ambito della Festa della Toscana su indicazione dell'UP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Cinzia Sestini</text:p>
          </table:table-cell>
          <table:table-cell office:value-type="string" table:style-name="ce18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7">
          <table:table-cell office:value-type="float" office:value="10062" table:style-name="ce15">
            <text:p>1006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6"/>
          <table:table-cell office:value-type="float" office:value="46482.09" table:formula="of:=61000-14517.91" table:style-name="ce17">
            <text:p>46.482,09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7">
          <table:table-cell office:value-type="float" office:value="10062" table:style-name="ce5">
            <text:p>1006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ozione del decreto di impegno di spesa e liquidazione della quota annuale di adesione alla Conferenza dei Presidenti</text:p>
          </table:table-cell>
          <table:table-cell office:value-type="float" office:value="46482.09" table:formula="of:=61000-14517.91" table:style-name="ce7">
            <text:p>46.482,09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98" table:style-name="ce15">
            <text:p>100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9" table:style-name="ce15">
            <text:p>1030102009</text:p>
          </table:table-cell>
          <table:table-cell office:value-type="string" table:style-name="ce16">
            <text:p>BENI DI RAPPRESENTANZA <text:s/>(art. 1 c.1 lett a) e b) lr 4/2009)</text:p>
          </table:table-cell>
          <table:table-cell table:style-name="ce11"/>
          <table:table-cell table:style-name="ce15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098" table:style-name="ce5">
            <text:p>100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9" table:style-name="ce5">
            <text:p>1030102009</text:p>
          </table:table-cell>
          <table:table-cell office:value-type="string" table:style-name="ce6">
            <text:p>BENI DI RAPPRESENTANZA <text:s/>(art. 1 c.1 lett a) e b) lr 4/2009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rappresentanza ai sensi art. 1, c.1 lett.a) della LR 4/09, su indicazione dell'Ufficio di Presidenza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17" table:style-name="ce15">
            <text:p>1011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1" table:style-name="ce15">
            <text:p>1030201001</text:p>
          </table:table-cell>
          <table:table-cell office:value-type="string" table:style-name="ce16">
            <text:p>INDENNITA' DI FUNZIONE CORECOM</text:p>
          </table:table-cell>
          <table:table-cell table:style-name="ce11"/>
          <table:table-cell table:style-name="ce15"/>
          <table:table-cell office:value-type="float" office:value="136000" table:formula="of:=138000-2000" table:style-name="ce17">
            <text:p>136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17" table:style-name="ce5">
            <text:p>1011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1" table:style-name="ce5">
            <text:p>1030201001</text:p>
          </table:table-cell>
          <table:table-cell office:value-type="string" table:style-name="ce6">
            <text:p>INDENNITA' DI FUNZION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dennita' di funzione</text:p>
          </table:table-cell>
          <table:table-cell office:value-type="float" office:value="136000" table:formula="of:=138000-2000" table:style-name="ce7">
            <text:p>136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18" table:style-name="ce15">
            <text:p>1011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RIMBORSI SPESE CORECOM</text:p>
          </table:table-cell>
          <table:table-cell table:style-name="ce11"/>
          <table:table-cell table:style-name="ce15"/>
          <table:table-cell office:value-type="float" office:value="1000" table:formula="of:=1500-5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18" table:style-name="ce5">
            <text:p>1011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RIMBORSI SPESE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onenti</text:p>
          </table:table-cell>
          <table:table-cell office:value-type="float" office:value="1000" table:formula="of:=1500-500" table:style-name="ce7">
            <text:p>1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1" table:style-name="ce15">
            <text:p>101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table:style-name="ce15"/>
          <table:table-cell office:value-type="string" table:style-name="ce16">
            <text:p>MISSIONI COMPONENTI CORECOM</text:p>
          </table:table-cell>
          <table:table-cell table:style-name="ce11"/>
          <table:table-cell table:style-name="ce15"/>
          <table:table-cell office:value-type="float" office:value="1000" table:formula="of:=4000-3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1" table:style-name="ce5">
            <text:p>101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MISSIONI COMPONENTI CORECOM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spese ai compenti del Corecom per missioni</text:p>
          </table:table-cell>
          <table:table-cell office:value-type="float" office:value="1000" table:formula="of:=4000-3000" table:style-name="ce7">
            <text:p>1.000,00</text:p>
          </table:table-cell>
          <table:table-cell office:value-type="string" table:style-name="ce6">
            <text:p>Silvia Chiarantini</text:p>
          </table:table-cell>
          <table:table-cell office:value-type="string" table:style-name="ce5">
            <text:p>impegni automatici 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5" table:style-name="ce15">
            <text:p>101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RECOM-TRASFERIMENTI A ENTI PUBBLICI PER PROGETTI COMUNI</text:p>
          </table:table-cell>
          <table:table-cell table:style-name="ce11"/>
          <table:table-cell table:style-name="ce15"/>
          <table:table-cell office:value-type="float" office:value="15000" table:formula="of:=50000-3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5" table:style-name="ce5">
            <text:p>101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RECOM-TRASFERIMENTI A ENTI PUBBLICI PER PROGETTI COMU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getto patentino digitale. Accordo di collaborazione con l'istituto degli Innocenti di Firenze.</text:p>
          </table:table-cell>
          <table:table-cell office:value-type="float" office:value="15000" table:formula="of:=50000-35000" table:style-name="ce7">
            <text:p>1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7" table:style-name="ce15">
            <text:p>1012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205" table:style-name="ce15">
            <text:p>1040205</text:p>
          </table:table-cell>
          <table:table-cell table:style-name="ce15"/>
          <table:table-cell office:value-type="string" table:style-name="ce16">
            <text:p>CORECOM - EROGAZIONI PREMI A FAMIGLIE IN ATTUAZIONE DEL PIANO DI ATTIVITA'</text:p>
          </table:table-cell>
          <table:table-cell table:style-name="ce11"/>
          <table:table-cell table:style-name="ce15"/>
          <table:table-cell office:value-type="float" office:value="14000" table:formula="of:=19000-5000" table:style-name="ce17">
            <text:p>1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7" table:style-name="ce5">
            <text:p>1012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205" table:style-name="ce5">
            <text:p>1040205</text:p>
          </table:table-cell>
          <table:table-cell table:style-name="ce5"/>
          <table:table-cell office:value-type="string" table:style-name="ce6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Toscana in spot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7" table:style-name="ce18">
            <text:p>1012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CORECOM - EROGAZIONI PREMI A FAMIGLIE IN ATTUAZIONE DEL PIANO DI A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remio miglior tesi in materia di comunicazione.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<text:s/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8" table:style-name="ce10">
            <text:p>101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SERVIZI PER RELAZIONI PUBBLICHE. MOSTRE E CONVEGNI</text:p>
          </table:table-cell>
          <table:table-cell table:number-columns-repeated="2" table:style-name="ce11"/>
          <table:table-cell office:value-type="float" office:value="2000" table:formula="of:=3500-1500" table:style-name="ce12">
            <text:p>2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8" table:style-name="ce18">
            <text:p>101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SERVIZI PER RELAZIONI PUBBLICHE.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</text:p>
          </table:table-cell>
          <table:table-cell office:value-type="float" office:value="2000" table:formula="of:=3500-1500" table:style-name="ce20">
            <text:p>2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9" table:style-name="ce10">
            <text:p>1012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- INCARICHI CONVEGNI</text:p>
          </table:table-cell>
          <table:table-cell table:number-columns-repeated="2" table:style-name="ce11"/>
          <table:table-cell office:value-type="float" office:value="1750" table:style-name="ce12">
            <text:p>1.75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29" table:style-name="ce18">
            <text:p>1012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- 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ealizzazione convegni - <text:s/>incarichi</text:p>
          </table:table-cell>
          <table:table-cell office:value-type="float" office:value="1750" table:style-name="ce20">
            <text:p>1.75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33" table:style-name="ce10">
            <text:p>101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86490" table:style-name="ce12">
            <text:p>86.49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33" table:style-name="ce18">
            <text:p>101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' di conciliazione</text:p>
          </table:table-cell>
          <table:table-cell office:value-type="float" office:value="86490" table:style-name="ce20">
            <text:p>86.490,00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33" table:style-name="ce10">
            <text:p>10133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ATTIVITA' DI CONCILIAZIONE E DEFINIZIONE GESTIONE DELLE DELEGHE</text:p>
          </table:table-cell>
          <table:table-cell table:number-columns-repeated="2" table:style-name="ce11"/>
          <table:table-cell office:value-type="float" office:value="104686.11" table:formula="of:=100000+4686.11" table:style-name="ce12">
            <text:p>104.686,11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33" table:style-name="ce18">
            <text:p>10133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ATTIVITA' DI CONCILIAZIONE E DEFINIZIONE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ttivita  di conciliazione</text:p>
          </table:table-cell>
          <table:table-cell office:value-type="float" office:value="104686.11" table:formula="of:=100000+4686.11" table:style-name="ce20">
            <text:p>104.686,11</text:p>
          </table:table-cell>
          <table:table-cell office:value-type="string" table:style-name="ce18">
            <text:p>Carla Campana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136" table:style-name="ce10">
            <text:p>101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136" table:style-name="ce18">
            <text:p>1013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patentino digitale. Accordo di collaborazione con l'istituto degli Innocenti di Firenze.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21">
            <text:p><text:s/>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136" table:style-name="ce10">
            <text:p>10136</text:p>
          </table:table-cell>
          <table:table-cell office:value-type="string" table:style-name="ce3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36" table:style-name="ce18">
            <text:p>10136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Giacomo Amalfitan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136" table:style-name="ce10">
            <text:p>1013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CORECOM - TRASFERIMENTI AD ENTI PUBBLICI PER PROGETTI COMUNI (RISORSE VINCOLATE)RISORSE AGCOM</text:p>
          </table:table-cell>
          <table:table-cell table:style-name="ce11"/>
          <table:table-cell table:style-name="ce10"/>
          <table:table-cell office:value-type="float" office:value="89163.55" table:formula="of:=81527.89+7635.66" table:style-name="ce12">
            <text:p>89.163,55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136" table:style-name="ce18">
            <text:p>10136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CORECOM - TRASFERIMENTI AD ENTI PUBBLICI PER PROGETTI COMUNI (RISORSE VINCOLATE)RISORSE AGCOM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ogetto internet@minori per interventi nelle scuole e formazione insegnanti</text:p>
          </table:table-cell>
          <table:table-cell office:value-type="float" office:value="89163.55" table:formula="of:=81527.89+7635.66" table:style-name="ce20">
            <text:p>89.163,55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52" table:style-name="ce10">
            <text:p>101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 mostre e conveg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52" table:style-name="ce18">
            <text:p>101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 mostre e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Beni per relazioni pubbliche, mostre e conveg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'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12" table:style-name="ce10">
            <text:p>1021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8" table:style-name="ce10">
            <text:p>1030207008</text:p>
          </table:table-cell>
          <table:table-cell office:value-type="string" table:style-name="ce11">
            <text:p>AFFRANCATRICE POSTALE</text:p>
          </table:table-cell>
          <table:table-cell table:style-name="ce11"/>
          <table:table-cell table:style-name="ce10"/>
          <table:table-cell office:value-type="float" office:value="2400" table:style-name="ce12">
            <text:p>2.4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12" table:style-name="ce18">
            <text:p>1021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8" table:style-name="ce18">
            <text:p>1030207008</text:p>
          </table:table-cell>
          <table:table-cell office:value-type="string" table:style-name="ce19">
            <text:p>AFFRANCATRICE POST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o di noleggio globale di una affrancatrice "affrancaposta" per l'Ufficio posta del Consiglio regionale</text:p>
          </table:table-cell>
          <table:table-cell office:value-type="float" office:value="2400" table:style-name="ce20">
            <text:p>2.4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13" table:style-name="ce10">
            <text:p>102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ERVIZI POSTALI E DI SPEDIZIONE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13" table:style-name="ce18">
            <text:p>102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ervizi postali e di spedizione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3" table:style-name="ce10">
            <text:p>1023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100401" table:style-name="ce10">
            <text:p>1100401</text:p>
          </table:table-cell>
          <table:table-cell table:style-name="ce10"/>
          <table:table-cell office:value-type="string" table:style-name="ce11">
            <text:p>ASSICURAZIONE OPERE D'ARTE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3" table:style-name="ce18">
            <text:p>1023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100401" table:style-name="ce18">
            <text:p>1100401</text:p>
          </table:table-cell>
          <table:table-cell table:style-name="ce18"/>
          <table:table-cell office:value-type="string" table:style-name="ce19">
            <text:p>ASSICURAZIONE OPERE D'AR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o assicurativo opere d'arte e mostre deliberate da UP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235" table:style-name="ce10">
            <text:p>1023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4" table:style-name="ce10">
            <text:p>1030216004</text:p>
          </table:table-cell>
          <table:table-cell office:value-type="string" table:style-name="ce11">
            <text:p>SPESE NOTARILI PER LA GESTIONE DEL PATRIMONIO DELLA REGIONE IN USO AL CONSIGLIO REGIONALE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235" table:style-name="ce18">
            <text:p>1023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4" table:style-name="ce18">
            <text:p>1030216004</text:p>
          </table:table-cell>
          <table:table-cell office:value-type="string" table:style-name="ce19">
            <text:p>SPESE NOTARILI PER LA GESTIONE DEL PATRIMONIO DELLA REGIONE IN USO A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accessorie all'attivita' notarili non riconducibili all'onorario</text:p>
          </table:table-cell>
          <table:table-cell office:value-type="float" office:value="500" table:style-name="ce20">
            <text:p>5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9" table:style-name="ce10">
            <text:p>1023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HARDWARE - TIPOGRAFIA</text:p>
          </table:table-cell>
          <table:table-cell table:style-name="ce11"/>
          <table:table-cell table:style-name="ce10"/>
          <table:table-cell office:value-type="float" office:value="250569" table:style-name="ce12">
            <text:p>250.569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ssistenza, manutenzione e locazione di apparecchiature per la stampa digitale con annessa soluzione RPS<text:s/></text:p>
          </table:table-cell>
          <table:table-cell office:value-type="float" office:value="54542.55" table:style-name="ce20">
            <text:p>54.542,55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HARDWARE -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noleggio cassetto A3 e postazione lavoro dal 1.08.2017 al 30.04.2022</text:p>
          </table:table-cell>
          <table:table-cell office:value-type="float" office:value="3448.57" table:style-name="ce7">
            <text:p>3.448,57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9" table:style-name="ce18">
            <text:p>1023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HARDWARE - TIPOGRAFIA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spesa per eccedenze di stampa</text:p>
          </table:table-cell>
          <table:table-cell office:value-type="float" office:value="5077" table:style-name="ce20">
            <text:p>5.077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april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39" table:style-name="ce5">
            <text:p>102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HARDWARE - TIPOGRAFI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nuova gara</text:p>
          </table:table-cell>
          <table:table-cell office:value-type="float" office:value="187500.88" table:style-name="ce7">
            <text:p>187.500,88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40" table:style-name="ce15">
            <text:p>102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ORDINARIA IMPIANTI E MACCHINARI <text:s/>(tipografia)</text:p>
          </table:table-cell>
          <table:table-cell table:number-columns-repeated="2" table:style-name="ce16"/>
          <table:table-cell office:value-type="float" office:value="13222.5" table:style-name="ce17">
            <text:p>13.222,5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40" table:style-name="ce5">
            <text:p>102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ORDINARIA IMPIANTI E MACCHINARI <text:s/>(tipografia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manutenzione in extra canone</text:p>
          </table:table-cell>
          <table:table-cell office:value-type="float" office:value="13222.5" table:style-name="ce7">
            <text:p>13.222,50</text:p>
          </table:table-cell>
          <table:table-cell office:value-type="string" table:style-name="ce5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41" table:style-name="ce15">
            <text:p>102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CARTA CANCELLERIA E STAMPATI TIPOGRAFIA</text:p>
          </table:table-cell>
          <table:table-cell table:style-name="ce11"/>
          <table:table-cell table:style-name="ce16"/>
          <table:table-cell office:value-type="float" office:value="59676" table:style-name="ce17">
            <text:p>59.676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41" table:style-name="ce5">
            <text:p>102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CARTA CANCELLERIA E STAMPATI TIPOGRAF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carta per tipografia</text:p>
          </table:table-cell>
          <table:table-cell office:value-type="float" office:value="42851.51" table:style-name="ce7">
            <text:p>42.851,51</text:p>
          </table:table-cell>
          <table:table-cell office:value-type="string" table:style-name="ce5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41" table:style-name="ce18">
            <text:p>1024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001" table:style-name="ce18">
            <text:p>1030102001</text:p>
          </table:table-cell>
          <table:table-cell office:value-type="string" table:style-name="ce19">
            <text:p>CARTA CANCELLERIA E STAMPATI TIPOGRAFI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fornitura carta per uffici del Consiglio</text:p>
          </table:table-cell>
          <table:table-cell office:value-type="float" office:value="16824.490000000002" table:style-name="ce20">
            <text:p>16.824,49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4" table:style-name="ce10">
            <text:p>1028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1" table:style-name="ce10">
            <text:p>1030101001</text:p>
          </table:table-cell>
          <table:table-cell office:value-type="string" table:style-name="ce11">
            <text:p>ACQUISTO PERIODICI CARTACEI</text:p>
          </table:table-cell>
          <table:table-cell table:style-name="ce11"/>
          <table:table-cell table:style-name="ce10"/>
          <table:table-cell office:value-type="float" office:value="36752.86" table:formula="of:=40000-3247.14" table:style-name="ce12">
            <text:p>36.752,86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abbonamenti a periodici cartacei</text:p>
          </table:table-cell>
          <table:table-cell office:value-type="float" office:value="28500" table:style-name="ce20">
            <text:p>28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4" table:style-name="ce5">
            <text:p>1028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6">
            <text:p>ACQUISTO PERIODICI CARTACE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quotidiani per Giunta</text:p>
          </table:table-cell>
          <table:table-cell office:value-type="float" office:value="3752.86" table:formula="of:=7000-3247.14" table:style-name="ce7">
            <text:p>3.752,86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4" table:style-name="ce18">
            <text:p>1028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1" table:style-name="ce18">
            <text:p>1030101001</text:p>
          </table:table-cell>
          <table:table-cell office:value-type="string" table:style-name="ce19">
            <text:p>ACQUISTO PERIODICI CARTACE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Acquisto quotidiano Il sole 24 ore per Giunta</text:p>
          </table:table-cell>
          <table:table-cell office:value-type="float" office:value="4500" table:style-name="ce20">
            <text:p>4.5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5" table:style-name="ce10">
            <text:p>102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48755" table:style-name="ce12">
            <text:p>48.75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5" table:style-name="ce18">
            <text:p>102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onografie</text:p>
          </table:table-cell>
          <table:table-cell office:value-type="float" office:value="48755" table:style-name="ce20">
            <text:p>48.755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5" table:style-name="ce10">
            <text:p>1028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101" table:style-name="ce10">
            <text:p>1030101</text:p>
          </table:table-cell>
          <table:table-cell office:value-type="float" office:value="1030101002" table:style-name="ce10">
            <text:p>1030101002</text:p>
          </table:table-cell>
          <table:table-cell office:value-type="string" table:style-name="ce11">
            <text:p>ACQUISTO PUBBLICAZIONI</text:p>
          </table:table-cell>
          <table:table-cell table:style-name="ce11"/>
          <table:table-cell table:style-name="ce10"/>
          <table:table-cell office:value-type="float" office:value="9077.7999999999993" table:style-name="ce12">
            <text:p>9.077,8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285" table:style-name="ce18">
            <text:p>10285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101" table:style-name="ce18">
            <text:p>1030101</text:p>
          </table:table-cell>
          <table:table-cell office:value-type="float" office:value="1030101002" table:style-name="ce18">
            <text:p>1030101002</text:p>
          </table:table-cell>
          <table:table-cell office:value-type="string" table:style-name="ce19">
            <text:p>ACQUISTO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eimputazione da riaccertamento</text:p>
          </table:table-cell>
          <table:table-cell office:value-type="float" office:value="9077.7999999999993" table:style-name="ce20">
            <text:p>9.077,80</text:p>
          </table:table-cell>
          <table:table-cell office:value-type="string" table:style-name="ce19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286" table:style-name="ce10">
            <text:p>102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BANCHE DATI E PUBBLICAZIONI ONLINE</text:p>
          </table:table-cell>
          <table:table-cell table:style-name="ce11"/>
          <table:table-cell table:style-name="ce10"/>
          <table:table-cell office:value-type="float" office:value="156292.57999999999" table:formula="of:=161292.58-5000" table:style-name="ce12">
            <text:p>156.292,58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anca dati CEI</text:p>
          </table:table-cell>
          <table:table-cell office:value-type="float" office:value="7870.11" table:style-name="ce7">
            <text:p>7.870,11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cquisto abbonamenti a periodici online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to Banca dati Agrapress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Acquisto Norme UNI</text:p>
          </table:table-cell>
          <table:table-cell office:value-type="float" office:value="10004" table:style-name="ce20">
            <text:p>10.004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cquisto Banca dati Paweb</text:p>
          </table:table-cell>
          <table:table-cell office:value-type="float" office:value="6974.66" table:style-name="ce7">
            <text:p>6.974,66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Quota adesione Rete Indaco e acquisto e-book +MLOL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cquisto Web Dewey</text:p>
          </table:table-cell>
          <table:table-cell office:value-type="float" office:value="106.42" table:style-name="ce7">
            <text:p>106,42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otto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Risorse per fabbisogni imprevisti e non programmabili degli uffici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cquisto banca dati Web of science</text:p>
          </table:table-cell>
          <table:table-cell office:value-type="float" office:value="25000" table:formula="of:=30000-5000" table:style-name="ce7">
            <text:p>2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Abbonamento Banca dati Italgiureweb</text:p>
          </table:table-cell>
          <table:table-cell office:value-type="float" office:value="687.39" table:style-name="ce20">
            <text:p>687,39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5">
            <text:p>1028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BANCHE DATI E PUBBLICAZIONI ONLI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Abbonamento Astrid</text:p>
          </table:table-cell>
          <table:table-cell office:value-type="float" office:value="12000" table:style-name="ce7">
            <text:p>12.000,00</text:p>
          </table:table-cell>
          <table:table-cell office:value-type="string" table:style-name="ce5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6" table:style-name="ce18">
            <text:p>102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BANCHE DATI E PUBBLICAZIONI ONLINE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Abbonamento a Il Giornale</text:p>
          </table:table-cell>
          <table:table-cell office:value-type="float" office:value="650" table:style-name="ce20">
            <text:p>650,0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febbr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7" table:style-name="ce10">
            <text:p>102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office:value-type="float" office:value="1030213004" table:style-name="ce10">
            <text:p>1030213004</text:p>
          </table:table-cell>
          <table:table-cell office:value-type="string" table:style-name="ce11">
            <text:p>RILEGATURA PERIODICI E ALTRO MATERIALE</text:p>
          </table:table-cell>
          <table:table-cell table:style-name="ce11"/>
          <table:table-cell table:style-name="ce10"/>
          <table:table-cell office:value-type="float" office:value="8784.6" table:formula="of:=10447.49-1662.89" table:style-name="ce12">
            <text:p>8.784,6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7" table:style-name="ce18">
            <text:p>102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office:value-type="float" office:value="1030213004" table:style-name="ce18">
            <text:p>1030213004</text:p>
          </table:table-cell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ilegatura</text:p>
          </table:table-cell>
          <table:table-cell office:value-type="float" office:value="8784.6" table:formula="of:=10447.49-1662.89" table:style-name="ce20">
            <text:p>8.784,60</text:p>
          </table:table-cell>
          <table:table-cell office:value-type="string" table:style-name="ce19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7" table:style-name="ce10">
            <text:p>10287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3" table:style-name="ce10">
            <text:p>1030213</text:p>
          </table:table-cell>
          <table:table-cell table:style-name="ce10"/>
          <table:table-cell office:value-type="string" table:style-name="ce11">
            <text:p>RILEGATURA PERIODICI E ALTRO MATERIALE</text:p>
          </table:table-cell>
          <table:table-cell table:number-columns-repeated="2" table:style-name="ce11"/>
          <table:table-cell office:value-type="float" office:value="1889.75" table:style-name="ce12">
            <text:p>1.889,75</text:p>
          </table:table-cell>
          <table:table-cell table:style-name="ce11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287" table:style-name="ce18">
            <text:p>10287</text:p>
          </table:table-cell>
          <table:table-cell office:value-type="string" table:style-name="ce19">
            <text:p>REIMP. DA FPV/E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3" table:style-name="ce18">
            <text:p>1030213</text:p>
          </table:table-cell>
          <table:table-cell table:style-name="ce18"/>
          <table:table-cell office:value-type="string" table:style-name="ce19">
            <text:p>RILEGATURA PERIODICI E ALTRO MATERIAL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Reimputazione da riaccertamento</text:p>
          </table:table-cell>
          <table:table-cell office:value-type="float" office:value="1889.75" table:style-name="ce20">
            <text:p>1.889,75</text:p>
          </table:table-cell>
          <table:table-cell office:value-type="string" table:style-name="ce18">
            <text:p>Elena Michelagnol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288" table:style-name="ce10">
            <text:p>1028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7" table:style-name="ce10">
            <text:p>1030219007</text:p>
          </table:table-cell>
          <table:table-cell office:value-type="string" table:style-name="ce11">
            <text:p>SERVIZIO CATALOGAZIONE</text:p>
          </table:table-cell>
          <table:table-cell table:number-columns-repeated="2" table:style-name="ce11"/>
          <table:table-cell office:value-type="float" office:value="12503.17" table:style-name="ce12">
            <text:p>12.503,17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8" table:style-name="ce18">
            <text:p>1028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7" table:style-name="ce18">
            <text:p>1030219007</text:p>
          </table:table-cell>
          <table:table-cell office:value-type="string" table:style-name="ce19">
            <text:p>SERVIZIO CATALOGAZIONE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o di registrazione catalografica</text:p>
          </table:table-cell>
          <table:table-cell office:value-type="float" office:value="12503.17" table:style-name="ce20">
            <text:p>12.503,17</text:p>
          </table:table-cell>
          <table:table-cell office:value-type="string" table:style-name="ce19">
            <text:p>Katia Ferr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9" table:style-name="ce10">
            <text:p>1028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3" table:style-name="ce10">
            <text:p>1030205003</text:p>
          </table:table-cell>
          <table:table-cell office:value-type="string" table:style-name="ce11">
            <text:p>ACQUISTO RISORSE DIGITALI CONDIVISE CON COBIRE</text:p>
          </table:table-cell>
          <table:table-cell table:number-columns-repeated="2" table:style-name="ce11"/>
          <table:table-cell office:value-type="float" office:value="165912.24" table:style-name="ce12">
            <text:p>165.912,2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9" table:style-name="ce18">
            <text:p>1028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3" table:style-name="ce18">
            <text:p>1030205003</text:p>
          </table:table-cell>
          <table:table-cell office:value-type="string" table:style-name="ce19">
            <text:p>ACQUISTO RISORSE DIGITALI CONDIVISE CON COBIR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Acquisto Banca dati Il sole 24 ore</text:p>
          </table:table-cell>
          <table:table-cell office:value-type="float" office:value="31356" table:style-name="ce20">
            <text:p>31.356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89" table:style-name="ce5">
            <text:p>102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cquisto sistema Leggi d'Italia</text:p>
          </table:table-cell>
          <table:table-cell office:value-type="float" office:value="134556.24" table:style-name="ce7">
            <text:p>134.556,24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93" table:style-name="ce15">
            <text:p>102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CLASSIFICATORI BIBLIOTECA</text:p>
          </table:table-cell>
          <table:table-cell table:number-columns-repeated="2" table:style-name="ce16"/>
          <table:table-cell office:value-type="float" office:value="606.95000000000005" table:formula="of:=1000-393.05" table:style-name="ce17">
            <text:p>606,95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293" table:style-name="ce5">
            <text:p>102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CLASSIFICATORI BIBLIOTE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classificatori</text:p>
          </table:table-cell>
          <table:table-cell office:value-type="float" office:value="606.95000000000005" table:formula="of:=1000-393.05" table:style-name="ce7">
            <text:p>606,95</text:p>
          </table:table-cell>
          <table:table-cell office:value-type="string" table:style-name="ce6">
            <text:p>Katia Ferr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38" table:style-name="ce15">
            <text:p>103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5"/>
          <table:table-cell office:value-type="float" office:value="3000" table:style-name="ce17">
            <text:p>3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8">
          <table:table-cell office:value-type="float" office:value="10338" table:style-name="ce5">
            <text:p>103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 27 ter LR 3/2009 per fronteggiare emergenze sociali. Trasferimenti ad istituzioni sociali private.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38" table:style-name="ce15">
            <text:p>10338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0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FONDO ONERI DI CUI ALL'ART 27 TER L.R. 3/2009 PER FRONTEGGIARE EMERGENZE SOCIALI - TRASFERIMENTI A ISTITUZIONI SOCIALI PRIVATE</text:p>
          </table:table-cell>
          <table:table-cell table:style-name="ce16"/>
          <table:table-cell table:style-name="ce15"/>
          <table:table-cell office:value-type="float" office:value="11157.7" table:style-name="ce17">
            <text:p>11.157,7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38" table:style-name="ce5">
            <text:p>1033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FONDO ONERI DI CUI ALL'ART 27 TER L.R. 3/2009 PER FRONTEGGIARE EMERGENZE SOCIALI 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istituzioni sociali private.</text:p>
          </table:table-cell>
          <table:table-cell office:value-type="float" office:value="11157.7" table:style-name="ce7">
            <text:p>11.157,7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39" table:style-name="ce15">
            <text:p>1033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office:value-type="float" office:value="1040102008" table:style-name="ce15">
            <text:p>1040102008</text:p>
          </table:table-cell>
          <table:table-cell office:value-type="string" table:style-name="ce16">
            <text:p>TRASFERIMENTO RISORSE PER LA GESTIONE DELLA BIBLIOTECA CROCETTI</text:p>
          </table:table-cell>
          <table:table-cell table:style-name="ce16"/>
          <table:table-cell table:style-name="ce15"/>
          <table:table-cell office:value-type="float" office:value="115000" table:formula="of:=122000-7000" table:style-name="ce17">
            <text:p>1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39" table:style-name="ce5">
            <text:p>1033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8" table:style-name="ce5">
            <text:p>1040102008</text:p>
          </table:table-cell>
          <table:table-cell office:value-type="string" table:style-name="ce6">
            <text:p>TRASFERIMENTO RISORSE PER LA GESTIONE DELLA BIBLIOTECA CROCET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o Universita' degli studi di Firenze per biblioteca Crocetti</text:p>
          </table:table-cell>
          <table:table-cell office:value-type="float" office:value="115000" table:formula="of:=122000-7000" table:style-name="ce7">
            <text:p>1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0" table:style-name="ce15">
            <text:p>1034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03" table:style-name="ce15">
            <text:p>1030299003</text:p>
          </table:table-cell>
          <table:table-cell office:value-type="string" table:style-name="ce16">
            <text:p>PARTECIPAZIONE A ORGANISMI ASSOCIATIVI</text:p>
          </table:table-cell>
          <table:table-cell table:style-name="ce16"/>
          <table:table-cell table:style-name="ce15"/>
          <table:table-cell office:value-type="float" office:value="3650" table:formula="of:=4000-350" table:style-name="ce17">
            <text:p>3.65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0" table:style-name="ce5">
            <text:p>1034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03" table:style-name="ce5">
            <text:p>1030299003</text:p>
          </table:table-cell>
          <table:table-cell office:value-type="string" table:style-name="ce19">
            <text:p>PARTECIPAZIONE A ORGANISMI ASSOCIATIV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i associazioni</text:p>
          </table:table-cell>
          <table:table-cell office:value-type="float" office:value="3650" table:formula="of:=4000-350" table:style-name="ce7">
            <text:p>3.65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1" table:style-name="ce15">
            <text:p>1034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5000" table:style-name="ce17">
            <text:p>1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1" table:style-name="ce5">
            <text:p>1034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genna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1" table:style-name="ce15">
            <text:p>1034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ACQUISTO RISORSE DIGITALI CONDIVISE CON COBIRE - RISORSE VINCOLATE</text:p>
          </table:table-cell>
          <table:table-cell table:style-name="ce16"/>
          <table:table-cell table:style-name="ce15"/>
          <table:table-cell office:value-type="float" office:value="14960" table:style-name="ce17">
            <text:p>14.96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41" table:style-name="ce5">
            <text:p>1034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ACQUISTO RISORSE DIGITALI CONDIVISE CON COBIRE - RISORSE VINCOL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risorse digitali</text:p>
          </table:table-cell>
          <table:table-cell office:value-type="float" office:value="14960" table:style-name="ce7">
            <text:p>14.960,00</text:p>
          </table:table-cell>
          <table:table-cell office:value-type="string" table:style-name="ce6">
            <text:p>Elena Michelagnoli</text:p>
          </table:table-cell>
          <table:table-cell office:value-type="string" table:style-name="ce30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59" table:style-name="ce10">
            <text:p>1035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A TOSCANA L.R 46/2015 - SERVIZI</text:p>
          </table:table-cell>
          <table:table-cell table:style-name="ce11"/>
          <table:table-cell table:style-name="ce10"/>
          <table:table-cell office:value-type="float" office:value="26000" table:style-name="ce12">
            <text:p>2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59" table:style-name="ce18">
            <text:p>1035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A TOSCANA L.R 46/2015 - SERVIZ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ffidamenti servizi nell'ambito della Festa della Toscana - su indicazione dell'UP</text:p>
          </table:table-cell>
          <table:table-cell office:value-type="float" office:value="26000" table:style-name="ce20">
            <text:p>26.000,00</text:p>
          </table:table-cell>
          <table:table-cell office:value-type="string" table:style-name="ce19">
            <text:p>Cinzia Sestini</text:p>
          </table:table-cell>
          <table:table-cell office:value-type="string" table:style-name="ce21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5" table:style-name="ce10">
            <text:p>103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3000" table:formula="of:=28000-15000" table:style-name="ce12">
            <text:p>1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5" table:style-name="ce18">
            <text:p>103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office:value-type="float" office:value="1040102003" table:style-name="ce18">
            <text:p>1040102003</text:p>
          </table:table-cell>
          <table:table-cell office:value-type="string" table:style-name="ce19">
            <text:p>CONTRIBUTI AI COMUNI- SPESE DI RAPPRESENTANZA DEL CONSIGLIO REGIONALE - l.r. 4/2009 art. 1 c. 1 lett. C)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Contributi ex LR 4/2009 a enti locali</text:p>
          </table:table-cell>
          <table:table-cell office:value-type="float" office:value="13000" table:formula="of:=28000-15000" table:style-name="ce20">
            <text:p>13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5" table:style-name="ce10">
            <text:p>10365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office:value-type="float" office:value="1040102003" table:style-name="ce10">
            <text:p>1040102003</text:p>
          </table:table-cell>
          <table:table-cell office:value-type="string" table:style-name="ce11">
            <text:p>CONTRIBUTI AI COMUNI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1000" table:style-name="ce12">
            <text:p>11.000,00</text:p>
          </table:table-cell>
          <table:table-cell table:style-name="ce10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365" table:style-name="ce5">
            <text:p>10365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2" table:style-name="ce5">
            <text:p>1040102</text:p>
          </table:table-cell>
          <table:table-cell office:value-type="float" office:value="1040102003" table:style-name="ce5">
            <text:p>1040102003</text:p>
          </table:table-cell>
          <table:table-cell office:value-type="string" table:style-name="ce6">
            <text:p>CONTRIBUTI AI COMUNI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6">
            <text:p>Enza Gor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366" table:style-name="ce15">
            <text:p>103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5"/>
          <table:table-cell office:value-type="float" office:value="88000" table:formula="of:=48000+15000+25000" table:style-name="ce17">
            <text:p>88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6" table:style-name="ce5">
            <text:p>103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cessioni contributi a istituzioni sociali private</text:p>
          </table:table-cell>
          <table:table-cell office:value-type="float" office:value="88000" table:formula="of:=48000+15000+25000" table:style-name="ce7">
            <text:p>8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6" table:style-name="ce10">
            <text:p>10366</text:p>
          </table:table-cell>
          <table:table-cell office:value-type="string" table:style-name="ce11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ISTITUZIONI SOCIALI PRIVATE - SPESE DI RAPPRESENTANZA DEL CONSIGLIO REGIONALE - L.R. 4/2009 ART. 1 C. 1 LETT. C)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style-name="ce10"/>
          <table:table-cell table:style-name="ce2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366" table:style-name="ce5">
            <text:p>10366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Enza Gor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3">
          <table:table-cell office:value-type="float" office:value="10367" table:style-name="ce15">
            <text:p>103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TRIBUTI A AMMINISTRAZIONI CENTRALI DELLO STATO - SPESE DI RAPPRESENTANZA DEL CONSIGLIO - L.R. 4/2009 -Art 1, C. 1 Lett C)</text:p>
          </table:table-cell>
          <table:table-cell table:style-name="ce11"/>
          <table:table-cell table:style-name="ce15"/>
          <table:table-cell office:value-type="float" office:value="4000" table:style-name="ce17">
            <text:p>4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367" table:style-name="ce5">
            <text:p>103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TRIBUTI A AMMINISTRAZIONI CENTRALI DELLO STATO - SPESE DI RAPPRESENTANZA DEL CONSIGLIO - L.R. 4/2009 -Art 1, C. 1 Lett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i correnti ad amministrazioni centrali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75" table:style-name="ce15">
            <text:p>1037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101" table:style-name="ce15">
            <text:p>1030101</text:p>
          </table:table-cell>
          <table:table-cell table:style-name="ce15"/>
          <table:table-cell office:value-type="string" table:style-name="ce16">
            <text:p>FESTA DELLA TOSCANA L.R 46/2015 - ACQUISTO GIORNALI E PUBBLICAZIONI</text:p>
          </table:table-cell>
          <table:table-cell table:style-name="ce11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75" table:style-name="ce5">
            <text:p>1037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101" table:style-name="ce5">
            <text:p>1030101</text:p>
          </table:table-cell>
          <table:table-cell table:style-name="ce5"/>
          <table:table-cell office:value-type="string" table:style-name="ce6">
            <text:p>FESTA DELLA TOSCANA L.R 46/2015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giornali e pubblicazioni su indicazioni dell'Ufficio di Presidenza nell'ambito della Festa della Toscana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92" table:style-name="ce15">
            <text:p>103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6"/>
          <table:table-cell table:style-name="ce15"/>
          <table:table-cell office:value-type="float" office:value="720" table:formula="of:=550+50+120" table:style-name="ce17">
            <text:p>72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392" table:style-name="ce5">
            <text:p>103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rasferimento Giunta Regionale per contributo Anac</text:p>
          </table:table-cell>
          <table:table-cell office:value-type="float" office:value="720" table:formula="of:=550+50+120" table:style-name="ce7">
            <text:p>72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6" table:style-name="ce15">
            <text:p>105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FONDO ONERI DI CUI ALL'ART 27 TER LR 3/2009 PER FRONTEGGIARE EMERGENZE AMBIENTALI. TRASFERIMENTI AD ENTI LOCALI</text:p>
          </table:table-cell>
          <table:table-cell table:style-name="ce16"/>
          <table:table-cell table:style-name="ce15"/>
          <table:table-cell office:value-type="float" office:value="3500" table:style-name="ce17">
            <text:p>3.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6" table:style-name="ce5">
            <text:p>105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3500" table:style-name="ce7">
            <text:p>3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6" table:style-name="ce10">
            <text:p>10506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TER LR 3/2009 PER FRONTEGGIARE EMERGENZE AMBIENTALI. TRASFERIMENTI AD ENTI LOCALI</text:p>
          </table:table-cell>
          <table:table-cell table:style-name="ce11"/>
          <table:table-cell table:style-name="ce10"/>
          <table:table-cell office:value-type="float" office:value="8000" table:style-name="ce12">
            <text:p>8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6" table:style-name="ce5">
            <text:p>10506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TER LR 3/2009 PER FRONTEGGIARE EMERGENZE AMBIENT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per fronteggiare emergenze ambientali a seguito di avvisi pubblici rivolti a amministrazioni locali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07" table:style-name="ce10">
            <text:p>1050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950" table:style-name="ce12">
            <text:p>1.95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07" table:style-name="ce5">
            <text:p>1050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950" table:style-name="ce7">
            <text:p>1.950,00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07" table:style-name="ce10">
            <text:p>1050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1" table:style-name="ce10">
            <text:p>1030201</text:p>
          </table:table-cell>
          <table:table-cell table:style-name="ce10"/>
          <table:table-cell office:value-type="string" table:style-name="ce11">
            <text:p>CORECOM - MISSIONI COMPONENTI CORECOM PER LA GESTIONE DELLE DELEGHE</text:p>
          </table:table-cell>
          <table:table-cell table:style-name="ce11"/>
          <table:table-cell table:style-name="ce10"/>
          <table:table-cell office:value-type="float" office:value="1246.49" table:style-name="ce12">
            <text:p>1.246,49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07" table:style-name="ce5">
            <text:p>1050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table:style-name="ce5"/>
          <table:table-cell office:value-type="string" table:style-name="ce6">
            <text:p>CORECOM - MISSIONI COMPONENTI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componenti Corecom</text:p>
          </table:table-cell>
          <table:table-cell office:value-type="float" office:value="1246.49" table:style-name="ce7">
            <text:p>1.246,49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8" table:style-name="ce15">
            <text:p>1050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float" office:value="1030202005" table:style-name="ce15">
            <text:p>1030202005</text:p>
          </table:table-cell>
          <table:table-cell office:value-type="string" table:style-name="ce16">
            <text:p>CORECOM - SERVIZI PER RELAZIONI PUBBLICHE. MOSTRE E CONVEGNI PER LA GESTIONE DELLE DELEGHE</text:p>
          </table:table-cell>
          <table:table-cell table:style-name="ce16"/>
          <table:table-cell table:style-name="ce15"/>
          <table:table-cell office:value-type="float" office:value="3495" table:style-name="ce17">
            <text:p>3.495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8" table:style-name="ce18">
            <text:p>1050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float" office:value="1030202005" table:style-name="ce5">
            <text:p>1030202005</text:p>
          </table:table-cell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, mostre e convegni</text:p>
          </table:table-cell>
          <table:table-cell office:value-type="float" office:value="3495" table:style-name="ce7">
            <text:p>3.495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8" table:style-name="ce10">
            <text:p>10508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SERVIZI PER RELAZIONI PUBBLICHE. MOSTRE E CONVEGNI PER LA GESTIONE DELLE DELEGHE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08" table:style-name="ce5">
            <text:p>10508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CORECOM - SERVIZI PER RELAZIONI PUBBLICHE. MOSTRE E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per relazioni pubbliche. mostre e convegni per la gestione delle deleghe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15" table:style-name="ce10">
            <text:p>1051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ONDO ONERI DI CUI ALL'ART 27 TER LR 3/2009 PER FRONTEGGIARE EMERGENZE AMBIENTALI- TRASFERIMENTI A ISTITUZIONI SOCIALI PRIVATE</text:p>
          </table:table-cell>
          <table:table-cell table:style-name="ce11"/>
          <table:table-cell table:style-name="ce10"/>
          <table:table-cell office:value-type="float" office:value="3500" table:style-name="ce12">
            <text:p>3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15" table:style-name="ce18">
            <text:p>1051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 27 ter lr 3/2009 per fronteggiare emergenze ambientali. Trasferimenti a istituzioni sociali private</text:p>
          </table:table-cell>
          <table:table-cell office:value-type="float" office:value="3500" table:style-name="ce20">
            <text:p>3.5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15" table:style-name="ce10">
            <text:p>10515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FONDO ONERI DI CUI ALL'ART 27 TER LR 3/2009 PER FRONTEGGIARE EMERGENZE AMBIENTALI- TRASFERIMENTI A ISTITUZIONI SOCIALI PRIVATE</text:p>
          </table:table-cell>
          <table:table-cell table:style-name="ce11"/>
          <table:table-cell table:style-name="ce10"/>
          <table:table-cell office:value-type="float" office:value="8965" table:style-name="ce12">
            <text:p>8.965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15" table:style-name="ce18">
            <text:p>10515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11</text:p>
          </table:table-cell>
          <table:table-cell office:value-type="string" table:style-name="ce18">
            <text:p>02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FONDO ONERI DI CUI ALL'ART 27 TER LR 3/2009 PER FRONTEGGIARE EMERGENZE AMBIENTALI- TRASFERIM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. 27 ter legge 3/2009 per fronteggiare emergenze ambientali. trasferimenti a istituzioni sociali private.</text:p>
          </table:table-cell>
          <table:table-cell office:value-type="float" office:value="8965" table:style-name="ce20">
            <text:p>8.965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21" table:style-name="ce10">
            <text:p>1052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LR 3/2009 PER FRONTEGGIARE EMERGENZE SOCIALI. TRASFERIMENTI AD ENTI LOCALI</text:p>
          </table:table-cell>
          <table:table-cell table:style-name="ce11"/>
          <table:table-cell table:style-name="ce10"/>
          <table:table-cell office:value-type="float" office:value="3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21" table:style-name="ce18">
            <text:p>105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2</text:p>
          </table:table-cell>
          <table:table-cell office:value-type="string" table:style-name="ce18">
            <text:p>10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ondo oneri di cui all'art 27 ter LR 3/2009 per fronteggiare emergenze sociali. Trasferimenti ad entri locali.</text:p>
          </table:table-cell>
          <table:table-cell office:value-type="float" office:value="3000" table:style-name="ce20">
            <text:p>3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21" table:style-name="ce10">
            <text:p>10521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0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ONDO ONERI DI CUI ALL'ART 27 LR 3/2009 PER FRONTEGGIARE EMERGENZE SOCIALI. TRASFERIMENTI AD ENTI LOCALI</text:p>
          </table:table-cell>
          <table:table-cell table:style-name="ce11"/>
          <table:table-cell table:style-name="ce10"/>
          <table:table-cell office:value-type="float" office:value="9500" table:style-name="ce12">
            <text:p>9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21" table:style-name="ce5">
            <text:p>1052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FONDO ONERI DI CUI ALL'ART 27 LR 3/2009 PER FRONTEGGIARE EMERGENZE SOCIALI. TRASFERIMENTI AD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ndo oneri di cui all'art. 27 ter LR 3/2009 per fronteggiare emergenze sociali. Trasferimenti ad enti locali.</text:p>
          </table:table-cell>
          <table:table-cell office:value-type="float" office:value="9500" table:style-name="ce7">
            <text:p>9.500,00</text:p>
          </table:table-cell>
          <table:table-cell office:value-type="string" table:style-name="ce6">
            <text:p>Enza Gor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2" table:style-name="ce15">
            <text:p>105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127000" table:formula="of:=80000+47000" table:style-name="ce17">
            <text:p>127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2" table:style-name="ce5">
            <text:p>105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enti locali sulla base di bandi pubblici in occasione degli eventi istituzionali di cui agli artt. 3 bis</text:p>
          </table:table-cell>
          <table:table-cell office:value-type="float" office:value="127000" table:formula="of:=80000+47000" table:style-name="ce7">
            <text:p>127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2" table:style-name="ce15">
            <text:p>10522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EVENTI ISTITUZIONALI COMPARTECIPAZIONI ENTI LOCALI L.R. 46/2015</text:p>
          </table:table-cell>
          <table:table-cell table:style-name="ce16"/>
          <table:table-cell table:style-name="ce15"/>
          <table:table-cell office:value-type="float" office:value="28932.400000000001" table:style-name="ce17">
            <text:p>28.932,40</text:p>
          </table:table-cell>
          <table:table-cell table:style-name="ce15"/>
          <table:table-cell table:style-name="ce29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22" table:style-name="ce5">
            <text:p>10522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EVENTI ISTITUZIONALI COMPARTECIPAZIONI ENTI LOC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28932.400000000001" table:style-name="ce7">
            <text:p>28.932,40</text:p>
          </table:table-cell>
          <table:table-cell office:value-type="string" table:style-name="ce6">
            <text:p>Cinzia Sest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23" table:style-name="ce15">
            <text:p>1052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35000" table:formula="of:=82000-47000" table:style-name="ce17">
            <text:p>3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3" table:style-name="ce5">
            <text:p>1052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mpartecipazioni a organizzazioni sociali private sulla base di bandi pubblici in occasione degli eventi istituzionali</text:p>
          </table:table-cell>
          <table:table-cell office:value-type="float" office:value="35000" table:formula="of:=82000-47000" table:style-name="ce7">
            <text:p>35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3" table:style-name="ce15">
            <text:p>10523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EVENTI ISTITUZIONALI COMPARTECIPAZIONI ISTITUZIONI SOCIALI PRIVATE L.R. 46/2015</text:p>
          </table:table-cell>
          <table:table-cell table:style-name="ce16"/>
          <table:table-cell table:style-name="ce15"/>
          <table:table-cell office:value-type="float" office:value="684.31" table:style-name="ce17">
            <text:p>684,31</text:p>
          </table:table-cell>
          <table:table-cell table:style-name="ce15"/>
          <table:table-cell table:style-name="ce29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23" table:style-name="ce5">
            <text:p>10523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EVENTI ISTITUZIONALI COMPARTECIPAZIONI ISTITUZIONI SOCIALI PRIVATE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eimputazione da riaccertamento</text:p>
          </table:table-cell>
          <table:table-cell office:value-type="float" office:value="684.31" table:style-name="ce7">
            <text:p>684,31</text:p>
          </table:table-cell>
          <table:table-cell office:value-type="string" table:style-name="ce6">
            <text:p>Cinzia Sest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24" table:style-name="ce15">
            <text:p>1052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EVENTI ISTITUZIONALI - SERVIZI</text:p>
          </table:table-cell>
          <table:table-cell table:style-name="ce16"/>
          <table:table-cell table:style-name="ce15"/>
          <table:table-cell office:value-type="float" office:value="21000" table:formula="of:=15000+5000+1000" table:style-name="ce17">
            <text:p>2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7">
          <table:table-cell office:value-type="float" office:value="10524" table:style-name="ce5">
            <text:p>1052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EVENTI ISTITUZIONALI - SERVI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di servizi in occasione degli eventi istituzionali di cui agli artt. 3 bis, 3 ter e 3 quater della lr 46/2015: 25 marzo capodanno toscano; 27 aprile indipendenza della toscana; 13 luglio prima seduta del CR; 27 agosto giornata degli etruschi</text:p>
          </table:table-cell>
          <table:table-cell office:value-type="float" office:value="21000" table:formula="of:=15000+5000+1000" table:style-name="ce7">
            <text:p>2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6" table:style-name="ce15">
            <text:p>105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EVENTI ISTITUZIONALI <text:s/>- RIMBORSI A RELATOR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26" table:style-name="ce5">
            <text:p>105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EVENTI ISTITUZIONALI <text:s/>- RIMBORSI A RELATOR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i a relatori su indicazione dell'organo politico, eventi istituzionali artt. 3 bis, 3 ter e quater lr 46_2015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1" table:style-name="ce15">
            <text:p>105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1" table:style-name="ce5">
            <text:p>105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1" table:style-name="ce15">
            <text:p>1053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CORECOM - INCARICHI IN OCCASIONE DI CONVEGNI PER LA GESTIONE DELLE DELEGHE</text:p>
          </table:table-cell>
          <table:table-cell table:style-name="ce16"/>
          <table:table-cell table:style-name="ce15"/>
          <table:table-cell office:value-type="float" office:value="1700" table:style-name="ce17">
            <text:p>1.7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1" table:style-name="ce5">
            <text:p>1053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CORECOM - INCARICHI IN OCCASIONE D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incarichi in occasione di relazioni pubbliche, mostre e convegni<text:s text:c="2"/></text:p>
          </table:table-cell>
          <table:table-cell office:value-type="float" office:value="1700" table:style-name="ce7">
            <text:p>1.7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2" table:style-name="ce15">
            <text:p>105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SCONTRO INVENTARIALE E ANTITACCHEGGIO</text:p>
          </table:table-cell>
          <table:table-cell table:style-name="ce16"/>
          <table:table-cell table:style-name="ce15"/>
          <table:table-cell office:value-type="float" office:value="157420" table:style-name="ce17">
            <text:p>157.42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2" table:style-name="ce5">
            <text:p>105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SCONTRO INVENTARIALE E ANTITACCHE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di un sistema di antitaccheggio</text:p>
          </table:table-cell>
          <table:table-cell office:value-type="float" office:value="86620" table:style-name="ce7">
            <text:p>86.620,00</text:p>
          </table:table-cell>
          <table:table-cell office:value-type="string" table:style-name="ce6">
            <text:p>Elena Michelagnoli</text:p>
          </table:table-cell>
          <table:table-cell office:value-type="string" table:style-name="ce5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32" table:style-name="ce18">
            <text:p>105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9">
            <text:p>SERVIZIO DI RISCONTRO INVENTARIALE E ANTITACCHEGGIO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Servizio di riscontro inventariale</text:p>
          </table:table-cell>
          <table:table-cell office:value-type="float" office:value="70800" table:style-name="ce20">
            <text:p>70.800,00</text:p>
          </table:table-cell>
          <table:table-cell office:value-type="string" table:style-name="ce18">
            <text:p>Elena Michelagnoli</text:p>
          </table:table-cell>
          <table:table-cell office:value-type="string" table:style-name="ce18">
            <text:p><text:s/>sett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57" table:style-name="ce10">
            <text:p>1055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ACQUISTO MATERIALI DI CONSUMO PER ALLESTIMENTO MOSTRE ED ESPOSIZIONI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57" table:style-name="ce18">
            <text:p>1055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ACQUISTO MATERIALI DI CONSUM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cquisto materiale vario per allestimento di mostre ed esposizioni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69" table:style-name="ce10">
            <text:p>10569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6" table:style-name="ce10">
            <text:p>1030216</text:p>
          </table:table-cell>
          <table:table-cell office:value-type="float" office:value="1030216002" table:style-name="ce10">
            <text:p>1030216002</text:p>
          </table:table-cell>
          <table:table-cell office:value-type="string" table:style-name="ce11">
            <text:p>SPESE POSTALI OLI</text:p>
          </table:table-cell>
          <table:table-cell table:number-columns-repeated="2" table:style-name="ce11"/>
          <table:table-cell office:value-type="float" office:value="1000" table:formula="of:=500+5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69" table:style-name="ce18">
            <text:p>10569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6" table:style-name="ce18">
            <text:p>1030216</text:p>
          </table:table-cell>
          <table:table-cell office:value-type="float" office:value="1030216002" table:style-name="ce18">
            <text:p>1030216002</text:p>
          </table:table-cell>
          <table:table-cell office:value-type="string" table:style-name="ce19">
            <text:p>SPESE POSTALI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POSTALI OLI</text:p>
          </table:table-cell>
          <table:table-cell office:value-type="float" office:value="1000" table:formula="of:=500+500" table:style-name="ce20">
            <text:p>1.000,00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70" table:style-name="ce10">
            <text:p>1057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SPESE TIPOGRAFICHE OLI</text:p>
          </table:table-cell>
          <table:table-cell table:number-columns-repeated="2" table:style-name="ce11"/>
          <table:table-cell office:value-type="float" office:value="2838.34" table:formula="of:=1338.34+1500" table:style-name="ce12">
            <text:p>2.838,34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70" table:style-name="ce18">
            <text:p>1057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SPESE TIPOGRAFICHE OLI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PESE TIPOGRAFICHE OLI</text:p>
          </table:table-cell>
          <table:table-cell office:value-type="float" office:value="2838.34" table:formula="of:=1338.34+1500" table:style-name="ce20">
            <text:p>2.838,34</text:p>
          </table:table-cell>
          <table:table-cell office:value-type="string" table:style-name="ce18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85" table:style-name="ce10">
            <text:p>1058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CORECOM - PREMI A IMPRESE PER L'ATTUAZIONE DEL PIANO DI ATTIVITA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585" table:style-name="ce18">
            <text:p>1058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99" table:style-name="ce18">
            <text:p>1040399</text:p>
          </table:table-cell>
          <table:table-cell table:style-name="ce18"/>
          <table:table-cell office:value-type="string" table:style-name="ce19">
            <text:p>CORECOM - PREMI A IMPRESE PER L'ATTUAZIONE DEL PIANO DI ATTIVITA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Premio migliore produzione tv locale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97" table:style-name="ce10">
            <text:p>1059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CORECOM - BENI PER RELAZIONI PUBBLICHE, MOSTRE E CONVEGNI PER LA GESTIONE DELLE DELEGHE</text:p>
          </table:table-cell>
          <table:table-cell table:number-columns-repeated="2" table:style-name="ce11"/>
          <table:table-cell office:value-type="float" office:value="727.56" table:style-name="ce12">
            <text:p>727,56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597" table:style-name="ce18">
            <text:p>1059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CORECOM - BENI PER RELAZIONI PUBBLICHE, MOSTRE E CONVEGNI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tab/>CORECOM - BENI PER RELAZIONI PUBBLICHE, MOSTRE E CONVEGNI PER LA GESTIONE DELLE DELEGHE</text:p>
          </table:table-cell>
          <table:table-cell office:value-type="float" office:value="727.56" table:style-name="ce20">
            <text:p>727,56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24" table:style-name="ce10">
            <text:p>1062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CORECOM - ATTIVITA DI COMUNICAZIONE SULLE FUNZIONE DELEGATE DA AGCOM</text:p>
          </table:table-cell>
          <table:table-cell table:style-name="ce11"/>
          <table:table-cell table:style-name="ce10"/>
          <table:table-cell office:value-type="float" office:value="8363.61" table:style-name="ce12">
            <text:p>8.363,61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24" table:style-name="ce18">
            <text:p>1062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CORECOM - ATTIVITA DI COMUNICAZIONE SULLE FUNZIONE DELEGATE DA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ttivita  di comunicazione sulle funzioni delegate da AGCOM</text:p>
          </table:table-cell>
          <table:table-cell office:value-type="float" office:value="8363.61" table:style-name="ce20">
            <text:p>8.363,61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28" table:style-name="ce10">
            <text:p>1062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5</text:p>
          </table:table-cell>
          <table:table-cell office:value-type="float" office:value="1030211" table:style-name="ce10">
            <text:p>1030211</text:p>
          </table:table-cell>
          <table:table-cell table:style-name="ce10"/>
          <table:table-cell office:value-type="string" table:style-name="ce11">
            <text:p>SPESE NOTARILI PER LA GESTIONE DEL PATRIMONIO DELLA REGIONE IN USO AL CONSIGLIO REGIONALE - ONORARIO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28" table:style-name="ce18">
            <text:p>1062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5</text:p>
          </table:table-cell>
          <table:table-cell office:value-type="float" office:value="1030211" table:style-name="ce18">
            <text:p>1030211</text:p>
          </table:table-cell>
          <table:table-cell table:style-name="ce18"/>
          <table:table-cell office:value-type="string" table:style-name="ce19">
            <text:p>SPESE NOTARILI PER LA GESTIONE DEL PATRIMONIO DELLA REGIONE IN USO AL CONSIGLIO REGIONALE - ONORAR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pese notarili (onorario) per la gestione del patrimonio della Regione in uso al Consiglio region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Enza Gor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38" table:style-name="ce10">
            <text:p>1063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SERVIZIO PER ALLESTIMENTO MOSTRE ED ESPOSIZIONI</text:p>
          </table:table-cell>
          <table:table-cell table:style-name="ce11"/>
          <table:table-cell table:style-name="ce10"/>
          <table:table-cell office:value-type="float" office:value="4000" table:style-name="ce12">
            <text:p>4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38" table:style-name="ce18">
            <text:p>1063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SERVIZIO PER ALLESTIMENTO MOSTRE ED ESPOSIZIONI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Servizi per allestimento mostre ed esposizioni per eventi e cerimoniale</text:p>
          </table:table-cell>
          <table:table-cell office:value-type="float" office:value="4000" table:style-name="ce20">
            <text:p>4.000,00</text:p>
          </table:table-cell>
          <table:table-cell office:value-type="string" table:style-name="ce19">
            <text:p>Rosanna Romell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54" table:style-name="ce10">
            <text:p>1065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6000" table:style-name="ce12">
            <text:p>16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54" table:style-name="ce18">
            <text:p>1065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Monitoraggio emittenti Tv locali</text:p>
          </table:table-cell>
          <table:table-cell office:value-type="float" office:value="16000" table:style-name="ce20">
            <text:p>16.000,00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54" table:style-name="ce10">
            <text:p>10654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 - SERVIZI PER L'ATTUAZIONE DEL PIANO DI ATTIVITA PER LA GESTIONE DELLE DELEGHE</text:p>
          </table:table-cell>
          <table:table-cell table:number-columns-repeated="2" table:style-name="ce11"/>
          <table:table-cell office:value-type="float" office:value="11806.52" table:style-name="ce12">
            <text:p>11.806,52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54" table:style-name="ce18">
            <text:p>10654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 - SERVIZI PER L'ATTUAZIONE DEL PIANO DI ATTIVITA PER LA GESTIONE DELLE DELEGH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ervizi per l'attuazione del piano di attività per la gestione delle deleghe</text:p>
          </table:table-cell>
          <table:table-cell office:value-type="float" office:value="11806.52" table:style-name="ce20">
            <text:p>11.806,52</text:p>
          </table:table-cell>
          <table:table-cell office:value-type="string" table:style-name="ce18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5" table:style-name="ce10">
            <text:p>1065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99" table:style-name="ce10">
            <text:p>1030299</text:p>
          </table:table-cell>
          <table:table-cell table:style-name="ce10"/>
          <table:table-cell office:value-type="string" table:style-name="ce11">
            <text:p>CORECOM-SERVIZI PER L'ATTUAZIONE DEL PIANO DI ATTIVITA'</text:p>
          </table:table-cell>
          <table:table-cell table:style-name="ce11"/>
          <table:table-cell table:style-name="ce10"/>
          <table:table-cell office:value-type="float" office:value="7000" table:formula="of:=10000-3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5" table:style-name="ce18">
            <text:p>1065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99" table:style-name="ce18">
            <text:p>1030299</text:p>
          </table:table-cell>
          <table:table-cell table:style-name="ce18"/>
          <table:table-cell office:value-type="string" table:style-name="ce19">
            <text:p>CORECOM-SERVIZI PER L'ATTUAZIONE DEL PIANO DI ATTIVITA'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Monitoraggio emittenti tv locali per sicurezza stradale</text:p>
          </table:table-cell>
          <table:table-cell office:value-type="float" office:value="2500" table:style-name="ce20">
            <text:p>2.5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5" table:style-name="ce5">
            <text:p>106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CORECOM-SERVIZI PER L'ATTUAZIONE DEL PIANO DI ATTIVITA'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iniziative</text:p>
          </table:table-cell>
          <table:table-cell office:value-type="float" office:value="4500" table:formula="of:=7500-3000" table:style-name="ce7">
            <text:p>4.5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7" table:style-name="ce15">
            <text:p>106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EVENTI ISTITUZIONALI <text:s/>- PRESTAZIONE PROFESSIONALI L.R. 46/2015</text:p>
          </table:table-cell>
          <table:table-cell table:style-name="ce16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7" table:style-name="ce5">
            <text:p>106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EVENTI ISTITUZIONALI <text:s/>- PRESTAZIONE PROFESSIONALI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carichi ad artisti su indicazione dell'organo politico, in occasione degli eventi istituzionali di cui agli artt. 3 bis, 3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8" table:style-name="ce15">
            <text:p>106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1" table:style-name="ce15">
            <text:p>1030211</text:p>
          </table:table-cell>
          <table:table-cell table:style-name="ce15"/>
          <table:table-cell office:value-type="string" table:style-name="ce16">
            <text:p>FESTA DELLA TOSCANA L.R 46/2015 - PRESTAZIONI PROFESSIONALI</text:p>
          </table:table-cell>
          <table:table-cell table:number-columns-repeated="2" table:style-name="ce16"/>
          <table:table-cell office:value-type="float" office:value="1000" table:style-name="ce17">
            <text:p>1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58" table:style-name="ce5">
            <text:p>106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1" table:style-name="ce5">
            <text:p>1030211</text:p>
          </table:table-cell>
          <table:table-cell table:style-name="ce5"/>
          <table:table-cell office:value-type="string" table:style-name="ce6">
            <text:p>FESTA DELLA TOSCANA L.R 46/2015 - PRESTAZIONI PROFESSION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incarichi ad artisti per iniziative organizzate nell'ambito della Festa della Toscan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novembre/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2" table:style-name="ce10">
            <text:p>106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FESTA DELL EUROPA L.R 10/2021 - SERVIZI PER LA REALIZZAZIONE DI EVENTI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2" table:style-name="ce18">
            <text:p>106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FESTA DELL EUROPA L.R 10/2021 - SERVIZI PER LA REALIZZAZIONE DI EVENT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servizi per la realizzazione di event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3" table:style-name="ce10">
            <text:p>1067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11" table:style-name="ce10">
            <text:p>1030211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EUROPA L.R 10/2021 - <text:s/>INCARICHI CONVEGNI</text:p>
          </table:table-cell>
          <table:table-cell table:style-name="ce11"/>
          <table:table-cell table:style-name="ce10"/>
          <table:table-cell office:value-type="float" office:value="1500" table:style-name="ce12">
            <text:p>1.5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3" table:style-name="ce18">
            <text:p>1067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11" table:style-name="ce18">
            <text:p>1030211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EUROPA L.R 10/2021 - <text:s/>INCARICH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- incarichi convegni</text:p>
          </table:table-cell>
          <table:table-cell office:value-type="float" office:value="1500" table:style-name="ce20">
            <text:p>1.5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4" table:style-name="ce10">
            <text:p>1067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102" table:style-name="ce10">
            <text:p>1040102</text:p>
          </table:table-cell>
          <table:table-cell table:style-name="ce10"/>
          <table:table-cell office:value-type="string" table:style-name="ce11">
            <text:p>FESTA DELLEUROPA L.R 10/2021 - COMPARTECIPAZIONI ENTI LOCALI</text:p>
          </table:table-cell>
          <table:table-cell table:style-name="ce11"/>
          <table:table-cell table:style-name="ce10"/>
          <table:table-cell office:value-type="float" office:value="3000" table:formula="of:=35000-32000" table:style-name="ce12">
            <text:p>3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74" table:style-name="ce18">
            <text:p>1067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102" table:style-name="ce18">
            <text:p>1040102</text:p>
          </table:table-cell>
          <table:table-cell table:style-name="ce18"/>
          <table:table-cell office:value-type="string" table:style-name="ce19">
            <text:p>FESTA DELLEUROPA L.R 10/2021 - COMPARTECIPAZIONI ENTI LOC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e Enti locali</text:p>
          </table:table-cell>
          <table:table-cell office:value-type="float" office:value="3000" table:formula="of:=35000-32000" table:style-name="ce20">
            <text:p>3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maggio/giugn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6" table:style-name="ce10">
            <text:p>1068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FESTA DELLA TOSCANA L.R 46/2015 - <text:s/>RELATORI CONVEGNI<text:s/><text:span text:style-name="T5"><text:s/></text:span></text:p>
          </table:table-cell>
          <table:table-cell table:number-columns-repeated="2" table:style-name="ce11"/>
          <table:table-cell office:value-type="float" office:value="1000" table:style-name="ce12">
            <text:p>1.000,00</text:p>
          </table:table-cell>
          <table:table-cell table:style-name="ce11"/>
          <table:table-cell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6" table:style-name="ce18">
            <text:p>1068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FESTA DELLA TOSCANA L.R 46/2015 - <text:s/>RELATORI CONVEGNI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i a relatori per iniziative organizzate nell'ambito della Festa della Toscana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8">
            <text:p>Cinzia Sestini</text:p>
          </table:table-cell>
          <table:table-cell office:value-type="string" table:style-name="ce18">
            <text:p><text:s/>nov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7" table:style-name="ce10">
            <text:p>1068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CORECOM - RELATORI CONVEGNI PER LA GESTIONE DELLE DELEGHE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7" table:style-name="ce18">
            <text:p>1068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string" table:style-name="ce18">
            <text:p><text:s/></text:p>
          </table:table-cell>
          <table:table-cell office:value-type="string" table:style-name="ce19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relatori in occasione di relazioni pubbliche, mostre e convegni<text:s text:c="2"/></text:p>
          </table:table-cell>
          <table:table-cell office:value-type="float" office:value="1000" table:style-name="ce20">
            <text:p>1.000,00</text:p>
          </table:table-cell>
          <table:table-cell office:value-type="string" table:style-name="ce19">
            <text:p>Giacomo Amalfitan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7" table:style-name="ce15">
            <text:p>10687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 - RELATORI CONVEGNI PER LA GESTIONE DELLE DELEGHE</text:p>
          </table:table-cell>
          <table:table-cell table:style-name="ce16"/>
          <table:table-cell office:value-type="string" table:style-name="ce15">
            <text:p><text:s/></text:p>
          </table:table-cell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7" table:style-name="ce5">
            <text:p>10687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 - RELATORI CONVEGNI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relatori in occasione di relazioni pubbliche, mostre e convegni<text:s text:c="2"/>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8" table:style-name="ce15">
            <text:p>106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CORECOM- RELATORI CONVEGNI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88" table:style-name="ce5">
            <text:p>106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CORECOM- 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alizzazione convegni - relator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Giacomo Amalfit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15">
            <text:p>1068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2" table:style-name="ce15">
            <text:p>1030202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FESTA DELLEUROPA L.R 10/2021 - <text:s/>RELATORI CONVEGNI</text:p>
          </table:table-cell>
          <table:table-cell table:style-name="ce16"/>
          <table:table-cell table:style-name="ce15"/>
          <table:table-cell office:value-type="float" office:value="500" table:formula="of:=1500-10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2">
          <table:table-cell office:value-type="float" office:value="10689" table:style-name="ce5">
            <text:p>1068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2" table:style-name="ce5">
            <text:p>103020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FESTA DELLEUROPA L.R 10/2021 - <text:s/>RELATORI CONVEGN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sta dell’Europa l.r. 10/2021 - relatori convegni</text:p>
          </table:table-cell>
          <table:table-cell office:value-type="float" office:value="500" table:formula="of:=1500-1000" table:style-name="ce7">
            <text:p>500,00</text:p>
          </table:table-cell>
          <table:table-cell office:value-type="string" table:style-name="ce6">
            <text:p>Cinzia Sestini</text:p>
          </table:table-cell>
          <table:table-cell office:value-type="string" table:style-name="ce5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20011" table:style-name="ce15">
            <text:p>20011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style-name="ce15"/>
          <table:table-cell office:value-type="string" table:style-name="ce15">
            <text:p><text:s/></text:p>
          </table:table-cell>
          <table:table-cell office:value-type="float" office:value="10.32" table:style-name="ce17">
            <text:p>10,32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20011" table:style-name="ce5">
            <text:p>20011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Acquisto materiali e attrezzature per allestimento mostre ed esposizioni - avanzo</text:p>
          </table:table-cell>
          <table:table-cell office:value-type="float" office:value="10.32" table:style-name="ce7">
            <text:p>10,32</text:p>
          </table:table-cell>
          <table:table-cell office:value-type="string" table:style-name="ce6">
            <text:p>Cinzia Guer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0" table:style-name="ce15">
            <text:p>1069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RECOM - PREMI AD ASSOCIAZIONI PER L'ATTUAZIONE DEL PIANO DI ATTIVITA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0" table:style-name="ce10">
            <text:p>1069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RECOM - PREMI AD ASSOCIAZIONI PER L'ATTUAZIONE DEL PIANO DI ATTIVI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lla miglior campagna di comunicazione sociale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Giacomo Amalfitano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1" table:style-name="ce15">
            <text:p>10691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6">
            <text:p>CONTRIBUTI UNA TANTUM A BANDE MUSICALI E FORMAZIONI CORISTICHE IN ATTUAZIONE DELLA L.R. 2/2022 INTERVENTI DI SOSTEGNO PER L’EDUCAZIONE ALLA MUSICA E AL CANTO CORALE</text:p>
          </table:table-cell>
          <table:table-cell table:style-name="ce16"/>
          <table:table-cell table:style-name="ce15"/>
          <table:table-cell office:value-type="float" office:value="150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1" table:style-name="ce5">
            <text:p>10691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UNA TANTUM A BANDE MUSICALI E FORMAZIONI CORISTICHE IN ATTUAZIONE DELLA L.R. 2/2022 INTERVENTI DI SOSTEGNO PER L’EDUCAZIONE ALLA MUSICA E AL CANTO COR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a bande musicali e formazioni coristiche di cui alla legge regionale 2/2022</text:p>
          </table:table-cell>
          <table:table-cell office:value-type="float" office:value="150000" table:style-name="ce7">
            <text:p>150.000,00</text:p>
          </table:table-cell>
          <table:table-cell office:value-type="string" table:style-name="ce6">
            <text:p>Enza Gor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2" table:style-name="ce15">
            <text:p>10692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VALORIZZAZIONE E RIQUALIFICAZIONE DEL PATRIMONIO URBANO ATTRAVERSO L’ARTE DI STRADA - L.R. 3/2022 - ART. 2, C.1, LETTERA A)</text:p>
          </table:table-cell>
          <table:table-cell table:style-name="ce16"/>
          <table:table-cell table:style-name="ce15"/>
          <table:table-cell office:value-type="float" office:value="400000" table:style-name="ce17">
            <text:p>4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2" table:style-name="ce5">
            <text:p>10692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VALORIZZAZIONE E RIQUALIFICAZIONE DEL PATRIMONIO URBANO ATTRAVERSO L’ARTE DI STRADA - L.R. 3/2022 - 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e riqualificazione patrimonio urbano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3" table:style-name="ce15">
            <text:p>10693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SPETTACOLI DA PARTE DI GIOVANI UNDER 35 - L.R. 3/2022 <text:s text:c="2"/>– ART. 2, C.1, LETTERA B)</text:p>
          </table:table-cell>
          <table:table-cell table:style-name="ce16"/>
          <table:table-cell table:style-name="ce15"/>
          <table:table-cell office:value-type="float" office:value="450000" table:style-name="ce17">
            <text:p>4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3" table:style-name="ce5">
            <text:p>10693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SPETTACOLI DA PARTE DI GIOVANI UNDER 35 - L.R. 3/2022 <text:s text:c="2"/>– 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di spettacoli da parte di giovani di cui alla legge regionale 3/2022</text:p>
          </table:table-cell>
          <table:table-cell office:value-type="float" office:value="450000" table:style-name="ce7">
            <text:p>4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94" table:style-name="ce15">
            <text:p>10694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SULL’ ARTE DI STRADA - L.R. 3/2022 <text:s text:c="2"/>– ART. 4, C.1 - AMBITI DI INTERVENTO DI CUI ALL’ART. 2, C.1, LETTERA A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94" table:style-name="ce5">
            <text:p>10694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SULL’ ARTE DI STRADA - L.R. 3/2022 <text:s text:c="2"/>– ART. 4, C.1 - AMBITI DI INTERVENTO DI CUI ALL’ART. 2, C.1, LETTERA A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sull'arte di strada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5" table:style-name="ce15">
            <text:p>10695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5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SPETTACOLI DI GIOVANI UNDER 35 - L.R. 3/2022 <text:s text:c="2"/>– ART. 4, C.1 - AMBITI DI INTERVENTO DI CUI ALL’ART. 2, C.1, LETTERA B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5" table:style-name="ce5">
            <text:p>10695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5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SPETTACOLI DI GIOVANI UNDER 35 - L.R. 3/2022 <text:s text:c="2"/>– ART. 4, C.1 - AMBITI DI INTERVENTO DI CUI ALL’ART. 2, C.1, LETTERA B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spettacoli giovanili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96" table:style-name="ce15">
            <text:p>10696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TRIBUTI UNA TANTUM PER PROMOZIONE E REALIZZAZIONE PROGETTI DI AGGREGAZIONE GIOVANILE L.R. 3/2022 <text:s text:c="2"/>– ART. 2, C.1, LETTERA C)</text:p>
          </table:table-cell>
          <table:table-cell table:style-name="ce16"/>
          <table:table-cell table:style-name="ce15"/>
          <table:table-cell office:value-type="float" office:value="400000" table:style-name="ce17">
            <text:p>4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696" table:style-name="ce5">
            <text:p>10696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TRIBUTI UNA TANTUM PER PROMOZIONE E REALIZZAZIONE PROGETTI DI AGGREGAZIONE GIOVANILE L.R. 3/2022 <text:s text:c="2"/>– 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promozione e realizzazione progetti di aggregazione giovanile di cui alla legge regionale 3/2022</text:p>
          </table:table-cell>
          <table:table-cell office:value-type="float" office:value="400000" table:style-name="ce7">
            <text:p>4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7" table:style-name="ce15">
            <text:p>10697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6</text:p>
          </table:table-cell>
          <table:table-cell office:value-type="string" table:style-name="ce27">
            <text:p>02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6">
            <text:p>INIZIATIVE DIRETTE DEL CRT IN AMBITO DI AGGREGAZIONE GIOVANILE - L.R. 3/2022 <text:s text:c="2"/>– ART. 4, C.1 - AMBITI DI INTERVENTO DI CUI ALL’ART. 2, C.1, LETTERA C)</text:p>
          </table:table-cell>
          <table:table-cell table:style-name="ce16"/>
          <table:table-cell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10697" table:style-name="ce5">
            <text:p>10697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6</text:p>
          </table:table-cell>
          <table:table-cell office:value-type="string" table:style-name="ce28">
            <text:p>02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6">
            <text:p>INIZIATIVE DIRETTE DEL CRT IN AMBITO DI AGGREGAZIONE GIOVANILE - L.R. 3/2022 <text:s text:c="2"/>– ART. 4, C.1 - AMBITI DI INTERVENTO DI CUI ALL’ART. 2, C.1, LETTERA C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niziative dirette del CRT per aggregazione giovanile di cui alla legge regionale 3/2022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9" table:style-name="ce10">
            <text:p>1069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101" table:style-name="ce10">
            <text:p>1030101</text:p>
          </table:table-cell>
          <table:table-cell table:style-name="ce10"/>
          <table:table-cell office:value-type="string" table:style-name="ce11">
            <text:p>FESTA DELL EUROPA L.R 10/2021 - ACQUISTO GIORNALI E PUBBLICAZIONI</text:p>
          </table:table-cell>
          <table:table-cell table:style-name="ce11"/>
          <table:table-cell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699" table:style-name="ce18">
            <text:p>1069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101" table:style-name="ce18">
            <text:p>1030101</text:p>
          </table:table-cell>
          <table:table-cell table:style-name="ce18"/>
          <table:table-cell office:value-type="string" table:style-name="ce19">
            <text:p>FESTA DELL EUROPA L.R 10/2021 - ACQUISTO GIORNALI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acquisto pubblicazioni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700" table:style-name="ce10">
            <text:p>1070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FESTA DELL EUROPA L.R 10/2021 - CONFERIMENTI PREMI DI LAUREA</text:p>
          </table:table-cell>
          <table:table-cell table:style-name="ce11"/>
          <table:table-cell table:style-name="ce10"/>
          <table:table-cell office:value-type="float" office:value="10000" table:style-name="ce12">
            <text:p>1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700" table:style-name="ce18">
            <text:p>1070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FESTA DELL EUROPA L.R 10/2021 - CONFERIMENTI PREMI DI LAURE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premi di laure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701" table:style-name="ce10">
            <text:p>1070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504" table:style-name="ce10">
            <text:p>1040504</text:p>
          </table:table-cell>
          <table:table-cell table:style-name="ce10"/>
          <table:table-cell office:value-type="string" table:style-name="ce11">
            <text:p>FESTA DELL EUROPA L.R 10/2021 - COMPARTECIPAZIONI ISTITUZIONI INTERNAZIONALI</text:p>
          </table:table-cell>
          <table:table-cell table:style-name="ce11"/>
          <table:table-cell table:style-name="ce10"/>
          <table:table-cell office:value-type="float" office:value="20000" table:style-name="ce12">
            <text:p>20.000,00</text:p>
          </table:table-cell>
          <table:table-cell table:number-columns-repeated="2" table:style-name="ce10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10701" table:style-name="ce18">
            <text:p>1070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504" table:style-name="ce18">
            <text:p>1040504</text:p>
          </table:table-cell>
          <table:table-cell table:style-name="ce18"/>
          <table:table-cell office:value-type="string" table:style-name="ce19">
            <text:p>FESTA DELL EUROPA L.R 10/2021 - COMPARTECIPAZIONI ISTITUZIONI INTERNAZIONAL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Festa dell’Europa l.r. 10/2021 - compartecipazioni istituzioni internazionali</text:p>
          </table:table-cell>
          <table:table-cell office:value-type="float" office:value="20000" table:style-name="ce20">
            <text:p>20.000,00</text:p>
          </table:table-cell>
          <table:table-cell office:value-type="string" table:style-name="ce19">
            <text:p>Cinzia Sestini</text:p>
          </table:table-cell>
          <table:table-cell office:value-type="string" table:style-name="ce18">
            <text:p>aprile/maggio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20011" table:style-name="ce15">
            <text:p>2001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DI MOSTRE ED ESPOSIZION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3">
          <table:table-cell office:value-type="float" office:value="20011" table:style-name="ce5">
            <text:p>2001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DI MOSTRE ED ESPOSI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mostre ed esposizion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Rosanna Romellan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57" table:style-name="ce15">
            <text:p>20057</text:p>
          </table:table-cell>
          <table:table-cell office:value-type="string" table:style-name="ce16">
            <text:p>AVANZO</text:p>
          </table:table-cell>
          <table:table-cell office:value-type="float" office:value="12" table:style-name="ce15">
            <text:p>12</text:p>
          </table:table-cell>
          <table:table-cell office:value-type="string" table:style-name="ce27">
            <text:p>02</text:p>
          </table:table-cell>
          <table:table-cell office:value-type="float" office:value="2030102" table:style-name="ce15">
            <text:p>2030102</text:p>
          </table:table-cell>
          <table:table-cell table:style-name="ce15"/>
          <table:table-cell office:value-type="string" table:style-name="ce16">
            <text:p>CONTRIBUTI UNA TANTUM PER VALORIZZAZIONE DI AREE A VERDE PUBBLICO E REALIZZAZIONE DI PARCHI GIOCHI INCLUSIVI <text:s/>L.R. 3/2022 <text:s text:c="2"/>– ART. 2, C.1, LETTERA D)</text:p>
          </table:table-cell>
          <table:table-cell table:style-name="ce16"/>
          <table:table-cell table:style-name="ce15"/>
          <table:table-cell office:value-type="float" office:value="500000" table:style-name="ce17">
            <text:p>500.000,00</text:p>
          </table:table-cell>
          <table:table-cell table:number-columns-repeated="2" table:style-name="ce15"/>
          <table:table-cell office:value-type="string" table:style-name="ce10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4">
          <table:table-cell office:value-type="float" office:value="20057" table:style-name="ce5">
            <text:p>20057</text:p>
          </table:table-cell>
          <table:table-cell office:value-type="string" table:style-name="ce6">
            <text:p>AVANZO</text:p>
          </table:table-cell>
          <table:table-cell office:value-type="float" office:value="12" table:style-name="ce5">
            <text:p>12</text:p>
          </table:table-cell>
          <table:table-cell office:value-type="string" table:style-name="ce28">
            <text:p>02</text:p>
          </table:table-cell>
          <table:table-cell office:value-type="float" office:value="2030102" table:style-name="ce5">
            <text:p>2030102</text:p>
          </table:table-cell>
          <table:table-cell table:style-name="ce5"/>
          <table:table-cell office:value-type="string" table:style-name="ce6">
            <text:p>CONTRIBUTI UNA TANTUM PER VALORIZZAZIONE DI AREE A VERDE PUBBLICO E REALIZZAZIONE DI PARCHI GIOCHI INCLUSIVI <text:s/>L.R. 3/2022 <text:s text:c="2"/>– ART. 2, C.1, LETTERA D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una tantum per valorizzazione di aree a verde pubblico e realizzazione di parchi giochi di cui alla legge regionale 3/2022<text:s/></text:p>
          </table:table-cell>
          <table:table-cell office:value-type="float" office:value="500000" table:style-name="ce7">
            <text:p>500.000,00</text:p>
          </table:table-cell>
          <table:table-cell office:value-type="string" table:style-name="ce6">
            <text:p>Cinzia Sesti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Cerimoniale, eventi contributi. Biblioteca e documentazione. Assistenza generale al Corecom. Tipografia<text:s text:c="36"/></text:p>
          </table:table-cell>
          <table:table-cell table:number-columns-repeated="16371"/>
        </table:table-row>
        <table:table-row table:style-name="ro15">
          <table:table-cell office:value-type="float" office:value="10188" table:style-name="ce15">
            <text:p>1018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1" table:style-name="ce15">
            <text:p>1030201</text:p>
          </table:table-cell>
          <table:table-cell office:value-type="float" office:value="1030201002" table:style-name="ce15">
            <text:p>1030201002</text:p>
          </table:table-cell>
          <table:table-cell office:value-type="string" table:style-name="ce16">
            <text:p>EMOLUMENTI COLLEGIO DI GARANZIA (L.R. 34/2008)</text:p>
          </table:table-cell>
          <table:table-cell table:style-name="ce16"/>
          <table:table-cell table:style-name="ce15"/>
          <table:table-cell office:value-type="float" office:value="10000" table:formula="of:=15000-5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188" table:style-name="ce5">
            <text:p>1018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1" table:style-name="ce5">
            <text:p>1030201</text:p>
          </table:table-cell>
          <table:table-cell office:value-type="float" office:value="1030201002" table:style-name="ce5">
            <text:p>1030201002</text:p>
          </table:table-cell>
          <table:table-cell office:value-type="string" table:style-name="ce6">
            <text:p>EMOLUMENTI COLLEGIO DI GARANZIA (L.R. 34/2008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rogazione emolumenti componenti il Collegio</text:p>
          </table:table-cell>
          <table:table-cell office:value-type="float" office:value="10000" table:formula="of:=15000-5000" table:style-name="ce7">
            <text:p>10.000,00</text:p>
          </table:table-cell>
          <table:table-cell office:value-type="string" table:style-name="ce6">
            <text:p>Barbara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554" table:style-name="ce15">
            <text:p>105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TRASCRIZIONI SEDUTE CONSILIARI E SEDUTE COMMISSIONI CONSILIARI</text:p>
          </table:table-cell>
          <table:table-cell table:number-columns-repeated="2" table:style-name="ce16"/>
          <table:table-cell office:value-type="float" office:value="23090" table:formula="of:=24590-1500" table:style-name="ce17">
            <text:p>23.09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554" table:style-name="ce5">
            <text:p>105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TRASCRIZIONI SEDUTE CONSILIARI E SEDUTE COMMISSIONI CONSILI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tenotipia sedute Aula e commissione</text:p>
          </table:table-cell>
          <table:table-cell office:value-type="float" office:value="23090" table:formula="of:=24590-1500" table:style-name="ce7">
            <text:p>23.090,00</text:p>
          </table:table-cell>
          <table:table-cell office:value-type="string" table:style-name="ce5">
            <text:p>Alessandro Tonarelli</text:p>
          </table:table-cell>
          <table:table-cell office:value-type="string" table:style-name="ce24">
            <text:p>gennaio 2022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703" table:style-name="ce15">
            <text:p>107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30" table:style-name="ce17">
            <text:p>30,00</text:p>
          </table:table-cell>
          <table:table-cell table:style-name="ce16"/>
          <table:table-cell table:style-name="ce15"/>
          <table:table-cell office:value-type="string" table:style-name="ce10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703" table:style-name="ce5">
            <text:p>107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30" table:style-name="ce7">
            <text:p>30,00</text:p>
          </table:table-cell>
          <table:table-cell office:value-type="string" table:style-name="ce5">
            <text:p>Alessandro Tonar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Direzione di area Assistenza istituzionale<text:s text:c="15"/></text:p>
          </table:table-cell>
          <table:table-cell table:number-columns-repeated="16371"/>
        </table:table-row>
        <table:table-row table:style-name="ro15">
          <table:table-cell office:value-type="float" office:value="10081" table:style-name="ce15">
            <text:p>100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8" table:style-name="ce15">
            <text:p>1030102008</text:p>
          </table:table-cell>
          <table:table-cell office:value-type="string" table:style-name="ce16">
            <text:p>ACQUISTO DI MATERIALE SPECIALE PER ARCHIVIAZIONE E INVENTARIAZION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081" table:style-name="ce5">
            <text:p>100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2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8" table:style-name="ce5">
            <text:p>1030102008</text:p>
          </table:table-cell>
          <table:table-cell office:value-type="string" table:style-name="ce6">
            <text:p>ACQUISTO DI MATERIALE SPECIALE PER ARCHIVIAZIONE E INVENTARI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materiale speciale per la conservazione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5" table:style-name="ce15">
            <text:p>102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1" table:style-name="ce15">
            <text:p>1030205001</text:p>
          </table:table-cell>
          <table:table-cell office:value-type="string" table:style-name="ce16">
            <text:p>TELEFONIA FISSA</text:p>
          </table:table-cell>
          <table:table-cell table:style-name="ce16"/>
          <table:table-cell table:style-name="ce15"/>
          <table:table-cell office:value-type="float" office:value="40000" table:style-name="ce17">
            <text:p>4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5" table:style-name="ce5">
            <text:p>102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6">
            <text:p>TELEFONIA FIS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telefonia fissa Struttura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6">
            <text:p>Caliani Mauro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6" table:style-name="ce15">
            <text:p>102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2" table:style-name="ce15">
            <text:p>1030205002</text:p>
          </table:table-cell>
          <table:table-cell office:value-type="string" table:style-name="ce16">
            <text:p>TELEFONIA MOBILE</text:p>
          </table:table-cell>
          <table:table-cell table:style-name="ce16"/>
          <table:table-cell table:style-name="ce15"/>
          <table:table-cell office:value-type="float" office:value="25000" table:style-name="ce17">
            <text:p>2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6" table:style-name="ce5">
            <text:p>102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6">
            <text:p>TELEFONIA MO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telefonia mobile Consiglieri e dipendenti</text:p>
          </table:table-cell>
          <table:table-cell office:value-type="float" office:value="12500" table:style-name="ce7">
            <text:p>12.500,00</text:p>
          </table:table-cell>
          <table:table-cell office:value-type="string" table:style-name="ce6">
            <text:p>Caliani Mauro</text:p>
          </table:table-cell>
          <table:table-cell office:value-type="string" table:style-name="ce5">
            <text:p>maggio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6" table:style-name="ce18">
            <text:p>1021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2" table:style-name="ce18">
            <text:p>1030205002</text:p>
          </table:table-cell>
          <table:table-cell office:value-type="string" table:style-name="ce19">
            <text:p>TELEFONIA MOBIL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Costi a carico Consiglieri in relazione ai servizi di telefonia mobile</text:p>
          </table:table-cell>
          <table:table-cell office:value-type="float" office:value="12500" table:style-name="ce20">
            <text:p>12.500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9" table:style-name="ce10">
            <text:p>1021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CONNETTIVITA'</text:p>
          </table:table-cell>
          <table:table-cell table:number-columns-repeated="2" table:style-name="ce11"/>
          <table:table-cell office:value-type="float" office:value="40000" table:style-name="ce12">
            <text:p>40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19" table:style-name="ce18">
            <text:p>1021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CONNETTIVITA'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ervizi di connettivita' RTRT</text:p>
          </table:table-cell>
          <table:table-cell office:value-type="float" office:value="40000" table:style-name="ce20">
            <text:p>40.000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67" table:style-name="ce10">
            <text:p>102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102" table:style-name="ce10">
            <text:p>1030102</text:p>
          </table:table-cell>
          <table:table-cell table:style-name="ce10"/>
          <table:table-cell office:value-type="string" table:style-name="ce11">
            <text:p>MATERIALE INFORMATICO CONSUMABILI E ALTRI BENI DI CONSUMO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67" table:style-name="ce18">
            <text:p>1026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102" table:style-name="ce18">
            <text:p>1030102</text:p>
          </table:table-cell>
          <table:table-cell table:style-name="ce18"/>
          <table:table-cell office:value-type="string" table:style-name="ce19">
            <text:p>MATERIALE INFORMATICO CONSUMABILI E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materiale informatico consumabili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69" table:style-name="ce10">
            <text:p>1026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9" table:style-name="ce10">
            <text:p>1030219009</text:p>
          </table:table-cell>
          <table:table-cell office:value-type="string" table:style-name="ce11">
            <text:p>SERVIZI DI SUPPORTO ALLE POSTAZIONI DI LAVORO E RELATIVA MANUTENZIONE</text:p>
          </table:table-cell>
          <table:table-cell table:style-name="ce11"/>
          <table:table-cell table:style-name="ce10"/>
          <table:table-cell office:value-type="float" office:value="130000" table:style-name="ce12">
            <text:p>13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3">
          <table:table-cell office:value-type="float" office:value="10269" table:style-name="ce5">
            <text:p>1026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9" table:style-name="ce5">
            <text:p>1030219009</text:p>
          </table:table-cell>
          <table:table-cell office:value-type="string" table:style-name="ce6">
            <text:p>SERVIZI DI SUPPORTO ALLE POSTAZIONI DI LAVORO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contratto aperto della GR per "fornitura beni e servizi per la gestione integrata delle postazioni di lavoro - Assistenza utenti</text:p>
          </table:table-cell>
          <table:table-cell office:value-type="float" office:value="130000" table:style-name="ce7">
            <text:p>130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0">
            <text:p>1027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1" table:style-name="ce10">
            <text:p>1030219001</text:p>
          </table:table-cell>
          <table:table-cell office:value-type="string" table:style-name="ce11">
            <text:p>GESTIONE E MANUTENZIONE APPLICAZIONI</text:p>
          </table:table-cell>
          <table:table-cell table:style-name="ce11"/>
          <table:table-cell table:style-name="ce10"/>
          <table:table-cell office:value-type="float" office:value="100000" table:style-name="ce12">
            <text:p>10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Raccolta Normativa Open Norma</text:p>
          </table:table-cell>
          <table:table-cell office:value-type="float" office:value="7320" table:style-name="ce20">
            <text:p>7.320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o di assistenza software protocollo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Caliani Mauro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Manutenzione orologi marcatempo</text:p>
          </table:table-cell>
          <table:table-cell office:value-type="float" office:value="7000" table:style-name="ce20">
            <text:p>7.000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izio assistenza software video assemblea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Caliani Mauro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5" table:style-name="ce5">
            <text:p>5</text:p>
          </table:table-cell>
          <table:table-cell office:value-type="string" table:style-name="ce19">
            <text:p>Manutenzione e assistenza procedura atti <text:s/>(per sedute UP) per il 2020</text:p>
          </table:table-cell>
          <table:table-cell office:value-type="float" office:value="10642" table:style-name="ce20">
            <text:p>10.642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oogle app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Caliani Mauro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7" table:style-name="ce5">
            <text:p>7</text:p>
          </table:table-cell>
          <table:table-cell office:value-type="string" table:style-name="ce19">
            <text:p>Manutenzione CMD Build</text:p>
          </table:table-cell>
          <table:table-cell office:value-type="float" office:value="6700" table:style-name="ce20">
            <text:p>6.700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ervizio di gestione dell'applicativo per adempimenti ANAC e trasparenza</text:p>
          </table:table-cell>
          <table:table-cell office:value-type="float" office:value="13662" table:style-name="ce7">
            <text:p>13.662,00</text:p>
          </table:table-cell>
          <table:table-cell office:value-type="string" table:style-name="ce6">
            <text:p>Caliani Mauro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18">
            <text:p>1027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1" table:style-name="ce18">
            <text:p>1030219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9" table:style-name="ce5">
            <text:p>9</text:p>
          </table:table-cell>
          <table:table-cell office:value-type="string" table:style-name="ce19">
            <text:p>Canone disaster recovery</text:p>
          </table:table-cell>
          <table:table-cell office:value-type="float" office:value="25000" table:style-name="ce20">
            <text:p>25.000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1" table:style-name="ce5">
            <text:p>1027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6">
            <text:p>GESTIONE E MANUTENZIONE APPL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oftware per organizzazione smartworking-bitrix</text:p>
          </table:table-cell>
          <table:table-cell office:value-type="float" office:value="18676" table:style-name="ce7">
            <text:p>18.676,00</text:p>
          </table:table-cell>
          <table:table-cell office:value-type="string" table:style-name="ce6">
            <text:p>Caliani Maur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2" table:style-name="ce15">
            <text:p>102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6" table:style-name="ce15">
            <text:p>1030219006</text:p>
          </table:table-cell>
          <table:table-cell office:value-type="string" table:style-name="ce16">
            <text:p>SERVIZI DI SICUREZZA</text:p>
          </table:table-cell>
          <table:table-cell table:number-columns-repeated="2" table:style-name="ce16"/>
          <table:table-cell office:value-type="float" office:value="17000" table:style-name="ce17">
            <text:p>17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2" table:style-name="ce5">
            <text:p>102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6" table:style-name="ce5">
            <text:p>1030219006</text:p>
          </table:table-cell>
          <table:table-cell office:value-type="string" table:style-name="ce6">
            <text:p>SERVIZI DI SICUREZZ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venzione Consip per manutenzione apparati di sicurezz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2" table:style-name="ce18">
            <text:p>102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6" table:style-name="ce18">
            <text:p>1030219006</text:p>
          </table:table-cell>
          <table:table-cell office:value-type="string" table:style-name="ce19">
            <text:p>SERVIZI DI SICUREZZ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sicurezza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7" table:style-name="ce10">
            <text:p>102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4" table:style-name="ce10">
            <text:p>1030219004</text:p>
          </table:table-cell>
          <table:table-cell office:value-type="string" table:style-name="ce11">
            <text:p>SERVIZI DI RETE PER TRASMISSIONE DATI E VOIP E RELATIVA MANUTENZIONE</text:p>
          </table:table-cell>
          <table:table-cell table:style-name="ce11"/>
          <table:table-cell table:style-name="ce10"/>
          <table:table-cell office:value-type="float" office:value="47000" table:style-name="ce12">
            <text:p>47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77" table:style-name="ce18">
            <text:p>102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4" table:style-name="ce18">
            <text:p>1030219004</text:p>
          </table:table-cell>
          <table:table-cell office:value-type="string" table:style-name="ce19">
            <text:p>SERVIZI DI RETE PER TRASMISSIONE DATI E VOIP E RELATIVA MANUTENZION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desione convenzione Fastweb per servizi ed interventi su cablaggio</text:p>
          </table:table-cell>
          <table:table-cell office:value-type="float" office:value="47000" table:style-name="ce20">
            <text:p>47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0" table:style-name="ce10">
            <text:p>1028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07" table:style-name="ce10">
            <text:p>1030207</text:p>
          </table:table-cell>
          <table:table-cell office:value-type="float" office:value="1030207004" table:style-name="ce10">
            <text:p>1030207004</text:p>
          </table:table-cell>
          <table:table-cell office:value-type="string" table:style-name="ce11">
            <text:p>NOLEGGIO DI IMPIANTI MACCHINARI E HARDWARE</text:p>
          </table:table-cell>
          <table:table-cell table:style-name="ce11"/>
          <table:table-cell table:style-name="ce10"/>
          <table:table-cell office:value-type="float" office:value="59800" table:style-name="ce12">
            <text:p>59.8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0" table:style-name="ce18">
            <text:p>1028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4" table:style-name="ce18">
            <text:p>1030207004</text:p>
          </table:table-cell>
          <table:table-cell office:value-type="string" table:style-name="ce19">
            <text:p>NOLEGGIO DI IMPIANTI MACCHINARI E HARDWAR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Noleggio monitor multimediali per comunicazione istituzionale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0" table:style-name="ce5">
            <text:p>1028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NOLEGGIO DI IMPIANTI MACCHINARI E HARDWARE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leggio fotocopiatrici e relativi servizi accessori</text:p>
          </table:table-cell>
          <table:table-cell office:value-type="float" office:value="44800" table:style-name="ce7">
            <text:p>44.800,00</text:p>
          </table:table-cell>
          <table:table-cell office:value-type="string" table:style-name="ce6">
            <text:p>Caliani Mauro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1" table:style-name="ce15">
            <text:p>1028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6" table:style-name="ce15">
            <text:p>1030207006</text:p>
          </table:table-cell>
          <table:table-cell office:value-type="string" table:style-name="ce16">
            <text:p>LICENZE D'USO PER SOFTWARE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Antivirus</text:p>
          </table:table-cell>
          <table:table-cell office:value-type="float" office:value="16000" table:style-name="ce7">
            <text:p>16.000,00</text:p>
          </table:table-cell>
          <table:table-cell office:value-type="string" table:style-name="ce6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1" table:style-name="ce18">
            <text:p>1028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7" table:style-name="ce18">
            <text:p>1030207</text:p>
          </table:table-cell>
          <table:table-cell office:value-type="float" office:value="1030207006" table:style-name="ce18">
            <text:p>1030207006</text:p>
          </table:table-cell>
          <table:table-cell office:value-type="string" table:style-name="ce19">
            <text:p>LICENZE D'USO PER SOFTWAR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Acquisto licenze software per il Consiglio regionale</text:p>
          </table:table-cell>
          <table:table-cell office:value-type="float" office:value="14000" table:style-name="ce20">
            <text:p>14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281" table:style-name="ce5">
            <text:p>1028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6">
            <text:p>LICENZE D'USO PER SOFTWAR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Licenze office</text:p>
          </table:table-cell>
          <table:table-cell office:value-type="float" office:value="70000" table:style-name="ce7">
            <text:p>70.000,00</text:p>
          </table:table-cell>
          <table:table-cell office:value-type="string" table:style-name="ce6">
            <text:p>Marco Caldini</text:p>
          </table:table-cell>
          <table:table-cell office:value-type="string" table:style-name="ce9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397" table:style-name="ce15">
            <text:p>103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table:style-name="ce15"/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100" table:style-name="ce17">
            <text:p>1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397" table:style-name="ce5">
            <text:p>103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5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o a Giunta regionale spesa per contributi ANAC procedure di gara</text:p>
          </table:table-cell>
          <table:table-cell office:value-type="float" office:value="100" table:style-name="ce7">
            <text:p>1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397" table:style-name="ce2">
            <text:p>10397</text:p>
          </table:table-cell>
          <table:table-cell office:value-type="string" table:style-name="ce16">
            <text:p>REIMP. DA FPV/E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11</text:p>
          </table:table-cell>
          <table:table-cell office:value-type="float" office:value="1040104" table:style-name="ce2">
            <text:p>1040104</text:p>
          </table:table-cell>
          <table:table-cell table:style-name="ce29"/>
          <table:table-cell office:value-type="string" table:style-name="ce3">
            <text:p>TRASFERIMENTO RISORSE GIUNTA REGIONALE PER CONTRIBUTO ANAC</text:p>
          </table:table-cell>
          <table:table-cell table:number-columns-repeated="2" table:style-name="ce29"/>
          <table:table-cell office:value-type="float" office:value="60" table:style-name="ce42">
            <text:p>60,00</text:p>
          </table:table-cell>
          <table:table-cell table:number-columns-repeated="2" table:style-name="ce29"/>
          <table:table-cell office:value-type="string" table:style-name="ce2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397" table:style-name="ce5">
            <text:p>1039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table:style-name="ce18"/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60" table:style-name="ce20">
            <text:p>60,00</text:p>
          </table:table-cell>
          <table:table-cell office:value-type="string" table:style-name="ce5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60" table:style-name="ce15">
            <text:p>105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3" table:style-name="ce15">
            <text:p>1030219003</text:p>
          </table:table-cell>
          <table:table-cell office:value-type="string" table:style-name="ce16">
            <text:p>SERVIZI PER L'INTEROPERABILITA' E LA COOPERAZIONE</text:p>
          </table:table-cell>
          <table:table-cell table:number-columns-repeated="2" table:style-name="ce16"/>
          <table:table-cell office:value-type="float" office:value="22000" table:style-name="ce17">
            <text:p>22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60" table:style-name="ce5">
            <text:p>105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3" table:style-name="ce5">
            <text:p>1030219003</text:p>
          </table:table-cell>
          <table:table-cell office:value-type="string" table:style-name="ce6">
            <text:p>SERVIZI PER L'INTEROPERABILITA' E LA COOPE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stenza Software di protocollo e interoperabilità</text:p>
          </table:table-cell>
          <table:table-cell office:value-type="float" office:value="22000" table:style-name="ce7">
            <text:p>22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66" table:style-name="ce15">
            <text:p>105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30219" table:style-name="ce15">
            <text:p>1030219</text:p>
          </table:table-cell>
          <table:table-cell table:style-name="ce15"/>
          <table:table-cell office:value-type="string" table:style-name="ce16">
            <text:p>SERVIZIO DI RIORDINO E INVENTARIAZIONE ARCHIVIO STORICO</text:p>
          </table:table-cell>
          <table:table-cell table:number-columns-repeated="2" table:style-name="ce16"/>
          <table:table-cell office:value-type="float" office:value="12800" table:style-name="ce17">
            <text:p>12.8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2"/>
        </table:table-row>
        <table:table-row table:style-name="ro15">
          <table:table-cell office:value-type="float" office:value="10566" table:style-name="ce5">
            <text:p>105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30219" table:style-name="ce5">
            <text:p>1030219</text:p>
          </table:table-cell>
          <table:table-cell table:style-name="ce5"/>
          <table:table-cell office:value-type="string" table:style-name="ce6">
            <text:p>SERVIZIO DI RIORDINO E INVENTARIAZIONE ARCHIVIO STOR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RIORDINO E INVENTARIAZIONE ARCHIVIO STORICO</text:p>
          </table:table-cell>
          <table:table-cell office:value-type="float" office:value="12800" table:style-name="ce7">
            <text:p>12.800,00</text:p>
          </table:table-cell>
          <table:table-cell office:value-type="string" table:style-name="ce5">
            <text:p>Monica Valent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7" table:style-name="ce15">
            <text:p>10577</text:p>
          </table:table-cell>
          <table:table-cell office:value-type="string" table:style-name="ce16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19" table:style-name="ce15">
            <text:p>1030219</text:p>
          </table:table-cell>
          <table:table-cell office:value-type="float" office:value="1030219005" table:style-name="ce15">
            <text:p>1030219005</text:p>
          </table:table-cell>
          <table:table-cell office:value-type="string" table:style-name="ce16">
            <text:p>SERVIZI PER I SISTEMI E RELATIVA MANUTENZIONE SUPPORTO AREA SISTEMISTICA</text:p>
          </table:table-cell>
          <table:table-cell table:style-name="ce16"/>
          <table:table-cell table:style-name="ce15"/>
          <table:table-cell office:value-type="float" office:value="27694" table:style-name="ce17">
            <text:p>27.694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77" table:style-name="ce5">
            <text:p>10577</text:p>
          </table:table-cell>
          <table:table-cell office:value-type="string" table:style-name="ce6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7694" table:style-name="ce7">
            <text:p>27.694,00</text:p>
          </table:table-cell>
          <table:table-cell office:value-type="string" table:style-name="ce6">
            <text:p>Marco Cald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10577" table:style-name="ce10">
            <text:p>1057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office:value-type="float" office:value="1030219005" table:style-name="ce10">
            <text:p>1030219005</text:p>
          </table:table-cell>
          <table:table-cell office:value-type="string" table:style-name="ce11">
            <text:p>SERVIZI PER I SISTEMI E RELATIVA MANUTENZIONE SUPPORTO AREA SISTEMISTICA</text:p>
          </table:table-cell>
          <table:table-cell table:style-name="ce11"/>
          <table:table-cell table:style-name="ce10"/>
          <table:table-cell office:value-type="float" office:value="304000" table:style-name="ce12">
            <text:p>304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ssistenza tecnica Cabina di regia</text:p>
          </table:table-cell>
          <table:table-cell office:value-type="float" office:value="75000" table:style-name="ce20">
            <text:p>75.00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desione convenzione Fastweb per server, servizio desk e presidio</text:p>
          </table:table-cell>
          <table:table-cell office:value-type="float" office:value="200000" table:style-name="ce7">
            <text:p>20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7" table:style-name="ce18">
            <text:p>1057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office:value-type="float" office:value="1030219005" table:style-name="ce18">
            <text:p>1030219005</text:p>
          </table:table-cell>
          <table:table-cell office:value-type="string" table:style-name="ce19">
            <text:p>SERVIZI PER I SISTEMI E RELATIVA MANUTENZIONE SUPPORTO AREA SISTEMISTICA</text:p>
          </table:table-cell>
          <table:table-cell office:value-type="float" office:value="3" table:style-name="ce5">
            <text:p>3</text:p>
          </table:table-cell>
          <table:table-cell office:value-type="string" table:style-name="ce19">
            <text:p>Canone annuo 5 server presso TX</text:p>
          </table:table-cell>
          <table:table-cell office:value-type="float" office:value="17690" table:style-name="ce20">
            <text:p>17.690,00</text:p>
          </table:table-cell>
          <table:table-cell office:value-type="string" table:style-name="ce19">
            <text:p>Marco Caldini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7" table:style-name="ce5">
            <text:p>1057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19" table:style-name="ce5">
            <text:p>1030219</text:p>
          </table:table-cell>
          <table:table-cell office:value-type="float" office:value="1030219005" table:style-name="ce5">
            <text:p>1030219005</text:p>
          </table:table-cell>
          <table:table-cell office:value-type="string" table:style-name="ce6">
            <text:p>SERVIZI PER I SISTEMI E RELATIVA MANUTENZIONE SUPPORTO AREA SISTEMISTIC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erver in cloud</text:p>
          </table:table-cell>
          <table:table-cell office:value-type="float" office:value="11310" table:style-name="ce7">
            <text:p>11.31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8" table:style-name="ce15">
            <text:p>1057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ORDINARIA IMPIANTI E MACCHINARI CENTRALI TELEFONICHE</text:p>
          </table:table-cell>
          <table:table-cell table:number-columns-repeated="2" table:style-name="ce16"/>
          <table:table-cell office:value-type="float" office:value="70000" table:style-name="ce17">
            <text:p>70.000,00</text:p>
          </table:table-cell>
          <table:table-cell table:style-name="ce16"/>
          <table:table-cell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3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centrali telefoniche nell'ambito dell'adesione alla convenzione Consip con il RTI Fastweb . Maticmind</text:p>
          </table:table-cell>
          <table:table-cell office:value-type="float" office:value="19776" table:style-name="ce7">
            <text:p>19.776,00</text:p>
          </table:table-cell>
          <table:table-cell office:value-type="string" table:style-name="ce6">
            <text:p>Caliani Mauro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Servizi di assistenza e manutenzione impianto di videosorveglianza</text:p>
          </table:table-cell>
          <table:table-cell office:value-type="float" office:value="30471" table:style-name="ce20">
            <text:p>30.471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8" table:style-name="ce5">
            <text:p>1057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ORDINARIA IMPIANTI E MACCHINARI CENTRALI TELEFON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ssistenza e manutenzione fibra ottica</text:p>
          </table:table-cell>
          <table:table-cell office:value-type="float" office:value="3379" table:style-name="ce7">
            <text:p>3.379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8" table:style-name="ce18">
            <text:p>10578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09" table:style-name="ce18">
            <text:p>1030209</text:p>
          </table:table-cell>
          <table:table-cell table:style-name="ce18"/>
          <table:table-cell office:value-type="string" table:style-name="ce19">
            <text:p>MANUTENZIONE ORDINARIA IMPIANTI E MACCHINARI CENTRALI TELEFONICHE</text:p>
          </table:table-cell>
          <table:table-cell office:value-type="float" office:value="4" table:style-name="ce5">
            <text:p>4</text:p>
          </table:table-cell>
          <table:table-cell office:value-type="string" table:style-name="ce19">
            <text:p>Servizio di assistenza e manutenzione apparati di videosorveglianza</text:p>
          </table:table-cell>
          <table:table-cell office:value-type="float" office:value="16374" table:style-name="ce20">
            <text:p>16.374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9" table:style-name="ce10">
            <text:p>10579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30202" table:style-name="ce10">
            <text:p>1030202</text:p>
          </table:table-cell>
          <table:table-cell office:value-type="float" office:value="1030202004" table:style-name="ce10">
            <text:p>1030202004</text:p>
          </table:table-cell>
          <table:table-cell office:value-type="string" table:style-name="ce11">
            <text:p>COMUNICAZIONE FESTA DELLA TOSCANA - L.R. 46/2015</text:p>
          </table:table-cell>
          <table:table-cell table:style-name="ce11"/>
          <table:table-cell table:style-name="ce10"/>
          <table:table-cell office:value-type="float" office:value="35000" table:style-name="ce12">
            <text:p>35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579" table:style-name="ce18">
            <text:p>10579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30202" table:style-name="ce18">
            <text:p>1030202</text:p>
          </table:table-cell>
          <table:table-cell office:value-type="float" office:value="1030202004" table:style-name="ce18">
            <text:p>1030202004</text:p>
          </table:table-cell>
          <table:table-cell office:value-type="string" table:style-name="ce19">
            <text:p>COMUNICAZIONE FESTA DELLA TOSCANA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pubblicita' istituzionale per festa della Toscana</text:p>
          </table:table-cell>
          <table:table-cell office:value-type="float" office:value="35000" table:style-name="ce20">
            <text:p>35.000,00</text:p>
          </table:table-cell>
          <table:table-cell office:value-type="string" table:style-name="ce19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637" table:style-name="ce10">
            <text:p>1063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100501" table:style-name="ce10">
            <text:p>1100501</text:p>
          </table:table-cell>
          <table:table-cell table:style-name="ce10"/>
          <table:table-cell office:value-type="string" table:style-name="ce11">
            <text:p>SPESE DOVUTE A SANZIONI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637" table:style-name="ce18">
            <text:p>10637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501" table:style-name="ce18">
            <text:p>1100501</text:p>
          </table:table-cell>
          <table:table-cell table:style-name="ce18"/>
          <table:table-cell office:value-type="string" table:style-name="ce19">
            <text:p>SPESE DOVUTE A SANZIONI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Spese dovute a sanzioni</text:p>
          </table:table-cell>
          <table:table-cell office:value-type="float" office:value="500" table:style-name="ce20">
            <text:p>500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3">
          <table:table-cell office:value-type="float" office:value="10661" table:style-name="ce10">
            <text:p>10661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1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TRASFERIMENTI A FONDAZIONE SISTEMA TOSCANA PER ATTIVITA DI COMUNICAZIONE ISTITUZIONALE</text:p>
          </table:table-cell>
          <table:table-cell table:number-columns-repeated="2" table:style-name="ce11"/>
          <table:table-cell office:value-type="float" office:value="135000" table:style-name="ce12">
            <text:p>135.000,00</text:p>
          </table:table-cell>
          <table:table-cell table:style-name="ce11"/>
          <table:table-cell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3">
          <table:table-cell office:value-type="float" office:value="10661" table:style-name="ce18">
            <text:p>1066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1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TRASFERIMENTI A FONDAZIONE SISTEMA TOSCANA PER ATTIVITA DI COMUNICAZIONE ISTITUZIONAL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Trasferimenti a Fondazione Sistema Toscana per attività di comunicazione istituzionale</text:p>
          </table:table-cell>
          <table:table-cell office:value-type="float" office:value="135000" table:style-name="ce20">
            <text:p>135.000,00</text:p>
          </table:table-cell>
          <table:table-cell office:value-type="string" table:style-name="ce18">
            <text:p>Manuela Pap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682" table:style-name="ce10">
            <text:p>1068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1030219" table:style-name="ce10">
            <text:p>1030219</text:p>
          </table:table-cell>
          <table:table-cell table:style-name="ce10"/>
          <table:table-cell office:value-type="string" table:style-name="ce10">
            <text:p>MANUTENZIONE ORDINARIA SITO WEB OLI - spesa vincolata</text:p>
          </table:table-cell>
          <table:table-cell table:number-columns-repeated="2" table:style-name="ce10"/>
          <table:table-cell office:value-type="float" office:value="5500" table:style-name="ce12">
            <text:p>5.5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682" table:style-name="ce18">
            <text:p>1068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1030219" table:style-name="ce18">
            <text:p>1030219</text:p>
          </table:table-cell>
          <table:table-cell table:style-name="ce18"/>
          <table:table-cell office:value-type="string" table:style-name="ce18">
            <text:p>MANUTENZIONE ORDINARIA SITO WEB OLI - spesa vincolat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nutenzione ordinaria sito web OLI</text:p>
          </table:table-cell>
          <table:table-cell office:value-type="float" office:value="5500" table:style-name="ce20">
            <text:p>5.5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0">
            <text:p>20012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2440" table:style-name="ce12">
            <text:p>2.440,00</text:p>
          </table:table-cell>
          <table:table-cell table:style-name="ce10"/>
          <table:table-cell table:style-name="ce2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2440" table:style-name="ce20">
            <text:p>2.440,00</text:p>
          </table:table-cell>
          <table:table-cell office:value-type="string" table:style-name="ce18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12" table:style-name="ce10">
            <text:p>20012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table:style-name="ce10"/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5003.3500000000004" table:style-name="ce12">
            <text:p>5.003,3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table:style-name="ce18"/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oftware e manutenzione evolutiva - avanzo</text:p>
          </table:table-cell>
          <table:table-cell office:value-type="float" office:value="5003.3500000000004" table:style-name="ce20">
            <text:p>5.003,35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0">
            <text:p>2001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OFTWARE E MANUTENZIONE EVOLUTIVA</text:p>
          </table:table-cell>
          <table:table-cell table:number-columns-repeated="2" table:style-name="ce10"/>
          <table:table-cell office:value-type="float" office:value="620000" table:formula="of:=235000+385000" table:style-name="ce12">
            <text:p>620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ssistenza remota postazione utenti-software di monitoraggio dei servizi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integrazione Raccolta normati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Sviluppo siti web</text:p>
          </table:table-cell>
          <table:table-cell office:value-type="float" office:value="12776" table:style-name="ce20">
            <text:p>12.776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tenzione evolutiva nuovo protocollo</text:p>
          </table:table-cell>
          <table:table-cell office:value-type="float" office:value="198706" table:style-name="ce7">
            <text:p>198.70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5" table:style-name="ce5">
            <text:p>5</text:p>
          </table:table-cell>
          <table:table-cell office:value-type="string" table:style-name="ce18">
            <text:p>Acquisto licenze server</text:p>
          </table:table-cell>
          <table:table-cell office:value-type="float" office:value="51518" table:style-name="ce20">
            <text:p>51.518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Etichettatura RFID inventario sviluppo software</text:p>
          </table:table-cell>
          <table:table-cell office:value-type="float" office:value="67000" table:style-name="ce7">
            <text:p>67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7" table:style-name="ce5">
            <text:p>7</text:p>
          </table:table-cell>
          <table:table-cell office:value-type="string" table:style-name="ce18">
            <text:p>Nuove funzionalità di trasparenza Iterlegis</text:p>
          </table:table-cell>
          <table:table-cell office:value-type="float" office:value="80000" table:style-name="ce20">
            <text:p>8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5">
            <text:p>2001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302" table:style-name="ce5">
            <text:p>2020302</text:p>
          </table:table-cell>
          <table:table-cell office:value-type="float" office:value="2020302001" table:style-name="ce5">
            <text:p>2020302001</text:p>
          </table:table-cell>
          <table:table-cell office:value-type="string" table:style-name="ce5">
            <text:p>SOFTWARE E MANUTENZIONE EVOLUTIV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Portale trasparenza cittadini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Caliani Mauro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2" table:style-name="ce18">
            <text:p>2001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OFTWARE E MANUTENZIONE EVOLUTIVA</text:p>
          </table:table-cell>
          <table:table-cell office:value-type="float" office:value="9" table:style-name="ce5">
            <text:p>9</text:p>
          </table:table-cell>
          <table:table-cell office:value-type="string" table:style-name="ce18">
            <text:p>Acquisto software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3" table:style-name="ce15">
            <text:p>20013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87962" table:style-name="ce17">
            <text:p>87.962,00</text:p>
          </table:table-cell>
          <table:table-cell table:style-name="ce15"/>
          <table:table-cell table:style-name="ce29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13" table:style-name="ce5">
            <text:p>20013</text:p>
          </table:table-cell>
          <table:table-cell office:value-type="string" table:style-name="ce5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7962" table:style-name="ce7">
            <text:p>87.962,00</text:p>
          </table:table-cell>
          <table:table-cell office:value-type="string" table:style-name="ce5">
            <text:p>Marco Caldini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13" table:style-name="ce15">
            <text:p>2001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11595.61" table:style-name="ce17">
            <text:p>111.595,6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3" table:style-name="ce5">
            <text:p>2001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Server - avanzo</text:p>
          </table:table-cell>
          <table:table-cell office:value-type="float" office:value="111595.61" table:style-name="ce7">
            <text:p>111.595,61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3" table:style-name="ce15">
            <text:p>2001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1" table:style-name="ce15">
            <text:p>2020107001</text:p>
          </table:table-cell>
          <table:table-cell office:value-type="string" table:style-name="ce15">
            <text:p>SERVER</text:p>
          </table:table-cell>
          <table:table-cell table:number-columns-repeated="2" table:style-name="ce15"/>
          <table:table-cell office:value-type="float" office:value="150000" table:formula="of:=18000+87000+45000" table:style-name="ce17">
            <text:p>15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3" table:style-name="ce5">
            <text:p>2001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1" table:style-name="ce5">
            <text:p>2020107001</text:p>
          </table:table-cell>
          <table:table-cell office:value-type="string" table:style-name="ce5">
            <text:p>SERVER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w server per nuovi progetti digitalizzazione</text:p>
          </table:table-cell>
          <table:table-cell office:value-type="float" office:value="150000" table:formula="of:=18000+87000+45000" table:style-name="ce7">
            <text:p>15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4" table:style-name="ce15">
            <text:p>2001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7848.81" table:style-name="ce17">
            <text:p>7.848,81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4" table:style-name="ce5">
            <text:p>2001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ostazioni lavoro avanzo</text:p>
          </table:table-cell>
          <table:table-cell office:value-type="float" office:value="7848.81" table:style-name="ce7">
            <text:p>7.848,81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4" table:style-name="ce15">
            <text:p>2001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2" table:style-name="ce15">
            <text:p>2020107002</text:p>
          </table:table-cell>
          <table:table-cell office:value-type="string" table:style-name="ce15">
            <text:p>POSTAZIONI DI LAVORO</text:p>
          </table:table-cell>
          <table:table-cell table:number-columns-repeated="2" table:style-name="ce15"/>
          <table:table-cell office:value-type="float" office:value="48156" table:style-name="ce17">
            <text:p>48.156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4" table:style-name="ce5">
            <text:p>2001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2" table:style-name="ce5">
            <text:p>2020107002</text:p>
          </table:table-cell>
          <table:table-cell office:value-type="string" table:style-name="ce5">
            <text:p>POSTAZION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contratto aperto di Giunta - sostituzione postazioni di lavoro</text:p>
          </table:table-cell>
          <table:table-cell office:value-type="float" office:value="48156" table:style-name="ce7">
            <text:p>48.156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15">
            <text:p>2001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float" office:value="2020107003" table:style-name="ce15">
            <text:p>2020107003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50000" table:formula="of:=10000+4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a supporto PDL e cabina di reg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tichettatura RFID Inventario HW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5">
            <text:p>2001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float" office:value="2020107003" table:style-name="ce5">
            <text:p>2020107003</text:p>
          </table:table-cell>
          <table:table-cell office:value-type="string" table:style-name="ce5">
            <text:p>PERIFERICH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HW</text:p>
          </table:table-cell>
          <table:table-cell office:value-type="float" office:value="15000" table:style-name="ce7">
            <text:p>1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15">
            <text:p>20015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PERIFERICHE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5" table:style-name="ce5">
            <text:p>20015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PERIFER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periferiche <text:s/>- avanz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Marco Caldini</text:p>
          </table:table-cell>
          <table:table-cell office:value-type="string" table:style-name="ce5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6" table:style-name="ce15">
            <text:p>2001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DI TELECOMUNICAZIONE</text:p>
          </table:table-cell>
          <table:table-cell table:number-columns-repeated="2" table:style-name="ce15"/>
          <table:table-cell office:value-type="float" office:value="7000" table:style-name="ce17">
            <text:p>7.000,00</text:p>
          </table:table-cell>
          <table:table-cell table:number-columns-repeated="2" table:style-name="ce15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9">
          <table:table-cell office:value-type="float" office:value="20016" table:style-name="ce5">
            <text:p>2001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2020107" table:style-name="ce5">
            <text:p>2020107</text:p>
          </table:table-cell>
          <table:table-cell table:style-name="ce5"/>
          <table:table-cell office:value-type="string" table:style-name="ce5">
            <text:p>APPARATI DI TELECOMUNICAZIONE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Apparati di telecomunicazione - avanzo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Caliani Maur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0">
            <text:p>2001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203000" table:formula="of:=15000+188000" table:style-name="ce12">
            <text:p>203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Evoluzione multimediale tre sale del Consiglio</text:p>
          </table:table-cell>
          <table:table-cell office:value-type="float" office:value="138000" table:style-name="ce20">
            <text:p>138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8">
            <text:p>20017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</text:p>
          </table:table-cell>
          <table:table-cell office:value-type="float" office:value="3" table:style-name="ce5">
            <text:p>3</text:p>
          </table:table-cell>
          <table:table-cell office:value-type="string" table:style-name="ce18">
            <text:p>Avatar robotici per presenza remota</text:p>
          </table:table-cell>
          <table:table-cell office:value-type="float" office:value="50000" table:style-name="ce20">
            <text:p>50.00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0">
            <text:p>20017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table:style-name="ce10"/>
          <table:table-cell office:value-type="string" table:style-name="ce10">
            <text:p>APPARATI MULTIMEDIALI</text:p>
          </table:table-cell>
          <table:table-cell table:number-columns-repeated="2" table:style-name="ce10"/>
          <table:table-cell office:value-type="float" office:value="7180.92" table:style-name="ce12">
            <text:p>7.180,92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8">
            <text:p>20017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 - avanzo</text:p>
          </table:table-cell>
          <table:table-cell office:value-type="float" office:value="7180.92" table:style-name="ce20">
            <text:p>7.180,92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17" table:style-name="ce15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2020107" table:style-name="ce15">
            <text:p>2020107</text:p>
          </table:table-cell>
          <table:table-cell table:style-name="ce15"/>
          <table:table-cell office:value-type="string" table:style-name="ce15">
            <text:p>APPARATI MULTIMEDIALI</text:p>
          </table:table-cell>
          <table:table-cell table:style-name="ce2"/>
          <table:table-cell table:style-name="ce43"/>
          <table:table-cell office:value-type="float" office:value="19265.53" table:style-name="ce42">
            <text:p>19.265,53</text:p>
          </table:table-cell>
          <table:table-cell table:number-columns-repeated="2" table:style-name="ce29"/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17" table:style-name="ce18">
            <text:p>20017</text:p>
          </table:table-cell>
          <table:table-cell office:value-type="string" table:style-name="ce15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table:style-name="ce18"/>
          <table:table-cell office:value-type="string" table:style-name="ce18">
            <text:p>APPARATI MULTIMED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19265.53" table:style-name="ce20">
            <text:p>19.265,53</text:p>
          </table:table-cell>
          <table:table-cell office:value-type="string" table:style-name="ce18">
            <text:p>Marco Caldini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30" table:style-name="ce10">
            <text:p>2003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002" table:style-name="ce10">
            <text:p>2020107002</text:p>
          </table:table-cell>
          <table:table-cell office:value-type="string" table:style-name="ce10">
            <text:p>POSTAZIONI DI LAVORO PER GLI UFFICI DEL CORECOM PER LA GESTIONE DELLE DELEGHE</text:p>
          </table:table-cell>
          <table:table-cell table:number-columns-repeated="2" table:style-name="ce10"/>
          <table:table-cell office:value-type="float" office:value="6186.91" table:style-name="ce12">
            <text:p>6.186,91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30" table:style-name="ce18">
            <text:p>2003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002" table:style-name="ce18">
            <text:p>2020107002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Postazioni di lavoro per gli uffici del Corecom per la gestione delle deleghe</text:p>
          </table:table-cell>
          <table:table-cell office:value-type="float" office:value="6186.91" table:style-name="ce20">
            <text:p>6.186,91</text:p>
          </table:table-cell>
          <table:table-cell office:value-type="string" table:style-name="ce18">
            <text:p>Marco Caldini</text:p>
          </table:table-cell>
          <table:table-cell office:value-type="string" table:style-name="ce24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38" table:style-name="ce10">
            <text:p>2003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7" table:style-name="ce10">
            <text:p>2020107</text:p>
          </table:table-cell>
          <table:table-cell office:value-type="float" office:value="2020107999" table:style-name="ce10">
            <text:p>2020107999</text:p>
          </table:table-cell>
          <table:table-cell office:value-type="string" table:style-name="ce10">
            <text:p>APPARATI MULTIMEDIALI PER OLI</text:p>
          </table:table-cell>
          <table:table-cell table:number-columns-repeated="2" table:style-name="ce10"/>
          <table:table-cell office:value-type="float" office:value="202.15" table:style-name="ce12">
            <text:p>202,15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38" table:style-name="ce18">
            <text:p>2003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7" table:style-name="ce18">
            <text:p>2020107</text:p>
          </table:table-cell>
          <table:table-cell office:value-type="float" office:value="2020107999" table:style-name="ce18">
            <text:p>2020107999</text:p>
          </table:table-cell>
          <table:table-cell office:value-type="string" table:style-name="ce18">
            <text:p>APPARATI MULTIMEDIALI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pparati multimediali per la gestione delle dirette OLI</text:p>
          </table:table-cell>
          <table:table-cell office:value-type="float" office:value="202.15" table:style-name="ce20">
            <text:p>202,15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39" table:style-name="ce10">
            <text:p>20039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302" table:style-name="ce10">
            <text:p>2020302</text:p>
          </table:table-cell>
          <table:table-cell office:value-type="float" office:value="2020302001" table:style-name="ce10">
            <text:p>2020302001</text:p>
          </table:table-cell>
          <table:table-cell office:value-type="string" table:style-name="ce10">
            <text:p>SVILUPPO SOFTWARE E MANUTENZIONE EVOLUTIVA PER OLI</text:p>
          </table:table-cell>
          <table:table-cell table:number-columns-repeated="2" table:style-name="ce10"/>
          <table:table-cell office:value-type="float" office:value="7250" table:style-name="ce12">
            <text:p>7.25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39" table:style-name="ce18">
            <text:p>20039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302" table:style-name="ce18">
            <text:p>2020302</text:p>
          </table:table-cell>
          <table:table-cell office:value-type="float" office:value="2020302001" table:style-name="ce18">
            <text:p>2020302001</text:p>
          </table:table-cell>
          <table:table-cell office:value-type="string" table:style-name="ce18">
            <text:p>SVILUPPO SOFTWARE E MANUTENZIONE EVOLUTIVA PER OL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i di manutenzione evolutiva su software/web OLI</text:p>
          </table:table-cell>
          <table:table-cell office:value-type="float" office:value="7250" table:style-name="ce20">
            <text:p>7.250,00</text:p>
          </table:table-cell>
          <table:table-cell office:value-type="string" table:style-name="ce18">
            <text:p>Marco Cald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48" table:style-name="ce10">
            <text:p>20048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2020103" table:style-name="ce10">
            <text:p>2020103</text:p>
          </table:table-cell>
          <table:table-cell table:style-name="ce10"/>
          <table:table-cell office:value-type="string" table:style-name="ce10">
            <text:p>ACQUISTO ARREDI</text:p>
          </table:table-cell>
          <table:table-cell table:number-columns-repeated="2" table:style-name="ce10"/>
          <table:table-cell office:value-type="float" office:value="21932" table:style-name="ce12">
            <text:p>21.932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48" table:style-name="ce18">
            <text:p>20048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2020103" table:style-name="ce18">
            <text:p>2020103</text:p>
          </table:table-cell>
          <table:table-cell table:style-name="ce18"/>
          <table:table-cell office:value-type="string" table:style-name="ce18">
            <text:p>ACQUISTO ARREDI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Acquisto arredi - avanzo</text:p>
          </table:table-cell>
          <table:table-cell office:value-type="float" office:value="21932" table:style-name="ce20">
            <text:p>21.932,00</text:p>
          </table:table-cell>
          <table:table-cell office:value-type="string" table:style-name="ce18">
            <text:p>Monica Valent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50" table:style-name="ce10">
            <text:p>20050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2000" table:style-name="ce12">
            <text:p>2.000,00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50" table:style-name="ce18">
            <text:p>20050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2000" table:style-name="ce20">
            <text:p>2.000,00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50" table:style-name="ce10">
            <text:p>20050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8</text:p>
          </table:table-cell>
          <table:table-cell office:value-type="float" office:value="2020106" table:style-name="ce10">
            <text:p>2020106</text:p>
          </table:table-cell>
          <table:table-cell table:style-name="ce10"/>
          <table:table-cell office:value-type="string" table:style-name="ce10">
            <text:p>MACCHINARI PER UFFICIO</text:p>
          </table:table-cell>
          <table:table-cell table:number-columns-repeated="2" table:style-name="ce10"/>
          <table:table-cell office:value-type="float" office:value="582.36" table:style-name="ce12">
            <text:p>582,36</text:p>
          </table:table-cell>
          <table:table-cell table:number-columns-repeated="2" table:style-name="ce10"/>
          <table:table-cell office:value-type="string" table:style-name="ce10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20050" table:style-name="ce18">
            <text:p>20050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8</text:p>
          </table:table-cell>
          <table:table-cell office:value-type="float" office:value="2020106" table:style-name="ce18">
            <text:p>2020106</text:p>
          </table:table-cell>
          <table:table-cell table:style-name="ce18"/>
          <table:table-cell office:value-type="string" table:style-name="ce18">
            <text:p>MACCHINARI PER UFFIC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Macchinari per ufficio</text:p>
          </table:table-cell>
          <table:table-cell office:value-type="float" office:value="582.36" table:style-name="ce20">
            <text:p>582,36</text:p>
          </table:table-cell>
          <table:table-cell office:value-type="string" table:style-name="ce6">
            <text:p>Caliani Mauro</text:p>
          </table:table-cell>
          <table:table-cell office:value-type="string" table:style-name="ce18">
            <text:p>dicembre 2022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1"/>
        </table:table-row>
        <table:table-row table:style-name="ro15">
          <table:table-cell office:value-type="float" office:value="10032" table:style-name="ce10">
            <text:p>1003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30202" table:style-name="ce10">
            <text:p>1030202</text:p>
          </table:table-cell>
          <table:table-cell table:style-name="ce10"/>
          <table:table-cell office:value-type="string" table:style-name="ce11">
            <text:p>RIMBORSI SPESE PER RELATORI A INIZIATIVE DI PIANETA GALILEO</text:p>
          </table:table-cell>
          <table:table-cell table:number-columns-repeated="2" table:style-name="ce11"/>
          <table:table-cell office:value-type="float" office:value="41700" table:formula="of:=51700-10000" table:style-name="ce12">
            <text:p>41.7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5">
          <table:table-cell office:value-type="float" office:value="10032" table:style-name="ce18">
            <text:p>1003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5</text:p>
          </table:table-cell>
          <table:table-cell office:value-type="string" table:style-name="ce18">
            <text:p>02</text:p>
          </table:table-cell>
          <table:table-cell office:value-type="float" office:value="1030202" table:style-name="ce18">
            <text:p>1030202</text:p>
          </table:table-cell>
          <table:table-cell table:style-name="ce18"/>
          <table:table-cell office:value-type="string" table:style-name="ce19">
            <text:p>RIMBORSI SPESE PER RELATORI A INIZIATIVE DI PIANETA GALILEO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Rimborsi spese per relatori e autori</text:p>
          </table:table-cell>
          <table:table-cell office:value-type="float" office:value="41700" table:formula="of:=51700-10000" table:style-name="ce20">
            <text:p>41.700,00</text:p>
          </table:table-cell>
          <table:table-cell office:value-type="string" table:style-name="ce19">
            <text:p>Letizia Brogio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7"/></text:p>
          </table:table-cell>
          <table:table-cell table:number-columns-repeated="16371"/>
        </table:table-row>
        <table:table-row table:style-name="ro15">
          <table:table-cell office:value-type="float" office:value="10052" table:style-name="ce15">
            <text:p>1005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SR PER LA GESTIONE DEL PARLAMENTO DEGLI STUDENTI LR. 34/2011</text:p>
          </table:table-cell>
          <table:table-cell table:number-columns-repeated="2" table:style-name="ce16"/>
          <table:table-cell office:value-type="float" office:value="36000" table:style-name="ce17">
            <text:p>36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5">
          <table:table-cell office:value-type="float" office:value="10052" table:style-name="ce5">
            <text:p>100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SR PER LA GESTIONE DEL PARLAMENTO DEGLI STUDENTI LR. 34/20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venzione con USR per gestione PRST tramite rete di scuole</text:p>
          </table:table-cell>
          <table:table-cell office:value-type="float" office:value="36000" table:style-name="ce7">
            <text:p>36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7">
          <table:table-cell office:value-type="float" office:value="10067" table:style-name="ce15">
            <text:p>1006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02</text:p>
          </table:table-cell>
          <table:table-cell office:value-type="float" office:value="1040401" table:style-name="ce15">
            <text:p>1040401</text:p>
          </table:table-cell>
          <table:table-cell office:value-type="float" office:value="1040401001" table:style-name="ce15">
            <text:p>1040401001</text:p>
          </table:table-cell>
          <table:table-cell office:value-type="string" table:style-name="ce16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6"/>
          <table:table-cell office:value-type="float" office:value="62000" table:style-name="ce17">
            <text:p>6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7">
          <table:table-cell office:value-type="float" office:value="10067" table:style-name="ce5">
            <text:p>100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office:value-type="float" office:value="1040401001" table:style-name="ce5">
            <text:p>10404010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ito all'AICCRE</text:p>
          </table:table-cell>
          <table:table-cell office:value-type="float" office:value="62000" table:style-name="ce7">
            <text:p>62.000,00</text:p>
          </table:table-cell>
          <table:table-cell office:value-type="string" table:style-name="ce5">
            <text:p>Letizia Brogi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3">
          <table:table-cell office:value-type="float" office:value="10135" table:style-name="ce15">
            <text:p>101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2663.92" table:style-name="ce17">
            <text:p>2.663,92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3">
          <table:table-cell office:value-type="float" office:value="10135" table:style-name="ce5">
            <text:p>101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- funzioni delegate da AGCOM (contratto soggetto aggregatore 1/7/2019-8/2/2025)</text:p>
          </table:table-cell>
          <table:table-cell office:value-type="float" office:value="2663.92" table:style-name="ce7">
            <text:p>2.663,92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3">
          <table:table-cell office:value-type="float" office:value="10135" table:style-name="ce15">
            <text:p>101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 DI PORTINERIA - ACCOGLIENZA UTENTI CORECOM PER FUNZIONI DELEGATE DA AGCOM</text:p>
          </table:table-cell>
          <table:table-cell table:number-columns-repeated="2" table:style-name="ce16"/>
          <table:table-cell office:value-type="float" office:value="30000" table:style-name="ce17">
            <text:p>30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5"/></text:p>
          </table:table-cell>
          <table:table-cell table:number-columns-repeated="16371"/>
        </table:table-row>
        <table:table-row table:style-name="ro13">
          <table:table-cell office:value-type="float" office:value="10135" table:style-name="ce5">
            <text:p>101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 DI PORTINERIA - ACCOGLIENZA UTENTI CORECOM PER FUNZIONI DELEGATE DA AGCOM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portineria e accoglienza utenti Corecom funzioni delegate da AGCOM (contratto soggetto aggregatore 1/7/2019-8/2/2025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0"/></text:p>
          </table:table-cell>
          <table:table-cell table:number-columns-repeated="16371"/>
        </table:table-row>
        <table:table-row table:style-name="ro15">
          <table:table-cell office:value-type="float" office:value="10226" table:style-name="ce15">
            <text:p>102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SPESE PER MATERIALI VARI, MINUTERIE ED ALTRI BENI DI CONSUMO</text:p>
          </table:table-cell>
          <table:table-cell table:number-columns-repeated="2" table:style-name="ce16"/>
          <table:table-cell office:value-type="float" office:value="2000" table:style-name="ce17">
            <text:p>2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5">
          <table:table-cell office:value-type="float" office:value="10226" table:style-name="ce5">
            <text:p>102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SPESE PER MATERIALI VARI, MINUTERIE ED 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nitura di materiale vario, minuteria e altri beni di consumo per le esigenze del Consiglio regional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24"/></text:p>
          </table:table-cell>
          <table:table-cell table:number-columns-repeated="16371"/>
        </table:table-row>
        <table:table-row table:style-name="ro15">
          <table:table-cell office:value-type="float" office:value="10244" table:style-name="ce15">
            <text:p>1024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DEPOSITO MATERIALE VARIO</text:p>
          </table:table-cell>
          <table:table-cell table:style-name="ce16"/>
          <table:table-cell table:style-name="ce15"/>
          <table:table-cell office:value-type="float" office:value="30000" table:style-name="ce17">
            <text:p>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5">
          <table:table-cell office:value-type="float" office:value="10244" table:style-name="ce5">
            <text:p>1024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DEPOSITO MATERIALE VAR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deposito e custodia schede elettorali e materiale vario.<text:s/>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5">
          <table:table-cell office:value-type="float" office:value="10259" table:style-name="ce15">
            <text:p>1025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FACCHINAGGIO</text:p>
          </table:table-cell>
          <table:table-cell table:style-name="ce16"/>
          <table:table-cell table:style-name="ce15"/>
          <table:table-cell office:value-type="float" office:value="130000" table:formula="of:=160000-30000" table:style-name="ce17">
            <text:p>13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5">
          <table:table-cell office:value-type="float" office:value="10259" table:style-name="ce5">
            <text:p>1025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FACCHINAGG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facchinaggio interno/esterno adesione nuovo appalto soggetto aggregatore anno 2022</text:p>
          </table:table-cell>
          <table:table-cell office:value-type="float" office:value="130000" table:formula="of:=160000-30000" table:style-name="ce7">
            <text:p>130.000,0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1"/></text:p>
          </table:table-cell>
          <table:table-cell table:number-columns-repeated="16371"/>
        </table:table-row>
        <table:table-row table:style-name="ro15">
          <table:table-cell office:value-type="float" office:value="10260" table:style-name="ce15">
            <text:p>102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VIGILANZA ARMATA</text:p>
          </table:table-cell>
          <table:table-cell table:style-name="ce16"/>
          <table:table-cell table:style-name="ce15"/>
          <table:table-cell office:value-type="float" office:value="359450.5" table:formula="of:=365000-5549.5" table:style-name="ce17">
            <text:p>359.450,5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5">
          <table:table-cell office:value-type="float" office:value="10260" table:style-name="ce5">
            <text:p>102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VIGILANZA ARMAT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vigilanza armata. Adesione a contratto Soggetto aggregatore dal 1.08.2019 - 19.08.2025</text:p>
          </table:table-cell>
          <table:table-cell office:value-type="float" office:value="359450.5" table:formula="of:=365000-5549.5" table:style-name="ce7">
            <text:p>359.450,50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5">
          <table:table-cell office:value-type="float" office:value="10261" table:style-name="ce15">
            <text:p>1026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PESE PER SERVIZIO DI PORTINERIA</text:p>
          </table:table-cell>
          <table:table-cell table:style-name="ce16"/>
          <table:table-cell table:style-name="ce15"/>
          <table:table-cell office:value-type="float" office:value="463692.98" table:formula="of:=481000-17307.02" table:style-name="ce17">
            <text:p>463.692,98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8"/></text:p>
          </table:table-cell>
          <table:table-cell table:number-columns-repeated="16371"/>
        </table:table-row>
        <table:table-row table:style-name="ro15">
          <table:table-cell office:value-type="float" office:value="10261" table:style-name="ce5">
            <text:p>1026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PESE PER SERVIZIO DI PORTIN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a nuovo contratto soggetto aggregatore dal 1/7/2019-8/02/2025</text:p>
          </table:table-cell>
          <table:table-cell office:value-type="float" office:value="463692.98" table:formula="of:=481000-17307.02" table:style-name="ce7">
            <text:p>463.692,98</text:p>
          </table:table-cell>
          <table:table-cell office:value-type="string" table:style-name="ce6">
            <text:p>Patrizia Bianchi</text:p>
          </table:table-cell>
          <table:table-cell office:value-type="string" table:style-name="ce31">
            <text:p>Contratto in esecuzione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5">
          <table:table-cell office:value-type="float" office:value="10294" table:style-name="ce15">
            <text:p>1029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3" table:style-name="ce15">
            <text:p>1030209003</text:p>
          </table:table-cell>
          <table:table-cell office:value-type="string" table:style-name="ce16">
            <text:p>MANUTENZIONE MOBILI ARREDI E ATTREZZATURE</text:p>
          </table:table-cell>
          <table:table-cell table:number-columns-repeated="2" table:style-name="ce16"/>
          <table:table-cell office:value-type="float" office:value="7000" table:style-name="ce17">
            <text:p>7.0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5">
          <table:table-cell office:value-type="float" office:value="10294" table:style-name="ce5">
            <text:p>1029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3" table:style-name="ce5">
            <text:p>1030209003</text:p>
          </table:table-cell>
          <table:table-cell office:value-type="string" table:style-name="ce6">
            <text:p>MANUTENZIONE MOBILI ARREDI E ATTREZZATU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manutenzione mobili, arredi e attrezzature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atrizia Bianchi</text:p>
          </table:table-cell>
          <table:table-cell office:value-type="string" table:style-name="ce25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4"/></text:p>
          </table:table-cell>
          <table:table-cell table:number-columns-repeated="16371"/>
        </table:table-row>
        <table:table-row table:style-name="ro15">
          <table:table-cell office:value-type="float" office:value="10306" table:style-name="ce15">
            <text:p>103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table:style-name="ce15"/>
          <table:table-cell office:value-type="string" table:style-name="ce16">
            <text:p>FORNITURA VESTIARIO PER IL PERSONALE</text:p>
          </table:table-cell>
          <table:table-cell table:style-name="ce16"/>
          <table:table-cell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5">
          <table:table-cell office:value-type="float" office:value="10306" table:style-name="ce5">
            <text:p>103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table:style-name="ce5"/>
          <table:table-cell office:value-type="string" table:style-name="ce6">
            <text:p>FORNITURA VESTIARIO PER IL PERS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nuova dotazione di vestiario per personale prima accoglienza e autisti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atrizia Bianchi</text:p>
          </table:table-cell>
          <table:table-cell office:value-type="string" table:style-name="ce37">
            <text:p>Entro 30 giugno 2022</text:p>
          </table:table-cell>
          <table:table-cell office:value-type="string" table:style-name="ce5">
            <text:p>Logistica e Vigilanza. Eventi istituzionali di carattere educativo. Enti associati partecipati.<text:s text:c="21"/></text:p>
          </table:table-cell>
          <table:table-cell table:number-columns-repeated="16371"/>
        </table:table-row>
        <table:table-row table:style-name="ro15">
          <table:table-cell office:value-type="float" office:value="10399" table:style-name="ce15">
            <text:p>103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number-columns-repeated="2" table:style-name="ce16"/>
          <table:table-cell office:value-type="float" office:value="600" table:style-name="ce17">
            <text:p>600,00</text:p>
          </table:table-cell>
          <table:table-cell table:style-name="ce16"/>
          <table:table-cell table:style-name="ce15"/>
          <table:table-cell office:value-type="string" table:style-name="ce10">
            <text:p>Logistica e Vigilanza. Eventi istituzionali di carattere educativo. Enti associati partecipati.<text:s text:c="30"/></text:p>
          </table:table-cell>
          <table:table-cell table:number-columns-repeated="16371"/>
        </table:table-row>
        <table:table-row table:style-name="ro15">
          <table:table-cell office:value-type="float" office:value="10399" table:style-name="ce5">
            <text:p>103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o Anac procedure di gara</text:p>
          </table:table-cell>
          <table:table-cell office:value-type="float" office:value="600" table:style-name="ce7">
            <text:p>6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5">
          <table:table-cell office:value-type="float" office:value="10406" table:style-name="ce15">
            <text:p>1040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2</text:p>
          </table:table-cell>
          <table:table-cell office:value-type="float" office:value="1040102" table:style-name="ce15">
            <text:p>1040102</text:p>
          </table:table-cell>
          <table:table-cell table:style-name="ce15"/>
          <table:table-cell office:value-type="string" table:style-name="ce16">
            <text:p>CONVENZIONE CON ATENEI PER LA GESTIONE DI PIANETA GALILEO LR. 46/2015</text:p>
          </table:table-cell>
          <table:table-cell table:style-name="ce16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5">
          <table:table-cell office:value-type="float" office:value="10406" table:style-name="ce5">
            <text:p>1040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102" table:style-name="ce5">
            <text:p>1040102</text:p>
          </table:table-cell>
          <table:table-cell table:style-name="ce5"/>
          <table:table-cell office:value-type="string" table:style-name="ce6">
            <text:p>CONVENZIONE CON ATENEI PER LA GESTIONE DI PIANETA GALILEO L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Pianeta Galile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6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5">
          <table:table-cell office:value-type="float" office:value="10514" table:style-name="ce10">
            <text:p>10514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005" table:style-name="ce10">
            <text:p>1030102005</text:p>
          </table:table-cell>
          <table:table-cell office:value-type="string" table:style-name="ce11">
            <text:p>ACQUISTO BENI PER ALLESTIMENTO SALE DI RAPPRESENTANZA</text:p>
          </table:table-cell>
          <table:table-cell table:style-name="ce11"/>
          <table:table-cell table:style-name="ce10"/>
          <table:table-cell office:value-type="float" office:value="1000" table:style-name="ce12">
            <text:p>1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19"/></text:p>
          </table:table-cell>
          <table:table-cell table:number-columns-repeated="16371"/>
        </table:table-row>
        <table:table-row table:style-name="ro15">
          <table:table-cell office:value-type="float" office:value="10514" table:style-name="ce5">
            <text:p>1051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5" table:style-name="ce5">
            <text:p>1030102005</text:p>
          </table:table-cell>
          <table:table-cell office:value-type="string" table:style-name="ce6">
            <text:p>ACQUISTO BENI PER ALLESTIMENTO SALE DI RAPPRESENTA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eni di consumo per allestimento sale di rappresentanz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atrizia Bianchi</text:p>
          </table:table-cell>
          <table:table-cell office:value-type="string" table:style-name="ce37">
            <text:p>Entro 31 luglio 2022</text:p>
          </table:table-cell>
          <table:table-cell office:value-type="string" table:style-name="ce5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3">
          <table:table-cell office:value-type="float" office:value="10530" table:style-name="ce10">
            <text:p>1053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5</text:p>
          </table:table-cell>
          <table:table-cell office:value-type="string" table:style-name="ce10">
            <text:p>02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CONTRIBUTI A SOGGETTI PRIVATI PER FINANZIAMENTO DEL PREMIO REGIONALE ARCHITETTURA CONTEMPORANEA</text:p>
          </table:table-cell>
          <table:table-cell table:style-name="ce11"/>
          <table:table-cell table:style-name="ce10"/>
          <table:table-cell office:value-type="float" office:value="30000" table:style-name="ce12">
            <text:p>30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530" table:style-name="ce5">
            <text:p>105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5</text:p>
          </table:table-cell>
          <table:table-cell office:value-type="string" table:style-name="ce5">
            <text:p>02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6">
            <text:p>CONTRIBUTI A SOGGETTI PRIVATI PER FINANZIAMENTO DEL PREMIO REGIONALE ARCHITETTURA CONTEMPORANE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emio architettura l.r 82/2016 cadenza biennale</text:p>
          </table:table-cell>
          <table:table-cell office:value-type="float" office:value="30000" table:style-name="ce7">
            <text:p>30.000,00</text:p>
          </table:table-cell>
          <table:table-cell office:value-type="string" table:style-name="ce6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548" table:style-name="ce10">
            <text:p>10548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399" table:style-name="ce10">
            <text:p>1040399</text:p>
          </table:table-cell>
          <table:table-cell table:style-name="ce10"/>
          <table:table-cell office:value-type="string" table:style-name="ce11">
            <text:p>TRASFERIMENTI CORRENTI A IMPRESE PER FINANZIAMENTO DEL PREMIO REGIONALE INNOVAZIONE-MADE IN TUSCANY - L.R. 9/17</text:p>
          </table:table-cell>
          <table:table-cell table:number-columns-repeated="2" table:style-name="ce11"/>
          <table:table-cell office:value-type="float" office:value="42500" table:style-name="ce12">
            <text:p>42.5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548" table:style-name="ce5">
            <text:p>105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399" table:style-name="ce5">
            <text:p>1040399</text:p>
          </table:table-cell>
          <table:table-cell table:style-name="ce5"/>
          <table:table-cell office:value-type="string" table:style-name="ce6">
            <text:p>TRASFERIMENTI CORRENTI A IMPRESE PER FINANZIAMENTO DEL PREMIO REGIONALE INNOVAZIONE-MADE IN TUSCANY - L.R. 9/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o Innovazione</text:p>
          </table:table-cell>
          <table:table-cell office:value-type="float" office:value="42500" table:style-name="ce7">
            <text:p>42.500,00</text:p>
          </table:table-cell>
          <table:table-cell office:value-type="string" table:style-name="ce5">
            <text:p>Letizia Brogioni</text:p>
          </table:table-cell>
          <table:table-cell office:value-type="string" table:style-name="ce32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563" table:style-name="ce10">
            <text:p>1056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205" table:style-name="ce10">
            <text:p>1040205</text:p>
          </table:table-cell>
          <table:table-cell table:style-name="ce10"/>
          <table:table-cell office:value-type="string" table:style-name="ce11">
            <text:p>TRASFERIMENTI CORRENTI A SOGGETTI PRIVATI PER FINANZIAMENTO DEL PREMIO REGIONALE INNOVAZIONE MADE IN TUSCANY- LR 9/2017</text:p>
          </table:table-cell>
          <table:table-cell table:style-name="ce11"/>
          <table:table-cell table:style-name="ce10"/>
          <table:table-cell office:value-type="float" office:value="42500" table:style-name="ce12">
            <text:p>42.5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563" table:style-name="ce18">
            <text:p>105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205" table:style-name="ce18">
            <text:p>1040205</text:p>
          </table:table-cell>
          <table:table-cell table:style-name="ce18"/>
          <table:table-cell office:value-type="string" table:style-name="ce19">
            <text:p>TRASFERIMENTI CORRENTI A SOGGETTI PRIVATI PER FINANZIAMENTO DEL PREMIO REGIONALE INNOVAZIONE MADE IN TUSCANY- LR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Premio Innovazione</text:p>
          </table:table-cell>
          <table:table-cell office:value-type="float" office:value="42500" table:style-name="ce20">
            <text:p>42.500,00</text:p>
          </table:table-cell>
          <table:table-cell office:value-type="string" table:style-name="ce19">
            <text:p>Letizia Brogioni</text:p>
          </table:table-cell>
          <table:table-cell office:value-type="string" table:style-name="ce34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652" table:style-name="ce10">
            <text:p>106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02</text:p>
          </table:table-cell>
          <table:table-cell office:value-type="float" office:value="1040301" table:style-name="ce10">
            <text:p>1040301</text:p>
          </table:table-cell>
          <table:table-cell table:style-name="ce10"/>
          <table:table-cell office:value-type="string" table:style-name="ce11">
            <text:p>CONTRIBUTO PER LE SPESE DI FUNZIONAMENTO DELLA FONDAZIONE PER LA FORMAZIONE POLITICA LR 79/2020</text:p>
          </table:table-cell>
          <table:table-cell table:number-columns-repeated="2" table:style-name="ce11"/>
          <table:table-cell office:value-type="float" office:value="100000" table:style-name="ce12">
            <text:p>100.000,00</text:p>
          </table:table-cell>
          <table:table-cell table:style-name="ce11"/>
          <table:table-cell table:style-name="ce10"/>
          <table:table-cell office:value-type="string" table:style-name="ce10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3">
          <table:table-cell office:value-type="float" office:value="10652" table:style-name="ce18">
            <text:p>1065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5</text:p>
          </table:table-cell>
          <table:table-cell office:value-type="string" table:style-name="ce18">
            <text:p>02</text:p>
          </table:table-cell>
          <table:table-cell office:value-type="float" office:value="1040301" table:style-name="ce18">
            <text:p>1040301</text:p>
          </table:table-cell>
          <table:table-cell table:style-name="ce18"/>
          <table:table-cell office:value-type="string" table:style-name="ce19">
            <text:p>CONTRIBUTO PER LE SPESE DI FUNZIONAMENTO DELLA FONDAZIONE PER LA FORMAZIONE POLITICA LR 79/2020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funzionamento fondazione formazione politica in conto esercizio</text:p>
          </table:table-cell>
          <table:table-cell office:value-type="float" office:value="100000" table:style-name="ce20">
            <text:p>100.000,00</text:p>
          </table:table-cell>
          <table:table-cell office:value-type="string" table:style-name="ce18">
            <text:p>Emanuela Ceccarelli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Logistica e Vigilanza. Eventi istituzionali di carattere educativo. Enti associati partecipati.<text:s text:c="29"/></text:p>
          </table:table-cell>
          <table:table-cell table:number-columns-repeated="16371"/>
        </table:table-row>
        <table:table-row table:style-name="ro13">
          <table:table-cell office:value-type="float" office:value="10675" table:style-name="ce10">
            <text:p>106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03</text:p>
          </table:table-cell>
          <table:table-cell office:value-type="float" office:value="1040401" table:style-name="ce10">
            <text:p>1040401</text:p>
          </table:table-cell>
          <table:table-cell table:style-name="ce10"/>
          <table:table-cell office:value-type="string" table:style-name="ce11">
            <text:p>TRASFERIMENTI CORRENTI PER FINANZIAMENTO DEL PREMIO REGIONALE INNOVAZIONE MADE IN TUSCANY- L.R. 9/2017</text:p>
          </table:table-cell>
          <table:table-cell table:style-name="ce11"/>
          <table:table-cell table:style-name="ce10"/>
          <table:table-cell office:value-type="float" office:value="15000" table:style-name="ce12">
            <text:p>15.000,00</text:p>
          </table:table-cell>
          <table:table-cell table:number-columns-repeated="2"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675" table:style-name="ce18">
            <text:p>106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14</text:p>
          </table:table-cell>
          <table:table-cell office:value-type="string" table:style-name="ce18">
            <text:p>03</text:p>
          </table:table-cell>
          <table:table-cell office:value-type="float" office:value="1040401" table:style-name="ce18">
            <text:p>1040401</text:p>
          </table:table-cell>
          <table:table-cell table:style-name="ce18"/>
          <table:table-cell office:value-type="string" table:style-name="ce19">
            <text:p>TRASFERIMENTI CORRENTI PER FINANZIAMENTO DEL PREMIO REGIONALE INNOVAZIONE MADE IN TUSCANY- L.R. 9/2017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Trasferimenti correnti per finanziamento premio regionale innovazione made in Tuscany<text:s/></text:p>
          </table:table-cell>
          <table:table-cell office:value-type="float" office:value="15000" table:style-name="ce20">
            <text:p>15.000,00</text:p>
          </table:table-cell>
          <table:table-cell office:value-type="string" table:style-name="ce19">
            <text:p>Letizia Brogioni</text:p>
          </table:table-cell>
          <table:table-cell office:value-type="string" table:style-name="ce34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5">
          <table:table-cell office:value-type="float" office:value="10702" table:style-name="ce15">
            <text:p>1070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table:style-name="ce15"/>
          <table:table-cell office:value-type="string" table:style-name="ce15">
            <text:p>ACQUISIZIONE DI SERVIZI PER INIZIATIVE TOSCANA 2050 ART. 8 BIS L.R. 46/2015</text:p>
          </table:table-cell>
          <table:table-cell table:style-name="ce10"/>
          <table:table-cell table:style-name="ce15"/>
          <table:table-cell office:value-type="float" office:value="21960" table:formula="of:=18500+3460" table:style-name="ce17">
            <text:p>21.96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5">
          <table:table-cell office:value-type="float" office:value="10702" table:style-name="ce5">
            <text:p>107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table:style-name="ce5"/>
          <table:table-cell office:value-type="string" table:style-name="ce5">
            <text:p>ACQUISIZIONE DI SERVIZI PER INIZIATIVE TOSCANA 2050 ART. 8 BIS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izione di servizi per iniziative Toscana 2050 art. 8 bis lr 46/2015</text:p>
          </table:table-cell>
          <table:table-cell office:value-type="float" office:value="21960" table:formula="of:=18500+3460" table:style-name="ce7">
            <text:p>21.960,00</text:p>
          </table:table-cell>
          <table:table-cell office:value-type="string" table:style-name="ce5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5">
          <table:table-cell office:value-type="string" table:style-name="ce15">
            <text:p>N. C. 1070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03</text:p>
          </table:table-cell>
          <table:table-cell office:value-type="float" office:value="1040401" table:style-name="ce15">
            <text:p>1040401</text:p>
          </table:table-cell>
          <table:table-cell table:style-name="ce15"/>
          <table:table-cell office:value-type="string" table:style-name="ce15">
            <text:p>INIZIATIVE RELATIVE A TOSCANA 2050 - TRASFERIMENTI CORRENTI A ISTITUZIONI SOCIALI PRIVATE - L.R. 46/2015</text:p>
          </table:table-cell>
          <table:table-cell table:style-name="ce10"/>
          <table:table-cell table:style-name="ce15"/>
          <table:table-cell office:value-type="float" office:value="28040" table:style-name="ce17">
            <text:p>28.04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20">
          <table:table-cell office:value-type="string" table:style-name="ce5">
            <text:p>N. C. 1070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03</text:p>
          </table:table-cell>
          <table:table-cell office:value-type="float" office:value="1040401" table:style-name="ce5">
            <text:p>1040401</text:p>
          </table:table-cell>
          <table:table-cell table:style-name="ce5"/>
          <table:table-cell office:value-type="string" table:style-name="ce5">
            <text:p>INIZIATIVE RELATIVE A TOSCANA 2050 - TRASFERIMENTI CORRENTI A ISTITUZIONI SOCIALI PRIVATE - L.R. 46/20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iziative relative a toscana 2050 <text:s/>- Trasferimenti correnti a istituzioni sociali private/associazione <text:s text:c="2"/>art. 8 bis lr 46/2015</text:p>
          </table:table-cell>
          <table:table-cell office:value-type="float" office:value="28040" table:style-name="ce7">
            <text:p>28.040,00</text:p>
          </table:table-cell>
          <table:table-cell office:value-type="string" table:style-name="ce5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698" table:style-name="ce15">
            <text:p>10698</text:p>
          </table:table-cell>
          <table:table-cell office:value-type="string" table:style-name="ce16">
            <text:p>AVANZO</text:p>
          </table:table-cell>
          <table:table-cell office:value-type="string" table:style-name="ce27">
            <text:p>04</text:p>
          </table:table-cell>
          <table:table-cell office:value-type="string" table:style-name="ce27">
            <text:p>07</text:p>
          </table:table-cell>
          <table:table-cell office:value-type="float" office:value="1040101" table:style-name="ce15">
            <text:p>1040101</text:p>
          </table:table-cell>
          <table:table-cell table:style-name="ce15"/>
          <table:table-cell office:value-type="string" table:style-name="ce16">
            <text:p>CONVENZIONE CON UFFICIO SCOLASTICO REGIONALE PER AZIONI DI CITTADINANZA ATTIVA - L.R. 3/2022 – ART. 7</text:p>
          </table:table-cell>
          <table:table-cell table:style-name="ce16"/>
          <table:table-cell table:style-name="ce15"/>
          <table:table-cell office:value-type="float" office:value="100000" table:style-name="ce17">
            <text:p>100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3">
          <table:table-cell office:value-type="float" office:value="10698" table:style-name="ce5">
            <text:p>10698</text:p>
          </table:table-cell>
          <table:table-cell office:value-type="string" table:style-name="ce6">
            <text:p>AVANZO</text:p>
          </table:table-cell>
          <table:table-cell office:value-type="string" table:style-name="ce28">
            <text:p>04</text:p>
          </table:table-cell>
          <table:table-cell office:value-type="string" table:style-name="ce28">
            <text:p>07</text:p>
          </table:table-cell>
          <table:table-cell office:value-type="float" office:value="1040101" table:style-name="ce5">
            <text:p>1040101</text:p>
          </table:table-cell>
          <table:table-cell table:style-name="ce5"/>
          <table:table-cell office:value-type="string" table:style-name="ce6">
            <text:p>CONVENZIONE CON UFFICIO SCOLASTICO REGIONALE PER AZIONI DI CITTADINANZA ATTIVA - L.R. 3/2022 – ART. 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e con USR per azioni di cittadinanza attiva di cui alla legge regionale 3/2022</text:p>
          </table:table-cell>
          <table:table-cell office:value-type="float" office:value="100000" table:style-name="ce7">
            <text:p>100.000,00</text:p>
          </table:table-cell>
          <table:table-cell office:value-type="string" table:style-name="ce6">
            <text:p>Letizia Brogioni</text:p>
          </table:table-cell>
          <table:table-cell office:value-type="string" table:style-name="ce28">
            <text:p>dicembre 2022</text:p>
          </table:table-cell>
          <table:table-cell office:value-type="string" table:style-name="ce5">
            <text:p>Logistica e Vigilanza. Eventi istituzionali di carattere educativo. Enti associati partecipati.<text:s text:c="38"/></text:p>
          </table:table-cell>
          <table:table-cell table:number-columns-repeated="16371"/>
        </table:table-row>
        <table:table-row table:style-name="ro15">
          <table:table-cell office:value-type="float" office:value="20005" table:style-name="ce15">
            <text:p>2000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ACQUISTO MOBILI E ARREDI -SPESE DI INVESTIMENTO</text:p>
          </table:table-cell>
          <table:table-cell table:style-name="ce10"/>
          <table:table-cell table:style-name="ce15"/>
          <table:table-cell office:value-type="float" office:value="18000" table:style-name="ce17">
            <text:p>1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5">
          <table:table-cell office:value-type="float" office:value="20005" table:style-name="ce5">
            <text:p>2000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ACQUISTO MOBILI E ARREDI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locali delle sedi consiliari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0 settembre 2022</text:p>
          </table:table-cell>
          <table:table-cell office:value-type="string" table:style-name="ce5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5">
          <table:table-cell office:value-type="float" office:value="20006" table:style-name="ce15">
            <text:p>20006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199.81" table:style-name="ce17">
            <text:p>199,81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5">
          <table:table-cell office:value-type="float" office:value="20006" table:style-name="ce5">
            <text:p>20006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199.81" table:style-name="ce7">
            <text:p>199,81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text:s text:c="17"/></text:p>
          </table:table-cell>
          <table:table-cell table:number-columns-repeated="16371"/>
        </table:table-row>
        <table:table-row table:style-name="ro15">
          <table:table-cell office:value-type="float" office:value="20006" table:style-name="ce15">
            <text:p>20006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ACQUISTO ATTREZZATURE -SPESE DI INVESTIMENTO</text:p>
          </table:table-cell>
          <table:table-cell table:style-name="ce10"/>
          <table:table-cell table:style-name="ce15"/>
          <table:table-cell office:value-type="float" office:value="8000" table:style-name="ce17">
            <text:p>8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5">
          <table:table-cell office:value-type="float" office:value="20006" table:style-name="ce5">
            <text:p>20006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ACQUISTO ATTREZZATURE 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attrezzature sulla base delle esigenze del Consiglio regional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ottobre 2022</text:p>
          </table:table-cell>
          <table:table-cell office:value-type="string" table:style-name="ce5">
            <text:p>Logistica e Vigilanza. Eventi istituzionali di carattere educativo. Enti associati partecipati.<text:s text:c="27"/></text:p>
          </table:table-cell>
          <table:table-cell table:number-columns-repeated="16371"/>
        </table:table-row>
        <table:table-row table:style-name="ro15">
          <table:table-cell office:value-type="float" office:value="20024" table:style-name="ce15">
            <text:p>20024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5000" table:style-name="ce17">
            <text:p>5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5">
          <table:table-cell office:value-type="float" office:value="20024" table:style-name="ce5">
            <text:p>20024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Progetto di rifacimento attrezzature per segnaletica interna<text:s/>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5">
          <table:table-cell office:value-type="float" office:value="20024" table:style-name="ce15">
            <text:p>2002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LA SEGNALETICA INTER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10"/>
          <table:table-cell office:value-type="string" table:style-name="ce10">
            <text:p>Logistica e Vigilanza. Eventi istituzionali di carattere educativo. Enti associati partecipati.<text:s text:c="23"/></text:p>
          </table:table-cell>
          <table:table-cell table:number-columns-repeated="16371"/>
        </table:table-row>
        <table:table-row table:style-name="ro15">
          <table:table-cell office:value-type="float" office:value="20024" table:style-name="ce5">
            <text:p>2002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LA SEGNALETICA INTER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getto di rifacimento attrezzature per segnaletica interna (ad es. totem e pannello informativo in plexiglass)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7"/></text:p>
          </table:table-cell>
          <table:table-cell table:number-columns-repeated="16371"/>
        </table:table-row>
        <table:table-row table:style-name="ro13">
          <table:table-cell office:value-type="float" office:value="20029" table:style-name="ce15">
            <text:p>20029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2000" table:style-name="ce17">
            <text:p>2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3">
          <table:table-cell office:value-type="float" office:value="20029" table:style-name="ce5">
            <text:p>20029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 e per il sistema a binari sito nei locali Expo Comuni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atrizia Bian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Logistica e Vigilanza. Eventi istituzionali di carattere educativo. Enti associati partecipati.</text:p>
          </table:table-cell>
          <table:table-cell table:number-columns-repeated="16371"/>
        </table:table-row>
        <table:table-row table:style-name="ro13">
          <table:table-cell office:value-type="float" office:value="20029" table:style-name="ce15">
            <text:p>20029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5" table:style-name="ce15">
            <text:p>2020105</text:p>
          </table:table-cell>
          <table:table-cell table:style-name="ce15"/>
          <table:table-cell office:value-type="string" table:style-name="ce15">
            <text:p>SPESE PER L'ACQUISTO DI MATERIALI E ATTREZZATURE PER ALLESTIMENTO SPAZI ESPOSITIVI DI PROPRIETA' REGIONE TOSCANA</text:p>
          </table:table-cell>
          <table:table-cell table:style-name="ce10"/>
          <table:table-cell table:style-name="ce15"/>
          <table:table-cell office:value-type="float" office:value="1000" table:style-name="ce17">
            <text:p>1.000,00</text:p>
          </table:table-cell>
          <table:table-cell table:style-name="ce15"/>
          <table:table-cell table:style-name="ce36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3">
          <table:table-cell office:value-type="float" office:value="20029" table:style-name="ce5">
            <text:p>20029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5" table:style-name="ce5">
            <text:p>2020105</text:p>
          </table:table-cell>
          <table:table-cell table:style-name="ce5"/>
          <table:table-cell office:value-type="string" table:style-name="ce5">
            <text:p>SPESE PER L'ACQUISTO DI MATERIALI E ATTREZZATURE PER ALLESTIMENTO SPAZI ESPOSITIVI DI PROPRIETA'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ateriali e attrezzature per allestimento nuovi spazi espositivi di proprieta' della Regione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atrizia Bianchi</text:p>
          </table:table-cell>
          <table:table-cell office:value-type="string" table:style-name="ce25">
            <text:p>Entro 31 dicembre 2022</text:p>
          </table:table-cell>
          <table:table-cell office:value-type="string" table:style-name="ce5">
            <text:p>Logistica e Vigilanza. Eventi istituzionali di carattere educativo. Enti associati partecipati.<text:s text:c="14"/></text:p>
          </table:table-cell>
          <table:table-cell table:number-columns-repeated="16371"/>
        </table:table-row>
        <table:table-row table:style-name="ro13">
          <table:table-cell office:value-type="float" office:value="20037" table:style-name="ce15">
            <text:p>20037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2020103" table:style-name="ce15">
            <text:p>2020103</text:p>
          </table:table-cell>
          <table:table-cell table:style-name="ce15"/>
          <table:table-cell office:value-type="string" table:style-name="ce15">
            <text:p>SPESE PER L'ACQUISTO DI MOBILI E ARREDI PER ALLESTIMENTO SPAZI ESPOSITIVI DI PROPRIETA REGIONE TOSCANA</text:p>
          </table:table-cell>
          <table:table-cell table:number-columns-repeated="2" table:style-name="ce15"/>
          <table:table-cell office:value-type="float" office:value="8000" table:style-name="ce17">
            <text:p>8.000,00</text:p>
          </table:table-cell>
          <table:table-cell table:number-columns-repeated="2" table:style-name="ce15"/>
          <table:table-cell office:value-type="string" table:style-name="ce10">
            <text:p>Logistica e Vigilanza. Eventi istituzionali di carattere educativo. Enti associati partecipati.<text:s text:c="8"/></text:p>
          </table:table-cell>
          <table:table-cell table:number-columns-repeated="16371"/>
        </table:table-row>
        <table:table-row table:style-name="ro13">
          <table:table-cell office:value-type="float" office:value="20037" table:style-name="ce5">
            <text:p>2003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2020103" table:style-name="ce5">
            <text:p>2020103</text:p>
          </table:table-cell>
          <table:table-cell table:style-name="ce5"/>
          <table:table-cell office:value-type="string" table:style-name="ce5">
            <text:p>SPESE PER L'ACQUISTO DI MOBILI E ARREDI PER ALLESTIMENTO SPAZI ESPOSITIVI DI PROPRIETA REGIONE TOSCA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per allestimento nuovi spazi espositivi di proprieta' della Regione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Patrizia Bianchi</text:p>
          </table:table-cell>
          <table:table-cell office:value-type="string" table:style-name="ce37">
            <text:p>Entro 30 novembre 2022</text:p>
          </table:table-cell>
          <table:table-cell office:value-type="string" table:style-name="ce5">
            <text:p>Logistica e Vigilanza. Eventi istituzionali di carattere educativo. Enti associati partecipati.<text:s text:c="22"/></text:p>
          </table:table-cell>
          <table:table-cell table:number-columns-repeated="16371"/>
        </table:table-row>
        <table:table-row table:style-name="ro13">
          <table:table-cell office:value-type="float" office:value="10068" table:style-name="ce15">
            <text:p>1006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2" table:style-name="ce15">
            <text:p>1030212</text:p>
          </table:table-cell>
          <table:table-cell table:style-name="ce15"/>
          <table:table-cell office:value-type="string" table:style-name="ce16">
            <text:p>RIMBORSI SPESE E PREMI PER TIROCINI FORMATIVI A TITOLO ONEROSO PRESSO IL CONSIGLIO REGIONALE</text:p>
          </table:table-cell>
          <table:table-cell table:number-columns-repeated="2" table:style-name="ce16"/>
          <table:table-cell office:value-type="float" office:value="15000" table:formula="of:=40000-10000-15000" table:style-name="ce17">
            <text:p>15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3">
          <table:table-cell office:value-type="float" office:value="10068" table:style-name="ce5">
            <text:p>1006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2" table:style-name="ce5">
            <text:p>1030212</text:p>
          </table:table-cell>
          <table:table-cell table:style-name="ce5"/>
          <table:table-cell office:value-type="string" table:style-name="ce6">
            <text:p>RIMBORSI SPESE E PREMI PER TIROCINI FORMATIVI A TITOLO ONEROSO PRESSO I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azione tirocini formativicon previsione rimborsospese</text:p>
          </table:table-cell>
          <table:table-cell office:value-type="float" office:value="15000" table:formula="of:=40000-10000-15000" table:style-name="ce7">
            <text:p>15.000,00</text:p>
          </table:table-cell>
          <table:table-cell office:value-type="string" table:style-name="ce6">
            <text:p>Francesco Spolverini</text:p>
          </table:table-cell>
          <table:table-cell office:value-type="string" table:style-name="ce31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303" table:style-name="ce15">
            <text:p>1030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office:value-type="float" office:value="1090101001" table:style-name="ce15">
            <text:p>1090101001</text:p>
          </table:table-cell>
          <table:table-cell office:value-type="string" table:style-name="ce16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6"/>
          <table:table-cell office:value-type="float" office:value="9000" table:style-name="ce17">
            <text:p>9.000,00</text:p>
          </table:table-cell>
          <table:table-cell table:style-name="ce16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303" table:style-name="ce5">
            <text:p>1030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office:value-type="float" office:value="1090101001" table:style-name="ce5">
            <text:p>1090101001</text:p>
          </table:table-cell>
          <table:table-cell office:value-type="string" table:style-name="ce6">
            <text:p>RIMBORSO COMPENSI ALLA GIUNTA REGIONALE PER LAVORO STRAORDINARIO DEL PERSONALE <text:s/>GIORNALISTICO A TEMPO INDETERMINATO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traordinari effettuati dal personale giornalistico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320" table:style-name="ce15">
            <text:p>103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18" table:style-name="ce15">
            <text:p>1030218</text:p>
          </table:table-cell>
          <table:table-cell office:value-type="float" office:value="1030218001" table:style-name="ce15">
            <text:p>1030218001</text:p>
          </table:table-cell>
          <table:table-cell office:value-type="string" table:style-name="ce16">
            <text:p>ACCERTAMENTI SANITARI</text:p>
          </table:table-cell>
          <table:table-cell table:style-name="ce16"/>
          <table:table-cell table:style-name="ce15"/>
          <table:table-cell office:value-type="float" office:value="13000" table:style-name="ce17">
            <text:p>13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320" table:style-name="ce5">
            <text:p>103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18" table:style-name="ce5">
            <text:p>1030218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6">
            <text:p>ACCERTAMENT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certamenti sanitari</text:p>
          </table:table-cell>
          <table:table-cell office:value-type="float" office:value="13000" table:style-name="ce7">
            <text:p>13.000,00</text:p>
          </table:table-cell>
          <table:table-cell office:value-type="string" table:style-name="ce6">
            <text:p>Ugo Galeotti</text:p>
          </table:table-cell>
          <table:table-cell office:value-type="string" table:style-name="ce26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321" table:style-name="ce15">
            <text:p>103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4" table:style-name="ce15">
            <text:p>1030204</text:p>
          </table:table-cell>
          <table:table-cell office:value-type="float" office:value="1030204004" table:style-name="ce15">
            <text:p>1030204004</text:p>
          </table:table-cell>
          <table:table-cell office:value-type="string" table:style-name="ce16">
            <text:p>SPESE PER LA FORMAZIONE OBBLIGATORIA DEL PERSONALE DEL CONSIGLIO</text:p>
          </table:table-cell>
          <table:table-cell table:style-name="ce16"/>
          <table:table-cell table:style-name="ce15"/>
          <table:table-cell office:value-type="float" office:value="10000" table:style-name="ce17">
            <text:p>10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321" table:style-name="ce5">
            <text:p>103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4" table:style-name="ce5">
            <text:p>1030204</text:p>
          </table:table-cell>
          <table:table-cell office:value-type="float" office:value="1030204004" table:style-name="ce5">
            <text:p>1030204004</text:p>
          </table:table-cell>
          <table:table-cell office:value-type="string" table:style-name="ce6">
            <text:p>SPESE PER LA FORMAZIONE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corsi di formazione obbligatori<text:s text:c="2"/><text:span text:style-name="T5"><text:s/></text:span></text:p>
          </table:table-cell>
          <table:table-cell office:value-type="float" office:value="8472.7999999999993" table:style-name="ce7">
            <text:p>8.472,80</text:p>
          </table:table-cell>
          <table:table-cell office:value-type="string" table:style-name="ce6">
            <text:p>Francesco Spolverini</text:p>
          </table:table-cell>
          <table:table-cell office:value-type="string" table:style-name="ce26">
            <text:p>Entro 1^ semestre 2022<text:s text:c="4"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321" table:style-name="ce18">
            <text:p>1032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office:value-type="float" office:value="1030204004" table:style-name="ce18">
            <text:p>1030204004</text:p>
          </table:table-cell>
          <table:table-cell office:value-type="string" table:style-name="ce19">
            <text:p>SPESE PER LA FORMAZIONE OBBLIGATORIA DEL PERSONALE DEL CONSIGLIO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Corsi Salute e Sicurezza contratto in esecuzione<text:s/></text:p>
          </table:table-cell>
          <table:table-cell office:value-type="float" office:value="1527.2" table:style-name="ce20">
            <text:p>1.527,20</text:p>
          </table:table-cell>
          <table:table-cell office:value-type="string" table:style-name="ce19">
            <text:p>Francesco Spolverini</text:p>
          </table:table-cell>
          <table:table-cell office:value-type="string" table:style-name="ce33">
            <text:p><text:s/>contratto in esecuzione<text:s/>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3">
          <table:table-cell office:value-type="float" office:value="10372" table:style-name="ce10">
            <text:p>1037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90101" table:style-name="ce10">
            <text:p>1090101</text:p>
          </table:table-cell>
          <table:table-cell office:value-type="float" office:value="1090101001" table:style-name="ce10">
            <text:p>1090101001</text:p>
          </table:table-cell>
          <table:table-cell office:value-type="string" table:style-name="ce11">
            <text:p>RIMBORSO COMPENSI ALLA GIUNTA REGIONALE PER LAVORO STRAORDINARIO DEL PERSONALE <text:s/>A TEMPO INDETERMINATO DEL CONSIGLIO</text:p>
          </table:table-cell>
          <table:table-cell table:style-name="ce11"/>
          <table:table-cell table:style-name="ce10"/>
          <table:table-cell office:value-type="float" office:value="90000" table:style-name="ce12">
            <text:p>90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3">
          <table:table-cell office:value-type="float" office:value="10372" table:style-name="ce18">
            <text:p>10372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90101" table:style-name="ce18">
            <text:p>1090101</text:p>
          </table:table-cell>
          <table:table-cell office:value-type="float" office:value="1090101001" table:style-name="ce18">
            <text:p>1090101001</text:p>
          </table:table-cell>
          <table:table-cell office:value-type="string" table:style-name="ce19">
            <text:p>RIMBORSO COMPENSI ALLA GIUNTA REGIONALE PER LAVORO STRAORDINARIO DEL PERSONALE <text:s/>A TEMPO INDETERMINATO DEL CONSIGLIO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spese alla Giunta regionale per lavoro straordinario del personale a tempo indeterminato</text:p>
          </table:table-cell>
          <table:table-cell office:value-type="float" office:value="90000" table:style-name="ce20">
            <text:p>90.000,00</text:p>
          </table:table-cell>
          <table:table-cell office:value-type="string" table:style-name="ce19">
            <text:p>Ugo Galeotti</text:p>
          </table:table-cell>
          <table:table-cell office:value-type="string" table:style-name="ce33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10" table:style-name="ce10">
            <text:p>10510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12000" table:style-name="ce12">
            <text:p>12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10" table:style-name="ce18">
            <text:p>10510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12000" table:style-name="ce20">
            <text:p>12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10" table:style-name="ce10">
            <text:p>10510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12" table:style-name="ce10">
            <text:p>1030212</text:p>
          </table:table-cell>
          <table:table-cell table:style-name="ce10"/>
          <table:table-cell office:value-type="string" table:style-name="ce11">
            <text:p>RIMBORSO SPESE PER TIROCINI FORMATIVI CORECOM - RISORSE AGCOM</text:p>
          </table:table-cell>
          <table:table-cell table:style-name="ce11"/>
          <table:table-cell table:style-name="ce10"/>
          <table:table-cell office:value-type="float" office:value="6000" table:style-name="ce12">
            <text:p>6.000,00</text:p>
          </table:table-cell>
          <table:table-cell table:number-columns-repeated="2"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10" table:style-name="ce18">
            <text:p>10510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12" table:style-name="ce18">
            <text:p>1030212</text:p>
          </table:table-cell>
          <table:table-cell table:style-name="ce18"/>
          <table:table-cell office:value-type="string" table:style-name="ce19">
            <text:p>RIMBORSO SPESE PER TIROCINI FORMATIVI CORECOM - RISORSE AGCOM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Rimborso a tirocinanti per CORECOM</text:p>
          </table:table-cell>
          <table:table-cell office:value-type="float" office:value="6000" table:style-name="ce20">
            <text:p>6.000,00</text:p>
          </table:table-cell>
          <table:table-cell office:value-type="string" table:style-name="ce19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13" table:style-name="ce10">
            <text:p>10513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ACQUISTO TITOLI DI TRASPORTO URBANO PER I DIPENDENTI DEL CONSIGLIO REGIONALE</text:p>
          </table:table-cell>
          <table:table-cell table:style-name="ce11"/>
          <table:table-cell table:style-name="ce10"/>
          <table:table-cell office:value-type="float" office:value="100" table:formula="of:=600-500" table:style-name="ce12">
            <text:p>100,00</text:p>
          </table:table-cell>
          <table:table-cell table:style-name="ce10"/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13" table:style-name="ce18">
            <text:p>1051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102" table:style-name="ce18">
            <text:p>1030102</text:p>
          </table:table-cell>
          <table:table-cell office:value-type="float" office:value="1030102999" table:style-name="ce18">
            <text:p>1030102999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19">
            <text:p>Acquisto titoli di trasporto urbano per i dipendenti del consiglio regionale</text:p>
          </table:table-cell>
          <table:table-cell office:value-type="float" office:value="100" table:formula="of:=600-500" table:style-name="ce20">
            <text:p>100,00</text:p>
          </table:table-cell>
          <table:table-cell office:value-type="string" table:style-name="ce19">
            <text:p>Ugo Galeotti</text:p>
          </table:table-cell>
          <table:table-cell office:value-type="string" table:style-name="ce35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47" table:style-name="ce2">
            <text:p>10547</text:p>
          </table:table-cell>
          <table:table-cell office:value-type="string" table:style-name="ce11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FORMAZIONE DEL PERSONALE CORECOM SULLE MATERIE DELEGATE</text:p>
          </table:table-cell>
          <table:table-cell table:number-columns-repeated="2" table:style-name="ce11"/>
          <table:table-cell office:value-type="float" office:value="204" table:style-name="ce12">
            <text:p>204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47" table:style-name="ce18">
            <text:p>10547</text:p>
          </table:table-cell>
          <table:table-cell office:value-type="string" table:style-name="ce19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FORMAZIONE DEL PERSONALE CORECOM SULLE MATERIE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del personale Corecom sulle materie delegate</text:p>
          </table:table-cell>
          <table:table-cell office:value-type="float" office:value="204" table:style-name="ce20">
            <text:p>204,00</text:p>
          </table:table-cell>
          <table:table-cell office:value-type="string" table:style-name="ce18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575" table:style-name="ce10">
            <text:p>1057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10</text:p>
          </table:table-cell>
          <table:table-cell office:value-type="float" office:value="1030204" table:style-name="ce10">
            <text:p>1030204</text:p>
          </table:table-cell>
          <table:table-cell table:style-name="ce10"/>
          <table:table-cell office:value-type="string" table:style-name="ce11">
            <text:p>SPESE PER LA FORMAZIONE NON OBBLIGATORIA DEL PERSONALE DEL CONSIGLIO</text:p>
          </table:table-cell>
          <table:table-cell table:number-columns-repeated="2" table:style-name="ce11"/>
          <table:table-cell office:value-type="float" office:value="35000" table:formula="of:=20000+15000" table:style-name="ce12">
            <text:p>35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5">
          <table:table-cell office:value-type="float" office:value="10575" table:style-name="ce18">
            <text:p>1057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10</text:p>
          </table:table-cell>
          <table:table-cell office:value-type="float" office:value="1030204" table:style-name="ce18">
            <text:p>1030204</text:p>
          </table:table-cell>
          <table:table-cell table:style-name="ce18"/>
          <table:table-cell office:value-type="string" table:style-name="ce19">
            <text:p>SPESE PER LA FORMAZIONE NON OBBLIGATORIA DEL PERSONAL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Spese per attivita' di formazione non obbligatoria del personale del Consiglio</text:p>
          </table:table-cell>
          <table:table-cell office:value-type="float" office:value="35000" table:formula="of:=20000+15000" table:style-name="ce20">
            <text:p>35.000,00</text:p>
          </table:table-cell>
          <table:table-cell office:value-type="string" table:style-name="ce18">
            <text:p>Francesco Spolverini</text:p>
          </table:table-cell>
          <table:table-cell office:value-type="string" table:style-name="ce35">
            <text:p>Entro 2^ semestre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576" table:style-name="ce10">
            <text:p>1057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90101" table:style-name="ce10">
            <text:p>1090101</text:p>
          </table:table-cell>
          <table:table-cell table:style-name="ce10"/>
          <table:table-cell office:value-type="string" table:style-name="ce11">
            <text:p>RIMBORSO A GIUNTA REGIONALE SOMME RELATIVE AL CONSUMO ENERGETICO ED AL COLLEGAMENTO TELEMATICO DEI DIPENDENTI DEL CONSIGLIO IN TELELAVORO</text:p>
          </table:table-cell>
          <table:table-cell table:number-columns-repeated="2" table:style-name="ce11"/>
          <table:table-cell office:value-type="float" office:value="6000" table:style-name="ce12">
            <text:p>6.000,00</text:p>
          </table:table-cell>
          <table:table-cell table:style-name="ce11"/>
          <table:table-cell table:style-name="ce10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576" table:style-name="ce18">
            <text:p>10576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90101" table:style-name="ce18">
            <text:p>1090101</text:p>
          </table:table-cell>
          <table:table-cell table:style-name="ce18"/>
          <table:table-cell office:value-type="string" table:style-name="ce19">
            <text:p>RIMBORSO A GIUNTA REGIONALE SOMME RELATIVE AL CONSUMO ENERGETICO ED AL COLLEGAMENTO TELEMATICO DEI DIPENDENTI DEL CONSIGLIO IN TELELAVOR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Rimborso consumo energetico dipendenti telelavoro</text:p>
          </table:table-cell>
          <table:table-cell office:value-type="float" office:value="3600" table:style-name="ce20">
            <text:p>3.600,00</text:p>
          </table:table-cell>
          <table:table-cell office:value-type="string" table:style-name="ce18">
            <text:p>Ugo Galeotti</text:p>
          </table:table-cell>
          <table:table-cell office:value-type="string" table:style-name="ce18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576" table:style-name="ce5">
            <text:p>1057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 GIUNTA REGIONALE SOMME RELATIVE AL CONSUMO ENERGETICO ED AL COLLEGAMENTO TELEMATICO DEI DIPENDENTI DEL CONSIGLIO IN TELELAVOR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imborso spese ADSL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3">
          <table:table-cell office:value-type="float" office:value="10620" table:style-name="ce15">
            <text:p>1062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NSIGLIO REGIONALE</text:p>
          </table:table-cell>
          <table:table-cell table:style-name="ce11"/>
          <table:table-cell table:style-name="ce15"/>
          <table:table-cell office:value-type="float" office:value="21500" table:formula="of:=26500-5000" table:style-name="ce17">
            <text:p>21.5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3">
          <table:table-cell office:value-type="float" office:value="10620" table:style-name="ce5">
            <text:p>1062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del Consiglio</text:p>
          </table:table-cell>
          <table:table-cell office:value-type="float" office:value="21500" table:formula="of:=26500-5000" table:style-name="ce7">
            <text:p>21.500,00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621" table:style-name="ce15">
            <text:p>1062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30202" table:style-name="ce15">
            <text:p>1030202</text:p>
          </table:table-cell>
          <table:table-cell table:style-name="ce15"/>
          <table:table-cell office:value-type="string" table:style-name="ce16">
            <text:p>SPESE DI MISSIONE ALL'ESTERO DEL PERSONALE DEL CONSIGLIO REGIONALE ED IN ITALIA DEL PERSONALE DI SEGRETERIA DELL'UFFICIO DI PRESIDENZA</text:p>
          </table:table-cell>
          <table:table-cell table:style-name="ce11"/>
          <table:table-cell table:style-name="ce15"/>
          <table:table-cell office:value-type="float" office:value="6000" table:formula="of:=1000+5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621" table:style-name="ce5">
            <text:p>1062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30202" table:style-name="ce5">
            <text:p>1030202</text:p>
          </table:table-cell>
          <table:table-cell table:style-name="ce5"/>
          <table:table-cell office:value-type="string" table:style-name="ce6">
            <text:p>SPESE DI MISSIONE ALL'ESTERO DEL PERSONALE DEL CONSIGLIO REGIONALE ED IN ITALIA DEL PERSONALE DI SEGRETERIA DELL'UFFICIO DI PRESIDENZ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issioni estero personale Consiglio e missione italia personale segreteria Ufficio presidenza</text:p>
          </table:table-cell>
          <table:table-cell office:value-type="float" office:value="6000" table:formula="of:=1000+5000" table:style-name="ce7">
            <text:p>6.000,00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622" table:style-name="ce15">
            <text:p>10622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6"/>
          <table:table-cell office:value-type="float" office:value="6524.18" table:style-name="ce17">
            <text:p>6.524,18</text:p>
          </table:table-cell>
          <table:table-cell office:value-type="string" table:style-name="ce16">
            <text:p><text:s/></text:p>
          </table:table-cell>
          <table:table-cell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622" table:style-name="ce5">
            <text:p>1062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6524.18" table:style-name="ce7">
            <text:p>6.524,18</text:p>
          </table:table-cell>
          <table:table-cell office:value-type="string" table:style-name="ce6">
            <text:p>Ugo Galeott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4">
          <table:table-cell office:value-type="float" office:value="10622" table:style-name="ce15">
            <text:p>1062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0</text:p>
          </table:table-cell>
          <table:table-cell office:value-type="float" office:value="1090101" table:style-name="ce15">
            <text:p>1090101</text:p>
          </table:table-cell>
          <table:table-cell table:style-name="ce15"/>
          <table:table-cell office:value-type="string" table:style-name="ce16">
            <text:p>RIMBORSO ALLA GIUNTA REGIONALE DELLA SPESA SOSTENUTA PER MISSIONI IN ITALIA DEL PERSONALE DEL CORECOM PER ATTIVITA DELEGATE</text:p>
          </table:table-cell>
          <table:table-cell table:style-name="ce11"/>
          <table:table-cell table:style-name="ce15"/>
          <table:table-cell office:value-type="float" office:value="5676.07" table:style-name="ce17">
            <text:p>5.676,07</text:p>
          </table:table-cell>
          <table:table-cell table:number-columns-repeated="2" table:style-name="ce15"/>
          <table:table-cell office:value-type="string" table:style-name="ce10">
            <text:p>Organizzazione e personale. Formazione<text:s text:c="27"/></text:p>
          </table:table-cell>
          <table:table-cell table:number-columns-repeated="16371"/>
        </table:table-row>
        <table:table-row table:style-name="ro14">
          <table:table-cell office:value-type="float" office:value="10622" table:style-name="ce5">
            <text:p>1062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0</text:p>
          </table:table-cell>
          <table:table-cell office:value-type="float" office:value="1090101" table:style-name="ce5">
            <text:p>1090101</text:p>
          </table:table-cell>
          <table:table-cell table:style-name="ce5"/>
          <table:table-cell office:value-type="string" table:style-name="ce6">
            <text:p>RIMBORSO ALLA GIUNTA REGIONALE DELLA SPESA SOSTENUTA PER MISSIONI IN ITALIA DEL PERSONALE DEL CORECOM PER ATTIVITA DELEGA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Rimborso Giunta regionale della spesa di missione del personale Corecom per attivita' delegate</text:p>
          </table:table-cell>
          <table:table-cell office:value-type="float" office:value="5676.07" table:style-name="ce7">
            <text:p>5.676,07</text:p>
          </table:table-cell>
          <table:table-cell office:value-type="string" table:style-name="ce6">
            <text:p>Ugo Galeotti</text:p>
          </table:table-cell>
          <table:table-cell office:value-type="string" table:style-name="ce31">
            <text:p>in corso di esecuzione</text:p>
          </table:table-cell>
          <table:table-cell office:value-type="string" table:style-name="ce5">
            <text:p>Organizzazione e personale. Formazione<text:s text:c="2"/></text:p>
          </table:table-cell>
          <table:table-cell table:number-columns-repeated="16371"/>
        </table:table-row>
        <table:table-row table:style-name="ro15">
          <table:table-cell office:value-type="float" office:value="10230" table:style-name="ce15">
            <text:p>102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T E PRESTATORI D'OPERA</text:p>
          </table:table-cell>
          <table:table-cell table:style-name="ce11"/>
          <table:table-cell table:style-name="ce16"/>
          <table:table-cell office:value-type="float" office:value="12860.01" table:formula="of:=18000-5139.99" table:style-name="ce17">
            <text:p>12.860,01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0" table:style-name="ce5">
            <text:p>102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T E PRESTATORI D'OPE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ct e prestatori d'opera 1 aprile 2019 <text:s/>31 marzo 2023</text:p>
          </table:table-cell>
          <table:table-cell office:value-type="float" office:value="12860.01" table:formula="of:=18000-5139.99" table:style-name="ce7">
            <text:p>12.860,01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03/2023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1" table:style-name="ce15">
            <text:p>102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003" table:style-name="ce15">
            <text:p>1100401003</text:p>
          </table:table-cell>
          <table:table-cell office:value-type="string" table:style-name="ce16">
            <text:p>ASSICURAZIONE RC PATRIMONIALE</text:p>
          </table:table-cell>
          <table:table-cell table:style-name="ce11"/>
          <table:table-cell table:style-name="ce16"/>
          <table:table-cell office:value-type="float" office:value="18000" table:style-name="ce17">
            <text:p>18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1" table:style-name="ce5">
            <text:p>102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003" table:style-name="ce5">
            <text:p>1100401003</text:p>
          </table:table-cell>
          <table:table-cell office:value-type="string" table:style-name="ce6">
            <text:p>ASSICURAZIONE RC PATRIMONI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ssicurazione responsabilita' civile patrimoniale - nuova gara soggeto aggregatore GR dal 01 apr 2021 al 31 mar 2025</text:p>
          </table:table-cell>
          <table:table-cell office:value-type="float" office:value="18000" table:style-name="ce7">
            <text:p>18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Contratto 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4" table:style-name="ce15">
            <text:p>102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100401" table:style-name="ce15">
            <text:p>1100401</text:p>
          </table:table-cell>
          <table:table-cell office:value-type="float" office:value="1100401999" table:style-name="ce15">
            <text:p>1100401999</text:p>
          </table:table-cell>
          <table:table-cell office:value-type="string" table:style-name="ce16">
            <text:p>COSTO PREMI ASSICURATIVI - CONSIGLIERI. PRESIDENTE GIUNTA E ASSESSORI (Art. 24 c. 2 l.r. 3/2009)</text:p>
          </table:table-cell>
          <table:table-cell table:style-name="ce11"/>
          <table:table-cell table:style-name="ce16"/>
          <table:table-cell office:value-type="float" office:value="43370.5" table:formula="of:=50000-6629.5" table:style-name="ce17">
            <text:p>43.370,5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4" table:style-name="ce5">
            <text:p>102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100401" table:style-name="ce5">
            <text:p>1100401</text:p>
          </table:table-cell>
          <table:table-cell office:value-type="float" office:value="1100401999" table:style-name="ce5">
            <text:p>1100401999</text:p>
          </table:table-cell>
          <table:table-cell office:value-type="string" table:style-name="ce6">
            <text:p>COSTO PREMI ASSICURATIVI - CONSIGLIERI. PRESIDENTE GIUNTA E ASSESSORI (Art. 24 c. 2 l.r. 3/2009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olizza "IPM" presidente, consiglieri e assessori della RT<text:s/></text:p>
          </table:table-cell>
          <table:table-cell office:value-type="float" office:value="24040" table:style-name="ce7">
            <text:p>24.04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4" table:style-name="ce18">
            <text:p>10234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100401" table:style-name="ce18">
            <text:p>1100401</text:p>
          </table:table-cell>
          <table:table-cell office:value-type="float" office:value="1100401999" table:style-name="ce18">
            <text:p>1100401999</text:p>
          </table:table-cell>
          <table:table-cell office:value-type="string" table:style-name="ce19">
            <text:p>COSTO PREMI ASSICURATIVI - CONSIGLIERI. PRESIDENTE GIUNTA E ASSESSORI (Art. 24 c. 2 l.r. 3/2009)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polizza "Infortuni" presidente, consiglieri e assessori della RT<text:s text:c="3"/></text:p>
          </table:table-cell>
          <table:table-cell office:value-type="float" office:value="19330.5" table:style-name="ce20">
            <text:p>19.330,5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6" table:style-name="ce10">
            <text:p>10236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BENI E MATERIALE DI CONSUMO</text:p>
          </table:table-cell>
          <table:table-cell table:style-name="ce11"/>
          <table:table-cell table:style-name="ce10"/>
          <table:table-cell office:value-type="float" office:value="7000" table:style-name="ce12">
            <text:p>7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6" table:style-name="ce5">
            <text:p>102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BENI E MATERIALE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di materiale di consumo per la mensa e boccioni acqua</text:p>
          </table:table-cell>
          <table:table-cell office:value-type="float" office:value="7000" table:style-name="ce7">
            <text:p>7.0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7" table:style-name="ce15">
            <text:p>102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E RIPARAZIONE DI ATTREZZATURE MENSA</text:p>
          </table:table-cell>
          <table:table-cell table:style-name="ce11"/>
          <table:table-cell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7" table:style-name="ce5">
            <text:p>102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E RIPARAZIONE DI ATTREZZATURE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e riparazione di attrezzature mens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38" table:style-name="ce15">
            <text:p>1023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NOLEGGIO BENI DI TERZI</text:p>
          </table:table-cell>
          <table:table-cell table:style-name="ce11"/>
          <table:table-cell table:style-name="ce15"/>
          <table:table-cell office:value-type="float" office:value="3137.56" table:style-name="ce17">
            <text:p>3.137,56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38" table:style-name="ce5">
            <text:p>1023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NOLEGGIO BENI DI TERZ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i servizio e lavaggio tovagliato<text:s/></text:p>
          </table:table-cell>
          <table:table-cell office:value-type="float" office:value="3137.56" table:style-name="ce7">
            <text:p>3.137,56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2" table:style-name="ce15">
            <text:p>102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1" table:style-name="ce15">
            <text:p>1030207001</text:p>
          </table:table-cell>
          <table:table-cell office:value-type="string" table:style-name="ce16">
            <text:p>CANONE DI LOCAZIONE</text:p>
          </table:table-cell>
          <table:table-cell table:style-name="ce11"/>
          <table:table-cell table:style-name="ce15"/>
          <table:table-cell office:value-type="float" office:value="15500" table:formula="of:=18000-2500" table:style-name="ce17">
            <text:p>15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2" table:style-name="ce5">
            <text:p>102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6">
            <text:p>CANONE DI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Locazione Palazzo Pentellini</text:p>
          </table:table-cell>
          <table:table-cell office:value-type="float" office:value="15500" table:formula="of:=18000-2500" table:style-name="ce7">
            <text:p>15.5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3" table:style-name="ce15">
            <text:p>1024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2" table:style-name="ce15">
            <text:p>1020102</text:p>
          </table:table-cell>
          <table:table-cell office:value-type="float" office:value="1020102001" table:style-name="ce15">
            <text:p>1020102001</text:p>
          </table:table-cell>
          <table:table-cell office:value-type="string" table:style-name="ce16">
            <text:p>IMPOSTA DI REGISTRO SU LOCAZIONE</text:p>
          </table:table-cell>
          <table:table-cell table:style-name="ce11"/>
          <table:table-cell table:style-name="ce15"/>
          <table:table-cell office:value-type="float" office:value="164" table:formula="of:=180-16" table:style-name="ce17">
            <text:p>164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3" table:style-name="ce5">
            <text:p>1024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2" table:style-name="ce5">
            <text:p>1020102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6">
            <text:p>IMPOSTA DI REGISTRO SU LOC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Imposta di registro Palazzo Pentellini</text:p>
          </table:table-cell>
          <table:table-cell office:value-type="float" office:value="164" table:formula="of:=180-16" table:style-name="ce7">
            <text:p>164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5" table:style-name="ce15">
            <text:p>1024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7" table:style-name="ce15">
            <text:p>1030207</text:p>
          </table:table-cell>
          <table:table-cell table:style-name="ce15"/>
          <table:table-cell office:value-type="string" table:style-name="ce16">
            <text:p>NOLEGGIO OPERATIVO SENZA CONDUCENTE</text:p>
          </table:table-cell>
          <table:table-cell table:style-name="ce11"/>
          <table:table-cell table:style-name="ce15"/>
          <table:table-cell office:value-type="float" office:value="24806.12" table:style-name="ce17">
            <text:p>24.806,1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45" table:style-name="ce5">
            <text:p>1024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7" table:style-name="ce5">
            <text:p>1030207</text:p>
          </table:table-cell>
          <table:table-cell table:style-name="ce5"/>
          <table:table-cell office:value-type="string" table:style-name="ce6">
            <text:p>NOLEGGIO OPERATIVO SENZA CONDUC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desione convenzione consip veicoli parco auto CRT<text:s/></text:p>
          </table:table-cell>
          <table:table-cell office:value-type="float" office:value="24806.12" table:style-name="ce7">
            <text:p>24.806,12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6" table:style-name="ce15">
            <text:p>1024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2" table:style-name="ce15">
            <text:p>1030102002</text:p>
          </table:table-cell>
          <table:table-cell office:value-type="string" table:style-name="ce16">
            <text:p>CARBURANTI</text:p>
          </table:table-cell>
          <table:table-cell table:style-name="ce11"/>
          <table:table-cell table:style-name="ce15"/>
          <table:table-cell office:value-type="float" office:value="14500" table:style-name="ce17">
            <text:p>1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46" table:style-name="ce5">
            <text:p>1024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6">
            <text:p>CARBURA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carburante per autoparco</text:p>
          </table:table-cell>
          <table:table-cell office:value-type="float" office:value="14500" table:style-name="ce7">
            <text:p>14.5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7" table:style-name="ce15">
            <text:p>1024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999" table:style-name="ce15">
            <text:p>1030205999</text:p>
          </table:table-cell>
          <table:table-cell office:value-type="string" table:style-name="ce16">
            <text:p>PEDAGGI. CANONI E PARCHEGGI AUTOVETTURE PARCO AUTO</text:p>
          </table:table-cell>
          <table:table-cell table:style-name="ce11"/>
          <table:table-cell table:style-name="ce15"/>
          <table:table-cell office:value-type="float" office:value="4500" table:style-name="ce17">
            <text:p>4.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47" table:style-name="ce5">
            <text:p>1024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6">
            <text:p>PEDAGGI. CANONI E PARCHEGGI AUTOVETTURE 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edaggi e parcheggi relativi ad autovetture parco auto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8" table:style-name="ce15">
            <text:p>1024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ALTRE SPESE DI ESERCIZIO E MOVIMENTAZIONE AUTOVETTURE <text:s/>PARCO AUTO</text:p>
          </table:table-cell>
          <table:table-cell table:style-name="ce11"/>
          <table:table-cell table:style-name="ce16"/>
          <table:table-cell office:value-type="float" office:value="200" table:style-name="ce17">
            <text:p>2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48" table:style-name="ce5">
            <text:p>1024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ALTRE SPESE DI ESERCIZIO E MOVIMENTAZIONE AUTOVETTURE <text:s/>PARCO AU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ltre spese di esercizio per autovetture parco auto (siena parcheggi + sas interoperabilita')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1" table:style-name="ce15">
            <text:p>1025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462000" table:formula="of:=242000+10000+69000+141000" table:style-name="ce17">
            <text:p>462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1" table:style-name="ce5">
            <text:p>1025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tensione</text:p>
          </table:table-cell>
          <table:table-cell office:value-type="float" office:value="153000" table:formula="of:=84000+69000" table:style-name="ce7">
            <text:p>153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1" table:style-name="ce18">
            <text:p>10251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3</text:p>
          </table:table-cell>
          <table:table-cell office:value-type="float" office:value="1030205" table:style-name="ce18">
            <text:p>1030205</text:p>
          </table:table-cell>
          <table:table-cell office:value-type="float" office:value="1030205004" table:style-name="ce18">
            <text:p>1030205004</text:p>
          </table:table-cell>
          <table:table-cell office:value-type="string" table:style-name="ce19">
            <text:p>CONSUMO ENERGIA ELETTRICA</text:p>
          </table:table-cell>
          <table:table-cell office:value-type="float" office:value="2" table:style-name="ce5">
            <text:p>2</text:p>
          </table:table-cell>
          <table:table-cell office:value-type="string" table:style-name="ce19">
            <text:p>Consumo energia elettrica media tensione</text:p>
          </table:table-cell>
          <table:table-cell office:value-type="float" office:value="309000" table:formula="of:=168000+141000" table:style-name="ce20">
            <text:p>309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1" table:style-name="ce15">
            <text:p>10251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4" table:style-name="ce15">
            <text:p>1030205004</text:p>
          </table:table-cell>
          <table:table-cell office:value-type="string" table:style-name="ce16">
            <text:p>CONSUMO ENERGIA ELETTRICA</text:p>
          </table:table-cell>
          <table:table-cell table:style-name="ce11"/>
          <table:table-cell table:style-name="ce16"/>
          <table:table-cell office:value-type="float" office:value="180000" table:style-name="ce17">
            <text:p>18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1" table:style-name="ce5">
            <text:p>10251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6">
            <text:p>CONSUMO ENERGIA ELETTRIC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sumo energia elettrica bassa e media tensione</text:p>
          </table:table-cell>
          <table:table-cell office:value-type="float" office:value="180000" table:style-name="ce7">
            <text:p>180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2" table:style-name="ce10">
            <text:p>10252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32700" table:formula="of:=21200+7500+4000" table:style-name="ce12">
            <text:p>32.7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2" table:style-name="ce5">
            <text:p>1025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32700" table:formula="of:=21200+7500+4000" table:style-name="ce7">
            <text:p>32.7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2" table:style-name="ce10">
            <text:p>10252</text:p>
          </table:table-cell>
          <table:table-cell office:value-type="string" table:style-name="ce16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205" table:style-name="ce10">
            <text:p>1030205</text:p>
          </table:table-cell>
          <table:table-cell office:value-type="float" office:value="1030205006" table:style-name="ce10">
            <text:p>1030205006</text:p>
          </table:table-cell>
          <table:table-cell office:value-type="string" table:style-name="ce11">
            <text:p>CONSUMO GAS</text:p>
          </table:table-cell>
          <table:table-cell table:style-name="ce11"/>
          <table:table-cell table:style-name="ce10"/>
          <table:table-cell office:value-type="float" office:value="40000" table:style-name="ce12">
            <text:p>40.0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2" table:style-name="ce5">
            <text:p>10252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6">
            <text:p>CONSUMO G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sumo gas - anno termico 2022</text:p>
          </table:table-cell>
          <table:table-cell office:value-type="float" office:value="40000" table:style-name="ce7">
            <text:p>4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<text:s/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3" table:style-name="ce15">
            <text:p>1025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5" table:style-name="ce15">
            <text:p>1030205005</text:p>
          </table:table-cell>
          <table:table-cell office:value-type="string" table:style-name="ce16">
            <text:p>CONSUMO ACQUA POTABILE</text:p>
          </table:table-cell>
          <table:table-cell table:style-name="ce16"/>
          <table:table-cell table:style-name="ce15"/>
          <table:table-cell office:value-type="float" office:value="29300" table:style-name="ce17">
            <text:p>29.3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53" table:style-name="ce5">
            <text:p>1025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6">
            <text:p>CONSUMO ACQUA POTABI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a acqua per 2 utenze (dirette) ubicate in Via Cavour 4, Via Ricasoli 11 + acqua e servizi lettura utenza raggruppata (Publiacqua e Barbagli)</text:p>
          </table:table-cell>
          <table:table-cell office:value-type="float" office:value="29300" table:style-name="ce7">
            <text:p>29.3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4" table:style-name="ce15">
            <text:p>1025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CONDOMINIALI</text:p>
          </table:table-cell>
          <table:table-cell table:style-name="ce16"/>
          <table:table-cell table:style-name="ce15"/>
          <table:table-cell office:value-type="float" office:value="401994.61" table:formula="of:=308107.8+13886.81+80000" table:style-name="ce17">
            <text:p>401.994,61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4" table:style-name="ce5">
            <text:p>1025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401994.61" table:formula="of:=308107.8+13886.81+80000" table:style-name="ce7">
            <text:p>401.994,61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4" table:style-name="ce15">
            <text:p>10254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05" table:style-name="ce15">
            <text:p>1030205</text:p>
          </table:table-cell>
          <table:table-cell table:style-name="ce15"/>
          <table:table-cell office:value-type="string" table:style-name="ce16">
            <text:p>UTENZE CONDOMINIALI</text:p>
          </table:table-cell>
          <table:table-cell table:style-name="ce16"/>
          <table:table-cell table:style-name="ce15"/>
          <table:table-cell office:value-type="float" office:value="80000" table:style-name="ce17">
            <text:p>8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4" table:style-name="ce5">
            <text:p>10254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05" table:style-name="ce5">
            <text:p>1030205</text:p>
          </table:table-cell>
          <table:table-cell table:style-name="ce5"/>
          <table:table-cell office:value-type="string" table:style-name="ce6">
            <text:p>UTENZE CONDOMIN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condominiali gestione ordinaria Bastogi e condominio via Ricasoli 29</text:p>
          </table:table-cell>
          <table:table-cell office:value-type="float" office:value="80000" table:style-name="ce7">
            <text:p>80.000,00</text:p>
          </table:table-cell>
          <table:table-cell office:value-type="string" table:style-name="ce19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5" table:style-name="ce15">
            <text:p>1025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MALTIMENTO RIFIUTI INGOMBRANTI E SPECIALI</text:p>
          </table:table-cell>
          <table:table-cell table:style-name="ce16"/>
          <table:table-cell table:style-name="ce15"/>
          <table:table-cell office:value-type="float" office:value="13400" table:style-name="ce17">
            <text:p>13.4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55" table:style-name="ce5">
            <text:p>1025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9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MALTIMENTO RIFIUTI INGOMBRANTI E SPECIAL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smaltimento rifiuti</text:p>
          </table:table-cell>
          <table:table-cell office:value-type="float" office:value="13400" table:style-name="ce7">
            <text:p>13.4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6" table:style-name="ce15">
            <text:p>1025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20106" table:style-name="ce15">
            <text:p>1020106</text:p>
          </table:table-cell>
          <table:table-cell office:value-type="float" office:value="1020106001" table:style-name="ce15">
            <text:p>1020106001</text:p>
          </table:table-cell>
          <table:table-cell office:value-type="string" table:style-name="ce16">
            <text:p>TASSA SUI RIFIUTI</text:p>
          </table:table-cell>
          <table:table-cell table:style-name="ce16"/>
          <table:table-cell table:style-name="ce15"/>
          <table:table-cell office:value-type="float" office:value="210000" table:style-name="ce17">
            <text:p>21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56" table:style-name="ce5">
            <text:p>1025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20106" table:style-name="ce5">
            <text:p>1020106</text:p>
          </table:table-cell>
          <table:table-cell office:value-type="float" office:value="1020106001" table:style-name="ce5">
            <text:p>1020106001</text:p>
          </table:table-cell>
          <table:table-cell office:value-type="string" table:style-name="ce6">
            <text:p>TASSA SUI RIFIU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Tassa sui rifiuti</text:p>
          </table:table-cell>
          <table:table-cell office:value-type="float" office:value="210000" table:style-name="ce7">
            <text:p>210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7" table:style-name="ce15">
            <text:p>1025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O GENERALE DI PULIZIA</text:p>
          </table:table-cell>
          <table:table-cell table:style-name="ce16"/>
          <table:table-cell table:style-name="ce15"/>
          <table:table-cell office:value-type="float" office:value="495000" table:formula="of:=460000+35000" table:style-name="ce17">
            <text:p>49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57" table:style-name="ce5">
            <text:p>1025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O GENERALE DI PULIZ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pulizia - contratto dal 08/10/2019 - Consorzio Leonardo</text:p>
          </table:table-cell>
          <table:table-cell office:value-type="float" office:value="495000" table:formula="of:=460000+35000" table:style-name="ce7">
            <text:p>49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58" table:style-name="ce15">
            <text:p>1025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table:style-name="ce15"/>
          <table:table-cell office:value-type="string" table:style-name="ce16">
            <text:p>SERVIZI DI DISINFESTAZIONE E DERATTIZZAZIONE</text:p>
          </table:table-cell>
          <table:table-cell table:style-name="ce16"/>
          <table:table-cell table:style-name="ce15"/>
          <table:table-cell office:value-type="float" office:value="6000" table:formula="of:=8000-2000" table:style-name="ce17">
            <text:p>6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58" table:style-name="ce5">
            <text:p>1025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table:style-name="ce5"/>
          <table:table-cell office:value-type="string" table:style-name="ce6">
            <text:p>SERVIZI DI DISINFESTAZIONE E DERATTIZZAZIO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di disinfestazione e derattizzazione</text:p>
          </table:table-cell>
          <table:table-cell office:value-type="float" office:value="6000" table:formula="of:=8000-2000" table:style-name="ce7">
            <text:p>6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3" table:style-name="ce15">
            <text:p>1026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table:style-name="ce15"/>
          <table:table-cell office:value-type="string" table:style-name="ce16">
            <text:p>MANUTENZIONE IMPIANTI PER LA SICUREZZA SUI LUOGHI DI LAVORO</text:p>
          </table:table-cell>
          <table:table-cell table:style-name="ce16"/>
          <table:table-cell table:style-name="ce15"/>
          <table:table-cell office:value-type="float" office:value="12125.49" table:formula="of:=11750+375.49" table:style-name="ce17">
            <text:p>12.125,49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table:style-name="ce5"/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a canone per manutenzione impianti antincendio <text:s/>(proroga tecnica periodo 8/10/2021-7/10/2022)</text:p>
          </table:table-cell>
          <table:table-cell office:value-type="float" office:value="10875.49" table:formula="of:=10500+375.49" table:style-name="ce7">
            <text:p>10.875,49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3" table:style-name="ce18">
            <text:p>10263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canone porta scorrevole 1 anno</text:p>
          </table:table-cell>
          <table:table-cell office:value-type="float" office:value="750" table:style-name="ce20">
            <text:p>75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3" table:style-name="ce5">
            <text:p>1026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sti sicurezza Rekeep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5" table:style-name="ce10">
            <text:p>10265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1030102" table:style-name="ce10">
            <text:p>1030102</text:p>
          </table:table-cell>
          <table:table-cell office:value-type="float" office:value="1030102999" table:style-name="ce10">
            <text:p>1030102999</text:p>
          </table:table-cell>
          <table:table-cell office:value-type="string" table:style-name="ce11">
            <text:p>FORNITURE BENI DI CONSUMO PER LA SICUREZZA SUI LUOGHI DI LAVORO</text:p>
          </table:table-cell>
          <table:table-cell table:style-name="ce11"/>
          <table:table-cell table:style-name="ce10"/>
          <table:table-cell office:value-type="float" office:value="500" table:style-name="ce12">
            <text:p>500,00</text:p>
          </table:table-cell>
          <table:table-cell table:style-name="ce15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65" table:style-name="ce5">
            <text:p>102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orniture beni di consumo per la sicurezza sui luoghi di lavoro</text:p>
          </table:table-cell>
          <table:table-cell office:value-type="float" office:value="500" table:style-name="ce7">
            <text:p>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2" table:style-name="ce15">
            <text:p>1029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8" table:style-name="ce15">
            <text:p>1030209008</text:p>
          </table:table-cell>
          <table:table-cell office:value-type="string" table:style-name="ce16">
            <text:p>MANUTENZIONE OPERE DI FALEGNAMERIA</text:p>
          </table:table-cell>
          <table:table-cell table:style-name="ce11"/>
          <table:table-cell table:style-name="ce16"/>
          <table:table-cell office:value-type="float" office:value="35000" table:style-name="ce17">
            <text:p>35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2" table:style-name="ce5">
            <text:p>1029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6">
            <text:p>MANUTENZIONE OPERE DI FALEGNAMERI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pere di falegnameria contratto lavori in esecuzione</text:p>
          </table:table-cell>
          <table:table-cell office:value-type="float" office:value="35000" table:style-name="ce7">
            <text:p>35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6" table:style-name="ce15">
            <text:p>102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9" table:style-name="ce15">
            <text:p>1030209009</text:p>
          </table:table-cell>
          <table:table-cell office:value-type="string" table:style-name="ce16">
            <text:p>MANUTENZIONE EDILE ED IMBIANCATURA</text:p>
          </table:table-cell>
          <table:table-cell table:style-name="ce11"/>
          <table:table-cell table:style-name="ce16"/>
          <table:table-cell office:value-type="float" office:value="50000" table:style-name="ce17">
            <text:p>50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6" table:style-name="ce5">
            <text:p>102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9" table:style-name="ce5">
            <text:p>1030209009</text:p>
          </table:table-cell>
          <table:table-cell office:value-type="string" table:style-name="ce6">
            <text:p>MANUTENZIONE EDILE ED IMBIANCATU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atto AQ opere edili e affini<text:s/>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7" table:style-name="ce15">
            <text:p>1029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VUOTATURA FOSSE BIOLOGICHE</text:p>
          </table:table-cell>
          <table:table-cell table:style-name="ce11"/>
          <table:table-cell table:style-name="ce16"/>
          <table:table-cell office:value-type="float" office:value="3000" table:style-name="ce17">
            <text:p>3.0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7" table:style-name="ce5">
            <text:p>1029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VUOTATURA FOSSE BIOLOG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vuotatura fosse biologiche anno 2022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298" table:style-name="ce15">
            <text:p>1029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ELETTRICA/IDRAULICA/CONDIZIONAMENTO E RISCALDAMENTO</text:p>
          </table:table-cell>
          <table:table-cell table:style-name="ce11"/>
          <table:table-cell table:style-name="ce16"/>
          <table:table-cell office:value-type="float" office:value="155645.23000000001" table:formula="of:=150000+5645.23" table:style-name="ce17">
            <text:p>155.645,23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10298" table:style-name="ce5">
            <text:p>1029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/IDRAULICA/CONDIZIONAMENTO E RISCALDA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e proroga contratto REKEEP: Finanziamento servizio a canone <text:s/>manutenzione impianti elettrici, idrico sanitari, servizi di governo compreso 0,5% da corrispondere a fine contratto ottobre 2022</text:p>
          </table:table-cell>
          <table:table-cell office:value-type="float" office:value="155645.23000000001" table:formula="of:=150000+5645.23" table:style-name="ce7">
            <text:p>155.645,2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9" table:style-name="ce15">
            <text:p>10299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ELEVATORI ASCENSORI</text:p>
          </table:table-cell>
          <table:table-cell table:style-name="ce11"/>
          <table:table-cell table:style-name="ce16"/>
          <table:table-cell office:value-type="float" office:value="7852.73" table:formula="of:=7550+445.58-142.85" table:style-name="ce17">
            <text:p>7.852,73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299" table:style-name="ce5">
            <text:p>10299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ELEVATORI ASCENSO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oroga della proroga REKEEP: Servizio a canone manutenzione impianti elevatori</text:p>
          </table:table-cell>
          <table:table-cell office:value-type="float" office:value="7852.73" table:formula="of:=7550+445.58-142.85" table:style-name="ce7">
            <text:p>7.852,73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13" table:style-name="ce15">
            <text:p>1031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002" table:style-name="ce15">
            <text:p>1010102002</text:p>
          </table:table-cell>
          <table:table-cell office:value-type="string" table:style-name="ce16">
            <text:p>BUONI PASTO</text:p>
          </table:table-cell>
          <table:table-cell table:style-name="ce11"/>
          <table:table-cell table:style-name="ce15"/>
          <table:table-cell office:value-type="float" office:value="6245.35" table:style-name="ce17">
            <text:p>6.245,35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313" table:style-name="ce5">
            <text:p>1031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002" table:style-name="ce5">
            <text:p>1010102002</text:p>
          </table:table-cell>
          <table:table-cell office:value-type="string" table:style-name="ce6">
            <text:p>BUONI PAST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to buoni pasto</text:p>
          </table:table-cell>
          <table:table-cell office:value-type="float" office:value="6245.35" table:style-name="ce7">
            <text:p>6.245,35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15" table:style-name="ce15">
            <text:p>1031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10102" table:style-name="ce15">
            <text:p>1010102</text:p>
          </table:table-cell>
          <table:table-cell office:value-type="float" office:value="1010102999" table:style-name="ce15">
            <text:p>1010102999</text:p>
          </table:table-cell>
          <table:table-cell office:value-type="string" table:style-name="ce16">
            <text:p>SERVIZIO MENSA</text:p>
          </table:table-cell>
          <table:table-cell table:style-name="ce11"/>
          <table:table-cell table:style-name="ce15"/>
          <table:table-cell office:value-type="float" office:value="207249.23" table:formula="of:=242249.23-35000" table:style-name="ce17">
            <text:p>207.249,23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15" table:style-name="ce5">
            <text:p>1031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10102" table:style-name="ce5">
            <text:p>1010102</text:p>
          </table:table-cell>
          <table:table-cell office:value-type="float" office:value="1010102999" table:style-name="ce5">
            <text:p>1010102999</text:p>
          </table:table-cell>
          <table:table-cell office:value-type="string" table:style-name="ce6">
            <text:p>SERVIZIO MENS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contratto mensa annualità 2022<text:s/></text:p>
          </table:table-cell>
          <table:table-cell office:value-type="float" office:value="207249.23" table:formula="of:=242249.23-35000" table:style-name="ce7">
            <text:p>207.249,23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16" table:style-name="ce15">
            <text:p>1031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4" table:style-name="ce15">
            <text:p>1030214</text:p>
          </table:table-cell>
          <table:table-cell office:value-type="float" office:value="1030214002" table:style-name="ce15">
            <text:p>1030214002</text:p>
          </table:table-cell>
          <table:table-cell office:value-type="string" table:style-name="ce16">
            <text:p>COSTO MENSA - QUOTA A CARICO DIPENDENTI</text:p>
          </table:table-cell>
          <table:table-cell table:style-name="ce11"/>
          <table:table-cell table:style-name="ce15"/>
          <table:table-cell office:value-type="float" office:value="105244.58" table:formula="of:=122744.58-17500" table:style-name="ce17">
            <text:p>105.244,58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16" table:style-name="ce5">
            <text:p>1031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4" table:style-name="ce5">
            <text:p>1030214</text:p>
          </table:table-cell>
          <table:table-cell office:value-type="float" office:value="1030214002" table:style-name="ce5">
            <text:p>1030214002</text:p>
          </table:table-cell>
          <table:table-cell office:value-type="string" table:style-name="ce6">
            <text:p>COSTO MENSA - QUOTA A CARICO DIPEND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roga Servizio mensa - quota a carico dipendenti - annualità 2022</text:p>
          </table:table-cell>
          <table:table-cell office:value-type="float" office:value="105244.58" table:formula="of:=122744.58-17500" table:style-name="ce7">
            <text:p>105.244,58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36" table:style-name="ce15">
            <text:p>1033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5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999" table:style-name="ce15">
            <text:p>1030207999</text:p>
          </table:table-cell>
          <table:table-cell office:value-type="string" table:style-name="ce16">
            <text:p>ALTRE SPESE PER UTILIZZO BENI DI TERZI (ONERI ACCESSORI LOCAZIONE)</text:p>
          </table:table-cell>
          <table:table-cell table:style-name="ce11"/>
          <table:table-cell table:style-name="ce15"/>
          <table:table-cell office:value-type="float" office:value="5280" table:style-name="ce17">
            <text:p>5.28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336" table:style-name="ce5">
            <text:p>1033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5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999" table:style-name="ce5">
            <text:p>1030207999</text:p>
          </table:table-cell>
          <table:table-cell office:value-type="string" table:style-name="ce6">
            <text:p>ALTRE SPESE PER UTILIZZO BENI DI TERZI (ONERI ACCESSORI LOCAZIONE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accessori Palazzo Pentellini</text:p>
          </table:table-cell>
          <table:table-cell office:value-type="float" office:value="5280" table:style-name="ce7">
            <text:p>5.28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30/11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404" table:style-name="ce15">
            <text:p>1040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40104" table:style-name="ce15">
            <text:p>1040104</text:p>
          </table:table-cell>
          <table:table-cell office:value-type="float" office:value="1040104001" table:style-name="ce15">
            <text:p>1040104001</text:p>
          </table:table-cell>
          <table:table-cell office:value-type="string" table:style-name="ce16">
            <text:p>TRASFERIMENTO RISORSE GIUNTA REGIONALE PER CONTRIBUTO ANAC</text:p>
          </table:table-cell>
          <table:table-cell table:style-name="ce11"/>
          <table:table-cell table:style-name="ce16"/>
          <table:table-cell office:value-type="float" office:value="1800" table:formula="of:=2000-50-30-120" table:style-name="ce17">
            <text:p>1.80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404" table:style-name="ce5">
            <text:p>1040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40104" table:style-name="ce5">
            <text:p>1040104</text:p>
          </table:table-cell>
          <table:table-cell office:value-type="float" office:value="1040104001" table:style-name="ce5">
            <text:p>1040104001</text:p>
          </table:table-cell>
          <table:table-cell office:value-type="string" table:style-name="ce6">
            <text:p>TRASFERIMENTO RISORSE GIUNTA REGIONALE PER CONTRIBUTO ANAC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tributi ANAC contratti del settore</text:p>
          </table:table-cell>
          <table:table-cell office:value-type="float" office:value="1800" table:formula="of:=2000-50-30-120" table:style-name="ce7">
            <text:p>1.80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42" table:style-name="ce15">
            <text:p>1054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5" table:style-name="ce15">
            <text:p>1030105</text:p>
          </table:table-cell>
          <table:table-cell office:value-type="float" office:value="1030105999" table:style-name="ce15">
            <text:p>1030105999</text:p>
          </table:table-cell>
          <table:table-cell office:value-type="string" table:style-name="ce16">
            <text:p>MATERIALE IGIENICO SANITARIO</text:p>
          </table:table-cell>
          <table:table-cell table:style-name="ce11"/>
          <table:table-cell table:style-name="ce16"/>
          <table:table-cell office:value-type="float" office:value="1396.35" table:formula="of:=5000-2500-1103.65" table:style-name="ce17">
            <text:p>1.396,3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42" table:style-name="ce5">
            <text:p>1054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5" table:style-name="ce5">
            <text:p>1030105</text:p>
          </table:table-cell>
          <table:table-cell office:value-type="float" office:value="1030105999" table:style-name="ce5">
            <text:p>1030105999</text:p>
          </table:table-cell>
          <table:table-cell office:value-type="string" table:style-name="ce6">
            <text:p>MATERIALE IGIENICO SANITARI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i fornitura materiale igienico (dal 1/04/2020 <text:s/>materiale igienico compreso nel contratto delle pulizie)</text:p>
          </table:table-cell>
          <table:table-cell office:value-type="float" office:value="1396.35" table:formula="of:=5000-2500-1103.65" table:style-name="ce7">
            <text:p>1.396,35</text:p>
          </table:table-cell>
          <table:table-cell office:value-type="string" table:style-name="ce19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5" table:style-name="ce15">
            <text:p>105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PER LA SICUREZZA SUI LUOGHI DI LAVORO SERVIZI EXTRACANONE E VERIFICHE OBBLIGATORIE</text:p>
          </table:table-cell>
          <table:table-cell table:style-name="ce11"/>
          <table:table-cell table:style-name="ce15"/>
          <table:table-cell office:value-type="float" office:value="17900" table:style-name="ce17">
            <text:p>17.9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 extra canone per manutenzione impianti antincendio ULTERIORE PROROGA PER 2022</text:p>
          </table:table-cell>
          <table:table-cell office:value-type="float" office:value="14100" table:style-name="ce7">
            <text:p>14.1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5" table:style-name="ce18">
            <text:p>10565</text:p>
          </table:table-cell>
          <table:table-cell office:value-type="string" table:style-name="ce19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1030209" table:style-name="ce18">
            <text:p>1030209</text:p>
          </table:table-cell>
          <table:table-cell office:value-type="float" office:value="1030209004" table:style-name="ce18">
            <text:p>1030209004</text:p>
          </table:table-cell>
          <table:table-cell office:value-type="string" table:style-name="ce19">
            <text:p>MANUTENZIONE IMPIANTI PER LA SICUREZZA SUI LUOGHI DI LAVORO SERVIZI EXTRACANONE E VERIFICHE OBBLIGATORIE</text:p>
          </table:table-cell>
          <table:table-cell office:value-type="float" office:value="2" table:style-name="ce5">
            <text:p>2</text:p>
          </table:table-cell>
          <table:table-cell office:value-type="string" table:style-name="ce18">
            <text:p>verifiche su cabina condominiale</text:p>
          </table:table-cell>
          <table:table-cell office:value-type="float" office:value="1800" table:style-name="ce20">
            <text:p>1.8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verifiche su impianti elevator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5" table:style-name="ce5">
            <text:p>105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PER LA SICUREZZA SUI LUOGHI DI LAVORO SERVIZI EXTRACANONE E VERIFICHE OBBLIGATORI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rifiche Asl su impianti elettrici e messa a terra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7" table:style-name="ce10">
            <text:p>10567</text:p>
          </table:table-cell>
          <table:table-cell office:value-type="string" table:style-name="ce11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1030209" table:style-name="ce10">
            <text:p>1030209</text:p>
          </table:table-cell>
          <table:table-cell office:value-type="float" office:value="1030209004" table:style-name="ce10">
            <text:p>1030209004</text:p>
          </table:table-cell>
          <table:table-cell office:value-type="string" table:style-name="ce11">
            <text:p>MANUTENZIONE ELETTRICA IDRAULICA CONDIZIONAMENTO E RISCALDAMENTO. SERVIZI EXTRA CANONE</text:p>
          </table:table-cell>
          <table:table-cell table:number-columns-repeated="2" table:style-name="ce11"/>
          <table:table-cell office:value-type="float" office:value="19947" table:formula="of:=20000-53" table:style-name="ce12">
            <text:p>19.947,00</text:p>
          </table:table-cell>
          <table:table-cell table:style-name="ce11"/>
          <table:table-cell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67" table:style-name="ce5">
            <text:p>1056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ELETTRICA IDRAULICA CONDIZIONAMENTO E RISCALDAMENTO. SERVIZI EXTRA CAN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di manutenzione in extra canone ordinario degli<text:s/></text:p>
            <text:p>impianti elettrici, idrico-sanitari, riscaldamento e<text:s/></text:p>
            <text:p>condizionamento</text:p>
          </table:table-cell>
          <table:table-cell office:value-type="float" office:value="19947" table:formula="of:=20000-53" table:style-name="ce7">
            <text:p>19.947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72" table:style-name="ce15">
            <text:p>1057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office:value-type="float" office:value="1030216001" table:style-name="ce15">
            <text:p>1030216001</text:p>
          </table:table-cell>
          <table:table-cell office:value-type="string" table:style-name="ce16">
            <text:p>PUBBLICAZIONE BANDI DI GARA</text:p>
          </table:table-cell>
          <table:table-cell table:style-name="ce11"/>
          <table:table-cell table:style-name="ce16"/>
          <table:table-cell office:value-type="float" office:value="10000" table:style-name="ce17">
            <text:p>10.000,00</text:p>
          </table:table-cell>
          <table:table-cell table:style-name="ce11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72" table:style-name="ce5">
            <text:p>1057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office:value-type="float" office:value="1030216001" table:style-name="ce5">
            <text:p>1030216001</text:p>
          </table:table-cell>
          <table:table-cell office:value-type="string" table:style-name="ce6">
            <text:p>PUBBLICAZIONE BANDI DI GA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mpimento pubblicazione gare per gli uffici del Consiglio (collegato a capitolo di entrata 3043)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Francesca Sarti Fanto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73" table:style-name="ce15">
            <text:p>1057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102" table:style-name="ce15">
            <text:p>1030102</text:p>
          </table:table-cell>
          <table:table-cell office:value-type="float" office:value="1030102001" table:style-name="ce15">
            <text:p>1030102001</text:p>
          </table:table-cell>
          <table:table-cell office:value-type="string" table:style-name="ce16">
            <text:p>ACQUISTO CANCELLERIA E STAMPATI PER GLI UFFICI (Settore Provveditorato)</text:p>
          </table:table-cell>
          <table:table-cell table:style-name="ce11"/>
          <table:table-cell table:style-name="ce16"/>
          <table:table-cell office:value-type="float" office:value="11103.65" table:formula="of:=11000-1000+1103.65" table:style-name="ce17">
            <text:p>11.103,65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73" table:style-name="ce5">
            <text:p>1057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102" table:style-name="ce5">
            <text:p>1030102</text:p>
          </table:table-cell>
          <table:table-cell office:value-type="float" office:value="1030102001" table:style-name="ce5">
            <text:p>1030102001</text:p>
          </table:table-cell>
          <table:table-cell office:value-type="string" table:style-name="ce6">
            <text:p>ACQUISTO CANCELLERIA E STAMPATI PER GLI UFFICI (Settore Provveditorato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cancelleria e stampati per gli uffici<text:s/></text:p>
          </table:table-cell>
          <table:table-cell office:value-type="float" office:value="11103.65" table:formula="of:=11000-1000+1103.65" table:style-name="ce7">
            <text:p>11.103,65</text:p>
          </table:table-cell>
          <table:table-cell office:value-type="string" table:style-name="ce5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82" table:style-name="ce15">
            <text:p>1058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4" table:style-name="ce15">
            <text:p>1030207004</text:p>
          </table:table-cell>
          <table:table-cell office:value-type="string" table:style-name="ce16">
            <text:p>SERVIZIO DI NOLEGGIO CASSE FISCALI PER LA MENSA ED IL BAR DEL CONSIGLIO REGIONALE</text:p>
          </table:table-cell>
          <table:table-cell table:style-name="ce11"/>
          <table:table-cell table:style-name="ce15"/>
          <table:table-cell office:value-type="float" office:value="33244.199999999997" table:style-name="ce17">
            <text:p>33.244,2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582" table:style-name="ce5">
            <text:p>1058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4" table:style-name="ce5">
            <text:p>1030207004</text:p>
          </table:table-cell>
          <table:table-cell office:value-type="string" table:style-name="ce6">
            <text:p>SERVIZIO DI NOLEGGIO CASSE FISCALI PER LA MENSA ED IL BAR DEL CONSIGLIO REGIONAL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rvizio di noleggio casse fiscali per la mensa ed il bar del Consiglio<text:s/></text:p>
          </table:table-cell>
          <table:table-cell office:value-type="float" office:value="33244.199999999997" table:style-name="ce7">
            <text:p>33.244,2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1" table:style-name="ce15">
            <text:p>1059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6" table:style-name="ce15">
            <text:p>1030216</text:p>
          </table:table-cell>
          <table:table-cell table:style-name="ce15"/>
          <table:table-cell office:value-type="string" table:style-name="ce16">
            <text:p>SPESE AMMINISTRATIVE E ONERI DOVUTI PER LEGGE DI COMPETENZA DEL SETTORE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1" table:style-name="ce5">
            <text:p>1059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6" table:style-name="ce5">
            <text:p>1030216</text:p>
          </table:table-cell>
          <table:table-cell table:style-name="ce5"/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amministrative e oneri dovuti per legge di competenza del settor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3" table:style-name="ce15">
            <text:p>10593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109999" table:style-name="ce15">
            <text:p>1109999</text:p>
          </table:table-cell>
          <table:table-cell office:value-type="float" office:value="1109999999" table:style-name="ce15">
            <text:p>1109999999</text:p>
          </table:table-cell>
          <table:table-cell office:value-type="string" table:style-name="ce16">
            <text:p>SPESE A TITOLO DI SPONSORIZZAZIONE TECNICA - QUOTA PARTE IVA</text:p>
          </table:table-cell>
          <table:table-cell table:style-name="ce11"/>
          <table:table-cell table:style-name="ce15"/>
          <table:table-cell office:value-type="float" office:value="13200" table:style-name="ce17">
            <text:p>13.2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3" table:style-name="ce5">
            <text:p>10593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109999" table:style-name="ce5">
            <text:p>1109999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6">
            <text:p>SPESE A TITOLO DI SPONSORIZZAZIONE TECNICA - QUOTA PARTE IV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onsorizzazione tecnica per intervento di restauro superfici decorate sala gonfalone</text:p>
          </table:table-cell>
          <table:table-cell office:value-type="float" office:value="13200" table:style-name="ce7">
            <text:p>13.200,00</text:p>
          </table:table-cell>
          <table:table-cell office:value-type="string" table:style-name="ce6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6" table:style-name="ce15">
            <text:p>1059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SERVIZI DI MANUTENZIONE DELLE AREE SCOPERTE E DEL VERDE NELLE PERTINENZE DEL CONSIGLIO</text:p>
          </table:table-cell>
          <table:table-cell table:style-name="ce11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596" table:style-name="ce5">
            <text:p>1059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SERVIZI DI MANUTENZIONE DELLE AREE SCOPERTE E DEL VERDE NELLE PERTINENZE DEL CONSIGLI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nutenzione aree scoperte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602" table:style-name="ce15">
            <text:p>1060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1030209" table:style-name="ce15">
            <text:p>1030209</text:p>
          </table:table-cell>
          <table:table-cell office:value-type="float" office:value="1030209004" table:style-name="ce15">
            <text:p>1030209004</text:p>
          </table:table-cell>
          <table:table-cell office:value-type="string" table:style-name="ce16">
            <text:p>MANUTENZIONE IMPIANTI <text:s/>SOGGETTO AGGREGATORE GRT</text:p>
          </table:table-cell>
          <table:table-cell table:number-columns-repeated="2" table:style-name="ce11"/>
          <table:table-cell office:value-type="float" office:value="113533.7" table:formula="of:=120000-6466.3" table:style-name="ce17">
            <text:p>113.533,7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10602" table:style-name="ce5">
            <text:p>1060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1030209" table:style-name="ce5">
            <text:p>1030209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6">
            <text:p>MANUTENZIONE IMPIANTI <text:s/>SOGGETTO AGGREGATORE GRT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<text:s/>adesione soggetto aggregatore GRT</text:p>
          </table:table-cell>
          <table:table-cell office:value-type="float" office:value="113533.7" table:formula="of:=120000-6466.3" table:style-name="ce7">
            <text:p>113.533,7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635" table:style-name="ce15">
            <text:p>1063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13" table:style-name="ce15">
            <text:p>1030213</text:p>
          </table:table-cell>
          <table:table-cell office:value-type="float" office:value="1030213999" table:style-name="ce15">
            <text:p>1030213999</text:p>
          </table:table-cell>
          <table:table-cell office:value-type="string" table:style-name="ce16">
            <text:p>ONERI SICUREZZA DISTRIBUTORI AUTOMATICI</text:p>
          </table:table-cell>
          <table:table-cell table:style-name="ce11"/>
          <table:table-cell table:style-name="ce15"/>
          <table:table-cell office:value-type="float" office:value="150" table:style-name="ce17">
            <text:p>15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635" table:style-name="ce5">
            <text:p>1063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13" table:style-name="ce5">
            <text:p>1030213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neri sicurezza distributori automatici</text:p>
          </table:table-cell>
          <table:table-cell office:value-type="float" office:value="150" table:style-name="ce7">
            <text:p>150,00</text:p>
          </table:table-cell>
          <table:table-cell office:value-type="string" table:style-name="ce6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660" table:style-name="ce15">
            <text:p>1066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999" table:style-name="ce15">
            <text:p>1030299999</text:p>
          </table:table-cell>
          <table:table-cell office:value-type="string" table:style-name="ce16">
            <text:p>SPESE PER ATTIVITA DI BROKERAGGIO SU POLIZZE</text:p>
          </table:table-cell>
          <table:table-cell table:number-columns-repeated="2" table:style-name="ce11"/>
          <table:table-cell office:value-type="float" office:value="2650" table:style-name="ce17">
            <text:p>2.650,00</text:p>
          </table:table-cell>
          <table:table-cell table:style-name="ce16"/>
          <table:table-cell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660" table:style-name="ce5">
            <text:p>1066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6">
            <text:p>SPESE PER ATTIVITA DI BROKERAGGIO SU POLIZ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broker premi assicurativi( esente Iva art. 10 co. 9) - adesione a convenzione RT</text:p>
          </table:table-cell>
          <table:table-cell office:value-type="float" office:value="2650" table:style-name="ce7">
            <text:p>2.65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1" table:style-name="ce15">
            <text:p>2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999" table:style-name="ce15">
            <text:p>2020110999</text:p>
          </table:table-cell>
          <table:table-cell office:value-type="string" table:style-name="ce15">
            <text:p>MANUTENZIONE IMMOBILI-SPESE DI INVESTIMENTO</text:p>
          </table:table-cell>
          <table:table-cell table:number-columns-repeated="2" table:style-name="ce10"/>
          <table:table-cell office:value-type="float" office:value="23285.32" table:formula="of:=51000-27714.68" table:style-name="ce17">
            <text:p>23.285,32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1" table:style-name="ce5">
            <text:p>2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999" table:style-name="ce5">
            <text:p>2020110999</text:p>
          </table:table-cell>
          <table:table-cell office:value-type="string" table:style-name="ce5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/>Restauro porte di pregio in legno palazzo Pegaso</text:p>
          </table:table-cell>
          <table:table-cell office:value-type="float" office:value="23285.32" table:style-name="ce7">
            <text:p>23.285,3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1" table:style-name="ce10">
            <text:p>20001</text:p>
          </table:table-cell>
          <table:table-cell office:value-type="string" table:style-name="ce10">
            <text:p>CRONOPROGRAMMA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178907.74" table:style-name="ce12">
            <text:p>178.907,74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1" table:style-name="ce18">
            <text:p>20001</text:p>
          </table:table-cell>
          <table:table-cell office:value-type="string" table:style-name="ce18">
            <text:p>CRONOPROGRAMMA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18">
            <text:p>Intervento copertura altana Palazzo del Pegaso</text:p>
          </table:table-cell>
          <table:table-cell office:value-type="float" office:value="138005.13" table:style-name="ce20">
            <text:p>138.005,13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1" table:style-name="ce5">
            <text:p>20001</text:p>
          </table:table-cell>
          <table:table-cell office:value-type="string" table:style-name="ce5">
            <text:p>CRONOPROGRAMMA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table:style-name="ce5"/>
          <table:table-cell office:value-type="string" table:style-name="ce5">
            <text:p>MANUTENZIONE IMMOBIL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o di conservazione lampadario e appliques in sala delle feste</text:p>
          </table:table-cell>
          <table:table-cell office:value-type="float" office:value="40902.61" table:style-name="ce7">
            <text:p>40.902,61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1" table:style-name="ce10">
            <text:p>20001</text:p>
          </table:table-cell>
          <table:table-cell office:value-type="string" table:style-name="ce10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8454.82" table:style-name="ce12">
            <text:p>8.454,82</text:p>
          </table:table-cell>
          <table:table-cell table:style-name="ce10"/>
          <table:table-cell table:style-name="ce2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01" table:style-name="ce18">
            <text:p>20001</text:p>
          </table:table-cell>
          <table:table-cell office:value-type="string" table:style-name="ce18">
            <text:p>REIMP. DA FPV/E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8454.82" table:style-name="ce20">
            <text:p>8.454,82</text:p>
          </table:table-cell>
          <table:table-cell office:value-type="string" table:style-name="ce18">
            <text:p>Annalisa Arrigo</text:p>
          </table:table-cell>
          <table:table-cell office:value-type="date" office:date-value="2022-03-01T00:00:00" table:style-name="ce21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01" table:style-name="ce10">
            <text:p>20001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10" table:style-name="ce10">
            <text:p>2020110</text:p>
          </table:table-cell>
          <table:table-cell table:style-name="ce10"/>
          <table:table-cell office:value-type="string" table:style-name="ce10">
            <text:p>MANUTENZIONE IMMOBILI-SPESE DI INVESTIMENTO</text:p>
          </table:table-cell>
          <table:table-cell table:number-columns-repeated="2" table:style-name="ce10"/>
          <table:table-cell office:value-type="float" office:value="460661.45" table:style-name="ce12">
            <text:p>460.661,45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6">
            <text:p>Manutenzione immobili relativa ai lavori di sostituzione pavimento galleggiante e moquette Piano primo palazzo Bastogi<text:s/></text:p>
          </table:table-cell>
          <table:table-cell office:value-type="float" office:value="436000" table:style-name="ce20">
            <text:p>436.000,00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01" table:style-name="ce18">
            <text:p>20001</text:p>
          </table:table-cell>
          <table:table-cell office:value-type="string" table:style-name="ce18">
            <text:p>AVANZ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10" table:style-name="ce18">
            <text:p>2020110</text:p>
          </table:table-cell>
          <table:table-cell table:style-name="ce18"/>
          <table:table-cell office:value-type="string" table:style-name="ce18">
            <text:p>MANUTENZIONE IMMOBILI-SPESE DI INVESTIMENTO</text:p>
          </table:table-cell>
          <table:table-cell office:value-type="float" office:value="1" table:style-name="ce18">
            <text:p>1</text:p>
          </table:table-cell>
          <table:table-cell office:value-type="string" table:style-name="ce46">
            <text:p>Restauro delle <text:s/>porte di pregio del piano primo di palazzo del Pegaso e <text:s/>conservazione del lampadario monumentale e delle appliques in vetro sala delle feste Palazzo Bastogi</text:p>
          </table:table-cell>
          <table:table-cell office:value-type="float" office:value="24661.45" table:style-name="ce20">
            <text:p>24.661,45</text:p>
          </table:table-cell>
          <table:table-cell office:value-type="string" table:style-name="ce18">
            <text:p>Annalisa Arrigo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2" table:style-name="ce10">
            <text:p>20002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office:value-type="float" office:value="2020104002" table:style-name="ce10">
            <text:p>2020104002</text:p>
          </table:table-cell>
          <table:table-cell office:value-type="string" table:style-name="ce10">
            <text:p>MANUTENZIONE IMPIANTI-SPESE DI INVESTIMENTO</text:p>
          </table:table-cell>
          <table:table-cell table:number-columns-repeated="2" table:style-name="ce10"/>
          <table:table-cell office:value-type="float" office:value="97714.68" table:formula="of:=70000+27714.68" table:style-name="ce12">
            <text:p>97.714,68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ffidamento diretto alla RRIE Impianti SAS della fornitura con posa in opera di n. 4 proiettori - SmartCig Z7E34F1CB4</text:p>
          </table:table-cell>
          <table:table-cell office:value-type="float" office:value="7910.48" table:style-name="ce7">
            <text:p>7.910,48</text:p>
          </table:table-cell>
          <table:table-cell office:value-type="string" table:style-name="ce6">
            <text:p>Piero Fabrizio Puggelli<text:s/>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7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ttrici, idrico-sanitario, di riscaldamento, condizionamento</text:p>
          </table:table-cell>
          <table:table-cell office:value-type="float" office:value="44896" table:style-name="ce7">
            <text:p>44.896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antincendio</text:p>
          </table:table-cell>
          <table:table-cell office:value-type="float" office:value="10004" table:style-name="ce7">
            <text:p>10.004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2" table:style-name="ce18">
            <text:p>20002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104" table:style-name="ce18">
            <text:p>2020104</text:p>
          </table:table-cell>
          <table:table-cell office:value-type="float" office:value="2020104002" table:style-name="ce18">
            <text:p>2020104002</text:p>
          </table:table-cell>
          <table:table-cell office:value-type="string" table:style-name="ce18">
            <text:p>MANUTENZIONE IMPIANTI-SPESE DI INVESTIMENT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oroga adesione a Convenzione Consip per il periodo 08.10.2021-07.10.2022 - CIG 8441917A48 - attività extracanone straordinario per servizi di manutenzione- impianti elevatori</text:p>
          </table:table-cell>
          <table:table-cell office:value-type="float" office:value="2013" table:style-name="ce20">
            <text:p>2.013,00</text:p>
          </table:table-cell>
          <table:table-cell office:value-type="string" table:style-name="ce6">
            <text:p>Alessandra Landi</text:p>
          </table:table-cell>
          <table:table-cell office:value-type="string" table:style-name="ce5">
            <text:p>in esecuzione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2" table:style-name="ce5">
            <text:p>2000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-SPESE DI INVESTIMENT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Fornitura e posa in opera di n. 4 colonnine elettriche da collocare nelle cortiinterne di Palazzo Pegaso (via Cavour 2) e Palazzo Bastogi (via Cavour 18), sedi del Consiglio regionale.</text:p>
          </table:table-cell>
          <table:table-cell office:value-type="float" office:value="32891.199999999997" table:style-name="ce7">
            <text:p>32.891,2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2" table:style-name="ce15">
            <text:p>20002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-SPESE DI INVESTIMENTO</text:p>
          </table:table-cell>
          <table:table-cell table:number-columns-repeated="2" table:style-name="ce10"/>
          <table:table-cell office:value-type="float" office:value="20000" table:style-name="ce17">
            <text:p>2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02" table:style-name="ce5">
            <text:p>20002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22">
            <text:p>Trasferimento dei contatori di BT sotto la cabina di media Tensione posta al piano seminterrato di palazzo Panciatichi</text:p>
          </table:table-cell>
          <table:table-cell office:value-type="float" office:value="20000" table:style-name="ce7">
            <text:p>20.000,00</text:p>
          </table:table-cell>
          <table:table-cell office:value-type="string" table:style-name="ce6">
            <text:p>Elisabetta Biancala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2" table:style-name="ce10">
            <text:p>20002</text:p>
          </table:table-cell>
          <table:table-cell office:value-type="string" table:style-name="ce15">
            <text:p>REIMP. DA FPV/E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104" table:style-name="ce10">
            <text:p>2020104</text:p>
          </table:table-cell>
          <table:table-cell table:style-name="ce10"/>
          <table:table-cell office:value-type="string" table:style-name="ce10">
            <text:p>MANUTENZIONE IMPIANTI-SPESE DI INVESTIMENTO</text:p>
          </table:table-cell>
          <table:table-cell table:style-name="ce2"/>
          <table:table-cell table:style-name="ce43"/>
          <table:table-cell office:value-type="float" office:value="56200" table:style-name="ce4">
            <text:p>56.200,00</text:p>
          </table:table-cell>
          <table:table-cell table:style-name="ce3"/>
          <table:table-cell table:style-name="ce2"/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02" table:style-name="ce5">
            <text:p>20002</text:p>
          </table:table-cell>
          <table:table-cell office:value-type="string" table:style-name="ce18">
            <text:p>REIMP. DA FPV/E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table:style-name="ce5"/>
          <table:table-cell office:value-type="string" table:style-name="ce5">
            <text:p>MANUTENZIONE IMPIANTI-SPESE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imputazione da riaccertamento</text:p>
          </table:table-cell>
          <table:table-cell office:value-type="float" office:value="56200" table:style-name="ce7">
            <text:p>56.200,00</text:p>
          </table:table-cell>
          <table:table-cell office:value-type="string" table:style-name="ce6">
            <text:p>Piero Fabrizio Puggelli<text:s/></text:p>
          </table:table-cell>
          <table:table-cell office:value-type="date" office:date-value="2022-03-01T00:00:00" table:style-name="ce9">
            <text:p>mar-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 table:style-name="ce40"/>
        </table:table-row>
        <table:table-row table:style-name="ro15">
          <table:table-cell office:value-type="float" office:value="20003" table:style-name="ce10">
            <text:p>20003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2500" table:style-name="ce12">
            <text:p>12.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03" table:style-name="ce5">
            <text:p>2000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3" table:style-name="ce18">
            <text:p>20003</text:p>
          </table:table-cell>
          <table:table-cell office:value-type="string" table:style-name="ce18">
            <text:p>PURO</text:p>
          </table:table-cell>
          <table:table-cell office:value-type="string" table:style-name="ce18">
            <text:p>01</text:p>
          </table:table-cell>
          <table:table-cell office:value-type="string" table:style-name="ce18">
            <text:p>06</text:p>
          </table:table-cell>
          <table:table-cell office:value-type="float" office:value="2020305" table:style-name="ce18">
            <text:p>2020305</text:p>
          </table:table-cell>
          <table:table-cell office:value-type="float" office:value="2020305001" table:style-name="ce18">
            <text:p>2020305001</text:p>
          </table:table-cell>
          <table:table-cell office:value-type="string" table:style-name="ce18">
            <text:p>SERVIZI TECNICI IMMOBILI E IMPIANTI <text:s text:c="2"/>-SPESE INVESTIMENT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rocedura per impianto areazione Tipografia</text:p>
          </table:table-cell>
          <table:table-cell office:value-type="float" office:value="7500" table:style-name="ce20">
            <text:p>7.500,00</text:p>
          </table:table-cell>
          <table:table-cell office:value-type="string" table:style-name="ce19">
            <text:p>Piero Fabrizio Puggelli<text:s/></text:p>
          </table:table-cell>
          <table:table-cell office:value-type="string" table:style-name="ce18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3" table:style-name="ce10">
            <text:p>20003</text:p>
          </table:table-cell>
          <table:table-cell office:value-type="string" table:style-name="ce10">
            <text:p>AVANZ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6</text:p>
          </table:table-cell>
          <table:table-cell office:value-type="float" office:value="2020305" table:style-name="ce10">
            <text:p>2020305</text:p>
          </table:table-cell>
          <table:table-cell office:value-type="float" office:value="2020305001" table:style-name="ce10">
            <text:p>2020305001</text:p>
          </table:table-cell>
          <table:table-cell office:value-type="string" table:style-name="ce10">
            <text:p>SERVIZI TECNICI IMMOBILI E IMPIANTI <text:s text:c="2"/>-SPESE INVESTIMENTO</text:p>
          </table:table-cell>
          <table:table-cell table:number-columns-repeated="2" table:style-name="ce10"/>
          <table:table-cell office:value-type="float" office:value="14907.72" table:style-name="ce12">
            <text:p>14.907,72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4">
          <table:table-cell office:value-type="float" office:value="20003" table:style-name="ce5">
            <text:p>2000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office:value-type="float" office:value="2020305001" table:style-name="ce5">
            <text:p>2020305001</text:p>
          </table:table-cell>
          <table:table-cell office:value-type="string" table:style-name="ce5">
            <text:p>SERVIZI TECNICI IMMOBILI E IMPIANTI <text:s text:c="2"/>-SPESE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o tecnico attinente <text:s/>arch e ing per redazione scheda tecnica/progetto esecutivo e DL restauro porte di pregio in legno palazzo Pegaso e lampadario monumentale e delle appliques Palazzo Bastogi - sala delle Feste;<text:s/></text:p>
          </table:table-cell>
          <table:table-cell office:value-type="float" office:value="14907.72" table:style-name="ce7">
            <text:p>14.907,72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7" table:style-name="ce10">
            <text:p>20007</text:p>
          </table:table-cell>
          <table:table-cell office:value-type="string" table:style-name="ce10">
            <text:p>PURO</text:p>
          </table:table-cell>
          <table:table-cell office:value-type="string" table:style-name="ce10">
            <text:p>01</text:p>
          </table:table-cell>
          <table:table-cell office:value-type="string" table:style-name="ce10">
            <text:p>03</text:p>
          </table:table-cell>
          <table:table-cell office:value-type="float" office:value="2020103" table:style-name="ce10">
            <text:p>2020103</text:p>
          </table:table-cell>
          <table:table-cell office:value-type="float" office:value="2020103001" table:style-name="ce10">
            <text:p>2020103001</text:p>
          </table:table-cell>
          <table:table-cell office:value-type="string" table:style-name="ce10">
            <text:p>ACQUISTO MOBILI E ARREDI <text:s/>PER MENSA</text:p>
          </table:table-cell>
          <table:table-cell table:number-columns-repeated="2" table:style-name="ce10"/>
          <table:table-cell office:value-type="float" office:value="500" table:style-name="ce12">
            <text:p>500,00</text:p>
          </table:table-cell>
          <table:table-cell table:number-columns-repeated="2" table:style-name="ce10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7" table:style-name="ce5">
            <text:p>20007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3" table:style-name="ce5">
            <text:p>2020103</text:p>
          </table:table-cell>
          <table:table-cell office:value-type="float" office:value="2020103001" table:style-name="ce5">
            <text:p>2020103001</text:p>
          </table:table-cell>
          <table:table-cell office:value-type="string" table:style-name="ce5">
            <text:p>ACQUISTO MOBILI E ARREDI <text:s/>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mobili e arredi mensa</text:p>
          </table:table-cell>
          <table:table-cell office:value-type="float" office:value="500" table:style-name="ce7">
            <text:p>500,00</text:p>
          </table:table-cell>
          <table:table-cell office:value-type="string" table:style-name="ce18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08" table:style-name="ce15">
            <text:p>20008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ACQUISTO <text:s/>ATTREZZATURE E APPARECCHIATURE PER MENSA</text:p>
          </table:table-cell>
          <table:table-cell table:number-columns-repeated="2" table:style-name="ce15"/>
          <table:table-cell office:value-type="float" office:value="5000" table:style-name="ce17">
            <text:p>5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08" table:style-name="ce5">
            <text:p>20008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CQUISTO <text:s/>ATTREZZATURE E APPARECCHIATURE PER MENS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di ripristino attrezzature mens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Piero Fabrizio Puggelli - Fabio Cocch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41" table:style-name="ce15">
            <text:p>2004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10" table:style-name="ce15">
            <text:p>2020110</text:p>
          </table:table-cell>
          <table:table-cell office:value-type="float" office:value="2020110002" table:style-name="ce15">
            <text:p>2020110002</text:p>
          </table:table-cell>
          <table:table-cell office:value-type="string" table:style-name="ce15">
            <text:p>SPESE IN CONTO CAPITALE A TITOLO DI SPONSORIZZAZIONI</text:p>
          </table:table-cell>
          <table:table-cell table:number-columns-repeated="2" table:style-name="ce15"/>
          <table:table-cell office:value-type="float" office:value="60000" table:style-name="ce17">
            <text:p>6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41" table:style-name="ce5">
            <text:p>2004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10" table:style-name="ce5">
            <text:p>2020110</text:p>
          </table:table-cell>
          <table:table-cell office:value-type="float" office:value="2020110002" table:style-name="ce5">
            <text:p>2020110002</text:p>
          </table:table-cell>
          <table:table-cell office:value-type="string" table:style-name="ce5">
            <text:p>SPESE IN CONTO CAPITALE A TITOLO DI SPONSORIZZ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in conto capitale a titolo di sponsorizzazioni Restauro superfici decorate sala Gonfalone</text:p>
          </table:table-cell>
          <table:table-cell office:value-type="float" office:value="60000" table:style-name="ce7">
            <text:p>60.000,00</text:p>
          </table:table-cell>
          <table:table-cell office:value-type="string" table:style-name="ce5">
            <text:p>Annalisa Arrigo</text:p>
          </table:table-cell>
          <table:table-cell office:value-type="string" table:style-name="ce5">
            <text:p>31/12/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43" table:style-name="ce15">
            <text:p>20043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office:value-type="float" office:value="2020104002" table:style-name="ce15">
            <text:p>2020104002</text:p>
          </table:table-cell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27755" table:style-name="ce17">
            <text:p>27.755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43" table:style-name="ce5">
            <text:p>20043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</text:p>
          </table:table-cell>
          <table:table-cell office:value-type="float" office:value="27755" table:style-name="ce7">
            <text:p>27.755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43" table:style-name="ce15">
            <text:p>20043</text:p>
          </table:table-cell>
          <table:table-cell office:value-type="string" table:style-name="ce15">
            <text:p>AVANZ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104" table:style-name="ce15">
            <text:p>2020104</text:p>
          </table:table-cell>
          <table:table-cell table:style-name="ce15"/>
          <table:table-cell office:value-type="string" table:style-name="ce15">
            <text:p>MANUTENZIONE IMPIANTI SOGGETTO AGGREGATORE GRT - SPESA DI INVESTIMENTO</text:p>
          </table:table-cell>
          <table:table-cell table:number-columns-repeated="2" table:style-name="ce15"/>
          <table:table-cell office:value-type="float" office:value="50000" table:style-name="ce17">
            <text:p>50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43" table:style-name="ce5">
            <text:p>20043</text:p>
          </table:table-cell>
          <table:table-cell office:value-type="string" table:style-name="ce5">
            <text:p>AVANZ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104" table:style-name="ce5">
            <text:p>2020104</text:p>
          </table:table-cell>
          <table:table-cell office:value-type="float" office:value="2020104002" table:style-name="ce5">
            <text:p>2020104002</text:p>
          </table:table-cell>
          <table:table-cell office:value-type="string" table:style-name="ce5">
            <text:p>MANUTENZIONE IMPIANT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impianti soggetto aggregatore GRT- spesa di investimento - rifacimento bagni</text:p>
          </table:table-cell>
          <table:table-cell office:value-type="float" office:value="50000" table:style-name="ce7">
            <text:p>50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44" table:style-name="ce15">
            <text:p>20044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6</text:p>
          </table:table-cell>
          <table:table-cell office:value-type="float" office:value="2020305" table:style-name="ce15">
            <text:p>2020305</text:p>
          </table:table-cell>
          <table:table-cell table:style-name="ce15"/>
          <table:table-cell office:value-type="string" table:style-name="ce15">
            <text:p>SERVIZI ACCESSORI SOGGETTO AGGREGATORE GRT - SPESA DI INVESTIMENTO</text:p>
          </table:table-cell>
          <table:table-cell table:number-columns-repeated="2" table:style-name="ce15"/>
          <table:table-cell office:value-type="float" office:value="15860" table:style-name="ce17">
            <text:p>15.86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44" table:style-name="ce5">
            <text:p>20044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6</text:p>
          </table:table-cell>
          <table:table-cell office:value-type="float" office:value="2020305" table:style-name="ce5">
            <text:p>2020305</text:p>
          </table:table-cell>
          <table:table-cell table:style-name="ce5"/>
          <table:table-cell office:value-type="string" table:style-name="ce5">
            <text:p>SERVIZI ACCESSORI SOGGETTO AGGREGATORE GRT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desione nuova convenzione soggetto aggregatore GRT - spesa di investimento</text:p>
          </table:table-cell>
          <table:table-cell office:value-type="float" office:value="15860" table:style-name="ce7">
            <text:p>15.86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20051" table:style-name="ce15">
            <text:p>2005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3</text:p>
          </table:table-cell>
          <table:table-cell office:value-type="float" office:value="2020105" table:style-name="ce15">
            <text:p>2020105</text:p>
          </table:table-cell>
          <table:table-cell office:value-type="float" office:value="2020105999" table:style-name="ce15">
            <text:p>2020105999</text:p>
          </table:table-cell>
          <table:table-cell office:value-type="string" table:style-name="ce15">
            <text:p>FORNITURA DI ATTREZZATURE PER LA SICUREZZA DEI LUOGHI DI LAVORO - SPESA DI INVESTIMENTO</text:p>
          </table:table-cell>
          <table:table-cell table:number-columns-repeated="2"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3">
          <table:table-cell office:value-type="float" office:value="20051" table:style-name="ce5">
            <text:p>2005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3</text:p>
          </table:table-cell>
          <table:table-cell office:value-type="float" office:value="2020105" table:style-name="ce5">
            <text:p>2020105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FORNITURA DI ATTREZZATURE PER LA SICUREZZA DEI LUOGHI DI LAVORO - SPESA DI INVESTIMEN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lteriori spese <text:s/>- future esigenze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Piero Fabrizio Puggelli/Annalisa Arrigo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70001" table:style-name="ce15">
            <text:p>70001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1" table:style-name="ce15">
            <text:p>7020401</text:p>
          </table:table-cell>
          <table:table-cell office:value-type="float" office:value="7020401001" table:style-name="ce15">
            <text:p>7020401001</text:p>
          </table:table-cell>
          <table:table-cell office:value-type="string" table:style-name="ce15">
            <text:p>COSTITUZIONE DEPOSITI CAUZIONALI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70001" table:style-name="ce5">
            <text:p>70001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1" table:style-name="ce5">
            <text:p>7020401</text:p>
          </table:table-cell>
          <table:table-cell office:value-type="float" office:value="7020401001" table:style-name="ce5">
            <text:p>702040100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stituzione depositi cauzionali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70042" table:style-name="ce15">
            <text:p>70042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01</text:p>
          </table:table-cell>
          <table:table-cell office:value-type="float" office:value="7020402" table:style-name="ce15">
            <text:p>7020402</text:p>
          </table:table-cell>
          <table:table-cell office:value-type="float" office:value="7020402001" table:style-name="ce15">
            <text:p>7020402001</text:p>
          </table:table-cell>
          <table:table-cell office:value-type="string" table:style-name="ce15">
            <text:p>RESTITUZIONE DI DEPOSITO CAUZIONALE O CONTRATTUALE DI TERZI - PROVVEDITORATO</text:p>
          </table:table-cell>
          <table:table-cell table:number-columns-repeated="2" table:style-name="ce15"/>
          <table:table-cell office:value-type="float" office:value="1000" table:style-name="ce17">
            <text:p>1.000,00</text:p>
          </table:table-cell>
          <table:table-cell table:number-columns-repeated="2" table:style-name="ce15"/>
          <table:table-cell office:value-type="string" table:style-name="ce10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70042" table:style-name="ce5">
            <text:p>70042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01</text:p>
          </table:table-cell>
          <table:table-cell office:value-type="float" office:value="7020402" table:style-name="ce5">
            <text:p>7020402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estituzione di deposito cauzionale o contrattuale di terzi - provveditorato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Piero Fabrizio Pugg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1"/>
        </table:table-row>
        <table:table-row table:style-name="ro15">
          <table:table-cell office:value-type="float" office:value="10065" table:style-name="ce15">
            <text:p>1006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ROCEDIMENTI AMMINISTRATIV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065" table:style-name="ce5">
            <text:p>1006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ROCEDIMENTI AMMINISTRATIV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rocedimenti amministrativ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066" table:style-name="ce15">
            <text:p>1006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3" table:style-name="ce15">
            <text:p>1100503</text:p>
          </table:table-cell>
          <table:table-cell office:value-type="float" office:value="1100503001" table:style-name="ce15">
            <text:p>1100503001</text:p>
          </table:table-cell>
          <table:table-cell office:value-type="string" table:style-name="ce16">
            <text:p>INDENNIZZI PER RITARDO NEI PAGAMENTI</text:p>
          </table:table-cell>
          <table:table-cell table:number-columns-repeated="2" table:style-name="ce16"/>
          <table:table-cell office:value-type="float" office:value="800" table:style-name="ce17">
            <text:p>800,00</text:p>
          </table:table-cell>
          <table:table-cell table:style-name="ce16"/>
          <table:table-cell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066" table:style-name="ce5">
            <text:p>1006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3" table:style-name="ce5">
            <text:p>1100503</text:p>
          </table:table-cell>
          <table:table-cell office:value-type="float" office:value="1100503001" table:style-name="ce5">
            <text:p>1100503001</text:p>
          </table:table-cell>
          <table:table-cell office:value-type="string" table:style-name="ce6">
            <text:p>INDENNIZZI PER RITARDO NEI PAGA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dennizzi per ritardo nei pagamenti</text:p>
          </table:table-cell>
          <table:table-cell office:value-type="float" office:value="800" table:style-name="ce7">
            <text:p>800,00</text:p>
          </table:table-cell>
          <table:table-cell office:value-type="string" table:style-name="ce5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0" table:style-name="ce15">
            <text:p>10330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OBBLIGATORIE SPESE CORRENTI</text:p>
          </table:table-cell>
          <table:table-cell table:style-name="ce16"/>
          <table:table-cell table:style-name="ce15"/>
          <table:table-cell office:value-type="float" office:value="30810" table:style-name="ce17">
            <text:p>30.81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0" table:style-name="ce5">
            <text:p>10330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OBBLIGATORIE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obbligatorie correnti</text:p>
          </table:table-cell>
          <table:table-cell office:value-type="float" office:value="30810" table:style-name="ce7">
            <text:p>30.81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1" table:style-name="ce15">
            <text:p>10331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1</text:p>
          </table:table-cell>
          <table:table-cell office:value-type="float" office:value="1100101" table:style-name="ce15">
            <text:p>1100101</text:p>
          </table:table-cell>
          <table:table-cell office:value-type="float" office:value="1100101001" table:style-name="ce15">
            <text:p>1100101001</text:p>
          </table:table-cell>
          <table:table-cell office:value-type="string" table:style-name="ce16">
            <text:p>FONDO DI RISERVA PER SPESE <text:s/>IMPREVISTE - SPESE CORRENTI</text:p>
          </table:table-cell>
          <table:table-cell table:style-name="ce16"/>
          <table:table-cell table:style-name="ce15"/>
          <table:table-cell office:value-type="float" office:value="30500" table:style-name="ce17">
            <text:p>30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1" table:style-name="ce5">
            <text:p>10331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1</text:p>
          </table:table-cell>
          <table:table-cell office:value-type="float" office:value="1100101" table:style-name="ce5">
            <text:p>1100101</text:p>
          </table:table-cell>
          <table:table-cell office:value-type="float" office:value="1100101001" table:style-name="ce5">
            <text:p>1100101001</text:p>
          </table:table-cell>
          <table:table-cell office:value-type="string" table:style-name="ce6">
            <text:p>FONDO DI RISERVA PER SPESE <text:s/>IMPREVISTE - SPESE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di riserva per spese impreviste correnti</text:p>
          </table:table-cell>
          <table:table-cell office:value-type="float" office:value="30500" table:style-name="ce7">
            <text:p>30.500,0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4" table:style-name="ce15">
            <text:p>10334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100504" table:style-name="ce15">
            <text:p>1100504</text:p>
          </table:table-cell>
          <table:table-cell office:value-type="float" office:value="1100504001" table:style-name="ce15">
            <text:p>1100504001</text:p>
          </table:table-cell>
          <table:table-cell office:value-type="string" table:style-name="ce16">
            <text:p>SPESE DERIVANTI DA CONTENZIOSO</text:p>
          </table:table-cell>
          <table:table-cell table:style-name="ce16"/>
          <table:table-cell table:style-name="ce15"/>
          <table:table-cell office:value-type="float" office:value="2000" table:style-name="ce17">
            <text:p>2.0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4" table:style-name="ce5">
            <text:p>10334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100504" table:style-name="ce5">
            <text:p>1100504</text:p>
          </table:table-cell>
          <table:table-cell office:value-type="float" office:value="1100504001" table:style-name="ce5">
            <text:p>1100504001</text:p>
          </table:table-cell>
          <table:table-cell office:value-type="string" table:style-name="ce6">
            <text:p>SPESE DERIVANT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derivanti da contenzioso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6">
            <text:p>Maurizio Po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5" table:style-name="ce29">
            <text:p>10335</text:p>
          </table:table-cell>
          <table:table-cell office:value-type="string" table:style-name="ce16">
            <text:p>AVANZO</text:p>
          </table:table-cell>
          <table:table-cell office:value-type="string" table:style-name="ce15">
            <text:p>20</text:p>
          </table:table-cell>
          <table:table-cell office:value-type="string" table:style-name="ce27">
            <text:p>03</text:p>
          </table:table-cell>
          <table:table-cell office:value-type="float" office:value="1100102" table:style-name="ce15">
            <text:p>1100102</text:p>
          </table:table-cell>
          <table:table-cell office:value-type="float" office:value="1100102001" table:style-name="ce15">
            <text:p>1100102001</text:p>
          </table:table-cell>
          <table:table-cell office:value-type="string" table:style-name="ce16">
            <text:p>FONDO RISCHI DA CONTENZIOSO</text:p>
          </table:table-cell>
          <table:table-cell table:style-name="ce16"/>
          <table:table-cell table:style-name="ce15"/>
          <table:table-cell office:value-type="float" office:value="2951456.4" table:style-name="ce17">
            <text:p>2.951.456,4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5" table:style-name="ce5">
            <text:p>10335</text:p>
          </table:table-cell>
          <table:table-cell office:value-type="string" table:style-name="ce6">
            <text:p>AVANZO</text:p>
          </table:table-cell>
          <table:table-cell office:value-type="string" table:style-name="ce5">
            <text:p>20</text:p>
          </table:table-cell>
          <table:table-cell office:value-type="string" table:style-name="ce28">
            <text:p>03</text:p>
          </table:table-cell>
          <table:table-cell office:value-type="float" office:value="1100102" table:style-name="ce5">
            <text:p>1100102</text:p>
          </table:table-cell>
          <table:table-cell office:value-type="float" office:value="1100102001" table:style-name="ce5">
            <text:p>1100102001</text:p>
          </table:table-cell>
          <table:table-cell office:value-type="string" table:style-name="ce6">
            <text:p>FONDO RISCH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Utilizzo fondo rischi da contenzioso</text:p>
          </table:table-cell>
          <table:table-cell office:value-type="float" office:value="2951456.4" table:style-name="ce7">
            <text:p>2.951.456,40</text:p>
          </table:table-cell>
          <table:table-cell office:value-type="string" table:style-name="ce6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7" table:style-name="ce15">
            <text:p>10337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11</text:p>
          </table:table-cell>
          <table:table-cell office:value-type="float" office:value="1070602" table:style-name="ce15">
            <text:p>1070602</text:p>
          </table:table-cell>
          <table:table-cell office:value-type="float" office:value="1070602999" table:style-name="ce15">
            <text:p>1070602999</text:p>
          </table:table-cell>
          <table:table-cell office:value-type="string" table:style-name="ce16">
            <text:p>INTERESSI DI MORA</text:p>
          </table:table-cell>
          <table:table-cell table:style-name="ce16"/>
          <table:table-cell table:style-name="ce15"/>
          <table:table-cell office:value-type="float" office:value="500" table:style-name="ce17">
            <text:p>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37" table:style-name="ce5">
            <text:p>10337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11</text:p>
          </table:table-cell>
          <table:table-cell office:value-type="float" office:value="1070602" table:style-name="ce5">
            <text:p>1070602</text:p>
          </table:table-cell>
          <table:table-cell office:value-type="float" office:value="1070602999" table:style-name="ce5">
            <text:p>1070602999</text:p>
          </table:table-cell>
          <table:table-cell office:value-type="string" table:style-name="ce6">
            <text:p>INTERESSI DI MOR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pese per interessi di mora</text:p>
          </table:table-cell>
          <table:table-cell office:value-type="float" office:value="500" table:style-name="ce7">
            <text:p>500,00</text:p>
          </table:table-cell>
          <table:table-cell office:value-type="string" table:style-name="ce6">
            <text:p>Raffaella Fattorin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20035" table:style-name="ce15">
            <text:p>20035</text:p>
          </table:table-cell>
          <table:table-cell office:value-type="string" table:style-name="ce15">
            <text:p>PURO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03</text:p>
          </table:table-cell>
          <table:table-cell office:value-type="float" office:value="2050101" table:style-name="ce15">
            <text:p>2050101</text:p>
          </table:table-cell>
          <table:table-cell table:style-name="ce15"/>
          <table:table-cell office:value-type="string" table:style-name="ce15">
            <text:p>FONDO PER SPESE IMPREVISTE IN CONTO CAPITALE</text:p>
          </table:table-cell>
          <table:table-cell table:number-columns-repeated="2" table:style-name="ce15"/>
          <table:table-cell office:value-type="float" office:value="49500" table:style-name="ce17">
            <text:p>49.500,00</text:p>
          </table:table-cell>
          <table:table-cell table:number-columns-repeated="2" table:style-name="ce15"/>
          <table:table-cell office:value-type="string" table:style-name="ce10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20035" table:style-name="ce5">
            <text:p>20035</text:p>
          </table:table-cell>
          <table:table-cell office:value-type="string" table:style-name="ce5">
            <text:p>PUR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03</text:p>
          </table:table-cell>
          <table:table-cell office:value-type="float" office:value="2050101" table:style-name="ce5">
            <text:p>2050101</text:p>
          </table:table-cell>
          <table:table-cell table:style-name="ce5"/>
          <table:table-cell office:value-type="string" table:style-name="ce5">
            <text:p>FONDO PER SPESE IMPREVISTE IN CONTO CAPIT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ndo spese impreviste parte capitale</text:p>
          </table:table-cell>
          <table:table-cell office:value-type="float" office:value="49500" table:style-name="ce7">
            <text:p>49.500,00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1"/>
        </table:table-row>
        <table:table-row table:style-name="ro15">
          <table:table-cell office:value-type="float" office:value="10325" table:style-name="ce15">
            <text:p>10325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05" table:style-name="ce15">
            <text:p>1030205</text:p>
          </table:table-cell>
          <table:table-cell office:value-type="float" office:value="1030205003" table:style-name="ce15">
            <text:p>1030205003</text:p>
          </table:table-cell>
          <table:table-cell office:value-type="string" table:style-name="ce16">
            <text:p>SERVIZI AGENZIA GIORNALISTICA - ACCESSO A BANCHE DATI E PUBBLICAZIONE ON LINE</text:p>
          </table:table-cell>
          <table:table-cell table:style-name="ce16"/>
          <table:table-cell table:style-name="ce15"/>
          <table:table-cell office:value-type="float" office:value="290000" table:style-name="ce17">
            <text:p>290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15">
          <table:table-cell office:value-type="float" office:value="10325" table:style-name="ce5">
            <text:p>10325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05" table:style-name="ce5">
            <text:p>1030205</text:p>
          </table:table-cell>
          <table:table-cell office:value-type="float" office:value="1030205003" table:style-name="ce5">
            <text:p>1030205003</text:p>
          </table:table-cell>
          <table:table-cell office:value-type="string" table:style-name="ce6">
            <text:p>SERVIZI AGENZIA GIORNALISTICA - ACCESSO A BANCHE DATI E PUBBLICAZIONE ON LIN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ttivita' agenzia giornalistica<text:s text:c="2"/></text:p>
          </table:table-cell>
          <table:table-cell office:value-type="float" office:value="290000" table:style-name="ce7">
            <text:p>290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/text:p>
          </table:table-cell>
          <table:table-cell table:number-columns-repeated="16371"/>
        </table:table-row>
        <table:table-row table:style-name="ro15">
          <table:table-cell office:value-type="float" office:value="10326" table:style-name="ce15">
            <text:p>10326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40399" table:style-name="ce15">
            <text:p>1040399</text:p>
          </table:table-cell>
          <table:table-cell office:value-type="float" office:value="1040399999" table:style-name="ce15">
            <text:p>1040399999</text:p>
          </table:table-cell>
          <table:table-cell office:value-type="string" table:style-name="ce16">
            <text:p>TRASMISSIONI RADIO E TV</text:p>
          </table:table-cell>
          <table:table-cell table:style-name="ce16"/>
          <table:table-cell table:style-name="ce15"/>
          <table:table-cell office:value-type="float" office:value="855000" table:formula="of:=880000-25000" table:style-name="ce17">
            <text:p>855.000,00</text:p>
          </table:table-cell>
          <table:table-cell table:number-columns-repeated="2" table:style-name="ce15"/>
          <table:table-cell office:value-type="string" table:style-name="ce10">
            <text:p>Ufficio Stampa</text:p>
          </table:table-cell>
          <table:table-cell table:number-columns-repeated="16371"/>
        </table:table-row>
        <table:table-row table:style-name="ro15">
          <table:table-cell office:value-type="float" office:value="10326" table:style-name="ce5">
            <text:p>10326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40399" table:style-name="ce5">
            <text:p>1040399</text:p>
          </table:table-cell>
          <table:table-cell office:value-type="float" office:value="1040399999" table:style-name="ce5">
            <text:p>1040399999</text:p>
          </table:table-cell>
          <table:table-cell office:value-type="string" table:style-name="ce6">
            <text:p>TRASMISSIONI RADIO E T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Convenzioni per trasmissioni tv istituzionali <text:s/>e servizi radiofonici</text:p>
          </table:table-cell>
          <table:table-cell office:value-type="float" office:value="855000" table:formula="of:=880000-25000" table:style-name="ce7">
            <text:p>855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 text:c="31"/></text:p>
          </table:table-cell>
          <table:table-cell table:number-columns-repeated="16371"/>
        </table:table-row>
        <table:table-row table:style-name="ro21">
          <table:table-cell office:value-type="float" office:value="10328" table:style-name="ce15">
            <text:p>10328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1</text:p>
          </table:table-cell>
          <table:table-cell office:value-type="float" office:value="1030299" table:style-name="ce15">
            <text:p>1030299</text:p>
          </table:table-cell>
          <table:table-cell office:value-type="float" office:value="1030299012" table:style-name="ce15">
            <text:p>1030299012</text:p>
          </table:table-cell>
          <table:table-cell office:value-type="string" table:style-name="ce16">
            <text:p>SERVIZIO DI RASSEGNA STAMPA</text:p>
          </table:table-cell>
          <table:table-cell table:style-name="ce16"/>
          <table:table-cell table:style-name="ce15"/>
          <table:table-cell office:value-type="float" office:value="29277.16" table:style-name="ce17">
            <text:p>29.277,16</text:p>
          </table:table-cell>
          <table:table-cell table:number-columns-repeated="2" table:style-name="ce15"/>
          <table:table-cell office:value-type="string" table:style-name="ce10">
            <text:p>Ufficio Stampa<text:s text:c="10"/></text:p>
          </table:table-cell>
          <table:table-cell table:number-columns-repeated="16371"/>
        </table:table-row>
        <table:table-row table:style-name="ro13">
          <table:table-cell office:value-type="float" office:value="10328" table:style-name="ce5">
            <text:p>10328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1</text:p>
          </table:table-cell>
          <table:table-cell office:value-type="float" office:value="1030299" table:style-name="ce5">
            <text:p>1030299</text:p>
          </table:table-cell>
          <table:table-cell office:value-type="float" office:value="1030299012" table:style-name="ce5">
            <text:p>1030299012</text:p>
          </table:table-cell>
          <table:table-cell office:value-type="string" table:style-name="ce6">
            <text:p>SERVIZIO DI RASSEGNA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ffidamento servizio di rassegna stampa</text:p>
          </table:table-cell>
          <table:table-cell office:value-type="float" office:value="29277.16" table:style-name="ce7">
            <text:p>29.277,16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contratto in esecuzione scad13/4/2023</text:p>
          </table:table-cell>
          <table:table-cell office:value-type="string" table:style-name="ce5">
            <text:p>Ufficio Stampa<text:s text:c="10"/></text:p>
          </table:table-cell>
          <table:table-cell table:number-columns-repeated="16371"/>
        </table:table-row>
        <table:table-row table:style-name="ro15">
          <table:table-cell office:value-type="float" office:value="10632" table:style-name="ce15">
            <text:p>10632</text:p>
          </table:table-cell>
          <table:table-cell office:value-type="string" table:style-name="ce16">
            <text:p>PURO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8</text:p>
          </table:table-cell>
          <table:table-cell office:value-type="float" office:value="1030207" table:style-name="ce15">
            <text:p>1030207</text:p>
          </table:table-cell>
          <table:table-cell office:value-type="float" office:value="1030207008" table:style-name="ce15">
            <text:p>1030207008</text:p>
          </table:table-cell>
          <table:table-cell office:value-type="string" table:style-name="ce16">
            <text:p>NOLEGGIO IMPIANTI E MACCHINARI PER ACCESSO E CONSULTAZIONE DI AGENZIE STAMPA</text:p>
          </table:table-cell>
          <table:table-cell table:style-name="ce16"/>
          <table:table-cell table:style-name="ce15"/>
          <table:table-cell office:value-type="float" office:value="9000" table:style-name="ce17">
            <text:p>9.000,00</text:p>
          </table:table-cell>
          <table:table-cell table:number-columns-repeated="2" table:style-name="ce15"/>
          <table:table-cell office:value-type="string" table:style-name="ce10">
            <text:p>Ufficio Stampa<text:s/></text:p>
          </table:table-cell>
          <table:table-cell table:number-columns-repeated="16371"/>
        </table:table-row>
        <table:table-row table:style-name="ro15">
          <table:table-cell office:value-type="float" office:value="10632" table:style-name="ce5">
            <text:p>10632</text:p>
          </table:table-cell>
          <table:table-cell office:value-type="string" table:style-name="ce6">
            <text:p>PURO</text:p>
          </table:table-cell>
          <table:table-cell office:value-type="string" table:style-name="ce5">
            <text:p>01</text:p>
          </table:table-cell>
          <table:table-cell office:value-type="string" table:style-name="ce5">
            <text:p>08</text:p>
          </table:table-cell>
          <table:table-cell office:value-type="float" office:value="1030207" table:style-name="ce5">
            <text:p>1030207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6">
            <text:p>NOLEGGIO IMPIANTI E MACCHINARI PER ACCESSO E CONSULTAZIONE DI AGENZIE STAMP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leggio impianti per l'accesso e consultazione di agenzie di stampa - concentratore agenzia di stampa</text:p>
          </table:table-cell>
          <table:table-cell office:value-type="float" office:value="9000" table:style-name="ce7">
            <text:p>9.000,00</text:p>
          </table:table-cell>
          <table:table-cell office:value-type="string" table:style-name="ce6">
            <text:p>Luca Martinelli</text:p>
          </table:table-cell>
          <table:table-cell office:value-type="string" table:style-name="ce5">
            <text:p>in corso di esercizio</text:p>
          </table:table-cell>
          <table:table-cell office:value-type="string" table:style-name="ce5">
            <text:p>Ufficio Stampa<text:s/></text:p>
          </table:table-cell>
          <table:table-cell table:number-columns-repeated="16371"/>
        </table:table-row>
        <table:table-row table:number-rows-repeated="1047687" table:style-name="ro6">
          <table:table-cell table:number-columns-repeated="16384"/>
        </table:table-row>
        <table:named-expressions>
          <table:named-range table:name="Print_Area" table:cell-range-address="Gestionale_Spesa.$A$1:Gestionale_Spesa.$M$889" table:base-cell-address="Gestionale_Spesa.$A$1"/>
          <table:named-range table:name="Print_Titles" table:cell-range-address="Gestionale_Spesa.$A$1:Gestionale_Spesa.$XFD$1" table:base-cell-address="Gestionale_Spesa.$A$1"/>
        </table:named-expressions>
      </table:table>
      <table:database-ranges>
        <table:database-range table:target-range-address="Gestionale_Entrata_.A1:Gestionale_Entrata_.K177" table:display-filter-buttons="true"/>
        <table:database-range table:target-range-address="Gestionale_Spesa.A2:Gestionale_Spesa.N851" table:contains-header="false">
          <table:sort>
            <table:sort-by table:field-number="0"/>
          </table:sort>
        </table:database-range>
        <table:database-range table:target-range-address="Gestionale_Spesa.A1:Gestionale_Spesa.M8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0"/>
    <style:style style:name="Migliaia_32_3" style:display-name="Migliaia 3" style:family="table-cell" style:data-style-name="N36"/>
    <style:style style:name="Default" style:family="table-cell" style:data-style-name="N0"/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3"><text:file-name text:display="name-and-extension">???</text:file-name></text:span></text:p>
        </style:region-left>
        <style:region-right>
          <text:p><text:span text:style-name="T4"><text:s/></text:span><text:span text:style-name="T4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Pini Simone</meta:initial-creator>
    <dc:creator>Grassi Leonardo</dc:creator>
    <meta:creation-date>2021-12-29T09:42:58Z</meta:creation-date>
    <dc:date>2022-07-27T09:47:18Z</dc:date>
    <meta:print-date>2022-07-06T06:21:18Z</meta:print-date>
  </office:meta>
</office:document-meta>
</file>