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7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7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5pt" style:use-optimal-row-height="false" fo:break-before="page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3.75pt" style:use-optimal-row-height="false" fo:break-before="page"/>
    </style:style>
    <style:style style:name="ro14" style:family="table-row">
      <style:table-row-properties style:row-height="3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6" table:style-name="ce1"/>
          <table:table-cell office:value-type="string" table:style-name="ce1">
            <text:p>Allegato C</text:p>
          </table:table-cell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97">
            <text:p>ALLEGATO DELIBERA DI VARIAZIONE DEL BILANCIO RIPORTANTE I DATI DI INTERESSE DEL TESORIERE</text:p>
            <text:p>ENTRATE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98">
            <text:p>TITOLO</text:p>
            <text:p>TIPOLOGIA</text:p>
          </table:table-cell>
          <table:table-cell office:value-type="string" table:number-columns-spanned="1" table:number-rows-spanned="2" table:style-name="ce99">
            <text:p>DENOMINAZIONE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PREVISIONI AGGIORNATE ALLA PRECEDENTE VARIAZIONE -</text:p>
            <text:p>ESERCIZIO 2022</text:p>
          </table:table-cell>
          <table:table-cell office:value-type="string" table:number-columns-spanned="2" table:number-rows-spanned="1" table:style-name="ce99">
            <text:p>VARIAZIONI</text:p>
          </table:table-cell>
          <table:covered-table-cell/>
          <table:table-cell office:value-type="string" table:number-columns-spanned="1" table:number-rows-spanned="2" table:style-name="ce98">
            <text:p>PREVISIONI AGGIORNATE ALLA DELIBERA IN OGGETTO -</text:p>
            <text:p>ESERCIZIO 2022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6" table:style-name="ce2"/>
        </table:table-row>
        <table:table-row table:number-rows-repeated="4"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9">
            <text:p>TITOLO 3</text:p>
          </table:table-cell>
          <table:table-cell office:value-type="string" table:style-name="ce14">
            <text:p>Entrate extratributarie</text:p>
          </table:table-cell>
          <table:table-cell table:number-columns-repeated="4" table:style-name="ce13"/>
          <table:table-cell table:style-name="ce8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3010000</text:p>
          </table:table-cell>
          <table:table-cell office:value-type="string" table:style-name="ce82">
            <text:p>Vendita di beni e servizi e proventi derivanti dalla gestione dei beni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00" table:style-name="ce20">
            <text:p>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" table:style-name="ce83">
            <text:p>1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00" table:style-name="ce20">
            <text:p>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" table:style-name="ce83">
            <text:p>1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3020000</text:p>
          </table:table-cell>
          <table:table-cell office:value-type="string" table:style-name="ce82">
            <text:p>Proventi derivanti dall'attività di controllo e repressione delle irregolarità e degli illeciti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83">
            <text:p>1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83">
            <text:p>1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3030000</text:p>
          </table:table-cell>
          <table:table-cell office:value-type="string" table:style-name="ce82">
            <text:p>Interessi attivi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0" table:style-name="ce20">
            <text:p>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" table:style-name="ce83">
            <text:p>2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0" table:style-name="ce20">
            <text:p>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" table:style-name="ce83">
            <text:p>2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3040000</text:p>
          </table:table-cell>
          <table:table-cell office:value-type="string" table:style-name="ce82">
            <text:p>Altre entrate da redditi da capital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3050000</text:p>
          </table:table-cell>
          <table:table-cell office:value-type="string" table:style-name="ce82">
            <text:p>Rimborsi e altre entrate correnti</text:p>
          </table:table-cell>
          <table:table-cell office:value-type="string" table:style-name="ce18">
            <text:p>Residui presunti</text:p>
          </table:table-cell>
          <table:table-cell office:value-type="float" office:value="33258.800000000003" table:style-name="ce20">
            <text:p>33.258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258.800000000003" table:style-name="ce83">
            <text:p>33.258,8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22434.58" table:style-name="ce20">
            <text:p>222.434,58</text:p>
          </table:table-cell>
          <table:table-cell office:value-type="float" office:value="17179.459999999992" table:style-name="ce20">
            <text:p>17.179,46</text:p>
          </table:table-cell>
          <table:table-cell office:value-type="float" office:value="0" table:style-name="ce20">
            <text:p>0,00</text:p>
          </table:table-cell>
          <table:table-cell office:value-type="float" office:value="239614.04000000004" table:style-name="ce83">
            <text:p>239.614,0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55693.38" table:style-name="ce20">
            <text:p>255.693,38</text:p>
          </table:table-cell>
          <table:table-cell office:value-type="float" office:value="17179.459999999963" table:style-name="ce20">
            <text:p>17.179,46</text:p>
          </table:table-cell>
          <table:table-cell office:value-type="float" office:value="0" table:style-name="ce20">
            <text:p>0,00</text:p>
          </table:table-cell>
          <table:table-cell office:value-type="float" office:value="272872.84000000003" table:style-name="ce83">
            <text:p>272.872,8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4">
            <text:p>TOTALE TITOLO 3</text:p>
          </table:table-cell>
          <table:table-cell office:value-type="string" table:style-name="ce45">
            <text:p>Entrate extratributarie</text:p>
          </table:table-cell>
          <table:table-cell office:value-type="string" table:style-name="ce47">
            <text:p>Totale residui presunti</text:p>
          </table:table-cell>
          <table:table-cell office:value-type="float" office:value="33258.800000000003" table:style-name="ce85">
            <text:p>33.258,8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33258.800000000003" table:style-name="ce86">
            <text:p>33.258,8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223554.58" table:style-name="ce88">
            <text:p>223.554,58</text:p>
          </table:table-cell>
          <table:table-cell office:value-type="float" office:value="17179.459999999992" table:style-name="ce88">
            <text:p>17.179,46</text:p>
          </table:table-cell>
          <table:table-cell office:value-type="float" office:value="0" table:style-name="ce88">
            <text:p>0,00</text:p>
          </table:table-cell>
          <table:table-cell office:value-type="float" office:value="240734.04000000004" table:style-name="ce89">
            <text:p>240.734,0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90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256813.38" table:style-name="ce91">
            <text:p>256.813,38</text:p>
          </table:table-cell>
          <table:table-cell office:value-type="float" office:value="17179.459999999963" table:style-name="ce91">
            <text:p>17.179,46</text:p>
          </table:table-cell>
          <table:table-cell office:value-type="float" office:value="0" table:style-name="ce91">
            <text:p>0,00</text:p>
          </table:table-cell>
          <table:table-cell office:value-type="float" office:value="273992.84000000003" table:style-name="ce92">
            <text:p>273.992,8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9">
            <text:p>TITOLO 4</text:p>
          </table:table-cell>
          <table:table-cell office:value-type="string" table:style-name="ce14">
            <text:p>Entrate in conto capitale</text:p>
          </table:table-cell>
          <table:table-cell table:number-columns-repeated="4" table:style-name="ce13"/>
          <table:table-cell table:style-name="ce8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4010000</text:p>
          </table:table-cell>
          <table:table-cell office:value-type="string" table:style-name="ce82">
            <text:p>Tributi in conto capital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4020000</text:p>
          </table:table-cell>
          <table:table-cell office:value-type="string" table:style-name="ce82">
            <text:p>Contributi agli investimenti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347271" table:style-name="ce20">
            <text:p>1.347.27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47271" table:style-name="ce83">
            <text:p>1.347.271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347271" table:style-name="ce20">
            <text:p>1.347.27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47271" table:style-name="ce83">
            <text:p>1.347.271,00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81">
            <text:p>Tipologia 4030000</text:p>
          </table:table-cell>
          <table:table-cell office:value-type="string" table:style-name="ce82">
            <text:p>Altri trasferimenti in conto capitale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4040000</text:p>
          </table:table-cell>
          <table:table-cell office:value-type="string" table:style-name="ce82">
            <text:p>Entrate da alienazione di beni materiali e immateriali</text:p>
          </table:table-cell>
          <table:table-cell office:value-type="string" table:style-name="ce18">
            <text:p>Residui presunti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string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4050000</text:p>
          </table:table-cell>
          <table:table-cell office:value-type="string" table:style-name="ce82">
            <text:p>Altre entrate in conto capitale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60000" table:style-name="ce20">
            <text:p>60.000,00</text:p>
          </table:table-cell>
          <table:table-cell office:value-type="float" office:value="0" table:style-name="ce20">
            <text:p>0,00</text:p>
          </table:table-cell>
          <table:table-cell office:value-type="float" office:value="60000" table:style-name="ce20">
            <text:p>60.000,00</text:p>
          </table:table-cell>
          <table:table-cell office:value-type="float" office:value="0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60000" table:style-name="ce20">
            <text:p>60.000,00</text:p>
          </table:table-cell>
          <table:table-cell office:value-type="float" office:value="0" table:style-name="ce20">
            <text:p>0,00</text:p>
          </table:table-cell>
          <table:table-cell office:value-type="float" office:value="60000" table:style-name="ce20">
            <text:p>60.000,00</text:p>
          </table:table-cell>
          <table:table-cell office:value-type="float" office:value="0" table:style-name="ce8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4">
            <text:p>TOTALE TITOLO 4</text:p>
          </table:table-cell>
          <table:table-cell office:value-type="string" table:style-name="ce45">
            <text:p>Entrate in conto capitale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1407271" table:style-name="ce88">
            <text:p>1.407.271,00</text:p>
          </table:table-cell>
          <table:table-cell office:value-type="float" office:value="0" table:style-name="ce88">
            <text:p>0,00</text:p>
          </table:table-cell>
          <table:table-cell office:value-type="float" office:value="60000" table:style-name="ce88">
            <text:p>60.000,00</text:p>
          </table:table-cell>
          <table:table-cell office:value-type="float" office:value="1347271" table:style-name="ce89">
            <text:p>1.347.271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90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1407271" table:style-name="ce91">
            <text:p>1.407.271,00</text:p>
          </table:table-cell>
          <table:table-cell office:value-type="float" office:value="0" table:style-name="ce91">
            <text:p>0,00</text:p>
          </table:table-cell>
          <table:table-cell office:value-type="float" office:value="60000" table:style-name="ce91">
            <text:p>60.000,00</text:p>
          </table:table-cell>
          <table:table-cell office:value-type="float" office:value="1347271" table:style-name="ce92">
            <text:p>1.347.271,00</text:p>
          </table:table-cell>
          <table:table-cell table:number-columns-repeated="16376" table:style-name="ce2"/>
        </table:table-row>
        <table:table-row table:number-rows-repeated="4"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79">
            <text:p>TITOLO 9</text:p>
          </table:table-cell>
          <table:table-cell office:value-type="string" table:style-name="ce14">
            <text:p>Entrate per conto terzi e partite di giro</text:p>
          </table:table-cell>
          <table:table-cell table:number-columns-repeated="4" table:style-name="ce13"/>
          <table:table-cell table:style-name="ce8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9010000</text:p>
          </table:table-cell>
          <table:table-cell office:value-type="string" table:style-name="ce82">
            <text:p>Entrate per partite di giro</text:p>
          </table:table-cell>
          <table:table-cell office:value-type="string" table:style-name="ce18">
            <text:p>Residui presunti</text:p>
          </table:table-cell>
          <table:table-cell office:value-type="float" office:value="14776" table:style-name="ce20">
            <text:p>14.77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776" table:style-name="ce83">
            <text:p>14.776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5304949.3499999996" table:style-name="ce20">
            <text:p>5.304.949,35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5354949.3499999996" table:style-name="ce83">
            <text:p>5.354.949,3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319725.3499999996" table:style-name="ce20">
            <text:p>5.319.725,35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5369725.3499999996" table:style-name="ce83">
            <text:p>5.369.725,3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1">
            <text:p>Tipologia 9020000</text:p>
          </table:table-cell>
          <table:table-cell office:value-type="string" table:style-name="ce82">
            <text:p>Entrate per conto terzi</text:p>
          </table:table-cell>
          <table:table-cell office:value-type="string" table:style-name="ce18">
            <text:p>Residui presunti</text:p>
          </table:table-cell>
          <table:table-cell office:value-type="float" office:value="671.39" table:style-name="ce20">
            <text:p>67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1.39" table:style-name="ce83">
            <text:p>671,3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2000" table:style-name="ce20">
            <text:p>1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000" table:style-name="ce83">
            <text:p>12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2671.39" table:style-name="ce20">
            <text:p>12.67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671.39" table:style-name="ce83">
            <text:p>12.671,3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4">
            <text:p>TOTALE TITOLO 9</text:p>
          </table:table-cell>
          <table:table-cell office:value-type="string" table:style-name="ce45">
            <text:p>Entrate per conto terzi e partite di giro</text:p>
          </table:table-cell>
          <table:table-cell office:value-type="string" table:style-name="ce47">
            <text:p>Totale residui presunti</text:p>
          </table:table-cell>
          <table:table-cell office:value-type="float" office:value="15447.39" table:style-name="ce85">
            <text:p>15.447,39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5447.39" table:style-name="ce86">
            <text:p>15.447,3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87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5316949.3499999996" table:style-name="ce88">
            <text:p>5.316.949,35</text:p>
          </table:table-cell>
          <table:table-cell office:value-type="float" office:value="50000" table:style-name="ce88">
            <text:p>50.000,00</text:p>
          </table:table-cell>
          <table:table-cell office:value-type="float" office:value="0" table:style-name="ce88">
            <text:p>0,00</text:p>
          </table:table-cell>
          <table:table-cell office:value-type="float" office:value="5366949.3499999996" table:style-name="ce89">
            <text:p>5.366.949,3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90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5332396.7399999993" table:style-name="ce91">
            <text:p>5.332.396,74</text:p>
          </table:table-cell>
          <table:table-cell office:value-type="float" office:value="50000" table:style-name="ce91">
            <text:p>50.000,00</text:p>
          </table:table-cell>
          <table:table-cell office:value-type="float" office:value="0" table:style-name="ce91">
            <text:p>0,00</text:p>
          </table:table-cell>
          <table:table-cell office:value-type="float" office:value="5382396.7399999993" table:style-name="ce92">
            <text:p>5.382.396,7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4"/>
          <table:table-cell office:value-type="string" table:style-name="ce67">
            <text:p>TOTALE VARIAZIONI IN ENTRATA</text:p>
          </table:table-cell>
          <table:table-cell office:value-type="string" table:style-name="ce68">
            <text:p>Totale residui presunti</text:p>
          </table:table-cell>
          <table:table-cell table:style-name="ce6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70"/>
          <table:table-cell table:number-columns-repeated="16376" table:style-name="ce2"/>
        </table:table-row>
        <table:table-row table:style-name="ro7">
          <table:table-cell table:style-name="ce2"/>
          <table:table-cell table:style-name="ce51"/>
          <table:table-cell table:style-name="ce71"/>
          <table:table-cell office:value-type="string" table:style-name="ce72">
            <text:p>Totale previsione di competenza</text:p>
          </table:table-cell>
          <table:table-cell table:style-name="ce73"/>
          <table:table-cell office:value-type="float" office:value="67179.459999999992" table:style-name="ce57">
            <text:p>67.179,46</text:p>
          </table:table-cell>
          <table:table-cell office:value-type="float" office:value="60000" table:style-name="ce57">
            <text:p>60.000,00</text:p>
          </table:table-cell>
          <table:table-cell table:style-name="ce74"/>
          <table:table-cell table:number-columns-repeated="16376" table:style-name="ce2"/>
        </table:table-row>
        <table:table-row table:style-name="ro7">
          <table:table-cell table:style-name="ce2"/>
          <table:table-cell table:style-name="ce59"/>
          <table:table-cell table:style-name="ce75"/>
          <table:table-cell office:value-type="string" table:style-name="ce76">
            <text:p>Totale previsione di cassa</text:p>
          </table:table-cell>
          <table:table-cell table:style-name="ce77"/>
          <table:table-cell office:value-type="float" office:value="67179.459999999963" table:style-name="ce65">
            <text:p>67.179,46</text:p>
          </table:table-cell>
          <table:table-cell office:value-type="float" office:value="60000" table:style-name="ce65">
            <text:p>60.000,00</text:p>
          </table:table-cell>
          <table:table-cell table:style-name="ce78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4"/>
          <table:table-cell office:value-type="string" table:style-name="ce45">
            <text:p>TOTALE GENERALE DELLE ENTRATE</text:p>
          </table:table-cell>
          <table:table-cell office:value-type="string" table:style-name="ce47">
            <text:p>Totale residui presunti</text:p>
          </table:table-cell>
          <table:table-cell office:value-type="float" office:value="75257.95" table:style-name="ce49">
            <text:p>75.257,95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75257.95" table:style-name="ce93">
            <text:p>75.257,9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51"/>
          <table:table-cell table:style-name="ce52"/>
          <table:table-cell office:value-type="string" table:style-name="ce55">
            <text:p>Totale previsione di competenza</text:p>
          </table:table-cell>
          <table:table-cell office:value-type="float" office:value="38356049.609999999" table:style-name="ce57">
            <text:p>38.356.049,61</text:p>
          </table:table-cell>
          <table:table-cell office:value-type="float" office:value="67179.459999999992" table:style-name="ce57">
            <text:p>67.179,46</text:p>
          </table:table-cell>
          <table:table-cell office:value-type="float" office:value="60000" table:style-name="ce57">
            <text:p>60.000,00</text:p>
          </table:table-cell>
          <table:table-cell office:value-type="float" office:value="38363229.07" table:style-name="ce94">
            <text:p>38.363.229,07</text:p>
          </table:table-cell>
          <table:table-cell table:style-name="ce2"/>
          <table:table-cell office:value-type="string" table:style-name="ce96">
            <text:p><text:s/>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style-name="ce59"/>
          <table:table-cell table:style-name="ce60"/>
          <table:table-cell office:value-type="string" table:style-name="ce63">
            <text:p>Totale previsione di cassa</text:p>
          </table:table-cell>
          <table:table-cell office:value-type="float" office:value="40425054.870000005" table:style-name="ce65">
            <text:p>40.425.054,87</text:p>
          </table:table-cell>
          <table:table-cell office:value-type="float" office:value="67179.459999999963" table:style-name="ce65">
            <text:p>67.179,46</text:p>
          </table:table-cell>
          <table:table-cell office:value-type="float" office:value="60000" table:style-name="ce65">
            <text:p>60.000,00</text:p>
          </table:table-cell>
          <table:table-cell office:value-type="float" office:value="40432234.330000006" table:style-name="ce95">
            <text:p>40.432.234,33</text:p>
          </table:table-cell>
          <table:table-cell table:number-columns-repeated="16376" table:style-name="ce2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Entrate.$A$1:Entrate.$I$70" table:base-cell-address="Entrate.$A$1"/>
          <table:named-range table:name="Print_Titles" table:cell-range-address="Entrate.$A$4:Entrate.$IV$5" table:base-cell-address="Entrate.$A$1"/>
        </table:named-expressions>
      </table:table>
      <table:table table:name="Spese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2" table:default-cell-style-name="ce1"/>
        <table:table-row table:style-name="ro2">
          <table:table-cell table:style-name="ce2"/>
          <table:table-cell office:value-type="string" table:number-columns-spanned="10" table:number-rows-spanned="1" table:style-name="ce97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4" table:number-rows-spanned="2" table:style-name="ce98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99">
            <text:p>DENOMINAZIONE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PREVISIONI AGGIORNATE ALLA PRECEDENTE VARIAZIONE -</text:p>
            <text:p>ESERCIZIO 2022</text:p>
          </table:table-cell>
          <table:table-cell office:value-type="string" table:number-columns-spanned="2" table:number-rows-spanned="1" table:style-name="ce99">
            <text:p>VARIAZIONI</text:p>
          </table:table-cell>
          <table:covered-table-cell/>
          <table:table-cell office:value-type="string" table:number-columns-spanned="1" table:number-rows-spanned="2" table:style-name="ce98">
            <text:p>PREVISIONI AGGIORNATE ALLA DELIBERA IN OGGETTO -</text:p>
            <text:p>ESERCIZIO 2022</text:p>
          </table:table-cell>
          <table:table-cell table:number-columns-repeated="16373" table:style-name="ce2"/>
        </table:table-row>
        <table:table-row table:style-name="ro9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3" table:style-name="ce2"/>
        </table:table-row>
        <table:table-row table:style-name="ro10">
          <table:table-cell table:style-name="ce2"/>
          <table:table-cell table:number-columns-spanned="4" table:number-rows-spanned="1" table:style-name="ce100"/>
          <table:covered-table-cell table:number-columns-repeated="3"/>
          <table:table-cell table:number-columns-repeated="6" table:style-name="ce4"/>
          <table:table-cell table:number-columns-repeated="16373" table:style-name="ce2"/>
        </table:table-row>
        <table:table-row table:style-name="ro7">
          <table:table-cell table:style-name="ce2"/>
          <table:table-cell table:style-name="ce5"/>
          <table:table-cell table:number-columns-spanned="2" table:number-rows-spanned="1" table:style-name="ce101"/>
          <table:covered-table-cell/>
          <table:table-cell table:style-name="ce6"/>
          <table:table-cell office:value-type="string" table:style-name="ce7">
            <text:p>DISAVANZO DI AMMINISTRAZIONE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5"/>
          <table:table-cell office:value-type="string" table:number-columns-spanned="2" table:number-rows-spanned="1" table:style-name="ce102">
            <text:p>MISSIONE 1</text:p>
          </table:table-cell>
          <table:covered-table-cell/>
          <table:table-cell table:style-name="ce6"/>
          <table:table-cell office:value-type="string" table:number-columns-spanned="6" table:number-rows-spanned="1" table:style-name="ce103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2">
            <text:p>0101</text:p>
          </table:table-cell>
          <table:table-cell table:style-name="ce13"/>
          <table:table-cell office:value-type="string" table:number-columns-spanned="2" table:number-rows-spanned="1" table:style-name="ce104">
            <text:p>Programma 01</text:p>
          </table:table-cell>
          <table:covered-table-cell/>
          <table:table-cell office:value-type="string" table:number-columns-spanned="6" table:number-rows-spanned="1" table:style-name="ce105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200065.03999999998" table:style-name="ce19">
            <text:p>200.065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65.03999999998" table:style-name="ce21">
            <text:p>200.065,0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6320154.460000001" table:style-name="ce19">
            <text:p>16.320.154,46</text:p>
          </table:table-cell>
          <table:table-cell office:value-type="float" office:value="0" table:style-name="ce20">
            <text:p>0,00</text:p>
          </table:table-cell>
          <table:table-cell office:value-type="float" office:value="39858.490000000224" table:style-name="ce20">
            <text:p>39.858,49</text:p>
          </table:table-cell>
          <table:table-cell office:value-type="float" office:value="16280295.970000001" table:style-name="ce21">
            <text:p>16.280.295,9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6520219.500000002" table:style-name="ce19">
            <text:p>16.520.219,50</text:p>
          </table:table-cell>
          <table:table-cell office:value-type="float" office:value="0" table:style-name="ce20">
            <text:p>0,00</text:p>
          </table:table-cell>
          <table:table-cell office:value-type="float" office:value="39858.490000000224" table:style-name="ce20">
            <text:p>39.858,49</text:p>
          </table:table-cell>
          <table:table-cell office:value-type="float" office:value="16480361.010000002" table:style-name="ce21">
            <text:p>16.480.361,0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200065.03999999998" table:style-name="ce26">
            <text:p>200.065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65.03999999998" table:style-name="ce28">
            <text:p>200.065,0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6320154.460000001" table:style-name="ce33">
            <text:p>16.320.154,46</text:p>
          </table:table-cell>
          <table:table-cell office:value-type="float" office:value="0" table:style-name="ce34">
            <text:p>0,00</text:p>
          </table:table-cell>
          <table:table-cell office:value-type="float" office:value="39858.490000000224" table:style-name="ce34">
            <text:p>39.858,49</text:p>
          </table:table-cell>
          <table:table-cell office:value-type="float" office:value="16280295.970000001" table:style-name="ce35">
            <text:p>16.280.295,9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6520219.500000002" table:style-name="ce40">
            <text:p>16.520.219,50</text:p>
          </table:table-cell>
          <table:table-cell office:value-type="float" office:value="0" table:style-name="ce41">
            <text:p>0,00</text:p>
          </table:table-cell>
          <table:table-cell office:value-type="float" office:value="39858.490000000224" table:style-name="ce41">
            <text:p>39.858,49</text:p>
          </table:table-cell>
          <table:table-cell office:value-type="float" office:value="16480361.010000002" table:style-name="ce42">
            <text:p>16.480.361,01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2">
            <text:p>0103</text:p>
          </table:table-cell>
          <table:table-cell table:style-name="ce13"/>
          <table:table-cell office:value-type="string" table:number-columns-spanned="2" table:number-rows-spanned="1" table:style-name="ce104">
            <text:p>Programma 03</text:p>
          </table:table-cell>
          <table:covered-table-cell/>
          <table:table-cell office:value-type="string" table:number-columns-spanned="6" table:number-rows-spanned="1" table:style-name="ce105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431832.36" table:style-name="ce19">
            <text:p>431.832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1832.36" table:style-name="ce21">
            <text:p>431.832,3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440691.7" table:style-name="ce19">
            <text:p>3.440.691,70</text:p>
          </table:table-cell>
          <table:table-cell office:value-type="float" office:value="168600" table:style-name="ce20">
            <text:p>168.600,00</text:p>
          </table:table-cell>
          <table:table-cell office:value-type="float" office:value="0" table:style-name="ce20">
            <text:p>0,00</text:p>
          </table:table-cell>
          <table:table-cell office:value-type="float" office:value="3609291.7" table:style-name="ce21">
            <text:p>3.609.291,7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872524.06" table:style-name="ce19">
            <text:p>3.872.524,06</text:p>
          </table:table-cell>
          <table:table-cell office:value-type="float" office:value="168600" table:style-name="ce20">
            <text:p>168.600,00</text:p>
          </table:table-cell>
          <table:table-cell office:value-type="float" office:value="0" table:style-name="ce20">
            <text:p>0,00</text:p>
          </table:table-cell>
          <table:table-cell office:value-type="float" office:value="4041124.06" table:style-name="ce21">
            <text:p>4.041.124,0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6699.81" table:style-name="ce19">
            <text:p>36.699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699.81" table:style-name="ce21">
            <text:p>36.699,8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36699.81" table:style-name="ce19">
            <text:p>36.699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699.81" table:style-name="ce21">
            <text:p>36.699,8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3</text:p>
          </table:table-cell>
          <table:covered-table-cell/>
          <table:table-cell office:value-type="string" table:style-name="ce17">
            <text:p>Spese per incremento attività finanziarie<text:s text:c="213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431832.36" table:style-name="ce26">
            <text:p>431.832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1832.36" table:style-name="ce28">
            <text:p>431.832,3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3477391.51" table:style-name="ce33">
            <text:p>3.477.391,51</text:p>
          </table:table-cell>
          <table:table-cell office:value-type="float" office:value="168600" table:style-name="ce34">
            <text:p>168.600,00</text:p>
          </table:table-cell>
          <table:table-cell office:value-type="float" office:value="0" table:style-name="ce34">
            <text:p>0,00</text:p>
          </table:table-cell>
          <table:table-cell office:value-type="float" office:value="3645991.51" table:style-name="ce35">
            <text:p>3.645.991,5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3909223.87" table:style-name="ce40">
            <text:p>3.909.223,87</text:p>
          </table:table-cell>
          <table:table-cell office:value-type="float" office:value="168600" table:style-name="ce41">
            <text:p>168.600,00</text:p>
          </table:table-cell>
          <table:table-cell office:value-type="float" office:value="0" table:style-name="ce41">
            <text:p>0,00</text:p>
          </table:table-cell>
          <table:table-cell office:value-type="float" office:value="4077823.87" table:style-name="ce42">
            <text:p>4.077.823,87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2">
            <text:p>0105</text:p>
          </table:table-cell>
          <table:table-cell table:style-name="ce13"/>
          <table:table-cell office:value-type="string" table:number-columns-spanned="2" table:number-rows-spanned="1" table:style-name="ce104">
            <text:p>Programma 05</text:p>
          </table:table-cell>
          <table:covered-table-cell/>
          <table:table-cell office:value-type="string" table:number-columns-spanned="6" table:number-rows-spanned="1" table:style-name="ce105">
            <text:p>Gestione dei beni demaniali e patrimoniali<text:s text:c="212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41444" table:style-name="ce19">
            <text:p>241.44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1444" table:style-name="ce21">
            <text:p>241.444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41444" table:style-name="ce19">
            <text:p>241.44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1444" table:style-name="ce21">
            <text:p>241.444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05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41444" table:style-name="ce33">
            <text:p>241.444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241444" table:style-name="ce35">
            <text:p>241.444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41444" table:style-name="ce40">
            <text:p>241.444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41444" table:style-name="ce42">
            <text:p>241.444,00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2">
            <text:p>0106</text:p>
          </table:table-cell>
          <table:table-cell table:style-name="ce13"/>
          <table:table-cell office:value-type="string" table:number-columns-spanned="2" table:number-rows-spanned="1" table:style-name="ce104">
            <text:p>Programma 06</text:p>
          </table:table-cell>
          <table:covered-table-cell/>
          <table:table-cell office:value-type="string" table:number-columns-spanned="6" table:number-rows-spanned="1" table:style-name="ce105">
            <text:p>Ufficio tecnico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116307.53999999998" table:style-name="ce19">
            <text:p>116.307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6307.53999999998" table:style-name="ce21">
            <text:p>116.307,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435204.15" table:style-name="ce19">
            <text:p>435.204,15</text:p>
          </table:table-cell>
          <table:table-cell office:value-type="float" office:value="0" table:style-name="ce20">
            <text:p>0,00</text:p>
          </table:table-cell>
          <table:table-cell office:value-type="float" office:value="13199.999999999942" table:style-name="ce20">
            <text:p>13.200,00</text:p>
          </table:table-cell>
          <table:table-cell office:value-type="float" office:value="422004.15" table:style-name="ce21">
            <text:p>422.004,1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51511.68999999994" table:style-name="ce19">
            <text:p>551.511,69</text:p>
          </table:table-cell>
          <table:table-cell office:value-type="float" office:value="0" table:style-name="ce20">
            <text:p>0,00</text:p>
          </table:table-cell>
          <table:table-cell office:value-type="float" office:value="13200" table:style-name="ce20">
            <text:p>13.200,00</text:p>
          </table:table-cell>
          <table:table-cell office:value-type="float" office:value="538311.69000000006" table:style-name="ce21">
            <text:p>538.311,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22167.56" table:style-name="ce19">
            <text:p>22.167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167.56" table:style-name="ce21">
            <text:p>22.167,5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026246.7299999999" table:style-name="ce19">
            <text:p>1.026.246,73</text:p>
          </table:table-cell>
          <table:table-cell office:value-type="float" office:value="0" table:style-name="ce20">
            <text:p>0,00</text:p>
          </table:table-cell>
          <table:table-cell office:value-type="float" office:value="60000" table:style-name="ce20">
            <text:p>60.000,00</text:p>
          </table:table-cell>
          <table:table-cell office:value-type="float" office:value="966246.73" table:style-name="ce21">
            <text:p>966.246,7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048414.2899999999" table:style-name="ce19">
            <text:p>1.048.414,29</text:p>
          </table:table-cell>
          <table:table-cell office:value-type="float" office:value="0" table:style-name="ce20">
            <text:p>0,00</text:p>
          </table:table-cell>
          <table:table-cell office:value-type="float" office:value="60000" table:style-name="ce20">
            <text:p>60.000,00</text:p>
          </table:table-cell>
          <table:table-cell office:value-type="float" office:value="988414.29" table:style-name="ce21">
            <text:p>988.414,2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06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138475.09999999998" table:style-name="ce26">
            <text:p>138.475,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8475.09999999998" table:style-name="ce28">
            <text:p>138.475,1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1461450.88" table:style-name="ce33">
            <text:p>1.461.450,88</text:p>
          </table:table-cell>
          <table:table-cell office:value-type="float" office:value="0" table:style-name="ce34">
            <text:p>0,00</text:p>
          </table:table-cell>
          <table:table-cell office:value-type="float" office:value="73199.999999999942" table:style-name="ce34">
            <text:p>73.200,00</text:p>
          </table:table-cell>
          <table:table-cell office:value-type="float" office:value="1388250.88" table:style-name="ce35">
            <text:p>1.388.250,8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1599925.98" table:style-name="ce40">
            <text:p>1.599.925,98</text:p>
          </table:table-cell>
          <table:table-cell office:value-type="float" office:value="0" table:style-name="ce41">
            <text:p>0,00</text:p>
          </table:table-cell>
          <table:table-cell office:value-type="float" office:value="73200" table:style-name="ce41">
            <text:p>73.200,00</text:p>
          </table:table-cell>
          <table:table-cell office:value-type="float" office:value="1526725.98" table:style-name="ce42">
            <text:p>1.526.725,98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2">
            <text:p>0108</text:p>
          </table:table-cell>
          <table:table-cell table:style-name="ce13"/>
          <table:table-cell office:value-type="string" table:number-columns-spanned="2" table:number-rows-spanned="1" table:style-name="ce104">
            <text:p>Programma 08</text:p>
          </table:table-cell>
          <table:covered-table-cell/>
          <table:table-cell office:value-type="string" table:number-columns-spanned="6" table:number-rows-spanned="1" table:style-name="ce105">
            <text:p>Statistica e sistemi informativi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530489.59999999986" table:style-name="ce19">
            <text:p>530.489,6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0489.59999999998" table:style-name="ce21">
            <text:p>530.489,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201029.7" table:style-name="ce19">
            <text:p>1.201.029,70</text:p>
          </table:table-cell>
          <table:table-cell office:value-type="float" office:value="0" table:style-name="ce20">
            <text:p>0,00</text:p>
          </table:table-cell>
          <table:table-cell office:value-type="float" office:value="47956.339999999851" table:style-name="ce20">
            <text:p>47.956,34</text:p>
          </table:table-cell>
          <table:table-cell office:value-type="float" office:value="1153073.3599999999" table:style-name="ce21">
            <text:p>1.153.073,3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731519.2999999998" table:style-name="ce19">
            <text:p>1.731.519,30</text:p>
          </table:table-cell>
          <table:table-cell office:value-type="float" office:value="0" table:style-name="ce20">
            <text:p>0,00</text:p>
          </table:table-cell>
          <table:table-cell office:value-type="float" office:value="47956.340000000084" table:style-name="ce20">
            <text:p>47.956,34</text:p>
          </table:table-cell>
          <table:table-cell office:value-type="float" office:value="1683562.96" table:style-name="ce21">
            <text:p>1.683.562,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566912.21000000008" table:style-name="ce19">
            <text:p>566.912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6912.21" table:style-name="ce21">
            <text:p>566.912,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340673.6399999999" table:style-name="ce19">
            <text:p>1.340.673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40673.6400000001" table:style-name="ce21">
            <text:p>1.340.673,6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1907585.85" table:style-name="ce19">
            <text:p>1.907.585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07585.85" table:style-name="ce21">
            <text:p>1.907.585,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08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1097401.81" table:style-name="ce26">
            <text:p>1.097.401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97401.81" table:style-name="ce28">
            <text:p>1.097.401,8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541703.34" table:style-name="ce33">
            <text:p>2.541.703,34</text:p>
          </table:table-cell>
          <table:table-cell office:value-type="float" office:value="0" table:style-name="ce34">
            <text:p>0,00</text:p>
          </table:table-cell>
          <table:table-cell office:value-type="float" office:value="47956.339999999851" table:style-name="ce34">
            <text:p>47.956,34</text:p>
          </table:table-cell>
          <table:table-cell office:value-type="float" office:value="2493747" table:style-name="ce35">
            <text:p>2.493.747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3639105.1499999994" table:style-name="ce40">
            <text:p>3.639.105,15</text:p>
          </table:table-cell>
          <table:table-cell office:value-type="float" office:value="0" table:style-name="ce41">
            <text:p>0,00</text:p>
          </table:table-cell>
          <table:table-cell office:value-type="float" office:value="47956.340000000084" table:style-name="ce41">
            <text:p>47.956,34</text:p>
          </table:table-cell>
          <table:table-cell office:value-type="float" office:value="3591148.8099999996" table:style-name="ce42">
            <text:p>3.591.148,81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2">
            <text:p>0110</text:p>
          </table:table-cell>
          <table:table-cell table:style-name="ce13"/>
          <table:table-cell office:value-type="string" table:number-columns-spanned="2" table:number-rows-spanned="1" table:style-name="ce104">
            <text:p>Programma 10</text:p>
          </table:table-cell>
          <table:covered-table-cell/>
          <table:table-cell office:value-type="string" table:number-columns-spanned="6" table:number-rows-spanned="1" table:style-name="ce105">
            <text:p>Risorse umane<text:s text:c="241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35126.490000000005" table:style-name="ce19">
            <text:p>35.126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126.490000000005" table:style-name="ce21">
            <text:p>35.126,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37029.25" table:style-name="ce19">
            <text:p>237.029,25</text:p>
          </table:table-cell>
          <table:table-cell office:value-type="float" office:value="0" table:style-name="ce20">
            <text:p>0,00</text:p>
          </table:table-cell>
          <table:table-cell office:value-type="float" office:value="67000" table:style-name="ce20">
            <text:p>67.000,00</text:p>
          </table:table-cell>
          <table:table-cell office:value-type="float" office:value="170029.25" table:style-name="ce21">
            <text:p>170.029,2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72155.74000000005" table:style-name="ce19">
            <text:p>272.155,74</text:p>
          </table:table-cell>
          <table:table-cell office:value-type="float" office:value="0" table:style-name="ce20">
            <text:p>0,00</text:p>
          </table:table-cell>
          <table:table-cell office:value-type="float" office:value="67000.000000000029" table:style-name="ce20">
            <text:p>67.000,00</text:p>
          </table:table-cell>
          <table:table-cell office:value-type="float" office:value="205155.74000000002" table:style-name="ce21">
            <text:p>205.155,7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10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35126.490000000005" table:style-name="ce26">
            <text:p>35.126,4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126.490000000005" table:style-name="ce28">
            <text:p>35.126,4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37029.25" table:style-name="ce33">
            <text:p>237.029,25</text:p>
          </table:table-cell>
          <table:table-cell office:value-type="float" office:value="0" table:style-name="ce34">
            <text:p>0,00</text:p>
          </table:table-cell>
          <table:table-cell office:value-type="float" office:value="67000" table:style-name="ce34">
            <text:p>67.000,00</text:p>
          </table:table-cell>
          <table:table-cell office:value-type="float" office:value="170029.25" table:style-name="ce35">
            <text:p>170.029,2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72155.74000000005" table:style-name="ce40">
            <text:p>272.155,74</text:p>
          </table:table-cell>
          <table:table-cell office:value-type="float" office:value="0" table:style-name="ce41">
            <text:p>0,00</text:p>
          </table:table-cell>
          <table:table-cell office:value-type="float" office:value="67000.000000000029" table:style-name="ce41">
            <text:p>67.000,00</text:p>
          </table:table-cell>
          <table:table-cell office:value-type="float" office:value="205155.74000000002" table:style-name="ce42">
            <text:p>205.155,74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2">
            <text:p>0111</text:p>
          </table:table-cell>
          <table:table-cell table:style-name="ce13"/>
          <table:table-cell office:value-type="string" table:number-columns-spanned="2" table:number-rows-spanned="1" table:style-name="ce104">
            <text:p>Programma 11</text:p>
          </table:table-cell>
          <table:covered-table-cell/>
          <table:table-cell office:value-type="string" table:number-columns-spanned="6" table:number-rows-spanned="1" table:style-name="ce105">
            <text:p>Altri servizi general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3855" table:style-name="ce19">
            <text:p>3.85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55" table:style-name="ce21">
            <text:p>3.855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38717.54" table:style-name="ce19">
            <text:p>38.717,54</text:p>
          </table:table-cell>
          <table:table-cell office:value-type="float" office:value="0" table:style-name="ce20">
            <text:p>0,00</text:p>
          </table:table-cell>
          <table:table-cell office:value-type="float" office:value="5500" table:style-name="ce20">
            <text:p>5.500,00</text:p>
          </table:table-cell>
          <table:table-cell office:value-type="float" office:value="33217.54" table:style-name="ce21">
            <text:p>33.217,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2572.54" table:style-name="ce19">
            <text:p>42.572,54</text:p>
          </table:table-cell>
          <table:table-cell office:value-type="float" office:value="0" table:style-name="ce20">
            <text:p>0,00</text:p>
          </table:table-cell>
          <table:table-cell office:value-type="float" office:value="5500" table:style-name="ce20">
            <text:p>5.500,00</text:p>
          </table:table-cell>
          <table:table-cell office:value-type="float" office:value="37072.54" table:style-name="ce21">
            <text:p>37.072,5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10980" table:style-name="ce19">
            <text:p>10.98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980" table:style-name="ce21">
            <text:p>10.98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18010.32" table:style-name="ce19">
            <text:p>18.010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010.32" table:style-name="ce21">
            <text:p>18.010,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8990.32" table:style-name="ce19">
            <text:p>28.990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990.32" table:style-name="ce21">
            <text:p>28.990,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1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14835" table:style-name="ce26">
            <text:p>14.83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835" table:style-name="ce28">
            <text:p>14.835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56727.86" table:style-name="ce33">
            <text:p>56.727,86</text:p>
          </table:table-cell>
          <table:table-cell office:value-type="float" office:value="0" table:style-name="ce34">
            <text:p>0,00</text:p>
          </table:table-cell>
          <table:table-cell office:value-type="float" office:value="5500" table:style-name="ce34">
            <text:p>5.500,00</text:p>
          </table:table-cell>
          <table:table-cell office:value-type="float" office:value="51227.86" table:style-name="ce35">
            <text:p>51.227,8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71562.86" table:style-name="ce40">
            <text:p>71.562,86</text:p>
          </table:table-cell>
          <table:table-cell office:value-type="float" office:value="0" table:style-name="ce41">
            <text:p>0,00</text:p>
          </table:table-cell>
          <table:table-cell office:value-type="float" office:value="5500" table:style-name="ce41">
            <text:p>5.500,00</text:p>
          </table:table-cell>
          <table:table-cell office:value-type="float" office:value="66062.86" table:style-name="ce42">
            <text:p>66.062,86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table:style-name="ce44"/>
          <table:table-cell office:value-type="string" table:number-columns-spanned="2" table:number-rows-spanned="1" table:style-name="ce110">
            <text:p>TOTALE MISSIONE 1</text:p>
          </table:table-cell>
          <table:covered-table-cell/>
          <table:table-cell table:style-name="ce46"/>
          <table:table-cell office:value-type="string" table:style-name="ce45">
            <text:p>Servizi istituzionali, <text:s/>generali e di gestione<text:s text:c="208"/></text:p>
          </table:table-cell>
          <table:table-cell office:value-type="string" table:style-name="ce47">
            <text:p>Totale residui presunti</text:p>
          </table:table-cell>
          <table:table-cell office:value-type="float" office:value="1920594.33" table:style-name="ce48">
            <text:p>1.920.594,3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920594.33" table:style-name="ce50">
            <text:p>1.920.594,3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1"/>
          <table:table-cell table:number-columns-spanned="2" table:number-rows-spanned="1" table:style-name="ce111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24358991.299999993" table:style-name="ce56">
            <text:p>24.358.991,30</text:p>
          </table:table-cell>
          <table:table-cell office:value-type="float" office:value="168600" table:style-name="ce57">
            <text:p>168.600,00</text:p>
          </table:table-cell>
          <table:table-cell office:value-type="float" office:value="233514.83" table:style-name="ce57">
            <text:p>233.514,83</text:p>
          </table:table-cell>
          <table:table-cell office:value-type="float" office:value="24294076.469999999" table:style-name="ce58">
            <text:p>24.294.076,47</text:p>
          </table:table-cell>
          <table:table-cell office:value-type="string" table:style-name="ce96">
            <text:p><text:s/></text:p>
          </table:table-cell>
          <table:table-cell table:number-columns-repeated="16372" table:style-name="ce2"/>
        </table:table-row>
        <table:table-row table:style-name="ro7">
          <table:table-cell table:style-name="ce2"/>
          <table:table-cell table:style-name="ce59"/>
          <table:table-cell table:number-columns-spanned="2" table:number-rows-spanned="1" table:style-name="ce112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26279585.63000001" table:style-name="ce64">
            <text:p>26.279.585,63</text:p>
          </table:table-cell>
          <table:table-cell office:value-type="float" office:value="168600" table:style-name="ce65">
            <text:p>168.600,00</text:p>
          </table:table-cell>
          <table:table-cell office:value-type="float" office:value="233514.83000000034" table:style-name="ce65">
            <text:p>233.514,83</text:p>
          </table:table-cell>
          <table:table-cell office:value-type="float" office:value="26214670.800000016" table:style-name="ce66">
            <text:p>26.214.670,80</text:p>
          </table:table-cell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5"/>
          <table:table-cell office:value-type="string" table:number-columns-spanned="2" table:number-rows-spanned="1" table:style-name="ce102">
            <text:p>MISSIONE 5</text:p>
          </table:table-cell>
          <table:covered-table-cell/>
          <table:table-cell table:style-name="ce6"/>
          <table:table-cell office:value-type="string" table:number-columns-spanned="6" table:number-rows-spanned="1" table:style-name="ce103">
            <text:p>Tutela e valorizzazione dei beni e delle attività culturali<text:s text:c="195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2">
            <text:p>0502</text:p>
          </table:table-cell>
          <table:table-cell table:style-name="ce13"/>
          <table:table-cell office:value-type="string" table:number-columns-spanned="2" table:number-rows-spanned="1" table:style-name="ce104">
            <text:p>Programma 02</text:p>
          </table:table-cell>
          <table:covered-table-cell/>
          <table:table-cell office:value-type="string" table:number-columns-spanned="6" table:number-rows-spanned="1" table:style-name="ce105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143397.94999999998" table:style-name="ce19">
            <text:p>143.397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3397.95000000001" table:style-name="ce21">
            <text:p>143.397,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657170.1300000008" table:style-name="ce19">
            <text:p>2.657.170,13</text:p>
          </table:table-cell>
          <table:table-cell office:value-type="float" office:value="0" table:style-name="ce20">
            <text:p>0,00</text:p>
          </table:table-cell>
          <table:table-cell office:value-type="float" office:value="188905.71000000043" table:style-name="ce20">
            <text:p>188.905,71</text:p>
          </table:table-cell>
          <table:table-cell office:value-type="float" office:value="2468264.4200000004" table:style-name="ce21">
            <text:p>2.468.264,4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800568.08" table:style-name="ce19">
            <text:p>2.800.568,08</text:p>
          </table:table-cell>
          <table:table-cell office:value-type="float" office:value="0" table:style-name="ce20">
            <text:p>0,00</text:p>
          </table:table-cell>
          <table:table-cell office:value-type="float" office:value="188905.70999999996" table:style-name="ce20">
            <text:p>188.905,71</text:p>
          </table:table-cell>
          <table:table-cell office:value-type="float" office:value="2611662.3700000006" table:style-name="ce21">
            <text:p>2.611.662,3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21932" table:style-name="ce19">
            <text:p>21.93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932" table:style-name="ce21">
            <text:p>21.932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21932" table:style-name="ce19">
            <text:p>21.93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932" table:style-name="ce21">
            <text:p>21.932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02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143397.94999999998" table:style-name="ce26">
            <text:p>143.397,9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3397.95000000001" table:style-name="ce28">
            <text:p>143.397,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2679102.1300000008" table:style-name="ce33">
            <text:p>2.679.102,13</text:p>
          </table:table-cell>
          <table:table-cell office:value-type="float" office:value="0" table:style-name="ce34">
            <text:p>0,00</text:p>
          </table:table-cell>
          <table:table-cell office:value-type="float" office:value="188905.71000000043" table:style-name="ce34">
            <text:p>188.905,71</text:p>
          </table:table-cell>
          <table:table-cell office:value-type="float" office:value="2490196.4200000004" table:style-name="ce35">
            <text:p>2.490.196,4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2822500.08" table:style-name="ce40">
            <text:p>2.822.500,08</text:p>
          </table:table-cell>
          <table:table-cell office:value-type="float" office:value="0" table:style-name="ce41">
            <text:p>0,00</text:p>
          </table:table-cell>
          <table:table-cell office:value-type="float" office:value="188905.70999999996" table:style-name="ce41">
            <text:p>188.905,71</text:p>
          </table:table-cell>
          <table:table-cell office:value-type="float" office:value="2633594.3700000006" table:style-name="ce42">
            <text:p>2.633.594,37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table:style-name="ce44"/>
          <table:table-cell office:value-type="string" table:number-columns-spanned="2" table:number-rows-spanned="1" table:style-name="ce110">
            <text:p>TOTALE MISSIONE 5</text:p>
          </table:table-cell>
          <table:covered-table-cell/>
          <table:table-cell table:style-name="ce46"/>
          <table:table-cell office:value-type="string" table:style-name="ce45">
            <text:p>Tutela e valorizzazione dei beni e delle attività culturali<text:s text:c="195"/></text:p>
          </table:table-cell>
          <table:table-cell office:value-type="string" table:style-name="ce47">
            <text:p>Totale residui presunti</text:p>
          </table:table-cell>
          <table:table-cell office:value-type="float" office:value="143397.94999999998" table:style-name="ce48">
            <text:p>143.397,95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43397.94999999998" table:style-name="ce50">
            <text:p>143.397,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1"/>
          <table:table-cell table:number-columns-spanned="2" table:number-rows-spanned="1" table:style-name="ce111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2679102.1300000008" table:style-name="ce56">
            <text:p>2.679.102,13</text:p>
          </table:table-cell>
          <table:table-cell office:value-type="float" office:value="0" table:style-name="ce57">
            <text:p>0,00</text:p>
          </table:table-cell>
          <table:table-cell office:value-type="float" office:value="188905.71000000043" table:style-name="ce57">
            <text:p>188.905,71</text:p>
          </table:table-cell>
          <table:table-cell office:value-type="float" office:value="2490196.4200000004" table:style-name="ce58">
            <text:p>2.490.196,4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9"/>
          <table:table-cell table:number-columns-spanned="2" table:number-rows-spanned="1" table:style-name="ce112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2822500.08" table:style-name="ce64">
            <text:p>2.822.500,08</text:p>
          </table:table-cell>
          <table:table-cell office:value-type="float" office:value="0" table:style-name="ce65">
            <text:p>0,00</text:p>
          </table:table-cell>
          <table:table-cell office:value-type="float" office:value="188905.70999999996" table:style-name="ce65">
            <text:p>188.905,71</text:p>
          </table:table-cell>
          <table:table-cell office:value-type="float" office:value="2633594.3700000006" table:style-name="ce66">
            <text:p>2.633.594,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table:style-name="ce44"/>
          <table:table-cell office:value-type="string" table:number-columns-spanned="2" table:number-rows-spanned="1" table:style-name="ce110">
            <text:p>TOTALE MISSIONE 18</text:p>
          </table:table-cell>
          <table:covered-table-cell/>
          <table:table-cell table:style-name="ce46"/>
          <table:table-cell office:value-type="string" table:style-name="ce45">
            <text:p>Relazioni con le altre autonomie territoriali e locali<text:s text:c="200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1"/>
          <table:table-cell table:number-columns-spanned="2" table:number-rows-spanned="1" table:style-name="ce111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62000" table:style-name="ce56">
            <text:p>62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62000" table:style-name="ce58">
            <text:p>62.0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9"/>
          <table:table-cell table:number-columns-spanned="2" table:number-rows-spanned="1" table:style-name="ce112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62000" table:style-name="ce64">
            <text:p>62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62000" table:style-name="ce66">
            <text:p>62.000,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5"/>
          <table:table-cell office:value-type="string" table:number-columns-spanned="2" table:number-rows-spanned="1" table:style-name="ce102">
            <text:p>MISSIONE 20</text:p>
          </table:table-cell>
          <table:covered-table-cell/>
          <table:table-cell table:style-name="ce6"/>
          <table:table-cell office:value-type="string" table:number-columns-spanned="6" table:number-rows-spanned="1" table:style-name="ce103">
            <text:p>Fondi e accantonament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2">
            <text:p>2003</text:p>
          </table:table-cell>
          <table:table-cell table:style-name="ce13"/>
          <table:table-cell office:value-type="string" table:number-columns-spanned="2" table:number-rows-spanned="1" table:style-name="ce104">
            <text:p>Programma 03</text:p>
          </table:table-cell>
          <table:covered-table-cell/>
          <table:table-cell office:value-type="string" table:number-columns-spanned="6" table:number-rows-spanned="1" table:style-name="ce105">
            <text:p>Altri fondi<text:s text:c="243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1</text:p>
          </table:table-cell>
          <table:covered-table-cell/>
          <table:table-cell office:value-type="string" table:style-name="ce17">
            <text:p>Spese correnti<text:s text:c="240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4224174.13" table:style-name="ce19">
            <text:p>4.224.174,13</text:p>
          </table:table-cell>
          <table:table-cell office:value-type="float" office:value="211000" table:style-name="ce20">
            <text:p>211.000,00</text:p>
          </table:table-cell>
          <table:table-cell office:value-type="float" office:value="0" table:style-name="ce20">
            <text:p>0,00</text:p>
          </table:table-cell>
          <table:table-cell office:value-type="float" office:value="4435174.13" table:style-name="ce21">
            <text:p>4.435.174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224174.13" table:style-name="ce19">
            <text:p>4.224.174,13</text:p>
          </table:table-cell>
          <table:table-cell office:value-type="float" office:value="211000" table:style-name="ce20">
            <text:p>211.000,00</text:p>
          </table:table-cell>
          <table:table-cell office:value-type="float" office:value="0" table:style-name="ce20">
            <text:p>0,00</text:p>
          </table:table-cell>
          <table:table-cell office:value-type="float" office:value="4435174.13" table:style-name="ce21">
            <text:p>4.435.174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2</text:p>
          </table:table-cell>
          <table:covered-table-cell/>
          <table:table-cell office:value-type="string" table:style-name="ce17">
            <text:p>Spese in conto capitale<text:s text:c="231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49500" table:style-name="ce19">
            <text:p>49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500" table:style-name="ce21">
            <text:p>49.50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49500" table:style-name="ce19">
            <text:p>49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9500" table:style-name="ce21">
            <text:p>49.50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03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4273674.13" table:style-name="ce33">
            <text:p>4.273.674,13</text:p>
          </table:table-cell>
          <table:table-cell office:value-type="float" office:value="211000" table:style-name="ce34">
            <text:p>211.000,00</text:p>
          </table:table-cell>
          <table:table-cell office:value-type="float" office:value="0" table:style-name="ce34">
            <text:p>0,00</text:p>
          </table:table-cell>
          <table:table-cell office:value-type="float" office:value="4484674.13" table:style-name="ce35">
            <text:p>4.484.674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4273674.13" table:style-name="ce40">
            <text:p>4.273.674,13</text:p>
          </table:table-cell>
          <table:table-cell office:value-type="float" office:value="211000" table:style-name="ce41">
            <text:p>211.000,00</text:p>
          </table:table-cell>
          <table:table-cell office:value-type="float" office:value="0" table:style-name="ce41">
            <text:p>0,00</text:p>
          </table:table-cell>
          <table:table-cell office:value-type="float" office:value="4484674.13" table:style-name="ce42">
            <text:p>4.484.674,13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table:style-name="ce44"/>
          <table:table-cell office:value-type="string" table:number-columns-spanned="2" table:number-rows-spanned="1" table:style-name="ce110">
            <text:p>TOTALE MISSIONE 20</text:p>
          </table:table-cell>
          <table:covered-table-cell/>
          <table:table-cell table:style-name="ce46"/>
          <table:table-cell office:value-type="string" table:style-name="ce45">
            <text:p>Fondi e accantonamenti<text:s text:c="232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1"/>
          <table:table-cell table:number-columns-spanned="2" table:number-rows-spanned="1" table:style-name="ce111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4334984.13" table:style-name="ce56">
            <text:p>4.334.984,13</text:p>
          </table:table-cell>
          <table:table-cell office:value-type="float" office:value="211000" table:style-name="ce57">
            <text:p>211.000,00</text:p>
          </table:table-cell>
          <table:table-cell office:value-type="float" office:value="0" table:style-name="ce57">
            <text:p>0,00</text:p>
          </table:table-cell>
          <table:table-cell office:value-type="float" office:value="4545984.13" table:style-name="ce58">
            <text:p>4.545.984,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9"/>
          <table:table-cell table:number-columns-spanned="2" table:number-rows-spanned="1" table:style-name="ce112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4334984.13" table:style-name="ce64">
            <text:p>4.334.984,13</text:p>
          </table:table-cell>
          <table:table-cell office:value-type="float" office:value="211000" table:style-name="ce65">
            <text:p>211.000,00</text:p>
          </table:table-cell>
          <table:table-cell office:value-type="float" office:value="0" table:style-name="ce65">
            <text:p>0,00</text:p>
          </table:table-cell>
          <table:table-cell office:value-type="float" office:value="4545984.13" table:style-name="ce66">
            <text:p>4.545.984,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5"/>
          <table:table-cell office:value-type="string" table:number-columns-spanned="2" table:number-rows-spanned="1" table:style-name="ce102">
            <text:p>MISSIONE 99</text:p>
          </table:table-cell>
          <table:covered-table-cell/>
          <table:table-cell table:style-name="ce6"/>
          <table:table-cell office:value-type="string" table:number-columns-spanned="6" table:number-rows-spanned="1" table:style-name="ce103">
            <text:p>Servizi per conto terzi<text:s text:c="231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2">
            <text:p>9901</text:p>
          </table:table-cell>
          <table:table-cell table:style-name="ce13"/>
          <table:table-cell office:value-type="string" table:number-columns-spanned="2" table:number-rows-spanned="1" table:style-name="ce104">
            <text:p>Programma 01</text:p>
          </table:table-cell>
          <table:covered-table-cell/>
          <table:table-cell office:value-type="string" table:number-columns-spanned="6" table:number-rows-spanned="1" table:style-name="ce105">
            <text:p>Servizi per conto terzi - Partite di gi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number-columns-spanned="2" table:number-rows-spanned="1" table:style-name="ce106">
            <text:p>Titolo 7</text:p>
          </table:table-cell>
          <table:covered-table-cell/>
          <table:table-cell office:value-type="string" table:style-name="ce17">
            <text:p>Uscite per conto terzi e partite di giro<text:s text:c="214"/></text:p>
          </table:table-cell>
          <table:table-cell office:value-type="string" table:style-name="ce18">
            <text:p>Residui presunt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ompetenza</text:p>
          </table:table-cell>
          <table:table-cell office:value-type="float" office:value="5316949.3499999996" table:style-name="ce19">
            <text:p>5.316.949,35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5366949.3499999996" table:style-name="ce21">
            <text:p>5.366.949,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table:number-columns-spanned="2" table:number-rows-spanned="1" table:style-name="ce107"/>
          <table:covered-table-cell/>
          <table:table-cell table:style-name="ce22"/>
          <table:table-cell office:value-type="string" table:style-name="ce18">
            <text:p>Previsione di cassa</text:p>
          </table:table-cell>
          <table:table-cell office:value-type="float" office:value="5316949.3499999996" table:style-name="ce19">
            <text:p>5.316.949,35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5366949.3499999996" table:style-name="ce21">
            <text:p>5.366.949,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3"/>
          <table:table-cell table:style-name="ce13"/>
          <table:table-cell office:value-type="string" table:number-columns-spanned="2" table:number-rows-spanned="1" table:style-name="ce104">
            <text:p>Totale Programma 01</text:p>
          </table:table-cell>
          <table:covered-table-cell/>
          <table:table-cell table:style-name="ce24"/>
          <table:table-cell office:value-type="string" table:style-name="ce25">
            <text:p>Totale residui presu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9"/>
          <table:table-cell table:style-name="ce30"/>
          <table:table-cell table:number-columns-spanned="2" table:number-rows-spanned="1" table:style-name="ce108"/>
          <table:covered-table-cell/>
          <table:table-cell table:style-name="ce31"/>
          <table:table-cell office:value-type="string" table:style-name="ce32">
            <text:p>Totale previsione di competenza</text:p>
          </table:table-cell>
          <table:table-cell office:value-type="float" office:value="5316949.3499999996" table:style-name="ce33">
            <text:p>5.316.949,35</text:p>
          </table:table-cell>
          <table:table-cell office:value-type="float" office:value="50000" table:style-name="ce34">
            <text:p>50.000,00</text:p>
          </table:table-cell>
          <table:table-cell office:value-type="float" office:value="0" table:style-name="ce34">
            <text:p>0,00</text:p>
          </table:table-cell>
          <table:table-cell office:value-type="float" office:value="5366949.3499999996" table:style-name="ce35">
            <text:p>5.366.949,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6"/>
          <table:table-cell table:style-name="ce37"/>
          <table:table-cell table:number-columns-spanned="2" table:number-rows-spanned="1" table:style-name="ce109"/>
          <table:covered-table-cell/>
          <table:table-cell table:style-name="ce38"/>
          <table:table-cell office:value-type="string" table:style-name="ce39">
            <text:p>Totale previsione di cassa</text:p>
          </table:table-cell>
          <table:table-cell office:value-type="float" office:value="5316949.3499999996" table:style-name="ce40">
            <text:p>5.316.949,35</text:p>
          </table:table-cell>
          <table:table-cell office:value-type="float" office:value="50000" table:style-name="ce41">
            <text:p>50.000,00</text:p>
          </table:table-cell>
          <table:table-cell office:value-type="float" office:value="0" table:style-name="ce41">
            <text:p>0,00</text:p>
          </table:table-cell>
          <table:table-cell office:value-type="float" office:value="5366949.3499999996" table:style-name="ce42">
            <text:p>5.366.949,35</text:p>
          </table:table-cell>
          <table:table-cell table:number-columns-repeated="16373" table:style-name="ce2"/>
        </table:table-row>
        <table:table-row table:style-name="ro12">
          <table:table-cell table:style-name="ce2"/>
          <table:table-cell table:style-name="ce43"/>
          <table:table-cell table:style-name="ce30"/>
          <table:table-cell table:number-columns-spanned="2" table:number-rows-spanned="1" table:style-name="ce108"/>
          <table:covered-table-cell/>
          <table:table-cell table:number-columns-repeated="6" table:style-name="ce43"/>
          <table:table-cell table:number-columns-repeated="16373" table:style-name="ce2"/>
        </table:table-row>
        <table:table-row table:style-name="ro7">
          <table:table-cell table:style-name="ce2"/>
          <table:table-cell table:style-name="ce44"/>
          <table:table-cell office:value-type="string" table:number-columns-spanned="2" table:number-rows-spanned="1" table:style-name="ce110">
            <text:p>TOTALE MISSIONE 99</text:p>
          </table:table-cell>
          <table:covered-table-cell/>
          <table:table-cell table:style-name="ce46"/>
          <table:table-cell office:value-type="string" table:style-name="ce45">
            <text:p>Servizi per conto terzi<text:s text:c="231"/></text:p>
          </table:table-cell>
          <table:table-cell office:value-type="string" table:style-name="ce47">
            <text:p>Totale residui presunti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1"/>
          <table:table-cell table:number-columns-spanned="2" table:number-rows-spanned="1" table:style-name="ce111"/>
          <table:covered-table-cell/>
          <table:table-cell table:style-name="ce53"/>
          <table:table-cell table:style-name="ce54"/>
          <table:table-cell office:value-type="string" table:style-name="ce55">
            <text:p>Totale previsione di competenza</text:p>
          </table:table-cell>
          <table:table-cell office:value-type="float" office:value="5316949.3499999996" table:style-name="ce56">
            <text:p>5.316.949,35</text:p>
          </table:table-cell>
          <table:table-cell office:value-type="float" office:value="50000" table:style-name="ce57">
            <text:p>50.000,00</text:p>
          </table:table-cell>
          <table:table-cell office:value-type="float" office:value="0" table:style-name="ce57">
            <text:p>0,00</text:p>
          </table:table-cell>
          <table:table-cell office:value-type="float" office:value="5366949.3499999996" table:style-name="ce58">
            <text:p>5.366.949,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9"/>
          <table:table-cell table:number-columns-spanned="2" table:number-rows-spanned="1" table:style-name="ce112"/>
          <table:covered-table-cell/>
          <table:table-cell table:style-name="ce61"/>
          <table:table-cell table:style-name="ce62"/>
          <table:table-cell office:value-type="string" table:style-name="ce63">
            <text:p>Totale previsione di cassa</text:p>
          </table:table-cell>
          <table:table-cell office:value-type="float" office:value="5316949.3499999996" table:style-name="ce64">
            <text:p>5.316.949,35</text:p>
          </table:table-cell>
          <table:table-cell office:value-type="float" office:value="50000" table:style-name="ce65">
            <text:p>50.000,00</text:p>
          </table:table-cell>
          <table:table-cell office:value-type="float" office:value="0" table:style-name="ce65">
            <text:p>0,00</text:p>
          </table:table-cell>
          <table:table-cell office:value-type="float" office:value="5366949.3499999996" table:style-name="ce66">
            <text:p>5.366.949,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4"/>
          <table:table-cell office:value-type="string" table:number-columns-spanned="4" table:number-rows-spanned="1" table:style-name="ce113">
            <text:p>TOTALE VARIAZIONI IN USCITA</text:p>
          </table:table-cell>
          <table:covered-table-cell table:number-columns-repeated="3"/>
          <table:table-cell office:value-type="string" table:style-name="ce68">
            <text:p>Totale residui presunti</text:p>
          </table:table-cell>
          <table:table-cell table:style-name="ce69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style-name="ce70"/>
          <table:table-cell table:number-columns-repeated="16373" table:style-name="ce2"/>
        </table:table-row>
        <table:table-row table:style-name="ro7">
          <table:table-cell table:style-name="ce2"/>
          <table:table-cell table:style-name="ce51"/>
          <table:table-cell table:number-columns-spanned="4" table:number-rows-spanned="1" table:style-name="ce114"/>
          <table:covered-table-cell table:number-columns-repeated="3"/>
          <table:table-cell office:value-type="string" table:style-name="ce72">
            <text:p>Totale previsione di competenza</text:p>
          </table:table-cell>
          <table:table-cell table:style-name="ce73"/>
          <table:table-cell office:value-type="float" office:value="429600" table:style-name="ce57">
            <text:p>429.600,00</text:p>
          </table:table-cell>
          <table:table-cell office:value-type="float" office:value="422420.54000000044" table:style-name="ce57">
            <text:p>422.420,54</text:p>
          </table:table-cell>
          <table:table-cell table:style-name="ce74"/>
          <table:table-cell table:number-columns-repeated="16373" table:style-name="ce2"/>
        </table:table-row>
        <table:table-row table:style-name="ro7">
          <table:table-cell table:style-name="ce2"/>
          <table:table-cell table:style-name="ce59"/>
          <table:table-cell table:number-columns-spanned="4" table:number-rows-spanned="1" table:style-name="ce115"/>
          <table:covered-table-cell table:number-columns-repeated="3"/>
          <table:table-cell office:value-type="string" table:style-name="ce76">
            <text:p>Totale previsione di cassa</text:p>
          </table:table-cell>
          <table:table-cell table:style-name="ce77"/>
          <table:table-cell office:value-type="float" office:value="429600" table:style-name="ce65">
            <text:p>429.600,00</text:p>
          </table:table-cell>
          <table:table-cell office:value-type="float" office:value="422420.54000000027" table:style-name="ce65">
            <text:p>422.420,54</text:p>
          </table:table-cell>
          <table:table-cell table:style-name="ce78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4"/>
          <table:table-cell office:value-type="string" table:number-columns-spanned="4" table:number-rows-spanned="1" table:style-name="ce110">
            <text:p>TOTALE GENERALE DELLE USCITE</text:p>
          </table:table-cell>
          <table:covered-table-cell table:number-columns-repeated="3"/>
          <table:table-cell office:value-type="string" table:style-name="ce47">
            <text:p>Totale residui presunti</text:p>
          </table:table-cell>
          <table:table-cell office:value-type="float" office:value="2069005.2599999998" table:style-name="ce48">
            <text:p>2.069.005,26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69005.2599999998" table:style-name="ce50">
            <text:p>2.069.005,2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51"/>
          <table:table-cell table:number-columns-spanned="4" table:number-rows-spanned="1" table:style-name="ce111"/>
          <table:covered-table-cell table:number-columns-repeated="3"/>
          <table:table-cell office:value-type="string" table:style-name="ce55">
            <text:p>Totale previsione di competenza</text:p>
          </table:table-cell>
          <table:table-cell office:value-type="float" office:value="38356049.609999999" table:style-name="ce56">
            <text:p>38.356.049,61</text:p>
          </table:table-cell>
          <table:table-cell office:value-type="float" office:value="429600" table:style-name="ce57">
            <text:p>429.600,00</text:p>
          </table:table-cell>
          <table:table-cell office:value-type="float" office:value="422420.54000000044" table:style-name="ce57">
            <text:p>422.420,54</text:p>
          </table:table-cell>
          <table:table-cell office:value-type="float" office:value="38363229.069999993" table:style-name="ce58">
            <text:p>38.363.229,07</text:p>
          </table:table-cell>
          <table:table-cell office:value-type="string" table:style-name="ce96">
            <text:p><text:s/></text:p>
          </table:table-cell>
          <table:table-cell table:number-columns-repeated="16372" table:style-name="ce2"/>
        </table:table-row>
        <table:table-row table:style-name="ro7">
          <table:table-cell table:style-name="ce2"/>
          <table:table-cell table:style-name="ce59"/>
          <table:table-cell table:number-columns-spanned="4" table:number-rows-spanned="1" table:style-name="ce112"/>
          <table:covered-table-cell table:number-columns-repeated="3"/>
          <table:table-cell office:value-type="string" table:style-name="ce63">
            <text:p>Totale previsione di cassa</text:p>
          </table:table-cell>
          <table:table-cell office:value-type="float" office:value="40425054.870000005" table:style-name="ce64">
            <text:p>40.425.054,87</text:p>
          </table:table-cell>
          <table:table-cell office:value-type="float" office:value="429600" table:style-name="ce65">
            <text:p>429.600,00</text:p>
          </table:table-cell>
          <table:table-cell office:value-type="float" office:value="422420.54000000027" table:style-name="ce65">
            <text:p>422.420,54</text:p>
          </table:table-cell>
          <table:table-cell office:value-type="float" office:value="40432234.330000006" table:style-name="ce66">
            <text:p>40.432.234,33</text:p>
          </table:table-cell>
          <table:table-cell table:number-columns-repeated="16373" table:style-name="ce2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Area" table:cell-range-address="Spese.$A$1:Spese.$K$149" table:base-cell-address="Spese.$A$1"/>
          <table:named-range table:name="Print_Titles" table:cell-range-address="Spese.$A$3:Spese.$IV$5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Grassi Leonardo</meta:initial-creator>
    <dc:creator>Grassi Leonardo</dc:creator>
    <meta:creation-date>2022-10-06T10:08:36Z</meta:creation-date>
    <dc:date>2022-10-06T10:08:36Z</dc:date>
    <meta:print-date>2022-09-19T08:55:25Z</meta:print-date>
  </office:meta>
</office:document-meta>
</file>