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2"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4"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35" style:family="table-cell" style:parent-style-name="Default" style:data-style-name="N34">
      <style:table-cell-properties fo:border="thin solid #000000" style:vertical-align="middle" fo:wrap-option="wrap" fo:background-color="transparent" style:repeat-content="false"/>
      <style:paragraph-properties fo:text-align="end" fo:margin-right="0cm"/>
      <style:text-properties fo:font-size="16pt" style:font-size-asian="16pt" style:font-size-complex="16pt"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3.556cm"/>
    </style:style>
    <style:style style:name="co3" style:family="table-column">
      <style:table-column-properties fo:break-before="auto" style:column-width="3.53483333333333cm"/>
    </style:style>
    <style:style style:name="co4" style:family="table-column">
      <style:table-column-properties fo:break-before="auto" style:column-width="10.3928333333333cm"/>
    </style:style>
    <style:style style:name="co5" style:family="table-column">
      <style:table-column-properties fo:break-before="auto" style:column-width="6.94266666666667cm"/>
    </style:style>
    <style:style style:name="co6" style:family="table-column">
      <style:table-column-properties fo:break-before="auto" style:column-width="4.46616666666667cm"/>
    </style:style>
    <style:style style:name="co7" style:family="table-column">
      <style:table-column-properties fo:break-before="auto" style:column-width="4.572cm"/>
    </style:style>
    <style:style style:name="co8" style:family="table-column">
      <style:table-column-properties fo:break-before="auto" style:column-width="4.29683333333333cm"/>
    </style:style>
    <style:style style:name="co9" style:family="table-column">
      <style:table-column-properties fo:break-before="auto" style:column-width="11.1548333333333cm"/>
    </style:style>
    <style:style style:name="co10" style:family="table-column">
      <style:table-column-properties fo:break-before="auto" style:column-width="2.94216666666667cm"/>
    </style:style>
    <style:style style:name="co11" style:family="table-column">
      <style:table-column-properties fo:break-before="auto" style:column-width="5.969cm"/>
    </style:style>
    <style:style style:name="co12" style:family="table-column">
      <style:table-column-properties fo:break-before="auto" style:column-width="2.96333333333333cm"/>
    </style:style>
    <style:style style:name="co13" style:family="table-column">
      <style:table-column-properties fo:break-before="auto" style:column-width="1.778cm"/>
    </style:style>
    <style:style style:name="co14" style:family="table-column">
      <style:table-column-properties fo:break-before="auto" style:column-width="2.75166666666667cm"/>
    </style:style>
    <style:style style:name="co15" style:family="table-column">
      <style:table-column-properties fo:break-before="auto" style:column-width="3.6195cm"/>
    </style:style>
    <style:style style:name="co16" style:family="table-column">
      <style:table-column-properties fo:break-before="auto" style:column-width="4.3815cm"/>
    </style:style>
    <style:style style:name="co17" style:family="table-column">
      <style:table-column-properties fo:break-before="auto" style:column-width="3.175cm"/>
    </style:style>
    <style:style style:name="co18" style:family="table-column">
      <style:table-column-properties fo:break-before="auto" style:column-width="7.493cm"/>
    </style:style>
    <style:style style:name="co19" style:family="table-column">
      <style:table-column-properties fo:break-before="auto" style:column-width="5.22816666666667cm"/>
    </style:style>
    <style:style style:name="co20" style:family="table-column">
      <style:table-column-properties fo:break-before="auto" style:column-width="4.27566666666667cm"/>
    </style:style>
    <style:style style:name="co21" style:family="table-column">
      <style:table-column-properties fo:break-before="auto" style:column-width="11.176cm"/>
    </style:style>
    <style:style style:name="co22" style:family="table-column">
      <style:table-column-properties fo:break-before="auto" style:column-width="2.921cm"/>
    </style:style>
    <style:style style:name="co23" style:family="table-column">
      <style:table-column-properties fo:break-before="auto" style:column-width="9.3345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85.35pt" style:use-optimal-row-height="false" fo:break-before="auto"/>
    </style:style>
    <style:style style:name="ro10" style:family="table-row">
      <style:table-row-properties style:row-height="78.6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83.25pt" style:use-optimal-row-height="false" fo:break-before="auto"/>
    </style:style>
    <style:style style:name="ro13" style:family="table-row">
      <style:table-row-properties style:row-height="81.6pt" style:use-optimal-row-height="true" fo:break-before="auto"/>
    </style:style>
    <style:style style:name="ro14" style:family="table-row">
      <style:table-row-properties style:row-height="122.4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61.2pt" style:use-optimal-row-height="true" fo:break-before="auto"/>
    </style:style>
    <style:style style:name="ro17" style:family="table-row">
      <style:table-row-properties style:row-height="40.8pt" style:use-optimal-row-height="true" fo:break-before="auto"/>
    </style:style>
    <style:style style:name="ro18" style:family="table-row">
      <style:table-row-properties style:row-height="102pt" style:use-optimal-row-height="true" fo:break-before="page"/>
    </style:style>
    <style:style style:name="ro19" style:family="table-row">
      <style:table-row-properties style:row-height="40.8pt" style:use-optimal-row-height="true" fo:break-before="page"/>
    </style:style>
    <style:style style:name="ro20" style:family="table-row">
      <style:table-row-properties style:row-height="142.8pt" style:use-optimal-row-height="true" fo:break-before="auto"/>
    </style:style>
    <style:style style:name="ro21" style:family="table-row">
      <style:table-row-properties style:row-height="163.2pt" style:use-optimal-row-height="true" fo:break-before="auto"/>
    </style:style>
    <style:style style:name="ro22" style:family="table-row">
      <style:table-row-properties style:row-height="224.4pt" style:use-optimal-row-height="true" fo:break-before="auto"/>
    </style:style>
    <style:style style:name="ro23" style:family="table-row">
      <style:table-row-properties style:row-height="244.8pt" style:use-optimal-row-height="true" fo:break-before="auto"/>
    </style:style>
    <style:style style:name="ro24" style:family="table-row">
      <style:table-row-properties style:row-height="108.6pt" style:use-optimal-row-height="false" fo:break-before="auto"/>
    </style:style>
    <style:style style:name="ro25" style:family="table-row">
      <style:table-row-properties style:row-height="183.6pt" style:use-optimal-row-height="true" fo:break-before="auto"/>
    </style:style>
    <style:style style:name="ro26" style:family="table-row">
      <style:table-row-properties style:row-height="44.25pt" style:use-optimal-row-height="false" fo:break-before="auto"/>
    </style:style>
    <style:style style:name="ro27" style:family="table-row">
      <style:table-row-properties style:row-height="68.1pt" style:use-optimal-row-height="false" fo:break-before="auto"/>
    </style:style>
    <style:style style:name="ro28" style:family="table-row">
      <style:table-row-properties style:row-height="59.1pt" style:use-optimal-row-height="false" fo:break-before="auto"/>
    </style:style>
    <style:style style:name="ro29" style:family="table-row">
      <style:table-row-properties style:row-height="6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22500" table:formula="of:=12500+10000" table:style-name="ce14">
            <text:p>2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22500" table:formula="of:=12500+10000" table:style-name="ce18">
            <text:p>2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9795.23" table:style-name="ce14">
            <text:p>9.795,23</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9795.23" table:style-name="ce18">
            <text:p>9.795,23</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string" table:style-name="ce11">
            <text:p>NC 9063</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BIBLIOTECA, CORECOM, GARANTI, DIFENSORE CIVICO)</text:p>
          </table:table-cell>
          <table:table-cell table:number-columns-repeated="2" table:style-name="ce11"/>
          <table:table-cell office:value-type="float" office:value="3500" table:style-name="ce14">
            <text:p>3.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string" table:style-name="ce16">
            <text:p>NC 9063</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BIBLIOTECA, CORECOM, GARANTI, DIFENSORE CIVICO)</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3500" table:style-name="ce18">
            <text:p>3.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string" table:style-name="ce11">
            <text:p>NC 906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DEL QUINTO SU EMOLUMNETI (Difensore Civico - Garanti)</text:p>
          </table:table-cell>
          <table:table-cell table:number-columns-repeated="2" table:style-name="ce11"/>
          <table:table-cell office:value-type="float" office:value="500" table:style-name="ce14">
            <text:p>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string" table:style-name="ce16">
            <text:p>NC 906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DEL QUINTO SU EMOLUMNETI (Difensore Civico - Garanti)</text:p>
          </table:table-cell>
          <table:table-cell office:value-type="float" office:value="1" table:style-name="ce16">
            <text:p>1</text:p>
          </table:table-cell>
          <table:table-cell office:value-type="string" table:style-name="ce16">
            <text:p>Trattenuta per pirgnoramenti e cessione quinto su emolumenti</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string" table:style-name="ce11">
            <text:p>NC 906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DEL QUINTO SU EMOLUMNETI (CPO, CAL, APP)</text:p>
          </table:table-cell>
          <table:table-cell table:number-columns-repeated="2" table:style-name="ce11"/>
          <table:table-cell office:value-type="float" office:value="500" table:style-name="ce14">
            <text:p>50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string" table:style-name="ce16">
            <text:p>NC 906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DEL QUINTO SU EMOLUMNETI (CPO, CAL, APP)</text:p>
          </table:table-cell>
          <table:table-cell office:value-type="float" office:value="1" table:style-name="ce16">
            <text:p>1</text:p>
          </table:table-cell>
          <table:table-cell office:value-type="string" table:style-name="ce16">
            <text:p>Trattenuta per pirgnoramenti e cessione quinto su emolumenti</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750" table:formula="of:=2000+750" table:style-name="ce14">
            <text:p>2.75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750" table:formula="of:=2000+750" table:style-name="ce18">
            <text:p>2.75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of:=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of:=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table:style-name="ce14"/>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table:style-name="ce18"/>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1699402.79" table:style-name="ce34">
            <text:p>1.699.402,79</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1699402.79" table:style-name="ce18">
            <text:p>1.699.402,79</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table:style-name="ce14"/>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table:style-name="ce18"/>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327682.67" table:style-name="ce34">
            <text:p>327.682,67</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327682.67" table:style-name="ce18">
            <text:p>327.682,67</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315943.86" table:formula="of:=273088.7+42855.16" table:style-name="ce34">
            <text:p>315.943,86</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315943.86" table:formula="of:=273088.7+42855.16" table:style-name="ce18">
            <text:p>315.943,86</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4513.449999999997" table:formula="of:=23959.69+553.76" table:style-name="ce34">
            <text:p>24.513,45</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4513.449999999997" table:formula="of:=23959.69+553.76" table:style-name="ce18">
            <text:p>24.513,45</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47724.050000001" table:formula="of:=22300114+5290+42320.05" table:style-name="ce14">
            <text:p>22.347.724,05</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47724.050000001" table:formula="of:=22300114+5290+42320.05" table:style-name="ce18">
            <text:p>22.347.724,05</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Recuperi di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1666.68" table:formula="of:=1666.68" table:style-name="ce14">
            <text:p>1.666,68</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1666.68" table:formula="of:=1666.68" table:style-name="ce18">
            <text:p>1.666,68</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229992.21" table:formula="of:=1069992.21-20000+180000" table:style-name="ce14">
            <text:p>1.22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229992.21" table:formula="of:=1069992.21-20000+180000" table:style-name="ce18">
            <text:p>1.22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9">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50000" table:formula="of:=30000+2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50000" table:formula="of:=30000+20000" table:style-name="ce18">
            <text:p>5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86000" table:formula="of:=60000-10000-14000+50000" table:style-name="ce14">
            <text:p>86.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86000" table:formula="of:=50000-14000+50000" table:style-name="ce18">
            <text:p>86.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285800" table:formula="of:=476800-120000-51000-20000" table:style-name="ce34">
            <text:p>285.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285800" table:formula="of:=476800-120000-51000-20000" table:style-name="ce18">
            <text:p>285.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of:=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of:=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94000" table:formula="of:=20000+70000-16000+20000" table:style-name="ce34">
            <text:p>94.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94000" table:formula="of:=20000+70000-16000+20000" table:style-name="ce18">
            <text:p>94.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0">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string" table:style-name="ce11">
            <text:p>NC 9064</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ATTI CONSILIARI, SEDUTE)</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Direzione di area Assistenza istituzional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string" table:style-name="ce16">
            <text:p>NC 9064</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ATTI CONSILIARI, SEDUTE)</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1000" table:style-name="ce18">
            <text:p>1.0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Direzione di area Assistenza istituzional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text:s text:c="2"/><text:span text:style-name="T5">- (Settori atti)</text:span></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Atti consiliari. Procedura di nomine e designazioni di competenza del Consiglio reg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text:s/>- (Settori atti)</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Atti consiliari. Procedura di nomine e designazioni di competenza del Consiglio reg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3734" table:formula="of:=9734-6000" table:style-name="ce14">
            <text:p>3.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3734" table:formula="of:=9734-6000" table:style-name="ce18">
            <text:p>3.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string" table:style-name="ce11">
            <text:p>NC 906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INFORMATICA, PROTOCOLLO, COMUNICAZIONE , UFFICIO STAMPA)</text:p>
          </table:table-cell>
          <table:table-cell table:number-columns-repeated="2" table:style-name="ce11"/>
          <table:table-cell office:value-type="float" office:value="6000" table:style-name="ce14">
            <text:p>6.00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string" table:style-name="ce16">
            <text:p>NC 906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INFORMATICA, PROTOCOLLO, COMUNICAZIONE , UFFICIO STAMPA)</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6000" table:style-name="ce18">
            <text:p>6.0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text:s/><text:span text:style-name="T5">(servizi di supporto)</text:span></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991.7" table:formula="of:=17859.25+132.45" table:style-name="ce14">
            <text:p>17.991,7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991.7" table:formula="of:=17859.25+132.45" table:style-name="ce18">
            <text:p>17.991,7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9" table:style-name="ce11">
            <text:p>4009</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CUPERO CONTRIBUTI IN CONTO CAPITALE DA AMMINISTRAZIONI PUBBLICHE<text:s text:c="3"/></text:p>
          </table:table-cell>
          <table:table-cell table:number-columns-repeated="2" table:style-name="ce11"/>
          <table:table-cell office:value-type="float" office:value="88175.16" table:style-name="ce34">
            <text:p>88.175,16</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4009" table:style-name="ce16">
            <text:p>4009</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CUPERO CONTRIBUTI IN CONTO CAPITALE DA AMMINISTRAZIONI PUBBLICHE<text:s text:c="3"/></text:p>
          </table:table-cell>
          <table:table-cell office:value-type="float" office:value="1" table:style-name="ce16">
            <text:p>1</text:p>
          </table:table-cell>
          <table:table-cell office:value-type="string" table:style-name="ce16">
            <text:p>Entrate da recuperi su contributi in conto capitale</text:p>
          </table:table-cell>
          <table:table-cell office:value-type="float" office:value="88175.16" table:style-name="ce18">
            <text:p>88.175,16</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string" table:style-name="ce11">
            <text:p>NC 9061</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RAPPRESENTANZA, INIZIATIVE, TIPOGRAFIA)</text:p>
          </table:table-cell>
          <table:table-cell table:number-columns-repeated="2" table:style-name="ce11"/>
          <table:table-cell office:value-type="float" office:value="2500" table:style-name="ce14">
            <text:p>2.5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string" table:style-name="ce16">
            <text:p>NC 9061</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RAPPRESENTANZA, INIZIATIVE, TIPOGRAFIA)</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2500" table:style-name="ce18">
            <text:p>2.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00775.99" table:formula="of:=132195.5-31419.51" table:style-name="ce14">
            <text:p>100.775,99</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00775.99" table:formula="of:=132195.5-31419.51" table:style-name="ce18">
            <text:p>100.775,99</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string" table:style-name="ce11">
            <text:p><text:s/></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string" table:style-name="ce16">
            <text:p><text:s/></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0" table:formula="of:=12100-121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0" table:formula="of:=12100-121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0" table:formula="of:=55000-550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0" table:formula="of:=55000-550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500" table:formula="of:=1000-500" table:style-name="ce14">
            <text:p>5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500" table:formula="of:=1000-500" table:style-name="ce18">
            <text:p>5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2">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text:s/><text:span text:style-name="T5">(PROVVEDITORATO, GARE E CONTRATTI, SEDI)</text:span></text:p>
          </table:table-cell>
          <table:table-cell table:number-columns-repeated="2" table:style-name="ce11"/>
          <table:table-cell office:value-type="float" office:value="4500" table:formula="of:=1000+500+3000" table:style-name="ce14">
            <text:p>4.5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text:s/><text:span text:style-name="T5">(PROVVEDITORATO, GARE E CONTRATTI, SEDI)</text:span></text:p>
          </table:table-cell>
          <table:table-cell office:value-type="float" office:value="1" table:style-name="ce16">
            <text:p>1</text:p>
          </table:table-cell>
          <table:table-cell office:value-type="string" table:style-name="ce16">
            <text:p>Costituzione di deposito cauzionale o contrattuale di terzi - provveditorato gare contatti e sedi</text:p>
          </table:table-cell>
          <table:table-cell office:value-type="float" office:value="4500" table:formula="of:=1000+500+3000" table:style-name="ce18">
            <text:p>4.5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36" table:style-name="ro11">
          <table:table-cell table:number-columns-repeated="16384"/>
        </table:table-row>
        <table:named-expressions>
          <table:named-range table:name="Print_Area" table:cell-range-address="ENTRATA_.$A$1:ENTRATA_.$N$209" table:base-cell-address="ENTRATA_.$A$1"/>
          <table:named-range table:name="Print_Titles" table:cell-range-address="ENTRATA_.$A$1:ENTRATA_.$IV$1"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default-cell-style-name="ce12"/>
        <table:table-column table:style-name="co16" table:default-cell-style-name="ce12"/>
        <table:table-column table:style-name="co4" table:default-cell-style-name="ce12"/>
        <table:table-column table:style-name="co17" table:default-cell-style-name="ce12"/>
        <table:table-column table:style-name="co18" table:default-cell-style-name="ce12"/>
        <table:table-column table:style-name="co19" table:default-cell-style-name="ce23"/>
        <table:table-column table:style-name="co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2" table:default-cell-style-name="ce12"/>
        <table:table-column table:style-name="co13" table:number-columns-repeated="16368" table:default-cell-style-name="ce12"/>
        <table:table-row table:style-name="ro12">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3" table:visibility="filter">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31">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31">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88000" table:formula="of:=138000-50000" table:style-name="ce31">
            <text:p><text:s/>8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88000" table:formula="of:=138000-50000" table:style-name="ce7">
            <text:p><text:s/>8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2500" table:formula="of:=4500-2000" table:style-name="ce31">
            <text:p><text:s/>2.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2500" table:formula="of:=4500-2000" table:style-name="ce7">
            <text:p><text:s/>2.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30000" table:formula="of:=45000-15000" table:style-name="ce31">
            <text:p><text:s/>3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visibility="filter">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visibility="filter">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visibility="filter">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8000" table:formula="of:=14000+4000" table:style-name="ce31">
            <text:p><text:s/>1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visibility="filter">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8000" table:formula="of:=4000+4000" table:style-name="ce7">
            <text:p><text:s/>8.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visibility="filter">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31">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50646.48000000001" table:formula="of:=115572.5+35073.98" table:style-name="ce31">
            <text:p><text:s/>150.646,4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visibility="filter">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50646.48000000001" table:formula="of:=115572.5+35073.98" table:style-name="ce7">
            <text:p><text:s/>150.646,48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visibility="filter">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31">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visibility="filter">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31">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visibility="filter">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visibility="filter">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visibility="filter">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visibility="filter">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0" table:formula="of:=100+9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string" table:style-name="ce5">
            <text:p><text:s/></text:p>
          </table:table-cell>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0" table:formula="of:=100+900" table:style-name="ce7">
            <text:p><text:s/>1.0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visibility="filter">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31">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2000" table:formula="of:=10000+2000" table:style-name="ce31">
            <text:p><text:s/>1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2000" table:formula="of:=10000+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6000" table:formula="of:=3000+3000" table:style-name="ce31">
            <text:p><text:s/>6.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6000" table:formula="of:=3000+3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4" table:visibility="filter">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4000" table:formula="of:=2000+2000" table:style-name="ce31">
            <text:p><text:s/>4.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4" table:visibility="filter">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4000" table:formula="of:=2000+2000" table:style-name="ce7">
            <text:p><text:s/>4.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3" table:visibility="filter">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23000" table:formula="of:=33000-10000" table:style-name="ce31">
            <text:p><text:s/>2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20500" table:formula="of:=30500-10000" table:style-name="ce7">
            <text:p><text:s/>2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31">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31">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visibility="filter">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visibility="filter">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42826.23999999999" table:formula="of:=168126.46-25300.22" table:style-name="ce31">
            <text:p><text:s/>142.826,24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58199.78" table:formula="of:=83500-25300.22" table:style-name="ce7">
            <text:p><text:s/>58.199,78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31">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visibility="filter">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3" table:visibility="filter">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4000" table:formula="of:=8917-4917" table:style-name="ce31">
            <text:p><text:s/>4.0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4000" table:formula="of:=8917-4917" table:style-name="ce7">
            <text:p><text:s/>4.000,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31">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visibility="filter">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3" table:visibility="filter">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31">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31">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31">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15000" table:formula="of:=122000-7000" table:style-name="ce31">
            <text:p><text:s/>1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15000" table:formula="of:=122000-7000" table:style-name="ce7">
            <text:p><text:s/>115.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650" table:formula="of:=3800-150" table:style-name="ce31">
            <text:p><text:s/>3.6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650" table:formula="of:=3800-150" table:style-name="ce7">
            <text:p><text:s/>3.65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31">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visibility="filter">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visibility="filter">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22500" table:formula="of:=12500+10000" table:style-name="ce31">
            <text:p><text:s/>2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22500" table:formula="of:=12500+10000" table:style-name="ce7">
            <text:p><text:s/>2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31">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7000" table:formula="of:=10000-3000" table:style-name="ce31">
            <text:p><text:s/>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7000" table:formula="of:=10000-3000" table:style-name="ce7">
            <text:p><text:s/>7.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31">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31">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3354.3" table:formula="of:=1246.49+2107.81" table:style-name="ce31">
            <text:p><text:s/>3.354,3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visibility="filter">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3354.3" table:formula="of:=1246.49+2107.81" table:style-name="ce7">
            <text:p><text:s/>3.354,3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visibility="filter">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31">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visibility="filter">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visibility="filter">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31">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visibility="filter">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31">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visibility="filter">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visibility="filter">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5" table:visibility="filter">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visibility="filter">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31">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586" table:style-name="ce1">
            <text:p>1058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ATTIVITA' DI COMUNICAZIONE DEL DIFENSORE CIVICO</text:p>
          </table:table-cell>
          <table:table-cell table:number-columns-repeated="2" table:style-name="ce3"/>
          <table:table-cell office:value-type="currency" office:value="22725" table:style-name="ce31">
            <text:p><text:s/>22.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visibility="filter">
          <table:table-cell office:value-type="float" office:value="10586" table:style-name="ce5">
            <text:p>1058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ATTIVITA' DI COMUNICAZIONE DEL DIFENSORE CIVICO</text:p>
          </table:table-cell>
          <table:table-cell office:value-type="string" table:style-name="ce6">
            <text:p>1</text:p>
          </table:table-cell>
          <table:table-cell office:value-type="string" table:style-name="ce5">
            <text:p>Attivita' di comunicazione per la difesa civica</text:p>
          </table:table-cell>
          <table:table-cell office:value-type="currency" office:value="22725" table:style-name="ce7">
            <text:p><text:s/>22.725,00 €<text:s/></text:p>
          </table:table-cell>
          <table:table-cell office:value-type="string" table:style-name="ce5">
            <text:p>Simona Bonatti</text:p>
          </table:table-cell>
          <table:table-cell table:style-name="ce5"/>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visibility="filter">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31">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5" table:visibility="filter">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visibility="filter">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3" table:visibility="filter">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3" table:visibility="filter">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31">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visibility="filter">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visibility="filter">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8800" table:formula="of:=4500+4300" table:style-name="ce31">
            <text:p><text:s/>8.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visibility="filter">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8800" table:formula="of:=4500+4300" table:style-name="ce7">
            <text:p><text:s/>8.8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visibility="filter">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6000" table:formula="of:=12000-6000" table:style-name="ce31">
            <text:p><text:s/>6.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visibility="filter">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6000" table:formula="of:=12000-6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visibility="filter">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2000" table:formula="of:=5000-3000" table:style-name="ce31">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visibility="filter">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2000" table:formula="of:=5000-3000" table:style-name="ce7">
            <text:p><text:s/>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visibility="filter">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35492.53" table:formula="of:=15307.53+20185" table:style-name="ce31">
            <text:p><text:s/>35.492,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visibility="filter">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35492.53" table:formula="of:=15307.53+20185" table:style-name="ce7">
            <text:p><text:s/>35.492,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visibility="filter">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31">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visibility="filter">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3" table:visibility="filter">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3" table:visibility="filter">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office:value-type="string" table:style-name="ce1">
            <text:p><text:s/></text:p>
          </table:table-cell>
          <table:table-cell office:value-type="string" table:style-name="ce1">
            <text:p>CORECOM-SERVIZI PER L'ATTUAZIONE DEL PIANO DI ATTIVITA'</text:p>
          </table:table-cell>
          <table:table-cell table:number-columns-repeated="2" table:style-name="ce1"/>
          <table:table-cell office:value-type="currency" office:value="11100" table:formula="of:=15000-3000-900" table:style-name="ce31">
            <text:p><text:s/>11.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visibility="filter">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visibility="filter">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6100" table:formula="of:=10000-3000-900" table:style-name="ce7">
            <text:p><text:s/>6.1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5" table:visibility="filter">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2000" table:formula="of:=10000+2000" table:style-name="ce31">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5" table:visibility="filter">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2000" table:formula="of:=10000+2000" table:style-name="ce7">
            <text:p><text:s/>1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visibility="filter">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31">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visibility="filter">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visibility="filter">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visibility="filter">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visibility="filter">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31">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visibility="filter">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visibility="filter">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visibility="filter">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visibility="filter">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7000" table:formula="of:=75000+2000" table:style-name="ce31">
            <text:p><text:s/>7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visibility="filter">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7000" table:formula="of:=75000+2000" table:style-name="ce7">
            <text:p><text:s/>77.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70063" table:style-name="ce1">
            <text:p>7006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BIBLIOTECA, CORECOM, GARANTI, DIFENSORE CIVICO)</text:p>
          </table:table-cell>
          <table:table-cell table:number-columns-repeated="2" table:style-name="ce1"/>
          <table:table-cell office:value-type="currency" office:value="3500" table:style-name="ce31">
            <text:p><text:s/>3.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70063" table:style-name="ce5">
            <text:p>7006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BIBLIOTECA, CORECOM, GARANTI, DIFENSORE CIVICO)</text:p>
          </table:table-cell>
          <table:table-cell office:value-type="float" office:value="1" table:style-name="ce5">
            <text:p>1</text:p>
          </table:table-cell>
          <table:table-cell office:value-type="string" table:style-name="ce5">
            <text:p>Restituzione di deposito cauzionale o contrattuale di terzi - provveditorato gare e contratti, sedi</text:p>
          </table:table-cell>
          <table:table-cell office:value-type="currency" office:value="3500" table:style-name="ce7">
            <text:p><text:s/>3.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70066" table:style-name="ce1">
            <text:p>7006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string" table:style-name="ce1">
            <text:p><text:s/></text:p>
          </table:table-cell>
          <table:table-cell office:value-type="string" table:style-name="ce1">
            <text:p>VERSAMENTO TRATTENUTA PIGNORAMENTI E CESSIONI DEL QUINTO SU EMOLUMENTI (Difensore Civico - Garanti)</text:p>
          </table:table-cell>
          <table:table-cell table:number-columns-repeated="2" table:style-name="ce1"/>
          <table:table-cell office:value-type="currency" office:value="500" table:style-name="ce31">
            <text:p><text:s/>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70066" table:style-name="ce5">
            <text:p>7006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string" table:style-name="ce5">
            <text:p><text:s/></text:p>
          </table:table-cell>
          <table:table-cell office:value-type="string" table:style-name="ce5">
            <text:p>VERSAMENTO TRATTENUTA PIGNORAMENTI E CESSIONI DEL QUINTO SU EMOLUMENTI (Difensore Civico - Garanti)</text:p>
          </table:table-cell>
          <table:table-cell office:value-type="float" office:value="1" table:style-name="ce5">
            <text:p>1</text:p>
          </table:table-cell>
          <table:table-cell office:value-type="string" table:style-name="ce5">
            <text:p>Versamento trattenuta pignoramente e cessioni del quinto su emolumenti (Difensore Civico - Garanti)</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31">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31">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6000" table:formula="of:=10000-4000" table:style-name="ce31">
            <text:p><text:s/>6.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6000" table:formula="of:=10000-4000" table:style-name="ce7">
            <text:p><text:s/>6.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1000" table:formula="of:=7000-6000" table:style-name="ce31">
            <text:p><text:s/>1.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4" table:visibility="filter">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1000" table:formula="of:=7000-6000" table:style-name="ce7">
            <text:p><text:s/>1.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4" table:visibility="filter">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31">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31">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2000" table:formula="of:=3000-1000" table:style-name="ce31">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2000" table:formula="of:=3000-1000" table:style-name="ce7">
            <text:p><text:s/>2.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2000" table:formula="of:=4000-2000" table:style-name="ce31">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2000" table:formula="of:=4000-2000" table:style-name="ce7">
            <text:p><text:s/>2.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31">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1000" table:formula="of:=10000+1000" table:style-name="ce31">
            <text:p><text:s/>1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1000" table:formula="of:=10000+1000" table:style-name="ce7">
            <text:p><text:s/>11.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31">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9000" table:formula="of:=10000-1000" table:style-name="ce31">
            <text:p><text:s/>9.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9000" table:formula="of:=10000-1000" table:style-name="ce7">
            <text:p><text:s/>9.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31">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3500" table:formula="of:=15000-1500" table:style-name="ce31">
            <text:p><text:s/>13.5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3500" table:formula="of:=15000-1500" table:style-name="ce7">
            <text:p><text:s/>13.5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31">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31">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31">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719" table:style-name="ce1">
            <text:p>107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PO-ACQUISTO BENI</text:p>
          </table:table-cell>
          <table:table-cell table:number-columns-repeated="2" table:style-name="ce3"/>
          <table:table-cell office:value-type="currency" office:value="6000" table:style-name="ce31">
            <text:p><text:s/>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719" table:style-name="ce5">
            <text:p>107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PO-ACQUISTO BENI</text:p>
          </table:table-cell>
          <table:table-cell office:value-type="string" table:style-name="ce6">
            <text:p>1</text:p>
          </table:table-cell>
          <table:table-cell office:value-type="string" table:style-name="ce6">
            <text:p>Spese per acquisto beni CPO</text:p>
          </table:table-cell>
          <table:table-cell office:value-type="currency" office:value="6000" table:style-name="ce7">
            <text:p><text:s/>6.000,00 €<text:s/></text:p>
          </table:table-cell>
          <table:table-cell office:value-type="string" table:style-name="ce5">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70065" table:style-name="ce1">
            <text:p>7006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string" table:style-name="ce1">
            <text:p><text:s/></text:p>
          </table:table-cell>
          <table:table-cell office:value-type="string" table:style-name="ce1">
            <text:p>VERSAMENTO TRATTENUTA PIGNORAMENTI E CESSIONI DEL QUINTO SU EMOLUMENTI (CPO,CAL,APP)</text:p>
          </table:table-cell>
          <table:table-cell table:number-columns-repeated="2" table:style-name="ce1"/>
          <table:table-cell office:value-type="currency" office:value="500" table:style-name="ce31">
            <text:p><text:s/>5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70065" table:style-name="ce5">
            <text:p>7006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string" table:style-name="ce5">
            <text:p><text:s/></text:p>
          </table:table-cell>
          <table:table-cell office:value-type="string" table:style-name="ce5">
            <text:p>VERSAMENTO TRATTENUTA PIGNORAMENTI E CESSIONI DEL QUINTO SU EMOLUMENTI (CPO,CAL,APP)</text:p>
          </table:table-cell>
          <table:table-cell office:value-type="float" office:value="1" table:style-name="ce5">
            <text:p>1</text:p>
          </table:table-cell>
          <table:table-cell office:value-type="string" table:style-name="ce5">
            <text:p>versamento trattenuta pignoramente e cessioni del quinto su emolumenti CPO CAL e APP</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31">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31">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6" table:visibility="filter">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6" table:visibility="filter">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31">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31">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of:=5133.89+41071.13" table:style-name="ce35">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7" table:visibility="filter">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of:=5133.89+41071.13" table:style-name="ce32">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7" table:visibility="filter">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of:=156.11+1248.92" table:style-name="ce35">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7" table:visibility="filter">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of:=156.11+1248.92" table:style-name="ce32">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7" table:visibility="filter">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of:=5476000-30000" table:style-name="ce31">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visibility="filter">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of:=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31">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visibility="filter">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6666.68" table:formula="of:=205000+1666.68" table:style-name="ce31">
            <text:p><text:s/>206.666,68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6666.68" table:formula="of:=205000+1666.68" table:style-name="ce7">
            <text:p><text:s/>206.666,68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31">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6254.039999999994" table:formula="of:=110634.01-50000-15000-29379.97" table:style-name="ce31">
            <text:p><text:s/>16.254,04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6254.039999999994" table:formula="of:=110634.01-50000-15000-29379.97" table:style-name="ce7">
            <text:p><text:s/>16.254,04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31">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31">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31">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31">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31">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31">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440" table:formula="of:=5780-340" table:style-name="ce31">
            <text:p><text:s/>5.44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440" table:formula="of:=5780-340" table:style-name="ce7">
            <text:p><text:s/>5.44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31">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340" table:formula="of:=595-255" table:style-name="ce31">
            <text:p><text:s/>34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340" table:formula="of:=595-255" table:style-name="ce7">
            <text:p><text:s/>34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31">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31">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31">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31">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31">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31">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visibility="filter">
          <table:table-cell office:value-type="float" office:value="10504" table:style-name="ce1">
            <text:p>10504</text:p>
          </table:table-cell>
          <table:table-cell office:value-type="string" table:style-name="ce3">
            <text:p>PUR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98963.77" table:formula="of:=169583.8+29379.97" table:style-name="ce31">
            <text:p><text:s/>198.963,77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504" table:style-name="ce5">
            <text:p>10504</text:p>
          </table:table-cell>
          <table:table-cell office:value-type="string" table:style-name="ce6">
            <text:p>PUR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98963.77" table:formula="of:=169583.8+29379.97" table:style-name="ce7">
            <text:p><text:s/>198.963,77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5" table:visibility="filter">
          <table:table-cell office:value-type="float" office:value="10504" table:style-name="ce1">
            <text:p>10504</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201036.22999999998" table:formula="of:=1699402.79-500000-998366.56" table:style-name="ce31">
            <text:p><text:s/>201.036,23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504" table:style-name="ce5">
            <text:p>10504</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201036.22999999998" table:formula="of:=1699402.79-500000-998366.56" table:style-name="ce7">
            <text:p><text:s/>201.036,23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31">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31">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31">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31">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31">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31">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31">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31">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31">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5" table:visibility="filter">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31">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2200" table:formula="of:=700+1500" table:style-name="ce31">
            <text:p><text:s/>2.2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2200" table:formula="of:=700+1500" table:style-name="ce7">
            <text:p><text:s/>2.2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31">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visibility="filter">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7" table:visibility="filter">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of:=6642547.48-35000" table:style-name="ce31">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of:=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6"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6"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visibility="filter">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31">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visibility="filter">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visibility="filter">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visibility="filter">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31">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31">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31">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31">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visibility="filter">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31">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visibility="filter">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visibility="filter">
          <table:table-cell office:value-type="float" office:value="20056" table:style-name="ce1">
            <text:p>20056</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1211824.8400000001" table:formula="of:=123462.28+89996+998366.56" table:style-name="ce31">
            <text:p><text:s/>1.211.824,84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visibility="filter">
          <table:table-cell office:value-type="float" office:value="20056" table:style-name="ce5">
            <text:p>20056</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1211824.8400000001" table:formula="of:=123462.28+89996+998366.56" table:style-name="ce7">
            <text:p><text:s/>1.211.824,84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visibility="filter">
          <table:table-cell office:value-type="float" office:value="20056" table:style-name="ce1">
            <text:p>20056</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88175.16" table:style-name="ce31">
            <text:p><text:s/>88.175,16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visibility="filter">
          <table:table-cell office:value-type="float" office:value="20056" table:style-name="ce5">
            <text:p>20056</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88175.16" table:style-name="ce7">
            <text:p><text:s/>88.175,16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9" table:visibility="filter">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31">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visibility="filter">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31">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visibility="filter">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31">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visibility="filter">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visibility="filter">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229992.21" table:formula="of:=1069992.21-20000+180000" table:style-name="ce31">
            <text:p><text:s/>1.22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visibility="filter">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229992.21" table:formula="of:=1069992.21-20000+180000" table:style-name="ce7">
            <text:p><text:s/>1.22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31">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visibility="filter">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32000" table:formula="of:=25000+7000" table:style-name="ce31">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visibility="filter">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visibility="filter">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50000" table:formula="of:=30000+20000" table:style-name="ce31">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visibility="filter">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50000" table:formula="of:=30000+20000" table:style-name="ce7">
            <text:p><text:s/>5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32000" table:formula="of:=25000+7000" table:style-name="ce31">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visibility="filter">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86000" table:formula="of:=60000-10000-14000+50000" table:style-name="ce31">
            <text:p><text:s/>8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visibility="filter">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86000" table:formula="of:=50000-14000+50000" table:style-name="ce7">
            <text:p><text:s/>86.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visibility="filter">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7" table:visibility="filter">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3" table:visibility="filter">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31">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visibility="filter">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31">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20" table:visibility="filter">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285800" table:formula="of:=476800-120000-51000-20000" table:style-name="ce31">
            <text:p><text:s/>285.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20" table:visibility="filter">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285800" table:formula="of:=476800-120000-51000-20000" table:style-name="ce7">
            <text:p><text:s/>285.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of:=10000+20000" table:style-name="ce31">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of:=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IGNORAMENTI E CESSIONI DEL QUINTO SU EMOLUMENTI CONSIGLIERI ED EX CONSIGLIERI</text:p>
          </table:table-cell>
          <table:table-cell table:number-columns-repeated="2" table:style-name="ce1"/>
          <table:table-cell office:value-type="currency" office:value="30000" table:style-name="ce31">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visibility="filter">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visibility="filter">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94000" table:formula="of:=20000+70000-16000+20000" table:style-name="ce31">
            <text:p><text:s/>94.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visibility="filter">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94000" table:formula="of:=20000+70000-16000+20000" table:style-name="ce7">
            <text:p><text:s/>94.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31">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visibility="filter">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31">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visibility="filter">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visibility="filter">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31">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70064" table:style-name="ce1">
            <text:p>7006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ATTI CONSILIARI, SEDUTE)</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table-cell office:value-type="float" office:value="70064" table:style-name="ce5">
            <text:p>7006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ATTI CONSILIARI, SEDUTE)</text:p>
          </table:table-cell>
          <table:table-cell office:value-type="float" office:value="1" table:style-name="ce5">
            <text:p>1</text:p>
          </table:table-cell>
          <table:table-cell office:value-type="string" table:style-name="ce5">
            <text:p>Restituzione di deposito cauzionale o contrattuale di terzi<text:s text:c="2"/></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20" table:visibility="filter">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31">
            <text:p><text:s/>28.060,00 €<text:s/></text:p>
          </table:table-cell>
          <table:table-cell table:number-columns-repeated="2" table:style-name="ce1"/>
          <table:table-cell office:value-type="string" table:style-name="ce1">
            <text:p>Atti consiliari. Procedura di nomine e designazioni di competenza del Consiglio reg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20" table:visibility="filter">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Atti consiliari. Procedura di nomine e designazioni di competenza del Consiglio reg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6" table:visibility="filter">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31">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0027.14" table:formula="of:=45000-4972.86" table:style-name="ce31">
            <text:p><text:s/>40.027,14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0027.14" table:formula="of:=45000-4972.86" table:style-name="ce7">
            <text:p><text:s/>40.027,14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2900" table:formula="of:=25000-2100" table:style-name="ce31">
            <text:p><text:s/>22.9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0400" table:formula="of:=12500-2100" table:style-name="ce7">
            <text:p><text:s/>10.4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7000" table:formula="of:=53000+4000" table:style-name="ce31">
            <text:p><text:s/>5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visibility="filter">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7000" table:formula="of:=53000+4000" table:style-name="ce7">
            <text:p><text:s/>57.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3500" table:formula="of:=12000+1500" table:style-name="ce31">
            <text:p><text:s/>13.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3500" table:formula="of:=12000+1500" table:style-name="ce7">
            <text:p><text:s/>13.5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31">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31">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6" table:visibility="filter">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6" table:visibility="filter">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110991.89" table:formula="of:=75000-2700+41000-2308.11" table:style-name="ce31">
            <text:p><text:s/>110.991,8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4300" table:formula="of:=7000-2700" table:style-name="ce7">
            <text:p><text:s/>4.3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0</text:p>
          </table:table-cell>
          <table:table-cell office:value-type="string" table:style-name="ce6">
            <text:p>Rinnovo licenze Alfresco</text:p>
          </table:table-cell>
          <table:table-cell office:value-type="currency" office:value="21000" table:style-name="ce7">
            <text:p><text:s/>21.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6"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1</text:p>
          </table:table-cell>
          <table:table-cell office:value-type="string" table:style-name="ce6">
            <text:p>Assitenza CMDbuild</text:p>
          </table:table-cell>
          <table:table-cell office:value-type="currency" office:value="17691.89" table:formula="of:=20000-2308.11" table:style-name="ce7">
            <text:p><text:s/>17.691,89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visibility="filter">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10283.66" table:formula="of:=13119.48-2929.64+10000-9906.18" table:style-name="ce31">
            <text:p><text:s/>10.283,6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10283.66" table:formula="of:=13119.48-2929.64+10000-9906.18" table:style-name="ce7">
            <text:p><text:s/>10.283,66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31">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1068.2" table:formula="of:=62600-231.8-1300" table:style-name="ce31">
            <text:p><text:s/>61.0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3468.2" table:formula="of:=5000-231.8-1300" table:style-name="ce7">
            <text:p><text:s/>3.4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55365.95000000001" table:formula="of:=129080.52+231.8+3839.34+10000+12214.29" table:style-name="ce31">
            <text:p><text:s/>155.365,95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visibility="filter">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26365.95" table:formula="of:=312.32+3839.34+10000+12214.29" table:style-name="ce7">
            <text:p><text:s/>26.365,95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323" table:style-name="ce1">
            <text:p>1032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SPESE PUBBLICITA'</text:p>
          </table:table-cell>
          <table:table-cell table:style-name="ce3"/>
          <table:table-cell table:style-name="ce1"/>
          <table:table-cell office:value-type="currency" office:value="20000" table:style-name="ce31">
            <text:p><text:s/>2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text:s/></text:p>
          </table:table-cell>
          <table:table-cell office:value-type="string" table:style-name="ce3">
            <text:p>B</text:p>
          </table:table-cell>
          <table:table-cell table:number-columns-repeated="16368" table:style-name="ce2"/>
        </table:table-row>
        <table:table-row table:style-name="ro17" table:visibility="filter">
          <table:table-cell office:value-type="float" office:value="10323" table:style-name="ce5">
            <text:p>1032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SPESE PUBBLICITA'</text:p>
          </table:table-cell>
          <table:table-cell office:value-type="string" table:style-name="ce6">
            <text:p>1</text:p>
          </table:table-cell>
          <table:table-cell office:value-type="string" table:style-name="ce6">
            <text:p>Acquisto pubblicita' istituzionale</text:p>
          </table:table-cell>
          <table:table-cell office:value-type="currency" office:value="20000" table:style-name="ce7">
            <text:p><text:s/>20.000,00 €<text:s/></text:p>
          </table:table-cell>
          <table:table-cell office:value-type="string" table:style-name="ce6">
            <text:p>Alberto Lisci</text:p>
          </table:table-cell>
          <table:table-cell office:value-type="string" table:style-name="ce6">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text:p>
          </table:table-cell>
          <table:table-cell office:value-type="string" table:style-name="ce6">
            <text:p>B</text:p>
          </table:table-cell>
          <table:table-cell table:number-columns-repeated="16368" table:style-name="ce2"/>
        </table:table-row>
        <table:table-row table:style-name="ro16" table:visibility="filter">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400" table:formula="of:=200+200" table:style-name="ce31">
            <text:p><text:s/>4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400" table:formula="of:=200+200" table:style-name="ce7">
            <text:p><text:s/>4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708" table:formula="of:=22000-21292" table:style-name="ce31">
            <text:p><text:s/>708,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708" table:formula="of:=22000-21292" table:style-name="ce7">
            <text:p><text:s/>708,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309090.3" table:formula="of:=297000-3839.34+6929.64+9000" table:style-name="ce31">
            <text:p><text:s/>309.090,3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of:=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20310" table:formula="of:=11310+9000" table:style-name="ce7">
            <text:p><text:s/>20.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9929.64" table:formula="of:=193000+6929.64" table:style-name="ce7">
            <text:p><text:s/>199.929,64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2664.86" table:formula="of:=65000-2335.14" table:style-name="ce31">
            <text:p><text:s/>62.664,8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2440.86" table:formula="of:=24776-2335.14" table:style-name="ce7">
            <text:p><text:s/>22.440,86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31">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31">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5" table:visibility="filter">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31">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5" table:visibility="filter">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6" table:visibility="filter">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750" table:formula="of:=3000+750" table:style-name="ce31">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6" table:visibility="filter">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750" table:formula="of:=3000+750" table:style-name="ce7">
            <text:p><text:s/>3.75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6" table:visibility="filter">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12932.36" table:formula="of:=5500+7432.36" table:style-name="ce31">
            <text:p><text:s/>12.932,3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6" table:visibility="filter">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12932.36" table:formula="of:=5500+7432.36" table:style-name="ce7">
            <text:p><text:s/>12.932,36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7" table:visibility="filter">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318000" table:formula="of:=635000+8000-140000-185000" table:style-name="ce31">
            <text:p><text:s/>318.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60000" table:style-name="ce7">
            <text:p><text:s/>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80000" table:style-name="ce7">
            <text:p><text:s/>8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23000" table:formula="of:=83000-60000" table:style-name="ce7">
            <text:p><text:s/>23.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85000" table:formula="of:=160000-7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55000" table:style-name="ce7">
            <text:p><text:s/>5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6"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31">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7" table:visibility="filter">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visibility="filter">
          <table:table-cell office:value-type="float" office:value="20012" table:style-name="ce1">
            <text:p>2001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111560.8" table:style-name="ce31">
            <text:p><text:s/>111.560,8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2" table:style-name="ce5">
            <text:p>2001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oftware e manutenzione evolutiva</text:p>
          </table:table-cell>
          <table:table-cell office:value-type="currency" office:value="111560.8" table:style-name="ce7">
            <text:p><text:s/>111.560,8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26609.420000000006" table:formula="of:=223000-150000+1000-6754.56-40636.02" table:style-name="ce31">
            <text:p><text:s/>26.609,4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26609.420000000006" table:formula="of:=223000-150000+1000-6754.56-40636.02" table:style-name="ce7">
            <text:p><text:s/>26.609,42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31">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visibility="filter">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visibility="filter">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81603.189999999988" table:formula="of:=65156-2700+94000-62892.04-7075.99-4884.78" table:style-name="ce31">
            <text:p><text:s/>81.603,1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81603.189999999988" table:formula="of:=65156-2700+94000-62892.04-7075.99-4884.78" table:style-name="ce7">
            <text:p><text:s/>81.603,19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31">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visibility="filter">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visibility="filter">
          <table:table-cell office:value-type="float" office:value="20014" table:style-name="ce1">
            <text:p>20014</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7584.95" table:style-name="ce31">
            <text:p><text:s/>7.584,9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4" table:style-name="ce5">
            <text:p>20014</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7584.95" table:style-name="ce7">
            <text:p><text:s/>7.584,95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52884.78" table:formula="of:=33000-30000+45000+4884.78" table:style-name="ce31">
            <text:p><text:s/>52.884,78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Etichettatura RFID Inventario HW</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Acquisto Hw Periferiche</text:p>
          </table:table-cell>
          <table:table-cell office:value-type="currency" office:value="50884.78" table:formula="of:=1000+45000+4884.78" table:style-name="ce7">
            <text:p><text:s/>50.884,78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31">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visibility="filter">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visibility="filter">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419228.06" table:formula="of:=12000+176700-55000+140000+42000+103528.06" table:style-name="ce31">
            <text:p><text:s/>419.228,0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419228.06" table:formula="of:=12000+176700-55000+140000+42000+103528.06" table:style-name="ce7">
            <text:p><text:s/>419.228,06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6" table:style-name="ce1">
            <text:p>20016</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7000" table:style-name="ce31">
            <text:p><text:s/>7.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6" table:style-name="ce5">
            <text:p>20016</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7000" table:style-name="ce7">
            <text:p><text:s/>7.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86830.55" table:formula="of:=115000+55000+3000+6754.56+7075.99" table:style-name="ce31">
            <text:p><text:s/>186.830,5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83830.55" table:formula="of:=15000+55000+6754.56+7075.99" table:style-name="ce7">
            <text:p><text:s/>83.830,55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6" table:visibility="filter">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3000" table:formula="of:=100000+3000" table:style-name="ce7">
            <text:p><text:s/>103.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31">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visibility="filter">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visibility="filter">
          <table:table-cell office:value-type="float" office:value="20017" table:style-name="ce1">
            <text:p>20017</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67185.440000000002" table:style-name="ce31">
            <text:p><text:s/>67.185,4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17" table:style-name="ce5">
            <text:p>20017</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67185.440000000002" table:style-name="ce7">
            <text:p><text:s/>67.185,44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6" table:visibility="filter">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31">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6" table:visibility="filter">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6" table:visibility="filter">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31">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6" table:visibility="filter">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6" table:visibility="filter">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31">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6" table:visibility="filter">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70062" table:style-name="ce1">
            <text:p>7006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INFORMATICA, PROTOCOLLO, COMUNICAZIONE)</text:p>
          </table:table-cell>
          <table:table-cell table:number-columns-repeated="2" table:style-name="ce1"/>
          <table:table-cell office:value-type="currency" office:value="6000" table:style-name="ce31">
            <text:p><text:s/>6.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70062" table:style-name="ce5">
            <text:p>7006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INFORMATICA, PROTOCOLLO, COMUNICAZIONE UFFICIO STAMPA )</text:p>
          </table:table-cell>
          <table:table-cell office:value-type="float" office:value="1" table:style-name="ce5">
            <text:p>1</text:p>
          </table:table-cell>
          <table:table-cell office:value-type="string" table:style-name="ce5">
            <text:p>Restituzione di deposito cauzionale o contrattuale di terzi <text:s/>(informatica protocolollo comunicazione ufficio stampa)</text:p>
          </table:table-cell>
          <table:table-cell office:value-type="currency" office:value="6000" table:style-name="ce7">
            <text:p><text:s/>6.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46238.93" table:formula="of:=15000+16238.93+15000" table:style-name="ce31">
            <text:p><text:s/>46.238,93 €<text:s/></text:p>
          </table:table-cell>
          <table:table-cell office:value-type="string" table:style-name="ce1">
            <text:p><text:s/></text:p>
          </table:table-cell>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1" table:visibility="filter">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46238.93" table:formula="of:=15000+16238.93+15000" table:style-name="ce7">
            <text:p><text:s/>46.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752.7800000000007" table:formula="of:=8000+752.78" table:style-name="ce31">
            <text:p><text:s/>8.752,7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752.7800000000007" table:formula="of:=8000+752.78" table:style-name="ce7">
            <text:p><text:s/>8.752,78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1947.22" table:formula="of:=2700-752.78" table:style-name="ce31">
            <text:p><text:s/>1.947,22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1" table:visibility="filter">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647.22" table:formula="of:=1400-752.78" table:style-name="ce7">
            <text:p><text:s/>647,22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2" table:visibility="filter">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31">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2" table:visibility="filter">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3" table:visibility="filter">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31">
            <text:p><text:s/>8.580,71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visibility="filter">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2" table:visibility="filter">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office:value-type="string" table:style-name="ce3">
            <text:p><text:s/></text:p>
          </table:table-cell>
          <table:table-cell table:style-name="ce1"/>
          <table:table-cell office:value-type="currency" office:value="154826.66" table:formula="of:=150000-173.34+5000" table:style-name="ce31">
            <text:p><text:s/>154.826,6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2" table:visibility="filter">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4826.66" table:formula="of:=150000-173.34+5000" table:style-name="ce7">
            <text:p><text:s/>154.826,66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5" table:visibility="filter">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31">
            <text:p><text:s/>6.406,75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5" table:visibility="filter">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visibility="filter">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31">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4" table:visibility="filter">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21" table:visibility="filter">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482.09" table:formula="of:=46500-17.91" table:style-name="ce31">
            <text:p><text:s/>46.482,09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1" table:visibility="filter">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482.09" table:formula="of:=46500-17.91" table:style-name="ce7">
            <text:p><text:s/>46.482,09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of:=15000-700" table:style-name="ce31">
            <text:p><text:s/>14.3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of:=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1000" table:formula="of:=2400-1400" table:style-name="ce31">
            <text:p><text:s/>1.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1000" table:formula="of:=2400-1400" table:style-name="ce7">
            <text:p><text:s/>1.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31">
            <text:p><text:s/>8.500,00 €<text:s/></text:p>
          </table:table-cell>
          <table:table-cell table:style-name="ce3"/>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visibility="filter">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6" table:visibility="filter">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31">
            <text:p><text:s/>6.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02254.88" table:formula="of:=246727.28-44472.4" table:style-name="ce31">
            <text:p><text:s/>202.254,8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00554.88" table:formula="of:=245027.28-44472.4" table:style-name="ce7">
            <text:p><text:s/>200.554,8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500" table:formula="of:=8000+500" table:style-name="ce31">
            <text:p><text:s/>8.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500" table:formula="of:=8000+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31">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29500" table:formula="of:=15000+14500" table:style-name="ce31">
            <text:p><text:s/>29.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5" table:visibility="filter">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29500" table:formula="of:=15000+14500" table:style-name="ce7">
            <text:p><text:s/>29.5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3" table:visibility="filter">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4000" table:formula="of:=20000-6000+10000" table:style-name="ce31">
            <text:p><text:s/>2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4000" table:formula="of:=20000-6000+10000" table:style-name="ce7">
            <text:p><text:s/>2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visibility="filter">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5" table:visibility="filter">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50000" table:formula="of:=96000+6000+40000+8000" table:style-name="ce31">
            <text:p><text:s/>1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150000" table:formula="of:=96000+6000+40000+8000" table:style-name="ce7">
            <text:p><text:s/>150.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31">
            <text:p><text:s/>14.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5" table:visibility="filter">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5" table:visibility="filter">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31">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3" table:visibility="filter">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of:=120000+8000" table:style-name="ce31">
            <text:p><text:s/>128.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3" table:visibility="filter">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of:=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6" table:visibility="filter">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31">
            <text:p><text:s/>39.499,12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6" table:visibility="filter">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3" table:visibility="filter">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of:=45000+10000" table:style-name="ce31">
            <text:p><text:s/>5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3" table:visibility="filter">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of:=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4" table:visibility="filter">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31">
            <text:p><text:s/>5.388,9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4" table:visibility="filter">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6" table:visibility="filter">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300" table:formula="of:=600-300" table:style-name="ce31">
            <text:p><text:s/>3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300" table:formula="of:=600-300" table:style-name="ce7">
            <text:p><text:s/>3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69" table:style-name="ce1">
            <text:p>10569</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553.76" table:style-name="ce31">
            <text:p><text:s/>553,7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569" table:style-name="ce5">
            <text:p>10569</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553.76" table:style-name="ce7">
            <text:p><text:s/>553,76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2000" table:formula="of:=1700+300" table:style-name="ce31">
            <text:p><text:s/>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2000" table:formula="of:=1700+300" table:style-name="ce7">
            <text:p><text:s/>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31">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5" table:visibility="filter">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3" table:visibility="filter">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3" table:visibility="filter">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6" table:visibility="filter">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3426.54" table:formula="of:=13000-2000-7573.46" table:style-name="ce31">
            <text:p><text:s/>3.426,54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6" table:visibility="filter">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3426.54" table:formula="of:=13000-2000-7573.46" table:style-name="ce7">
            <text:p><text:s/>3.426,54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6" table:visibility="filter">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0" table:style-name="ce31">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6" table:visibility="filter">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0" table:style-name="ce7">
            <text:p><text:s/>- <text:s text:c="2"/>€<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6" table:visibility="filter">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0" table:style-name="ce31">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visibility="filter">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0" table:style-name="ce7">
            <text:p><text:s/>- <text:s text:c="2"/>€<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6" table:visibility="filter">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3" table:visibility="filter">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6" table:visibility="filter">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0" table:style-name="ce31">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6" table:visibility="filter">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0" table:style-name="ce7">
            <text:p><text:s/>- <text:s text:c="2"/>€<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5" table:visibility="filter">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31">
            <text:p><text:s/>3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5" table:visibility="filter">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6" table:visibility="filter">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31">
            <text:p><text:s/>17.32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6" table:visibility="filter">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6" table:visibility="filter">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31">
            <text:p><text:s/>2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6" table:visibility="filter">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6" table:visibility="filter">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31">
            <text:p><text:s/>1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visibility="filter">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4" table:visibility="filter">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7000" table:formula="of:=34500-19500-8000" table:style-name="ce31">
            <text:p><text:s/>7.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4" table:visibility="filter">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7000" table:formula="of:=34500-19500-8000" table:style-name="ce7">
            <text:p><text:s/>7.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4" table:visibility="filter">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of:=50000-34445" table:style-name="ce31">
            <text:p><text:s/>15.55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of:=50000-34445" table:style-name="ce7">
            <text:p><text:s/>15.55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700000" table:formula="of:=200000+500000" table:style-name="ce31">
            <text:p><text:s/>7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700000" table:formula="of:=200000+500000" table:style-name="ce7">
            <text:p><text:s/>7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31">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31">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31">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31">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31">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14573.46" table:formula="of:=4000+10573.46" table:style-name="ce31">
            <text:p><text:s/>14.573,4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14573.46" table:formula="of:=4000+10573.46" table:style-name="ce7">
            <text:p><text:s/>14.573,46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17" table:style-name="ce29">
            <text:p>10717</text:p>
          </table:table-cell>
          <table:table-cell office:value-type="string" table:style-name="ce1">
            <text:p>PURO</text:p>
          </table:table-cell>
          <table:table-cell office:value-type="float" office:value="14" table:style-name="ce28">
            <text:p>14</text:p>
          </table:table-cell>
          <table:table-cell office:value-type="string" table:style-name="ce28">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31">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17" table:style-name="ce5">
            <text:p>10717</text:p>
          </table:table-cell>
          <table:table-cell office:value-type="string" table:style-name="ce5">
            <text:p>PURO</text:p>
          </table:table-cell>
          <table:table-cell office:value-type="float" office:value="14" table:style-name="ce26">
            <text:p>14</text:p>
          </table:table-cell>
          <table:table-cell office:value-type="string" table:style-name="ce26">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5">
            <text:p>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6" table:visibility="filter">
          <table:table-cell office:value-type="float" office:value="10718" table:style-name="ce29">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31">
            <text:p><text:s/>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4" table:visibility="filter">
          <table:table-cell office:value-type="float" office:value="10723" table:style-name="ce1">
            <text:p>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31">
            <text:p><text:s/>34.44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4" table:visibility="filter">
          <table:table-cell office:value-type="float" office:value="10723" table:style-name="ce5">
            <text:p>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4" table:visibility="filter">
          <table:table-cell office:value-type="float" office:value="10724" table:style-name="ce1">
            <text:p>10724</text:p>
          </table:table-cell>
          <table:table-cell office:value-type="string" table:style-name="ce3">
            <text:p>PURO</text:p>
          </table:table-cell>
          <table:table-cell office:value-type="string" table:style-name="ce3">
            <text:p>01</text:p>
          </table:table-cell>
          <table:table-cell office:value-type="float" office:value="11" table:style-name="ce1">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1"/>
          <table:table-cell office:value-type="currency" office:value="30" table:style-name="ce31">
            <text:p><text:s/>3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4" table:visibility="filter">
          <table:table-cell office:value-type="float" office:value="10724" table:style-name="ce5">
            <text:p>10724</text:p>
          </table:table-cell>
          <table:table-cell office:value-type="string" table:style-name="ce6">
            <text:p>PURO</text:p>
          </table:table-cell>
          <table:table-cell office:value-type="string" table:style-name="ce6">
            <text:p>01</text:p>
          </table:table-cell>
          <table:table-cell office:value-type="float" office:value="11" table:style-name="ce5">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float" office:value="1" table:style-name="ce5">
            <text:p>1</text:p>
          </table:table-cell>
          <table:table-cell office:value-type="string" table:style-name="ce5">
            <text:p>Contributi ANAC contratti del settore</text:p>
          </table:table-cell>
          <table:table-cell office:value-type="currency" office:value="30" table:style-name="ce7">
            <text:p><text:s/>30,00 €<text:s/></text:p>
          </table:table-cell>
          <table:table-cell office:value-type="string" table:style-name="ce5">
            <text:p>Cinzia Sestini</text:p>
          </table:table-cell>
          <table:table-cell office:value-type="string" table:style-name="ce5">
            <text:p>31/12/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4" table:visibility="filter">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21773" table:formula="of:=550000-28227" table:style-name="ce31">
            <text:p><text:s/>521.773,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4" table:visibility="filter">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21773" table:formula="of:=550000-28227" table:style-name="ce7">
            <text:p><text:s/>521.773,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4" table:visibility="filter">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238231" table:formula="of:=300000-61769" table:style-name="ce31">
            <text:p><text:s/>238.231,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4" table:visibility="filter">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238231" table:formula="of:=300000-61769" table:style-name="ce7">
            <text:p><text:s/>238.231,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6" table:visibility="filter">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31">
            <text:p><text:s/>45.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visibility="filter">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6" table:visibility="filter">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4000" table:formula="of:=36000+10000-2000" table:style-name="ce31">
            <text:p><text:s/>4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visibility="filter">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4000" table:formula="of:=36000+10000-2000" table:style-name="ce7">
            <text:p><text:s/>44.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visibility="filter">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31">
            <text:p><text:s/>30.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7000" table:formula="of:=5000+2000" table:style-name="ce31">
            <text:p><text:s/>7.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7000" table:formula="of:=5000+2000" table:style-name="ce7">
            <text:p><text:s/>7.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31">
            <text:p><text:s/>3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31">
            <text:p><text:s/>136.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31">
            <text:p><text:s/>37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62000" table:formula="of:=440000+22000" table:style-name="ce31">
            <text:p><text:s/>46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62000" table:formula="of:=440000+22000" table:style-name="ce7">
            <text:p><text:s/>462.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8050" table:formula="of:=7000+1050" table:style-name="ce31">
            <text:p><text:s/>8.05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8050" table:formula="of:=7000+1050" table:style-name="ce7">
            <text:p><text:s/>8.05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28208.17" table:formula="of:=60000-31791.83" table:style-name="ce31">
            <text:p><text:s/>28.208,17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23208.17" table:formula="of:=55000-31791.83" table:style-name="ce7">
            <text:p><text:s/>23.208,17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31">
            <text:p><text:s/>6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Dirigente</text:p>
          </table:table-cell>
          <table:table-cell office:value-type="string" table:style-name="ce5">
            <text:p>an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31">
            <text:p><text:s/>4.5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85000" table:formula="of:=42500+42500" table:style-name="ce31">
            <text:p><text:s/>8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5" table:visibility="filter">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85000" table:formula="of:=42500+42500" table:style-name="ce7">
            <text:p><text:s/>85.0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visibility="filter">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31">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3" table:visibility="filter">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3" table:visibility="filter">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31">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visibility="filter">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6" table:visibility="filter">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2000" table:formula="of:=31720+8280+2000" table:style-name="ce31">
            <text:p><text:s/>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6" table:visibility="filter">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2000" table:formula="of:=31720+8280+2000" table:style-name="ce7">
            <text:p><text:s/>42.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3" table:visibility="filter">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3" table:visibility="filter">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6" table:visibility="filter">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31">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6" table:visibility="filter">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5" table:visibility="filter">
          <table:table-cell office:value-type="float" office:value="10720" table:style-name="ce1">
            <text:p>10720</text:p>
          </table:table-cell>
          <table:table-cell office:value-type="string" table:style-name="ce1">
            <text:p>PURO</text:p>
          </table:table-cell>
          <table:table-cell office:value-type="float" office:value="12" table:style-name="ce1">
            <text:p>12</text:p>
          </table:table-cell>
          <table:table-cell office:value-type="string" table:style-name="ce1">
            <text:p>07</text:p>
          </table:table-cell>
          <table:table-cell office:value-type="float" office:value="1040401" table:style-name="ce1">
            <text:p>1040401</text:p>
          </table:table-cell>
          <table:table-cell table:style-name="ce1"/>
          <table:table-cell office:value-type="string" table:style-name="ce1">
            <text:p>FONDO ONERI DI CUI ALL'ART 27 TER L.R. 3/2009 PER FRONTEGGIARE EMERGENZE SOCIALI - TRASFERIMENTI A ISTITUZIONI SOCIALI PRIVATE</text:p>
          </table:table-cell>
          <table:table-cell table:number-columns-repeated="2" table:style-name="ce1"/>
          <table:table-cell office:value-type="currency" office:value="12200" table:style-name="ce31">
            <text:p><text:s/>12.20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720" table:style-name="ce5">
            <text:p>10720</text:p>
          </table:table-cell>
          <table:table-cell office:value-type="string" table:style-name="ce5">
            <text:p>PURO</text:p>
          </table:table-cell>
          <table:table-cell office:value-type="float" office:value="12" table:style-name="ce5">
            <text:p>12</text:p>
          </table:table-cell>
          <table:table-cell office:value-type="string" table:style-name="ce5">
            <text:p>07</text:p>
          </table:table-cell>
          <table:table-cell office:value-type="float" office:value="1040401" table:style-name="ce5">
            <text:p>1040401</text:p>
          </table:table-cell>
          <table:table-cell table:style-name="ce5"/>
          <table:table-cell office:value-type="string" table:style-name="ce5">
            <text:p>FONDO ONERI DI CUI ALL'ART 27 TER L.R. 3/2009 PER FRONTEGGIARE EMERGENZE SOCIALI - TRASFERIMENTI A ISTITUZIONI SOCIALI PRIVATE</text:p>
          </table:table-cell>
          <table:table-cell office:value-type="float" office:value="1" table:style-name="ce5">
            <text:p>1</text:p>
          </table:table-cell>
          <table:table-cell office:value-type="string" table:style-name="ce5">
            <text:p>Fondo oneri per emergenze sociali - trasferimeni a ISP</text:p>
          </table:table-cell>
          <table:table-cell office:value-type="currency" office:value="12200" table:style-name="ce7">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visibility="filter">
          <table:table-cell office:value-type="float" office:value="10721" table:style-name="ce1">
            <text:p>10721</text:p>
          </table:table-cell>
          <table:table-cell office:value-type="string" table:style-name="ce3">
            <text:p>PURO</text:p>
          </table:table-cell>
          <table:table-cell office:value-type="string" table:style-name="ce3">
            <text:p>18</text:p>
          </table:table-cell>
          <table:table-cell office:value-type="string" table:style-name="ce33">
            <text:p>01</text:p>
          </table:table-cell>
          <table:table-cell office:value-type="float" office:value="1040401" table:style-name="ce1">
            <text:p>1040401</text:p>
          </table:table-cell>
          <table:table-cell table:style-name="ce1"/>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31">
            <text:p><text:s/>62.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21" table:visibility="filter">
          <table:table-cell office:value-type="float" office:value="10721" table:style-name="ce5">
            <text:p>10721</text:p>
          </table:table-cell>
          <table:table-cell office:value-type="string" table:style-name="ce6">
            <text:p>PURO</text:p>
          </table:table-cell>
          <table:table-cell office:value-type="string" table:style-name="ce6">
            <text:p>18</text:p>
          </table:table-cell>
          <table:table-cell office:value-type="string" table:style-name="ce30">
            <text:p>01</text:p>
          </table:table-cell>
          <table:table-cell office:value-type="float" office:value="1040401" table:style-name="ce5">
            <text:p>1040401</text:p>
          </table:table-cell>
          <table:table-cell table:style-name="ce5"/>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table:style-name="ce6"/>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6" table:visibility="filter">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39442.300000000003" table:formula="of:=18000+1979.88+4410.3+15052.12" table:style-name="ce31">
            <text:p><text:s/>39.442,3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6" table:visibility="filter">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39442.300000000003" table:formula="of:=18000+1979.88+4410.3+15052.12" table:style-name="ce7">
            <text:p><text:s/>39.442,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6" table:visibility="filter">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557.6999999999998" table:formula="of:=8000-1979.88-4410.3-52.12" table:style-name="ce31">
            <text:p><text:s/>1.557,7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6" table:visibility="filter">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557.6999999999998" table:formula="of:=8000-1979.88-4410.3-52.12" table:style-name="ce7">
            <text:p><text:s/>1.557,7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table-cell office:value-type="float" office:value="70061" table:style-name="ce1">
            <text:p>7006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RAPPRESENTANZA, INIZIATIVE, TIPOGRAFIA)</text:p>
          </table:table-cell>
          <table:table-cell table:number-columns-repeated="2" table:style-name="ce1"/>
          <table:table-cell office:value-type="currency" office:value="2500" table:style-name="ce31">
            <text:p><text:s/>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70061" table:style-name="ce5">
            <text:p>7006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RAPPRESENTANZA, INIZIATIVE, TIPOGRAFIA)</text:p>
          </table:table-cell>
          <table:table-cell office:value-type="float" office:value="1" table:style-name="ce5">
            <text:p>1</text:p>
          </table:table-cell>
          <table:table-cell office:value-type="string" table:style-name="ce5">
            <text:p>Restituzione di deposito cauzionale o contrattuale di terzi<text:s text:c="2"/></text:p>
          </table:table-cell>
          <table:table-cell office:value-type="currency" office:value="2500" table:style-name="ce7">
            <text:p><text:s/>2.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visibility="filter">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31">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31">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visibility="filter">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31">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31">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31">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4084.3" table:formula="of:=204+3880.3" table:style-name="ce31">
            <text:p><text:s/>4.084,3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4084.3" table:formula="of:=204+3880.3" table:style-name="ce7">
            <text:p><text:s/>4.084,3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31">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31">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30600" table:formula="of:=15000-5400+4000+17000" table:style-name="ce31">
            <text:p><text:s/>30.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5" table:visibility="filter">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30600" table:formula="of:=15000-5400+4000+17000" table:style-name="ce7">
            <text:p><text:s/>30.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6400" table:formula="of:=2000+5400+3000+25000-4000+5000" table:style-name="ce31">
            <text:p><text:s/>36.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visibility="filter">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6400" table:formula="of:=2000+5400+3000+25000-4000+5000" table:style-name="ce7">
            <text:p><text:s/>36.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12197.55" table:formula="of:=6524.18+5673.37" table:style-name="ce31">
            <text:p><text:s/>12.197,55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visibility="filter">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12197.55" table:formula="of:=6524.18+5673.37" table:style-name="ce7">
            <text:p><text:s/>12.197,55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visibility="filter">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31">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visibility="filter">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31">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visibility="filter">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3" table:visibility="filter">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31">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visibility="filter">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3" table:visibility="filter">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31">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visibility="filter">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7" table:visibility="filter">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31">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of:=1500+26075.55" table:style-name="ce31">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of:=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of:=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6500" table:formula="of:=30000+4000+2500" table:style-name="ce31">
            <text:p><text:s/>36.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3820" table:formula="of:=1320+2500" table:style-name="ce7">
            <text:p><text:s/>3.8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31">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31">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31">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of:=485000-10000" table:style-name="ce31">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of:=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of:=86200-210.4-4000-16075.55" table:style-name="ce31">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of:=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9510.400000000001" table:formula="of:=34300+210.4+5000" table:style-name="ce31">
            <text:p><text:s/>39.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9510.400000000001" table:formula="of:=34300+210.4+5000" table:style-name="ce7">
            <text:p><text:s/>39.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80000" table:formula="of:=50000+30000" table:style-name="ce31">
            <text:p><text:s/>8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80000" table:formula="of:=50000+30000" table:style-name="ce7">
            <text:p><text:s/>8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31">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58052" table:formula="of:=235000-502+23554" table:style-name="ce31">
            <text:p><text:s/>258.052,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visibility="filter">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58052" table:formula="of:=235000-502+23554" table:style-name="ce7">
            <text:p><text:s/>258.052,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31">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4000" table:formula="of:=8000-4000" table:style-name="ce31">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4000" table:formula="of:=8000-4000" table:style-name="ce7">
            <text:p><text:s/>4.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4514.3999999999996" table:formula="of:=5000-485.6" table:style-name="ce31">
            <text:p><text:s/>4.514,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6" table:visibility="filter">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4514.3999999999996" table:formula="of:=5000-485.6" table:style-name="ce7">
            <text:p><text:s/>4.514,4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7" table:visibility="filter">
          <table:table-cell office:value-type="float" office:value="10296" table:style-name="ce1">
            <text:p>10296</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table:style-name="ce1"/>
          <table:table-cell office:value-type="string" table:style-name="ce3">
            <text:p>MANUTENZIONE EDILE ED IMBIANCATURA</text:p>
          </table:table-cell>
          <table:table-cell table:style-name="ce3"/>
          <table:table-cell table:style-name="ce1"/>
          <table:table-cell office:value-type="currency" office:value="485.6" table:style-name="ce31">
            <text:p><text:s/>485,6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7" table:visibility="filter">
          <table:table-cell office:value-type="float" office:value="10296" table:style-name="ce5">
            <text:p>10296</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table:style-name="ce5"/>
          <table:table-cell office:value-type="string" table:style-name="ce6">
            <text:p>MANUTENZIONE EDILE ED IMBIANCATURA</text:p>
          </table:table-cell>
          <table:table-cell office:value-type="string" table:style-name="ce6">
            <text:p>1</text:p>
          </table:table-cell>
          <table:table-cell office:value-type="string" table:style-name="ce6">
            <text:p>Manutenzione ordinaria opere edili e affini</text:p>
          </table:table-cell>
          <table:table-cell office:value-type="currency" office:value="485.6" table:style-name="ce7">
            <text:p><text:s/>485,60 €<text:s/></text:p>
          </table:table-cell>
          <table:table-cell office:value-type="string" table:style-name="ce6">
            <text:p>Dirigente</text:p>
          </table:table-cell>
          <table:table-cell office:value-type="string" table:style-name="ce6">
            <text:p>30/11/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2"/>
        </table:table-row>
        <table:table-row table:style-name="ro16" table:visibility="filter">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1500" table:formula="of:=10000+1500" table:style-name="ce31">
            <text:p><text:s/>11.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1500" table:formula="of:=10000+1500" table:style-name="ce7">
            <text:p><text:s/>11.5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189950.15000000002" table:formula="of:=233438.57-43488.42" table:style-name="ce31">
            <text:p><text:s/>189.950,15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189950.15000000002" table:formula="of:=233438.57-43488.42" table:style-name="ce7">
            <text:p><text:s/>189.950,15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00772.99" table:formula="of:=132192.5-31419.51" table:style-name="ce31">
            <text:p><text:s/>100.772,9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00772.99" table:formula="of:=132192.5-31419.51" table:style-name="ce7">
            <text:p><text:s/>100.772,99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470" table:formula="of:=3500-30" table:style-name="ce31">
            <text:p><text:s/>3.47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470" table:formula="of:=3500-30" table:style-name="ce7">
            <text:p><text:s/>3.47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visibility="filter">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31">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31">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visibility="filter">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31">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31">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text:p>
          </table:table-cell>
          <table:table-cell table:number-columns-repeated="2" table:style-name="ce3"/>
          <table:table-cell office:value-type="currency" office:value="315450" table:style-name="ce31">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text:p>
          </table:table-cell>
          <table:table-cell office:value-type="string" table:style-name="ce6">
            <text:p>1</text:p>
          </table:table-cell>
          <table:table-cell office:value-type="string" table:style-name="ce5">
            <text:p>Manutenzione ordinaria</text:p>
          </table:table-cell>
          <table:table-cell office:value-type="currency" office:value="315450" table:style-name="ce7">
            <text:p><text:s/>315.450,00 €<text:s/></text:p>
          </table:table-cell>
          <table:table-cell office:value-type="string" table:style-name="ce5">
            <text:p>Dirigente - Annalisa Arrigo - Taiut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visibility="filter">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31">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6" table:visibility="filter">
          <table:table-cell office:value-type="float" office:value="10705" table:style-name="ce1">
            <text:p>10705</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20107" table:style-name="ce1">
            <text:p>1020107</text:p>
          </table:table-cell>
          <table:table-cell office:value-type="string" table:style-name="ce1">
            <text:p><text:s/></text:p>
          </table:table-cell>
          <table:table-cell office:value-type="string" table:style-name="ce1">
            <text:p>TASSA E/O CANONE OCCUPAZIONE SPAZI E AREE PUBBLICHE</text:p>
          </table:table-cell>
          <table:table-cell table:number-columns-repeated="2" table:style-name="ce1"/>
          <table:table-cell office:value-type="currency" office:value="502" table:style-name="ce31">
            <text:p><text:s/>502,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2"/>
        </table:table-row>
        <table:table-row table:style-name="ro16" table:visibility="filter">
          <table:table-cell office:value-type="float" office:value="10705" table:style-name="ce5">
            <text:p>10705</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20107" table:style-name="ce5">
            <text:p>1020107</text:p>
          </table:table-cell>
          <table:table-cell office:value-type="string" table:style-name="ce5">
            <text:p><text:s/></text:p>
          </table:table-cell>
          <table:table-cell office:value-type="string" table:style-name="ce5">
            <text:p>TASSA E/O CANONE OCCUPAZIONE SPAZI E AREE PUBBLICHE</text:p>
          </table:table-cell>
          <table:table-cell office:value-type="float" office:value="1" table:style-name="ce5">
            <text:p>1</text:p>
          </table:table-cell>
          <table:table-cell office:value-type="string" table:style-name="ce5">
            <text:p>Tassa e /o canone occupazione spazi e aree pubbliche</text:p>
          </table:table-cell>
          <table:table-cell office:value-type="currency" office:value="502" table:style-name="ce7">
            <text:p><text:s/>502,00 €<text:s/></text:p>
          </table:table-cell>
          <table:table-cell office:value-type="string" table:style-name="ce5">
            <text:p>Dirigente</text:p>
          </table:table-cell>
          <table:table-cell office:value-type="string" table:style-name="ce26">
            <text:p>novembre 2023</text:p>
          </table:table-cell>
          <table:table-cell office:value-type="string" table:style-name="ce5">
            <text:p>Provveditorato, gare, contratti e manutenzione sedi<text:s text:c="33"/></text:p>
          </table:table-cell>
          <table:table-cell table:style-name="ce6"/>
          <table:table-cell office:value-type="string" table:style-name="ce5">
            <text:p>attività gestionale</text:p>
          </table:table-cell>
          <table:table-cell office:value-type="string" table:style-name="ce5">
            <text:p>A</text:p>
          </table:table-cell>
          <table:table-cell table:number-columns-repeated="16368" table:style-name="ce2"/>
        </table:table-row>
        <table:table-row table:style-name="ro17" table:visibility="filter">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6" table:visibility="filter">
          <table:table-cell office:value-type="float" office:value="20001" table:style-name="ce5">
            <text:p>20001</text:p>
          </table:table-cell>
          <table:table-cell office:value-type="string" table:style-name="ce5">
            <text:p>CRONOPROGRAMMA</text:p>
          </table:table-cell>
          <table:table-cell office:value-type="float" office:value="1" table:style-name="ce5">
            <text:p>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visibility="filter">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visibility="filter">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198430" table:formula="of:=88000+110430" table:style-name="ce4">
            <text:p><text:s/>198.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3" table:style-name="ce5">
            <text:p>3</text:p>
          </table:table-cell>
          <table:table-cell office:value-type="string" table:style-name="ce5">
            <text:p>Accordo quadro SIRAM</text:p>
          </table:table-cell>
          <table:table-cell office:value-type="currency" office:value="110430" table:style-name="ce7">
            <text:p><text:s/>110.430,00 €<text:s/></text:p>
          </table:table-cell>
          <table:table-cell office:value-type="string" table:style-name="ce5">
            <text:p>Taiuti Biancalan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visibility="filter">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7" table:visibility="filter">
          <table:table-cell office:value-type="float" office:value="20002" table:style-name="ce1">
            <text:p>20002</text:p>
          </table:table-cell>
          <table:table-cell office:value-type="string" table:style-name="ce1">
            <text:p>AVANZ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SPESE DI INVESTIMENTO</text:p>
          </table:table-cell>
          <table:table-cell table:number-columns-repeated="2" table:style-name="ce1"/>
          <table:table-cell office:value-type="currency" office:value="9967.2999999999993" table:style-name="ce4">
            <text:p><text:s/>9.967,3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visibility="filter">
          <table:table-cell office:value-type="float" office:value="20002" table:style-name="ce5">
            <text:p>20002</text:p>
          </table:table-cell>
          <table:table-cell office:value-type="string" table:style-name="ce5">
            <text:p>AVANZ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SPESE DI INVESTIMENTO</text:p>
          </table:table-cell>
          <table:table-cell office:value-type="float" office:value="1" table:style-name="ce5">
            <text:p>1</text:p>
          </table:table-cell>
          <table:table-cell office:value-type="string" table:style-name="ce5">
            <text:p>manutenzione straordinaria impianti<text:s/></text:p>
          </table:table-cell>
          <table:table-cell office:value-type="currency" office:value="9967.2999999999993" table:style-name="ce7">
            <text:p><text:s/>9.967,3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7" table:visibility="filter">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21" table:visibility="filter">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6" table:visibility="filter">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7" table:visibility="filter">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6" table:visibility="filter">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visibility="filter">
          <table:table-cell office:value-type="float" office:value="20007" table:style-name="ce1">
            <text:p>20007</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6" table:visibility="filter">
          <table:table-cell office:value-type="float" office:value="20007" table:style-name="ce5">
            <text:p>20007</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6" table:visibility="filter">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20008" table:style-name="ce1">
            <text:p>20008</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421.9" table:style-name="ce4">
            <text:p><text:s/>421,9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20008" table:style-name="ce5">
            <text:p>20008</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421.9" table:style-name="ce7">
            <text:p><text:s/>421,9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visibility="filter">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 SPESA DI INVESTIMENTO<text:s text:c="234"/></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visibility="filter">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 SPESA DI INVESTIMENTO<text:s text:c="234"/></text:p>
          </table:table-cell>
          <table:table-cell office:value-type="float" office:value="1" table:style-name="ce5">
            <text:p>1</text:p>
          </table:table-cell>
          <table:table-cell office:value-type="string" table:style-name="ce5">
            <text:p>Servizi accessori <text:s/>spese di investimento</text:p>
          </table:table-cell>
          <table:table-cell office:value-type="currency" office:value="63100" table:style-name="ce7">
            <text:p><text:s/>63.100,00 €<text:s/></text:p>
          </table:table-cell>
          <table:table-cell office:value-type="string" table:style-name="ce5">
            <text:p>Dirigente - Annalisa Arrigo - Taiut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3" table:visibility="filter">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visibility="filter">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7" table:visibility="filter">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500" table:formula="of:=1000-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visibility="filter">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500" table:formula="of:=1000-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PROVVEDITORATO, GARE E CONTRATTI, SEDI)</text:p>
          </table:table-cell>
          <table:table-cell table:number-columns-repeated="2" table:style-name="ce1"/>
          <table:table-cell office:value-type="currency" office:value="4500" table:formula="of:=1000+500+3000" table:style-name="ce4">
            <text:p><text:s/>4.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PROVVEDITORATO, GARE E CONTRATTI, SEDI)</text:p>
          </table:table-cell>
          <table:table-cell office:value-type="float" office:value="1" table:style-name="ce5">
            <text:p>1</text:p>
          </table:table-cell>
          <table:table-cell office:value-type="string" table:style-name="ce5">
            <text:p>Restituzione di deposito cauzionale o contrattuale di terzi - provveditorato gare e contratti, sedi</text:p>
          </table:table-cell>
          <table:table-cell office:value-type="currency" office:value="4500" table:formula="of:=1000+500+3000" table:style-name="ce7">
            <text:p><text:s/>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visibility="filter">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16446" table:formula="of:=40000-23554" table:style-name="ce4">
            <text:p><text:s/>16.446,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16446" table:formula="of:=40000-23554" table:style-name="ce7">
            <text:p><text:s/>16.446,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6" table:visibility="filter">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2</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visibility="filter">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visibility="filter">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18000" table:formula="of:=35000-17000" table:style-name="ce4">
            <text:p><text:s/>18.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visibility="filter">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18000" table:formula="of:=35000-17000" table:style-name="ce7">
            <text:p><text:s/>18.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visibility="filter">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04000" table:formula="of:=320000+4000-20000" table:style-name="ce4">
            <text:p><text:s/>304.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visibility="filter">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04000" table:formula="of:=320000+4000-20000" table:style-name="ce7">
            <text:p><text:s/>304.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visibility="filter">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18000" table:formula="of:=850000-32000" table:style-name="ce4">
            <text:p><text:s/>818.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6" table:visibility="filter">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18000" table:formula="of:=850000-32000" table:style-name="ce7">
            <text:p><text:s/>818.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1" table:visibility="filter">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9262" table:formula="of:=31262+8000" table:style-name="ce4">
            <text:p><text:s/>39.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7" table:visibility="filter">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9262" table:formula="of:=31262+8000" table:style-name="ce7">
            <text:p><text:s/>39.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8" table:visibility="filter">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7" table:visibility="filter">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9" table:visibility="filter">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790" table:style-name="ro11">
          <table:table-cell table:number-columns-repeated="16384"/>
        </table:table-row>
        <table:named-expressions>
          <table:named-range table:name="Print_Area" table:cell-range-address="SPESA.$A$1:SPESA.$P$788" table:base-cell-address="SPESA.$A$1"/>
          <table:named-range table:name="Print_Titles" table:cell-range-address="SPESA.$A$1:SPESA.$IV$1" table:base-cell-address="SPESA.$A$1"/>
        </table:named-expressions>
      </table:table>
      <table:database-ranges>
        <table:database-range table:target-range-address="ENTRATA_.A1:ENTRATA_.N207" table:display-filter-buttons="true"/>
        <table:database-range table:target-range-address="SPESA.A1:SPESA.P786" table:display-filter-buttons="true">
          <table:filter>
            <table:filter-and>
              <table:filter-or>
                <table:filter-condition table:field-number="0" table:value="NC 70061" table:operator="="/>
                <table:filter-condition table:field-number="0" table:value="NC 70062" table:operator="="/>
                <table:filter-condition table:field-number="0" table:value="NC 70063" table:operator="="/>
                <table:filter-condition table:field-number="0" table:value="NC 70064" table:operator="="/>
                <table:filter-condition table:field-number="0" table:value="NC 70065" table:operator="="/>
                <table:filter-condition table:field-number="0" table:value="NC 70066" table:operator="="/>
              </table:filter-or>
              <table:filter-condition table:field-number="1" table:value="PUR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Migliaia_32_2" style:display-name="Migliaia 2" style:family="table-cell" style:data-style-name="N37"/>
    <style:style style:name="Default" style:family="table-cell" style:data-style-name="N0"/>
    <style:style style:name="Normale_32_2" style:display-name="Normale 2" style:family="table-cell" style:data-style-name="N0"/>
    <style:style style:name="Normale_32_3" style:display-name="Normale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Pini Simone</meta:initial-creator>
    <dc:creator>Grassi Leonardo</dc:creator>
    <meta:creation-date>2023-01-27T14:37:29Z</meta:creation-date>
    <dc:date>2023-12-22T08:31:17Z</dc:date>
    <meta:print-date>2023-10-10T06:00:57Z</meta:print-date>
  </office:meta>
</office:document-meta>
</file>