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1"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o1" style:family="table-column">
      <style:table-column-properties fo:break-before="auto" style:column-width="3.095625cm"/>
    </style:style>
    <style:style style:name="co2" style:family="table-column">
      <style:table-column-properties fo:break-before="auto" style:column-width="3.4925cm"/>
    </style:style>
    <style:style style:name="co3" style:family="table-column">
      <style:table-column-properties fo:break-before="auto" style:column-width="3.46604166666667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74375cm"/>
    </style:style>
    <style:style style:name="co10" style:family="table-column">
      <style:table-column-properties fo:break-before="auto" style:column-width="2.83104166666667cm"/>
    </style:style>
    <style:style style:name="co11" style:family="table-column">
      <style:table-column-properties fo:break-before="auto" style:column-width="5.767916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64583333333333cm"/>
    </style:style>
    <style:style style:name="co15" style:family="table-column">
      <style:table-column-properties fo:break-before="auto" style:column-width="3.51895833333333cm"/>
    </style:style>
    <style:style style:name="co16" style:family="table-column">
      <style:table-column-properties fo:break-before="auto" style:column-width="3.12208333333333cm"/>
    </style:style>
    <style:style style:name="co17" style:family="table-column">
      <style:table-column-properties fo:break-before="auto" style:column-width="7.24958333333333cm"/>
    </style:style>
    <style:style style:name="co18" style:family="table-column">
      <style:table-column-properties fo:break-before="auto" style:column-width="5.05354166666667cm"/>
    </style:style>
    <style:style style:name="co19" style:family="table-column">
      <style:table-column-properties fo:break-before="auto" style:column-width="4.15395833333333cm"/>
    </style:style>
    <style:style style:name="co20" style:family="table-column">
      <style:table-column-properties fo:break-before="auto" style:column-width="10.9008333333333cm"/>
    </style:style>
    <style:style style:name="co21" style:family="table-column">
      <style:table-column-properties fo:break-before="auto" style:column-width="2.80458333333333cm"/>
    </style:style>
    <style:style style:name="co22" style:family="table-column">
      <style:table-column-properties fo:break-before="auto" style:column-width="9.07520833333333cm"/>
    </style:style>
    <style:style style:name="co23" style:family="table-column">
      <style:table-column-properties fo:break-before="auto" style:column-width="2.91041666666667cm"/>
    </style:style>
    <style:style style:name="co24" style:family="table-column">
      <style:table-column-properties fo:break-before="auto" style:column-width="2.48708333333333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47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81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01.2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182.25pt" style:use-optimal-row-height="true" fo:break-before="auto"/>
    </style:style>
    <style:style style:name="ro19" style:family="table-row">
      <style:table-row-properties style:row-height="222.75pt" style:use-optimal-row-height="true" fo:break-before="auto"/>
    </style:style>
    <style:style style:name="ro20" style:family="table-row">
      <style:table-row-properties style:row-height="243pt" style:use-optimal-row-height="true" fo:break-before="auto"/>
    </style:style>
    <style:style style:name="ro21" style:family="table-row">
      <style:table-row-properties style:row-height="108.6pt" style:use-optimal-row-height="false" fo:break-before="auto"/>
    </style:style>
    <style:style style:name="ro22" style:family="table-row">
      <style:table-row-properties style:row-height="263.25pt" style:use-optimal-row-height="true" fo:break-before="auto"/>
    </style:style>
    <style:style style:name="ro2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Direzione<text:s/></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12500" table:style-name="ce14">
            <text:p>1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12500" table:style-name="ce18">
            <text:p>1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000" table:style-name="ce18">
            <text:p>2.0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172523.32" table:style-name="ce14">
            <text:p>172.523,3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172523.32" table:style-name="ce18">
            <text:p>172.523,3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903232.96" table:formula="of:=548259.72+354973.24" table:style-name="ce14">
            <text:p>903.232,96</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903232.96" table:formula="of:=548259.72+354973.24" table:style-name="ce18">
            <text:p>903.232,96</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15000" table:style-name="ce18">
            <text:p>15.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273088.7" table:style-name="ce14">
            <text:p>273.088,7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273088.7" table:style-name="ce18">
            <text:p>273.088,7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3959.69" table:style-name="ce14">
            <text:p>23.959,69</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3959.69" table:style-name="ce18">
            <text:p>23.959,69</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00114" table:style-name="ce14">
            <text:p>22.300.114,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00114" table:style-name="ce18">
            <text:p>22.300.114,00</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Entrata derivante dalla liquidazione della Fondazione del Consiglio regionale ed altre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049992.21" table:formula="of:=1069992.21-20000" table:style-name="ce14">
            <text:p>1.04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049992.21" table:formula="of:=1069992.21-20000" table:style-name="ce18">
            <text:p>1.04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50000" table:formula="of:=60000-1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50000" table:style-name="ce18">
            <text:p>50.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476800" table:style-name="ce14">
            <text:p>476.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476800" table:style-name="ce18">
            <text:p>476.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30000" table:formula="of:=10000+2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30000" table:formula="of:=10000+20000" table:style-name="ce18">
            <text:p>3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20000" table:style-name="ce14">
            <text:p>2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20000" table:style-name="ce18">
            <text:p>2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DIRE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Direzione di Area Assistenza istituz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DIREZIONE)</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Direzione di Area Assistenza istituz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9734" table:style-name="ce14">
            <text:p>9.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9734" table:style-name="ce18">
            <text:p>9.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 (Personale, formazione, portierato vigilanza e logistica)</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859.25" table:style-name="ce14">
            <text:p>17.859,25</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859.25" table:style-name="ce18">
            <text:p>17.859,25</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32195.5" table:style-name="ce14">
            <text:p>132.195,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32195.5" table:style-name="ce18">
            <text:p>132.195,50</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float" office:value="3020301001" table:style-name="ce11">
            <text:p>3020301001</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float" office:value="3020301001" table:style-name="ce16">
            <text:p>3020301001</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12100" table:style-name="ce14">
            <text:p>12.1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12100" table:style-name="ce18">
            <text:p>12.1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55000" table:style-name="ce14">
            <text:p>55.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55000" table:style-name="ce18">
            <text:p>55.0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1000" table:style-name="ce18">
            <text:p>1.0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text:s/>PROVVEDITORATO</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text:s/>PROVVEDITORATO</text:p>
          </table:table-cell>
          <table:table-cell office:value-type="float" office:value="1" table:style-name="ce16">
            <text:p>1</text:p>
          </table:table-cell>
          <table:table-cell office:value-type="string" table:style-name="ce16">
            <text:p>Costituzione di deposito cauzionale o contrattuale di terzi - provveditorato</text:p>
          </table:table-cell>
          <table:table-cell office:value-type="float" office:value="1000" table:style-name="ce18">
            <text:p>1.0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50" table:style-name="ro9">
          <table:table-cell table:number-columns-repeated="16384"/>
        </table:table-row>
        <table:named-expressions>
          <table:named-range table:name="Print_Area" table:cell-range-address="ENTRATA_.$A$1:ENTRATA_.$N$193" table:base-cell-address="ENTRATA_.$A$1"/>
          <table:named-range table:name="Print_Titles" table:cell-range-address="ENTRATA_.$A$1:ENTRATA_.$IV$1" table:base-cell-address="ENTRATA_.$A$1"/>
        </table:named-expressions>
      </table:table>
      <table:table table:name="SPESA" table:style-name="ta2">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number-columns-repeated="2" table:default-cell-style-name="ce12"/>
        <table:table-column table:style-name="co4" table:default-cell-style-name="ce12"/>
        <table:table-column table:style-name="co16" table:default-cell-style-name="ce12"/>
        <table:table-column table:style-name="co17" table:default-cell-style-name="ce12"/>
        <table:table-column table:style-name="co18" table:default-cell-style-name="ce23"/>
        <table:table-column table:style-name="co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3" table:number-columns-repeated="16367" table:default-cell-style-name="ce12"/>
        <table:table-row table:style-name="ro10">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1">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0" table:style-name="ce1">
            <text:p>1011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DIFENSORE CIVICO <text:s/>- QUOTE ASSOCIATIVE</text:p>
          </table:table-cell>
          <table:table-cell table:number-columns-repeated="2" table:style-name="ce3"/>
          <table:table-cell office:value-type="currency" office:value="725" table:style-name="ce4">
            <text:p><text:s/>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0" table:style-name="ce5">
            <text:p>1011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DIFENSORE CIVICO <text:s/>- QUOTE ASSOCIATIVE</text:p>
          </table:table-cell>
          <table:table-cell office:value-type="string" table:style-name="ce6">
            <text:p>1</text:p>
          </table:table-cell>
          <table:table-cell office:value-type="string" table:style-name="ce5">
            <text:p>Iscrizione alle asosciazioni dei Difensori Civici</text:p>
          </table:table-cell>
          <table:table-cell office:value-type="currency" office:value="725" table:style-name="ce7">
            <text:p><text:s/>725,00 €<text:s/></text:p>
          </table:table-cell>
          <table:table-cell office:value-type="string" table:style-name="ce5">
            <text:p>Simona Bonatt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11" table:style-name="ce1">
            <text:p>101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DIFENSORE CIVICO-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1">
          <table:table-cell office:value-type="float" office:value="10111" table:style-name="ce5">
            <text:p>101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DIFENSORE CIVICO-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1">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138000" table:style-name="ce4">
            <text:p><text:s/>13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138000" table:style-name="ce7">
            <text:p><text:s/>13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4500" table:style-name="ce7">
            <text:p><text:s/>4.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45000" table:style-name="ce4">
            <text:p><text:s/>4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2</text:p>
          </table:table-cell>
          <table:table-cell office:value-type="string" table:style-name="ce6">
            <text:p>Indagine su hate speech nelle scuole della Toscana.</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1">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4000" table:style-name="ce4">
            <text:p><text:s/>1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style-name="ce12"/>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1">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1">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15572.5" table:style-name="ce4">
            <text:p><text:s/>115.572,5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15572.5" table:style-name="ce7">
            <text:p><text:s/>115.572,50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style-name="ce12"/>
        </table:table-row>
        <table:table-row table:style-name="ro11">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1">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1">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 table:style-name="ce4">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style-name="ce12"/>
        </table:table-row>
        <table:table-row table:style-name="ro11">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 table:style-name="ce7">
            <text:p><text:s/>1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1">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1">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1">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0000" table:style-name="ce7">
            <text:p><text:s/>10.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1">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style-name="ce12"/>
        </table:table-row>
        <table:table-row table:style-name="ro11">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3000" table:style-name="ce7">
            <text:p><text:s/>3.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style-name="ce12"/>
        </table:table-row>
        <table:table-row table:style-name="ro12">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style-name="ce12"/>
        </table:table-row>
        <table:table-row table:style-name="ro12">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style-name="ce12"/>
        </table:table-row>
        <table:table-row table:style-name="ro11">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33000" table:style-name="ce4">
            <text:p><text:s/>3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30500" table:style-name="ce7">
            <text:p><text:s/>3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1">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1">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68126.46" table:style-name="ce4">
            <text:p><text:s/>168.126,46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83500" table:style-name="ce7">
            <text:p><text:s/>83.5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4">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1">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8917" table:style-name="ce4">
            <text:p><text:s/>8.917,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8917" table:style-name="ce7">
            <text:p><text:s/>8.917,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4">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style-name="ce2"/>
        </table:table-row>
        <table:table-row table:style-name="ro11">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22000" table:style-name="ce4">
            <text:p><text:s/>12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22000" table:style-name="ce7">
            <text:p><text:s/>122.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800" table:style-name="ce4">
            <text:p><text:s/>3.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1">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800" table:style-name="ce7">
            <text:p><text:s/>3.8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1">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10000" table:style-name="ce7">
            <text:p><text:s/>10.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408" table:style-name="ce1">
            <text:p>104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SERVIZI PER LA REALIZZAZIONE DI RICERCHE NELLE MATERIE DI COMPETENZA DEL GARANTE DELLE PERSONE SOTTOPOSTE A RESTRIZIONI DELLA LIBERTA PERSONAL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2">
          <table:table-cell office:value-type="float" office:value="10408" table:style-name="ce5">
            <text:p>104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SERVIZI PER LA REALIZZAZIONE DI RICERCHE NELLE MATERIE DI COMPETENZA DEL GARANTE DELLE PERSONE SOTTOPOSTE A RESTRIZIONI DELLA LIBERTA PERSONALE</text:p>
          </table:table-cell>
          <table:table-cell office:value-type="string" table:style-name="ce6">
            <text:p>1</text:p>
          </table:table-cell>
          <table:table-cell office:value-type="string" table:style-name="ce6">
            <text:p>Servizi per la realizzazione di ricerche in materie di competenza del Garante</text:p>
          </table:table-cell>
          <table:table-cell office:value-type="currency" office:value="8000" table:style-name="ce7">
            <text:p><text:s/>8.000,00 €<text:s/></text:p>
          </table:table-cell>
          <table:table-cell office:value-type="string" table:style-name="ce6">
            <text:p>Katia Ponet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246.49" table:style-name="ce4">
            <text:p><text:s/>1.246,4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246.49" table:style-name="ce7">
            <text:p><text:s/>1.246,49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89" table:style-name="ce1">
            <text:p>105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NVENZIONI TRA DIFENSORE CIVICO E AOU TOSCANE</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1">
          <table:table-cell office:value-type="float" office:value="10589" table:style-name="ce5">
            <text:p>105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NVENZIONI TRA DIFENSORE CIVICO E AOU TOSCANE</text:p>
          </table:table-cell>
          <table:table-cell office:value-type="string" table:style-name="ce6">
            <text:p>1</text:p>
          </table:table-cell>
          <table:table-cell office:value-type="string" table:style-name="ce5">
            <text:p>Trasferimento risorse nell'ambito delle convenzioni tra Difensore civico e AOU toscane</text:p>
          </table:table-cell>
          <table:table-cell office:value-type="currency" office:value="5000" table:style-name="ce7">
            <text:p><text:s/>5.000,00 €<text:s/></text:p>
          </table:table-cell>
          <table:table-cell office:value-type="string" table:style-name="ce5">
            <text:p>Vittorio Gasparrin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1">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1">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1">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4500" table:style-name="ce4">
            <text:p><text:s/>4.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4500" table:style-name="ce7">
            <text:p><text:s/>4.5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1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5000" table:style-name="ce7">
            <text:p><text:s/>5.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15307.53" table:style-name="ce4">
            <text:p><text:s/>15.307,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15307.53" table:style-name="ce7">
            <text:p><text:s/>15.307,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0000" table:style-name="ce7">
            <text:p><text:s/>10.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5000" table:style-name="ce7">
            <text:p><text:s/>75.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2">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7000" table:style-name="ce7">
            <text:p><text:s/>7.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2">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4000" table:style-name="ce7">
            <text:p><text:s/>4.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82" table:style-name="ce1">
            <text:p>101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AUTORITA' REGIONALE PER LA PARTECIPAZIONE - SERVIZI PER RELAZIONI PUBBLICHE. MOSTRE E CONVEGNI E RELATOR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2">
          <table:table-cell office:value-type="float" office:value="10182" table:style-name="ce5">
            <text:p>101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AUTORITA' REGIONALE PER LA PARTECIPAZIONE - SERVIZI PER RELAZIONI PUBBLICHE. MOSTRE E CONVEGNI E RELATORI</text:p>
          </table:table-cell>
          <table:table-cell office:value-type="string" table:style-name="ce6">
            <text:p>1</text:p>
          </table:table-cell>
          <table:table-cell office:value-type="string" table:style-name="ce5">
            <text:p>Servizi per seminari e convegni e rimborsi a relatori per iniziative programmate da APP</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5">
            <text:p>in corso di esercizio<text:s/></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2">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677" table:style-name="ce1">
            <text:p>1067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AUTORITA' REGIONALE PER LA PARTECIPAZIONE - ATTIVITA' DI COMUNICAZION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1">
            <text:p>B</text:p>
          </table:table-cell>
          <table:table-cell table:number-columns-repeated="16368"/>
        </table:table-row>
        <table:table-row table:style-name="ro12">
          <table:table-cell office:value-type="float" office:value="10677" table:style-name="ce5">
            <text:p>1067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AUTORITA' REGIONALE PER LA PARTECIPAZIONE - ATTIVITA' DI COMUNICAZIONE</text:p>
          </table:table-cell>
          <table:table-cell office:value-type="float" office:value="1" table:style-name="ce5">
            <text:p>1</text:p>
          </table:table-cell>
          <table:table-cell office:value-type="string" table:style-name="ce5">
            <text:p>Comunicazione sui social media per informare su tempistiche e oggetto per presentazione progetti partecipativi</text:p>
          </table:table-cell>
          <table:table-cell office:value-type="currency" office:value="700" table:style-name="ce7">
            <text:p><text:s/>7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5">
            <text:p>B</text:p>
          </table:table-cell>
          <table:table-cell table:number-columns-repeated="16368"/>
        </table:table-row>
        <table:table-row table:style-name="ro14">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72" table:style-name="ce1">
            <text:p>10072</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SERVIZI PER IL FUNZIONAMENTO E ORGANIZZAZIONE OLI</text:p>
          </table:table-cell>
          <table:table-cell table:number-columns-repeated="2" table:style-name="ce3"/>
          <table:table-cell office:value-type="currency" office:value="7432.36" table:style-name="ce4">
            <text:p><text:s/>7.432,36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072" table:style-name="ce5">
            <text:p>10072</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7432.36" table:style-name="ce7">
            <text:p><text:s/>7.432,36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46000" table:formula="of:=5476000-30000" table:style-name="ce31">
            <text:p><text:s/>5.44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46000" table:formula="of:=5476000-30000" table:style-name="ce7">
            <text:p><text:s/>5.44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5000" table:style-name="ce4">
            <text:p><text:s/>205.000,00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5000" table:style-name="ce7">
            <text:p><text:s/>205.000,00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4">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110634.01" table:style-name="ce4">
            <text:p><text:s/>110.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110634.01" table:style-name="ce7">
            <text:p><text:s/>110.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780" table:style-name="ce4">
            <text:p><text:s/>5.78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780" table:style-name="ce7">
            <text:p><text:s/>5.78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595" table:style-name="ce4">
            <text:p><text:s/>59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595" table:style-name="ce7">
            <text:p><text:s/>59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11" table:style-name="ce1">
            <text:p>10511</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CORECOM - RISORSE AGCOM</text:p>
          </table:table-cell>
          <table:table-cell table:style-name="ce3"/>
          <table:table-cell table:style-name="ce1"/>
          <table:table-cell office:value-type="currency" office:value="1785" table:style-name="ce4">
            <text:p><text:s/>1.78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11" table:style-name="ce5">
            <text:p>10511</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CORECOM - RISORSE AGCOM</text:p>
          </table:table-cell>
          <table:table-cell office:value-type="string" table:style-name="ce6">
            <text:p>1</text:p>
          </table:table-cell>
          <table:table-cell office:value-type="string" table:style-name="ce6">
            <text:p>IRAP su tirocini formativi Corecom</text:p>
          </table:table-cell>
          <table:table-cell office:value-type="currency" office:value="1785" table:style-name="ce7">
            <text:p><text:s/>1.78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12" table:style-name="ce1">
            <text:p>10512</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CORECOM - RISORSE AGCOM</text:p>
          </table:table-cell>
          <table:table-cell table:number-columns-repeated="2" table:style-name="ce3"/>
          <table:table-cell office:value-type="currency" office:value="400" table:style-name="ce4">
            <text:p><text:s/>4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12" table:style-name="ce5">
            <text:p>10512</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CORECOM - RISORSE AGCOM</text:p>
          </table:table-cell>
          <table:table-cell office:value-type="string" table:style-name="ce6">
            <text:p>1</text:p>
          </table:table-cell>
          <table:table-cell office:value-type="string" table:style-name="ce6">
            <text:p>INAIL su tirocini formativi Corecom</text:p>
          </table:table-cell>
          <table:table-cell office:value-type="currency" office:value="400" table:style-name="ce7">
            <text:p><text:s/>4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4">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style-name="ce12"/>
        </table:table-row>
        <table:table-row table:style-name="ro12">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style-name="ce12"/>
        </table:table-row>
        <table:table-row table:style-name="ro12">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style-name="ce12"/>
        </table:table-row>
        <table:table-row table:style-name="ro12">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office:value-type="string" table:style-name="ce2">
            <text:p><text:s/></text:p>
          </table:table-cell>
          <table:table-cell table:number-columns-repeated="16367" table:style-name="ce2"/>
        </table:table-row>
        <table:table-row table:style-name="ro12">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07547.4800000004" table:formula="of:=6642547.48-35000" table:style-name="ce4">
            <text:p><text:s/>6.607.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15600" table:formula="of:=450600-35000" table:style-name="ce7">
            <text:p><text:s/>415.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9">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049992.21" table:formula="of:=1069992.21-20000" table:style-name="ce4">
            <text:p><text:s/>1.04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049992.21" table:formula="of:=1069992.21-20000" table:style-name="ce7">
            <text:p><text:s/>1.04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1">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3">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5">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4">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4">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1">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5">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5">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1">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1">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5">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50000" table:formula="of:=60000-1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4">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50000" table:style-name="ce7">
            <text:p><text:s/>50.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5">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style-name="ce12"/>
          <table:table-cell table:number-columns-repeated="16367" table:style-name="ce2"/>
        </table:table-row>
        <table:table-row table:style-name="ro15">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style-name="ce12"/>
          <table:table-cell table:number-columns-repeated="16367" table:style-name="ce2"/>
        </table:table-row>
        <table:table-row table:style-name="ro11">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3">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476800" table:style-name="ce4">
            <text:p><text:s/>476.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476800" table:style-name="ce7">
            <text:p><text:s/>476.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30000" table:formula="of:=10000+2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30000" table:formula="of:=10000+20000" table:style-name="ce7">
            <text:p><text:s/>3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 PRIVATI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20000" table:style-name="ce4">
            <text:p><text:s/>2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20000" table:style-name="ce7">
            <text:p><text:s/>20.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Direzione di Area Assistenza istituz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6">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4">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5000" table:style-name="ce7">
            <text:p><text:s/>45.000,00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5000" table:style-name="ce4">
            <text:p><text:s/>2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2500" table:style-name="ce7">
            <text:p><text:s/>12.5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3000" table:style-name="ce4">
            <text:p><text:s/>53.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5">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3000" table:style-name="ce7">
            <text:p><text:s/>53.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4">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4">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2000" table:style-name="ce7">
            <text:p><text:s/>12.0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4">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2">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12"/>
        </table:table-row>
        <table:table-row table:style-name="ro14">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4">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4">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4">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style-name="ce12"/>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7000" table:style-name="ce7">
            <text:p><text:s/>7.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5">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13119.48" table:style-name="ce4">
            <text:p><text:s/>13.119,48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13119.48" table:style-name="ce7">
            <text:p><text:s/>13.119,48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2368.2" table:formula="of:=62600-231.8" table:style-name="ce4">
            <text:p><text:s/>62.368,2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4768.2" table:formula="of:=5000-231.8" table:style-name="ce7">
            <text:p><text:s/>4.768,2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29312.32000000001" table:formula="of:=129080.52+231.8" table:style-name="ce4">
            <text:p><text:s/>129.312,32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312.32" table:style-name="ce7">
            <text:p><text:s/>312,32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113000" table:style-name="ce7">
            <text:p><text:s/>11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200" table:style-name="ce7">
            <text:p><text:s/>2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22000" table:style-name="ce4">
            <text:p><text:s/>2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22000" table:style-name="ce7">
            <text:p><text:s/>22.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66" table:style-name="ce1">
            <text:p>1056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ORDINO E INVENTARIAZIONE ARCHIVIO STORICO</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66" table:style-name="ce5">
            <text:p>1056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ORDINO E INVENTARIAZIONE ARCHIVIO STORICO</text:p>
          </table:table-cell>
          <table:table-cell office:value-type="string" table:style-name="ce6">
            <text:p>1</text:p>
          </table:table-cell>
          <table:table-cell office:value-type="string" table:style-name="ce6">
            <text:p>Servizio di riordino e inventariazione archivio storico</text:p>
          </table:table-cell>
          <table:table-cell office:value-type="currency" office:value="25000" table:style-name="ce7">
            <text:p><text:s/>2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297000" table:style-name="ce4">
            <text:p><text:s/>29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5000" table:style-name="ce7">
            <text:p><text:s/>75.000,00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11310" table:style-name="ce7">
            <text:p><text:s/>11.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3000" table:style-name="ce7">
            <text:p><text:s/>19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4776" table:style-name="ce7">
            <text:p><text:s/>24.776,00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12"/>
        </table:table-row>
        <table:table-row table:style-name="ro13">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style-name="ce12"/>
        </table:table-row>
        <table:table-row table:style-name="ro13">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style-name="ce12"/>
        </table:table-row>
        <table:table-row table:style-name="ro14">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style-name="ce12"/>
        </table:table-row>
        <table:table-row table:style-name="ro14">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style-name="ce12"/>
        </table:table-row>
        <table:table-row table:style-name="ro14">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5500" table:style-name="ce4">
            <text:p><text:s/>5.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style-name="ce12"/>
        </table:table-row>
        <table:table-row table:style-name="ro14">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5500" table:style-name="ce7">
            <text:p><text:s/>5.5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style-name="ce12"/>
        </table:table-row>
        <table:table-row table:style-name="ro15">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635000" table:style-name="ce4">
            <text:p><text:s/>6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8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170000" table:style-name="ce7">
            <text:p><text:s/>17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75000" table:style-name="ce7">
            <text:p><text:s/>7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160000" table:style-name="ce7">
            <text:p><text:s/>1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130000" table:style-name="ce7">
            <text:p><text:s/>13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4">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4">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style-name="ce2"/>
        </table:table-row>
        <table:table-row table:style-name="ro15">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223000" table:style-name="ce4">
            <text:p><text:s/>22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223000" table:style-name="ce7">
            <text:p><text:s/>223.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4">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5156" table:style-name="ce4">
            <text:p><text:s/>65.1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65156" table:style-name="ce7">
            <text:p><text:s/>65.1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4">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4">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Acquisto periferiche a supporto PDL e cabina di regia</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Etichettatura RFID Inventario HW</text:p>
          </table:table-cell>
          <table:table-cell office:value-type="currency" office:value="5000" table:style-name="ce7">
            <text:p><text:s/>5.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3" table:style-name="ce5">
            <text:p>3</text:p>
          </table:table-cell>
          <table:table-cell office:value-type="string" table:style-name="ce5">
            <text:p>Acquisto Hw Periferiche</text:p>
          </table:table-cell>
          <table:table-cell office:value-type="currency" office:value="18000" table:style-name="ce7">
            <text:p><text:s/>18.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4">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12000" table:style-name="ce7">
            <text:p><text:s/>12.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15000" table:style-name="ce4">
            <text:p><text:s/>11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15000" table:style-name="ce7">
            <text:p><text:s/>15.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4">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0000" table:style-name="ce7">
            <text:p><text:s/>10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4">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4">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20050" table:style-name="ce1">
            <text:p>20050</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6" table:style-name="ce1">
            <text:p>2020106</text:p>
          </table:table-cell>
          <table:table-cell table:style-name="ce1"/>
          <table:table-cell office:value-type="string" table:style-name="ce1">
            <text:p>MACCHINARI PER UFFICIO</text:p>
          </table:table-cell>
          <table:table-cell table:number-columns-repeated="2" table:style-name="ce1"/>
          <table:table-cell office:value-type="currency" office:value="2000" table:style-name="ce4">
            <text:p><text:s/>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50" table:style-name="ce5">
            <text:p>20050</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6" table:style-name="ce5">
            <text:p>2020106</text:p>
          </table:table-cell>
          <table:table-cell table:style-name="ce5"/>
          <table:table-cell office:value-type="string" table:style-name="ce5">
            <text:p>MACCHINARI PER UFFICIO</text:p>
          </table:table-cell>
          <table:table-cell office:value-type="float" office:value="1" table:style-name="ce5">
            <text:p>1</text:p>
          </table:table-cell>
          <table:table-cell office:value-type="string" table:style-name="ce5">
            <text:p>Macchinari per ufficio</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4">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31238.93" table:formula="of:=15000+16238.93" table:style-name="ce4">
            <text:p><text:s/>31.238,93 €<text:s/></text:p>
          </table:table-cell>
          <table:table-cell office:value-type="string" table:style-name="ce1">
            <text:p><text:s/></text:p>
          </table:table-cell>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7">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31238.93" table:formula="of:=15000+16238.93" table:style-name="ce7">
            <text:p><text:s/>31.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4">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8">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1">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9">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style-name="ce12"/>
        </table:table-row>
        <table:table-row table:style-name="ro19">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style-name="ce12"/>
        </table:table-row>
        <table:table-row table:style-name="ro11">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4">
            <text:p><text:s/>8.580,71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9">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150000" table:style-name="ce4">
            <text:p><text:s/>1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style-name="ce12"/>
        </table:table-row>
        <table:table-row table:style-name="ro19">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50000" table:style-name="ce7">
            <text:p><text:s/>150.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style-name="ce12"/>
        </table:table-row>
        <table:table-row table:style-name="ro13">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4">
            <text:p><text:s/>6.406,75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3">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2">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style-name="ce12"/>
        </table:table-row>
        <table:table-row table:style-name="ro12">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style-name="ce12"/>
        </table:table-row>
        <table:table-row table:style-name="ro17">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500" table:style-name="ce4">
            <text:p><text:s/>46.5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7">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500" table:style-name="ce7">
            <text:p><text:s/>46.500,00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4300" table:formula="of:=15000-700" table:style-name="ce4">
            <text:p><text:s/>14.3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4300" table:formula="of:=15000-700" table:style-name="ce7">
            <text:p><text:s/>14.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2400" table:style-name="ce4">
            <text:p><text:s/>2.4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4">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46727.28" table:style-name="ce4">
            <text:p><text:s/>246.727,28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45027.28" table:style-name="ce7">
            <text:p><text:s/>245.027,2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000" table:style-name="ce7">
            <text:p><text:s/>8.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12"/>
        </table:table-row>
        <table:table-row table:style-name="ro14">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12"/>
        </table:table-row>
        <table:table-row table:style-name="ro13">
          <table:table-cell office:value-type="float" office:value="10338" table:style-name="ce1">
            <text:p>10338</text:p>
          </table:table-cell>
          <table:table-cell office:value-type="string" table:style-name="ce3">
            <text:p>PURO</text:p>
          </table:table-cell>
          <table:table-cell office:value-type="string" table:style-name="ce3">
            <text:p>12</text:p>
          </table:table-cell>
          <table:table-cell office:value-type="string" table:style-name="ce3">
            <text:p>10</text:p>
          </table:table-cell>
          <table:table-cell office:value-type="float" office:value="1040401" table:style-name="ce1">
            <text:p>1040401</text:p>
          </table:table-cell>
          <table:table-cell table:style-name="ce1"/>
          <table:table-cell office:value-type="string" table:style-name="ce3">
            <text:p>FONDO ONERI DI CUI ALL'ART 27 TER L.R. 3/2009 PER FRONTEGGIARE EMERGENZE SOCIALI - TRASFERIMENTI A ISTITUZIONI SOCIALI PRIVATE</text:p>
          </table:table-cell>
          <table:table-cell table:style-name="ce3"/>
          <table:table-cell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338" table:style-name="ce5">
            <text:p>10338</text:p>
          </table:table-cell>
          <table:table-cell office:value-type="string" table:style-name="ce6">
            <text:p>PURO</text:p>
          </table:table-cell>
          <table:table-cell office:value-type="string" table:style-name="ce6">
            <text:p>12</text:p>
          </table:table-cell>
          <table:table-cell office:value-type="string" table:style-name="ce6">
            <text:p>10</text:p>
          </table:table-cell>
          <table:table-cell office:value-type="float" office:value="1040401" table:style-name="ce5">
            <text:p>1040401</text:p>
          </table:table-cell>
          <table:table-cell table:style-name="ce5"/>
          <table:table-cell office:value-type="string" table:style-name="ce6">
            <text:p>FONDO ONERI DI CUI ALL'ART 27 TER L.R. 3/2009 PER FRONTEGGIARE EMERGENZE SOCIALI - TRASFERIMENTI A ISTITUZIONI SOCIALI PRIVATE</text:p>
          </table:table-cell>
          <table:table-cell office:value-type="string" table:style-name="ce6">
            <text:p>1</text:p>
          </table:table-cell>
          <table:table-cell office:value-type="string" table:style-name="ce6">
            <text:p>Fondo oneri di cui all'art 27 ter LR 3/2009 per fronteggiare emergenze sociali. Trasferimenti ad istituzioni sociali private.</text:p>
          </table:table-cell>
          <table:table-cell office:value-type="currency" office:value="12200" table:style-name="ce7">
            <text:p><text:s/>12.2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2">
          <table:table-cell office:value-type="float" office:value="10350" table:style-name="ce1">
            <text:p>1035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GIORNO DELLA MEMORIA E GIORNO DEL RICORDO - <text:s/>EX L. 211/2000 E L. 92/2004 - COMPARTECIPAZIONE AD INIZIATIVE PROMOSSE DA AMMINISTRAZIONI LOCALI</text:p>
          </table:table-cell>
          <table:table-cell table:style-name="ce3"/>
          <table:table-cell table:style-name="ce1"/>
          <table:table-cell office:value-type="currency" office:value="8500" table:style-name="ce4">
            <text:p><text:s/>8.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19/01/2022</text:p>
          </table:table-cell>
          <table:table-cell office:value-type="string" table:style-name="ce3">
            <text:p>B</text:p>
          </table:table-cell>
          <table:table-cell table:number-columns-repeated="16368" table:style-name="ce12"/>
        </table:table-row>
        <table:table-row table:style-name="ro12">
          <table:table-cell office:value-type="float" office:value="10350" table:style-name="ce5">
            <text:p>1035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GIORNO DELLA MEMORIA E GIORNO DEL RICORDO - <text:s/>EX L. 211/2000 E L. 92/2004 - COMPARTECIPAZIONE AD INIZIATIVE PROMOSSE DA AMMINISTRAZIONI LOCALI</text:p>
          </table:table-cell>
          <table:table-cell office:value-type="string" table:style-name="ce6">
            <text:p>1</text:p>
          </table:table-cell>
          <table:table-cell office:value-type="string" table:style-name="ce6">
            <text:p>Compartecipazione ad iniziative promosse da amministrazioni locali</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19/01/2022</text:p>
          </table:table-cell>
          <table:table-cell office:value-type="string" table:style-name="ce6">
            <text:p>B</text:p>
          </table:table-cell>
          <table:table-cell table:number-columns-repeated="16368" table:style-name="ce12"/>
        </table:table-row>
        <table:table-row table:style-name="ro14">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style-name="ce12"/>
        </table:table-row>
        <table:table-row table:style-name="ro13">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style-name="ce12"/>
        </table:table-row>
        <table:table-row table:style-name="ro11">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1">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0000" table:style-name="ce7">
            <text:p><text:s/>20.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1">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1">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3">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96000" table:style-name="ce4">
            <text:p><text:s/>9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96000" table:style-name="ce7">
            <text:p><text:s/>9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13">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4">
            <text:p><text:s/>14.8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3">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13">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12"/>
        </table:table-row>
        <table:table-row table:style-name="ro13">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12"/>
        </table:table-row>
        <table:table-row table:style-name="ro20">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0000" table:style-name="ce4">
            <text:p><text:s/>1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style-name="ce12"/>
        </table:table-row>
        <table:table-row table:style-name="ro20">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0000" table:style-name="ce7">
            <text:p><text:s/>120.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style-name="ce12"/>
        </table:table-row>
        <table:table-row table:style-name="ro14">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4">
            <text:p><text:s/>39.499,12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14">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20">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45000" table:style-name="ce4">
            <text:p><text:s/>4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style-name="ce12"/>
        </table:table-row>
        <table:table-row table:style-name="ro20">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45000" table:style-name="ce7">
            <text:p><text:s/>4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style-name="ce12"/>
        </table:table-row>
        <table:table-row table:style-name="ro21">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4">
            <text:p><text:s/>5.388,96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office:value-type="string" table:style-name="ce12">
            <text:p>x</text:p>
          </table:table-cell>
          <table:table-cell table:number-columns-repeated="16367"/>
        </table:table-row>
        <table:table-row table:style-name="ro21">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office:value-type="string" table:style-name="ce12">
            <text:p>x</text:p>
          </table:table-cell>
          <table:table-cell table:number-columns-repeated="16367"/>
        </table:table-row>
        <table:table-row table:style-name="ro20">
          <table:table-cell office:value-type="float" office:value="10524" table:style-name="ce1">
            <text:p>1052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EVENTI ISTITUZIONALI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style-name="ce12"/>
        </table:table-row>
        <table:table-row table:style-name="ro22">
          <table:table-cell office:value-type="float" office:value="10524" table:style-name="ce5">
            <text:p>1052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EVENTI ISTITUZIONALI - SERVIZI</text:p>
          </table:table-cell>
          <table:table-cell office:value-type="string" table:style-name="ce6">
            <text:p>1</text:p>
          </table:table-cell>
          <table:table-cell office:value-type="string" table:style-name="ce6">
            <text:p>Affidamento di servizi per l'organizzazione di iniziative dirette del CRT in occasione di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style-name="ce12"/>
        </table:table-row>
        <table:table-row table:style-name="ro20">
          <table:table-cell office:value-type="float" office:value="10526" table:style-name="ce1">
            <text:p>1052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EVENTI ISTITUZIONALI <text:s/>- RIMBORSI A RELATORI L.R. 46/2015</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style-name="ce12"/>
        </table:table-row>
        <table:table-row table:style-name="ro20">
          <table:table-cell office:value-type="float" office:value="10526" table:style-name="ce5">
            <text:p>1052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EVENTI ISTITUZIONALI <text:s/>- RIMBORSI A RELATORI L.R. 46/2015</text:p>
          </table:table-cell>
          <table:table-cell office:value-type="string" table:style-name="ce6">
            <text:p>1</text:p>
          </table:table-cell>
          <table:table-cell office:value-type="string" table:style-name="ce5">
            <text:p>Rimborsi spese a relatori su indicazione dell'organo politico, eventi istituzionali artt. 3 bis, 3 ter e quater lr 46_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style-name="ce12"/>
        </table:table-row>
        <table:table-row table:style-name="ro20">
          <table:table-cell office:value-type="float" office:value="10528" table:style-name="ce1">
            <text:p>1052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table:style-name="ce1"/>
          <table:table-cell office:value-type="string" table:style-name="ce3">
            <text:p>EVENTI ISTITUZIONALI LR 46/2015 ACQUISTO GIORNALI E PUBBLICAZION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style-name="ce12"/>
        </table:table-row>
        <table:table-row table:style-name="ro20">
          <table:table-cell office:value-type="float" office:value="10528" table:style-name="ce5">
            <text:p>1052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table:style-name="ce5"/>
          <table:table-cell office:value-type="string" table:style-name="ce6">
            <text:p>EVENTI ISTITUZIONALI LR 46/2015 ACQUISTO GIORNALI E PUBBLICAZIONI</text:p>
          </table:table-cell>
          <table:table-cell office:value-type="string" table:style-name="ce6">
            <text:p>1</text:p>
          </table:table-cell>
          <table:table-cell office:value-type="string" table:style-name="ce5">
            <text:p>Acquisto di giornali e pubblicazioni per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style-name="ce12"/>
        </table:table-row>
        <table:table-row table:style-name="ro14">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600" table:style-name="ce4">
            <text:p><text:s/>6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600" table:style-name="ce7">
            <text:p><text:s/>6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1700" table:style-name="ce4">
            <text:p><text:s/>1.7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1700" table:style-name="ce7">
            <text:p><text:s/>1.7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38" table:style-name="ce1">
            <text:p>10638</text:p>
          </table:table-cell>
          <table:table-cell office:value-type="string" table:style-name="ce1">
            <text:p>PURO</text:p>
          </table:table-cell>
          <table:table-cell office:value-type="string" table:style-name="ce1">
            <text:p>01</text:p>
          </table:table-cell>
          <table:table-cell office:value-type="string" table:style-name="ce1">
            <text:p>11</text:p>
          </table:table-cell>
          <table:table-cell office:value-type="float" office:value="1030202" table:style-name="ce1">
            <text:p>1030202</text:p>
          </table:table-cell>
          <table:table-cell table:style-name="ce1"/>
          <table:table-cell office:value-type="string" table:style-name="ce1">
            <text:p>SERVIZIO PER ALLESTIMENTO MOSTRE ED ESPOSIZIONI</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38" table:style-name="ce5">
            <text:p>10638</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30202" table:style-name="ce5">
            <text:p>1030202</text:p>
          </table:table-cell>
          <table:table-cell table:style-name="ce5"/>
          <table:table-cell office:value-type="string" table:style-name="ce5">
            <text:p>SERVIZIO PER ALLESTIMENTO MOSTRE ED ESPOSIZIONI</text:p>
          </table:table-cell>
          <table:table-cell office:value-type="float" office:value="1" table:style-name="ce5">
            <text:p>1</text:p>
          </table:table-cell>
          <table:table-cell office:value-type="string" table:style-name="ce5">
            <text:p>Servizi per allestimento mostre ed esposizioni per eventi e cerimoniale</text:p>
          </table:table-cell>
          <table:table-cell office:value-type="currency" office:value="4000" table:style-name="ce7">
            <text:p><text:s/>4.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20">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20">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4">
          <table:table-cell office:value-type="float" office:value="10658" table:style-name="ce1">
            <text:p>106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FESTA DELLA TOSCANA L.R 46/2015 - PRESTAZIONI PROFESS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15 ottobre 2023<text:s/></text:p>
          </table:table-cell>
          <table:table-cell office:value-type="string" table:style-name="ce1">
            <text:p>B</text:p>
          </table:table-cell>
          <table:table-cell table:number-columns-repeated="16368"/>
        </table:table-row>
        <table:table-row table:style-name="ro11">
          <table:table-cell office:value-type="float" office:value="10658" table:style-name="ce5">
            <text:p>106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FESTA DELLA TOSCANA L.R 46/2015 - PRESTAZIONI PROFESSIONALI</text:p>
          </table:table-cell>
          <table:table-cell office:value-type="float" office:value="1" table:style-name="ce5">
            <text:p>1</text:p>
          </table:table-cell>
          <table:table-cell office:value-type="string" table:style-name="ce5">
            <text:p>Affidamento incarichi ad artist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15 ottobre 2023<text:s/></text:p>
          </table:table-cell>
          <table:table-cell office:value-type="string" table:style-name="ce5">
            <text:p>B</text:p>
          </table:table-cell>
          <table:table-cell table:number-columns-repeated="16368"/>
        </table:table-row>
        <table:table-row table:style-name="ro14">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1000" table:formula="of:=13000-2000" table:style-name="ce4">
            <text:p><text:s/>1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11000" table:formula="of:=13000-2000" table:style-name="ce7">
            <text:p><text:s/>11.000,00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style-name="ce12"/>
        </table:table-row>
        <table:table-row table:style-name="ro14">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style-name="ce12"/>
        </table:table-row>
        <table:table-row table:style-name="ro14">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1000" table:formula="of:=5000-4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style-name="ce12"/>
        </table:table-row>
        <table:table-row table:style-name="ro11">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1000" table:formula="of:=5000-4000" table:style-name="ce7">
            <text:p><text:s/>1.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style-name="ce12"/>
        </table:table-row>
        <table:table-row table:style-name="ro14">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style-name="ce12"/>
        </table:table-row>
        <table:table-row table:style-name="ro11">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style-name="ce12"/>
        </table:table-row>
        <table:table-row table:style-name="ro14">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style-name="ce12"/>
        </table:table-row>
        <table:table-row table:style-name="ro14">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style-name="ce12"/>
        </table:table-row>
        <table:table-row table:style-name="ro18">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style-name="ce12"/>
        </table:table-row>
        <table:table-row table:style-name="ro18">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style-name="ce12"/>
        </table:table-row>
        <table:table-row table:style-name="ro14">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4">
            <text:p><text:s/>17.325,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4">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office:value-type="string" table:style-name="ce12">
            <text:p>x</text:p>
          </table:table-cell>
          <table:table-cell table:number-columns-repeated="16367"/>
        </table:table-row>
        <table:table-row table:style-name="ro14">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of:=10000+1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style-name="ce12"/>
        </table:table-row>
        <table:table-row table:style-name="ro14">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of:=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style-name="ce12"/>
        </table:table-row>
        <table:table-row table:style-name="ro14">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of:=20000-8000" table:style-name="ce4">
            <text:p><text:s/>12.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style-name="ce12"/>
        </table:table-row>
        <table:table-row table:style-name="ro11">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of:=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style-name="ce12"/>
        </table:table-row>
        <table:table-row table:style-name="ro21">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34500" table:style-name="ce4">
            <text:p><text:s/>34.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1">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34500" table:style-name="ce7">
            <text:p><text:s/>3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1">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6" table:style-name="ce29">
            <text:p>10716</text:p>
          </table:table-cell>
          <table:table-cell office:value-type="string" table:style-name="ce1">
            <text:p>PURO</text:p>
          </table:table-cell>
          <table:table-cell office:value-type="string" table:style-name="ce28">
            <text:p>01</text:p>
          </table:table-cell>
          <table:table-cell office:value-type="string" table:style-name="ce28">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6" table:style-name="ce5">
            <text:p>10716</text:p>
          </table:table-cell>
          <table:table-cell office:value-type="string" table:style-name="ce5">
            <text:p>PURO</text:p>
          </table:table-cell>
          <table:table-cell office:value-type="string" table:style-name="ce26">
            <text:p>01</text:p>
          </table:table-cell>
          <table:table-cell office:value-type="string" table:style-name="ce26">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7" table:style-name="ce29">
            <text:p>10717</text:p>
          </table:table-cell>
          <table:table-cell office:value-type="string" table:style-name="ce1">
            <text:p>PURO</text:p>
          </table:table-cell>
          <table:table-cell office:value-type="float" office:value="14" table:style-name="ce28">
            <text:p>14</text:p>
          </table:table-cell>
          <table:table-cell office:value-type="string" table:style-name="ce28">
            <text:p>01</text:p>
          </table:table-cell>
          <table:table-cell office:value-type="float" office:value="1030299" table:style-name="ce1">
            <text:p>1030299</text:p>
          </table:table-cell>
          <table:table-cell table:style-name="ce1"/>
          <table:table-cell office:value-type="string" table:style-name="ce1">
            <text:p>SERVIZI DI SUPPORTO PER FAVORIRE LO SVILUPPO ECONOMICO E LA COMPETITIVITÀ DELLE IMPRESE TOSCANE A LIVELLO INTERNAZIONALE</text:p>
          </table:table-cell>
          <table:table-cell table:number-columns-repeated="2"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7" table:style-name="ce5">
            <text:p>10717</text:p>
          </table:table-cell>
          <table:table-cell office:value-type="string" table:style-name="ce5">
            <text:p>PURO</text:p>
          </table:table-cell>
          <table:table-cell office:value-type="float" office:value="14" table:style-name="ce26">
            <text:p>14</text:p>
          </table:table-cell>
          <table:table-cell office:value-type="string" table:style-name="ce26">
            <text:p>01</text:p>
          </table:table-cell>
          <table:table-cell office:value-type="float" office:value="1030299" table:style-name="ce5">
            <text:p>1030299</text:p>
          </table:table-cell>
          <table:table-cell table:style-name="ce5"/>
          <table:table-cell office:value-type="string" table:style-name="ce5">
            <text:p>SERVIZI DI SUPPORTO PER FAVORIRE LO SVILUPPO ECONOMICO E LA COMPETITIVITÀ DELLE IMPRESE TOSCANE A LIVELLO INTERNAZIONALE</text:p>
          </table:table-cell>
          <table:table-cell office:value-type="float" office:value="1" table:style-name="ce5">
            <text:p>1</text:p>
          </table:table-cell>
          <table:table-cell office:value-type="string" table:style-name="ce5">
            <text:p>Servizi di supporto per sviluppo economico e competitività delle imprese toscane a livello internazionale</text:p>
          </table:table-cell>
          <table:table-cell office:value-type="currency" office:value="65000" table:style-name="ce7">
            <text:p><text:s/>65.000,00 €<text:s/></text:p>
          </table:table-cell>
          <table:table-cell office:value-type="string" table:style-name="ce5">
            <text:p>Dirigente</text:p>
          </table:table-cell>
          <table:table-cell office:value-type="string" table:style-name="ce25">
            <text:p>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14">
          <table:table-cell office:value-type="float" office:value="10718" table:style-name="ce29">
            <text:p>107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BENI PER CERIMONIALE<text:s text:c="3"/></text:p>
          </table:table-cell>
          <table:table-cell table:number-columns-repeated="2" table:style-name="ce3"/>
          <table:table-cell office:value-type="currency" office:value="700" table:style-name="ce4">
            <text:p><text:s/>7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718" table:style-name="ce5">
            <text:p>107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BENI PER CERIMONIALE<text:s text:c="3"/></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700" table:style-name="ce7">
            <text:p><text:s/>7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1">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50000" table:style-name="ce4">
            <text:p><text:s/>5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1">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50000" table:style-name="ce7">
            <text:p><text:s/>55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1">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300000" table:style-name="ce4">
            <text:p><text:s/>3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1">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300000" table:style-name="ce7">
            <text:p><text:s/>3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4">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6000" table:formula="of:=36000+10000" table:style-name="ce4">
            <text:p><text:s/>46.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6000" table:formula="of:=36000+10000" table:style-name="ce7">
            <text:p><text:s/>46.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6">
          <table:table-cell office:value-type="float" office:value="10067" table:style-name="ce1">
            <text:p>10067</text:p>
          </table:table-cell>
          <table:table-cell office:value-type="string" table:style-name="ce3">
            <text:p>PURO</text:p>
          </table:table-cell>
          <table:table-cell office:value-type="string" table:style-name="ce3">
            <text:p>18</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6">
          <table:table-cell office:value-type="float" office:value="10067" table:style-name="ce5">
            <text:p>10067</text:p>
          </table:table-cell>
          <table:table-cell office:value-type="string" table:style-name="ce6">
            <text:p>PURO</text:p>
          </table:table-cell>
          <table:table-cell office:value-type="string" table:style-name="ce6">
            <text:p>18</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35" table:style-name="ce1">
            <text:p>10135</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880.3" table:style-name="ce4">
            <text:p><text:s/>3.880,3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5" table:style-name="ce5">
            <text:p>10135</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text:s/></text:p>
          </table:table-cell>
          <table:table-cell office:value-type="currency" office:value="3880.3" table:style-name="ce7">
            <text:p><text:s/>3.880,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40000" table:style-name="ce4">
            <text:p><text:s/>4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40000" table:style-name="ce7">
            <text:p><text:s/>44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7000" table:style-name="ce7">
            <text:p><text:s/>7.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55000" table:style-name="ce7">
            <text:p><text:s/>55.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Emanuela Ceccarelli</text:p>
          </table:table-cell>
          <table:table-cell office:value-type="string" table:style-name="ce5">
            <text:p>an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table-cell office:value-type="float" office:value="10563" table:style-name="ce1">
            <text:p>10563</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205" table:style-name="ce1">
            <text:p>1040205</text:p>
          </table:table-cell>
          <table:table-cell table:style-name="ce1"/>
          <table:table-cell office:value-type="string" table:style-name="ce3">
            <text:p>TRASFERIMENTI CORRENTI A SOGGETTI PRIVATI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563" table:style-name="ce5">
            <text:p>10563</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205" table:style-name="ce5">
            <text:p>1040205</text:p>
          </table:table-cell>
          <table:table-cell table:style-name="ce5"/>
          <table:table-cell office:value-type="string" table:style-name="ce6">
            <text:p>TRASFERIMENTI CORRENTI A SOGGETTI PRIVATI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0000" table:formula="of:=31720+8280" table:style-name="ce4">
            <text:p><text:s/>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0000" table:formula="of:=31720+8280" table:style-name="ce7">
            <text:p><text:s/>4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1">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4">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24390.18" table:formula="of:=18000+1979.88+4410.3" table:style-name="ce4">
            <text:p><text:s/>24.390,18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24390.18" table:formula="of:=18000+1979.88+4410.3" table:style-name="ce7">
            <text:p><text:s/>24.390,18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609.8199999999997" table:formula="of:=8000-1979.88-4410.3" table:style-name="ce4">
            <text:p><text:s/>1.609,82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609.8199999999997" table:formula="of:=8000-1979.88-4410.3" table:style-name="ce7">
            <text:p><text:s/>1.609,82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of:=10000-3000" table:style-name="ce4">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of:=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9">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10" table:style-name="ce1">
            <text:p>10510</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O SPESE PER TIROCINI FORMATIVI CORECOM - RISORSE AGCOM</text:p>
          </table:table-cell>
          <table:table-cell table:style-name="ce3"/>
          <table:table-cell table:style-name="ce1"/>
          <table:table-cell office:value-type="currency" office:value="18000" table:style-name="ce4">
            <text:p><text:s/>18.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10" table:style-name="ce5">
            <text:p>10510</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O SPESE PER TIROCINI FORMATIVI CORECOM - RISORSE AGCOM</text:p>
          </table:table-cell>
          <table:table-cell office:value-type="string" table:style-name="ce6">
            <text:p>1</text:p>
          </table:table-cell>
          <table:table-cell office:value-type="string" table:style-name="ce6">
            <text:p>Rimborso a tirocinanti per Corecom</text:p>
          </table:table-cell>
          <table:table-cell office:value-type="currency" office:value="18000" table:style-name="ce7">
            <text:p><text:s/>18.000,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204" table:style-name="ce4">
            <text:p><text:s/>204,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204" table:style-name="ce7">
            <text:p><text:s/>204,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13600" table:formula="of:=15000-5400+4000" table:style-name="ce4">
            <text:p><text:s/>13.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13600" table:formula="of:=15000-5400+4000" table:style-name="ce7">
            <text:p><text:s/>13.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1400" table:formula="of:=2000+5400+3000+25000-4000" table:style-name="ce4">
            <text:p><text:s/>31.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1400" table:formula="of:=2000+5400+3000+25000-4000" table:style-name="ce7">
            <text:p><text:s/>31.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6524.18" table:style-name="ce4">
            <text:p><text:s/>6.524,18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2">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6524.18" table:style-name="ce7">
            <text:p><text:s/>6.524,18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2">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5">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4">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27575.55" table:formula="of:=1500+26075.55" table:style-name="ce4">
            <text:p><text:s/>27.575,5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tovagliato</text:p>
          </table:table-cell>
          <table:table-cell office:value-type="currency" office:value="452.7" table:formula="of:=262.7+190" table:style-name="ce7">
            <text:p><text:s/>452,70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2</text:p>
          </table:table-cell>
          <table:table-cell office:value-type="string" table:style-name="ce6">
            <text:p>Noleggio erogatori acqua</text:p>
          </table:table-cell>
          <table:table-cell office:value-type="currency" office:value="526.85" table:formula="of:=415.15+111.7" table:style-name="ce7">
            <text:p><text:s/>526,85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3</text:p>
          </table:table-cell>
          <table:table-cell office:value-type="string" table:style-name="ce6">
            <text:p>Noleggio macchina refrigerante complesso Bastogi</text:p>
          </table:table-cell>
          <table:table-cell office:value-type="currency" office:value="26596" table:style-name="ce7">
            <text:p><text:s/>26.596,00 €<text:s/></text:p>
          </table:table-cell>
          <table:table-cell office:value-type="string" table:style-name="ce6">
            <text:p>Dirigente - Fabio Cocchi</text:p>
          </table:table-cell>
          <table:table-cell office:value-type="string" table:style-name="ce6">
            <text:p>01/06/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4000" table:formula="of:=30000+4000" table:style-name="ce4">
            <text:p><text:s/>3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Noleggio Alfa Romeo Giulia dal 1 gennaio al 21 luglio 2023,</text:p>
          </table:table-cell>
          <table:table-cell office:value-type="currency" office:value="8590" table:style-name="ce7">
            <text:p><text:s/>8.59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2</text:p>
          </table:table-cell>
          <table:table-cell office:value-type="string" table:style-name="ce6">
            <text:p>Noleggio Fiat PANDA 1.0 70cv S&amp;S Hybrid con un contratto di durata 48 mesi - periodo gennaio/dicembre 2023 - scadenza 2026</text:p>
          </table:table-cell>
          <table:table-cell office:value-type="currency" office:value="2120" table:style-name="ce7">
            <text:p><text:s/>2.12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3</text:p>
          </table:table-cell>
          <table:table-cell office:value-type="string" table:style-name="ce6">
            <text:p>Noleggio Fiat Tipo - anno 2023</text:p>
          </table:table-cell>
          <table:table-cell office:value-type="currency" office:value="4400" table:style-name="ce7">
            <text:p><text:s/>4.40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4</text:p>
          </table:table-cell>
          <table:table-cell office:value-type="string" table:style-name="ce6">
            <text:p>Noleggio della Fiat Jeep Compass mod. 3.4, <text:s/>Durata 48 mesi. Esercizio 2023.</text:p>
          </table:table-cell>
          <table:table-cell office:value-type="currency" office:value="6570" table:style-name="ce7">
            <text:p><text:s/>6.57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5</text:p>
          </table:table-cell>
          <table:table-cell office:value-type="string" table:style-name="ce6">
            <text:p>Noleggio Alfa Romeo Stelvio 2.2 TD 190 CV Sprint per la durata di 36 mesi<text:s/></text:p>
          </table:table-cell>
          <table:table-cell office:value-type="currency" office:value="11000" table:style-name="ce7">
            <text:p><text:s/>11.000,00 €<text:s/></text:p>
          </table:table-cell>
          <table:table-cell office:value-type="string" table:style-name="ce6">
            <text:p>Fabio Cocchi</text:p>
          </table:table-cell>
          <table:table-cell office:value-type="string" table:style-name="ce6">
            <text:p>maggio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6</text:p>
          </table:table-cell>
          <table:table-cell office:value-type="string" table:style-name="ce6">
            <text:p>Somme a disposizione</text:p>
          </table:table-cell>
          <table:table-cell office:value-type="currency" office:value="1320" table:style-name="ce7">
            <text:p><text:s/>1.320,00 €<text:s/></text:p>
          </table:table-cell>
          <table:table-cell office:value-type="string" table:style-name="ce6">
            <text:p>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75000" table:formula="of:=485000-10000" table:style-name="ce4">
            <text:p><text:s/>47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75000" table:formula="of:=485000-10000" table:style-name="ce7">
            <text:p><text:s/>47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65914.05" table:formula="of:=86200-210.4-4000-16075.55" table:style-name="ce4">
            <text:p><text:s/>65.914,0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Fornitura gas - anno termico 2022/2023 - periodo gennaio/settembre 2023</text:p>
          </table:table-cell>
          <table:table-cell office:value-type="currency" office:value="42636.160000000003" table:style-name="ce7">
            <text:p><text:s/>42.636,16 €<text:s/></text:p>
          </table:table-cell>
          <table:table-cell office:value-type="string" table:style-name="ce6">
            <text:p>Elisabetta Biancalan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2</text:p>
          </table:table-cell>
          <table:table-cell office:value-type="string" table:style-name="ce6">
            <text:p>Fornitura gas - anno termico 2023/2024 - periodo ottobre/dicembre 2023</text:p>
          </table:table-cell>
          <table:table-cell office:value-type="currency" office:value="23277.890000000003" table:formula="of:=39353.44-16075.55" table:style-name="ce7">
            <text:p><text:s/>23.277,89 €<text:s/></text:p>
          </table:table-cell>
          <table:table-cell office:value-type="string" table:style-name="ce6">
            <text:p>Elisabetta Biancalani</text:p>
          </table:table-cell>
          <table:table-cell office:value-type="string" table:style-name="ce6">
            <text:p>otto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4510.400000000001" table:formula="of:=34300+210.4" table:style-name="ce4">
            <text:p><text:s/>34.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4510.400000000001" table:formula="of:=34300+210.4" table:style-name="ce7">
            <text:p><text:s/>34.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50000" table:style-name="ce4">
            <text:p><text:s/>5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50000" table:style-name="ce7">
            <text:p><text:s/>5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8000" table:style-name="ce7">
            <text:p><text:s/>8.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4">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4">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0000" table:style-name="ce7">
            <text:p><text:s/>10.0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233438.57" table:style-name="ce4">
            <text:p><text:s/>233.438,57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233438.57" table:style-name="ce7">
            <text:p><text:s/>233.438,57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32192.5" table:style-name="ce4">
            <text:p><text:s/>132.192,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32192.5" table:style-name="ce7">
            <text:p><text:s/>132.192,5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500" table:style-name="ce4">
            <text:p><text:s/>3.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500" table:style-name="ce7">
            <text:p><text:s/>3.50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93" table:style-name="ce1">
            <text:p>10593</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109999" table:style-name="ce1">
            <text:p>1109999</text:p>
          </table:table-cell>
          <table:table-cell office:value-type="float" office:value="1109999999" table:style-name="ce1">
            <text:p>1109999999</text:p>
          </table:table-cell>
          <table:table-cell office:value-type="string" table:style-name="ce3">
            <text:p>SPESE A TITOLO DI SPONSORIZZAZIONE TECNICA - QUOTA PARTE IV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1">
          <table:table-cell office:value-type="float" office:value="10593" table:style-name="ce5">
            <text:p>10593</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109999" table:style-name="ce5">
            <text:p>1109999</text:p>
          </table:table-cell>
          <table:table-cell office:value-type="float" office:value="1109999999" table:style-name="ce5">
            <text:p>1109999999</text:p>
          </table:table-cell>
          <table:table-cell office:value-type="string" table:style-name="ce6">
            <text:p>SPESE A TITOLO DI SPONSORIZZAZIONE TECNICA - QUOTA PARTE IVA</text:p>
          </table:table-cell>
          <table:table-cell office:value-type="string" table:style-name="ce6">
            <text:p>1</text:p>
          </table:table-cell>
          <table:table-cell office:value-type="string" table:style-name="ce5">
            <text:p>SPONSORIZZAZIONE TECNICA PER RESTAURO SALA FANFANI (CAT. OS2_A)<text:s/></text:p>
          </table:table-cell>
          <table:table-cell office:value-type="currency" office:value="12100" table:style-name="ce7">
            <text:p><text:s/>12.1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1">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text:s/>SOGGETTO AGGREGATORE GRT</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text:s/>SOGGETTO AGGREGATORE GRT</text:p>
          </table:table-cell>
          <table:table-cell office:value-type="string" table:style-name="ce6">
            <text:p>1</text:p>
          </table:table-cell>
          <table:table-cell office:value-type="string" table:style-name="ce5">
            <text:p>Manutenzione impianti adesione soggetto aggregatore GRT</text:p>
          </table:table-cell>
          <table:table-cell office:value-type="currency" office:value="315450" table:style-name="ce7">
            <text:p><text:s/>315.45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style-name="ce12"/>
        </table:table-row>
        <table:table-row table:style-name="ro14">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4">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5">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15">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7">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office:value-type="string" table:style-name="ce12">
            <text:p>x</text:p>
          </table:table-cell>
          <table:table-cell table:number-columns-repeated="16367"/>
        </table:table-row>
        <table:table-row table:style-name="ro23">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office:value-type="string" table:style-name="ce12">
            <text:p>x</text:p>
          </table:table-cell>
          <table:table-cell table:number-columns-repeated="16367"/>
        </table:table-row>
        <table:table-row table:style-name="ro15">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4">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style-name="ce12"/>
        </table:table-row>
        <table:table-row table:style-name="ro14">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20041" table:style-name="ce1">
            <text:p>2004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SPESE IN CONTO CAPITALE A TITOLO DI SPONSORIZZAZIONI</text:p>
          </table:table-cell>
          <table:table-cell table:number-columns-repeated="2" table:style-name="ce1"/>
          <table:table-cell office:value-type="currency" office:value="55000" table:style-name="ce4">
            <text:p><text:s/>5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41" table:style-name="ce5">
            <text:p>2004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SPESE IN CONTO CAPITALE A TITOLO DI SPONSORIZZAZIONI</text:p>
          </table:table-cell>
          <table:table-cell office:value-type="float" office:value="1" table:style-name="ce5">
            <text:p>1</text:p>
          </table:table-cell>
          <table:table-cell office:value-type="string" table:style-name="ce5">
            <text:p>spese in conto capitale a titolo di sponsorizzazioni Restauro sala Fanfani (categoria OS2-A)</text:p>
          </table:table-cell>
          <table:table-cell office:value-type="currency" office:value="55000" table:style-name="ce7">
            <text:p><text:s/>55.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4">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4">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6">
          <table:table-cell office:value-type="float" office:value="20043" table:style-name="ce5">
            <text:p>2004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 SOGGETTO AGGREGATORE GRT - SPESA DI INVESTIMENTO</text:p>
          </table:table-cell>
          <table:table-cell office:value-type="float" office:value="1" table:style-name="ce5">
            <text:p>1</text:p>
          </table:table-cell>
          <table:table-cell office:value-type="string" table:style-name="ce5">
            <text:p>manutenzione impianti SOGGETTO AGGREGATORE GRT- spesa di investimento - prestazione S4 soggetto aggregatore capitolato normativo e tecnico - cap 5</text:p>
          </table:table-cell>
          <table:table-cell office:value-type="currency" office:value="110430" table:style-name="ce7">
            <text:p><text:s/>110.43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4">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7">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SOGGETTO AGGREGATORE GRT - SPESA DI INVESTIMENTO</text:p>
          </table:table-cell>
          <table:table-cell office:value-type="float" office:value="1" table:style-name="ce5">
            <text:p>1</text:p>
          </table:table-cell>
          <table:table-cell office:value-type="string" table:style-name="ce5">
            <text:p>ADESIONE NUOVA CONVENZIONE SOG.AGGREGATORE GRT - spesa di investimento - prestazione S5 soggetto aggregatore - capitolato normativo e tecnico - cap 5</text:p>
          </table:table-cell>
          <table:table-cell office:value-type="currency" office:value="63100" table:style-name="ce7">
            <text:p><text:s/>63.100,00 €<text:s/></text:p>
          </table:table-cell>
          <table:table-cell office:value-type="string" table:style-name="ce5">
            <text:p>Dirigente/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4">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4">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 PROVVEDITORATO</text:p>
          </table:table-cell>
          <table:table-cell office:value-type="float" office:value="1" table:style-name="ce5">
            <text:p>1</text:p>
          </table:table-cell>
          <table:table-cell office:value-type="string" table:style-name="ce5">
            <text:p>Restituzione di deposito cauzionale o contrattuale di terzi - provveditorato</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of:=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35000" table:style-name="ce4">
            <text:p><text:s/>35.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35000" table:style-name="ce7">
            <text:p><text:s/>35.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20000" table:style-name="ce4">
            <text:p><text:s/>32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20000" table:style-name="ce7">
            <text:p><text:s/>32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50000" table:style-name="ce4">
            <text:p><text:s/>85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4">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50000" table:style-name="ce7">
            <text:p><text:s/>85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9">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1262" table:style-name="ce4">
            <text:p><text:s/>31.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1262" table:style-name="ce7">
            <text:p><text:s/>31.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799" table:style-name="ro9">
          <table:table-cell table:number-columns-repeated="16384"/>
        </table:table-row>
        <table:named-expressions>
          <table:named-range table:name="Print_Area" table:cell-range-address="SPESA.$A$1:SPESA.$P$777" table:base-cell-address="SPESA.$A$1"/>
          <table:named-range table:name="Print_Titles" table:cell-range-address="SPESA.$A$1:SPESA.$IV$1" table:base-cell-address="SPE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style style:name="Normale_32_2" style:display-name="Normale 2"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landscape" style:print-page-order="ltr" style:first-page-number="continue" style:scale-to="4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Pini Simone</meta:initial-creator>
    <dc:creator>Grassi Leonardo</dc:creator>
    <meta:creation-date>2023-01-27T14:37:29Z</meta:creation-date>
    <dc:date>2023-06-21T12:14:49Z</dc:date>
    <meta:print-date>2023-06-13T13:16:05Z</meta:print-date>
  </office:meta>
</office:document-meta>
</file>