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7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Tesor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9" table:style-name="ce1"/>
          <table:table-cell office:value-type="string" table:style-name="ce73">
            <text:p>Allegato C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77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4" table:number-rows-spanned="2" table:style-name="ce91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92">
            <text:p>DENOMINAZIONE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92">
            <text:p>VARIAZIONI</text:p>
          </table:table-cell>
          <table:covered-table-cell/>
          <table:table-cell office:value-type="string" table:number-columns-spanned="1" table:number-rows-spanned="2" table:style-name="ce91">
            <text:p>PREVISIONI AGGIORNATE ALLA DELIBERA IN OGGETTO -</text:p>
            <text:p>ESERCIZIO 2023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7">
          <table:table-cell table:style-name="ce2"/>
          <table:table-cell table:number-columns-spanned="4" table:number-rows-spanned="1" table:style-name="ce89"/>
          <table:covered-table-cell table:number-columns-repeated="3"/>
          <table:table-cell table:number-columns-repeated="6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5"/>
          <table:table-cell table:number-columns-spanned="2" table:number-rows-spanned="1" table:style-name="ce90"/>
          <table:covered-table-cell/>
          <table:table-cell table:style-name="ce6"/>
          <table:table-cell office:value-type="string" table:style-name="ce7">
            <text:p>DISAVANZO DI AMMINISTRAZIONE</text:p>
          </table:table-cell>
          <table:table-cell table:style-name="ce8"/>
          <table:table-cell office:value-type="string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3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2">
            <text:p>01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334726.12" table:style-name="ce18">
            <text:p>334.726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4726.12" table:style-name="ce20">
            <text:p>334.726,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6344679.030000001" table:style-name="ce18">
            <text:p>16.344.679,03</text:p>
          </table:table-cell>
          <table:table-cell office:value-type="float" office:value="0" table:style-name="ce19">
            <text:p>0,00</text:p>
          </table:table-cell>
          <table:table-cell office:value-type="float" office:value="65000" table:style-name="ce19">
            <text:p>65.000,00</text:p>
          </table:table-cell>
          <table:table-cell office:value-type="float" office:value="16279679.030000001" table:style-name="ce20">
            <text:p>16.279.679,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6679405.15" table:style-name="ce18">
            <text:p>16.679.405,15</text:p>
          </table:table-cell>
          <table:table-cell office:value-type="float" office:value="0" table:style-name="ce19">
            <text:p>0,00</text:p>
          </table:table-cell>
          <table:table-cell office:value-type="float" office:value="65000" table:style-name="ce19">
            <text:p>65.000,00</text:p>
          </table:table-cell>
          <table:table-cell office:value-type="float" office:value="16614405.150000002" table:style-name="ce20">
            <text:p>16.614.405,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334726.12" table:style-name="ce25">
            <text:p>334.726,1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34726.12" table:style-name="ce27">
            <text:p>334.726,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6344679.030000001" table:style-name="ce32">
            <text:p>16.344.679,03</text:p>
          </table:table-cell>
          <table:table-cell office:value-type="float" office:value="0" table:style-name="ce33">
            <text:p>0,00</text:p>
          </table:table-cell>
          <table:table-cell office:value-type="float" office:value="65000" table:style-name="ce33">
            <text:p>65.000,00</text:p>
          </table:table-cell>
          <table:table-cell office:value-type="float" office:value="16279679.030000001" table:style-name="ce34">
            <text:p>16.279.679,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6679405.15" table:style-name="ce39">
            <text:p>16.679.405,15</text:p>
          </table:table-cell>
          <table:table-cell office:value-type="float" office:value="0" table:style-name="ce40">
            <text:p>0,00</text:p>
          </table:table-cell>
          <table:table-cell office:value-type="float" office:value="65000" table:style-name="ce40">
            <text:p>65.000,00</text:p>
          </table:table-cell>
          <table:table-cell office:value-type="float" office:value="16614405.150000002" table:style-name="ce41">
            <text:p>16.614.405,15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Segreteria generale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1924.26" table:style-name="ce18">
            <text:p>1.92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24.26" table:style-name="ce20">
            <text:p>1.924,2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3060" table:style-name="ce18">
            <text:p>33.0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3060" table:style-name="ce20">
            <text:p>33.06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4984.259999999995" table:style-name="ce18">
            <text:p>34.984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984.259999999995" table:style-name="ce20">
            <text:p>34.984,2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1924.26" table:style-name="ce25">
            <text:p>1.924,2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24.26" table:style-name="ce27">
            <text:p>1.924,2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33060" table:style-name="ce32">
            <text:p>33.06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3060" table:style-name="ce34">
            <text:p>33.06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34984.259999999995" table:style-name="ce39">
            <text:p>34.984,2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4984.259999999995" table:style-name="ce41">
            <text:p>34.984,26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3</text:p>
          </table:table-cell>
          <table:table-cell table:style-name="ce13"/>
          <table:table-cell office:value-type="string" table:number-columns-spanned="2" table:number-rows-spanned="1" table:style-name="ce82">
            <text:p>Programma 03</text:p>
          </table:table-cell>
          <table:covered-table-cell/>
          <table:table-cell office:value-type="string" table:number-columns-spanned="6" table:number-rows-spanned="1" table:style-name="ce87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453207.96" table:style-name="ce18">
            <text:p>453.207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3207.96" table:style-name="ce20">
            <text:p>453.207,9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972328.8699999996" table:style-name="ce18">
            <text:p>2.972.328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72328.87" table:style-name="ce20">
            <text:p>2.972.328,8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425536.8300000005" table:style-name="ce18">
            <text:p>3.425.536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25536.8299999991" table:style-name="ce20">
            <text:p>3.425.536,8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4099.2" table:style-name="ce18">
            <text:p>4.09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99.2" table:style-name="ce20">
            <text:p>4.099,2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6500" table:style-name="ce18">
            <text:p>36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500" table:style-name="ce20">
            <text:p>36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40599.199999999997" table:style-name="ce18">
            <text:p>40.599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599.199999999997" table:style-name="ce20">
            <text:p>40.599,2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3</text:p>
          </table:table-cell>
          <table:covered-table-cell/>
          <table:table-cell office:value-type="string" table:style-name="ce16">
            <text:p>Spese per incremento attività finanziarie<text:s text:c="213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3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457307.16" table:style-name="ce25">
            <text:p>457.307,1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7307.16" table:style-name="ce27">
            <text:p>457.307,1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3008828.8699999996" table:style-name="ce32">
            <text:p>3.008.828,8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8828.87" table:style-name="ce34">
            <text:p>3.008.828,8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3466136.0300000007" table:style-name="ce39">
            <text:p>3.466.136,0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466136.0299999993" table:style-name="ce41">
            <text:p>3.466.136,03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5</text:p>
          </table:table-cell>
          <table:table-cell table:style-name="ce13"/>
          <table:table-cell office:value-type="string" table:number-columns-spanned="2" table:number-rows-spanned="1" table:style-name="ce82">
            <text:p>Programma 05</text:p>
          </table:table-cell>
          <table:covered-table-cell/>
          <table:table-cell office:value-type="string" table:number-columns-spanned="6" table:number-rows-spanned="1" table:style-name="ce87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1300" table:style-name="ce18">
            <text:p>1.3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00" table:style-name="ce20">
            <text:p>1.3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45500" table:style-name="ce18">
            <text:p>245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5500" table:style-name="ce20">
            <text:p>245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46800" table:style-name="ce18">
            <text:p>246.8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6800" table:style-name="ce20">
            <text:p>246.8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5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1300" table:style-name="ce25">
            <text:p>1.3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00" table:style-name="ce27">
            <text:p>1.3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245500" table:style-name="ce32">
            <text:p>245.5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5500" table:style-name="ce34">
            <text:p>245.5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246800" table:style-name="ce39">
            <text:p>246.8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6800" table:style-name="ce41">
            <text:p>246.8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6</text:p>
          </table:table-cell>
          <table:table-cell table:style-name="ce13"/>
          <table:table-cell office:value-type="string" table:number-columns-spanned="2" table:number-rows-spanned="1" table:style-name="ce82">
            <text:p>Programma 06</text:p>
          </table:table-cell>
          <table:covered-table-cell/>
          <table:table-cell office:value-type="string" table:number-columns-spanned="6" table:number-rows-spanned="1" table:style-name="ce87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154957.01" table:style-name="ce18">
            <text:p>154.95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4957.01" table:style-name="ce20">
            <text:p>154.957,0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43050" table:style-name="ce18">
            <text:p>343.05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3050" table:style-name="ce20">
            <text:p>343.05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498007.00999999995" table:style-name="ce18">
            <text:p>498.007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8007.00999999995" table:style-name="ce20">
            <text:p>498.007,0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84895.299999999988" table:style-name="ce18">
            <text:p>84.895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4895.299999999988" table:style-name="ce20">
            <text:p>84.895,3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872108.97999999986" table:style-name="ce18">
            <text:p>872.10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72108.98" table:style-name="ce20">
            <text:p>872.108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957004.28" table:style-name="ce18">
            <text:p>957.004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7004.28" table:style-name="ce20">
            <text:p>957.004,2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6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239852.31" table:style-name="ce25">
            <text:p>239.852,3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9852.31" table:style-name="ce27">
            <text:p>239.852,3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215158.98" table:style-name="ce32">
            <text:p>1.215.158,9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15158.98" table:style-name="ce34">
            <text:p>1.215.158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455011.29" table:style-name="ce39">
            <text:p>1.455.011,2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455011.29" table:style-name="ce41">
            <text:p>1.455.011,29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08</text:p>
          </table:table-cell>
          <table:table-cell table:style-name="ce13"/>
          <table:table-cell office:value-type="string" table:number-columns-spanned="2" table:number-rows-spanned="1" table:style-name="ce82">
            <text:p>Programma 08</text:p>
          </table:table-cell>
          <table:covered-table-cell/>
          <table:table-cell office:value-type="string" table:number-columns-spanned="6" table:number-rows-spanned="1" table:style-name="ce87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399258.73" table:style-name="ce18">
            <text:p>399.258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99258.73" table:style-name="ce20">
            <text:p>399.258,7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200758.19" table:style-name="ce18">
            <text:p>1.200.75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00758.19" table:style-name="ce20">
            <text:p>1.200.758,19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600016.92" table:style-name="ce18">
            <text:p>1.600.016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00016.9199999995" table:style-name="ce20">
            <text:p>1.600.016,9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694439.18" table:style-name="ce18">
            <text:p>694.439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4439.18" table:style-name="ce20">
            <text:p>694.439,1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445098.38" table:style-name="ce18">
            <text:p>1.445.098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45098.38" table:style-name="ce20">
            <text:p>1.445.098,3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139537.56" table:style-name="ce18">
            <text:p>2.139.53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39537.56" table:style-name="ce20">
            <text:p>2.139.537,5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8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1093697.9099999999" table:style-name="ce25">
            <text:p>1.093.697,9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93697.9099999999" table:style-name="ce27">
            <text:p>1.093.697,9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2645856.5699999998" table:style-name="ce32">
            <text:p>2.645.856,5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645856.5699999998" table:style-name="ce34">
            <text:p>2.645.856,5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3739554.48" table:style-name="ce39">
            <text:p>3.739.554,4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739554.4799999995" table:style-name="ce41">
            <text:p>3.739.554,48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10</text:p>
          </table:table-cell>
          <table:table-cell table:style-name="ce13"/>
          <table:table-cell office:value-type="string" table:number-columns-spanned="2" table:number-rows-spanned="1" table:style-name="ce82">
            <text:p>Programma 10</text:p>
          </table:table-cell>
          <table:covered-table-cell/>
          <table:table-cell office:value-type="string" table:number-columns-spanned="6" table:number-rows-spanned="1" table:style-name="ce87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42127.26" table:style-name="ce18">
            <text:p>42.127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127.26" table:style-name="ce20">
            <text:p>42.127,2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02915.25" table:style-name="ce18">
            <text:p>202.915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2915.25" table:style-name="ce20">
            <text:p>202.915,25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45042.50999999998" table:style-name="ce18">
            <text:p>245.042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5042.50999999998" table:style-name="ce20">
            <text:p>245.042,5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10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42127.26" table:style-name="ce25">
            <text:p>42.127,2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127.26" table:style-name="ce27">
            <text:p>42.127,26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202915.25" table:style-name="ce32">
            <text:p>202.915,2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2915.25" table:style-name="ce34">
            <text:p>202.915,25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245042.50999999998" table:style-name="ce39">
            <text:p>245.042,5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5042.50999999998" table:style-name="ce41">
            <text:p>245.042,51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111</text:p>
          </table:table-cell>
          <table:table-cell table:style-name="ce13"/>
          <table:table-cell office:value-type="string" table:number-columns-spanned="2" table:number-rows-spanned="1" table:style-name="ce82">
            <text:p>Programma 11</text:p>
          </table:table-cell>
          <table:covered-table-cell/>
          <table:table-cell office:value-type="string" table:number-columns-spanned="6" table:number-rows-spanned="1" table:style-name="ce87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3080" table:style-name="ce18">
            <text:p>3.0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80" table:style-name="ce20">
            <text:p>3.08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1717.54" table:style-name="ce18">
            <text:p>31.717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717.54" table:style-name="ce20">
            <text:p>31.717,54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4797.54" table:style-name="ce18">
            <text:p>34.797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97.54" table:style-name="ce20">
            <text:p>34.797,54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12450.82" table:style-name="ce18">
            <text:p>12.45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50.82" table:style-name="ce20">
            <text:p>12.450,8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2450.82" table:style-name="ce18">
            <text:p>12.45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450.82" table:style-name="ce20">
            <text:p>12.450,8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1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15530.82" table:style-name="ce25">
            <text:p>15.530,8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530.82" table:style-name="ce27">
            <text:p>15.530,8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31717.54" table:style-name="ce32">
            <text:p>31.717,5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1717.54" table:style-name="ce34">
            <text:p>31.717,54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47248.36" table:style-name="ce39">
            <text:p>47.248,36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248.36" table:style-name="ce41">
            <text:p>47.248,36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</text:p>
          </table:table-cell>
          <table:covered-table-cell/>
          <table:table-cell table:style-name="ce45"/>
          <table:table-cell office:value-type="string" table:style-name="ce44">
            <text:p>Servizi istituzionali, <text:s/>generali e di gestione<text:s text:c="208"/></text:p>
          </table:table-cell>
          <table:table-cell office:value-type="string" table:style-name="ce46">
            <text:p>Totale residui presunti</text:p>
          </table:table-cell>
          <table:table-cell office:value-type="float" office:value="2186465.8399999994" table:style-name="ce47">
            <text:p>2.186.465,84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186465.8399999994" table:style-name="ce49">
            <text:p>2.186.465,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23727716.240000002" table:style-name="ce54">
            <text:p>23.727.716,24</text:p>
          </table:table-cell>
          <table:table-cell office:value-type="float" office:value="0" table:style-name="ce55">
            <text:p>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23662716.240000002" table:style-name="ce56">
            <text:p>23.662.716,2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25914182.079999994" table:style-name="ce61">
            <text:p>25.914.182,08</text:p>
          </table:table-cell>
          <table:table-cell office:value-type="float" office:value="0" table:style-name="ce62">
            <text:p>0,00</text:p>
          </table:table-cell>
          <table:table-cell office:value-type="float" office:value="65000" table:style-name="ce62">
            <text:p>65.000,00</text:p>
          </table:table-cell>
          <table:table-cell office:value-type="float" office:value="25849182.079999991" table:style-name="ce63">
            <text:p>25.849.182,08</text:p>
          </table:table-cell>
          <table:table-cell table:number-columns-repeated="16373" table:style-name="ce2"/>
        </table:table-row>
        <table:table-row table:style-name="ro12">
          <table:table-cell table:number-columns-repeated="16384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4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Istruzione e diritto allo studio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407</text:p>
          </table:table-cell>
          <table:table-cell table:style-name="ce13"/>
          <table:table-cell office:value-type="string" table:number-columns-spanned="2" table:number-rows-spanned="1" table:style-name="ce82">
            <text:p>Programma 07</text:p>
          </table:table-cell>
          <table:covered-table-cell/>
          <table:table-cell office:value-type="string" table:number-columns-spanned="6" table:number-rows-spanned="1" table:style-name="ce87">
            <text:p>Diritto allo studio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7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00000" table:style-name="ce32">
            <text:p>1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" table:style-name="ce34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00000" table:style-name="ce39">
            <text:p>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000" table:style-name="ce41">
            <text:p>10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4</text:p>
          </table:table-cell>
          <table:covered-table-cell/>
          <table:table-cell table:style-name="ce45"/>
          <table:table-cell office:value-type="string" table:style-name="ce44">
            <text:p>Istruzione e diritto allo studio<text:s text:c="222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100000" table:style-name="ce54">
            <text:p>1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0000" table:style-name="ce56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100000" table:style-name="ce61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0000" table:style-name="ce63">
            <text:p>100.00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5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5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20">
            <text:p>2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00000" table:style-name="ce18">
            <text:p>2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20">
            <text:p>2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200000" table:style-name="ce32">
            <text:p>2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style-name="ce34">
            <text:p>2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200000" table:style-name="ce39">
            <text:p>2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00000" table:style-name="ce41">
            <text:p>20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5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92648.590000000011" table:style-name="ce18">
            <text:p>92.64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2648.590000000011" table:style-name="ce20">
            <text:p>92.648,59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784895.4300000002" table:style-name="ce18">
            <text:p>1.784.895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84895.43" table:style-name="ce20">
            <text:p>1.784.895,4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877544.0200000003" table:style-name="ce18">
            <text:p>1.877.544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77544.0200000003" table:style-name="ce20">
            <text:p>1.877.544,02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75000" table:style-name="ce18">
            <text:p>7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000" table:style-name="ce20">
            <text:p>7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75000" table:style-name="ce18">
            <text:p>7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5000" table:style-name="ce20">
            <text:p>7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92648.590000000011" table:style-name="ce25">
            <text:p>92.648,59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2648.590000000011" table:style-name="ce27">
            <text:p>92.648,59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859895.4300000002" table:style-name="ce32">
            <text:p>1.859.895,4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59895.43" table:style-name="ce34">
            <text:p>1.859.895,4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952544.0200000003" table:style-name="ce39">
            <text:p>1.952.544,02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52544.0200000003" table:style-name="ce41">
            <text:p>1.952.544,02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5</text:p>
          </table:table-cell>
          <table:covered-table-cell/>
          <table:table-cell table:style-name="ce45"/>
          <table:table-cell office:value-type="string" table:style-name="ce44">
            <text:p>Tutela e valorizzazione dei beni e delle attività culturali<text:s text:c="195"/></text:p>
          </table:table-cell>
          <table:table-cell office:value-type="string" table:style-name="ce46">
            <text:p>Totale residui presunti</text:p>
          </table:table-cell>
          <table:table-cell office:value-type="float" office:value="92648.590000000011" table:style-name="ce47">
            <text:p>92.648,59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92648.590000000011" table:style-name="ce49">
            <text:p>92.648,59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2059895.4300000002" table:style-name="ce54">
            <text:p>2.059.895,4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059895.4300000002" table:style-name="ce56">
            <text:p>2.059.895,4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2152544.0200000005" table:style-name="ce61">
            <text:p>2.152.544,02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152544.02" table:style-name="ce63">
            <text:p>2.152.544,02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6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Politiche giovanili, sport e tempo libe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6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Sport e tempo libero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20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5000" table:style-name="ce20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25000" table:style-name="ce32">
            <text:p>25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000" table:style-name="ce34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25000" table:style-name="ce39">
            <text:p>25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5000" table:style-name="ce41">
            <text:p>25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6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Giovan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47620" table:style-name="ce18">
            <text:p>47.6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620" table:style-name="ce20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47620" table:style-name="ce18">
            <text:p>47.6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620" table:style-name="ce20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47620" table:style-name="ce25">
            <text:p>47.62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7620" table:style-name="ce27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47620" table:style-name="ce39">
            <text:p>47.62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47620" table:style-name="ce41">
            <text:p>47.62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6</text:p>
          </table:table-cell>
          <table:covered-table-cell/>
          <table:table-cell table:style-name="ce45"/>
          <table:table-cell office:value-type="string" table:style-name="ce44">
            <text:p>Politiche giovanili, sport e tempo libero<text:s text:c="213"/></text:p>
          </table:table-cell>
          <table:table-cell office:value-type="string" table:style-name="ce46">
            <text:p>Totale residui presunti</text:p>
          </table:table-cell>
          <table:table-cell office:value-type="float" office:value="47620" table:style-name="ce47">
            <text:p>47.62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7620" table:style-name="ce49">
            <text:p>47.62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25000" table:style-name="ce54">
            <text:p>25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5000" table:style-name="ce56">
            <text:p>2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72620" table:style-name="ce61">
            <text:p>72.6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72620" table:style-name="ce63">
            <text:p>72.62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7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Turismo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7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Sviluppo e la valorizzazione del turismo<text:s text:c="21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7</text:p>
          </table:table-cell>
          <table:covered-table-cell/>
          <table:table-cell table:style-name="ce45"/>
          <table:table-cell office:value-type="string" table:style-name="ce44">
            <text:p>Turismo<text:s text:c="247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9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903</text:p>
          </table:table-cell>
          <table:table-cell table:style-name="ce13"/>
          <table:table-cell office:value-type="string" table:number-columns-spanned="2" table:number-rows-spanned="1" table:style-name="ce82">
            <text:p>Programma 03</text:p>
          </table:table-cell>
          <table:covered-table-cell/>
          <table:table-cell office:value-type="string" table:number-columns-spanned="6" table:number-rows-spanned="1" table:style-name="ce87">
            <text:p>Rifiut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3765.07" table:style-name="ce18">
            <text:p>3.76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65.07" table:style-name="ce20">
            <text:p>3.765,0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3400" table:style-name="ce18">
            <text:p>13.4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400" table:style-name="ce20">
            <text:p>1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7165.07" table:style-name="ce18">
            <text:p>17.165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7165.07" table:style-name="ce20">
            <text:p>17.165,0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3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3765.07" table:style-name="ce25">
            <text:p>3.765,0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65.07" table:style-name="ce27">
            <text:p>3.765,0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3400" table:style-name="ce32">
            <text:p>13.4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3400" table:style-name="ce34">
            <text:p>1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7165.07" table:style-name="ce39">
            <text:p>17.165,07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7165.07" table:style-name="ce41">
            <text:p>17.165,07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0908</text:p>
          </table:table-cell>
          <table:table-cell table:style-name="ce13"/>
          <table:table-cell office:value-type="string" table:number-columns-spanned="2" table:number-rows-spanned="1" table:style-name="ce82">
            <text:p>Programma 08</text:p>
          </table:table-cell>
          <table:covered-table-cell/>
          <table:table-cell office:value-type="string" table:number-columns-spanned="6" table:number-rows-spanned="1" table:style-name="ce87">
            <text:p>Qualità dell'aria e riduzione dell'inquinamento<text:s text:c="207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550000" table:style-name="ce18">
            <text:p>5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0000" table:style-name="ce20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550000" table:style-name="ce18">
            <text:p>5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0000" table:style-name="ce20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8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550000" table:style-name="ce32">
            <text:p>55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50000" table:style-name="ce34">
            <text:p>5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550000" table:style-name="ce39">
            <text:p>55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50000" table:style-name="ce41">
            <text:p>55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9</text:p>
          </table:table-cell>
          <table:covered-table-cell/>
          <table:table-cell table:style-name="ce45"/>
          <table:table-cell office:value-type="string" table:style-name="ce44">
            <text:p>Sviluppo sostenibile e tutela del territorio e dell'ambiente<text:s text:c="194"/></text:p>
          </table:table-cell>
          <table:table-cell office:value-type="string" table:style-name="ce46">
            <text:p>Totale residui presunti</text:p>
          </table:table-cell>
          <table:table-cell office:value-type="float" office:value="3765.07" table:style-name="ce47">
            <text:p>3.765,07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765.07" table:style-name="ce49">
            <text:p>3.765,07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563400" table:style-name="ce54">
            <text:p>563.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63400" table:style-name="ce56">
            <text:p>563.4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567165.06999999995" table:style-name="ce61">
            <text:p>567.165,0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567165.06999999995" table:style-name="ce63">
            <text:p>567.165,07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1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Soccorso civile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1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Interventi a seguito di calamità naturali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1</text:p>
          </table:table-cell>
          <table:covered-table-cell/>
          <table:table-cell table:style-name="ce45"/>
          <table:table-cell office:value-type="string" table:style-name="ce44">
            <text:p>Soccorso civile<text:s text:c="239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2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Interventi per l'infanzia e <text:s/>i minori e per asili nido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00000" table:style-name="ce18">
            <text:p>3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0" table:style-name="ce20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00000" table:style-name="ce18">
            <text:p>3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0000" table:style-name="ce20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300000" table:style-name="ce32">
            <text:p>3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" table:style-name="ce34">
            <text:p>3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300000" table:style-name="ce39">
            <text:p>3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0000" table:style-name="ce41">
            <text:p>30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Interventi per la disabilità<text:s text:c="226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210</text:p>
          </table:table-cell>
          <table:table-cell table:style-name="ce13"/>
          <table:table-cell office:value-type="string" table:number-columns-spanned="2" table:number-rows-spanned="1" table:style-name="ce82">
            <text:p>Programma 10</text:p>
          </table:table-cell>
          <table:covered-table-cell/>
          <table:table-cell office:value-type="string" table:number-columns-spanned="6" table:number-rows-spanned="1" table:style-name="ce87">
            <text:p>Politica regionale unitaria per i diritti sociali e la famiglia <text:s/>(solo per le Regioni)<text:s text:c="16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2200" table:style-name="ce18">
            <text:p>12.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00" table:style-name="ce20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2200" table:style-name="ce18">
            <text:p>12.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00" table:style-name="ce20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10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2200" table:style-name="ce32">
            <text:p>12.2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200" table:style-name="ce34">
            <text:p>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2200" table:style-name="ce39">
            <text:p>12.2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2200" table:style-name="ce41">
            <text:p>12.2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2</text:p>
          </table:table-cell>
          <table:covered-table-cell/>
          <table:table-cell table:style-name="ce45"/>
          <table:table-cell office:value-type="string" table:style-name="ce44">
            <text:p>Diritti sociali, politiche sociali e famiglia<text:s text:c="209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312200" table:style-name="ce54">
            <text:p>312.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12200" table:style-name="ce56">
            <text:p>312.2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312200" table:style-name="ce61">
            <text:p>312.2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312200" table:style-name="ce63">
            <text:p>312.200,0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4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Sviluppo economico e competitività<text:s text:c="22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2">
            <text:p>14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Industria, <text:s/>PMI e Artigianato<text:s text:c="22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50000" table:style-name="ce18">
            <text:p>50.000,00</text:p>
          </table:table-cell>
          <table:table-cell office:value-type="float" office:value="65000" table:style-name="ce19">
            <text:p>65.000,00</text:p>
          </table:table-cell>
          <table:table-cell office:value-type="float" office:value="0" table:style-name="ce19">
            <text:p>0,00</text:p>
          </table:table-cell>
          <table:table-cell office:value-type="float" office:value="115000" table:style-name="ce20">
            <text:p>11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50000" table:style-name="ce18">
            <text:p>50.000,00</text:p>
          </table:table-cell>
          <table:table-cell office:value-type="float" office:value="65000" table:style-name="ce19">
            <text:p>65.000,00</text:p>
          </table:table-cell>
          <table:table-cell office:value-type="float" office:value="0" table:style-name="ce19">
            <text:p>0,00</text:p>
          </table:table-cell>
          <table:table-cell office:value-type="float" office:value="115000" table:style-name="ce20">
            <text:p>11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50000" table:style-name="ce32">
            <text:p>50.000,00</text:p>
          </table:table-cell>
          <table:table-cell office:value-type="float" office:value="65000" table:style-name="ce33">
            <text:p>65.000,00</text:p>
          </table:table-cell>
          <table:table-cell office:value-type="float" office:value="0" table:style-name="ce33">
            <text:p>0,00</text:p>
          </table:table-cell>
          <table:table-cell office:value-type="float" office:value="115000" table:style-name="ce34">
            <text:p>11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50000" table:style-name="ce39">
            <text:p>50.000,00</text:p>
          </table:table-cell>
          <table:table-cell office:value-type="float" office:value="65000" table:style-name="ce40">
            <text:p>65.000,00</text:p>
          </table:table-cell>
          <table:table-cell office:value-type="float" office:value="0" table:style-name="ce40">
            <text:p>0,00</text:p>
          </table:table-cell>
          <table:table-cell office:value-type="float" office:value="115000" table:style-name="ce41">
            <text:p>115.000,00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4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Commercio - reti distributive - tutela dei consumator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403</text:p>
          </table:table-cell>
          <table:table-cell table:style-name="ce13"/>
          <table:table-cell office:value-type="string" table:number-columns-spanned="2" table:number-rows-spanned="1" table:style-name="ce82">
            <text:p>Programma 03</text:p>
          </table:table-cell>
          <table:covered-table-cell/>
          <table:table-cell office:value-type="string" table:number-columns-spanned="6" table:number-rows-spanned="1" table:style-name="ce87">
            <text:p>Ricerca e innovazione<text:s text:c="23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94953.98" table:style-name="ce18">
            <text:p>94.95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4953.98" table:style-name="ce20">
            <text:p>9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50000" table:style-name="ce18">
            <text:p>15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000" table:style-name="ce20">
            <text:p>1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244953.98" table:style-name="ce18">
            <text:p>244.953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4953.98" table:style-name="ce20">
            <text:p>24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3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94953.98" table:style-name="ce25">
            <text:p>94.953,98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4953.98" table:style-name="ce27">
            <text:p>94.953,98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50000" table:style-name="ce32">
            <text:p>15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0000" table:style-name="ce34">
            <text:p>15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244953.98" table:style-name="ce39">
            <text:p>244.953,98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44953.98" table:style-name="ce41">
            <text:p>244.953,98</text:p>
          </table:table-cell>
          <table:table-cell table:number-columns-repeated="16373" table:style-name="ce2"/>
        </table:table-row>
        <table:table-row table:style-name="ro11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4</text:p>
          </table:table-cell>
          <table:covered-table-cell/>
          <table:table-cell table:style-name="ce45"/>
          <table:table-cell office:value-type="string" table:style-name="ce44">
            <text:p>Sviluppo economico e competitività<text:s text:c="220"/></text:p>
          </table:table-cell>
          <table:table-cell office:value-type="string" table:style-name="ce46">
            <text:p>Totale residui presunti</text:p>
          </table:table-cell>
          <table:table-cell office:value-type="float" office:value="94953.98" table:style-name="ce47">
            <text:p>94.953,9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94953.98" table:style-name="ce49">
            <text:p>94.953,9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200000" table:style-name="ce54">
            <text:p>200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0" table:style-name="ce55">
            <text:p>0,00</text:p>
          </table:table-cell>
          <table:table-cell office:value-type="float" office:value="265000" table:style-name="ce56">
            <text:p>265.000,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294953.98" table:style-name="ce61">
            <text:p>294.953,98</text:p>
          </table:table-cell>
          <table:table-cell office:value-type="float" office:value="65000" table:style-name="ce62">
            <text:p>65.000,00</text:p>
          </table:table-cell>
          <table:table-cell office:value-type="float" office:value="0" table:style-name="ce62">
            <text:p>0,00</text:p>
          </table:table-cell>
          <table:table-cell office:value-type="float" office:value="359953.98" table:style-name="ce63">
            <text:p>359.953,98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5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Politiche per il lavoro e la formazione professionale<text:s text:c="201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5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Formazione professionale<text:s text:c="23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100000" table:style-name="ce32">
            <text:p>1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" table:style-name="ce34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100000" table:style-name="ce39">
            <text:p>1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000" table:style-name="ce41">
            <text:p>10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5</text:p>
          </table:table-cell>
          <table:covered-table-cell/>
          <table:table-cell table:style-name="ce45"/>
          <table:table-cell office:value-type="string" table:style-name="ce44">
            <text:p>Politiche per il lavoro e la formazione professionale<text:s text:c="201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100000" table:style-name="ce54">
            <text:p>1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0000" table:style-name="ce56">
            <text:p>10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100000" table:style-name="ce61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100000" table:style-name="ce63">
            <text:p>100.00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18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18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Politica regionale unitaria per le relazioni finanziarie con le altre autonomie territoriali (solo per le Regioni)<text:s text:c="14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62000" table:style-name="ce18">
            <text:p>6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000" table:style-name="ce20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62000" table:style-name="ce18">
            <text:p>6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2000" table:style-name="ce20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62000" table:style-name="ce32">
            <text:p>62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2000" table:style-name="ce34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62000" table:style-name="ce39">
            <text:p>62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2000" table:style-name="ce41">
            <text:p>62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18</text:p>
          </table:table-cell>
          <table:covered-table-cell/>
          <table:table-cell table:style-name="ce45"/>
          <table:table-cell office:value-type="string" table:style-name="ce44">
            <text:p>Relazioni con le altre autonomie territoriali e locali<text:s text:c="200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62000" table:style-name="ce54">
            <text:p>62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2000" table:style-name="ce56">
            <text:p>62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62000" table:style-name="ce61">
            <text:p>62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2000" table:style-name="ce63">
            <text:p>62.000,00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20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80000" table:style-name="ce18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80000" table:style-name="ce18">
            <text:p>8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80000" table:style-name="ce32">
            <text:p>8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0000" table:style-name="ce34">
            <text:p>80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80000" table:style-name="ce39">
            <text:p>8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80000" table:style-name="ce41">
            <text:p>80.00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2</text:p>
          </table:table-cell>
          <table:table-cell table:style-name="ce13"/>
          <table:table-cell office:value-type="string" table:number-columns-spanned="2" table:number-rows-spanned="1" table:style-name="ce82">
            <text:p>Programma 02</text:p>
          </table:table-cell>
          <table:covered-table-cell/>
          <table:table-cell office:value-type="string" table:number-columns-spanned="6" table:number-rows-spanned="1" table:style-name="ce87">
            <text:p>Fondo crediti di dubbia esigibilità<text:s text:c="219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2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2003</text:p>
          </table:table-cell>
          <table:table-cell table:style-name="ce13"/>
          <table:table-cell office:value-type="string" table:number-columns-spanned="2" table:number-rows-spanned="1" table:style-name="ce82">
            <text:p>Programma 03</text:p>
          </table:table-cell>
          <table:covered-table-cell/>
          <table:table-cell office:value-type="string" table:number-columns-spanned="6" table:number-rows-spanned="1" table:style-name="ce87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1</text:p>
          </table:table-cell>
          <table:covered-table-cell/>
          <table:table-cell office:value-type="string" table:style-name="ce16">
            <text:p>Spese correnti<text:s text:c="240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165174.13" table:style-name="ce18">
            <text:p>3.165.17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65174.13" table:style-name="ce20">
            <text:p>3.165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165174.13" table:style-name="ce18">
            <text:p>3.165.17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65174.13" table:style-name="ce20">
            <text:p>3.165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2</text:p>
          </table:table-cell>
          <table:covered-table-cell/>
          <table:table-cell office:value-type="string" table:style-name="ce16">
            <text:p>Spese in conto capitale<text:s text:c="231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00" table:style-name="ce20">
            <text:p>3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35000" table:style-name="ce18">
            <text:p>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000" table:style-name="ce20">
            <text:p>35.00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3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3200174.13" table:style-name="ce32">
            <text:p>3.200.174,1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00174.13" table:style-name="ce34">
            <text:p>3.200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3200174.13" table:style-name="ce39">
            <text:p>3.200.174,13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00174.13" table:style-name="ce41">
            <text:p>3.200.174,13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20</text:p>
          </table:table-cell>
          <table:covered-table-cell/>
          <table:table-cell table:style-name="ce45"/>
          <table:table-cell office:value-type="string" table:style-name="ce44">
            <text:p>Fondi e accantonamenti<text:s text:c="232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3280174.13" table:style-name="ce54">
            <text:p>3.280.174,13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280174.13" table:style-name="ce56">
            <text:p>3.280.174,13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3280174.13" table:style-name="ce61">
            <text:p>3.280.174,13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3280174.13" table:style-name="ce63">
            <text:p>3.280.174,13</text:p>
          </table:table-cell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table:style-name="ce5"/>
          <table:table-cell office:value-type="string" table:number-columns-spanned="2" table:number-rows-spanned="1" table:style-name="ce85">
            <text:p>MISSIONE 99</text:p>
          </table:table-cell>
          <table:covered-table-cell/>
          <table:table-cell table:style-name="ce6"/>
          <table:table-cell office:value-type="string" table:number-columns-spanned="6" table:number-rows-spanned="1" table:style-name="ce86">
            <text:p>Servizi per conto terzi<text:s text:c="231"/></text:p>
          </table:table-cell>
          <table:covered-table-cell table:number-columns-repeated="5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table:number-columns-repeated="16383" table:style-name="ce2"/>
        </table:table-row>
        <table:table-row table:style-name="ro8" table:visibility="collapse">
          <table:table-cell table:style-name="ce2"/>
          <table:table-cell office:value-type="string" table:style-name="ce12">
            <text:p>9901</text:p>
          </table:table-cell>
          <table:table-cell table:style-name="ce13"/>
          <table:table-cell office:value-type="string" table:number-columns-spanned="2" table:number-rows-spanned="1" table:style-name="ce82">
            <text:p>Programma 01</text:p>
          </table:table-cell>
          <table:covered-table-cell/>
          <table:table-cell office:value-type="string" table:number-columns-spanned="6" table:number-rows-spanned="1" table:style-name="ce87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office:value-type="string" table:number-columns-spanned="2" table:number-rows-spanned="1" table:style-name="ce88">
            <text:p>Titolo 7</text:p>
          </table:table-cell>
          <table:covered-table-cell/>
          <table:table-cell office:value-type="string" table:style-name="ce16">
            <text:p>Uscite per conto terzi e partite di giro<text:s text:c="214"/></text:p>
          </table:table-cell>
          <table:table-cell office:value-type="string" table:style-name="ce17">
            <text:p>Residui presun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ompetenza</text:p>
          </table:table-cell>
          <table:table-cell office:value-type="float" office:value="6581942.21" table:style-name="ce18">
            <text:p>6.581.94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81942.21" table:style-name="ce20">
            <text:p>6.581.942,2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style-name="ce21"/>
          <table:table-cell office:value-type="string" table:style-name="ce17">
            <text:p>Previsione di cassa</text:p>
          </table:table-cell>
          <table:table-cell office:value-type="float" office:value="6581942.21" table:style-name="ce18">
            <text:p>6.581.942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81942.21" table:style-name="ce20">
            <text:p>6.581.942,2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2"/>
          <table:table-cell table:style-name="ce13"/>
          <table:table-cell office:value-type="string" table:number-columns-spanned="2" table:number-rows-spanned="1" table:style-name="ce82">
            <text:p>Totale Programma 01</text:p>
          </table:table-cell>
          <table:covered-table-cell/>
          <table:table-cell table:style-name="ce23"/>
          <table:table-cell office:value-type="string" table:style-name="ce24">
            <text:p>Totale residui presu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28"/>
          <table:table-cell table:style-name="ce29"/>
          <table:table-cell table:number-columns-spanned="2" table:number-rows-spanned="1" table:style-name="ce83"/>
          <table:covered-table-cell/>
          <table:table-cell table:style-name="ce30"/>
          <table:table-cell office:value-type="string" table:style-name="ce31">
            <text:p>Totale previsione di competenza</text:p>
          </table:table-cell>
          <table:table-cell office:value-type="float" office:value="6581942.21" table:style-name="ce32">
            <text:p>6.581.942,2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581942.21" table:style-name="ce34">
            <text:p>6.581.942,2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35"/>
          <table:table-cell table:style-name="ce36"/>
          <table:table-cell table:number-columns-spanned="2" table:number-rows-spanned="1" table:style-name="ce84"/>
          <table:covered-table-cell/>
          <table:table-cell table:style-name="ce37"/>
          <table:table-cell office:value-type="string" table:style-name="ce38">
            <text:p>Totale previsione di cassa</text:p>
          </table:table-cell>
          <table:table-cell office:value-type="float" office:value="6581942.21" table:style-name="ce39">
            <text:p>6.581.942,21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6581942.21" table:style-name="ce41">
            <text:p>6.581.942,21</text:p>
          </table:table-cell>
          <table:table-cell table:number-columns-repeated="16373" table:style-name="ce2"/>
        </table:table-row>
        <table:table-row table:style-name="ro11" table:visibility="collapse">
          <table:table-cell table:style-name="ce2"/>
          <table:table-cell table:style-name="ce42"/>
          <table:table-cell table:style-name="ce29"/>
          <table:table-cell table:number-columns-spanned="2" table:number-rows-spanned="1" table:style-name="ce83"/>
          <table:covered-table-cell/>
          <table:table-cell table:number-columns-repeated="6" table:style-name="ce42"/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43"/>
          <table:table-cell office:value-type="string" table:number-columns-spanned="2" table:number-rows-spanned="1" table:style-name="ce74">
            <text:p>TOTALE MISSIONE 99</text:p>
          </table:table-cell>
          <table:covered-table-cell/>
          <table:table-cell table:style-name="ce45"/>
          <table:table-cell office:value-type="string" table:style-name="ce44">
            <text:p>Servizi per conto terzi<text:s text:c="231"/></text:p>
          </table:table-cell>
          <table:table-cell office:value-type="string" table:style-name="ce46">
            <text:p>Totale residui presu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0"/>
          <table:table-cell table:number-columns-spanned="2" table:number-rows-spanned="1" table:style-name="ce75"/>
          <table:covered-table-cell/>
          <table:table-cell table:style-name="ce51"/>
          <table:table-cell table:style-name="ce52"/>
          <table:table-cell office:value-type="string" table:style-name="ce53">
            <text:p>Totale previsione di competenza</text:p>
          </table:table-cell>
          <table:table-cell office:value-type="float" office:value="6581942.21" table:style-name="ce54">
            <text:p>6.581.942,21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581942.21" table:style-name="ce56">
            <text:p>6.581.942,21</text:p>
          </table:table-cell>
          <table:table-cell table:number-columns-repeated="16373" table:style-name="ce2"/>
        </table:table-row>
        <table:table-row table:style-name="ro8" table:visibility="collapse">
          <table:table-cell table:style-name="ce2"/>
          <table:table-cell table:style-name="ce57"/>
          <table:table-cell table:number-columns-spanned="2" table:number-rows-spanned="1" table:style-name="ce76"/>
          <table:covered-table-cell/>
          <table:table-cell table:style-name="ce58"/>
          <table:table-cell table:style-name="ce59"/>
          <table:table-cell office:value-type="string" table:style-name="ce60">
            <text:p>Totale previsione di cassa</text:p>
          </table:table-cell>
          <table:table-cell office:value-type="float" office:value="6581942.21" table:style-name="ce61">
            <text:p>6.581.942,21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6581942.21" table:style-name="ce63">
            <text:p>6.581.942,21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3"/>
          <table:table-cell office:value-type="string" table:number-columns-spanned="4" table:number-rows-spanned="1" table:style-name="ce78">
            <text:p>TOTALE VARIAZIONI IN USCITA</text:p>
          </table:table-cell>
          <table:covered-table-cell table:number-columns-repeated="3"/>
          <table:table-cell office:value-type="string" table:style-name="ce64">
            <text:p>Totale residui presunti</text:p>
          </table:table-cell>
          <table:table-cell table:style-name="ce65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66"/>
          <table:table-cell table:number-columns-repeated="16373" table:style-name="ce2"/>
        </table:table-row>
        <table:table-row table:style-name="ro8">
          <table:table-cell table:style-name="ce2"/>
          <table:table-cell table:style-name="ce50"/>
          <table:table-cell table:number-columns-spanned="4" table:number-rows-spanned="1" table:style-name="ce79"/>
          <table:covered-table-cell table:number-columns-repeated="3"/>
          <table:table-cell office:value-type="string" table:style-name="ce67">
            <text:p>Totale previsione di competenza</text:p>
          </table:table-cell>
          <table:table-cell table:style-name="ce68"/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table:style-name="ce69"/>
          <table:table-cell table:number-columns-repeated="16373" table:style-name="ce2"/>
        </table:table-row>
        <table:table-row table:style-name="ro8">
          <table:table-cell table:style-name="ce2"/>
          <table:table-cell table:style-name="ce57"/>
          <table:table-cell table:number-columns-spanned="4" table:number-rows-spanned="1" table:style-name="ce80"/>
          <table:covered-table-cell table:number-columns-repeated="3"/>
          <table:table-cell office:value-type="string" table:style-name="ce70">
            <text:p>Totale previsione di cassa</text:p>
          </table:table-cell>
          <table:table-cell table:style-name="ce71"/>
          <table:table-cell office:value-type="float" office:value="65000" table:style-name="ce62">
            <text:p>65.000,00</text:p>
          </table:table-cell>
          <table:table-cell office:value-type="float" office:value="65000" table:style-name="ce62">
            <text:p>65.000,00</text:p>
          </table:table-cell>
          <table:table-cell table:style-name="ce72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43"/>
          <table:table-cell office:value-type="string" table:number-columns-spanned="4" table:number-rows-spanned="1" table:style-name="ce74">
            <text:p>TOTALE GENERALE DELLE USCITE</text:p>
          </table:table-cell>
          <table:covered-table-cell table:number-columns-repeated="3"/>
          <table:table-cell office:value-type="string" table:style-name="ce46">
            <text:p>Totale residui presunti</text:p>
          </table:table-cell>
          <table:table-cell office:value-type="float" office:value="2425453.48" table:style-name="ce47">
            <text:p>2.425.453,48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25453.48" table:style-name="ce49">
            <text:p>2.425.453,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0"/>
          <table:table-cell table:number-columns-spanned="4" table:number-rows-spanned="1" table:style-name="ce75"/>
          <table:covered-table-cell table:number-columns-repeated="3"/>
          <table:table-cell office:value-type="string" table:style-name="ce53">
            <text:p>Totale previsione di competenza</text:p>
          </table:table-cell>
          <table:table-cell office:value-type="float" office:value="37012328.009999998" table:style-name="ce54">
            <text:p>37.012.328,01</text:p>
          </table:table-cell>
          <table:table-cell office:value-type="float" office:value="65000" table:style-name="ce55">
            <text:p>65.000,00</text:p>
          </table:table-cell>
          <table:table-cell office:value-type="float" office:value="65000" table:style-name="ce55">
            <text:p>65.000,00</text:p>
          </table:table-cell>
          <table:table-cell office:value-type="float" office:value="37012328.009999998" table:style-name="ce56">
            <text:p>37.012.328,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57"/>
          <table:table-cell table:number-columns-spanned="4" table:number-rows-spanned="1" table:style-name="ce76"/>
          <table:covered-table-cell table:number-columns-repeated="3"/>
          <table:table-cell office:value-type="string" table:style-name="ce60">
            <text:p>Totale previsione di cassa</text:p>
          </table:table-cell>
          <table:table-cell office:value-type="float" office:value="39437781.489999987" table:style-name="ce61">
            <text:p>39.437.781,49</text:p>
          </table:table-cell>
          <table:table-cell office:value-type="float" office:value="65000" table:style-name="ce62">
            <text:p>65.000,00</text:p>
          </table:table-cell>
          <table:table-cell office:value-type="float" office:value="65000" table:style-name="ce62">
            <text:p>65.000,00</text:p>
          </table:table-cell>
          <table:table-cell office:value-type="float" office:value="39437781.489999987" table:style-name="ce63">
            <text:p>39.437.781,49</text:p>
          </table:table-cell>
          <table:table-cell table:number-columns-repeated="16373" table:style-name="ce2"/>
        </table:table-row>
        <table:table-row table:number-rows-repeated="10482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ssai Silvia</meta:initial-creator>
    <dc:creator>Massai Silvia</dc:creator>
    <meta:creation-date>2023-06-12T14:09:08Z</meta:creation-date>
    <dc:date>2023-06-12T14:09:08Z</dc:date>
    <meta:print-date>2023-05-11T12:33:48Z</meta:print-date>
  </office:meta>
</office:document-meta>
</file>