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" style:family="table-cell" style:parent-style-name="Migliaia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Migliaia" style:data-style-name="N4">
      <style:table-cell-properties style:vertical-align="automatic" fo:background-color="transparen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12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5" style:family="table-cell" style:parent-style-name="Default" style:data-style-name="N4">
      <style:table-cell-properties style:vertical-align="automatic" fo:background-color="transparent"/>
    </style:style>
    <style:style style:name="ce16" style:family="table-cell" style:parent-style-name="Migliaia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6.589375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15.028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3.51895833333333cm" style:use-optimal-column-width="true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3.46604166666667cm"/>
    </style:style>
    <style:style style:name="co12" style:family="table-column">
      <style:table-column-properties fo:break-before="auto" style:column-width="3.78354166666667cm"/>
    </style:style>
    <style:style style:name="co13" style:family="table-column">
      <style:table-column-properties fo:break-before="auto" style:column-width="12.144375cm"/>
    </style:style>
    <style:style style:name="co14" style:family="table-column">
      <style:table-column-properties fo:break-before="auto" style:column-width="4.81541666666667cm"/>
    </style:style>
    <style:style style:name="co15" style:family="table-column">
      <style:table-column-properties fo:break-before="auto" style:column-width="19.3410416666667cm"/>
    </style:style>
    <style:style style:name="ro1" style:family="table-row">
      <style:table-row-properties style:row-height="63pt" style:use-optimal-row-height="true" fo:break-before="auto"/>
    </style:style>
    <style:style style:name="ro2" style:family="table-row">
      <style:table-row-properties style:row-height="42pt" style:use-optimal-row-height="true" fo:break-before="auto"/>
    </style:style>
    <style:style style:name="ro3" style:family="table-row">
      <style:table-row-properties style:row-height="84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94.5pt" style:use-optimal-row-height="false" fo:break-before="auto"/>
    </style:style>
    <style:style style:name="ro6" style:family="table-row">
      <style:table-row-properties style:row-height="34.9pt" style:use-optimal-row-height="false" fo:break-before="auto"/>
    </style:style>
    <style:style style:name="ro7" style:family="table-row">
      <style:table-row-properties style:row-height="58.15pt" style:use-optimal-row-height="false" fo:break-before="auto"/>
    </style:style>
    <style:style style:name="ro8" style:family="table-row">
      <style:table-row-properties style:row-height="33.6pt" style:use-optimal-row-height="false" fo:break-before="auto"/>
    </style:style>
    <style:style style:name="ro9" style:family="table-row">
      <style:table-row-properties style:row-height="82.1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0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Entrata_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15"/>
        <table:table-column table:style-name="co5" table:default-cell-style-name="ce10"/>
        <table:table-column table:style-name="co6" table:default-cell-style-name="ce9"/>
        <table:table-column table:style-name="co7" table:number-columns-repeated="16377" table:default-cell-style-name="ce9"/>
        <table:table-row table:style-name="ro1">
          <table:table-cell office:value-type="string" table:style-name="ce6">
            <text:p>Numero <text:s text:c="2"/>Capitolo (ENTRATA)</text:p>
          </table:table-cell>
          <table:table-cell office:value-type="string" table:style-name="ce6">
            <text:p>Tipo Stanziamento</text:p>
          </table:table-cell>
          <table:table-cell office:value-type="string" table:style-name="ce6">
            <text:p>PdC IV livello</text:p>
          </table:table-cell>
          <table:table-cell office:value-type="string" table:style-name="ce6">
            <text:p>Descrizione capitolo</text:p>
          </table:table-cell>
          <table:table-cell office:value-type="string" table:style-name="ce13">
            <text:p>Previsione Pluriennale 2023</text:p>
          </table:table-cell>
          <table:table-cell office:value-type="string" table:style-name="ce13">
            <text:p>Previsione Pluriennale 2024</text:p>
          </table:table-cell>
          <table:table-cell office:value-type="string" table:style-name="ce6">
            <text:p>Settore</text:p>
          </table:table-cell>
          <table:table-cell table:number-columns-repeated="16377" table:style-name="ce9"/>
        </table:table-row>
        <table:table-row table:style-name="ro1">
          <table:table-cell office:value-type="float" office:value="3010" table:style-name="ce5">
            <text:p>3010</text:p>
          </table:table-cell>
          <table:table-cell office:value-type="string" table:style-name="ce4">
            <text:p>PURO</text:p>
          </table:table-cell>
          <table:table-cell office:value-type="float" office:value="3059999" table:style-name="ce4">
            <text:p>3059999</text:p>
          </table:table-cell>
          <table:table-cell office:value-type="string" table:style-name="ce5">
            <text:p>RIMBORSI. RECUPERI VARI E INCASSO BOLLI PER SPESE CONTRATTUALI - (ASSISTENZA AL DIFENSORE CIVICO, AI GARANTI E ALL'AUTORITA PER LA PARTECIPAZIONE)</text:p>
          </table:table-cell>
          <table:table-cell office:value-type="float" office:value="50" table:style-name="ce17">
            <text:p>50,00</text:p>
          </table:table-cell>
          <table:table-cell office:value-type="float" office:value="50" table:style-name="ce16">
            <text:p>5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18"/></text:p>
          </table:table-cell>
          <table:table-cell table:number-columns-repeated="16377" table:style-name="ce1"/>
        </table:table-row>
        <table:table-row table:style-name="ro1">
          <table:table-cell office:value-type="float" office:value="3011" table:style-name="ce5">
            <text:p>3011</text:p>
          </table:table-cell>
          <table:table-cell office:value-type="string" table:style-name="ce4">
            <text:p>PURO</text:p>
          </table:table-cell>
          <table:table-cell office:value-type="float" office:value="3050203" table:style-name="ce4">
            <text:p>3050203</text:p>
          </table:table-cell>
          <table:table-cell office:value-type="string" table:style-name="ce5">
            <text:p>RECUPERI, RIMBORSI E RESTITUZIONE SOMME <text:s/>(ASSISTENZA AL DIFENSORE CIVICO, AI GARANTI E ALL'AUTORITA PER LA PARTECIPAZIONE)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6">
            <text:p>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18"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3049" table:style-name="ce5">
            <text:p>3049</text:p>
          </table:table-cell>
          <table:table-cell office:value-type="string" table:style-name="ce4">
            <text:p>PURO</text:p>
          </table:table-cell>
          <table:table-cell office:value-type="float" office:value="3059999" table:style-name="ce4">
            <text:p>3059999</text:p>
          </table:table-cell>
          <table:table-cell office:value-type="string" table:style-name="ce5">
            <text:p>RIMBORSI, RECUPERI VARI E INCASSO BOLLI PER SPESE CONTRATTUALI (ASSISTENZA CDAL, COPAS, CPO)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6">
            <text:p>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18"/></text:p>
          </table:table-cell>
          <table:table-cell table:number-columns-repeated="16377" table:style-name="ce1"/>
        </table:table-row>
        <table:table-row table:style-name="ro1">
          <table:table-cell office:value-type="float" office:value="3055" table:style-name="ce5">
            <text:p>3055</text:p>
          </table:table-cell>
          <table:table-cell office:value-type="string" table:style-name="ce4">
            <text:p>PURO</text:p>
          </table:table-cell>
          <table:table-cell office:value-type="float" office:value="3030399" table:style-name="ce4">
            <text:p>3030399</text:p>
          </table:table-cell>
          <table:table-cell office:value-type="string" table:style-name="ce5">
            <text:p>INTERESSI ATTIVI SU RECUPERO CONTRIBUTI <text:s/>EROGAT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6">
            <text:p>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18"/></text:p>
          </table:table-cell>
          <table:table-cell table:number-columns-repeated="16377" table:style-name="ce1"/>
        </table:table-row>
        <table:table-row table:style-name="ro1">
          <table:table-cell office:value-type="float" office:value="4004" table:style-name="ce5">
            <text:p>4004</text:p>
          </table:table-cell>
          <table:table-cell office:value-type="string" table:style-name="ce4">
            <text:p>PURO</text:p>
          </table:table-cell>
          <table:table-cell office:value-type="float" office:value="4050302" table:style-name="ce4">
            <text:p>4050302</text:p>
          </table:table-cell>
          <table:table-cell office:value-type="string" table:style-name="ce5">
            <text:p>REVOCHE RECUPERI E RESTITUZIONE SOMME IN CONTO CAPITALE DA AMMINISTRAZIONI LOCAL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6">
            <text:p>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18"/></text:p>
          </table:table-cell>
          <table:table-cell table:number-columns-repeated="16377" table:style-name="ce1"/>
        </table:table-row>
        <table:table-row table:style-name="ro2">
          <table:table-cell office:value-type="float" office:value="3001" table:style-name="ce5">
            <text:p>3001</text:p>
          </table:table-cell>
          <table:table-cell office:value-type="string" table:style-name="ce4">
            <text:p>PURO</text:p>
          </table:table-cell>
          <table:table-cell office:value-type="float" office:value="3059999" table:style-name="ce4">
            <text:p>3059999</text:p>
          </table:table-cell>
          <table:table-cell office:value-type="string" table:style-name="ce5">
            <text:p>RIMBORSI. RECUPERI VARI E INCASSO BOLLI PER SPESE CONTRATTUALI - (COMMISSIONI CONSILIARI)</text:p>
          </table:table-cell>
          <table:table-cell office:value-type="float" office:value="50" table:style-name="ce17">
            <text:p>50,00</text:p>
          </table:table-cell>
          <table:table-cell office:value-type="float" office:value="50" table:style-name="ce16">
            <text:p>50,00</text:p>
          </table:table-cell>
          <table:table-cell office:value-type="string" table:style-name="ce4">
            <text:p>Assistenza generale alle commissioni consiliari<text:s text:c="26"/></text:p>
          </table:table-cell>
          <table:table-cell table:number-columns-repeated="16377" table:style-name="ce1"/>
        </table:table-row>
        <table:table-row table:style-name="ro2">
          <table:table-cell office:value-type="float" office:value="2006" table:style-name="ce5">
            <text:p>2006</text:p>
          </table:table-cell>
          <table:table-cell office:value-type="string" table:style-name="ce4">
            <text:p>PURO</text:p>
          </table:table-cell>
          <table:table-cell office:value-type="float" office:value="2010102" table:style-name="ce4">
            <text:p>2010102</text:p>
          </table:table-cell>
          <table:table-cell office:value-type="string" table:style-name="ce5">
            <text:p>TRASFERIMENTI DALLE REGIONI PER ADESIONE OSSERVATORIO LEGISLATIVO INTERREGIONAL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6">
            <text:p>0,00</text:p>
          </table:table-cell>
          <table:table-cell office:value-type="string" table:style-name="ce4">
            <text:p>Assistenza giuridica e legislativa<text:s text:c="39"/></text:p>
          </table:table-cell>
          <table:table-cell table:number-columns-repeated="16377" table:style-name="ce1"/>
        </table:table-row>
        <table:table-row table:style-name="ro1">
          <table:table-cell office:value-type="float" office:value="2010" table:style-name="ce5">
            <text:p>2010</text:p>
          </table:table-cell>
          <table:table-cell office:value-type="string" table:style-name="ce4">
            <text:p>PURO</text:p>
          </table:table-cell>
          <table:table-cell office:value-type="float" office:value="2010401" table:style-name="ce4">
            <text:p>2010401</text:p>
          </table:table-cell>
          <table:table-cell office:value-type="string" table:style-name="ce5">
            <text:p>TRASFERIMENTO DALLA CONFERENZA PRESIDENTI ASSEMBLEE LEGISLATIVE REGIONI E PROVINCE AUTONOME PER ADESIONE OSSERVATORIO LEGISLATIVO INTERREGIONAL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6">
            <text:p>0,00</text:p>
          </table:table-cell>
          <table:table-cell office:value-type="string" table:style-name="ce4">
            <text:p>Assistenza giuridica e legislativa<text:s text:c="39"/></text:p>
          </table:table-cell>
          <table:table-cell table:number-columns-repeated="16377" table:style-name="ce1"/>
        </table:table-row>
        <table:table-row table:style-name="ro2">
          <table:table-cell office:value-type="float" office:value="3009" table:style-name="ce5">
            <text:p>3009</text:p>
          </table:table-cell>
          <table:table-cell office:value-type="string" table:style-name="ce4">
            <text:p>PURO</text:p>
          </table:table-cell>
          <table:table-cell office:value-type="float" office:value="3059999" table:style-name="ce4">
            <text:p>3059999</text:p>
          </table:table-cell>
          <table:table-cell office:value-type="string" table:style-name="ce5">
            <text:p>RIMBORSI. RECUPER VARI E INCASSO BOLLI PER SPESE CONTRATTUALI - (assistenza legislativa e giuridica)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6">
            <text:p>0,00</text:p>
          </table:table-cell>
          <table:table-cell office:value-type="string" table:style-name="ce4">
            <text:p>Assistenza giuridica e legislativa<text:s text:c="39"/></text:p>
          </table:table-cell>
          <table:table-cell table:number-columns-repeated="16377" table:style-name="ce1"/>
        </table:table-row>
        <table:table-row table:style-name="ro2">
          <table:table-cell office:value-type="float" office:value="4006" table:style-name="ce5">
            <text:p>4006</text:p>
          </table:table-cell>
          <table:table-cell office:value-type="string" table:style-name="ce4">
            <text:p>PURO</text:p>
          </table:table-cell>
          <table:table-cell office:value-type="float" office:value="4020102" table:style-name="ce4">
            <text:p>4020102</text:p>
          </table:table-cell>
          <table:table-cell office:value-type="string" table:style-name="ce5">
            <text:p>TRASFERIMENTI DALLE REGIONI PER ADESIONE OSSERVATORIO LEGISLATIVO INTERREGIONALE - PARTE CAPITAL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6">
            <text:p>0,00</text:p>
          </table:table-cell>
          <table:table-cell office:value-type="string" table:style-name="ce4">
            <text:p>Assistenza giuridica e legislativa<text:s text:c="39"/></text:p>
          </table:table-cell>
          <table:table-cell table:number-columns-repeated="16377" table:style-name="ce1"/>
        </table:table-row>
        <table:table-row table:style-name="ro3">
          <table:table-cell office:value-type="float" office:value="4007" table:style-name="ce5">
            <text:p>4007</text:p>
          </table:table-cell>
          <table:table-cell office:value-type="string" table:style-name="ce4">
            <text:p>PURO</text:p>
          </table:table-cell>
          <table:table-cell office:value-type="float" office:value="4020401" table:style-name="ce4">
            <text:p>4020401</text:p>
          </table:table-cell>
          <table:table-cell office:value-type="string" table:style-name="ce5">
            <text:p>TRASFERIMENTO DALLA CONFERENZA PRESIDENTI ASSEMBLEE LEGISLATIVE REGIONI E PROVINCE AUTONOME PER ADESIONE OSSERVATORIO LEGISLATIVO INTERREGIONALE - CONTRIBUTI AGLI INVESTIMENT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6">
            <text:p>0,00</text:p>
          </table:table-cell>
          <table:table-cell office:value-type="string" table:style-name="ce4">
            <text:p>Assistenza giuridica e legislativa<text:s text:c="39"/></text:p>
          </table:table-cell>
          <table:table-cell table:number-columns-repeated="16377" table:style-name="ce1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FONDO PLURIENNALE VINCOLATO DI PARTE CORRENTE (FPV ENTRATA)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6">
            <text:p>0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FONDO PLURIENNALE VINCOLATO DI PARTE CAPITALE (FPV ENTRATA)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6">
            <text:p>0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4">
            <text:p>AVANZ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UTILIZZO AVANZO DI AMMINISTRAZIONE ESERCIZIO PRECEDENTE - LIBERO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6">
            <text:p>0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FONDO PLURIENNALE VINCOLATO DI PARTE CORRENTE (FPV ENTRATA) - RISORSE VINCOLAT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6">
            <text:p>0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FONDO PLURIENNALE VINCOLATO DI PARTE CAPITALE (FPV ENTRATA) - RISORSE VINCOLAT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6">
            <text:p>0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1</text:p>
          </table:table-cell>
          <table:table-cell office:value-type="string" table:style-name="ce4">
            <text:p>AVANZ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AVANZO DI AMMNISTRAZIONE ESERCIZIO PRECEDENTE - PARTE ACCANTONATA RELATIVA ALLE QUOTE NON UTILIZZATE DEI FONDI SPECIALI PER FINANZIAMENTO PROVVEDIMENTI LEGISLATIVI DEL CONSIGLIO REGIONALE PER SPESE IN CONTO CAPITALE<text:s text:c="2"/>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6">
            <text:p>0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5">
          <table:table-cell office:value-type="float" office:value="12" table:style-name="ce5">
            <text:p>12</text:p>
          </table:table-cell>
          <table:table-cell office:value-type="string" table:style-name="ce4">
            <text:p>AVANZ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AVANZO DI AMMNISTRAZIONE ESERCIZIO PRECEDENTE - PARTE ACCANTONATA RELATIVA ALLE QUOTE NON UTILIZZATE DEI FONDI SPECIALI PER FINANZIAMENTO PROVVEDIMENTI LEGISLATIVI DEL CONSIGLIO REGIONALE PER SPESE CORRENTI<text:s text:c="2"/>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6">
            <text:p>0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4">
            <text:p>AVANZ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AVANZO DI AMMINISTRAZIONE ESERCIZIO PRECEDENTE - PARTE ACCANTONATA RELATIVA AL FONDO RISCHI DA CONTENZIOSO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6">
            <text:p>0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4">
            <text:p>AVANZ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AVANZO DI AMMINISTRAZIONE ESERCIZIO PRECEDENTE - PARTE VINCOLATA RELATIVA A VINCOLI DERIVANTI DA LEGGI E DAI PRINCIPI CONTABILI - TRASFERIMENTI AGCOM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6">
            <text:p>0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4">
            <text:p>AVANZ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AVANZO DI AMMINISTRAZIONE ESERCIZIO PRECEDENTE - PARTE VINCOLATA RELATIVA A VINCOLI DA TRASFERIMENTI EX ART. 5 BIS LEGGE REGIONE TOSCANA N. 4/2008 - OSSERVATORIO LEGISLATIVO INTERREGIONAL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6">
            <text:p>0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4">
            <text:p>AVANZ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AVANZO DI AMMINISTRAZIONE ESERCIZIO PRECEDENTE - PARTE VINCOLATA RELATIVA A VINCOLI DA TRASFERIMENTI RETE COORDINAMENTO BIBLIOTECHE REGIONALI (COBIRE)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6">
            <text:p>0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4">
            <text:p>AVANZ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AVANZO DI AMMINISTRAZIONE ESERCIZIO PRECEDENTE - PARTE VINCOLATA RELATIVA AD ALTRI VINCOLI DI CUI AL FONDO ONERI EX ART. 27-TER LEGGE REGIONE TOSCANA N. 3/200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6">
            <text:p>0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4">
            <text:p>AVANZ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AVANZO DI AMMINISTRAZIONE ESERCIZIO PRECEDENTE - PARTE VINCOLATA RELATIVA A SPESE PER INTERVENTI DI CARATTERE SOCIALE L.R. 77/202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6">
            <text:p>0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4">
            <text:p>AVANZ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AVANZO DI AMMINISTRAZIONE ESERCIZIO PRECEDENTE - PARTE VINCOLATA RELATIVA A COSTITUZIONE DEL FONDO PATRIMONIALE DELLA FONDAZIONE FORMAZIONE POLITICA LR 79/202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6">
            <text:p>0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4">
          <table:table-cell office:value-type="float" office:value="2005" table:style-name="ce5">
            <text:p>2005</text:p>
          </table:table-cell>
          <table:table-cell office:value-type="string" table:style-name="ce4">
            <text:p>PURO</text:p>
          </table:table-cell>
          <table:table-cell office:value-type="float" office:value="2010104" table:style-name="ce4">
            <text:p>2010104</text:p>
          </table:table-cell>
          <table:table-cell office:value-type="string" table:style-name="ce5">
            <text:p>TRASFERIMENTI DAL BILANCIO REGIONALE-CORRENTE</text:p>
          </table:table-cell>
          <table:table-cell office:value-type="float" office:value="22460184" table:style-name="ce17">
            <text:p>22.460.184,00</text:p>
          </table:table-cell>
          <table:table-cell office:value-type="float" office:value="22486384" table:style-name="ce16">
            <text:p>22.486.384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4">
          <table:table-cell office:value-type="float" office:value="3006" table:style-name="ce5">
            <text:p>3006</text:p>
          </table:table-cell>
          <table:table-cell office:value-type="string" table:style-name="ce4">
            <text:p>PURO</text:p>
          </table:table-cell>
          <table:table-cell office:value-type="float" office:value="3030304" table:style-name="ce4">
            <text:p>3030304</text:p>
          </table:table-cell>
          <table:table-cell office:value-type="string" table:style-name="ce5">
            <text:p>INTERESSI ATTIVI SU CONTO CORRENTE (TESORERIA - ECONOMATO)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6">
            <text:p>0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4">
          <table:table-cell office:value-type="float" office:value="3042" table:style-name="ce5">
            <text:p>3042</text:p>
          </table:table-cell>
          <table:table-cell office:value-type="string" table:style-name="ce4">
            <text:p>PURO</text:p>
          </table:table-cell>
          <table:table-cell office:value-type="float" office:value="3059999" table:style-name="ce4">
            <text:p>3059999</text:p>
          </table:table-cell>
          <table:table-cell office:value-type="string" table:style-name="ce5">
            <text:p>ENTRATE DA RIVERSARE ALLA GIUNTA REGIONAL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6">
            <text:p>0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2">
          <table:table-cell office:value-type="float" office:value="3047" table:style-name="ce5">
            <text:p>3047</text:p>
          </table:table-cell>
          <table:table-cell office:value-type="string" table:style-name="ce4">
            <text:p>PURO</text:p>
          </table:table-cell>
          <table:table-cell office:value-type="float" office:value="3050203" table:style-name="ce4">
            <text:p>3050203</text:p>
          </table:table-cell>
          <table:table-cell office:value-type="string" table:style-name="ce5">
            <text:p>RECUPERI, RIMBORSI E RESTITUZIONE SOMME AFFERENTI AL SETTORE BILANCIO E FINANZ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6">
            <text:p>0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1">
          <table:table-cell office:value-type="float" office:value="3056" table:style-name="ce5">
            <text:p>3056</text:p>
          </table:table-cell>
          <table:table-cell office:value-type="string" table:style-name="ce4">
            <text:p>PURO</text:p>
          </table:table-cell>
          <table:table-cell office:value-type="float" office:value="3059999" table:style-name="ce4">
            <text:p>3059999</text:p>
          </table:table-cell>
          <table:table-cell office:value-type="string" table:style-name="ce5">
            <text:p>ENTRATE PER RESTITUZIONE AVANZO GRUPPI CONSILIARI , ALTRI RIMBORSI E RESTITUZIONE SOMME AFFERENTI AL SETTORE BILANCIO E FINANZ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6">
            <text:p>0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4">
          <table:table-cell office:value-type="float" office:value="3060" table:style-name="ce5">
            <text:p>3060</text:p>
          </table:table-cell>
          <table:table-cell office:value-type="string" table:style-name="ce4">
            <text:p>PURO</text:p>
          </table:table-cell>
          <table:table-cell office:value-type="float" office:value="3059999" table:style-name="ce4">
            <text:p>3059999</text:p>
          </table:table-cell>
          <table:table-cell office:value-type="string" table:style-name="ce5">
            <text:p>ENTRATE DA TRATTENUTE CAUTELATIV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6">
            <text:p>0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2">
          <table:table-cell office:value-type="float" office:value="3061" table:style-name="ce5">
            <text:p>3061</text:p>
          </table:table-cell>
          <table:table-cell office:value-type="string" table:style-name="ce4">
            <text:p>PURO</text:p>
          </table:table-cell>
          <table:table-cell office:value-type="float" office:value="3059999" table:style-name="ce4">
            <text:p>3059999</text:p>
          </table:table-cell>
          <table:table-cell office:value-type="string" table:style-name="ce5">
            <text:p>ENTRATE DA RISPARMI DI SPESA PER FRONTEGGIARE EMERGENZE SOCIALI E AMBIENTALI</text:p>
          </table:table-cell>
          <table:table-cell office:value-type="float" office:value="12000" table:style-name="ce17">
            <text:p>12.000,00</text:p>
          </table:table-cell>
          <table:table-cell office:value-type="float" office:value="10600" table:style-name="ce16">
            <text:p>10.600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2">
          <table:table-cell office:value-type="float" office:value="4003" table:style-name="ce5">
            <text:p>4003</text:p>
          </table:table-cell>
          <table:table-cell office:value-type="string" table:style-name="ce4">
            <text:p>PURO</text:p>
          </table:table-cell>
          <table:table-cell office:value-type="float" office:value="4020104" table:style-name="ce4">
            <text:p>4020104</text:p>
          </table:table-cell>
          <table:table-cell office:value-type="string" table:style-name="ce5">
            <text:p>TRASFERIMENTI DAL BILANCIO REGIONALE PARTE CAPITALE - CONTRIBUTI AGLI INVESTIMENTI</text:p>
          </table:table-cell>
          <table:table-cell office:value-type="float" office:value="637816" table:style-name="ce17">
            <text:p>637.816,00</text:p>
          </table:table-cell>
          <table:table-cell office:value-type="float" office:value="611616" table:style-name="ce16">
            <text:p>611.616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2">
          <table:table-cell office:value-type="float" office:value="9001" table:style-name="ce5">
            <text:p>9001</text:p>
          </table:table-cell>
          <table:table-cell office:value-type="string" table:style-name="ce4">
            <text:p>PURO</text:p>
          </table:table-cell>
          <table:table-cell office:value-type="float" office:value="9010302" table:style-name="ce4">
            <text:p>9010302</text:p>
          </table:table-cell>
          <table:table-cell office:value-type="string" table:style-name="ce5">
            <text:p>RITENUTE PREVIDENZIALI E ASSISTENZIALI SU REDDITI DI LAVORO AUTONOMO</text:p>
          </table:table-cell>
          <table:table-cell office:value-type="float" office:value="1500" table:style-name="ce17">
            <text:p>1.500,00</text:p>
          </table:table-cell>
          <table:table-cell office:value-type="float" office:value="1500" table:style-name="ce16">
            <text:p>1.500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4">
          <table:table-cell office:value-type="float" office:value="9004" table:style-name="ce5">
            <text:p>9004</text:p>
          </table:table-cell>
          <table:table-cell office:value-type="string" table:style-name="ce4">
            <text:p>PURO</text:p>
          </table:table-cell>
          <table:table-cell office:value-type="float" office:value="9010101" table:style-name="ce4">
            <text:p>9010101</text:p>
          </table:table-cell>
          <table:table-cell office:value-type="string" table:style-name="ce5">
            <text:p>RITENUTE ERARIALI SU CONTRIBUTI 4%</text:p>
          </table:table-cell>
          <table:table-cell office:value-type="float" office:value="15000" table:style-name="ce17">
            <text:p>15.000,00</text:p>
          </table:table-cell>
          <table:table-cell office:value-type="float" office:value="15000" table:style-name="ce16">
            <text:p>15.000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2">
          <table:table-cell office:value-type="float" office:value="9010" table:style-name="ce5">
            <text:p>9010</text:p>
          </table:table-cell>
          <table:table-cell office:value-type="string" table:style-name="ce4">
            <text:p>PURO</text:p>
          </table:table-cell>
          <table:table-cell office:value-type="float" office:value="9019903" table:style-name="ce4">
            <text:p>9019903</text:p>
          </table:table-cell>
          <table:table-cell office:value-type="string" table:style-name="ce5">
            <text:p>RESTITUZIONE DALL'ECONOMO DEL FONDO ECONOMALE - CASSA ECONOMALE</text:p>
          </table:table-cell>
          <table:table-cell office:value-type="float" office:value="5000" table:style-name="ce17">
            <text:p>5.000,00</text:p>
          </table:table-cell>
          <table:table-cell office:value-type="float" office:value="5000" table:style-name="ce16">
            <text:p>5.000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2">
          <table:table-cell office:value-type="float" office:value="9013" table:style-name="ce5">
            <text:p>9013</text:p>
          </table:table-cell>
          <table:table-cell office:value-type="string" table:style-name="ce4">
            <text:p>PURO</text:p>
          </table:table-cell>
          <table:table-cell office:value-type="float" office:value="9010201" table:style-name="ce4">
            <text:p>9010201</text:p>
          </table:table-cell>
          <table:table-cell office:value-type="string" table:style-name="ce5">
            <text:p>RITENUTE ERARIALI APPLICATE SU REDDITI ASSIMILATI A LAVORO DIPENDENTE</text:p>
          </table:table-cell>
          <table:table-cell office:value-type="float" office:value="3200000" table:style-name="ce17">
            <text:p>3.200.000,00</text:p>
          </table:table-cell>
          <table:table-cell office:value-type="float" office:value="3200000" table:style-name="ce16">
            <text:p>3.200.000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2">
          <table:table-cell office:value-type="float" office:value="9014" table:style-name="ce5">
            <text:p>9014</text:p>
          </table:table-cell>
          <table:table-cell office:value-type="string" table:style-name="ce4">
            <text:p>PURO</text:p>
          </table:table-cell>
          <table:table-cell office:value-type="float" office:value="9010301" table:style-name="ce4">
            <text:p>9010301</text:p>
          </table:table-cell>
          <table:table-cell office:value-type="string" table:style-name="ce5">
            <text:p>RITENUTE ERARIALI APPLICATE SU REDDITI DA LAVORO OCCASIONALE E AUTONOMO</text:p>
          </table:table-cell>
          <table:table-cell office:value-type="float" office:value="30000" table:style-name="ce17">
            <text:p>30.000,00</text:p>
          </table:table-cell>
          <table:table-cell office:value-type="float" office:value="30000" table:style-name="ce16">
            <text:p>30.000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4">
          <table:table-cell office:value-type="float" office:value="9015" table:style-name="ce5">
            <text:p>9015</text:p>
          </table:table-cell>
          <table:table-cell office:value-type="string" table:style-name="ce4">
            <text:p>PURO</text:p>
          </table:table-cell>
          <table:table-cell office:value-type="float" office:value="9010102" table:style-name="ce4">
            <text:p>9010102</text:p>
          </table:table-cell>
          <table:table-cell office:value-type="string" table:style-name="ce5">
            <text:p>RITENUTE ERARIALI SPLIT PAYMENT ART 17 TER DPR 633 DEL 1972</text:p>
          </table:table-cell>
          <table:table-cell office:value-type="float" office:value="1100000" table:style-name="ce17">
            <text:p>1.100.000,00</text:p>
          </table:table-cell>
          <table:table-cell office:value-type="float" office:value="1100000" table:style-name="ce16">
            <text:p>1.100.000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2">
          <table:table-cell office:value-type="float" office:value="9019" table:style-name="ce5">
            <text:p>9019</text:p>
          </table:table-cell>
          <table:table-cell office:value-type="string" table:style-name="ce4">
            <text:p>PURO</text:p>
          </table:table-cell>
          <table:table-cell office:value-type="float" office:value="9010202" table:style-name="ce4">
            <text:p>9010202</text:p>
          </table:table-cell>
          <table:table-cell office:value-type="string" table:style-name="ce5">
            <text:p>RITENUTE PREVIDENZIALI E ASSISTENZIALI SU REDDITI ASSIMILATI A LAVORO DIPENDENTE (QUOTA 1/3)</text:p>
          </table:table-cell>
          <table:table-cell office:value-type="float" office:value="999.35" table:style-name="ce17">
            <text:p>999,35</text:p>
          </table:table-cell>
          <table:table-cell office:value-type="float" office:value="999.35" table:style-name="ce16">
            <text:p>999,35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4">
          <table:table-cell office:value-type="float" office:value="9022" table:style-name="ce5">
            <text:p>9022</text:p>
          </table:table-cell>
          <table:table-cell office:value-type="string" table:style-name="ce4">
            <text:p>PURO</text:p>
          </table:table-cell>
          <table:table-cell office:value-type="float" office:value="9010199" table:style-name="ce4">
            <text:p>9010199</text:p>
          </table:table-cell>
          <table:table-cell office:value-type="string" table:style-name="ce5">
            <text:p>RITENUTE ERARIALI SU PREMI</text:p>
          </table:table-cell>
          <table:table-cell office:value-type="float" office:value="30000" table:style-name="ce17">
            <text:p>30.000,00</text:p>
          </table:table-cell>
          <table:table-cell office:value-type="float" office:value="30000" table:style-name="ce16">
            <text:p>30.000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2">
          <table:table-cell office:value-type="float" office:value="9025" table:style-name="ce5">
            <text:p>9025</text:p>
          </table:table-cell>
          <table:table-cell office:value-type="string" table:style-name="ce4">
            <text:p>PURO</text:p>
          </table:table-cell>
          <table:table-cell office:value-type="float" office:value="9019903" table:style-name="ce4">
            <text:p>9019903</text:p>
          </table:table-cell>
          <table:table-cell office:value-type="string" table:style-name="ce5">
            <text:p>RESTITUZIONE DALL'ECONOMO DEL FONDO ECONOMALE - CONTO CORRENTE ECONOMALE</text:p>
          </table:table-cell>
          <table:table-cell office:value-type="float" office:value="10000" table:style-name="ce17">
            <text:p>10.000,00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4">
          <table:table-cell office:value-type="float" office:value="9027" table:style-name="ce5">
            <text:p>9027</text:p>
          </table:table-cell>
          <table:table-cell office:value-type="string" table:style-name="ce4">
            <text:p>PURO</text:p>
          </table:table-cell>
          <table:table-cell office:value-type="float" office:value="9019901" table:style-name="ce4">
            <text:p>9019901</text:p>
          </table:table-cell>
          <table:table-cell office:value-type="string" table:style-name="ce5">
            <text:p>ENTRATE A SEGUITO DI SPESE NON ANDATE A BUON FINE</text:p>
          </table:table-cell>
          <table:table-cell office:value-type="float" office:value="50000" table:style-name="ce17">
            <text:p>50.000,00</text:p>
          </table:table-cell>
          <table:table-cell office:value-type="float" office:value="50000" table:style-name="ce16">
            <text:p>50.000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4">
          <table:table-cell office:value-type="float" office:value="9028" table:style-name="ce5">
            <text:p>9028</text:p>
          </table:table-cell>
          <table:table-cell office:value-type="string" table:style-name="ce4">
            <text:p>PURO</text:p>
          </table:table-cell>
          <table:table-cell office:value-type="float" office:value="9010199" table:style-name="ce4">
            <text:p>9010199</text:p>
          </table:table-cell>
          <table:table-cell office:value-type="string" table:style-name="ce5">
            <text:p>RITENUTE PER RECUPERO ANTICIPI ECONOMALI</text:p>
          </table:table-cell>
          <table:table-cell office:value-type="float" office:value="10000" table:style-name="ce17">
            <text:p>10.000,00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2">
          <table:table-cell office:value-type="float" office:value="9029" table:style-name="ce5">
            <text:p>9029</text:p>
          </table:table-cell>
          <table:table-cell office:value-type="string" table:style-name="ce4">
            <text:p>PURO</text:p>
          </table:table-cell>
          <table:table-cell office:value-type="float" office:value="9010199" table:style-name="ce4">
            <text:p>9010199</text:p>
          </table:table-cell>
          <table:table-cell office:value-type="string" table:style-name="ce5">
            <text:p>RITENUTE SU COMPENSI DIPENDENTI PUBBLICI ART. 1 COMMA 126 L. 662/96 E DPCM 486/99</text:p>
          </table:table-cell>
          <table:table-cell office:value-type="float" office:value="5000" table:style-name="ce17">
            <text:p>5.000,00</text:p>
          </table:table-cell>
          <table:table-cell office:value-type="float" office:value="5000" table:style-name="ce16">
            <text:p>5.000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2">
          <table:table-cell office:value-type="float" office:value="9033" table:style-name="ce5">
            <text:p>9033</text:p>
          </table:table-cell>
          <table:table-cell office:value-type="string" table:style-name="ce4">
            <text:p>PURO</text:p>
          </table:table-cell>
          <table:table-cell office:value-type="float" office:value="9010199" table:style-name="ce4">
            <text:p>9010199</text:p>
          </table:table-cell>
          <table:table-cell office:value-type="string" table:style-name="ce5">
            <text:p>TRATTENUTE OBBLIGATORIE (art.. 4 c. 1 l.r. 3/2009) DA RIVERSARE ALLA GIUNTA REGIONALE</text:p>
          </table:table-cell>
          <table:table-cell office:value-type="float" office:value="215650" table:style-name="ce17">
            <text:p>215.650,00</text:p>
          </table:table-cell>
          <table:table-cell office:value-type="float" office:value="215650" table:style-name="ce16">
            <text:p>215.650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1">
          <table:table-cell office:value-type="float" office:value="9034" table:style-name="ce5">
            <text:p>9034</text:p>
          </table:table-cell>
          <table:table-cell office:value-type="string" table:style-name="ce4">
            <text:p>PURO</text:p>
          </table:table-cell>
          <table:table-cell office:value-type="float" office:value="9010199" table:style-name="ce4">
            <text:p>9010199</text:p>
          </table:table-cell>
          <table:table-cell office:value-type="string" table:style-name="ce5">
            <text:p>TRATTENUTA PER VERSAMENTO ASSICURAZIONE PREVIDENZIALE INTEGRATIVA DEI CONSIGLIERI E ASSESSORI REGIONALI - ART 24 BIS L.R. 3/2009</text:p>
          </table:table-cell>
          <table:table-cell office:value-type="float" office:value="100000" table:style-name="ce17">
            <text:p>100.000,00</text:p>
          </table:table-cell>
          <table:table-cell office:value-type="float" office:value="100000" table:style-name="ce16">
            <text:p>100.000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1">
          <table:table-cell office:value-type="float" office:value="9035" table:style-name="ce5">
            <text:p>9035</text:p>
          </table:table-cell>
          <table:table-cell office:value-type="string" table:style-name="ce4">
            <text:p>PURO</text:p>
          </table:table-cell>
          <table:table-cell office:value-type="float" office:value="9010199" table:style-name="ce4">
            <text:p>9010199</text:p>
          </table:table-cell>
          <table:table-cell office:value-type="string" table:style-name="ce5">
            <text:p>TRATTENUTA PER ATTI DI LIBERALITA' O ACQUISIZIONE SERVIZI CONNESSI ALL'ESERCIZIO DEL MANDATO DEI CONSIGLIERI E ASSESSORI REGIONALI - ART. 24 TER L.R. 3/2009</text:p>
          </table:table-cell>
          <table:table-cell office:value-type="float" office:value="476800" table:style-name="ce17">
            <text:p>476.800,00</text:p>
          </table:table-cell>
          <table:table-cell office:value-type="float" office:value="476800" table:style-name="ce16">
            <text:p>476.800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1">
          <table:table-cell office:value-type="float" office:value="9036" table:style-name="ce5">
            <text:p>9036</text:p>
          </table:table-cell>
          <table:table-cell office:value-type="string" table:style-name="ce4">
            <text:p>PURO</text:p>
          </table:table-cell>
          <table:table-cell office:value-type="float" office:value="9010199" table:style-name="ce4">
            <text:p>9010199</text:p>
          </table:table-cell>
          <table:table-cell office:value-type="string" table:style-name="ce5">
            <text:p>TRATTENUTE PER INTERVENTO SOSTITUTIVO (INPS, INAIL ED AGENZIA DELLE ENTRATE - RISCOSSIONE - PER INADEMPIMENTI ART 48 <text:s/>BIS DPR 602/1973)</text:p>
          </table:table-cell>
          <table:table-cell office:value-type="float" office:value="10000" table:style-name="ce17">
            <text:p>10.000,00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4">
          <table:table-cell office:value-type="float" office:value="9037" table:style-name="ce5">
            <text:p>9037</text:p>
          </table:table-cell>
          <table:table-cell office:value-type="string" table:style-name="ce4">
            <text:p>PURO</text:p>
          </table:table-cell>
          <table:table-cell office:value-type="float" office:value="9010199" table:style-name="ce4">
            <text:p>9010199</text:p>
          </table:table-cell>
          <table:table-cell office:value-type="string" table:style-name="ce5">
            <text:p>RITENUTA QUOTA ASSOCIAZIONE EX CONSIGLIERI</text:p>
          </table:table-cell>
          <table:table-cell office:value-type="float" office:value="10000" table:style-name="ce17">
            <text:p>10.000,00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2">
          <table:table-cell office:value-type="float" office:value="9038" table:style-name="ce5">
            <text:p>9038</text:p>
          </table:table-cell>
          <table:table-cell office:value-type="string" table:style-name="ce4">
            <text:p>PURO</text:p>
          </table:table-cell>
          <table:table-cell office:value-type="float" office:value="9010199" table:style-name="ce4">
            <text:p>9010199</text:p>
          </table:table-cell>
          <table:table-cell office:value-type="string" table:style-name="ce5">
            <text:p>TRATTENUTA PER PIGNORAMENTI E CESSIONE V SU EMOLUMENTI CONSIGLIERI ED EX CONSIGLIERI</text:p>
          </table:table-cell>
          <table:table-cell office:value-type="float" office:value="30000" table:style-name="ce17">
            <text:p>30.000,00</text:p>
          </table:table-cell>
          <table:table-cell office:value-type="float" office:value="30000" table:style-name="ce16">
            <text:p>30.000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2">
          <table:table-cell office:value-type="float" office:value="9040" table:style-name="ce5">
            <text:p>9040</text:p>
          </table:table-cell>
          <table:table-cell office:value-type="string" table:style-name="ce4">
            <text:p>PURO</text:p>
          </table:table-cell>
          <table:table-cell office:value-type="float" office:value="9010299" table:style-name="ce4">
            <text:p>9010299</text:p>
          </table:table-cell>
          <table:table-cell office:value-type="string" table:style-name="ce5">
            <text:p>RECUPERO SOMME SU REDDITI ASSIMILATI A LAVORO DIPENDENTE DA RIVERSARE ALLA GIUNTA REGIONALE</text:p>
          </table:table-cell>
          <table:table-cell office:value-type="float" office:value="5000" table:style-name="ce17">
            <text:p>5.000,00</text:p>
          </table:table-cell>
          <table:table-cell office:value-type="float" office:value="5000" table:style-name="ce16">
            <text:p>5.000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3">
          <table:table-cell office:value-type="float" office:value="9041" table:style-name="ce5">
            <text:p>9041</text:p>
          </table:table-cell>
          <table:table-cell office:value-type="string" table:style-name="ce4">
            <text:p>PURO</text:p>
          </table:table-cell>
          <table:table-cell office:value-type="float" office:value="9019999" table:style-name="ce4">
            <text:p>9019999</text:p>
          </table:table-cell>
          <table:table-cell office:value-type="string" table:style-name="ce5">
            <text:p>INTROITO QUOTE DI IMPOSTA IRAP DI SPETTANZA REGIONALE IN QUALITA' DI SOGGETTO PASSIVO D'IMPOSTA DERIVANTI DAI CAPITOLI DI USCITA DA DESTINARE AL VERSAMENTO (D.LGS. 15 DICEMBRE 1997, N.446)</text:p>
          </table:table-cell>
          <table:table-cell office:value-type="float" office:value="10000" table:style-name="ce17">
            <text:p>10.000,00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4">
          <table:table-cell office:value-type="float" office:value="9043" table:style-name="ce5">
            <text:p>9043</text:p>
          </table:table-cell>
          <table:table-cell office:value-type="string" table:style-name="ce4">
            <text:p>PURO</text:p>
          </table:table-cell>
          <table:table-cell office:value-type="float" office:value="9029999" table:style-name="ce4">
            <text:p>9029999</text:p>
          </table:table-cell>
          <table:table-cell office:value-type="string" table:style-name="ce5">
            <text:p>ALTRE ENTRATE PER CONTO TERZ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6">
            <text:p>0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NC 4008</text:p>
          </table:table-cell>
          <table:table-cell office:value-type="string" table:style-name="ce4">
            <text:p>PURO</text:p>
          </table:table-cell>
          <table:table-cell office:value-type="float" office:value="4020104" table:style-name="ce4">
            <text:p>4020104</text:p>
          </table:table-cell>
          <table:table-cell office:value-type="string" table:style-name="ce5">
            <text:p>TRASFERIMENTI DAL BILANCIO REGIONALE- ENTRATA IN CONTO CAPITALE PER DIGITALIZZAZIONE DEL CONSIGLIO REGIONALE</text:p>
          </table:table-cell>
          <table:table-cell office:value-type="float" office:value="700000" table:style-name="ce17">
            <text:p>700.000,00</text:p>
          </table:table-cell>
          <table:table-cell office:value-type="float" office:value="600000" table:style-name="ce16">
            <text:p>600.000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2">
          <table:table-cell office:value-type="float" office:value="2001" table:style-name="ce5">
            <text:p>2001</text:p>
          </table:table-cell>
          <table:table-cell office:value-type="string" table:style-name="ce4">
            <text:p>PURO</text:p>
          </table:table-cell>
          <table:table-cell office:value-type="float" office:value="2010102" table:style-name="ce4">
            <text:p>2010102</text:p>
          </table:table-cell>
          <table:table-cell office:value-type="string" table:style-name="ce5">
            <text:p>TRASFERIMENTO RISORSE DA AGENZIE E ENTI DELLA RETE COBIRE</text:p>
          </table:table-cell>
          <table:table-cell office:value-type="float" office:value="15000" table:style-name="ce17">
            <text:p>15.000,00</text:p>
          </table:table-cell>
          <table:table-cell office:value-type="float" office:value="15000" table:style-name="ce16">
            <text:p>15.000,00</text:p>
          </table:table-cell>
          <table:table-cell office:value-type="string" table:style-name="ce4">
            <text:p>Cerimoniale, eventi contributi. Biblioteca e documentazione. Assistenza generale al Corecom. Tipografia<text:s text:c="28"/></text:p>
          </table:table-cell>
          <table:table-cell table:number-columns-repeated="16377" table:style-name="ce1"/>
        </table:table-row>
        <table:table-row table:style-name="ro2">
          <table:table-cell office:value-type="float" office:value="2003" table:style-name="ce5">
            <text:p>2003</text:p>
          </table:table-cell>
          <table:table-cell office:value-type="string" table:style-name="ce4">
            <text:p>PURO</text:p>
          </table:table-cell>
          <table:table-cell office:value-type="float" office:value="2010101" table:style-name="ce4">
            <text:p>2010101</text:p>
          </table:table-cell>
          <table:table-cell office:value-type="string" table:style-name="ce5">
            <text:p>TRASFERIMENTI <text:s/>PER FUNZIONI DELEGATE AL CORECOM</text:p>
          </table:table-cell>
          <table:table-cell office:value-type="float" office:value="172676.07" table:style-name="ce17">
            <text:p>172.676,07</text:p>
          </table:table-cell>
          <table:table-cell office:value-type="float" office:value="172676.07" table:style-name="ce16">
            <text:p>172.676,07</text:p>
          </table:table-cell>
          <table:table-cell office:value-type="string" table:style-name="ce4">
            <text:p>Cerimoniale, eventi contributi. Biblioteca e documentazione. Assistenza generale al Corecom. Tipografia<text:s text:c="28"/></text:p>
          </table:table-cell>
          <table:table-cell table:number-columns-repeated="16377" table:style-name="ce1"/>
        </table:table-row>
        <table:table-row table:style-name="ro2">
          <table:table-cell office:value-type="float" office:value="2004" table:style-name="ce5">
            <text:p>2004</text:p>
          </table:table-cell>
          <table:table-cell office:value-type="string" table:style-name="ce4">
            <text:p>PURO</text:p>
          </table:table-cell>
          <table:table-cell office:value-type="float" office:value="2010104" table:style-name="ce4">
            <text:p>2010104</text:p>
          </table:table-cell>
          <table:table-cell office:value-type="string" table:style-name="ce5">
            <text:p>RIMBORSO DA GIUNTA REGIONALE PER SERVIZI TIPOGRAFICI SVOLTI PRESSO IL CONSIGLIO</text:p>
          </table:table-cell>
          <table:table-cell office:value-type="float" office:value="40000" table:style-name="ce17">
            <text:p>40.000,00</text:p>
          </table:table-cell>
          <table:table-cell office:value-type="float" office:value="40000" table:style-name="ce16">
            <text:p>40.000,00</text:p>
          </table:table-cell>
          <table:table-cell office:value-type="string" table:style-name="ce4">
            <text:p>Cerimoniale, eventi contributi. Biblioteca e documentazione. Assistenza generale al Corecom. Tipografia<text:s text:c="28"/></text:p>
          </table:table-cell>
          <table:table-cell table:number-columns-repeated="16377" table:style-name="ce1"/>
        </table:table-row>
        <table:table-row table:style-name="ro1">
          <table:table-cell office:value-type="float" office:value="3002" table:style-name="ce5">
            <text:p>3002</text:p>
          </table:table-cell>
          <table:table-cell office:value-type="string" table:style-name="ce4">
            <text:p>PURO</text:p>
          </table:table-cell>
          <table:table-cell office:value-type="float" office:value="3059999" table:style-name="ce4">
            <text:p>3059999</text:p>
          </table:table-cell>
          <table:table-cell office:value-type="string" table:style-name="ce5">
            <text:p>RIMBORSI, RECUPERI VARI E INCASSO BOLLI PER SPESE CONTRATTUALI (BIBLIOTECA, CORECOM, RAPPRESENTANZA E TIPOGRAFIA)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6">
            <text:p>0,00</text:p>
          </table:table-cell>
          <table:table-cell office:value-type="string" table:style-name="ce4">
            <text:p>Cerimoniale, eventi contributi. Biblioteca e documentazione. Assistenza generale al Corecom. Tipografia<text:s text:c="28"/></text:p>
          </table:table-cell>
          <table:table-cell table:number-columns-repeated="16377" table:style-name="ce1"/>
        </table:table-row>
        <table:table-row table:style-name="ro2">
          <table:table-cell office:value-type="float" office:value="3004" table:style-name="ce5">
            <text:p>3004</text:p>
          </table:table-cell>
          <table:table-cell office:value-type="string" table:style-name="ce4">
            <text:p>PURO</text:p>
          </table:table-cell>
          <table:table-cell office:value-type="float" office:value="3010201" table:style-name="ce4">
            <text:p>3010201</text:p>
          </table:table-cell>
          <table:table-cell office:value-type="string" table:style-name="ce5">
            <text:p>ENTRATE PER USO SALE CONSILIARI</text:p>
          </table:table-cell>
          <table:table-cell office:value-type="float" office:value="1000" table:style-name="ce17">
            <text:p>1.000,00</text:p>
          </table:table-cell>
          <table:table-cell office:value-type="float" office:value="1000" table:style-name="ce16">
            <text:p>1.000,00</text:p>
          </table:table-cell>
          <table:table-cell office:value-type="string" table:style-name="ce4">
            <text:p>Cerimoniale, eventi contributi. Biblioteca e documentazione. Assistenza generale al Corecom. Tipografia<text:s text:c="28"/></text:p>
          </table:table-cell>
          <table:table-cell table:number-columns-repeated="16377" table:style-name="ce1"/>
        </table:table-row>
        <table:table-row table:style-name="ro2">
          <table:table-cell office:value-type="float" office:value="3032" table:style-name="ce5">
            <text:p>3032</text:p>
          </table:table-cell>
          <table:table-cell office:value-type="string" table:style-name="ce4">
            <text:p>PURO</text:p>
          </table:table-cell>
          <table:table-cell office:value-type="float" office:value="3050203" table:style-name="ce4">
            <text:p>3050203</text:p>
          </table:table-cell>
          <table:table-cell office:value-type="string" table:style-name="ce5">
            <text:p>RECUPERI, RIMBORSI E RESTITUZIONE SOMME <text:s/>(BIBLIOTECA, CORECOM, RAPPRESENTANZA E TIPOGRAFIA)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6">
            <text:p>0,00</text:p>
          </table:table-cell>
          <table:table-cell office:value-type="string" table:style-name="ce4">
            <text:p>Cerimoniale, eventi contributi. Biblioteca e documentazione. Assistenza generale al Corecom. Tipografia<text:s text:c="28"/></text:p>
          </table:table-cell>
          <table:table-cell table:number-columns-repeated="16377" table:style-name="ce1"/>
        </table:table-row>
        <table:table-row table:style-name="ro2">
          <table:table-cell office:value-type="float" office:value="3044" table:style-name="ce5">
            <text:p>3044</text:p>
          </table:table-cell>
          <table:table-cell office:value-type="string" table:style-name="ce4">
            <text:p>PURO</text:p>
          </table:table-cell>
          <table:table-cell office:value-type="float" office:value="4050302" table:style-name="ce4">
            <text:p>4050302</text:p>
          </table:table-cell>
          <table:table-cell office:value-type="string" table:style-name="ce5">
            <text:p>INTROITO RECUPERI SU CONTRIBUTI AGLI INVESTIMENTI A COMUNI L.R. 46/201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6">
            <text:p>0,00</text:p>
          </table:table-cell>
          <table:table-cell office:value-type="string" table:style-name="ce4">
            <text:p>Cerimoniale, eventi contributi. Biblioteca e documentazione. Assistenza generale al Corecom. Tipografia<text:s text:c="28"/></text:p>
          </table:table-cell>
          <table:table-cell table:number-columns-repeated="16377" table:style-name="ce1"/>
        </table:table-row>
        <table:table-row table:style-name="ro2">
          <table:table-cell office:value-type="float" office:value="3053" table:style-name="ce5">
            <text:p>3053</text:p>
          </table:table-cell>
          <table:table-cell office:value-type="string" table:style-name="ce4">
            <text:p>PURO</text:p>
          </table:table-cell>
          <table:table-cell office:value-type="float" office:value="3010301" table:style-name="ce4">
            <text:p>3010301</text:p>
          </table:table-cell>
          <table:table-cell office:value-type="string" table:style-name="ce5">
            <text:p>ENTRATE DERIVANTI DA CANONI, CONCESSIONI E DIRITTI DI GODIMENTO SU BENI APPARTENENTI ALL'ENT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6">
            <text:p>0,00</text:p>
          </table:table-cell>
          <table:table-cell office:value-type="string" table:style-name="ce4">
            <text:p>Cerimoniale, eventi contributi. Biblioteca e documentazione. Assistenza generale al Corecom. Tipografia<text:s text:c="28"/></text:p>
          </table:table-cell>
          <table:table-cell table:number-columns-repeated="16377" table:style-name="ce1"/>
        </table:table-row>
        <table:table-row table:style-name="ro2">
          <table:table-cell office:value-type="float" office:value="3054" table:style-name="ce5">
            <text:p>3054</text:p>
          </table:table-cell>
          <table:table-cell office:value-type="string" table:style-name="ce4">
            <text:p>PURO</text:p>
          </table:table-cell>
          <table:table-cell office:value-type="float" office:value="3010302" table:style-name="ce4">
            <text:p>3010302</text:p>
          </table:table-cell>
          <table:table-cell office:value-type="string" table:style-name="ce5">
            <text:p>ENTRATE DERIVANTI DA FITTI, NOLEGGI E LOCAZIONI PER UTILIZZO DI BENI APPARTENENTI ALL'ENT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6">
            <text:p>0,00</text:p>
          </table:table-cell>
          <table:table-cell office:value-type="string" table:style-name="ce4">
            <text:p>Cerimoniale, eventi contributi. Biblioteca e documentazione. Assistenza generale al Corecom. Tipografia<text:s text:c="28"/></text:p>
          </table:table-cell>
          <table:table-cell table:number-columns-repeated="16377" table:style-name="ce1"/>
        </table:table-row>
        <table:table-row table:style-name="ro2">
          <table:table-cell office:value-type="float" office:value="9030" table:style-name="ce5">
            <text:p>9030</text:p>
          </table:table-cell>
          <table:table-cell office:value-type="string" table:style-name="ce4">
            <text:p>PURO</text:p>
          </table:table-cell>
          <table:table-cell office:value-type="float" office:value="9020402" table:style-name="ce4">
            <text:p>9020402</text:p>
          </table:table-cell>
          <table:table-cell office:value-type="string" table:style-name="ce5">
            <text:p>RESTITUZIONE DI DEPOSITI CAUZIONALI O CONTRATTUALI PRESSO TERZI (BIBLIOTECA)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6">
            <text:p>0,00</text:p>
          </table:table-cell>
          <table:table-cell office:value-type="string" table:style-name="ce4">
            <text:p>Cerimoniale, eventi contributi. Biblioteca e documentazione. Assistenza generale al Corecom. Tipografia<text:s text:c="28"/></text:p>
          </table:table-cell>
          <table:table-cell table:number-columns-repeated="16377" table:style-name="ce1"/>
        </table:table-row>
        <table:table-row table:style-name="ro2">
          <table:table-cell office:value-type="float" office:value="3062" table:style-name="ce5">
            <text:p>3062</text:p>
          </table:table-cell>
          <table:table-cell office:value-type="string" table:style-name="ce4">
            <text:p>PURO</text:p>
          </table:table-cell>
          <table:table-cell office:value-type="float" office:value="3059999" table:style-name="ce4">
            <text:p>3059999</text:p>
          </table:table-cell>
          <table:table-cell office:value-type="string" table:style-name="ce5">
            <text:p>RIMBORSI, RECUPERI VARI E INCASSO BOLLI PER SPESE CONTRATTUALI - (Direzione area assistenza istituzionale).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6">
            <text:p>0,00</text:p>
          </table:table-cell>
          <table:table-cell office:value-type="string" table:style-name="ce4">
            <text:p>Direzione di area Assistenza istituzionale<text:s text:c="34"/></text:p>
          </table:table-cell>
          <table:table-cell table:number-columns-repeated="16377" table:style-name="ce1"/>
        </table:table-row>
        <table:table-row table:style-name="ro2">
          <table:table-cell office:value-type="float" office:value="3005" table:style-name="ce5">
            <text:p>3005</text:p>
          </table:table-cell>
          <table:table-cell office:value-type="string" table:style-name="ce4">
            <text:p>PURO</text:p>
          </table:table-cell>
          <table:table-cell office:value-type="float" office:value="3059999" table:style-name="ce4">
            <text:p>3059999</text:p>
          </table:table-cell>
          <table:table-cell office:value-type="string" table:style-name="ce5">
            <text:p>RIMBORSI. RECUPERI VARI. INCASSO BOLLI PER SPESE CONTRATTUALI E ALTRE ENTRATE- (INFORMATICA, ARCHIVIO, COMUNICAZIONE)</text:p>
          </table:table-cell>
          <table:table-cell office:value-type="float" office:value="100" table:style-name="ce17">
            <text:p>100,00</text:p>
          </table:table-cell>
          <table:table-cell office:value-type="float" office:value="0" table:style-name="ce16">
            <text:p>0,00</text:p>
          </table:table-cell>
          <table:table-cell office:value-type="string" table:style-name="ce4">
            <text:p>Informatica. Archivio e protocollo. Comunicazione web, Urp<text:s text:c="42"/></text:p>
          </table:table-cell>
          <table:table-cell table:number-columns-repeated="16377" table:style-name="ce1"/>
        </table:table-row>
        <table:table-row table:style-name="ro6">
          <table:table-cell office:value-type="float" office:value="3046" table:style-name="ce5">
            <text:p>3046</text:p>
          </table:table-cell>
          <table:table-cell office:value-type="string" table:style-name="ce4">
            <text:p>PURO</text:p>
          </table:table-cell>
          <table:table-cell office:value-type="float" office:value="3050203" table:style-name="ce4">
            <text:p>3050203</text:p>
          </table:table-cell>
          <table:table-cell office:value-type="string" table:style-name="ce5">
            <text:p>RECUPERI, RIMBORSI E RESTITUZIONE SOMME <text:s/>(INFORMATICA, ARCHIVIO, COMUNICAZIONE)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6">
            <text:p>0,00</text:p>
          </table:table-cell>
          <table:table-cell office:value-type="string" table:style-name="ce4">
            <text:p>Informatica. Archivio e protocollo. Comunicazione web, Urp<text:s text:c="42"/></text:p>
          </table:table-cell>
          <table:table-cell table:number-columns-repeated="16377" table:style-name="ce1"/>
        </table:table-row>
        <table:table-row table:style-name="ro1">
          <table:table-cell office:value-type="float" office:value="3048" table:style-name="ce5">
            <text:p>3048</text:p>
          </table:table-cell>
          <table:table-cell office:value-type="string" table:style-name="ce4">
            <text:p>PURO</text:p>
          </table:table-cell>
          <table:table-cell office:value-type="float" office:value="3010201" table:style-name="ce4">
            <text:p>3010201</text:p>
          </table:table-cell>
          <table:table-cell office:value-type="string" table:style-name="ce5">
            <text:p>PROVENTI DERIVANTI DA RIPRODUZIONE DI DOCUMENTI D'INTERESSE STORICO, ARTISTICO E CULTURALE CONSERVATI PRESSO L'ARCHIVIO DEL CONSIGLIO REGIONAL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6">
            <text:p>0,00</text:p>
          </table:table-cell>
          <table:table-cell office:value-type="string" table:style-name="ce4">
            <text:p>Informatica. Archivio e protocollo. Comunicazione web, Urp<text:s text:c="42"/></text:p>
          </table:table-cell>
          <table:table-cell table:number-columns-repeated="16377" table:style-name="ce1"/>
        </table:table-row>
        <table:table-row table:style-name="ro2">
          <table:table-cell office:value-type="float" office:value="3057" table:style-name="ce5">
            <text:p>3057</text:p>
          </table:table-cell>
          <table:table-cell office:value-type="string" table:style-name="ce4">
            <text:p>PURO</text:p>
          </table:table-cell>
          <table:table-cell office:value-type="float" office:value="3059999" table:style-name="ce4">
            <text:p>3059999</text:p>
          </table:table-cell>
          <table:table-cell office:value-type="string" table:style-name="ce5">
            <text:p>RECUPERI SPESE TELEFONICHE - QUOTA A CARICO CONSIGLIERI E GRUPPI CONSILIARI</text:p>
          </table:table-cell>
          <table:table-cell office:value-type="float" office:value="9734" table:style-name="ce17">
            <text:p>9.734,00</text:p>
          </table:table-cell>
          <table:table-cell office:value-type="float" office:value="0" table:style-name="ce16">
            <text:p>0,00</text:p>
          </table:table-cell>
          <table:table-cell office:value-type="string" table:style-name="ce4">
            <text:p>Informatica. Archivio e protocollo. Comunicazione web, Urp<text:s text:c="42"/></text:p>
          </table:table-cell>
          <table:table-cell table:number-columns-repeated="16377" table:style-name="ce1"/>
        </table:table-row>
        <table:table-row table:style-name="ro2">
          <table:table-cell office:value-type="float" office:value="3013" table:style-name="ce5">
            <text:p>3013</text:p>
          </table:table-cell>
          <table:table-cell office:value-type="string" table:style-name="ce4">
            <text:p>PURO</text:p>
          </table:table-cell>
          <table:table-cell office:value-type="float" office:value="3059999" table:style-name="ce4">
            <text:p>3059999</text:p>
          </table:table-cell>
          <table:table-cell office:value-type="string" table:style-name="ce5">
            <text:p>RIMBORSI E INCASSO BOLLI PER SPESE CONTRATTUALI - (LOGISTICA <text:s text:c="2"/>VIGILANZA , EVENTI ED ENTI PARTECIPATI)</text:p>
          </table:table-cell>
          <table:table-cell office:value-type="float" office:value="228" table:style-name="ce17">
            <text:p>228,00</text:p>
          </table:table-cell>
          <table:table-cell office:value-type="float" office:value="228" table:style-name="ce16">
            <text:p>228,00</text:p>
          </table:table-cell>
          <table:table-cell office:value-type="string" table:style-name="ce4">
            <text:p>Logistica e Vigilanza. Eventi istituzionali di carattere educativo. Enti associati partecipati.</text:p>
          </table:table-cell>
          <table:table-cell table:number-columns-repeated="16377" table:style-name="ce11"/>
        </table:table-row>
        <table:table-row table:style-name="ro7">
          <table:table-cell office:value-type="float" office:value="3045" table:style-name="ce5">
            <text:p>3045</text:p>
          </table:table-cell>
          <table:table-cell office:value-type="string" table:style-name="ce4">
            <text:p>PURO</text:p>
          </table:table-cell>
          <table:table-cell office:value-type="float" office:value="3050203" table:style-name="ce4">
            <text:p>3050203</text:p>
          </table:table-cell>
          <table:table-cell office:value-type="string" table:style-name="ce5">
            <text:p>ENTRATE DA RIMBORSI, RECUPERI E RESTITUZIONI DI SOMME AFFERENTI AL SETTORE - (LOGISTICA <text:s text:c="2"/>VIGILANZA , EVENTI ED ENTI PARTECIPATI)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6">
            <text:p>0,00</text:p>
          </table:table-cell>
          <table:table-cell office:value-type="string" table:style-name="ce4">
            <text:p>Logistica e Vigilanza. Eventi istituzionali di carattere educativo. Enti associati partecipati.</text:p>
          </table:table-cell>
          <table:table-cell table:number-columns-repeated="16377" table:style-name="ce1"/>
        </table:table-row>
        <table:table-row table:style-name="ro7">
          <table:table-cell office:value-type="float" office:value="3034" table:style-name="ce5">
            <text:p>3034</text:p>
          </table:table-cell>
          <table:table-cell office:value-type="string" table:style-name="ce4">
            <text:p>PURO</text:p>
          </table:table-cell>
          <table:table-cell office:value-type="float" office:value="3050203" table:style-name="ce4">
            <text:p>3050203</text:p>
          </table:table-cell>
          <table:table-cell office:value-type="string" table:style-name="ce5">
            <text:p>RECUPERI, RIMBORSI E RESTITUZIONE SOMME - (PERSONALE E FORMAZIONE)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6">
            <text:p>0,00</text:p>
          </table:table-cell>
          <table:table-cell office:value-type="string" table:style-name="ce4">
            <text:p>Organizzazione e personale. Formazione<text:s text:c="2"/></text:p>
          </table:table-cell>
          <table:table-cell table:number-columns-repeated="16377" table:style-name="ce1"/>
        </table:table-row>
        <table:table-row table:style-name="ro8">
          <table:table-cell office:value-type="float" office:value="3016" table:style-name="ce5">
            <text:p>3016</text:p>
          </table:table-cell>
          <table:table-cell office:value-type="string" table:style-name="ce4">
            <text:p>PURO</text:p>
          </table:table-cell>
          <table:table-cell office:value-type="float" office:value="3050203" table:style-name="ce4">
            <text:p>3050203</text:p>
          </table:table-cell>
          <table:table-cell office:value-type="string" table:style-name="ce5">
            <text:p>RECUPERI. RIMBORSI E RESTITUZIONE SOMME <text:s/>(provveditorato)</text:p>
          </table:table-cell>
          <table:table-cell office:value-type="float" office:value="1650" table:style-name="ce17">
            <text:p>1.650,00</text:p>
          </table:table-cell>
          <table:table-cell office:value-type="float" office:value="1650" table:style-name="ce16">
            <text:p>1.650,00</text:p>
          </table:table-cell>
          <table:table-cell office:value-type="string" table:style-name="ce4">
            <text:p>Provveditorato, gare, contratti e manutenzione sedi<text:s text:c="20"/></text:p>
          </table:table-cell>
          <table:table-cell table:number-columns-repeated="16377" table:style-name="ce1"/>
        </table:table-row>
        <table:table-row table:style-name="ro2">
          <table:table-cell office:value-type="float" office:value="3019" table:style-name="ce5">
            <text:p>3019</text:p>
          </table:table-cell>
          <table:table-cell office:value-type="string" table:style-name="ce4">
            <text:p>PURO</text:p>
          </table:table-cell>
          <table:table-cell office:value-type="float" office:value="3050203" table:style-name="ce4">
            <text:p>3050203</text:p>
          </table:table-cell>
          <table:table-cell office:value-type="string" table:style-name="ce5">
            <text:p>RIMBORSI DA GIUNTA REGIONALE RECUPERI MENSA QUOTA A CARICO DIPENDENTI</text:p>
          </table:table-cell>
          <table:table-cell office:value-type="float" office:value="122744.58" table:style-name="ce17">
            <text:p>122.744,58</text:p>
          </table:table-cell>
          <table:table-cell office:value-type="float" office:value="122744.58" table:style-name="ce16">
            <text:p>122.744,58</text:p>
          </table:table-cell>
          <table:table-cell office:value-type="string" table:style-name="ce4">
            <text:p>Provveditorato, gare, contratti e manutenzione sedi<text:s text:c="20"/></text:p>
          </table:table-cell>
          <table:table-cell table:number-columns-repeated="16377" table:style-name="ce1"/>
        </table:table-row>
        <table:table-row table:style-name="ro2">
          <table:table-cell office:value-type="float" office:value="3020" table:style-name="ce5">
            <text:p>3020</text:p>
          </table:table-cell>
          <table:table-cell office:value-type="string" table:style-name="ce4">
            <text:p>PURO</text:p>
          </table:table-cell>
          <table:table-cell office:value-type="float" office:value="3050203" table:style-name="ce4">
            <text:p>3050203</text:p>
          </table:table-cell>
          <table:table-cell office:value-type="string" table:style-name="ce5">
            <text:p>RECUPERI PREMI ASSICURATIVI CONSIGLIERI. PRESIDENTE GIUNTA E ASSESSORI (Art. 24 c. 2 l.r. 3/2009)</text:p>
          </table:table-cell>
          <table:table-cell office:value-type="float" office:value="50000" table:style-name="ce17">
            <text:p>50.000,00</text:p>
          </table:table-cell>
          <table:table-cell office:value-type="float" office:value="50000" table:style-name="ce16">
            <text:p>50.000,00</text:p>
          </table:table-cell>
          <table:table-cell office:value-type="string" table:style-name="ce4">
            <text:p>Provveditorato, gare, contratti e manutenzione sedi<text:s text:c="20"/></text:p>
          </table:table-cell>
          <table:table-cell table:number-columns-repeated="16377" table:style-name="ce1"/>
        </table:table-row>
        <table:table-row table:style-name="ro2">
          <table:table-cell office:value-type="float" office:value="3022" table:style-name="ce5">
            <text:p>3022</text:p>
          </table:table-cell>
          <table:table-cell office:value-type="string" table:style-name="ce4">
            <text:p>PURO</text:p>
          </table:table-cell>
          <table:table-cell office:value-type="float" office:value="3059999" table:style-name="ce4">
            <text:p>3059999</text:p>
          </table:table-cell>
          <table:table-cell office:value-type="string" table:style-name="ce5">
            <text:p>RIMBORSI. RECUPERI VARI E INCASSO BOLLI PER SPESE CONTRATTUALI - <text:s/>(PROVVEDITORATO)</text:p>
          </table:table-cell>
          <table:table-cell office:value-type="float" office:value="1000" table:style-name="ce17">
            <text:p>1.000,00</text:p>
          </table:table-cell>
          <table:table-cell office:value-type="float" office:value="1000" table:style-name="ce16">
            <text:p>1.000,00</text:p>
          </table:table-cell>
          <table:table-cell office:value-type="string" table:style-name="ce4">
            <text:p>Provveditorato, gare, contratti e manutenzione sedi<text:s text:c="20"/></text:p>
          </table:table-cell>
          <table:table-cell table:number-columns-repeated="16377" table:style-name="ce1"/>
        </table:table-row>
        <table:table-row table:style-name="ro2">
          <table:table-cell office:value-type="float" office:value="3023" table:style-name="ce5">
            <text:p>3023</text:p>
          </table:table-cell>
          <table:table-cell office:value-type="string" table:style-name="ce4">
            <text:p>PURO</text:p>
          </table:table-cell>
          <table:table-cell office:value-type="float" office:value="3020301" table:style-name="ce4">
            <text:p>3020301</text:p>
          </table:table-cell>
          <table:table-cell office:value-type="string" table:style-name="ce5">
            <text:p>PROVENTI DA MULTE. AMMENDE. SANZIONI E PENALI A CARICO DI IMPRESE - (provveditorato)</text:p>
          </table:table-cell>
          <table:table-cell office:value-type="float" office:value="100" table:style-name="ce17">
            <text:p>100,00</text:p>
          </table:table-cell>
          <table:table-cell office:value-type="float" office:value="100" table:style-name="ce16">
            <text:p>100,00</text:p>
          </table:table-cell>
          <table:table-cell office:value-type="string" table:style-name="ce4">
            <text:p>Provveditorato, gare, contratti e manutenzione sedi<text:s text:c="20"/></text:p>
          </table:table-cell>
          <table:table-cell table:number-columns-repeated="16377" table:style-name="ce1"/>
        </table:table-row>
        <table:table-row table:style-name="ro4">
          <table:table-cell office:value-type="float" office:value="3024" table:style-name="ce5">
            <text:p>3024</text:p>
          </table:table-cell>
          <table:table-cell office:value-type="string" table:style-name="ce4">
            <text:p>PURO</text:p>
          </table:table-cell>
          <table:table-cell office:value-type="float" office:value="3050203" table:style-name="ce4">
            <text:p>3050203</text:p>
          </table:table-cell>
          <table:table-cell office:value-type="string" table:style-name="ce5">
            <text:p>RIMBORSI PER CONSUMO DI ENERGIA ELETTRICA E ACQUA</text:p>
          </table:table-cell>
          <table:table-cell office:value-type="float" office:value="500" table:style-name="ce17">
            <text:p>500,00</text:p>
          </table:table-cell>
          <table:table-cell office:value-type="float" office:value="500" table:style-name="ce16">
            <text:p>500,00</text:p>
          </table:table-cell>
          <table:table-cell office:value-type="string" table:style-name="ce4">
            <text:p>Provveditorato, gare, contratti e manutenzione sedi<text:s text:c="20"/></text:p>
          </table:table-cell>
          <table:table-cell table:number-columns-repeated="16377" table:style-name="ce1"/>
        </table:table-row>
        <table:table-row table:style-name="ro2">
          <table:table-cell office:value-type="float" office:value="3027" table:style-name="ce5">
            <text:p>3027</text:p>
          </table:table-cell>
          <table:table-cell office:value-type="string" table:style-name="ce4">
            <text:p>PURO</text:p>
          </table:table-cell>
          <table:table-cell office:value-type="float" office:value="3030399" table:style-name="ce4">
            <text:p>3030399</text:p>
          </table:table-cell>
          <table:table-cell office:value-type="string" table:style-name="ce5">
            <text:p>INTERESSI ATTIVI SU RECUPERO QUOTE ASSICURATIVE <text:s/>E ALTRE SOMME</text:p>
          </table:table-cell>
          <table:table-cell office:value-type="float" office:value="20" table:style-name="ce17">
            <text:p>20,00</text:p>
          </table:table-cell>
          <table:table-cell office:value-type="float" office:value="20" table:style-name="ce16">
            <text:p>20,00</text:p>
          </table:table-cell>
          <table:table-cell office:value-type="string" table:style-name="ce4">
            <text:p>Provveditorato, gare, contratti e manutenzione sedi<text:s text:c="20"/></text:p>
          </table:table-cell>
          <table:table-cell table:number-columns-repeated="16377" table:style-name="ce1"/>
        </table:table-row>
        <table:table-row table:style-name="ro2">
          <table:table-cell office:value-type="float" office:value="3043" table:style-name="ce5">
            <text:p>3043</text:p>
          </table:table-cell>
          <table:table-cell office:value-type="string" table:style-name="ce4">
            <text:p>PURO</text:p>
          </table:table-cell>
          <table:table-cell office:value-type="float" office:value="3059999" table:style-name="ce4">
            <text:p>3059999</text:p>
          </table:table-cell>
          <table:table-cell office:value-type="string" table:style-name="ce5">
            <text:p>RIMBORSO SPESE PUBBLICAZIONE BANDI DI GARA DA PARTE DEI SOGGETTI RISULTANTI VINCITORI DI GARE</text:p>
          </table:table-cell>
          <table:table-cell office:value-type="float" office:value="10000" table:style-name="ce17">
            <text:p>10.000,00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4">
            <text:p>Provveditorato, gare, contratti e manutenzione sedi<text:s text:c="20"/></text:p>
          </table:table-cell>
          <table:table-cell table:number-columns-repeated="16377" table:style-name="ce1"/>
        </table:table-row>
        <table:table-row table:style-name="ro2">
          <table:table-cell office:value-type="float" office:value="3052" table:style-name="ce5">
            <text:p>3052</text:p>
          </table:table-cell>
          <table:table-cell office:value-type="string" table:style-name="ce4">
            <text:p>PURO</text:p>
          </table:table-cell>
          <table:table-cell office:value-type="float" office:value="3059999" table:style-name="ce4">
            <text:p>3059999</text:p>
          </table:table-cell>
          <table:table-cell office:value-type="string" table:style-name="ce5">
            <text:p>ENTRATE A TITOLO DI SPONSORIZZAZIONE TECNICA - IVA SU FATTURA ATTIV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6">
            <text:p>0,00</text:p>
          </table:table-cell>
          <table:table-cell office:value-type="string" table:style-name="ce4">
            <text:p>Provveditorato, gare, contratti e manutenzione sedi<text:s text:c="20"/></text:p>
          </table:table-cell>
          <table:table-cell table:number-columns-repeated="16377" table:style-name="ce1"/>
        </table:table-row>
        <table:table-row table:style-name="ro2">
          <table:table-cell office:value-type="float" office:value="4002" table:style-name="ce5">
            <text:p>4002</text:p>
          </table:table-cell>
          <table:table-cell office:value-type="string" table:style-name="ce4">
            <text:p>PURO</text:p>
          </table:table-cell>
          <table:table-cell office:value-type="float" office:value="4050499" table:style-name="ce4">
            <text:p>4050499</text:p>
          </table:table-cell>
          <table:table-cell office:value-type="string" table:style-name="ce5">
            <text:p>ENTRATE DA SPONSORIZZAZIONI E VINCOLATE ALLA REALIZZAZIONE DI SPESE IN CONTO CAPITAL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6">
            <text:p>0,00</text:p>
          </table:table-cell>
          <table:table-cell office:value-type="string" table:style-name="ce4">
            <text:p>Provveditorato, gare, contratti e manutenzione sedi<text:s text:c="20"/></text:p>
          </table:table-cell>
          <table:table-cell table:number-columns-repeated="16377" table:style-name="ce1"/>
        </table:table-row>
        <table:table-row table:style-name="ro4">
          <table:table-cell office:value-type="float" office:value="9021" table:style-name="ce5">
            <text:p>9021</text:p>
          </table:table-cell>
          <table:table-cell office:value-type="string" table:style-name="ce4">
            <text:p>PURO</text:p>
          </table:table-cell>
          <table:table-cell office:value-type="float" office:value="9020402" table:style-name="ce4">
            <text:p>9020402</text:p>
          </table:table-cell>
          <table:table-cell office:value-type="string" table:style-name="ce5">
            <text:p>INCASSO DEPOSITI CAUZIONALI</text:p>
          </table:table-cell>
          <table:table-cell office:value-type="float" office:value="1000" table:style-name="ce17">
            <text:p>1.000,00</text:p>
          </table:table-cell>
          <table:table-cell office:value-type="float" office:value="1000" table:style-name="ce16">
            <text:p>1.000,00</text:p>
          </table:table-cell>
          <table:table-cell office:value-type="string" table:style-name="ce4">
            <text:p>Provveditorato, gare, contratti e manutenzione sedi<text:s text:c="20"/></text:p>
          </table:table-cell>
          <table:table-cell table:number-columns-repeated="16377" table:style-name="ce1"/>
        </table:table-row>
        <table:table-row table:style-name="ro2">
          <table:table-cell office:value-type="float" office:value="9042" table:style-name="ce5">
            <text:p>9042</text:p>
          </table:table-cell>
          <table:table-cell office:value-type="string" table:style-name="ce4">
            <text:p>PURO</text:p>
          </table:table-cell>
          <table:table-cell office:value-type="float" office:value="9020401" table:style-name="ce4">
            <text:p>9020401</text:p>
          </table:table-cell>
          <table:table-cell office:value-type="string" table:style-name="ce5">
            <text:p>COSTITUZIONE DI DEPOSITI CAUZIONALI O CONTRATTUALI DI TERZI <text:s/>PROVVEDITORATO</text:p>
          </table:table-cell>
          <table:table-cell office:value-type="float" office:value="1000" table:style-name="ce17">
            <text:p>1.000,00</text:p>
          </table:table-cell>
          <table:table-cell office:value-type="float" office:value="1000" table:style-name="ce16">
            <text:p>1.000,00</text:p>
          </table:table-cell>
          <table:table-cell office:value-type="string" table:style-name="ce4">
            <text:p>Provveditorato, gare, contratti e manutenzione sedi<text:s text:c="20"/>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5">
            <text:p><text:s/>3025</text:p>
          </table:table-cell>
          <table:table-cell office:value-type="string" table:style-name="ce4">
            <text:p>PURO</text:p>
          </table:table-cell>
          <table:table-cell office:value-type="float" office:value="3059999" table:style-name="ce4">
            <text:p>3059999</text:p>
          </table:table-cell>
          <table:table-cell office:value-type="string" table:style-name="ce5">
            <text:p>RIMBORSI, RECUPERI VARI E INCASSO BOLLI PER SPESE CONTRATTUALI (Ufficio stampa)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6">
            <text:p>0,00</text:p>
          </table:table-cell>
          <table:table-cell office:value-type="string" table:style-name="ce4">
            <text:p>Ufficio Stampa</text:p>
          </table:table-cell>
          <table:table-cell table:number-columns-repeated="16377" table:style-name="ce1"/>
        </table:table-row>
        <table:table-row table:number-rows-repeated="5" table:style-name="ro10">
          <table:table-cell table:number-columns-repeated="16384"/>
        </table:table-row>
        <table:table-row table:style-name="ro10">
          <table:table-cell table:number-columns-repeated="4" table:style-name="ce9"/>
          <table:table-cell table:style-name="ce15"/>
          <table:table-cell table:style-name="ce10"/>
          <table:table-cell office:value-type="string" table:style-name="ce18">
            <text:p><text:s/></text:p>
          </table:table-cell>
          <table:table-cell table:number-columns-repeated="16377"/>
        </table:table-row>
        <table:table-row table:number-rows-repeated="1048483" table:style-name="ro10">
          <table:table-cell table:number-columns-repeated="16384"/>
        </table:table-row>
        <table:named-expressions>
          <table:named-range table:name="Print_Area" table:cell-range-address="_Entrata_.$A$1:_Entrata_.$G$87" table:base-cell-address="_Entrata_.$A$1"/>
          <table:named-range table:name="Print_Titles" table:cell-range-address="_Entrata_.$A$1:_Entrata_.$XFD$1" table:base-cell-address="_Entrata_.$A$1"/>
        </table:named-expressions>
      </table:table>
      <table:table table:name="Spesa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2"/>
        <table:table-column table:style-name="co15" table:default-cell-style-name="ce1"/>
        <table:table-column table:style-name="co7" table:number-columns-repeated="16375" table:default-cell-style-name="ce1"/>
        <table:table-row table:style-name="ro1">
          <table:table-cell office:value-type="string" table:style-name="ce6">
            <text:p>Numero <text:s text:c="2"/>Capitolo (SPESA)</text:p>
          </table:table-cell>
          <table:table-cell office:value-type="string" table:style-name="ce6">
            <text:p>Tipo Stanziamento</text:p>
          </table:table-cell>
          <table:table-cell office:value-type="string" table:style-name="ce6">
            <text:p>Missione</text:p>
          </table:table-cell>
          <table:table-cell office:value-type="string" table:style-name="ce6">
            <text:p>Programma</text:p>
          </table:table-cell>
          <table:table-cell office:value-type="string" table:style-name="ce6">
            <text:p>PdC IV livello</text:p>
          </table:table-cell>
          <table:table-cell office:value-type="string" table:style-name="ce6">
            <text:p>Descrizione capitolo</text:p>
          </table:table-cell>
          <table:table-cell office:value-type="string" table:style-name="ce13">
            <text:p>Previsione Pluriennale 2023</text:p>
          </table:table-cell>
          <table:table-cell office:value-type="string" table:style-name="ce13">
            <text:p>Previsione Pluriennale 2024</text:p>
          </table:table-cell>
          <table:table-cell office:value-type="string" table:style-name="ce6">
            <text:p>Settore</text:p>
          </table:table-cell>
          <table:table-cell table:number-columns-repeated="16375"/>
        </table:table-row>
        <table:table-row table:style-name="ro2">
          <table:table-cell office:value-type="float" office:value="10071" table:style-name="ce4">
            <text:p>10071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11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5">
            <text:p>VALUTAZIONE <text:s/>DELLE POLITICHE PUBBLICHE (art. 45 E 47 STATUTO)</text:p>
          </table:table-cell>
          <table:table-cell office:value-type="float" office:value="10000" table:style-name="ce16">
            <text:p>10.000,00</text:p>
          </table:table-cell>
          <table:table-cell office:value-type="float" office:value="10000" table:style-name="ce17">
            <text:p>10.000,00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03" table:style-name="ce7">
            <text:p>10103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string" table:style-name="ce8">
            <text:p>INDENNITA' DI FUNZIONE <text:s/>DIFENSORE CIVICO</text:p>
          </table:table-cell>
          <table:table-cell office:value-type="float" office:value="64300" table:style-name="ce16">
            <text:p>64.300,00</text:p>
          </table:table-cell>
          <table:table-cell office:value-type="float" office:value="64300" table:style-name="ce17">
            <text:p>64.3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04" table:style-name="ce7">
            <text:p>10104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string" table:style-name="ce8">
            <text:p>RIMBORSI SPESE E MISSIONI DIFENSORE CIVICO</text:p>
          </table:table-cell>
          <table:table-cell office:value-type="float" office:value="12000" table:style-name="ce16">
            <text:p>12.000,00</text:p>
          </table:table-cell>
          <table:table-cell office:value-type="float" office:value="12000" table:style-name="ce17">
            <text:p>12.0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10" table:style-name="ce4">
            <text:p>10110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5">
            <text:p>DIFENSORE CIVICO <text:s/>- QUOTE ASSOCIATIVE</text:p>
          </table:table-cell>
          <table:table-cell office:value-type="float" office:value="725" table:style-name="ce16">
            <text:p>725,00</text:p>
          </table:table-cell>
          <table:table-cell office:value-type="float" office:value="725" table:style-name="ce17">
            <text:p>725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11" table:style-name="ce4">
            <text:p>10111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02" table:style-name="ce4">
            <text:p>1030202</text:p>
          </table:table-cell>
          <table:table-cell office:value-type="string" table:style-name="ce5">
            <text:p>DIFENSORE CIVICO- SERVIZI SPESE PER RELAZIONI PUBBLICHE.CONVEGN e MOSTRE</text:p>
          </table:table-cell>
          <table:table-cell office:value-type="float" office:value="5000" table:style-name="ce16">
            <text:p>5.000,00</text:p>
          </table:table-cell>
          <table:table-cell office:value-type="float" office:value="5000" table:style-name="ce17">
            <text:p>5.0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12" table:style-name="ce4">
            <text:p>10112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02" table:style-name="ce4">
            <text:p>1030202</text:p>
          </table:table-cell>
          <table:table-cell office:value-type="string" table:style-name="ce5">
            <text:p>DIFENSORE CIVICO - RELATORI CONVEGNI</text:p>
          </table:table-cell>
          <table:table-cell office:value-type="float" office:value="1500" table:style-name="ce16">
            <text:p>1.500,00</text:p>
          </table:table-cell>
          <table:table-cell office:value-type="float" office:value="1500" table:style-name="ce17">
            <text:p>1.5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43" table:style-name="ce4">
            <text:p>10143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01" table:style-name="ce4">
            <text:p>1030201</text:p>
          </table:table-cell>
          <table:table-cell office:value-type="string" table:style-name="ce5">
            <text:p>INDENNITA' DI FUNZIONE COMPONENTI COMMISSIONE PARI OPPORTUNITA'</text:p>
          </table:table-cell>
          <table:table-cell office:value-type="float" office:value="58000" table:style-name="ce16">
            <text:p>58.000,00</text:p>
          </table:table-cell>
          <table:table-cell office:value-type="float" office:value="58000" table:style-name="ce17">
            <text:p>58.0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44" table:style-name="ce4">
            <text:p>10144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01" table:style-name="ce4">
            <text:p>1030201</text:p>
          </table:table-cell>
          <table:table-cell office:value-type="string" table:style-name="ce5">
            <text:p>RIMBORSI SPESE COMPONENTI COMMISSIONE PARI OPPORTUNITA'</text:p>
          </table:table-cell>
          <table:table-cell office:value-type="float" office:value="7800" table:style-name="ce16">
            <text:p>7.800,00</text:p>
          </table:table-cell>
          <table:table-cell office:value-type="float" office:value="7800" table:style-name="ce17">
            <text:p>7.8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47" table:style-name="ce4">
            <text:p>10147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01" table:style-name="ce4">
            <text:p>1030201</text:p>
          </table:table-cell>
          <table:table-cell office:value-type="string" table:style-name="ce5">
            <text:p>MISSIONI COMPONENTI COMMISSIONE PARI OPPORTUNITA'</text:p>
          </table:table-cell>
          <table:table-cell office:value-type="float" office:value="4000" table:style-name="ce16">
            <text:p>4.000,00</text:p>
          </table:table-cell>
          <table:table-cell office:value-type="float" office:value="4000" table:style-name="ce17">
            <text:p>4.0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49" table:style-name="ce4">
            <text:p>10149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02" table:style-name="ce4">
            <text:p>1030202</text:p>
          </table:table-cell>
          <table:table-cell office:value-type="string" table:style-name="ce5">
            <text:p>CPO- RELATORI CONVEGNI</text:p>
          </table:table-cell>
          <table:table-cell office:value-type="float" office:value="1000" table:style-name="ce16">
            <text:p>1.000,00</text:p>
          </table:table-cell>
          <table:table-cell office:value-type="float" office:value="1000" table:style-name="ce17">
            <text:p>1.0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54" table:style-name="ce4">
            <text:p>10154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01" table:style-name="ce4">
            <text:p>1030201</text:p>
          </table:table-cell>
          <table:table-cell office:value-type="string" table:style-name="ce5">
            <text:p>INDENNITA' DI FUNZIONE <text:s/>PRESIDENTE CONSIGLIO AUTONOMIE LOCALI</text:p>
          </table:table-cell>
          <table:table-cell office:value-type="float" office:value="20223.84" table:style-name="ce16">
            <text:p>20.223,84</text:p>
          </table:table-cell>
          <table:table-cell office:value-type="float" office:value="20223.84" table:style-name="ce17">
            <text:p>20.223,84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55" table:style-name="ce4">
            <text:p>10155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01" table:style-name="ce4">
            <text:p>1030201</text:p>
          </table:table-cell>
          <table:table-cell office:value-type="string" table:style-name="ce5">
            <text:p>GETTONI CONSIGLIO AUTONOMIE LOCALI</text:p>
          </table:table-cell>
          <table:table-cell office:value-type="float" office:value="6000" table:style-name="ce16">
            <text:p>6.000,00</text:p>
          </table:table-cell>
          <table:table-cell office:value-type="float" office:value="6000" table:style-name="ce17">
            <text:p>6.0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60" table:style-name="ce4">
            <text:p>10160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02" table:style-name="ce4">
            <text:p>1030202</text:p>
          </table:table-cell>
          <table:table-cell office:value-type="string" table:style-name="ce5">
            <text:p>C.A.L. -SERVIZI PER RELAZIONI PUBBLICHE. MOSTRE E CONVEGNI</text:p>
          </table:table-cell>
          <table:table-cell office:value-type="float" office:value="1000" table:style-name="ce16">
            <text:p>1.000,00</text:p>
          </table:table-cell>
          <table:table-cell office:value-type="float" office:value="1000" table:style-name="ce17">
            <text:p>1.0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61" table:style-name="ce7">
            <text:p>10161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string" table:style-name="ce8">
            <text:p>C.A.L. - RELATORI CONVEGNI</text:p>
          </table:table-cell>
          <table:table-cell office:value-type="float" office:value="1000" table:style-name="ce16">
            <text:p>1.000,00</text:p>
          </table:table-cell>
          <table:table-cell office:value-type="float" office:value="1000" table:style-name="ce17">
            <text:p>1.0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68" table:style-name="ce4">
            <text:p>10168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02" table:style-name="ce4">
            <text:p>1030202</text:p>
          </table:table-cell>
          <table:table-cell office:value-type="string" table:style-name="ce5">
            <text:p>COPAS. -SERVIZI PER RELAZIONI PUBBLICHE. MOSTRE E CONVEGNI</text:p>
          </table:table-cell>
          <table:table-cell office:value-type="float" office:value="1000" table:style-name="ce16">
            <text:p>1.000,00</text:p>
          </table:table-cell>
          <table:table-cell office:value-type="float" office:value="1000" table:style-name="ce17">
            <text:p>1.0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69" table:style-name="ce4">
            <text:p>10169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02" table:style-name="ce4">
            <text:p>1030202</text:p>
          </table:table-cell>
          <table:table-cell office:value-type="string" table:style-name="ce5">
            <text:p>COPAS. - RELATORI CONVEGNI</text:p>
          </table:table-cell>
          <table:table-cell office:value-type="float" office:value="1000" table:style-name="ce16">
            <text:p>1.000,00</text:p>
          </table:table-cell>
          <table:table-cell office:value-type="float" office:value="1000" table:style-name="ce17">
            <text:p>1.0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73" table:style-name="ce4">
            <text:p>10173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01" table:style-name="ce4">
            <text:p>1030201</text:p>
          </table:table-cell>
          <table:table-cell office:value-type="string" table:style-name="ce5">
            <text:p>MISSIONI COMPONENTI DELLA CONFERENZA PERMANENTE DELLE AUTONOMIE SOCIALI</text:p>
          </table:table-cell>
          <table:table-cell office:value-type="float" office:value="500" table:style-name="ce16">
            <text:p>500,00</text:p>
          </table:table-cell>
          <table:table-cell office:value-type="float" office:value="500" table:style-name="ce17">
            <text:p>5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74" table:style-name="ce4">
            <text:p>10174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01" table:style-name="ce4">
            <text:p>1030201</text:p>
          </table:table-cell>
          <table:table-cell office:value-type="string" table:style-name="ce5">
            <text:p>GETTONI AUTORITA' REGIONALE PER LA PARTECIPAZIONE</text:p>
          </table:table-cell>
          <table:table-cell office:value-type="float" office:value="3000" table:style-name="ce16">
            <text:p>3.000,00</text:p>
          </table:table-cell>
          <table:table-cell office:value-type="float" office:value="3000" table:style-name="ce17">
            <text:p>3.0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75" table:style-name="ce4">
            <text:p>10175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01" table:style-name="ce4">
            <text:p>1030201</text:p>
          </table:table-cell>
          <table:table-cell office:value-type="string" table:style-name="ce5">
            <text:p>RIMBORSI SPESE AUTORITA' REGIONALE PER LA PARTECIPAZIONE</text:p>
          </table:table-cell>
          <table:table-cell office:value-type="float" office:value="5000" table:style-name="ce16">
            <text:p>5.000,00</text:p>
          </table:table-cell>
          <table:table-cell office:value-type="float" office:value="5000" table:style-name="ce17">
            <text:p>5.0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77" table:style-name="ce7">
            <text:p>10177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40102" table:style-name="ce7">
            <text:p>1040102</text:p>
          </table:table-cell>
          <table:table-cell office:value-type="string" table:style-name="ce8">
            <text:p>AUTORITA' REGIONALE PER LA PARTECIPAZIONE - TRASFERIMENTI AD AMMINISTRAZIONE LOCALI</text:p>
          </table:table-cell>
          <table:table-cell office:value-type="float" office:value="214000" table:style-name="ce16">
            <text:p>214.000,00</text:p>
          </table:table-cell>
          <table:table-cell office:value-type="float" office:value="214000" table:style-name="ce17">
            <text:p>214.0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78" table:style-name="ce7">
            <text:p>10178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40401" table:style-name="ce7">
            <text:p>1040401</text:p>
          </table:table-cell>
          <table:table-cell office:value-type="string" table:style-name="ce8">
            <text:p>AUTORITA' REGIONALE PER LA PARTECIPAZIONE-TRASFERIMENTI COMITATI</text:p>
          </table:table-cell>
          <table:table-cell office:value-type="float" office:value="47000" table:style-name="ce16">
            <text:p>47.000,00</text:p>
          </table:table-cell>
          <table:table-cell office:value-type="float" office:value="47000" table:style-name="ce17">
            <text:p>47.0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79" table:style-name="ce4">
            <text:p>10179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40101" table:style-name="ce4">
            <text:p>1040101</text:p>
          </table:table-cell>
          <table:table-cell office:value-type="string" table:style-name="ce5">
            <text:p>AUTORITA' REGIONALE PER LA PARTECIPAZIONE-TRASFERIMENTI ISTITUZIONI SCOLASTICHE</text:p>
          </table:table-cell>
          <table:table-cell office:value-type="float" office:value="45000" table:style-name="ce16">
            <text:p>45.000,00</text:p>
          </table:table-cell>
          <table:table-cell office:value-type="float" office:value="45000" table:style-name="ce17">
            <text:p>45.0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81" table:style-name="ce7">
            <text:p>10181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40399" table:style-name="ce7">
            <text:p>1040399</text:p>
          </table:table-cell>
          <table:table-cell office:value-type="string" table:style-name="ce8">
            <text:p>AUTORITA' REGIONALE PER LA PARTECIPAZIONE-TRASFERIMENTI A IMPRESE</text:p>
          </table:table-cell>
          <table:table-cell office:value-type="float" office:value="48000" table:style-name="ce16">
            <text:p>48.000,00</text:p>
          </table:table-cell>
          <table:table-cell office:value-type="float" office:value="48000" table:style-name="ce17">
            <text:p>48.0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1">
          <table:table-cell office:value-type="float" office:value="10182" table:style-name="ce7">
            <text:p>10182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string" table:style-name="ce8">
            <text:p>AUTORITA' REGIONALE PER LA PARTECIPAZIONE. -SERVIZI PER RELAZIONI PUBBLICHE. MOSTRE E CONVEGNI</text:p>
          </table:table-cell>
          <table:table-cell office:value-type="float" office:value="3000" table:style-name="ce16">
            <text:p>3.000,00</text:p>
          </table:table-cell>
          <table:table-cell office:value-type="float" office:value="3000" table:style-name="ce17">
            <text:p>3.0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83" table:style-name="ce7">
            <text:p>10183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string" table:style-name="ce8">
            <text:p>AUTORITA REGIONALE PER LA PARTECIPAZIONE - RELATORI CONVEGNI</text:p>
          </table:table-cell>
          <table:table-cell office:value-type="float" office:value="3000" table:style-name="ce16">
            <text:p>3.000,00</text:p>
          </table:table-cell>
          <table:table-cell office:value-type="float" office:value="3000" table:style-name="ce17">
            <text:p>3.0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86" table:style-name="ce7">
            <text:p>10186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string" table:style-name="ce8">
            <text:p>MISSIONI AUTORITA' REGIONALE PER LA PARTECIPAZIONE</text:p>
          </table:table-cell>
          <table:table-cell office:value-type="float" office:value="1000" table:style-name="ce16">
            <text:p>1.000,00</text:p>
          </table:table-cell>
          <table:table-cell office:value-type="float" office:value="1000" table:style-name="ce17">
            <text:p>1.0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90" table:style-name="ce7">
            <text:p>10190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string" table:style-name="ce8">
            <text:p>INDENNITA' DI FUNZIONE GARANTE PER L'INFANZIA E L'ADOLESCENZA</text:p>
          </table:table-cell>
          <table:table-cell office:value-type="float" office:value="44972.88" table:style-name="ce16">
            <text:p>44.972,88</text:p>
          </table:table-cell>
          <table:table-cell office:value-type="float" office:value="44972.88" table:style-name="ce17">
            <text:p>44.972,88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91" table:style-name="ce7">
            <text:p>10191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string" table:style-name="ce8">
            <text:p>RIMBORSI SPESE E MISSIONI GARANTE PER L'INFANZIA E L'ADOLESCENZA</text:p>
          </table:table-cell>
          <table:table-cell office:value-type="float" office:value="17500" table:style-name="ce16">
            <text:p>17.500,00</text:p>
          </table:table-cell>
          <table:table-cell office:value-type="float" office:value="17500" table:style-name="ce17">
            <text:p>17.5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95" table:style-name="ce7">
            <text:p>10195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string" table:style-name="ce8">
            <text:p>GARANTE INFANZIA E ADOLESCENZA. -SERVIZI PER RELAZIONI PUBBLICHE. MOSTRE E CONVEGNI</text:p>
          </table:table-cell>
          <table:table-cell office:value-type="float" office:value="7000" table:style-name="ce16">
            <text:p>7.000,00</text:p>
          </table:table-cell>
          <table:table-cell office:value-type="float" office:value="7000" table:style-name="ce17">
            <text:p>7.0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96" table:style-name="ce4">
            <text:p>10196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02" table:style-name="ce4">
            <text:p>1030202</text:p>
          </table:table-cell>
          <table:table-cell office:value-type="string" table:style-name="ce5">
            <text:p>GARANTE INFANZIA E ADOLESCENZA - RELATORI CONVEGNI</text:p>
          </table:table-cell>
          <table:table-cell office:value-type="float" office:value="5000" table:style-name="ce16">
            <text:p>5.000,00</text:p>
          </table:table-cell>
          <table:table-cell office:value-type="float" office:value="5000" table:style-name="ce17">
            <text:p>5.0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3">
          <table:table-cell office:value-type="float" office:value="10206" table:style-name="ce4">
            <text:p>10206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02" table:style-name="ce4">
            <text:p>1030202</text:p>
          </table:table-cell>
          <table:table-cell office:value-type="string" table:style-name="ce5">
            <text:p>GARANTE PER LE PERSONE SOTTOPOSTE A MISURE RESTRITTIVE DELLA LIBERTA' PERSONALE <text:s/>-SERVIZI PER RELAZIONI PUBBLICHE. MOSTRE E CONVEGNI</text:p>
          </table:table-cell>
          <table:table-cell office:value-type="float" office:value="5000" table:style-name="ce16">
            <text:p>5.000,00</text:p>
          </table:table-cell>
          <table:table-cell office:value-type="float" office:value="5000" table:style-name="ce17">
            <text:p>5.0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1">
          <table:table-cell office:value-type="float" office:value="10207" table:style-name="ce4">
            <text:p>10207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02" table:style-name="ce4">
            <text:p>1030202</text:p>
          </table:table-cell>
          <table:table-cell office:value-type="string" table:style-name="ce5">
            <text:p>GARANTE PER LE PERSONE SOTTOPOSTE A MISURE RESTRITTIVE DELLA LIBERTA PERSONALE <text:s/>- RELATORI CONVEGNI</text:p>
          </table:table-cell>
          <table:table-cell office:value-type="float" office:value="3000" table:style-name="ce16">
            <text:p>3.000,00</text:p>
          </table:table-cell>
          <table:table-cell office:value-type="float" office:value="3000" table:style-name="ce17">
            <text:p>3.0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1">
          <table:table-cell office:value-type="float" office:value="10362" table:style-name="ce4">
            <text:p>10362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10" table:style-name="ce4">
            <text:p>1030210</text:p>
          </table:table-cell>
          <table:table-cell office:value-type="string" table:style-name="ce5">
            <text:p>SPESE PER STUDI E INCARICHI DI CONSULENZA PER LA REALIZZAZIONE DI DIBATTITI PUBBLICI ED ALTRI PROCESSI PARTECIPATIVI</text:p>
          </table:table-cell>
          <table:table-cell office:value-type="float" office:value="3000" table:style-name="ce16">
            <text:p>3.000,00</text:p>
          </table:table-cell>
          <table:table-cell office:value-type="float" office:value="3000" table:style-name="ce17">
            <text:p>3.0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1">
          <table:table-cell office:value-type="float" office:value="10364" table:style-name="ce7">
            <text:p>10364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30211" table:style-name="ce7">
            <text:p>1030211</text:p>
          </table:table-cell>
          <table:table-cell office:value-type="string" table:style-name="ce8">
            <text:p>SPESE PER PRESTAZIONI PROFESSIONALI <text:s/>PER LA REALIZZAZIONE DEI DIBATTITI PUBBLICI ED ALTRI PROCESSI PARTECIPATIVI</text:p>
          </table:table-cell>
          <table:table-cell office:value-type="float" office:value="18000" table:style-name="ce16">
            <text:p>18.000,00</text:p>
          </table:table-cell>
          <table:table-cell office:value-type="float" office:value="18000" table:style-name="ce17">
            <text:p>18.0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1">
          <table:table-cell office:value-type="float" office:value="10368" table:style-name="ce7">
            <text:p>10368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string" table:style-name="ce8">
            <text:p>INDENNITA' DI FUNZIONE GARANTE DELLE PERSONE SOTTOPOSTE A MISURE RESTRITTIVE DELLA LIBERTA' PERSONALE</text:p>
          </table:table-cell>
          <table:table-cell office:value-type="float" office:value="44972.88" table:style-name="ce16">
            <text:p>44.972,88</text:p>
          </table:table-cell>
          <table:table-cell office:value-type="float" office:value="44972.88" table:style-name="ce17">
            <text:p>44.972,88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1">
          <table:table-cell office:value-type="float" office:value="10369" table:style-name="ce7">
            <text:p>10369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string" table:style-name="ce8">
            <text:p>RIMBORSI SPESE E MISSIONI GARANTE DELLE PERSONE SOTTOPOSTE A MISURE RESTRITTIVE DELLA LIBERTA' PERSONALE</text:p>
          </table:table-cell>
          <table:table-cell office:value-type="float" office:value="14000" table:style-name="ce16">
            <text:p>14.000,00</text:p>
          </table:table-cell>
          <table:table-cell office:value-type="float" office:value="14000" table:style-name="ce17">
            <text:p>14.0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382" table:style-name="ce7">
            <text:p>10382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string" table:style-name="ce8">
            <text:p>SPESE PER COMUNICAZIONE DIBATTITI PUBBLICI ED ALTRI PROCESSI PARTRECIPATIVI</text:p>
          </table:table-cell>
          <table:table-cell office:value-type="float" office:value="2000" table:style-name="ce16">
            <text:p>2.000,00</text:p>
          </table:table-cell>
          <table:table-cell office:value-type="float" office:value="2000" table:style-name="ce17">
            <text:p>2.0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383" table:style-name="ce7">
            <text:p>10383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30213" table:style-name="ce7">
            <text:p>1030213</text:p>
          </table:table-cell>
          <table:table-cell office:value-type="string" table:style-name="ce8">
            <text:p>SPESE TIPOGRAFICHE DIBATTITI PUBBLICI (L.R. 46/2013) ED ALTRI PROCESSI PARTECIPATIVI</text:p>
          </table:table-cell>
          <table:table-cell office:value-type="float" office:value="1000" table:style-name="ce16">
            <text:p>1.000,00</text:p>
          </table:table-cell>
          <table:table-cell office:value-type="float" office:value="1000" table:style-name="ce17">
            <text:p>1.0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384" table:style-name="ce7">
            <text:p>10384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string" table:style-name="ce8">
            <text:p>SPESE PER ORGANIZZAZIONE DIBATTITI PUBBLICI (L.R. 46/2013)ED ALTRI PROCESSI PARTECIPATIVI</text:p>
          </table:table-cell>
          <table:table-cell office:value-type="float" office:value="2000" table:style-name="ce16">
            <text:p>2.000,00</text:p>
          </table:table-cell>
          <table:table-cell office:value-type="float" office:value="2000" table:style-name="ce17">
            <text:p>2.0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391" table:style-name="ce7">
            <text:p>10391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40102" table:style-name="ce7">
            <text:p>1040102</text:p>
          </table:table-cell>
          <table:table-cell office:value-type="string" table:style-name="ce8">
            <text:p>ACCORDI DI COLLABORAZIONE DI RICERCA CON UNIVERSITA' E ALTRI SOGGETTI - COPAS</text:p>
          </table:table-cell>
          <table:table-cell office:value-type="float" office:value="3800" table:style-name="ce16">
            <text:p>3.800,00</text:p>
          </table:table-cell>
          <table:table-cell office:value-type="float" office:value="3800" table:style-name="ce17">
            <text:p>3.8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393" table:style-name="ce4">
            <text:p>10393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02" table:style-name="ce4">
            <text:p>1030202</text:p>
          </table:table-cell>
          <table:table-cell office:value-type="string" table:style-name="ce5">
            <text:p>CPO - SPESE PER ORGANIZZAZIONE DI MANIFESTAZIONI E CONVEGNI</text:p>
          </table:table-cell>
          <table:table-cell office:value-type="float" office:value="2000" table:style-name="ce16">
            <text:p>2.000,00</text:p>
          </table:table-cell>
          <table:table-cell office:value-type="float" office:value="2000" table:style-name="ce17">
            <text:p>2.0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3">
          <table:table-cell office:value-type="float" office:value="10408" table:style-name="ce4">
            <text:p>10408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5">
            <text:p>SERVIZI PER LA REALIZZAZIONE DI RICERCHE NELLE MATERIE DI COMPETENZA DEL GARANTE DELLE PERSONE SOTTOPOSTE A RESTRIZIONI DELLA LIBERTA PERSONALE</text:p>
          </table:table-cell>
          <table:table-cell office:value-type="float" office:value="15000" table:style-name="ce16">
            <text:p>15.000,00</text:p>
          </table:table-cell>
          <table:table-cell office:value-type="float" office:value="15000" table:style-name="ce17">
            <text:p>15.0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559" table:style-name="ce4">
            <text:p>10559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14" table:style-name="ce4">
            <text:p>1030214</text:p>
          </table:table-cell>
          <table:table-cell office:value-type="string" table:style-name="ce5">
            <text:p>CPO SERVIZIO DI CATERING</text:p>
          </table:table-cell>
          <table:table-cell office:value-type="float" office:value="500" table:style-name="ce16">
            <text:p>500,00</text:p>
          </table:table-cell>
          <table:table-cell office:value-type="float" office:value="500" table:style-name="ce17">
            <text:p>5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586" table:style-name="ce4">
            <text:p>10586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02" table:style-name="ce4">
            <text:p>1030202</text:p>
          </table:table-cell>
          <table:table-cell office:value-type="string" table:style-name="ce5">
            <text:p>ATTIVITA' DI COMUNICAZIONE DEL DIFENSORE CIVICO</text:p>
          </table:table-cell>
          <table:table-cell office:value-type="float" office:value="7000" table:style-name="ce16">
            <text:p>7.000,00</text:p>
          </table:table-cell>
          <table:table-cell office:value-type="float" office:value="7000" table:style-name="ce17">
            <text:p>7.0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589" table:style-name="ce4">
            <text:p>10589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5">
            <text:p>CONVENZIONI TRA DIFENSORE CIVICO E AOU TOSCANE</text:p>
          </table:table-cell>
          <table:table-cell office:value-type="float" office:value="9600" table:style-name="ce16">
            <text:p>9.600,00</text:p>
          </table:table-cell>
          <table:table-cell office:value-type="float" office:value="9600" table:style-name="ce17">
            <text:p>9.6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623" table:style-name="ce4">
            <text:p>10623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5">
            <text:p>ACQUISTO DI BENI PER LE ATTIVITA' DI COMUNICAZIONE DEL DIFENSORE CIVICO</text:p>
          </table:table-cell>
          <table:table-cell office:value-type="float" office:value="1500" table:style-name="ce16">
            <text:p>1.500,00</text:p>
          </table:table-cell>
          <table:table-cell office:value-type="float" office:value="1500" table:style-name="ce17">
            <text:p>1.5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1">
          <table:table-cell office:value-type="float" office:value="10639" table:style-name="ce4">
            <text:p>10639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5">
            <text:p>GARANTE INFANZIA E ADOLESCENZA - ACCORDI DI COLLABORAZIONE CON ALTRE PUBBLICHE AMMINISTRAZIONI</text:p>
          </table:table-cell>
          <table:table-cell office:value-type="float" office:value="22000" table:style-name="ce16">
            <text:p>22.000,00</text:p>
          </table:table-cell>
          <table:table-cell office:value-type="float" office:value="22000" table:style-name="ce17">
            <text:p>22.0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640" table:style-name="ce4">
            <text:p>10640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02" table:style-name="ce4">
            <text:p>1030202</text:p>
          </table:table-cell>
          <table:table-cell office:value-type="string" table:style-name="ce5">
            <text:p>ATTIVITA' DI COMUNICAZIONE DEL GARANTE INFANZIA E ADOLESCENZA</text:p>
          </table:table-cell>
          <table:table-cell office:value-type="float" office:value="4000" table:style-name="ce16">
            <text:p>4.000,00</text:p>
          </table:table-cell>
          <table:table-cell office:value-type="float" office:value="4000" table:style-name="ce17">
            <text:p>4.0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1">
          <table:table-cell office:value-type="float" office:value="10641" table:style-name="ce4">
            <text:p>10641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11" table:style-name="ce4">
            <text:p>1030211</text:p>
          </table:table-cell>
          <table:table-cell office:value-type="string" table:style-name="ce5">
            <text:p>GARANTE INFANZIA E ADOLESCENZA - SUPPORTO GIURIDICO-LEGALE PER LE ATTIVITA' DELLA GARANTE</text:p>
          </table:table-cell>
          <table:table-cell office:value-type="float" office:value="10000" table:style-name="ce16">
            <text:p>10.000,00</text:p>
          </table:table-cell>
          <table:table-cell office:value-type="float" office:value="10000" table:style-name="ce17">
            <text:p>10.0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1">
          <table:table-cell office:value-type="float" office:value="10642" table:style-name="ce4">
            <text:p>10642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5">
            <text:p>GARANTE INFANZIA E ADOLESCENZA - FORMAZIONE DEI TUTORI VOLONTARI (art. 11, legge 47/2017)</text:p>
          </table:table-cell>
          <table:table-cell office:value-type="float" office:value="8000" table:style-name="ce16">
            <text:p>8.000,00</text:p>
          </table:table-cell>
          <table:table-cell office:value-type="float" office:value="8000" table:style-name="ce17">
            <text:p>8.0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656" table:style-name="ce4">
            <text:p>10656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11" table:style-name="ce4">
            <text:p>1030211</text:p>
          </table:table-cell>
          <table:table-cell office:value-type="string" table:style-name="ce5">
            <text:p>ATTIVITA' DI CONCILIAZIONE PRESSO AIT E COMMISSIONI DEI GESTORI DEI SERVIZI IDRICI</text:p>
          </table:table-cell>
          <table:table-cell office:value-type="float" office:value="5000" table:style-name="ce16">
            <text:p>5.000,00</text:p>
          </table:table-cell>
          <table:table-cell office:value-type="float" office:value="5000" table:style-name="ce17">
            <text:p>5.0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3">
          <table:table-cell office:value-type="float" office:value="10676" table:style-name="ce4">
            <text:p>10676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5">
            <text:p>GARANTE PERSONE SOTTOPOSTE A MISURE RESTRITTIVE DELLE LIBERTA' - ACCORDI DI COLLABORAZIONE CON ALTRE PUBBLICHE AMMINISTRAZIONI</text:p>
          </table:table-cell>
          <table:table-cell office:value-type="float" office:value="15000" table:style-name="ce16">
            <text:p>15.000,00</text:p>
          </table:table-cell>
          <table:table-cell office:value-type="float" office:value="15000" table:style-name="ce17">
            <text:p>15.0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677" table:style-name="ce4">
            <text:p>10677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5">
            <text:p>AUTORITA' REGIONALE PER LA PARTECIPAZIONE - ATTIVITA' DI COMUNICAZIONE</text:p>
          </table:table-cell>
          <table:table-cell office:value-type="float" office:value="700" table:style-name="ce16">
            <text:p>700,00</text:p>
          </table:table-cell>
          <table:table-cell office:value-type="float" office:value="0" table:style-name="ce17">
            <text:p>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089" table:style-name="ce4">
            <text:p>10089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5">
            <text:p>BENI DI RAPPRESENTANZA <text:s/>DIFENSORE CIVICO</text:p>
          </table:table-cell>
          <table:table-cell office:value-type="float" office:value="200" table:style-name="ce16">
            <text:p>200,00</text:p>
          </table:table-cell>
          <table:table-cell office:value-type="float" office:value="200" table:style-name="ce17">
            <text:p>2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090" table:style-name="ce7">
            <text:p>10090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30299" table:style-name="ce7">
            <text:p>1030299</text:p>
          </table:table-cell>
          <table:table-cell office:value-type="string" table:style-name="ce8">
            <text:p>SERVIZI DI RAPPRESENTANZA <text:s/>DIFENSORE CIVICO</text:p>
          </table:table-cell>
          <table:table-cell office:value-type="float" office:value="800" table:style-name="ce16">
            <text:p>800,00</text:p>
          </table:table-cell>
          <table:table-cell office:value-type="float" office:value="800" table:style-name="ce17">
            <text:p>8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092" table:style-name="ce7">
            <text:p>10092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30102" table:style-name="ce7">
            <text:p>1030102</text:p>
          </table:table-cell>
          <table:table-cell office:value-type="string" table:style-name="ce8">
            <text:p>BENI DI RAPPRESENTANZA PRESIDENTE CPO</text:p>
          </table:table-cell>
          <table:table-cell office:value-type="float" office:value="200" table:style-name="ce16">
            <text:p>200,00</text:p>
          </table:table-cell>
          <table:table-cell office:value-type="float" office:value="200" table:style-name="ce17">
            <text:p>2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093" table:style-name="ce7">
            <text:p>10093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30299" table:style-name="ce7">
            <text:p>1030299</text:p>
          </table:table-cell>
          <table:table-cell office:value-type="string" table:style-name="ce8">
            <text:p>SERVIZI DI RAPPRESENTANZA <text:s/>PRESIDENTE CPO</text:p>
          </table:table-cell>
          <table:table-cell office:value-type="float" office:value="300" table:style-name="ce16">
            <text:p>300,00</text:p>
          </table:table-cell>
          <table:table-cell office:value-type="float" office:value="300" table:style-name="ce17">
            <text:p>3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094" table:style-name="ce7">
            <text:p>10094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30299" table:style-name="ce7">
            <text:p>1030299</text:p>
          </table:table-cell>
          <table:table-cell office:value-type="string" table:style-name="ce8">
            <text:p>SERVIZI DI RAPPRESENTANZA PRESIDENTE CAL</text:p>
          </table:table-cell>
          <table:table-cell office:value-type="float" office:value="200" table:style-name="ce16">
            <text:p>200,00</text:p>
          </table:table-cell>
          <table:table-cell office:value-type="float" office:value="200" table:style-name="ce17">
            <text:p>2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095" table:style-name="ce7">
            <text:p>10095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30299" table:style-name="ce7">
            <text:p>1030299</text:p>
          </table:table-cell>
          <table:table-cell office:value-type="string" table:style-name="ce8">
            <text:p>SPESE DI RAPPRESENTANZA PRESIDENTE COPAS</text:p>
          </table:table-cell>
          <table:table-cell office:value-type="float" office:value="200" table:style-name="ce16">
            <text:p>200,00</text:p>
          </table:table-cell>
          <table:table-cell office:value-type="float" office:value="200" table:style-name="ce17">
            <text:p>2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096" table:style-name="ce7">
            <text:p>10096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30299" table:style-name="ce7">
            <text:p>1030299</text:p>
          </table:table-cell>
          <table:table-cell office:value-type="string" table:style-name="ce8">
            <text:p>SERVIZI DI RAPPRESENTANZA <text:s/>GARANTE INFANZIA E ADOLESCENZA</text:p>
          </table:table-cell>
          <table:table-cell office:value-type="float" office:value="700" table:style-name="ce16">
            <text:p>700,00</text:p>
          </table:table-cell>
          <table:table-cell office:value-type="float" office:value="700" table:style-name="ce17">
            <text:p>7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1">
          <table:table-cell office:value-type="float" office:value="10097" table:style-name="ce7">
            <text:p>10097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30299" table:style-name="ce7">
            <text:p>1030299</text:p>
          </table:table-cell>
          <table:table-cell office:value-type="string" table:style-name="ce8">
            <text:p>SERVIZI DI RAPPRESENTANZA <text:s/>GARANTE DELLE PERSONE SOTTOPOSTE A MISURE RESTRITTIVE DELLA LIBERTA' PERSONALE</text:p>
          </table:table-cell>
          <table:table-cell office:value-type="float" office:value="500" table:style-name="ce16">
            <text:p>500,00</text:p>
          </table:table-cell>
          <table:table-cell office:value-type="float" office:value="500" table:style-name="ce17">
            <text:p>5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053" table:style-name="ce4">
            <text:p>10053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02" table:style-name="ce4">
            <text:p>1030202</text:p>
          </table:table-cell>
          <table:table-cell office:value-type="string" table:style-name="ce5">
            <text:p>SERVIZI - PER ATTIVITA' ED INIZIATIVE DELLE COMMISSIONI CONSILIARI<text:s/></text:p>
          </table:table-cell>
          <table:table-cell office:value-type="float" office:value="8000" table:style-name="ce16">
            <text:p>8.000,00</text:p>
          </table:table-cell>
          <table:table-cell office:value-type="float" office:value="8000" table:style-name="ce17">
            <text:p>8.000,00</text:p>
          </table:table-cell>
          <table:table-cell office:value-type="string" table:style-name="ce4">
            <text:p>Assistenza generale alle commissioni consiliari<text:s text:c="6"/></text:p>
          </table:table-cell>
          <table:table-cell table:number-columns-repeated="16375"/>
        </table:table-row>
        <table:table-row table:style-name="ro2">
          <table:table-cell office:value-type="float" office:value="10054" table:style-name="ce4">
            <text:p>10054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5">
            <text:p>BENI DI CONSUMO - PER ATTIVITA' ED INIZIATIVE DELLE COMMISSIONI CONSILIARI<text:s/></text:p>
          </table:table-cell>
          <table:table-cell office:value-type="float" office:value="500" table:style-name="ce16">
            <text:p>500,00</text:p>
          </table:table-cell>
          <table:table-cell office:value-type="float" office:value="500" table:style-name="ce17">
            <text:p>500,00</text:p>
          </table:table-cell>
          <table:table-cell office:value-type="string" table:style-name="ce4">
            <text:p>Assistenza generale alle commissioni consiliari<text:s text:c="6"/></text:p>
          </table:table-cell>
          <table:table-cell table:number-columns-repeated="16375"/>
        </table:table-row>
        <table:table-row table:style-name="ro2">
          <table:table-cell office:value-type="float" office:value="10055" table:style-name="ce4">
            <text:p>10055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02" table:style-name="ce4">
            <text:p>1030202</text:p>
          </table:table-cell>
          <table:table-cell office:value-type="string" table:style-name="ce5">
            <text:p>RELATORI CONVEGNI <text:s/>PER ATTIVITA' ED INIZIATIVE DELLE COMMISSIONI CONSILIARI<text:s/></text:p>
          </table:table-cell>
          <table:table-cell office:value-type="float" office:value="1000" table:style-name="ce16">
            <text:p>1.000,00</text:p>
          </table:table-cell>
          <table:table-cell office:value-type="float" office:value="1000" table:style-name="ce17">
            <text:p>1.000,00</text:p>
          </table:table-cell>
          <table:table-cell office:value-type="string" table:style-name="ce4">
            <text:p>Assistenza generale alle commissioni consiliari<text:s text:c="6"/></text:p>
          </table:table-cell>
          <table:table-cell table:number-columns-repeated="16375"/>
        </table:table-row>
        <table:table-row table:style-name="ro2">
          <table:table-cell office:value-type="float" office:value="10085" table:style-name="ce4">
            <text:p>10085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5">
            <text:p>SPESE PER BENI DI RAPPRESENTANZA <text:s text:c="2"/>PRESIDENTI COMMISSIONI CONSILIARI</text:p>
          </table:table-cell>
          <table:table-cell office:value-type="float" office:value="4000" table:style-name="ce16">
            <text:p>4.000,00</text:p>
          </table:table-cell>
          <table:table-cell office:value-type="float" office:value="4000" table:style-name="ce17">
            <text:p>4.000,00</text:p>
          </table:table-cell>
          <table:table-cell office:value-type="string" table:style-name="ce4">
            <text:p>Assistenza generale alle commissioni consiliari<text:s text:c="6"/></text:p>
          </table:table-cell>
          <table:table-cell table:number-columns-repeated="16375"/>
        </table:table-row>
        <table:table-row table:style-name="ro2">
          <table:table-cell office:value-type="float" office:value="10086" table:style-name="ce4">
            <text:p>10086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5">
            <text:p>SPESE DI RAPPRESENTANZA PER SERVIZI <text:s text:c="3"/>PRESIDENTI COMMISSIONI CONSILIARI</text:p>
          </table:table-cell>
          <table:table-cell office:value-type="float" office:value="20000" table:style-name="ce16">
            <text:p>20.000,00</text:p>
          </table:table-cell>
          <table:table-cell office:value-type="float" office:value="20000" table:style-name="ce17">
            <text:p>20.000,00</text:p>
          </table:table-cell>
          <table:table-cell office:value-type="string" table:style-name="ce4">
            <text:p>Assistenza generale alle commissioni consiliari<text:s text:c="6"/></text:p>
          </table:table-cell>
          <table:table-cell table:number-columns-repeated="16375"/>
        </table:table-row>
        <table:table-row table:style-name="ro2">
          <table:table-cell office:value-type="float" office:value="10082" table:style-name="ce4">
            <text:p>10082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11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5">
            <text:p>RIMBORSO SPESE ENTI LOCALI PER L'INIZIATIVA POPOLARE (L.R. 51/2010)</text:p>
          </table:table-cell>
          <table:table-cell office:value-type="float" office:value="5000" table:style-name="ce16">
            <text:p>5.000,00</text:p>
          </table:table-cell>
          <table:table-cell office:value-type="float" office:value="5000" table:style-name="ce17">
            <text:p>5.000,00</text:p>
          </table:table-cell>
          <table:table-cell office:value-type="string" table:style-name="ce4">
            <text:p>Assistenza giuridica e legislativa<text:s text:c="19"/></text:p>
          </table:table-cell>
          <table:table-cell table:number-columns-repeated="16375"/>
        </table:table-row>
        <table:table-row table:style-name="ro4">
          <table:table-cell office:value-type="float" office:value="10394" table:style-name="ce4">
            <text:p>10394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11</text:p>
          </table:table-cell>
          <table:table-cell office:value-type="float" office:value="1030213" table:style-name="ce4">
            <text:p>1030213</text:p>
          </table:table-cell>
          <table:table-cell office:value-type="string" table:style-name="ce5">
            <text:p>SERVIZIO DI TRASCRIZIONE</text:p>
          </table:table-cell>
          <table:table-cell office:value-type="float" office:value="500" table:style-name="ce16">
            <text:p>500,00</text:p>
          </table:table-cell>
          <table:table-cell office:value-type="float" office:value="500" table:style-name="ce17">
            <text:p>500,00</text:p>
          </table:table-cell>
          <table:table-cell office:value-type="string" table:style-name="ce4">
            <text:p>Assistenza giuridica e legislativa<text:s text:c="19"/></text:p>
          </table:table-cell>
          <table:table-cell table:number-columns-repeated="16375"/>
        </table:table-row>
        <table:table-row table:style-name="ro2">
          <table:table-cell office:value-type="float" office:value="10405" table:style-name="ce4">
            <text:p>10405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11</text:p>
          </table:table-cell>
          <table:table-cell office:value-type="float" office:value="1040205" table:style-name="ce4">
            <text:p>1040205</text:p>
          </table:table-cell>
          <table:table-cell office:value-type="string" table:style-name="ce5">
            <text:p>RIMBORSO SPESE PROMOTORI PRIVATI PER LEGGI DI INIZIATIVE POPOLARI (L.R. 51/2010)</text:p>
          </table:table-cell>
          <table:table-cell office:value-type="float" office:value="5000" table:style-name="ce16">
            <text:p>5.000,00</text:p>
          </table:table-cell>
          <table:table-cell office:value-type="float" office:value="5000" table:style-name="ce17">
            <text:p>5.000,00</text:p>
          </table:table-cell>
          <table:table-cell office:value-type="string" table:style-name="ce4">
            <text:p>Assistenza giuridica e legislativa<text:s text:c="19"/></text:p>
          </table:table-cell>
          <table:table-cell table:number-columns-repeated="16375"/>
        </table:table-row>
        <table:table-row table:style-name="ro4">
          <table:table-cell office:value-type="float" office:value="10011" table:style-name="ce7">
            <text:p>10011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string" table:style-name="ce8">
            <text:p>MISSIONI ITALIA CONSIGLIERI</text:p>
          </table:table-cell>
          <table:table-cell office:value-type="float" office:value="6000" table:style-name="ce16">
            <text:p>6.000,00</text:p>
          </table:table-cell>
          <table:table-cell office:value-type="float" office:value="6000" table:style-name="ce17">
            <text:p>6.000,00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5"/>
        </table:table-row>
        <table:table-row table:style-name="ro4">
          <table:table-cell office:value-type="float" office:value="10015" table:style-name="ce7">
            <text:p>10015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string" table:style-name="ce8">
            <text:p>ASSEGNI VITALIZI DIRETTI E INDIRETTI (l.r. 3/2009)</text:p>
          </table:table-cell>
          <table:table-cell office:value-type="float" office:value="5508000" table:formula="of:=5464000+44000" table:style-name="ce16">
            <text:p>5.508.000,00</text:p>
          </table:table-cell>
          <table:table-cell office:value-type="float" office:value="5486000" table:style-name="ce17">
            <text:p>5.486.000,00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10016" table:style-name="ce7">
            <text:p>10016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string" table:style-name="ce8">
            <text:p>IRAP ASSEGNI VITALIZI DIRETTI E INDIRETTI (l.r. 3/2009)</text:p>
          </table:table-cell>
          <table:table-cell office:value-type="float" office:value="468000" table:formula="of:=465000+3000" table:style-name="ce16">
            <text:p>468.000,00</text:p>
          </table:table-cell>
          <table:table-cell office:value-type="float" office:value="465462.64" table:style-name="ce17">
            <text:p>465.462,64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10019" table:style-name="ce7">
            <text:p>10019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40104" table:style-name="ce7">
            <text:p>1040104</text:p>
          </table:table-cell>
          <table:table-cell office:value-type="string" table:style-name="ce8">
            <text:p>CONTRIBUTO PER IL FUNZIONAMENTO DEI GRUPPI CONSILIARI (l.r.83/2012)</text:p>
          </table:table-cell>
          <table:table-cell office:value-type="float" office:value="205000" table:style-name="ce16">
            <text:p>205.000,00</text:p>
          </table:table-cell>
          <table:table-cell office:value-type="float" office:value="205000" table:style-name="ce17">
            <text:p>205.000,00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10033" table:style-name="ce7">
            <text:p>10033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string" table:style-name="ce8">
            <text:p>ONERI IRAP SU LAVORO AUTONOMO OCCASIONALE E ALTRI REDDITI</text:p>
          </table:table-cell>
          <table:table-cell office:value-type="float" office:value="8165.98" table:style-name="ce16">
            <text:p>8.165,98</text:p>
          </table:table-cell>
          <table:table-cell office:value-type="float" office:value="8100" table:style-name="ce17">
            <text:p>8.100,00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10063" table:style-name="ce7">
            <text:p>10063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40101" table:style-name="ce7">
            <text:p>1040101</text:p>
          </table:table-cell>
          <table:table-cell office:value-type="string" table:style-name="ce8">
            <text:p>RIMBORSO ALLA SEZIONE REGIONALE DI CONTROLLO DELLA CORTE DEI CONTI PER LA REGIONE TOSCANA (Art. 7. c. 8. l. 131/03) -</text:p>
          </table:table-cell>
          <table:table-cell office:value-type="float" office:value="135100" table:formula="of:=215100-80000" table:style-name="ce16">
            <text:p>135.100,00</text:p>
          </table:table-cell>
          <table:table-cell office:value-type="float" office:value="215100" table:style-name="ce17">
            <text:p>215.100,00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10069" table:style-name="ce7">
            <text:p>10069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10</text:p>
          </table:table-cell>
          <table:table-cell office:value-type="float" office:value="1020101" table:style-name="ce7">
            <text:p>1020101</text:p>
          </table:table-cell>
          <table:table-cell office:value-type="string" table:style-name="ce8">
            <text:p>IRAP SU TIROCINI FORMATIVI A TITOLO ONEROSO PRESSO IL CONSIGLIO REGIONALE</text:p>
          </table:table-cell>
          <table:table-cell office:value-type="float" office:value="3400" table:style-name="ce16">
            <text:p>3.400,00</text:p>
          </table:table-cell>
          <table:table-cell office:value-type="float" office:value="3400" table:style-name="ce17">
            <text:p>3.400,00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10070" table:style-name="ce7">
            <text:p>10070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10</text:p>
          </table:table-cell>
          <table:table-cell office:value-type="float" office:value="1010201" table:style-name="ce7">
            <text:p>1010201</text:p>
          </table:table-cell>
          <table:table-cell office:value-type="string" table:style-name="ce8">
            <text:p>INAIL SU TIROCINI FORMATIVI A TITOLO ONEROSO PRESSO IL CONSIGLIO REGIONALE</text:p>
          </table:table-cell>
          <table:table-cell office:value-type="float" office:value="530" table:style-name="ce16">
            <text:p>530,00</text:p>
          </table:table-cell>
          <table:table-cell office:value-type="float" office:value="530" table:style-name="ce17">
            <text:p>530,00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5"/>
        </table:table-row>
        <table:table-row table:style-name="ro4">
          <table:table-cell office:value-type="float" office:value="10105" table:style-name="ce7">
            <text:p>10105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string" table:style-name="ce8">
            <text:p>ONER IRAP DIFENSORE CIVICO</text:p>
          </table:table-cell>
          <table:table-cell office:value-type="float" office:value="6300" table:style-name="ce16">
            <text:p>6.300,00</text:p>
          </table:table-cell>
          <table:table-cell office:value-type="float" office:value="6300" table:style-name="ce17">
            <text:p>6.300,00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5"/>
        </table:table-row>
        <table:table-row table:style-name="ro4">
          <table:table-cell office:value-type="float" office:value="10119" table:style-name="ce7">
            <text:p>10119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string" table:style-name="ce8">
            <text:p>ONERI IRAP CORECOM</text:p>
          </table:table-cell>
          <table:table-cell office:value-type="float" office:value="12050" table:style-name="ce16">
            <text:p>12.050,00</text:p>
          </table:table-cell>
          <table:table-cell office:value-type="float" office:value="12050" table:style-name="ce17">
            <text:p>12.050,00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5"/>
        </table:table-row>
        <table:table-row table:style-name="ro4">
          <table:table-cell office:value-type="float" office:value="10126" table:style-name="ce7">
            <text:p>10126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string" table:style-name="ce8">
            <text:p>IRAP SU EROGAZIONI PREMI</text:p>
          </table:table-cell>
          <table:table-cell office:value-type="float" office:value="2125" table:style-name="ce16">
            <text:p>2.125,00</text:p>
          </table:table-cell>
          <table:table-cell office:value-type="float" office:value="2125" table:style-name="ce17">
            <text:p>2.125,00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5"/>
        </table:table-row>
        <table:table-row table:style-name="ro4">
          <table:table-cell office:value-type="float" office:value="10145" table:style-name="ce7">
            <text:p>10145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string" table:style-name="ce8">
            <text:p>ONERI IRAP COMMISSIONE PARI OPPORTUNITA'</text:p>
          </table:table-cell>
          <table:table-cell office:value-type="float" office:value="5445" table:style-name="ce16">
            <text:p>5.445,00</text:p>
          </table:table-cell>
          <table:table-cell office:value-type="float" office:value="5445" table:style-name="ce17">
            <text:p>5.445,00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5"/>
        </table:table-row>
        <table:table-row table:style-name="ro4">
          <table:table-cell office:value-type="float" office:value="10156" table:style-name="ce7">
            <text:p>10156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string" table:style-name="ce8">
            <text:p>IRAP SU GETTONI E INDENNITA' CAL</text:p>
          </table:table-cell>
          <table:table-cell office:value-type="float" office:value="2230" table:style-name="ce16">
            <text:p>2.230,00</text:p>
          </table:table-cell>
          <table:table-cell office:value-type="float" office:value="2230" table:style-name="ce17">
            <text:p>2.230,00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10165" table:style-name="ce7">
            <text:p>10165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string" table:style-name="ce8">
            <text:p>IRAP SU RIMBORSO KM MISSIONI MEMBRI CONFERENZA PERMANENTE AUTONOMIE SOCIALI</text:p>
          </table:table-cell>
          <table:table-cell office:value-type="float" office:value="26" table:style-name="ce16">
            <text:p>26,00</text:p>
          </table:table-cell>
          <table:table-cell office:value-type="float" office:value="26" table:style-name="ce17">
            <text:p>26,00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10176" table:style-name="ce7">
            <text:p>10176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string" table:style-name="ce8">
            <text:p>ONERI IRAP AUTORITA' REGIONALE PER LA PARTECIPAZIONE</text:p>
          </table:table-cell>
          <table:table-cell office:value-type="float" office:value="621" table:style-name="ce16">
            <text:p>621,00</text:p>
          </table:table-cell>
          <table:table-cell office:value-type="float" office:value="621" table:style-name="ce17">
            <text:p>621,00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10189" table:style-name="ce7">
            <text:p>10189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string" table:style-name="ce8">
            <text:p>IRAP SU EMOLUMENTI COLLEGIO DI GARANZIA L.R. 34/2008</text:p>
          </table:table-cell>
          <table:table-cell office:value-type="float" office:value="1275" table:style-name="ce16">
            <text:p>1.275,00</text:p>
          </table:table-cell>
          <table:table-cell office:value-type="float" office:value="1275" table:style-name="ce17">
            <text:p>1.275,00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10192" table:style-name="ce7">
            <text:p>10192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string" table:style-name="ce8">
            <text:p>ONERI IRAP GARANTE PER L'INFANZIA E L'ADOLESCENZA</text:p>
          </table:table-cell>
          <table:table-cell office:value-type="float" office:value="5310" table:style-name="ce16">
            <text:p>5.310,00</text:p>
          </table:table-cell>
          <table:table-cell office:value-type="float" office:value="5310" table:style-name="ce17">
            <text:p>5.310,00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10228" table:style-name="ce7">
            <text:p>10228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3</text:p>
          </table:table-cell>
          <table:table-cell office:value-type="float" office:value="1030217" table:style-name="ce7">
            <text:p>1030217</text:p>
          </table:table-cell>
          <table:table-cell office:value-type="string" table:style-name="ce8">
            <text:p>SPESE E COMMISSIONI PER SERVIZIO DI TESORERIA</text:p>
          </table:table-cell>
          <table:table-cell office:value-type="float" office:value="800" table:style-name="ce16">
            <text:p>800,00</text:p>
          </table:table-cell>
          <table:table-cell office:value-type="float" office:value="800" table:style-name="ce17">
            <text:p>800,00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10229" table:style-name="ce7">
            <text:p>10229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3</text:p>
          </table:table-cell>
          <table:table-cell office:value-type="float" office:value="1020199" table:style-name="ce7">
            <text:p>1020199</text:p>
          </table:table-cell>
          <table:table-cell office:value-type="string" table:style-name="ce8">
            <text:p>SPESE MINUTE SOSTENUTE TRAMITE FONDO ECONOMALE - IMPOSTE E TASSE A CARICO DELL'ENTE</text:p>
          </table:table-cell>
          <table:table-cell office:value-type="float" office:value="500" table:style-name="ce16">
            <text:p>500,00</text:p>
          </table:table-cell>
          <table:table-cell office:value-type="float" office:value="500" table:style-name="ce17">
            <text:p>500,00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10347" table:style-name="ce7">
            <text:p>10347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3</text:p>
          </table:table-cell>
          <table:table-cell office:value-type="float" office:value="1020102" table:style-name="ce7">
            <text:p>1020102</text:p>
          </table:table-cell>
          <table:table-cell office:value-type="string" table:style-name="ce8">
            <text:p>SPESE MINUTE SOSTENUTE TRAMITE FONDO ECONOMALE - SPESE PER ACQUISTO VALORI BOLLATI</text:p>
          </table:table-cell>
          <table:table-cell office:value-type="float" office:value="1000" table:style-name="ce16">
            <text:p>1.000,00</text:p>
          </table:table-cell>
          <table:table-cell office:value-type="float" office:value="1000" table:style-name="ce17">
            <text:p>1.000,00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10349" table:style-name="ce7">
            <text:p>10349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3</text:p>
          </table:table-cell>
          <table:table-cell office:value-type="float" office:value="1030216" table:style-name="ce7">
            <text:p>1030216</text:p>
          </table:table-cell>
          <table:table-cell office:value-type="string" table:style-name="ce8">
            <text:p>SPESE MINUTE SOSTENUTE TRAMITE FONDO ECONOMALE - SPESE POSTALI</text:p>
          </table:table-cell>
          <table:table-cell office:value-type="float" office:value="500" table:style-name="ce16">
            <text:p>500,00</text:p>
          </table:table-cell>
          <table:table-cell office:value-type="float" office:value="500" table:style-name="ce17">
            <text:p>500,00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5"/>
        </table:table-row>
        <table:table-row table:style-name="ro4">
          <table:table-cell office:value-type="float" office:value="10351" table:style-name="ce7">
            <text:p>10351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3</text:p>
          </table:table-cell>
          <table:table-cell office:value-type="float" office:value="1030205" table:style-name="ce7">
            <text:p>1030205</text:p>
          </table:table-cell>
          <table:table-cell office:value-type="string" table:style-name="ce8">
            <text:p>CANONI TELEVISIVI A CARICO DELL'ENTE</text:p>
          </table:table-cell>
          <table:table-cell office:value-type="float" office:value="412" table:style-name="ce16">
            <text:p>412,00</text:p>
          </table:table-cell>
          <table:table-cell office:value-type="float" office:value="412" table:style-name="ce17">
            <text:p>412,00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10371" table:style-name="ce7">
            <text:p>10371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string" table:style-name="ce8">
            <text:p>ONERI IRAP GARANTE DELLE PERSONE SOTTOPOSTE A MISURE RESTRITTIVE DELLA LIBERTA' PERSONALE</text:p>
          </table:table-cell>
          <table:table-cell office:value-type="float" office:value="4505" table:style-name="ce16">
            <text:p>4.505,00</text:p>
          </table:table-cell>
          <table:table-cell office:value-type="float" office:value="4505" table:style-name="ce17">
            <text:p>4.505,00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10386" table:style-name="ce7">
            <text:p>10386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3</text:p>
          </table:table-cell>
          <table:table-cell office:value-type="float" office:value="1030299" table:style-name="ce7">
            <text:p>1030299</text:p>
          </table:table-cell>
          <table:table-cell office:value-type="string" table:style-name="ce8">
            <text:p>SPESE MINUTE SOSTENUTE TRAMITE FONDO ECONOMALE - SPESE PER ACQUISTO SERVIZI DIVERSI</text:p>
          </table:table-cell>
          <table:table-cell office:value-type="float" office:value="500" table:style-name="ce16">
            <text:p>500,00</text:p>
          </table:table-cell>
          <table:table-cell office:value-type="float" office:value="500" table:style-name="ce17">
            <text:p>500,00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10388" table:style-name="ce7">
            <text:p>10388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3</text:p>
          </table:table-cell>
          <table:table-cell office:value-type="float" office:value="1030213" table:style-name="ce7">
            <text:p>1030213</text:p>
          </table:table-cell>
          <table:table-cell office:value-type="string" table:style-name="ce8">
            <text:p>SPESE MINUTE SOSTENUTE TRAMITE FONDO ECONOMALE - ACQUISTO SERVIZI DIVERSI PER AUTOPARCO</text:p>
          </table:table-cell>
          <table:table-cell office:value-type="float" office:value="250" table:style-name="ce16">
            <text:p>250,00</text:p>
          </table:table-cell>
          <table:table-cell office:value-type="float" office:value="250" table:style-name="ce17">
            <text:p>250,00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10511" table:style-name="ce7">
            <text:p>10511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10</text:p>
          </table:table-cell>
          <table:table-cell office:value-type="float" office:value="1020101" table:style-name="ce7">
            <text:p>1020101</text:p>
          </table:table-cell>
          <table:table-cell office:value-type="string" table:style-name="ce8">
            <text:p>IRAP SU TIROCINI FORMATIVI CORECOM - RISORSE AGCOM</text:p>
          </table:table-cell>
          <table:table-cell office:value-type="float" office:value="510" table:style-name="ce16">
            <text:p>510,00</text:p>
          </table:table-cell>
          <table:table-cell office:value-type="float" office:value="510" table:style-name="ce17">
            <text:p>510,00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10512" table:style-name="ce7">
            <text:p>10512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10</text:p>
          </table:table-cell>
          <table:table-cell office:value-type="float" office:value="1010201" table:style-name="ce7">
            <text:p>1010201</text:p>
          </table:table-cell>
          <table:table-cell office:value-type="string" table:style-name="ce8">
            <text:p>INAIL SU TIROCINI FORMATIVI CORECOM - RISORSE AGCOM</text:p>
          </table:table-cell>
          <table:table-cell office:value-type="float" office:value="100" table:style-name="ce16">
            <text:p>100,00</text:p>
          </table:table-cell>
          <table:table-cell office:value-type="float" office:value="100" table:style-name="ce17">
            <text:p>100,00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10556" table:style-name="ce7">
            <text:p>10556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30211" table:style-name="ce7">
            <text:p>1030211</text:p>
          </table:table-cell>
          <table:table-cell office:value-type="string" table:style-name="ce8">
            <text:p>ONERI PREVIDENZIALI QUOTA 2/3 A CARICO ENTE SU PRESTAZIONE DI LAVORO AUTONOMO</text:p>
          </table:table-cell>
          <table:table-cell office:value-type="float" office:value="1000" table:style-name="ce16">
            <text:p>1.000,00</text:p>
          </table:table-cell>
          <table:table-cell office:value-type="float" office:value="1000" table:style-name="ce17">
            <text:p>1.000,00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10574" table:style-name="ce7">
            <text:p>10574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3</text:p>
          </table:table-cell>
          <table:table-cell office:value-type="float" office:value="1030209" table:style-name="ce7">
            <text:p>1030209</text:p>
          </table:table-cell>
          <table:table-cell office:value-type="string" table:style-name="ce8">
            <text:p>SPESE SOSTENUTE TRAMITE FONDO ECONOMALE SPESE PER MANUTENZIONE ORDINARIA E RIPARAZIONE VETTURE PARCO AUTO</text:p>
          </table:table-cell>
          <table:table-cell office:value-type="float" office:value="500" table:style-name="ce16">
            <text:p>500,00</text:p>
          </table:table-cell>
          <table:table-cell office:value-type="float" office:value="500" table:style-name="ce17">
            <text:p>500,00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10598" table:style-name="ce7">
            <text:p>10598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string" table:style-name="ce8">
            <text:p>CORECOM GESTIONE DELLE DELEGHE - IRAP SU RIMBORSO KM MISSIONI</text:p>
          </table:table-cell>
          <table:table-cell office:value-type="float" office:value="85" table:style-name="ce16">
            <text:p>85,00</text:p>
          </table:table-cell>
          <table:table-cell office:value-type="float" office:value="85" table:style-name="ce17">
            <text:p>85,00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10601" table:style-name="ce7">
            <text:p>10601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3</text:p>
          </table:table-cell>
          <table:table-cell office:value-type="float" office:value="1020102" table:style-name="ce7">
            <text:p>1020102</text:p>
          </table:table-cell>
          <table:table-cell office:value-type="string" table:style-name="ce8">
            <text:p>ONERI (IMPOSTA DI BOLLO) PER SERVIZIO DI TESORERIA</text:p>
          </table:table-cell>
          <table:table-cell office:value-type="float" office:value="10000" table:style-name="ce16">
            <text:p>10.000,00</text:p>
          </table:table-cell>
          <table:table-cell office:value-type="float" office:value="10000" table:style-name="ce17">
            <text:p>10.000,00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10603" table:style-name="ce7">
            <text:p>10603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100301" table:style-name="ce7">
            <text:p>1100301</text:p>
          </table:table-cell>
          <table:table-cell office:value-type="string" table:style-name="ce8">
            <text:p>VERSAMENTO IVA ALLA GIUNTA REGIONALE SU FATTURE EMESSE DAL CONSIGLIO PER LA GESTIONE COMMERCIALE USO SALE CONSILIARI</text:p>
          </table:table-cell>
          <table:table-cell office:value-type="float" office:value="2000" table:style-name="ce16">
            <text:p>2.000,00</text:p>
          </table:table-cell>
          <table:table-cell office:value-type="float" office:value="2000" table:style-name="ce17">
            <text:p>2.000,00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10604" table:style-name="ce7">
            <text:p>10604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string" table:style-name="ce8">
            <text:p>CORECOM GESTIONE DELLE DELEGHE - IRAP SU COMPETENZE RELATORI CONVEGNI</text:p>
          </table:table-cell>
          <table:table-cell office:value-type="float" office:value="170" table:style-name="ce16">
            <text:p>170,00</text:p>
          </table:table-cell>
          <table:table-cell office:value-type="float" office:value="170" table:style-name="ce17">
            <text:p>170,00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10605" table:style-name="ce7">
            <text:p>10605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30211" table:style-name="ce7">
            <text:p>1030211</text:p>
          </table:table-cell>
          <table:table-cell office:value-type="string" table:style-name="ce8">
            <text:p>CORECOM GESTIONE DELLE DELEGHE - INPS QUOTA 2/3 SU COMPETENZE RELATORI CONVEGNI</text:p>
          </table:table-cell>
          <table:table-cell office:value-type="float" office:value="200" table:style-name="ce16">
            <text:p>200,00</text:p>
          </table:table-cell>
          <table:table-cell office:value-type="float" office:value="200" table:style-name="ce17">
            <text:p>200,00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10609" table:style-name="ce7">
            <text:p>10609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string" table:style-name="ce8">
            <text:p>ONERI IRAP PER STUDI, INCARICHI DI CONSULENZA E PRESTAZIONI PROFESSIONALI DIBATTITI PUBBLICI E PROCESSI PARTECIPATIVI</text:p>
          </table:table-cell>
          <table:table-cell office:value-type="float" office:value="1530" table:style-name="ce16">
            <text:p>1.530,00</text:p>
          </table:table-cell>
          <table:table-cell office:value-type="float" office:value="1530" table:style-name="ce17">
            <text:p>1.530,00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5"/>
        </table:table-row>
        <table:table-row table:style-name="ro3">
          <table:table-cell office:value-type="float" office:value="10611" table:style-name="ce7">
            <text:p>10611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30211" table:style-name="ce7">
            <text:p>1030211</text:p>
          </table:table-cell>
          <table:table-cell office:value-type="string" table:style-name="ce8">
            <text:p>ONERI PREVIDENZIALI QUOTA 2/3 A CARICO ENTE PER STUDI, INCARICHI DI CONSULENZA E PRESTAZIONI PROFESSIONALI DIBATTITI PUBBLICI E PROCESSI PARTECIPATIVI</text:p>
          </table:table-cell>
          <table:table-cell office:value-type="float" office:value="700" table:style-name="ce16">
            <text:p>700,00</text:p>
          </table:table-cell>
          <table:table-cell office:value-type="float" office:value="700" table:style-name="ce17">
            <text:p>700,00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5"/>
        </table:table-row>
        <table:table-row table:style-name="ro4">
          <table:table-cell office:value-type="float" office:value="10663" table:style-name="ce7">
            <text:p>10663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string" table:style-name="ce8">
            <text:p>TRATTAMENTO INDENNITARIO AMMINISTRATORI</text:p>
          </table:table-cell>
          <table:table-cell office:value-type="float" office:value="6600000" table:formula="of:=6570000+30000" table:style-name="ce16">
            <text:p>6.600.000,00</text:p>
          </table:table-cell>
          <table:table-cell office:value-type="float" office:value="6570000" table:style-name="ce17">
            <text:p>6.570.000,00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5"/>
        </table:table-row>
        <table:table-row table:style-name="ro4">
          <table:table-cell office:value-type="float" office:value="10664" table:style-name="ce7">
            <text:p>10664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string" table:style-name="ce8">
            <text:p>ONERI IRAP AMMINISTRATORI</text:p>
          </table:table-cell>
          <table:table-cell office:value-type="float" office:value="420000" table:formula="of:=417000+3000" table:style-name="ce16">
            <text:p>420.000,00</text:p>
          </table:table-cell>
          <table:table-cell office:value-type="float" office:value="417000" table:style-name="ce17">
            <text:p>417.000,00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10665" table:style-name="ce4">
            <text:p>10665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3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5">
            <text:p>SPESE MINUTE SOSTENUTE TRAMITE FONDO ECONOMALE - ACQUISTO BENI E MATERIALI DI CONSUMO</text:p>
          </table:table-cell>
          <table:table-cell office:value-type="float" office:value="1000" table:style-name="ce16">
            <text:p>1.000,00</text:p>
          </table:table-cell>
          <table:table-cell office:value-type="float" office:value="1000" table:style-name="ce17">
            <text:p>1.000,00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5"/>
        </table:table-row>
        <table:table-row table:style-name="ro4">
          <table:table-cell office:value-type="float" office:value="10666" table:style-name="ce4">
            <text:p>10666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10</text:p>
          </table:table-cell>
          <table:table-cell office:value-type="float" office:value="1020101" table:style-name="ce4">
            <text:p>1020101</text:p>
          </table:table-cell>
          <table:table-cell office:value-type="string" table:style-name="ce5">
            <text:p>ONERI IRAP SU DOCENTI CORSO DI FORMAZIONE</text:p>
          </table:table-cell>
          <table:table-cell office:value-type="float" office:value="1210" table:style-name="ce16">
            <text:p>1.210,00</text:p>
          </table:table-cell>
          <table:table-cell office:value-type="float" office:value="1210" table:style-name="ce17">
            <text:p>1.210,00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10667" table:style-name="ce4">
            <text:p>10667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10</text:p>
          </table:table-cell>
          <table:table-cell office:value-type="float" office:value="1030211" table:style-name="ce4">
            <text:p>1030211</text:p>
          </table:table-cell>
          <table:table-cell office:value-type="string" table:style-name="ce5">
            <text:p>ONERI PREVIDENZIALI QUOTA 2/3 A CARICO ENTE SU DOCENZE FORMAZIONE</text:p>
          </table:table-cell>
          <table:table-cell office:value-type="float" office:value="800" table:style-name="ce16">
            <text:p>800,00</text:p>
          </table:table-cell>
          <table:table-cell office:value-type="float" office:value="800" table:style-name="ce17">
            <text:p>800,00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20052" table:style-name="ce4">
            <text:p>20052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3</text:p>
          </table:table-cell>
          <table:table-cell office:value-type="float" office:value="2020105" table:style-name="ce4">
            <text:p>2020105</text:p>
          </table:table-cell>
          <table:table-cell office:value-type="string" table:style-name="ce4">
            <text:p>SPESE MINUTE SOSTENUTE TRAMITE FONDO ECONOMALE - ACQUISTO ATTREZZATURE</text:p>
          </table:table-cell>
          <table:table-cell office:value-type="float" office:value="1000" table:style-name="ce16">
            <text:p>1.000,00</text:p>
          </table:table-cell>
          <table:table-cell office:value-type="float" office:value="1000" table:style-name="ce17">
            <text:p>1.000,00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20053" table:style-name="ce4">
            <text:p>20053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3</text:p>
          </table:table-cell>
          <table:table-cell office:value-type="float" office:value="2020107" table:style-name="ce4">
            <text:p>2020107</text:p>
          </table:table-cell>
          <table:table-cell office:value-type="string" table:style-name="ce4">
            <text:p>SPESE MINUTE SOSTENUTE TRAMITE FONDO ECONOMALE - ACQUISTO HARDWARE</text:p>
          </table:table-cell>
          <table:table-cell office:value-type="float" office:value="700" table:style-name="ce16">
            <text:p>700,00</text:p>
          </table:table-cell>
          <table:table-cell office:value-type="float" office:value="700" table:style-name="ce17">
            <text:p>700,00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20054" table:style-name="ce4">
            <text:p>20054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3</text:p>
          </table:table-cell>
          <table:table-cell office:value-type="float" office:value="2020104" table:style-name="ce4">
            <text:p>2020104</text:p>
          </table:table-cell>
          <table:table-cell office:value-type="string" table:style-name="ce4">
            <text:p>SPESE MINUTE SOSTENUTE TRAMITE FONDO ECONOMALE - IMPIANTI E MACCHINARI</text:p>
          </table:table-cell>
          <table:table-cell office:value-type="float" office:value="700" table:style-name="ce16">
            <text:p>700,00</text:p>
          </table:table-cell>
          <table:table-cell office:value-type="float" office:value="700" table:style-name="ce17">
            <text:p>700,00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20055" table:style-name="ce4">
            <text:p>20055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3</text:p>
          </table:table-cell>
          <table:table-cell office:value-type="float" office:value="2020106" table:style-name="ce4">
            <text:p>2020106</text:p>
          </table:table-cell>
          <table:table-cell office:value-type="string" table:style-name="ce4">
            <text:p>SPESE MINUTE SOSTENUTE TRAMITE FONDO ECONOMALE - MACCHINE PER UFFICIO</text:p>
          </table:table-cell>
          <table:table-cell office:value-type="float" office:value="600" table:style-name="ce16">
            <text:p>600,00</text:p>
          </table:table-cell>
          <table:table-cell office:value-type="float" office:value="600" table:style-name="ce17">
            <text:p>600,00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5"/>
        </table:table-row>
        <table:table-row table:style-name="ro4">
          <table:table-cell office:value-type="float" office:value="70004" table:style-name="ce4">
            <text:p>70004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01</text:p>
          </table:table-cell>
          <table:table-cell office:value-type="float" office:value="7010101" table:style-name="ce4">
            <text:p>7010101</text:p>
          </table:table-cell>
          <table:table-cell office:value-type="string" table:style-name="ce4">
            <text:p>RITENUTE ERARIALI SU CONTRIBUTI 4%</text:p>
          </table:table-cell>
          <table:table-cell office:value-type="float" office:value="15000" table:style-name="ce16">
            <text:p>15.000,00</text:p>
          </table:table-cell>
          <table:table-cell office:value-type="float" office:value="15000" table:style-name="ce17">
            <text:p>15.000,00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5"/>
        </table:table-row>
        <table:table-row table:style-name="ro3">
          <table:table-cell office:value-type="float" office:value="70005" table:style-name="ce4">
            <text:p>70005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01</text:p>
          </table:table-cell>
          <table:table-cell office:value-type="float" office:value="7010201" table:style-name="ce4">
            <text:p>7010201</text:p>
          </table:table-cell>
          <table:table-cell office:value-type="string" table:style-name="ce4">
            <text:p>VERSAMENTO RITENUTE FISCALI APPLICATE SU REDDITI CONSIGLIERI ASSESSORI. ORGANISMI ESTERNI E ALTRI REDDITI ASSIMILATI A LAVORO DIPENDENTE</text:p>
          </table:table-cell>
          <table:table-cell office:value-type="float" office:value="3200000" table:style-name="ce16">
            <text:p>3.200.000,00</text:p>
          </table:table-cell>
          <table:table-cell office:value-type="float" office:value="3200000" table:style-name="ce17">
            <text:p>3.200.000,00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70006" table:style-name="ce4">
            <text:p>70006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01</text:p>
          </table:table-cell>
          <table:table-cell office:value-type="float" office:value="7010301" table:style-name="ce4">
            <text:p>7010301</text:p>
          </table:table-cell>
          <table:table-cell office:value-type="string" table:style-name="ce4">
            <text:p>RITENUTE ERARIALI APPLICATE SU REDDITI DA LAVORO OCCASIONALE E AUTONOMO</text:p>
          </table:table-cell>
          <table:table-cell office:value-type="float" office:value="30000" table:style-name="ce16">
            <text:p>30.000,00</text:p>
          </table:table-cell>
          <table:table-cell office:value-type="float" office:value="30000" table:style-name="ce17">
            <text:p>30.000,00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70007" table:style-name="ce4">
            <text:p>70007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01</text:p>
          </table:table-cell>
          <table:table-cell office:value-type="float" office:value="7010102" table:style-name="ce4">
            <text:p>7010102</text:p>
          </table:table-cell>
          <table:table-cell office:value-type="string" table:style-name="ce4">
            <text:p>VERSAMENTO RITENUTE ERARIALI SPLIT PAYMENT ART. 17 TER DPR 633/1972</text:p>
          </table:table-cell>
          <table:table-cell office:value-type="float" office:value="1100000" table:style-name="ce16">
            <text:p>1.100.000,00</text:p>
          </table:table-cell>
          <table:table-cell office:value-type="float" office:value="1100000" table:style-name="ce17">
            <text:p>1.100.000,00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70010" table:style-name="ce4">
            <text:p>70010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01</text:p>
          </table:table-cell>
          <table:table-cell office:value-type="float" office:value="7010199" table:style-name="ce4">
            <text:p>7010199</text:p>
          </table:table-cell>
          <table:table-cell office:value-type="string" table:style-name="ce4">
            <text:p>RIDUZIONE SU COMPENSI DIPENDENTI PUBBLICI ART.1COMMA 126 L.662/96 E DPCM 486/98</text:p>
          </table:table-cell>
          <table:table-cell office:value-type="float" office:value="5000" table:style-name="ce16">
            <text:p>5.000,00</text:p>
          </table:table-cell>
          <table:table-cell office:value-type="float" office:value="5000" table:style-name="ce17">
            <text:p>5.000,00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70013" table:style-name="ce4">
            <text:p>70013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01</text:p>
          </table:table-cell>
          <table:table-cell office:value-type="float" office:value="7010302" table:style-name="ce4">
            <text:p>7010302</text:p>
          </table:table-cell>
          <table:table-cell office:value-type="string" table:style-name="ce4">
            <text:p>VERSAMENTO <text:s/>RITENUTE PREVIDENZIALI E ASSISTENZIALI SU REDDITI DI LAVORO AUTONOMO</text:p>
          </table:table-cell>
          <table:table-cell office:value-type="float" office:value="1500" table:style-name="ce16">
            <text:p>1.500,00</text:p>
          </table:table-cell>
          <table:table-cell office:value-type="float" office:value="1500" table:style-name="ce17">
            <text:p>1.500,00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70014" table:style-name="ce4">
            <text:p>70014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01</text:p>
          </table:table-cell>
          <table:table-cell office:value-type="float" office:value="7010202" table:style-name="ce4">
            <text:p>7010202</text:p>
          </table:table-cell>
          <table:table-cell office:value-type="string" table:style-name="ce4">
            <text:p>VERSAMENTO RITENUTE PREVIDENZIALI E ASSISTENZIALI SU REDDITI ASSIMILATI A LAVORO DIPENDENTE - quota 1/3</text:p>
          </table:table-cell>
          <table:table-cell office:value-type="float" office:value="999.35" table:style-name="ce16">
            <text:p>999,35</text:p>
          </table:table-cell>
          <table:table-cell office:value-type="float" office:value="999.35" table:style-name="ce17">
            <text:p>999,35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5"/>
        </table:table-row>
        <table:table-row table:style-name="ro4">
          <table:table-cell office:value-type="float" office:value="70016" table:style-name="ce4">
            <text:p>70016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01</text:p>
          </table:table-cell>
          <table:table-cell office:value-type="float" office:value="7010199" table:style-name="ce4">
            <text:p>7010199</text:p>
          </table:table-cell>
          <table:table-cell office:value-type="string" table:style-name="ce4">
            <text:p>RESTITUZIONE ANTICIPI ECONOMALI</text:p>
          </table:table-cell>
          <table:table-cell office:value-type="float" office:value="10000" table:style-name="ce16">
            <text:p>10.000,00</text:p>
          </table:table-cell>
          <table:table-cell office:value-type="float" office:value="10000" table:style-name="ce17">
            <text:p>10.000,00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70021" table:style-name="ce4">
            <text:p>70021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01</text:p>
          </table:table-cell>
          <table:table-cell office:value-type="float" office:value="7019903" table:style-name="ce4">
            <text:p>7019903</text:p>
          </table:table-cell>
          <table:table-cell office:value-type="string" table:style-name="ce4">
            <text:p>VERSAMENTO ALL'ECONOMO DEL CONSIGLIO DEL FONDO <text:s/>ECONOMALE - CASSA ECONOMALE</text:p>
          </table:table-cell>
          <table:table-cell office:value-type="float" office:value="5000" table:style-name="ce16">
            <text:p>5.000,00</text:p>
          </table:table-cell>
          <table:table-cell office:value-type="float" office:value="5000" table:style-name="ce17">
            <text:p>5.000,00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5"/>
        </table:table-row>
        <table:table-row table:style-name="ro4">
          <table:table-cell office:value-type="float" office:value="70023" table:style-name="ce4">
            <text:p>70023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01</text:p>
          </table:table-cell>
          <table:table-cell office:value-type="float" office:value="7010199" table:style-name="ce4">
            <text:p>7010199</text:p>
          </table:table-cell>
          <table:table-cell office:value-type="string" table:style-name="ce4">
            <text:p>RITENUTE ERARIALI SU <text:s/>PREMI</text:p>
          </table:table-cell>
          <table:table-cell office:value-type="float" office:value="30000" table:style-name="ce16">
            <text:p>30.000,00</text:p>
          </table:table-cell>
          <table:table-cell office:value-type="float" office:value="30000" table:style-name="ce17">
            <text:p>30.000,00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70026" table:style-name="ce4">
            <text:p>70026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01</text:p>
          </table:table-cell>
          <table:table-cell office:value-type="float" office:value="7019903" table:style-name="ce4">
            <text:p>7019903</text:p>
          </table:table-cell>
          <table:table-cell office:value-type="string" table:style-name="ce4">
            <text:p>VERSAMENTO ALL'ECONOMO DEL CONSIGLIO DEL FONDO <text:s/>ECONOMALE - CONTO CORRENTE ECONOMALE</text:p>
          </table:table-cell>
          <table:table-cell office:value-type="float" office:value="10000" table:style-name="ce16">
            <text:p>10.000,00</text:p>
          </table:table-cell>
          <table:table-cell office:value-type="float" office:value="10000" table:style-name="ce17">
            <text:p>10.000,00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5"/>
        </table:table-row>
        <table:table-row table:style-name="ro4">
          <table:table-cell office:value-type="float" office:value="70028" table:style-name="ce4">
            <text:p>70028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01</text:p>
          </table:table-cell>
          <table:table-cell office:value-type="float" office:value="7019901" table:style-name="ce4">
            <text:p>7019901</text:p>
          </table:table-cell>
          <table:table-cell office:value-type="string" table:style-name="ce4">
            <text:p>SPESE NON ANDATE A BUON FINE</text:p>
          </table:table-cell>
          <table:table-cell office:value-type="float" office:value="50000" table:style-name="ce16">
            <text:p>50.000,00</text:p>
          </table:table-cell>
          <table:table-cell office:value-type="float" office:value="50000" table:style-name="ce17">
            <text:p>50.000,00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70033" table:style-name="ce4">
            <text:p>70033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01</text:p>
          </table:table-cell>
          <table:table-cell office:value-type="float" office:value="7010199" table:style-name="ce4">
            <text:p>7010199</text:p>
          </table:table-cell>
          <table:table-cell office:value-type="string" table:style-name="ce4">
            <text:p>VERSAMENTO ALLA GIUNTA REGIONALE TRATTENUTE OBBLIGATORIE (ART.. 4 C. 1 L.R. 3/2009)</text:p>
          </table:table-cell>
          <table:table-cell office:value-type="float" office:value="215650" table:style-name="ce16">
            <text:p>215.650,00</text:p>
          </table:table-cell>
          <table:table-cell office:value-type="float" office:value="215650" table:style-name="ce17">
            <text:p>215.650,00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70034" table:style-name="ce4">
            <text:p>70034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01</text:p>
          </table:table-cell>
          <table:table-cell office:value-type="float" office:value="7010199" table:style-name="ce4">
            <text:p>7010199</text:p>
          </table:table-cell>
          <table:table-cell office:value-type="string" table:style-name="ce4">
            <text:p>VERSAMENTO TRATTENUTA ASSICURAZIONE PREVIDENZIALE INTEGRATIVA DEI CONSIGLIERI E ASSESSORI REGIONALI - ART. 24 BIS L.R. 3/2009</text:p>
          </table:table-cell>
          <table:table-cell office:value-type="float" office:value="100000" table:style-name="ce16">
            <text:p>100.000,00</text:p>
          </table:table-cell>
          <table:table-cell office:value-type="float" office:value="100000" table:style-name="ce17">
            <text:p>100.000,00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5"/>
        </table:table-row>
        <table:table-row table:style-name="ro3">
          <table:table-cell office:value-type="float" office:value="70035" table:style-name="ce4">
            <text:p>70035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01</text:p>
          </table:table-cell>
          <table:table-cell office:value-type="float" office:value="7010199" table:style-name="ce4">
            <text:p>7010199</text:p>
          </table:table-cell>
          <table:table-cell office:value-type="string" table:style-name="ce4">
            <text:p>VERSAMENTO TRATTENUTA PER ATTI DI LIBERALITA' O ACQUISIZIONE SERVIZI CONNESSI ALL'ESERCIZIO DEL MANDATO DEI CONSIGLIERI E ASSESSORI REGIONALI - ART. 24 TER L.R. 3/2009</text:p>
          </table:table-cell>
          <table:table-cell office:value-type="float" office:value="476800" table:style-name="ce16">
            <text:p>476.800,00</text:p>
          </table:table-cell>
          <table:table-cell office:value-type="float" office:value="476800" table:style-name="ce17">
            <text:p>476.800,00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5"/>
        </table:table-row>
        <table:table-row table:style-name="ro3">
          <table:table-cell office:value-type="float" office:value="70036" table:style-name="ce4">
            <text:p>70036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01</text:p>
          </table:table-cell>
          <table:table-cell office:value-type="float" office:value="7010199" table:style-name="ce4">
            <text:p>7010199</text:p>
          </table:table-cell>
          <table:table-cell office:value-type="string" table:style-name="ce4">
            <text:p>VERSAMENTO TRATTENUTE PER INTERVENTO SOSTITUTIVO (INPS, INAIL ED AGENZIA DELLE ENTRATE - RISCOSSIONE - PER INADEMPIMENTI ART 48 <text:s/>BIS DPR 602/1973)</text:p>
          </table:table-cell>
          <table:table-cell office:value-type="float" office:value="10000" table:style-name="ce16">
            <text:p>10.000,00</text:p>
          </table:table-cell>
          <table:table-cell office:value-type="float" office:value="10000" table:style-name="ce17">
            <text:p>10.000,00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70037" table:style-name="ce4">
            <text:p>70037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01</text:p>
          </table:table-cell>
          <table:table-cell office:value-type="float" office:value="7010199" table:style-name="ce4">
            <text:p>7010199</text:p>
          </table:table-cell>
          <table:table-cell office:value-type="string" table:style-name="ce4">
            <text:p>VERSAMENTO ALL'ASSOCIAZIONE EX CONSIGLIERI QUOTA TRATTENUTA SU ASSEGNI VITALIZI</text:p>
          </table:table-cell>
          <table:table-cell office:value-type="float" office:value="10000" table:style-name="ce16">
            <text:p>10.000,00</text:p>
          </table:table-cell>
          <table:table-cell office:value-type="float" office:value="10000" table:style-name="ce17">
            <text:p>10.000,00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70038" table:style-name="ce4">
            <text:p>70038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01</text:p>
          </table:table-cell>
          <table:table-cell office:value-type="float" office:value="7010199" table:style-name="ce4">
            <text:p>7010199</text:p>
          </table:table-cell>
          <table:table-cell office:value-type="string" table:style-name="ce4">
            <text:p>VERSAMENTO A PRIVATI TRATTENUTA PIGNORAMENTI E CESSIONI DEL QUINTO SU EMOLUMENTI CONSIGLIERI ED EX CONSIGLIERI</text:p>
          </table:table-cell>
          <table:table-cell office:value-type="float" office:value="30000" table:style-name="ce16">
            <text:p>30.000,00</text:p>
          </table:table-cell>
          <table:table-cell office:value-type="float" office:value="30000" table:style-name="ce17">
            <text:p>30.000,00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70040" table:style-name="ce4">
            <text:p>70040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01</text:p>
          </table:table-cell>
          <table:table-cell office:value-type="float" office:value="7010299" table:style-name="ce4">
            <text:p>7010299</text:p>
          </table:table-cell>
          <table:table-cell office:value-type="string" table:style-name="ce4">
            <text:p>VERSAMENTO SOMME RECUPERATE SU REDDITI ASSIMILATI A LAVORO DIPENDENTE</text:p>
          </table:table-cell>
          <table:table-cell office:value-type="float" office:value="5000" table:style-name="ce16">
            <text:p>5.000,00</text:p>
          </table:table-cell>
          <table:table-cell office:value-type="float" office:value="5000" table:style-name="ce17">
            <text:p>5.000,00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70041" table:style-name="ce4">
            <text:p>70041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01</text:p>
          </table:table-cell>
          <table:table-cell office:value-type="float" office:value="7019999" table:style-name="ce4">
            <text:p>7019999</text:p>
          </table:table-cell>
          <table:table-cell office:value-type="string" table:style-name="ce4">
            <text:p>VERSAMENTO DELL'IRAP DA PARTE DELLA REGIONE IN QUALITA' DI SOGGETTO PASSIVO D'IMPOSTA <text:s/>(D.LGS. 15 DICEMBRE 1997, N.446)</text:p>
          </table:table-cell>
          <table:table-cell office:value-type="float" office:value="10000" table:style-name="ce16">
            <text:p>10.000,00</text:p>
          </table:table-cell>
          <table:table-cell office:value-type="float" office:value="10000" table:style-name="ce17">
            <text:p>10.000,00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10504" table:style-name="ce7">
            <text:p>10504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20</text:p>
          </table:table-cell>
          <table:table-cell office:value-type="string" table:style-name="ce7">
            <text:p>03</text:p>
          </table:table-cell>
          <table:table-cell office:value-type="float" office:value="1100102" table:style-name="ce7">
            <text:p>1100102</text:p>
          </table:table-cell>
          <table:table-cell office:value-type="string" table:style-name="ce8">
            <text:p>FONDO SPECIALE PER FINANZIAMENTO NUOVI PROVVEDIMENTI LEGISLATIVI DEL CONSIGLIO REGIONALE - SPESE CORRENTI</text:p>
          </table:table-cell>
          <table:table-cell office:value-type="float" office:value="20000" table:style-name="ce16">
            <text:p>20.000,00</text:p>
          </table:table-cell>
          <table:table-cell office:value-type="float" office:value="20000" table:style-name="ce17">
            <text:p>20.000,00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10012" table:style-name="ce4">
            <text:p>10012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01" table:style-name="ce4">
            <text:p>1030201</text:p>
          </table:table-cell>
          <table:table-cell office:value-type="string" table:style-name="ce5">
            <text:p>MISSIONI ESTERO CONSIGLIERI</text:p>
          </table:table-cell>
          <table:table-cell office:value-type="float" office:value="20000" table:style-name="ce16">
            <text:p>20.000,00</text:p>
          </table:table-cell>
          <table:table-cell office:value-type="float" office:value="10000" table:style-name="ce17">
            <text:p>10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1">
          <table:table-cell office:value-type="float" office:value="10030" table:style-name="ce4">
            <text:p>10030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02</text:p>
          </table:table-cell>
          <table:table-cell office:value-type="float" office:value="1030202" table:style-name="ce4">
            <text:p>1030202</text:p>
          </table:table-cell>
          <table:table-cell office:value-type="string" table:style-name="ce5">
            <text:p>GIORNO DELLA MEMORIA E GIORNO DEL RICORDO - <text:s/>EX L. 211/2000 E L. 92/2004 - ORGANIZZAZIONE EVENTO CULTURALE</text:p>
          </table:table-cell>
          <table:table-cell office:value-type="float" office:value="2500" table:style-name="ce16">
            <text:p>2.500,00</text:p>
          </table:table-cell>
          <table:table-cell office:value-type="float" office:value="2500" table:style-name="ce17">
            <text:p>2.5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031" table:style-name="ce4">
            <text:p>10031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02</text:p>
          </table:table-cell>
          <table:table-cell office:value-type="float" office:value="1030101" table:style-name="ce4">
            <text:p>1030101</text:p>
          </table:table-cell>
          <table:table-cell office:value-type="string" table:style-name="ce5">
            <text:p>GIORNO DELLA MEMORIA E GIORNO DEL RICORDO - <text:s/>EX L. 211/2000 E L. 92/2004 <text:s/>- ACQUISTO LIBRI</text:p>
          </table:table-cell>
          <table:table-cell office:value-type="float" office:value="1000" table:style-name="ce16">
            <text:p>1.000,00</text:p>
          </table:table-cell>
          <table:table-cell office:value-type="float" office:value="1000" table:style-name="ce17">
            <text:p>1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041" table:style-name="ce4">
            <text:p>10041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02" table:style-name="ce4">
            <text:p>1030202</text:p>
          </table:table-cell>
          <table:table-cell office:value-type="string" table:style-name="ce5">
            <text:p>SERVIZI PER EVENTI DI CERIMONIALE</text:p>
          </table:table-cell>
          <table:table-cell office:value-type="float" office:value="5000" table:style-name="ce16">
            <text:p>5.000,00</text:p>
          </table:table-cell>
          <table:table-cell office:value-type="float" office:value="5000" table:style-name="ce17">
            <text:p>5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042" table:style-name="ce4">
            <text:p>10042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02" table:style-name="ce4">
            <text:p>1030202</text:p>
          </table:table-cell>
          <table:table-cell office:value-type="string" table:style-name="ce5">
            <text:p>RIMBORSI RELATORI PER EVENTI DI CERIMONIALE</text:p>
          </table:table-cell>
          <table:table-cell office:value-type="float" office:value="2700" table:style-name="ce16">
            <text:p>2.700,00</text:p>
          </table:table-cell>
          <table:table-cell office:value-type="float" office:value="2700" table:style-name="ce17">
            <text:p>2.7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1">
          <table:table-cell office:value-type="float" office:value="10045" table:style-name="ce4">
            <text:p>10045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02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5">
            <text:p>FESTA DELLA TOSCANA L.R 46/2015 - COMPARTECIPAZIONI ENTI LOCALI ART 3 BIS L.R. 4/2009</text:p>
          </table:table-cell>
          <table:table-cell office:value-type="float" office:value="69000" table:style-name="ce16">
            <text:p>69.000,00</text:p>
          </table:table-cell>
          <table:table-cell office:value-type="float" office:value="69000" table:style-name="ce17">
            <text:p>69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3">
          <table:table-cell office:value-type="float" office:value="10046" table:style-name="ce4">
            <text:p>10046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02</text:p>
          </table:table-cell>
          <table:table-cell office:value-type="float" office:value="1040401" table:style-name="ce4">
            <text:p>1040401</text:p>
          </table:table-cell>
          <table:table-cell office:value-type="string" table:style-name="ce5">
            <text:p>FESTA DELLA TOSCANA L.R 46/2015 - <text:s/>COMPARTECIPAZIONI PER PROGETTI PROMOSSI DA ISTITUZIONI SOCIALI PRIVATE ART 3 BIS L.R. 4/2009</text:p>
          </table:table-cell>
          <table:table-cell office:value-type="float" office:value="85000" table:style-name="ce16">
            <text:p>85.000,00</text:p>
          </table:table-cell>
          <table:table-cell office:value-type="float" office:value="85000" table:style-name="ce17">
            <text:p>85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686" table:style-name="ce7">
            <text:p>10686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02</text:p>
          </table:table-cell>
          <table:table-cell office:value-type="float" office:value="1030202" table:style-name="ce7">
            <text:p>1030202</text:p>
          </table:table-cell>
          <table:table-cell office:value-type="string" table:style-name="ce8">
            <text:p>FESTA DELLA TOSCANA L.R 46/2015 - <text:s/>RELATORI CONVEGNI<text:s/><text:span text:style-name="T8"><text:s/></text:span></text:p>
          </table:table-cell>
          <table:table-cell office:value-type="float" office:value="1000" table:style-name="ce16">
            <text:p>1.000,00</text:p>
          </table:table-cell>
          <table:table-cell office:value-type="float" office:value="1000" table:style-name="ce17">
            <text:p>1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1">
          <table:table-cell office:value-type="float" office:value="10051" table:style-name="ce7">
            <text:p>10051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02</text:p>
          </table:table-cell>
          <table:table-cell office:value-type="float" office:value="1040101" table:style-name="ce7">
            <text:p>1040101</text:p>
          </table:table-cell>
          <table:table-cell office:value-type="string" table:style-name="ce8">
            <text:p>FESTA DELLA TOSCANA L.R 46/2015 - COMPARTECIPAZIONI PER PROGETTI PROMOSSI DA AMMINISTRAZIONI CENTRALI</text:p>
          </table:table-cell>
          <table:table-cell office:value-type="float" office:value="25000" table:style-name="ce16">
            <text:p>25.000,00</text:p>
          </table:table-cell>
          <table:table-cell office:value-type="float" office:value="25000" table:style-name="ce17">
            <text:p>25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11">
          <table:table-cell office:value-type="float" office:value="10062" table:style-name="ce7">
            <text:p>10062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30299" table:style-name="ce7">
            <text:p>1030299</text:p>
          </table:table-cell>
          <table:table-cell office:value-type="string" table:style-name="ce8">
            <text:p>SPESE PER ADESIONE ALLA CONFERENZA DEI PRESIDENTI DELLE ASSEMBLEE LEGISLATIVE DELLE REGIONI E DELLE PROVINCE AUTONOME (l.r. 45/96) E SPESE PER L' ADESIONE AD ORGANISMI NAZIONALI. REGIONALI E LOCALI</text:p>
          </table:table-cell>
          <table:table-cell office:value-type="float" office:value="61000" table:style-name="ce16">
            <text:p>61.000,00</text:p>
          </table:table-cell>
          <table:table-cell office:value-type="float" office:value="61000" table:style-name="ce17">
            <text:p>61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098" table:style-name="ce7">
            <text:p>10098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30102" table:style-name="ce7">
            <text:p>1030102</text:p>
          </table:table-cell>
          <table:table-cell office:value-type="string" table:style-name="ce8">
            <text:p>BENI DI RAPPRESENTANZA <text:s/>(art. 1 c.1 lett a) e b) lr 4/2009)</text:p>
          </table:table-cell>
          <table:table-cell office:value-type="float" office:value="20000" table:style-name="ce16">
            <text:p>20.000,00</text:p>
          </table:table-cell>
          <table:table-cell office:value-type="float" office:value="20000" table:style-name="ce17">
            <text:p>20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117" table:style-name="ce7">
            <text:p>10117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string" table:style-name="ce8">
            <text:p>INDENNITA' DI FUNZIONE CORECOM</text:p>
          </table:table-cell>
          <table:table-cell office:value-type="float" office:value="138000" table:style-name="ce16">
            <text:p>138.000,00</text:p>
          </table:table-cell>
          <table:table-cell office:value-type="float" office:value="138000" table:style-name="ce17">
            <text:p>138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118" table:style-name="ce7">
            <text:p>10118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string" table:style-name="ce8">
            <text:p>RIMBORSI SPESE CORECOM</text:p>
          </table:table-cell>
          <table:table-cell office:value-type="float" office:value="1500" table:style-name="ce16">
            <text:p>1.500,00</text:p>
          </table:table-cell>
          <table:table-cell office:value-type="float" office:value="1500" table:style-name="ce17">
            <text:p>1.5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121" table:style-name="ce7">
            <text:p>10121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string" table:style-name="ce8">
            <text:p>MISSIONI COMPONENTI CORECOM</text:p>
          </table:table-cell>
          <table:table-cell office:value-type="float" office:value="4000" table:style-name="ce16">
            <text:p>4.000,00</text:p>
          </table:table-cell>
          <table:table-cell office:value-type="float" office:value="4000" table:style-name="ce17">
            <text:p>4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125" table:style-name="ce7">
            <text:p>10125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40102" table:style-name="ce7">
            <text:p>1040102</text:p>
          </table:table-cell>
          <table:table-cell office:value-type="string" table:style-name="ce8">
            <text:p>CORECOM-TRASFERIMENTI A ENTI PUBBLICI PER PROGETTI COMUNI</text:p>
          </table:table-cell>
          <table:table-cell office:value-type="float" office:value="40000" table:style-name="ce16">
            <text:p>40.000,00</text:p>
          </table:table-cell>
          <table:table-cell office:value-type="float" office:value="40000" table:style-name="ce17">
            <text:p>40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127" table:style-name="ce7">
            <text:p>10127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40205" table:style-name="ce7">
            <text:p>1040205</text:p>
          </table:table-cell>
          <table:table-cell office:value-type="string" table:style-name="ce8">
            <text:p>CORECOM - EROGAZIONI PREMI A FAMIGLIE IN ATTUAZIONE DEL PIANO DI ATTIVITA'</text:p>
          </table:table-cell>
          <table:table-cell office:value-type="float" office:value="19000" table:style-name="ce16">
            <text:p>19.000,00</text:p>
          </table:table-cell>
          <table:table-cell office:value-type="float" office:value="19000" table:style-name="ce17">
            <text:p>19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128" table:style-name="ce4">
            <text:p>10128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02" table:style-name="ce4">
            <text:p>1030202</text:p>
          </table:table-cell>
          <table:table-cell office:value-type="string" table:style-name="ce5">
            <text:p>CORECOM-SERVIZI PER RELAZIONI PUBBLICHE. MOSTRE E CONVEGNI</text:p>
          </table:table-cell>
          <table:table-cell office:value-type="float" office:value="3500" table:style-name="ce16">
            <text:p>3.500,00</text:p>
          </table:table-cell>
          <table:table-cell office:value-type="float" office:value="3500" table:style-name="ce17">
            <text:p>3.5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129" table:style-name="ce4">
            <text:p>10129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11" table:style-name="ce4">
            <office:annotation draw:style-name="a0" svg:x="5.60416666666667in" svg:y="910.020833333333in" svg:width="3.71875in" svg:height="0in">
              <dc:creator>.</dc:creator>
              <text:p><text:span text:style-name="T5"><text:s/></text:span><text:span text:style-name="T4"/></text:p>
              <text:p><text:span text:style-name="T6">lasciata codifica esercizio precedente rendendo coerente la decalratoria del Capitolo e creato NC</text:span></text:p>
            </office:annotation>
            <text:p>1030211</text:p>
          </table:table-cell>
          <table:table-cell office:value-type="string" table:style-name="ce5">
            <text:p>CORECOM- INCARICHI CONVEGNI</text:p>
          </table:table-cell>
          <table:table-cell office:value-type="float" office:value="1750" table:style-name="ce16">
            <text:p>1.750,00</text:p>
          </table:table-cell>
          <table:table-cell office:value-type="float" office:value="1750" table:style-name="ce17">
            <text:p>1.75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688" table:style-name="ce4">
            <text:p>10688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02" table:style-name="ce4">
            <text:p>1030202</text:p>
          </table:table-cell>
          <table:table-cell office:value-type="string" table:style-name="ce5">
            <text:p>CORECOM- RELATORI CONVEGNI</text:p>
          </table:table-cell>
          <table:table-cell office:value-type="float" office:value="2000" table:style-name="ce16">
            <text:p>2.000,00</text:p>
          </table:table-cell>
          <table:table-cell office:value-type="float" office:value="2000" table:style-name="ce17">
            <text:p>2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133" table:style-name="ce4">
            <text:p>10133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5">
            <text:p>CORECOM - ATTIVITA' DI CONCILIAZIONE E DEFINIZIONE GESTIONE DELLE DELEGHE</text:p>
          </table:table-cell>
          <table:table-cell office:value-type="float" office:value="86490" table:style-name="ce16">
            <text:p>86.490,00</text:p>
          </table:table-cell>
          <table:table-cell office:value-type="float" office:value="86490" table:style-name="ce17">
            <text:p>86.49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1">
          <table:table-cell office:value-type="float" office:value="10136" table:style-name="ce4">
            <text:p>10136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5">
            <text:p>CORECOM - TRASFERIMENTI AD ENTI PUBBLICI PER PROGETTI COMUNI (RISORSE VINCOLATE)RISORSE AGCOM</text:p>
          </table:table-cell>
          <table:table-cell office:value-type="float" office:value="20000" table:style-name="ce16">
            <text:p>20.000,00</text:p>
          </table:table-cell>
          <table:table-cell office:value-type="float" office:value="20000" table:style-name="ce17">
            <text:p>20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152" table:style-name="ce4">
            <text:p>10152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5">
            <text:p>CORECOM - Beni per relazioni pubbliche mostre e convegni</text:p>
          </table:table-cell>
          <table:table-cell office:value-type="float" office:value="500" table:style-name="ce16">
            <text:p>500,00</text:p>
          </table:table-cell>
          <table:table-cell office:value-type="float" office:value="500" table:style-name="ce17">
            <text:p>5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212" table:style-name="ce4">
            <text:p>10212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3</text:p>
          </table:table-cell>
          <table:table-cell office:value-type="float" office:value="1030207" table:style-name="ce4">
            <text:p>1030207</text:p>
          </table:table-cell>
          <table:table-cell office:value-type="string" table:style-name="ce5">
            <text:p>AFFRANCATRICE POSTALE</text:p>
          </table:table-cell>
          <table:table-cell office:value-type="float" office:value="2400" table:style-name="ce16">
            <text:p>2.400,00</text:p>
          </table:table-cell>
          <table:table-cell office:value-type="float" office:value="2400" table:style-name="ce17">
            <text:p>2.4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213" table:style-name="ce4">
            <text:p>10213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3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5">
            <text:p>SERVIZI POSTALI E DI SPEDIZIONE</text:p>
          </table:table-cell>
          <table:table-cell office:value-type="float" office:value="10000" table:style-name="ce16">
            <text:p>10.000,00</text:p>
          </table:table-cell>
          <table:table-cell office:value-type="float" office:value="10000" table:style-name="ce17">
            <text:p>10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233" table:style-name="ce4">
            <text:p>10233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5</text:p>
          </table:table-cell>
          <table:table-cell office:value-type="float" office:value="1100401" table:style-name="ce4">
            <text:p>1100401</text:p>
          </table:table-cell>
          <table:table-cell office:value-type="string" table:style-name="ce5">
            <text:p>ASSICURAZIONE OPERE D'ARTE</text:p>
          </table:table-cell>
          <table:table-cell office:value-type="float" office:value="6000" table:style-name="ce16">
            <text:p>6.000,00</text:p>
          </table:table-cell>
          <table:table-cell office:value-type="float" office:value="6000" table:style-name="ce17">
            <text:p>6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1">
          <table:table-cell office:value-type="float" office:value="10235" table:style-name="ce4">
            <text:p>10235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5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5">
            <text:p>SPESE NOTARILI PER LA GESTIONE DEL PATRIMONIO DELLA REGIONE IN USO AL CONSIGLIO REGIONALE</text:p>
          </table:table-cell>
          <table:table-cell office:value-type="float" office:value="500" table:style-name="ce16">
            <text:p>500,00</text:p>
          </table:table-cell>
          <table:table-cell office:value-type="float" office:value="500" table:style-name="ce17">
            <text:p>5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239" table:style-name="ce4">
            <text:p>10239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8</text:p>
          </table:table-cell>
          <table:table-cell office:value-type="float" office:value="1030207" table:style-name="ce4">
            <text:p>1030207</text:p>
          </table:table-cell>
          <table:table-cell office:value-type="string" table:style-name="ce5">
            <text:p>NOLEGGIO HARDWARE - TIPOGRAFIA</text:p>
          </table:table-cell>
          <table:table-cell office:value-type="float" office:value="250569" table:style-name="ce16">
            <text:p>250.569,00</text:p>
          </table:table-cell>
          <table:table-cell office:value-type="float" office:value="250569" table:style-name="ce17">
            <text:p>250.569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240" table:style-name="ce7">
            <text:p>10240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8</text:p>
          </table:table-cell>
          <table:table-cell office:value-type="float" office:value="1030209" table:style-name="ce7">
            <text:p>1030209</text:p>
          </table:table-cell>
          <table:table-cell office:value-type="string" table:style-name="ce8">
            <text:p>MANUTENZIONE ORDINARIA IMPIANTI E MACCHINARI <text:s/>(tipografia)</text:p>
          </table:table-cell>
          <table:table-cell office:value-type="float" office:value="13222.5" table:style-name="ce16">
            <text:p>13.222,50</text:p>
          </table:table-cell>
          <table:table-cell office:value-type="float" office:value="13222.5" table:style-name="ce17">
            <text:p>13.222,5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241" table:style-name="ce7">
            <text:p>10241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3</text:p>
          </table:table-cell>
          <table:table-cell office:value-type="float" office:value="1030102" table:style-name="ce7">
            <text:p>1030102</text:p>
          </table:table-cell>
          <table:table-cell office:value-type="string" table:style-name="ce8">
            <text:p>CARTA CANCELLERIA E STAMPATI TIPOGRAFIA</text:p>
          </table:table-cell>
          <table:table-cell office:value-type="float" office:value="59676" table:style-name="ce16">
            <text:p>59.676,00</text:p>
          </table:table-cell>
          <table:table-cell office:value-type="float" office:value="59676" table:style-name="ce17">
            <text:p>59.676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284" table:style-name="ce4">
            <text:p>10284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02</text:p>
          </table:table-cell>
          <table:table-cell office:value-type="float" office:value="1030101" table:style-name="ce4">
            <text:p>1030101</text:p>
          </table:table-cell>
          <table:table-cell office:value-type="string" table:style-name="ce5">
            <text:p>ACQUISTO PERIODICI CARTACEI</text:p>
          </table:table-cell>
          <table:table-cell office:value-type="float" office:value="40000" table:style-name="ce16">
            <text:p>40.000,00</text:p>
          </table:table-cell>
          <table:table-cell office:value-type="float" office:value="40000" table:style-name="ce17">
            <text:p>40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285" table:style-name="ce4">
            <text:p>10285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02</text:p>
          </table:table-cell>
          <table:table-cell office:value-type="float" office:value="1030101" table:style-name="ce4">
            <text:p>1030101</text:p>
          </table:table-cell>
          <table:table-cell office:value-type="string" table:style-name="ce5">
            <text:p>ACQUISTO PUBBLICAZIONI</text:p>
          </table:table-cell>
          <table:table-cell office:value-type="float" office:value="26544" table:style-name="ce16">
            <text:p>26.544,00</text:p>
          </table:table-cell>
          <table:table-cell office:value-type="float" office:value="48755" table:style-name="ce17">
            <text:p>48.755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286" table:style-name="ce4">
            <text:p>10286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0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5">
            <text:p>ACQUISTO BANCHE DATI E PUBBLICAZIONI ONLINE</text:p>
          </table:table-cell>
          <table:table-cell office:value-type="float" office:value="148642.57999999999" table:style-name="ce16">
            <text:p>148.642,58</text:p>
          </table:table-cell>
          <table:table-cell office:value-type="float" office:value="161292.57999999999" table:style-name="ce17">
            <text:p>161.292,58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287" table:style-name="ce7">
            <text:p>10287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02</text:p>
          </table:table-cell>
          <table:table-cell office:value-type="float" office:value="1030213" table:style-name="ce7">
            <text:p>1030213</text:p>
          </table:table-cell>
          <table:table-cell office:value-type="string" table:style-name="ce8">
            <text:p>RILEGATURA PERIODICI E ALTRO MATERIALE</text:p>
          </table:table-cell>
          <table:table-cell office:value-type="float" office:value="10482.91" table:style-name="ce16">
            <text:p>10.482,91</text:p>
          </table:table-cell>
          <table:table-cell office:value-type="float" office:value="14782.91" table:style-name="ce17">
            <text:p>14.782,91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288" table:style-name="ce7">
            <text:p>10288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02</text:p>
          </table:table-cell>
          <table:table-cell office:value-type="float" office:value="1030219" table:style-name="ce7">
            <text:p>1030219</text:p>
          </table:table-cell>
          <table:table-cell office:value-type="string" table:style-name="ce8">
            <text:p>SERVIZIO CATALOGAZIONE</text:p>
          </table:table-cell>
          <table:table-cell office:value-type="float" office:value="12691.66" table:style-name="ce16">
            <text:p>12.691,66</text:p>
          </table:table-cell>
          <table:table-cell office:value-type="float" office:value="15500" table:style-name="ce17">
            <text:p>15.5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289" table:style-name="ce7">
            <text:p>10289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02</text:p>
          </table:table-cell>
          <table:table-cell office:value-type="float" office:value="1030205" table:style-name="ce7">
            <text:p>1030205</text:p>
          </table:table-cell>
          <table:table-cell office:value-type="string" table:style-name="ce8">
            <text:p>ACQUISTO RISORSE DIGITALI CONDIVISE CON COBIRE</text:p>
          </table:table-cell>
          <table:table-cell office:value-type="float" office:value="195912.24" table:style-name="ce16">
            <text:p>195.912,24</text:p>
          </table:table-cell>
          <table:table-cell office:value-type="float" office:value="195912.24" table:style-name="ce17">
            <text:p>195.912,24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293" table:style-name="ce4">
            <text:p>10293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02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5">
            <text:p>MANUTENZIONE CLASSIFICATORI BIBLIOTECA</text:p>
          </table:table-cell>
          <table:table-cell office:value-type="float" office:value="1000" table:style-name="ce16">
            <text:p>1.000,00</text:p>
          </table:table-cell>
          <table:table-cell office:value-type="float" office:value="1000" table:style-name="ce17">
            <text:p>1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1">
          <table:table-cell office:value-type="float" office:value="10338" table:style-name="ce4">
            <text:p>10338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0</text:p>
          </table:table-cell>
          <table:table-cell office:value-type="float" office:value="1040401" table:style-name="ce4">
            <text:p>1040401</text:p>
          </table:table-cell>
          <table:table-cell office:value-type="string" table:style-name="ce5">
            <text:p>FONDO ONERI DI CUI ALL'ART 27 TER L.R. 3/2009 PER FRONTEGGIARE EMERGENZE SOCIALI - TRASFERIMENTI A ISTITUZIONI SOCIALI PRIVATE</text:p>
          </table:table-cell>
          <table:table-cell office:value-type="float" office:value="3000" table:style-name="ce16">
            <text:p>3.000,00</text:p>
          </table:table-cell>
          <table:table-cell office:value-type="float" office:value="2300" table:style-name="ce17">
            <text:p>2.3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339" table:style-name="ce4">
            <text:p>10339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02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5">
            <text:p>TRASFERIMENTO RISORSE PER LA GESTIONE DELLA BIBLIOTECA CROCETTI</text:p>
          </table:table-cell>
          <table:table-cell office:value-type="float" office:value="122000" table:style-name="ce16">
            <text:p>122.000,00</text:p>
          </table:table-cell>
          <table:table-cell office:value-type="float" office:value="122000" table:style-name="ce17">
            <text:p>122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340" table:style-name="ce4">
            <text:p>10340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02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5">
            <text:p>PARTECIPAZIONE A ORGANISMI ASSOCIATIVI</text:p>
          </table:table-cell>
          <table:table-cell office:value-type="float" office:value="4000" table:style-name="ce16">
            <text:p>4.000,00</text:p>
          </table:table-cell>
          <table:table-cell office:value-type="float" office:value="4000" table:style-name="ce17">
            <text:p>4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341" table:style-name="ce4">
            <text:p>10341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0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5">
            <text:p>ACQUISTO RISORSE DIGITALI CONDIVISE CON COBIRE - RISORSE VINCOLATE</text:p>
          </table:table-cell>
          <table:table-cell office:value-type="float" office:value="15000" table:style-name="ce16">
            <text:p>15.000,00</text:p>
          </table:table-cell>
          <table:table-cell office:value-type="float" office:value="15000" table:style-name="ce17">
            <text:p>15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3">
          <table:table-cell office:value-type="float" office:value="10350" table:style-name="ce4">
            <text:p>10350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02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5">
            <text:p>GIORNO DELLA MEMORIA E GIORNO DEL RICORDO - <text:s/>EX L. 211/2000 E L. 92/2004 - COMPARTECIPAZIONE AD INIZIATIVE PROMOSSE DA AMMINISTRAZIONI LOCALI</text:p>
          </table:table-cell>
          <table:table-cell office:value-type="float" office:value="5000" table:style-name="ce16">
            <text:p>5.000,00</text:p>
          </table:table-cell>
          <table:table-cell office:value-type="float" office:value="5000" table:style-name="ce17">
            <text:p>5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359" table:style-name="ce7">
            <text:p>10359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02</text:p>
          </table:table-cell>
          <table:table-cell office:value-type="float" office:value="1030202" table:style-name="ce7">
            <text:p>1030202</text:p>
          </table:table-cell>
          <table:table-cell office:value-type="string" table:style-name="ce8">
            <text:p>FESTA DELLA TOSCANA L.R 46/2015 - SERVIZI</text:p>
          </table:table-cell>
          <table:table-cell office:value-type="float" office:value="26000" table:style-name="ce16">
            <text:p>26.000,00</text:p>
          </table:table-cell>
          <table:table-cell office:value-type="float" office:value="26000" table:style-name="ce17">
            <text:p>26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1">
          <table:table-cell office:value-type="float" office:value="10365" table:style-name="ce7">
            <text:p>10365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40102" table:style-name="ce7">
            <text:p>1040102</text:p>
          </table:table-cell>
          <table:table-cell office:value-type="string" table:style-name="ce8">
            <text:p>CONTRIBUTI AI COMUNI- SPESE DI RAPPRESENTANZA DEL CONSIGLIO REGIONALE - l.r. 4/2009 art. 1 c. 1 lett. C)</text:p>
          </table:table-cell>
          <table:table-cell office:value-type="float" office:value="28000" table:style-name="ce16">
            <text:p>28.000,00</text:p>
          </table:table-cell>
          <table:table-cell office:value-type="float" office:value="28000" table:style-name="ce17">
            <text:p>28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1">
          <table:table-cell office:value-type="float" office:value="10366" table:style-name="ce7">
            <text:p>10366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40401" table:style-name="ce7">
            <text:p>1040401</text:p>
          </table:table-cell>
          <table:table-cell office:value-type="string" table:style-name="ce8">
            <text:p>CONTRIBUTI A ISTITUZIONI SOCIALI PRIVATE - SPESE DI RAPPRESENTANZA DEL CONSIGLIO REGIONALE - l.r. 4/2009 art. 1 c. 1 lett. C)</text:p>
          </table:table-cell>
          <table:table-cell office:value-type="float" office:value="48000" table:style-name="ce16">
            <text:p>48.000,00</text:p>
          </table:table-cell>
          <table:table-cell office:value-type="float" office:value="48000" table:style-name="ce17">
            <text:p>48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1">
          <table:table-cell office:value-type="float" office:value="10367" table:style-name="ce7">
            <text:p>10367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40101" table:style-name="ce7">
            <text:p>1040101</text:p>
          </table:table-cell>
          <table:table-cell office:value-type="string" table:style-name="ce8">
            <text:p>CONTRIBUTI A AMMINISTRAZIONI CENTRALI DELLO STATO - SPESE DI RAPPRESENTANZA DEL CONSIGLIO - L.R. 4/2009 -Art 1, C. 1 Lett C)</text:p>
          </table:table-cell>
          <table:table-cell office:value-type="float" office:value="4000" table:style-name="ce16">
            <text:p>4.000,00</text:p>
          </table:table-cell>
          <table:table-cell office:value-type="float" office:value="4000" table:style-name="ce17">
            <text:p>4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375" table:style-name="ce7">
            <text:p>10375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02</text:p>
          </table:table-cell>
          <table:table-cell office:value-type="float" office:value="1030101" table:style-name="ce7">
            <text:p>1030101</text:p>
          </table:table-cell>
          <table:table-cell office:value-type="string" table:style-name="ce8">
            <text:p>FESTA DELLA TOSCANA L.R 46/2015 - ACQUISTO GIORNALI E PUBBLICAZIONI</text:p>
          </table:table-cell>
          <table:table-cell office:value-type="float" office:value="2000" table:style-name="ce16">
            <text:p>2.000,00</text:p>
          </table:table-cell>
          <table:table-cell office:value-type="float" office:value="2000" table:style-name="ce17">
            <text:p>2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392" table:style-name="ce7">
            <text:p>10392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11</text:p>
          </table:table-cell>
          <table:table-cell office:value-type="float" office:value="1040104" table:style-name="ce7">
            <text:p>1040104</text:p>
          </table:table-cell>
          <table:table-cell office:value-type="string" table:style-name="ce8">
            <text:p>TRASFERIMENTO RISORSE GIUNTA REGIONALE PER CONTRIBUTO ANAC</text:p>
          </table:table-cell>
          <table:table-cell office:value-type="float" office:value="550" table:style-name="ce16">
            <text:p>550,00</text:p>
          </table:table-cell>
          <table:table-cell office:value-type="float" office:value="550" table:style-name="ce17">
            <text:p>55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1">
          <table:table-cell office:value-type="float" office:value="10506" table:style-name="ce7">
            <text:p>10506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02</text:p>
          </table:table-cell>
          <table:table-cell office:value-type="float" office:value="1040102" table:style-name="ce7">
            <text:p>1040102</text:p>
          </table:table-cell>
          <table:table-cell office:value-type="string" table:style-name="ce8">
            <text:p>FONDO ONERI DI CUI ALL'ART 27 TER LR 3/2009 PER FRONTEGGIARE EMERGENZE AMBIENTALI. TRASFERIMENTI AD ENTI LOCALI</text:p>
          </table:table-cell>
          <table:table-cell office:value-type="float" office:value="3000" table:style-name="ce16">
            <text:p>3.000,00</text:p>
          </table:table-cell>
          <table:table-cell office:value-type="float" office:value="3000" table:style-name="ce17">
            <text:p>3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507" table:style-name="ce7">
            <text:p>10507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string" table:style-name="ce8">
            <text:p>CORECOM - MISSIONI COMPONENTI CORECOM PER LA GESTIONE DELLE DELEGHE</text:p>
          </table:table-cell>
          <table:table-cell office:value-type="float" office:value="1950" table:style-name="ce16">
            <text:p>1.950,00</text:p>
          </table:table-cell>
          <table:table-cell office:value-type="float" office:value="1950" table:style-name="ce17">
            <text:p>1.95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1">
          <table:table-cell office:value-type="float" office:value="10508" table:style-name="ce7">
            <text:p>10508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string" table:style-name="ce8">
            <text:p>CORECOM - SERVIZI PER RELAZIONI PUBBLICHE. MOSTRE E CONVEGNI PER LA GESTIONE DELLE DELEGHE</text:p>
          </table:table-cell>
          <table:table-cell office:value-type="float" office:value="3495" table:style-name="ce16">
            <text:p>3.495,00</text:p>
          </table:table-cell>
          <table:table-cell office:value-type="float" office:value="3495" table:style-name="ce17">
            <text:p>3.495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1">
          <table:table-cell office:value-type="float" office:value="10515" table:style-name="ce7">
            <text:p>10515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02</text:p>
          </table:table-cell>
          <table:table-cell office:value-type="float" office:value="1040401" table:style-name="ce7">
            <text:p>1040401</text:p>
          </table:table-cell>
          <table:table-cell office:value-type="string" table:style-name="ce8">
            <text:p>FONDO ONERI DI CUI ALL'ART 27 TER LR 3/2009 PER FRONTEGGIARE EMERGENZE AMBIENTALI- TRASFERIMENTI A ISTITUZIONI SOCIALI PRIVATE</text:p>
          </table:table-cell>
          <table:table-cell office:value-type="float" office:value="3000" table:style-name="ce16">
            <text:p>3.000,00</text:p>
          </table:table-cell>
          <table:table-cell office:value-type="float" office:value="3000" table:style-name="ce17">
            <text:p>3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1">
          <table:table-cell office:value-type="float" office:value="10521" table:style-name="ce7">
            <text:p>10521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10</text:p>
          </table:table-cell>
          <table:table-cell office:value-type="float" office:value="1040102" table:style-name="ce7">
            <text:p>1040102</text:p>
          </table:table-cell>
          <table:table-cell office:value-type="string" table:style-name="ce8">
            <text:p>FONDO ONERI DI CUI ALL'ART 27 LR 3/2009 PER FRONTEGGIARE EMERGENZE SOCIALI. TRASFERIMENTI AD ENTI LOCALI</text:p>
          </table:table-cell>
          <table:table-cell office:value-type="float" office:value="3000" table:style-name="ce16">
            <text:p>3.000,00</text:p>
          </table:table-cell>
          <table:table-cell office:value-type="float" office:value="2300" table:style-name="ce17">
            <text:p>2.3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522" table:style-name="ce7">
            <text:p>10522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02</text:p>
          </table:table-cell>
          <table:table-cell office:value-type="float" office:value="1040102" table:style-name="ce7">
            <text:p>1040102</text:p>
          </table:table-cell>
          <table:table-cell office:value-type="string" table:style-name="ce8">
            <text:p>EVENTI ISTITUZIONALI COMPARTECIPAZIONI ENTI LOCALI L.R. 46/2015</text:p>
          </table:table-cell>
          <table:table-cell office:value-type="float" office:value="80000" table:style-name="ce16">
            <text:p>80.000,00</text:p>
          </table:table-cell>
          <table:table-cell office:value-type="float" office:value="80000" table:style-name="ce17">
            <text:p>80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523" table:style-name="ce7">
            <text:p>10523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02</text:p>
          </table:table-cell>
          <table:table-cell office:value-type="float" office:value="1040401" table:style-name="ce7">
            <text:p>1040401</text:p>
          </table:table-cell>
          <table:table-cell office:value-type="string" table:style-name="ce8">
            <text:p>EVENTI ISTITUZIONALI COMPARTECIPAZIONI ISTITUZIONI SOCIALI PRIVATE L.R. 46/2015</text:p>
          </table:table-cell>
          <table:table-cell office:value-type="float" office:value="82000" table:style-name="ce16">
            <text:p>82.000,00</text:p>
          </table:table-cell>
          <table:table-cell office:value-type="float" office:value="82000" table:style-name="ce17">
            <text:p>82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524" table:style-name="ce7">
            <text:p>10524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02</text:p>
          </table:table-cell>
          <table:table-cell office:value-type="float" office:value="1030299" table:style-name="ce7">
            <text:p>1030299</text:p>
          </table:table-cell>
          <table:table-cell office:value-type="string" table:style-name="ce8">
            <text:p>EVENTI ISTITUZIONALI - SERVIZI</text:p>
          </table:table-cell>
          <table:table-cell office:value-type="float" office:value="15000" table:style-name="ce16">
            <text:p>15.000,00</text:p>
          </table:table-cell>
          <table:table-cell office:value-type="float" office:value="15000" table:style-name="ce17">
            <text:p>15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526" table:style-name="ce7">
            <text:p>10526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02</text:p>
          </table:table-cell>
          <table:table-cell office:value-type="float" office:value="1030202" table:style-name="ce7">
            <text:p>1030202</text:p>
          </table:table-cell>
          <table:table-cell office:value-type="string" table:style-name="ce8">
            <text:p>EVENTI ISTITUZIONALI <text:s/>- RIMBORSI A RELATORI L.R. 46/2015</text:p>
          </table:table-cell>
          <table:table-cell office:value-type="float" office:value="1000" table:style-name="ce16">
            <text:p>1.000,00</text:p>
          </table:table-cell>
          <table:table-cell office:value-type="float" office:value="1000" table:style-name="ce17">
            <text:p>1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528" table:style-name="ce7">
            <text:p>10528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02</text:p>
          </table:table-cell>
          <table:table-cell office:value-type="float" office:value="1030101" table:style-name="ce7">
            <text:p>1030101</text:p>
          </table:table-cell>
          <table:table-cell office:value-type="string" table:style-name="ce8">
            <text:p>EVENTI ISTITUZIONALI LR 46/2015 ACQUISTO GIORNALI E PUBBLICAZIONI</text:p>
          </table:table-cell>
          <table:table-cell office:value-type="float" office:value="6000" table:style-name="ce16">
            <text:p>6.000,00</text:p>
          </table:table-cell>
          <table:table-cell office:value-type="float" office:value="6000" table:style-name="ce17">
            <text:p>6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531" table:style-name="ce7">
            <text:p>10531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30211" table:style-name="ce7">
            <office:annotation draw:style-name="a1" svg:x="5.60416666666667in" svg:y="969.375in" svg:width="3.71875in" svg:height="1.41666666666667in">
              <dc:creator>.</dc:creator>
              <text:p><text:span text:style-name="T5"><text:s/></text:span></text:p>
              <text:p><text:span text:style-name="T7">lasciata codifica esercizio precedente rendendo coerente la decalratoria del Capitolo e creato NC</text:span></text:p>
            </office:annotation>
            <text:p>1030211</text:p>
          </table:table-cell>
          <table:table-cell office:value-type="string" table:style-name="ce8">
            <text:p>CORECOM - INCARICHI IN OCCASIONE DI CONVEGNI PER LA GESTIONE DELLE DELEGHE</text:p>
          </table:table-cell>
          <table:table-cell office:value-type="float" office:value="1000" table:style-name="ce16">
            <text:p>1.000,00</text:p>
          </table:table-cell>
          <table:table-cell office:value-type="float" office:value="1000" table:style-name="ce17">
            <text:p>1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687" table:style-name="ce7">
            <text:p>10687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string" table:style-name="ce8">
            <text:p>CORECOM - RELATORI CONVEGNI PER LA GESTIONE DELLE DELEGHE</text:p>
          </table:table-cell>
          <table:table-cell office:value-type="float" office:value="1000" table:style-name="ce16">
            <text:p>1.000,00</text:p>
          </table:table-cell>
          <table:table-cell office:value-type="float" office:value="1000" table:style-name="ce17">
            <text:p>1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532" table:style-name="ce4">
            <text:p>10532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02</text:p>
          </table:table-cell>
          <table:table-cell office:value-type="float" office:value="1030219" table:style-name="ce4">
            <text:p>1030219</text:p>
          </table:table-cell>
          <table:table-cell office:value-type="string" table:style-name="ce5">
            <text:p>SERVIZIO DI RISCONTRO INVENTARIALE E ANTITACCHEGGIO</text:p>
          </table:table-cell>
          <table:table-cell office:value-type="float" office:value="141500" table:style-name="ce16">
            <text:p>141.500,00</text:p>
          </table:table-cell>
          <table:table-cell office:value-type="float" office:value="141500" table:style-name="ce17">
            <text:p>141.5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557" table:style-name="ce7">
            <text:p>10557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11</text:p>
          </table:table-cell>
          <table:table-cell office:value-type="float" office:value="1030102" table:style-name="ce7">
            <text:p>1030102</text:p>
          </table:table-cell>
          <table:table-cell office:value-type="string" table:style-name="ce8">
            <text:p>ACQUISTO MATERIALI DI CONSUMO PER ALLESTIMENTO MOSTRE ED ESPOSIZIONI</text:p>
          </table:table-cell>
          <table:table-cell office:value-type="float" office:value="1000" table:style-name="ce16">
            <text:p>1.000,00</text:p>
          </table:table-cell>
          <table:table-cell office:value-type="float" office:value="0" table:style-name="ce17">
            <text:p>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585" table:style-name="ce7">
            <text:p>10585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40399" table:style-name="ce7">
            <text:p>1040399</text:p>
          </table:table-cell>
          <table:table-cell office:value-type="string" table:style-name="ce8">
            <text:p>CORECOM - PREMI A IMPRESE PER L'ATTUAZIONE DEL PIANO DI ATTIVITA</text:p>
          </table:table-cell>
          <table:table-cell office:value-type="float" office:value="6000" table:style-name="ce16">
            <text:p>6.000,00</text:p>
          </table:table-cell>
          <table:table-cell office:value-type="float" office:value="6000" table:style-name="ce17">
            <text:p>6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1">
          <table:table-cell office:value-type="float" office:value="10628" table:style-name="ce4">
            <text:p>10628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5</text:p>
          </table:table-cell>
          <table:table-cell office:value-type="float" office:value="1030211" table:style-name="ce4">
            <text:p>1030211</text:p>
          </table:table-cell>
          <table:table-cell office:value-type="string" table:style-name="ce5">
            <text:p>SPESE NOTARILI PER LA GESTIONE DEL PATRIMONIO DELLA REGIONE IN USO AL CONSIGLIO REGIONALE - ONORARIO</text:p>
          </table:table-cell>
          <table:table-cell office:value-type="float" office:value="4000" table:style-name="ce16">
            <text:p>4.000,00</text:p>
          </table:table-cell>
          <table:table-cell office:value-type="float" office:value="4000" table:style-name="ce17">
            <text:p>4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638" table:style-name="ce4">
            <text:p>10638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11</text:p>
          </table:table-cell>
          <table:table-cell office:value-type="float" office:value="1030202" table:style-name="ce4">
            <text:p>1030202</text:p>
          </table:table-cell>
          <table:table-cell office:value-type="string" table:style-name="ce5">
            <text:p>SERVIZIO PER ALLESTIMENTO MOSTRE ED ESPOSIZIONI</text:p>
          </table:table-cell>
          <table:table-cell office:value-type="float" office:value="4000" table:style-name="ce16">
            <text:p>4.000,00</text:p>
          </table:table-cell>
          <table:table-cell office:value-type="float" office:value="4000" table:style-name="ce17">
            <text:p>4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654" table:style-name="ce4">
            <text:p>10654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5">
            <text:p>CORECOM - SERVIZI PER L'ATTUAZIONE DEL PIANO DI ATTIVITA PER LA GESTIONE DELLE DELEGHE</text:p>
          </table:table-cell>
          <table:table-cell office:value-type="float" office:value="16000" table:style-name="ce16">
            <text:p>16.000,00</text:p>
          </table:table-cell>
          <table:table-cell office:value-type="float" office:value="16000" table:style-name="ce17">
            <text:p>16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655" table:style-name="ce4">
            <text:p>10655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5">
            <text:p>CORECOM-SERVIZI PER L'ATTUAZIONE DEL PIANO DI ATTIVITA'</text:p>
          </table:table-cell>
          <table:table-cell office:value-type="float" office:value="20000" table:style-name="ce16">
            <text:p>20.000,00</text:p>
          </table:table-cell>
          <table:table-cell office:value-type="float" office:value="20000" table:style-name="ce17">
            <text:p>20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657" table:style-name="ce7">
            <text:p>10657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02</text:p>
          </table:table-cell>
          <table:table-cell office:value-type="float" office:value="1030211" table:style-name="ce7">
            <text:p>1030211</text:p>
          </table:table-cell>
          <table:table-cell office:value-type="string" table:style-name="ce8">
            <text:p>EVENTI ISTITUZIONALI <text:s/>- PRESTAZIONE PROFESSIONALI L.R. 46/2015</text:p>
          </table:table-cell>
          <table:table-cell office:value-type="float" office:value="1000" table:style-name="ce16">
            <text:p>1.000,00</text:p>
          </table:table-cell>
          <table:table-cell office:value-type="float" office:value="1000" table:style-name="ce17">
            <text:p>1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658" table:style-name="ce7">
            <text:p>10658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02</text:p>
          </table:table-cell>
          <table:table-cell office:value-type="float" office:value="1030211" table:style-name="ce7">
            <text:p>1030211</text:p>
          </table:table-cell>
          <table:table-cell office:value-type="string" table:style-name="ce8">
            <text:p>FESTA DELLA TOSCANA L.R 46/2015 - PRESTAZIONI PROFESSIONALI</text:p>
          </table:table-cell>
          <table:table-cell office:value-type="float" office:value="1000" table:style-name="ce16">
            <text:p>1.000,00</text:p>
          </table:table-cell>
          <table:table-cell office:value-type="float" office:value="1000" table:style-name="ce17">
            <text:p>1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672" table:style-name="ce4">
            <text:p>10672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02" table:style-name="ce4">
            <text:p>1030202</text:p>
          </table:table-cell>
          <table:table-cell office:value-type="string" table:style-name="ce5">
            <text:p>FESTA DELL EUROPA L.R 10/2021 - SERVIZI PER LA REALIZZAZIONE DI EVENTI</text:p>
          </table:table-cell>
          <table:table-cell office:value-type="float" office:value="12000" table:style-name="ce16">
            <text:p>12.000,00</text:p>
          </table:table-cell>
          <table:table-cell office:value-type="float" office:value="12000" table:style-name="ce17">
            <text:p>12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673" table:style-name="ce4">
            <text:p>10673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11" table:style-name="ce4">
            <text:p>1030211</text:p>
          </table:table-cell>
          <table:table-cell office:value-type="string" table:style-name="ce5">
            <text:p>FESTA DELLEUROPA L.R 10/2021 - <text:s/>INCARICHI CONVEGNI</text:p>
          </table:table-cell>
          <table:table-cell office:value-type="float" office:value="1500" table:style-name="ce16">
            <text:p>1.500,00</text:p>
          </table:table-cell>
          <table:table-cell office:value-type="float" office:value="1500" table:style-name="ce17">
            <text:p>1.5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689" table:style-name="ce4">
            <text:p>10689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02" table:style-name="ce4">
            <text:p>1030202</text:p>
          </table:table-cell>
          <table:table-cell office:value-type="string" table:style-name="ce5">
            <text:p>FESTA DELLEUROPA L.R 10/2021 - <text:s/>RELATORI CONVEGNI</text:p>
          </table:table-cell>
          <table:table-cell office:value-type="float" office:value="1500" table:style-name="ce16">
            <text:p>1.500,00</text:p>
          </table:table-cell>
          <table:table-cell office:value-type="float" office:value="1500" table:style-name="ce17">
            <text:p>1.5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674" table:style-name="ce4">
            <text:p>10674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5">
            <text:p>FESTA DELLEUROPA L.R 10/2021 - COMPARTECIPAZIONI ENTI LOCALI</text:p>
          </table:table-cell>
          <table:table-cell office:value-type="float" office:value="35000" table:style-name="ce16">
            <text:p>35.000,00</text:p>
          </table:table-cell>
          <table:table-cell office:value-type="float" office:value="35000" table:style-name="ce17">
            <text:p>35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1">
          <table:table-cell office:value-type="float" office:value="20011" table:style-name="ce4">
            <text:p>20011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11</text:p>
          </table:table-cell>
          <table:table-cell office:value-type="float" office:value="2020105" table:style-name="ce4">
            <text:p>2020105</text:p>
          </table:table-cell>
          <table:table-cell office:value-type="string" table:style-name="ce4">
            <text:p>SPESE PER L'ACQUISTO DI MATERIALI E ATTREZZATURE PER ALLESTIMENTO DI MOSTRE ED ESPOSIZIONI</text:p>
          </table:table-cell>
          <table:table-cell office:value-type="float" office:value="1000" table:style-name="ce16">
            <text:p>1.000,00</text:p>
          </table:table-cell>
          <table:table-cell office:value-type="float" office:value="1000" table:style-name="ce17">
            <text:p>1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083" table:style-name="ce4">
            <text:p>10083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5">
            <text:p>BENI DI RAPPRESENTANZA MEMBRI UFFICIO DI PRESIDENZA</text:p>
          </table:table-cell>
          <table:table-cell office:value-type="float" office:value="13000" table:style-name="ce16">
            <text:p>13.000,00</text:p>
          </table:table-cell>
          <table:table-cell office:value-type="float" office:value="13000" table:style-name="ce17">
            <text:p>13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084" table:style-name="ce4">
            <text:p>10084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5">
            <text:p>SERVIZI DI RAPPRESENTANZA <text:s/>MEMBRI UFFICIO DI PRESIDENZA</text:p>
          </table:table-cell>
          <table:table-cell office:value-type="float" office:value="10000" table:style-name="ce16">
            <text:p>10.000,00</text:p>
          </table:table-cell>
          <table:table-cell office:value-type="float" office:value="10000" table:style-name="ce17">
            <text:p>10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091" table:style-name="ce7">
            <text:p>10091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30299" table:style-name="ce7">
            <text:p>1030299</text:p>
          </table:table-cell>
          <table:table-cell office:value-type="string" table:style-name="ce8">
            <text:p>SERVIZI DI RAPPRESENTANZA PRESIDENTE CORECOM</text:p>
          </table:table-cell>
          <table:table-cell office:value-type="float" office:value="500" table:style-name="ce16">
            <text:p>500,00</text:p>
          </table:table-cell>
          <table:table-cell office:value-type="float" office:value="500" table:style-name="ce17">
            <text:p>5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643" table:style-name="ce7">
            <text:p>10643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30102" table:style-name="ce7">
            <text:p>1030102</text:p>
          </table:table-cell>
          <table:table-cell office:value-type="string" table:style-name="ce8">
            <text:p>BENI DI RAPPRESENTANZA PRESIDENTE CORECOM</text:p>
          </table:table-cell>
          <table:table-cell office:value-type="float" office:value="500" table:style-name="ce16">
            <text:p>500,00</text:p>
          </table:table-cell>
          <table:table-cell office:value-type="float" office:value="500" table:style-name="ce17">
            <text:p>5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188" table:style-name="ce7">
            <text:p>10188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string" table:style-name="ce8">
            <text:p>EMOLUMENTI COLLEGIO DI GARANZIA (L.R. 34/2008)</text:p>
          </table:table-cell>
          <table:table-cell office:value-type="float" office:value="15000" table:style-name="ce16">
            <text:p>15.000,00</text:p>
          </table:table-cell>
          <table:table-cell office:value-type="float" office:value="10000" table:style-name="ce17">
            <text:p>10.000,00</text:p>
          </table:table-cell>
          <table:table-cell office:value-type="string" table:style-name="ce4">
            <text:p>Direzione di area Assistenza istituzionale<text:s text:c="15"/></text:p>
          </table:table-cell>
          <table:table-cell table:number-columns-repeated="16375"/>
        </table:table-row>
        <table:table-row table:style-name="ro2">
          <table:table-cell office:value-type="float" office:value="10554" table:style-name="ce7">
            <text:p>10554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2</text:p>
          </table:table-cell>
          <table:table-cell office:value-type="float" office:value="1030213" table:style-name="ce7">
            <text:p>1030213</text:p>
          </table:table-cell>
          <table:table-cell office:value-type="string" table:style-name="ce8">
            <text:p>TRASCRIZIONI SEDUTE CONSILIARI E SEDUTE COMMISSIONI CONSILIARI</text:p>
          </table:table-cell>
          <table:table-cell office:value-type="float" office:value="24590" table:style-name="ce16">
            <text:p>24.590,00</text:p>
          </table:table-cell>
          <table:table-cell office:value-type="float" office:value="24590" table:style-name="ce17">
            <text:p>24.590,00</text:p>
          </table:table-cell>
          <table:table-cell office:value-type="string" table:style-name="ce4">
            <text:p>Direzione di area Assistenza istituzionale<text:s text:c="15"/></text:p>
          </table:table-cell>
          <table:table-cell table:number-columns-repeated="16375"/>
        </table:table-row>
        <table:table-row table:style-name="ro4">
          <table:table-cell office:value-type="float" office:value="10215" table:style-name="ce7">
            <text:p>10215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3</text:p>
          </table:table-cell>
          <table:table-cell office:value-type="float" office:value="1030205" table:style-name="ce7">
            <text:p>1030205</text:p>
          </table:table-cell>
          <table:table-cell office:value-type="string" table:style-name="ce8">
            <text:p>TELEFONIA FISSA</text:p>
          </table:table-cell>
          <table:table-cell office:value-type="float" office:value="40000" table:style-name="ce16">
            <text:p>40.000,00</text:p>
          </table:table-cell>
          <table:table-cell office:value-type="float" office:value="40000" table:style-name="ce17">
            <text:p>40.000,00</text:p>
          </table:table-cell>
          <table:table-cell office:value-type="string" table:style-name="ce4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4">
          <table:table-cell office:value-type="float" office:value="10216" table:style-name="ce7">
            <text:p>10216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3</text:p>
          </table:table-cell>
          <table:table-cell office:value-type="float" office:value="1030205" table:style-name="ce7">
            <text:p>1030205</text:p>
          </table:table-cell>
          <table:table-cell office:value-type="string" table:style-name="ce8">
            <text:p>TELEFONIA MOBILE</text:p>
          </table:table-cell>
          <table:table-cell office:value-type="float" office:value="25000" table:style-name="ce16">
            <text:p>25.000,00</text:p>
          </table:table-cell>
          <table:table-cell office:value-type="float" office:value="25000" table:style-name="ce17">
            <text:p>25.000,00</text:p>
          </table:table-cell>
          <table:table-cell office:value-type="string" table:style-name="ce4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4">
          <table:table-cell office:value-type="float" office:value="10219" table:style-name="ce4">
            <text:p>10219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3</text:p>
          </table:table-cell>
          <table:table-cell office:value-type="float" office:value="1030219" table:style-name="ce4">
            <text:p>1030219</text:p>
          </table:table-cell>
          <table:table-cell office:value-type="string" table:style-name="ce5">
            <text:p>SERVIZI DI CONNETTIVITA'</text:p>
          </table:table-cell>
          <table:table-cell office:value-type="float" office:value="40000" table:style-name="ce16">
            <text:p>40.000,00</text:p>
          </table:table-cell>
          <table:table-cell office:value-type="float" office:value="40000" table:style-name="ce17">
            <text:p>40.000,00</text:p>
          </table:table-cell>
          <table:table-cell office:value-type="string" table:style-name="ce4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2">
          <table:table-cell office:value-type="float" office:value="10267" table:style-name="ce4">
            <text:p>10267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8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5">
            <text:p>MATERIALE INFORMATICO CONSUMABILI E ALTRI BENI DI CONSUMO</text:p>
          </table:table-cell>
          <table:table-cell office:value-type="float" office:value="12000" table:style-name="ce16">
            <text:p>12.000,00</text:p>
          </table:table-cell>
          <table:table-cell office:value-type="float" office:value="12000" table:style-name="ce17">
            <text:p>12.000,00</text:p>
          </table:table-cell>
          <table:table-cell office:value-type="string" table:style-name="ce4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2">
          <table:table-cell office:value-type="float" office:value="10269" table:style-name="ce4">
            <text:p>10269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8</text:p>
          </table:table-cell>
          <table:table-cell office:value-type="float" office:value="1030219" table:style-name="ce4">
            <text:p>1030219</text:p>
          </table:table-cell>
          <table:table-cell office:value-type="string" table:style-name="ce5">
            <text:p>SERVIZI DI SUPPORTO ALLE POSTAZIONI DI LAVORO E RELATIVA MANUTENZIONE</text:p>
          </table:table-cell>
          <table:table-cell office:value-type="float" office:value="130000" table:style-name="ce16">
            <text:p>130.000,00</text:p>
          </table:table-cell>
          <table:table-cell office:value-type="float" office:value="130000" table:style-name="ce17">
            <text:p>130.000,00</text:p>
          </table:table-cell>
          <table:table-cell office:value-type="string" table:style-name="ce4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4">
          <table:table-cell office:value-type="float" office:value="10271" table:style-name="ce4">
            <text:p>10271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8</text:p>
          </table:table-cell>
          <table:table-cell office:value-type="float" office:value="1030219" table:style-name="ce4">
            <text:p>1030219</text:p>
          </table:table-cell>
          <table:table-cell office:value-type="string" table:style-name="ce5">
            <text:p>GESTIONE E MANUTENZIONE APPLICAZIONI</text:p>
          </table:table-cell>
          <table:table-cell office:value-type="float" office:value="100000" table:style-name="ce16">
            <text:p>100.000,00</text:p>
          </table:table-cell>
          <table:table-cell office:value-type="float" office:value="100000" table:style-name="ce17">
            <text:p>100.000,00</text:p>
          </table:table-cell>
          <table:table-cell office:value-type="string" table:style-name="ce4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4">
          <table:table-cell office:value-type="float" office:value="10272" table:style-name="ce7">
            <text:p>10272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8</text:p>
          </table:table-cell>
          <table:table-cell office:value-type="float" office:value="1030219" table:style-name="ce7">
            <text:p>1030219</text:p>
          </table:table-cell>
          <table:table-cell office:value-type="string" table:style-name="ce8">
            <text:p>SERVIZI DI SICUREZZA</text:p>
          </table:table-cell>
          <table:table-cell office:value-type="float" office:value="17000" table:style-name="ce16">
            <text:p>17.000,00</text:p>
          </table:table-cell>
          <table:table-cell office:value-type="float" office:value="17000" table:style-name="ce17">
            <text:p>17.000,00</text:p>
          </table:table-cell>
          <table:table-cell office:value-type="string" table:style-name="ce4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2">
          <table:table-cell office:value-type="float" office:value="10277" table:style-name="ce4">
            <text:p>10277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8</text:p>
          </table:table-cell>
          <table:table-cell office:value-type="float" office:value="1030219" table:style-name="ce4">
            <text:p>1030219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float" office:value="47000" table:style-name="ce16">
            <text:p>47.000,00</text:p>
          </table:table-cell>
          <table:table-cell office:value-type="float" office:value="47000" table:style-name="ce17">
            <text:p>47.000,00</text:p>
          </table:table-cell>
          <table:table-cell office:value-type="string" table:style-name="ce4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2">
          <table:table-cell office:value-type="float" office:value="10280" table:style-name="ce4">
            <text:p>10280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8</text:p>
          </table:table-cell>
          <table:table-cell office:value-type="float" office:value="1030207" table:style-name="ce4">
            <text:p>1030207</text:p>
          </table:table-cell>
          <table:table-cell office:value-type="string" table:style-name="ce5">
            <text:p>NOLEGGIO DI IMPIANTI MACCHINARI E HARDWARE</text:p>
          </table:table-cell>
          <table:table-cell office:value-type="float" office:value="59800" table:style-name="ce16">
            <text:p>59.800,00</text:p>
          </table:table-cell>
          <table:table-cell office:value-type="float" office:value="59800" table:style-name="ce17">
            <text:p>59.800,00</text:p>
          </table:table-cell>
          <table:table-cell office:value-type="string" table:style-name="ce4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4">
          <table:table-cell office:value-type="float" office:value="10281" table:style-name="ce7">
            <text:p>10281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8</text:p>
          </table:table-cell>
          <table:table-cell office:value-type="float" office:value="1030207" table:style-name="ce7">
            <text:p>1030207</text:p>
          </table:table-cell>
          <table:table-cell office:value-type="string" table:style-name="ce8">
            <text:p>LICENZE D'USO PER SOFTWARE</text:p>
          </table:table-cell>
          <table:table-cell office:value-type="float" office:value="100000" table:style-name="ce16">
            <text:p>100.000,00</text:p>
          </table:table-cell>
          <table:table-cell office:value-type="float" office:value="100000" table:style-name="ce17">
            <text:p>100.000,00</text:p>
          </table:table-cell>
          <table:table-cell office:value-type="string" table:style-name="ce4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4">
          <table:table-cell office:value-type="float" office:value="10324" table:style-name="ce7">
            <text:p>10324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30219" table:style-name="ce7">
            <text:p>1030219</text:p>
          </table:table-cell>
          <table:table-cell office:value-type="string" table:style-name="ce8">
            <text:p>SPESE PER L'EDITORIA</text:p>
          </table:table-cell>
          <table:table-cell office:value-type="float" office:value="0" table:style-name="ce16">
            <text:p>0,00</text:p>
          </table:table-cell>
          <table:table-cell office:value-type="float" office:value="600" table:style-name="ce17">
            <text:p>600,00</text:p>
          </table:table-cell>
          <table:table-cell office:value-type="string" table:style-name="ce4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2">
          <table:table-cell office:value-type="float" office:value="10397" table:style-name="ce7">
            <text:p>10397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11</text:p>
          </table:table-cell>
          <table:table-cell office:value-type="float" office:value="1040104" table:style-name="ce7">
            <text:p>1040104</text:p>
          </table:table-cell>
          <table:table-cell office:value-type="string" table:style-name="ce8">
            <text:p>TRASFERIMENTO RISORSE GIUNTA REGIONALE PER CONTRIBUTO ANAC</text:p>
          </table:table-cell>
          <table:table-cell office:value-type="float" office:value="100" table:style-name="ce16">
            <text:p>100,00</text:p>
          </table:table-cell>
          <table:table-cell office:value-type="float" office:value="100" table:style-name="ce17">
            <text:p>100,00</text:p>
          </table:table-cell>
          <table:table-cell office:value-type="string" table:style-name="ce4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2">
          <table:table-cell office:value-type="float" office:value="10560" table:style-name="ce7">
            <text:p>10560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8</text:p>
          </table:table-cell>
          <table:table-cell office:value-type="float" office:value="1030219" table:style-name="ce7">
            <text:p>1030219</text:p>
          </table:table-cell>
          <table:table-cell office:value-type="string" table:style-name="ce8">
            <text:p>SERVIZI PER L'INTEROPERABILITA' E LA COOPERAZIONE</text:p>
          </table:table-cell>
          <table:table-cell office:value-type="float" office:value="22000" table:style-name="ce16">
            <text:p>22.000,00</text:p>
          </table:table-cell>
          <table:table-cell office:value-type="float" office:value="22000" table:style-name="ce17">
            <text:p>22.000,00</text:p>
          </table:table-cell>
          <table:table-cell office:value-type="string" table:style-name="ce4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2">
          <table:table-cell office:value-type="float" office:value="10566" table:style-name="ce7">
            <text:p>10566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02</text:p>
          </table:table-cell>
          <table:table-cell office:value-type="float" office:value="1030219" table:style-name="ce7">
            <text:p>1030219</text:p>
          </table:table-cell>
          <table:table-cell office:value-type="string" table:style-name="ce8">
            <text:p>SERVIZIO DI RIORDINO E INVENTARIAZIONE ARCHIVIO STORICO</text:p>
          </table:table-cell>
          <table:table-cell office:value-type="float" office:value="0" table:style-name="ce16">
            <text:p>0,00</text:p>
          </table:table-cell>
          <table:table-cell office:value-type="float" office:value="25000" table:style-name="ce17">
            <text:p>25.000,00</text:p>
          </table:table-cell>
          <table:table-cell office:value-type="string" table:style-name="ce4">
            <text:p>Informatica. Archivio e protocollo. Comunicazione web, Urp<text:s text:c="4"/></text:p>
          </table:table-cell>
          <table:table-cell table:number-columns-repeated="16375" table:style-name="ce2"/>
        </table:table-row>
        <table:table-row table:style-name="ro2">
          <table:table-cell office:value-type="float" office:value="10577" table:style-name="ce4">
            <text:p>10577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8</text:p>
          </table:table-cell>
          <table:table-cell office:value-type="float" office:value="1030219" table:style-name="ce4">
            <text:p>1030219</text:p>
          </table:table-cell>
          <table:table-cell office:value-type="string" table:style-name="ce5">
            <text:p>SERVIZI PER I SISTEMI E RELATIVA MANUTENZIONE SUPPORTO AREA SISTEMISTICA</text:p>
          </table:table-cell>
          <table:table-cell office:value-type="float" office:value="304000" table:style-name="ce16">
            <text:p>304.000,00</text:p>
          </table:table-cell>
          <table:table-cell office:value-type="float" office:value="304000" table:style-name="ce17">
            <text:p>304.000,00</text:p>
          </table:table-cell>
          <table:table-cell office:value-type="string" table:style-name="ce4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2">
          <table:table-cell office:value-type="float" office:value="10578" table:style-name="ce7">
            <text:p>10578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8</text:p>
          </table:table-cell>
          <table:table-cell office:value-type="float" office:value="1030209" table:style-name="ce7">
            <text:p>1030209</text:p>
          </table:table-cell>
          <table:table-cell office:value-type="string" table:style-name="ce8">
            <text:p>MANUTENZIONE ORDINARIA IMPIANTI E MACCHINARI CENTRALI TELEFONICHE</text:p>
          </table:table-cell>
          <table:table-cell office:value-type="float" office:value="70000" table:style-name="ce16">
            <text:p>70.000,00</text:p>
          </table:table-cell>
          <table:table-cell office:value-type="float" office:value="70000" table:style-name="ce17">
            <text:p>70.000,00</text:p>
          </table:table-cell>
          <table:table-cell office:value-type="string" table:style-name="ce4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2">
          <table:table-cell office:value-type="float" office:value="10579" table:style-name="ce4">
            <text:p>10579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02" table:style-name="ce4">
            <text:p>1030202</text:p>
          </table:table-cell>
          <table:table-cell office:value-type="string" table:style-name="ce5">
            <text:p>COMUNICAZIONE FESTA DELLA TOSCANA - L.R. 46/2015</text:p>
          </table:table-cell>
          <table:table-cell office:value-type="float" office:value="35000" table:style-name="ce16">
            <text:p>35.000,00</text:p>
          </table:table-cell>
          <table:table-cell office:value-type="float" office:value="35000" table:style-name="ce17">
            <text:p>35.000,00</text:p>
          </table:table-cell>
          <table:table-cell office:value-type="string" table:style-name="ce4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4">
          <table:table-cell office:value-type="float" office:value="10637" table:style-name="ce4">
            <text:p>10637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3</text:p>
          </table:table-cell>
          <table:table-cell office:value-type="float" office:value="1100501" table:style-name="ce4">
            <text:p>1100501</text:p>
          </table:table-cell>
          <table:table-cell office:value-type="string" table:style-name="ce5">
            <text:p>SPESE DOVUTE A SANZIONI</text:p>
          </table:table-cell>
          <table:table-cell office:value-type="float" office:value="500" table:style-name="ce16">
            <text:p>500,00</text:p>
          </table:table-cell>
          <table:table-cell office:value-type="float" office:value="500" table:style-name="ce17">
            <text:p>500,00</text:p>
          </table:table-cell>
          <table:table-cell office:value-type="string" table:style-name="ce4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1">
          <table:table-cell office:value-type="float" office:value="10661" table:style-name="ce4">
            <text:p>10661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40301" table:style-name="ce4">
            <text:p>1040301</text:p>
          </table:table-cell>
          <table:table-cell office:value-type="string" table:style-name="ce5">
            <text:p>TRASFERIMENTI A FONDAZIONE SISTEMA TOSCANA PER ATTIVITA DI COMUNICAZIONE ISTITUZIONALE</text:p>
          </table:table-cell>
          <table:table-cell office:value-type="float" office:value="135000" table:style-name="ce16">
            <text:p>135.000,00</text:p>
          </table:table-cell>
          <table:table-cell office:value-type="float" office:value="135000" table:style-name="ce17">
            <text:p>135.000,00</text:p>
          </table:table-cell>
          <table:table-cell office:value-type="string" table:style-name="ce4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4">
          <table:table-cell office:value-type="float" office:value="20012" table:style-name="ce4">
            <text:p>20012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8</text:p>
          </table:table-cell>
          <table:table-cell office:value-type="float" office:value="2020302" table:style-name="ce4">
            <text:p>2020302</text:p>
          </table:table-cell>
          <table:table-cell office:value-type="string" table:style-name="ce4">
            <text:p>SOFTWARE E MANUTENZIONE EVOLUTIVA</text:p>
          </table:table-cell>
          <table:table-cell office:value-type="float" office:value="635000" table:formula="of:=235000+400000" table:style-name="ce16">
            <text:p>635.000,00</text:p>
          </table:table-cell>
          <table:table-cell office:value-type="float" office:value="565000" table:formula="of:=235000+330000" table:style-name="ce17">
            <text:p>565.000,00</text:p>
          </table:table-cell>
          <table:table-cell office:value-type="string" table:style-name="ce4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4">
          <table:table-cell office:value-type="float" office:value="20013" table:style-name="ce7">
            <text:p>20013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8</text:p>
          </table:table-cell>
          <table:table-cell office:value-type="float" office:value="2020107" table:style-name="ce7">
            <text:p>2020107</text:p>
          </table:table-cell>
          <table:table-cell office:value-type="string" table:style-name="ce7">
            <text:p>SERVER</text:p>
          </table:table-cell>
          <table:table-cell office:value-type="float" office:value="178000" table:formula="of:=18000+160000" table:style-name="ce16">
            <text:p>178.000,00</text:p>
          </table:table-cell>
          <table:table-cell office:value-type="float" office:value="168000" table:formula="of:=18000+150000" table:style-name="ce17">
            <text:p>168.000,00</text:p>
          </table:table-cell>
          <table:table-cell office:value-type="string" table:style-name="ce4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4">
          <table:table-cell office:value-type="float" office:value="20014" table:style-name="ce7">
            <text:p>20014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8</text:p>
          </table:table-cell>
          <table:table-cell office:value-type="float" office:value="2020107" table:style-name="ce7">
            <text:p>2020107</text:p>
          </table:table-cell>
          <table:table-cell office:value-type="string" table:style-name="ce7">
            <text:p>POSTAZIONI DI LAVORO</text:p>
          </table:table-cell>
          <table:table-cell office:value-type="float" office:value="48156" table:style-name="ce16">
            <text:p>48.156,00</text:p>
          </table:table-cell>
          <table:table-cell office:value-type="float" office:value="48156" table:style-name="ce17">
            <text:p>48.156,00</text:p>
          </table:table-cell>
          <table:table-cell office:value-type="string" table:style-name="ce4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4">
          <table:table-cell office:value-type="float" office:value="20015" table:style-name="ce7">
            <text:p>20015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8</text:p>
          </table:table-cell>
          <table:table-cell office:value-type="float" office:value="2020107" table:style-name="ce7">
            <text:p>2020107</text:p>
          </table:table-cell>
          <table:table-cell office:value-type="string" table:style-name="ce7">
            <text:p>PERIFERICHE</text:p>
          </table:table-cell>
          <table:table-cell office:value-type="float" office:value="50000" table:formula="of:=10000+40000" table:style-name="ce16">
            <text:p>50.000,00</text:p>
          </table:table-cell>
          <table:table-cell office:value-type="float" office:value="50000" table:formula="of:=10000+40000" table:style-name="ce17">
            <text:p>50.000,00</text:p>
          </table:table-cell>
          <table:table-cell office:value-type="string" table:style-name="ce4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4">
          <table:table-cell office:value-type="float" office:value="20016" table:style-name="ce7">
            <text:p>20016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8</text:p>
          </table:table-cell>
          <table:table-cell office:value-type="float" office:value="2020107" table:style-name="ce7">
            <text:p>2020107</text:p>
          </table:table-cell>
          <table:table-cell office:value-type="string" table:style-name="ce7">
            <text:p>APPARATI DI TELECOMUNICAZIONE</text:p>
          </table:table-cell>
          <table:table-cell office:value-type="float" office:value="12000" table:style-name="ce16">
            <text:p>12.000,00</text:p>
          </table:table-cell>
          <table:table-cell office:value-type="float" office:value="12000" table:style-name="ce17">
            <text:p>12.000,00</text:p>
          </table:table-cell>
          <table:table-cell office:value-type="string" table:style-name="ce4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4">
          <table:table-cell office:value-type="float" office:value="20017" table:style-name="ce4">
            <text:p>20017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8</text:p>
          </table:table-cell>
          <table:table-cell office:value-type="float" office:value="2020107" table:style-name="ce4">
            <text:p>2020107</text:p>
          </table:table-cell>
          <table:table-cell office:value-type="string" table:style-name="ce4">
            <text:p>APPARATI MULTIMEDIALI</text:p>
          </table:table-cell>
          <table:table-cell office:value-type="float" office:value="115000" table:formula="of:=15000+100000" table:style-name="ce16">
            <text:p>115.000,00</text:p>
          </table:table-cell>
          <table:table-cell office:value-type="float" office:value="95000" table:formula="of:=15000+80000" table:style-name="ce17">
            <text:p>95.000,00</text:p>
          </table:table-cell>
          <table:table-cell office:value-type="string" table:style-name="ce4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4">
          <table:table-cell office:value-type="float" office:value="20050" table:style-name="ce4">
            <text:p>20050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8</text:p>
          </table:table-cell>
          <table:table-cell office:value-type="float" office:value="2020106" table:style-name="ce4">
            <text:p>2020106</text:p>
          </table:table-cell>
          <table:table-cell office:value-type="string" table:style-name="ce4">
            <text:p>MACCHINARI PER UFFICIO</text:p>
          </table:table-cell>
          <table:table-cell office:value-type="float" office:value="2000" table:style-name="ce16">
            <text:p>2.000,00</text:p>
          </table:table-cell>
          <table:table-cell office:value-type="float" office:value="2000" table:style-name="ce17">
            <text:p>2.000,00</text:p>
          </table:table-cell>
          <table:table-cell office:value-type="string" table:style-name="ce4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1">
          <table:table-cell office:value-type="float" office:value="10135" table:style-name="ce7">
            <text:p>10135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3</text:p>
          </table:table-cell>
          <table:table-cell office:value-type="float" office:value="1030213" table:style-name="ce7">
            <text:p>1030213</text:p>
          </table:table-cell>
          <table:table-cell office:value-type="string" table:style-name="ce8">
            <text:p>SPESE PER SERVIZI DI PORTINERIA - ACCOGLIENZA UTENTI CORECOM PER FUNZIONI DELEGATE DA AGCOM</text:p>
          </table:table-cell>
          <table:table-cell office:value-type="float" office:value="30000" table:style-name="ce16">
            <text:p>30.000,00</text:p>
          </table:table-cell>
          <table:table-cell office:value-type="float" office:value="30000" table:style-name="ce17">
            <text:p>30.000,00</text:p>
          </table:table-cell>
          <table:table-cell office:value-type="string" table:style-name="ce4">
            <text:p>Logistica e Vigilanza. Eventi istituzionali di carattere educativo. Enti associati partecipati.</text:p>
          </table:table-cell>
          <table:table-cell table:number-columns-repeated="16375"/>
        </table:table-row>
        <table:table-row table:style-name="ro2">
          <table:table-cell office:value-type="float" office:value="10226" table:style-name="ce7">
            <text:p>10226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3</text:p>
          </table:table-cell>
          <table:table-cell office:value-type="float" office:value="1030102" table:style-name="ce7">
            <text:p>1030102</text:p>
          </table:table-cell>
          <table:table-cell office:value-type="string" table:style-name="ce8">
            <text:p>SPESE PER MATERIALI VARI, MINUTERIE ED ALTRI BENI DI CONSUMO</text:p>
          </table:table-cell>
          <table:table-cell office:value-type="float" office:value="2000" table:style-name="ce16">
            <text:p>2.000,00</text:p>
          </table:table-cell>
          <table:table-cell office:value-type="float" office:value="2000" table:style-name="ce17">
            <text:p>2.000,00</text:p>
          </table:table-cell>
          <table:table-cell office:value-type="string" table:style-name="ce4">
            <text:p>Logistica e Vigilanza. Eventi istituzionali di carattere educativo. Enti associati partecipati.<text:s text:c="23"/></text:p>
          </table:table-cell>
          <table:table-cell table:number-columns-repeated="16375"/>
        </table:table-row>
        <table:table-row table:style-name="ro2">
          <table:table-cell office:value-type="float" office:value="10244" table:style-name="ce7">
            <text:p>10244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3</text:p>
          </table:table-cell>
          <table:table-cell office:value-type="float" office:value="1030213" table:style-name="ce7">
            <text:p>1030213</text:p>
          </table:table-cell>
          <table:table-cell office:value-type="string" table:style-name="ce8">
            <text:p>DEPOSITO MATERIALE VARIO</text:p>
          </table:table-cell>
          <table:table-cell office:value-type="float" office:value="30000" table:style-name="ce16">
            <text:p>30.000,00</text:p>
          </table:table-cell>
          <table:table-cell office:value-type="float" office:value="32000" table:style-name="ce17">
            <text:p>32.000,00</text:p>
          </table:table-cell>
          <table:table-cell office:value-type="string" table:style-name="ce4">
            <text:p>Logistica e Vigilanza. Eventi istituzionali di carattere educativo. Enti associati partecipati.</text:p>
          </table:table-cell>
          <table:table-cell table:number-columns-repeated="16375"/>
        </table:table-row>
        <table:table-row table:style-name="ro2">
          <table:table-cell office:value-type="float" office:value="10259" table:style-name="ce7">
            <text:p>10259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3</text:p>
          </table:table-cell>
          <table:table-cell office:value-type="float" office:value="1030213" table:style-name="ce7">
            <text:p>1030213</text:p>
          </table:table-cell>
          <table:table-cell office:value-type="string" table:style-name="ce8">
            <text:p>SERVIZIO GENERALE DI FACCHINAGGIO</text:p>
          </table:table-cell>
          <table:table-cell office:value-type="float" office:value="160000" table:style-name="ce16">
            <text:p>160.000,00</text:p>
          </table:table-cell>
          <table:table-cell office:value-type="float" office:value="160000" table:style-name="ce17">
            <text:p>160.000,00</text:p>
          </table:table-cell>
          <table:table-cell office:value-type="string" table:style-name="ce4">
            <text:p>Logistica e Vigilanza. Eventi istituzionali di carattere educativo. Enti associati partecipati.<text:s text:c="18"/></text:p>
          </table:table-cell>
          <table:table-cell table:number-columns-repeated="16375"/>
        </table:table-row>
        <table:table-row table:style-name="ro2">
          <table:table-cell office:value-type="float" office:value="10260" table:style-name="ce7">
            <text:p>10260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3</text:p>
          </table:table-cell>
          <table:table-cell office:value-type="float" office:value="1030213" table:style-name="ce7">
            <text:p>1030213</text:p>
          </table:table-cell>
          <table:table-cell office:value-type="string" table:style-name="ce8">
            <text:p>SPESE PER SERVIZIO DI VIGILANZA ARMATA</text:p>
          </table:table-cell>
          <table:table-cell office:value-type="float" office:value="370000" table:style-name="ce16">
            <text:p>370.000,00</text:p>
          </table:table-cell>
          <table:table-cell office:value-type="float" office:value="370000" table:style-name="ce17">
            <text:p>370.000,00</text:p>
          </table:table-cell>
          <table:table-cell office:value-type="string" table:style-name="ce4">
            <text:p>Logistica e Vigilanza. Eventi istituzionali di carattere educativo. Enti associati partecipati.<text:s text:c="4"/></text:p>
          </table:table-cell>
          <table:table-cell table:number-columns-repeated="16375"/>
        </table:table-row>
        <table:table-row table:style-name="ro2">
          <table:table-cell office:value-type="float" office:value="10261" table:style-name="ce7">
            <text:p>10261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3</text:p>
          </table:table-cell>
          <table:table-cell office:value-type="float" office:value="1030213" table:style-name="ce7">
            <text:p>1030213</text:p>
          </table:table-cell>
          <table:table-cell office:value-type="string" table:style-name="ce8">
            <text:p>SPESE PER SERVIZIO DI PORTINERIA</text:p>
          </table:table-cell>
          <table:table-cell office:value-type="float" office:value="481000" table:style-name="ce16">
            <text:p>481.000,00</text:p>
          </table:table-cell>
          <table:table-cell office:value-type="float" office:value="481000" table:style-name="ce17">
            <text:p>481.000,00</text:p>
          </table:table-cell>
          <table:table-cell office:value-type="string" table:style-name="ce4">
            <text:p>Logistica e Vigilanza. Eventi istituzionali di carattere educativo. Enti associati partecipati.<text:s text:c="18"/></text:p>
          </table:table-cell>
          <table:table-cell table:number-columns-repeated="16375"/>
        </table:table-row>
        <table:table-row table:style-name="ro2">
          <table:table-cell office:value-type="float" office:value="10294" table:style-name="ce7">
            <text:p>10294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6</text:p>
          </table:table-cell>
          <table:table-cell office:value-type="float" office:value="1030209" table:style-name="ce7">
            <text:p>1030209</text:p>
          </table:table-cell>
          <table:table-cell office:value-type="string" table:style-name="ce8">
            <text:p>MANUTENZIONE MOBILI ARREDI E ATTREZZATURE</text:p>
          </table:table-cell>
          <table:table-cell office:value-type="float" office:value="7000" table:style-name="ce16">
            <text:p>7.000,00</text:p>
          </table:table-cell>
          <table:table-cell office:value-type="float" office:value="7000" table:style-name="ce17">
            <text:p>7.000,00</text:p>
          </table:table-cell>
          <table:table-cell office:value-type="string" table:style-name="ce4">
            <text:p>Logistica e Vigilanza. Eventi istituzionali di carattere educativo. Enti associati partecipati.<text:s text:c="29"/></text:p>
          </table:table-cell>
          <table:table-cell table:number-columns-repeated="16375"/>
        </table:table-row>
        <table:table-row table:style-name="ro2">
          <table:table-cell office:value-type="float" office:value="10306" table:style-name="ce4">
            <text:p>10306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3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5">
            <text:p>FORNITURA VESTIARIO PER IL PERSONALE</text:p>
          </table:table-cell>
          <table:table-cell office:value-type="float" office:value="60000" table:style-name="ce16">
            <text:p>60.000,00</text:p>
          </table:table-cell>
          <table:table-cell office:value-type="float" office:value="5000" table:style-name="ce17">
            <text:p>5.000,00</text:p>
          </table:table-cell>
          <table:table-cell office:value-type="string" table:style-name="ce4">
            <text:p>Logistica e Vigilanza. Eventi istituzionali di carattere educativo. Enti associati partecipati.<text:s text:c="29"/></text:p>
          </table:table-cell>
          <table:table-cell table:number-columns-repeated="16375"/>
        </table:table-row>
        <table:table-row table:style-name="ro2">
          <table:table-cell office:value-type="float" office:value="10396" table:style-name="ce4">
            <text:p>10396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5</text:p>
          </table:table-cell>
          <table:table-cell office:value-type="float" office:value="1030213" table:style-name="ce4">
            <text:p>1030213</text:p>
          </table:table-cell>
          <table:table-cell office:value-type="string" table:style-name="ce5">
            <text:p>ONERI DELLA SICUREZZA RELATIVI A SERVIZI DI FACCHINAGGIO</text:p>
          </table:table-cell>
          <table:table-cell office:value-type="float" office:value="100" table:style-name="ce16">
            <text:p>100,00</text:p>
          </table:table-cell>
          <table:table-cell office:value-type="float" office:value="100" table:style-name="ce17">
            <text:p>100,00</text:p>
          </table:table-cell>
          <table:table-cell office:value-type="string" table:style-name="ce4">
            <text:p>Logistica e Vigilanza. Eventi istituzionali di carattere educativo. Enti associati partecipati.<text:s text:c="30"/></text:p>
          </table:table-cell>
          <table:table-cell table:number-columns-repeated="16375"/>
        </table:table-row>
        <table:table-row table:style-name="ro2">
          <table:table-cell office:value-type="float" office:value="10399" table:style-name="ce4">
            <text:p>10399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11</text:p>
          </table:table-cell>
          <table:table-cell office:value-type="float" office:value="1040104" table:style-name="ce4">
            <text:p>1040104</text:p>
          </table:table-cell>
          <table:table-cell office:value-type="string" table:style-name="ce5">
            <text:p>TRASFERIMENTO RISORSE GIUNTA REGIONALE PER CONTRIBUTO ANAC</text:p>
          </table:table-cell>
          <table:table-cell office:value-type="float" office:value="600" table:style-name="ce16">
            <text:p>600,00</text:p>
          </table:table-cell>
          <table:table-cell office:value-type="float" office:value="600" table:style-name="ce17">
            <text:p>600,00</text:p>
          </table:table-cell>
          <table:table-cell office:value-type="string" table:style-name="ce4">
            <text:p>Logistica e Vigilanza. Eventi istituzionali di carattere educativo. Enti associati partecipati.<text:s text:c="30"/></text:p>
          </table:table-cell>
          <table:table-cell table:number-columns-repeated="16375"/>
        </table:table-row>
        <table:table-row table:style-name="ro2">
          <table:table-cell office:value-type="float" office:value="10514" table:style-name="ce7">
            <text:p>10514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3</text:p>
          </table:table-cell>
          <table:table-cell office:value-type="float" office:value="1030102" table:style-name="ce7">
            <text:p>1030102</text:p>
          </table:table-cell>
          <table:table-cell office:value-type="string" table:style-name="ce8">
            <text:p>ACQUISTO BENI PER ALLESTIMENTO SALE DI RAPPRESENTANZA</text:p>
          </table:table-cell>
          <table:table-cell office:value-type="float" office:value="1000" table:style-name="ce16">
            <text:p>1.000,00</text:p>
          </table:table-cell>
          <table:table-cell office:value-type="float" office:value="1000" table:style-name="ce17">
            <text:p>1.000,00</text:p>
          </table:table-cell>
          <table:table-cell office:value-type="string" table:style-name="ce4">
            <text:p>Logistica e Vigilanza. Eventi istituzionali di carattere educativo. Enti associati partecipati.<text:s text:c="19"/></text:p>
          </table:table-cell>
          <table:table-cell table:number-columns-repeated="16375"/>
        </table:table-row>
        <table:table-row table:style-name="ro1">
          <table:table-cell office:value-type="float" office:value="10652" table:style-name="ce4">
            <text:p>10652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02</text:p>
          </table:table-cell>
          <table:table-cell office:value-type="float" office:value="1040301" table:style-name="ce4">
            <text:p>1040301</text:p>
          </table:table-cell>
          <table:table-cell office:value-type="string" table:style-name="ce5">
            <text:p>CONTRIBUTO PER LE SPESE DI FUNZIONAMENTO DELLA FONDAZIONE PER LA FORMAZIONE POLITICA LR 79/2020</text:p>
          </table:table-cell>
          <table:table-cell office:value-type="float" office:value="100000" table:style-name="ce16">
            <text:p>100.000,00</text:p>
          </table:table-cell>
          <table:table-cell office:value-type="float" office:value="100000" table:style-name="ce17">
            <text:p>100.000,00</text:p>
          </table:table-cell>
          <table:table-cell office:value-type="string" table:style-name="ce4">
            <text:p>Logistica e Vigilanza. Eventi istituzionali di carattere educativo. Enti associati partecipati.<text:s text:c="7"/></text:p>
          </table:table-cell>
          <table:table-cell table:number-columns-repeated="16375"/>
        </table:table-row>
        <table:table-row table:style-name="ro2">
          <table:table-cell office:value-type="float" office:value="20005" table:style-name="ce4">
            <text:p>20005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3</text:p>
          </table:table-cell>
          <table:table-cell office:value-type="float" office:value="2020103" table:style-name="ce4">
            <text:p>2020103</text:p>
          </table:table-cell>
          <table:table-cell office:value-type="string" table:style-name="ce4">
            <text:p>ACQUISTO MOBILI E ARREDI -SPESE DI INVESTIMENTO</text:p>
          </table:table-cell>
          <table:table-cell office:value-type="float" office:value="18000" table:style-name="ce16">
            <text:p>18.000,00</text:p>
          </table:table-cell>
          <table:table-cell office:value-type="float" office:value="18000" table:style-name="ce17">
            <text:p>18.000,00</text:p>
          </table:table-cell>
          <table:table-cell office:value-type="string" table:style-name="ce4">
            <text:p>Logistica e Vigilanza. Eventi istituzionali di carattere educativo. Enti associati partecipati.<text:s text:c="24"/></text:p>
          </table:table-cell>
          <table:table-cell table:number-columns-repeated="16375"/>
        </table:table-row>
        <table:table-row table:style-name="ro2">
          <table:table-cell office:value-type="float" office:value="20006" table:style-name="ce4">
            <text:p>20006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3</text:p>
          </table:table-cell>
          <table:table-cell office:value-type="float" office:value="2020105" table:style-name="ce4">
            <text:p>2020105</text:p>
          </table:table-cell>
          <table:table-cell office:value-type="string" table:style-name="ce4">
            <text:p>ACQUISTO ATTREZZATURE -SPESE DI INVESTIMENTO</text:p>
          </table:table-cell>
          <table:table-cell office:value-type="float" office:value="8000" table:style-name="ce16">
            <text:p>8.000,00</text:p>
          </table:table-cell>
          <table:table-cell office:value-type="float" office:value="8000" table:style-name="ce17">
            <text:p>8.000,00</text:p>
          </table:table-cell>
          <table:table-cell office:value-type="string" table:style-name="ce4">
            <text:p>Logistica e Vigilanza. Eventi istituzionali di carattere educativo. Enti associati partecipati.<text:s text:c="22"/></text:p>
          </table:table-cell>
          <table:table-cell table:number-columns-repeated="16375"/>
        </table:table-row>
        <table:table-row table:style-name="ro2">
          <table:table-cell office:value-type="float" office:value="20024" table:style-name="ce4">
            <text:p>20024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11</text:p>
          </table:table-cell>
          <table:table-cell office:value-type="float" office:value="2020105" table:style-name="ce4">
            <text:p>2020105</text:p>
          </table:table-cell>
          <table:table-cell office:value-type="string" table:style-name="ce4">
            <text:p>SPESE PER L'ACQUISTO DI MATERIALI E ATTREZZATURE PER LA SEGNALETICA INTERNA</text:p>
          </table:table-cell>
          <table:table-cell office:value-type="float" office:value="1000" table:style-name="ce16">
            <text:p>1.000,00</text:p>
          </table:table-cell>
          <table:table-cell office:value-type="float" office:value="1000" table:style-name="ce17">
            <text:p>1.000,00</text:p>
          </table:table-cell>
          <table:table-cell office:value-type="string" table:style-name="ce4">
            <text:p>Logistica e Vigilanza. Eventi istituzionali di carattere educativo. Enti associati partecipati.</text:p>
          </table:table-cell>
          <table:table-cell table:number-columns-repeated="16375"/>
        </table:table-row>
        <table:table-row table:style-name="ro1">
          <table:table-cell office:value-type="float" office:value="20029" table:style-name="ce4">
            <text:p>20029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11</text:p>
          </table:table-cell>
          <table:table-cell office:value-type="float" office:value="2020105" table:style-name="ce4">
            <text:p>2020105</text:p>
          </table:table-cell>
          <table:table-cell office:value-type="string" table:style-name="ce4">
            <text:p>SPESE PER L'ACQUISTO DI MATERIALI E ATTREZZATURE PER ALLESTIMENTO SPAZI ESPOSITIVI DI PROPRIETA' REGIONE TOSCANA</text:p>
          </table:table-cell>
          <table:table-cell office:value-type="float" office:value="1000" table:style-name="ce16">
            <text:p>1.000,00</text:p>
          </table:table-cell>
          <table:table-cell office:value-type="float" office:value="1000" table:style-name="ce17">
            <text:p>1.000,00</text:p>
          </table:table-cell>
          <table:table-cell office:value-type="string" table:style-name="ce4">
            <text:p>Logistica e Vigilanza. Eventi istituzionali di carattere educativo. Enti associati partecipati.</text:p>
          </table:table-cell>
          <table:table-cell table:number-columns-repeated="16375"/>
        </table:table-row>
        <table:table-row table:style-name="ro1">
          <table:table-cell office:value-type="float" office:value="20037" table:style-name="ce4">
            <text:p>20037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11</text:p>
          </table:table-cell>
          <table:table-cell office:value-type="float" office:value="2020103" table:style-name="ce4">
            <text:p>2020103</text:p>
          </table:table-cell>
          <table:table-cell office:value-type="string" table:style-name="ce4">
            <text:p>SPESE PER L'ACQUISTO DI MOBILI E ARREDI PER ALLESTIMENTO SPAZI ESPOSITIVI DI PROPRIETA REGIONE TOSCANA</text:p>
          </table:table-cell>
          <table:table-cell office:value-type="float" office:value="8000" table:style-name="ce16">
            <text:p>8.000,00</text:p>
          </table:table-cell>
          <table:table-cell office:value-type="float" office:value="8000" table:style-name="ce17">
            <text:p>8.000,00</text:p>
          </table:table-cell>
          <table:table-cell office:value-type="string" table:style-name="ce4">
            <text:p>Logistica e Vigilanza. Eventi istituzionali di carattere educativo. Enti associati partecipati.</text:p>
          </table:table-cell>
          <table:table-cell table:number-columns-repeated="16375"/>
        </table:table-row>
        <table:table-row table:style-name="ro2">
          <table:table-cell office:value-type="float" office:value="10032" table:style-name="ce4">
            <text:p>10032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02</text:p>
          </table:table-cell>
          <table:table-cell office:value-type="float" office:value="1030202" table:style-name="ce4">
            <text:p>1030202</text:p>
          </table:table-cell>
          <table:table-cell office:value-type="string" table:style-name="ce5">
            <text:p>RIMBORSI SPESE PER RELATORI A INIZIATIVE DI PIANETA GALILEO</text:p>
          </table:table-cell>
          <table:table-cell office:value-type="float" office:value="51700" table:style-name="ce16">
            <text:p>51.700,00</text:p>
          </table:table-cell>
          <table:table-cell office:value-type="float" office:value="51700" table:style-name="ce17">
            <text:p>51.700,00</text:p>
          </table:table-cell>
          <table:table-cell office:value-type="string" table:style-name="ce4">
            <text:p>Logistica e Vigilanza. Eventi istituzionali di carattere educativo. Enti associati partecipati.<text:s text:c="21"/></text:p>
          </table:table-cell>
          <table:table-cell table:number-columns-repeated="16375"/>
        </table:table-row>
        <table:table-row table:style-name="ro2">
          <table:table-cell office:value-type="float" office:value="10052" table:style-name="ce4">
            <text:p>10052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02</text:p>
          </table:table-cell>
          <table:table-cell office:value-type="float" office:value="1040101" table:style-name="ce4">
            <text:p>1040101</text:p>
          </table:table-cell>
          <table:table-cell office:value-type="string" table:style-name="ce5">
            <text:p>CONVENZIONE CON USR PER LA GESTIONE DEL PARLAMENTO DEGLI STUDENTI LR. 34/2011</text:p>
          </table:table-cell>
          <table:table-cell office:value-type="float" office:value="36000" table:style-name="ce16">
            <text:p>36.000,00</text:p>
          </table:table-cell>
          <table:table-cell office:value-type="float" office:value="36000" table:style-name="ce17">
            <text:p>36.000,00</text:p>
          </table:table-cell>
          <table:table-cell office:value-type="string" table:style-name="ce4">
            <text:p>Logistica e Vigilanza. Eventi istituzionali di carattere educativo. Enti associati partecipati.<text:s text:c="29"/></text:p>
          </table:table-cell>
          <table:table-cell table:number-columns-repeated="16375"/>
        </table:table-row>
        <table:table-row table:style-name="ro11">
          <table:table-cell office:value-type="float" office:value="10067" table:style-name="ce4">
            <text:p>10067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02</text:p>
          </table:table-cell>
          <table:table-cell office:value-type="float" office:value="1040401" table:style-name="ce4">
            <text:p>1040401</text:p>
          </table:table-cell>
          <table:table-cell office:value-type="string" table:style-name="ce5">
            <text:p>MISURE A SOSTEGNO DELL'ATTIVITA' DELL'ASSOCIAZIONE ITALIANA DEL CONSIGLIO DEI COMUNI E DELLE REGIONI D'EUROPA (A.I.C.C.R.E.)- FEDERAZIONE REGIONALE DELLA TOSCANA (l.r. 76/1997)</text:p>
          </table:table-cell>
          <table:table-cell office:value-type="float" office:value="62000" table:style-name="ce16">
            <text:p>62.000,00</text:p>
          </table:table-cell>
          <table:table-cell office:value-type="float" office:value="62000" table:style-name="ce17">
            <text:p>62.000,00</text:p>
          </table:table-cell>
          <table:table-cell office:value-type="string" table:style-name="ce4">
            <text:p>Logistica e Vigilanza. Eventi istituzionali di carattere educativo. Enti associati partecipati.<text:s text:c="38"/></text:p>
          </table:table-cell>
          <table:table-cell table:number-columns-repeated="16375"/>
        </table:table-row>
        <table:table-row table:style-name="ro2">
          <table:table-cell office:value-type="float" office:value="10406" table:style-name="ce4">
            <text:p>10406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02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5">
            <text:p>CONVENZIONE CON ATENEI PER LA GESTIONE DI PIANETA GALILEO LR. 46/2015</text:p>
          </table:table-cell>
          <table:table-cell office:value-type="float" office:value="4500" table:style-name="ce16">
            <text:p>4.500,00</text:p>
          </table:table-cell>
          <table:table-cell office:value-type="float" office:value="4500" table:style-name="ce17">
            <text:p>4.500,00</text:p>
          </table:table-cell>
          <table:table-cell office:value-type="string" table:style-name="ce4">
            <text:p>Logistica e Vigilanza. Eventi istituzionali di carattere educativo. Enti associati partecipati.<text:s text:c="38"/></text:p>
          </table:table-cell>
          <table:table-cell table:number-columns-repeated="16375"/>
        </table:table-row>
        <table:table-row table:style-name="ro1">
          <table:table-cell office:value-type="float" office:value="10530" table:style-name="ce7">
            <text:p>10530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02</text:p>
          </table:table-cell>
          <table:table-cell office:value-type="float" office:value="1040401" table:style-name="ce7">
            <text:p>1040401</text:p>
          </table:table-cell>
          <table:table-cell office:value-type="string" table:style-name="ce8">
            <text:p>CONTRIBUTI A SOGGETTI PRIVATI PER FINANZIAMENTO DEL PREMIO REGIONALE ARCHITETTURA CONTEMPORANEA</text:p>
          </table:table-cell>
          <table:table-cell office:value-type="float" office:value="0" table:style-name="ce16">
            <text:p>0,00</text:p>
          </table:table-cell>
          <table:table-cell office:value-type="float" office:value="30000" table:style-name="ce17">
            <text:p>30.000,00</text:p>
          </table:table-cell>
          <table:table-cell office:value-type="string" table:style-name="ce4">
            <text:p>Logistica e Vigilanza. Eventi istituzionali di carattere educativo. Enti associati partecipati.<text:s text:c="38"/></text:p>
          </table:table-cell>
          <table:table-cell table:number-columns-repeated="16375"/>
        </table:table-row>
        <table:table-row table:style-name="ro1">
          <table:table-cell office:value-type="float" office:value="10548" table:style-name="ce7">
            <text:p>10548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14</text:p>
          </table:table-cell>
          <table:table-cell office:value-type="string" table:style-name="ce7">
            <text:p>03</text:p>
          </table:table-cell>
          <table:table-cell office:value-type="float" office:value="1040399" table:style-name="ce7">
            <text:p>1040399</text:p>
          </table:table-cell>
          <table:table-cell office:value-type="string" table:style-name="ce8">
            <text:p>TRASFERIMENTI CORRENTI A IMPRESE PER FINANZIAMENTO DEL PREMIO REGIONALE INNOVAZIONE-MADE IN TUSCANY - L.R. 9/17</text:p>
          </table:table-cell>
          <table:table-cell office:value-type="float" office:value="42500" table:style-name="ce16">
            <text:p>42.500,00</text:p>
          </table:table-cell>
          <table:table-cell office:value-type="float" office:value="42500" table:style-name="ce17">
            <text:p>42.500,00</text:p>
          </table:table-cell>
          <table:table-cell office:value-type="string" table:style-name="ce4">
            <text:p>Logistica e Vigilanza. Eventi istituzionali di carattere educativo. Enti associati partecipati.<text:s text:c="38"/></text:p>
          </table:table-cell>
          <table:table-cell table:number-columns-repeated="16375"/>
        </table:table-row>
        <table:table-row table:style-name="ro1">
          <table:table-cell office:value-type="float" office:value="10563" table:style-name="ce7">
            <text:p>10563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14</text:p>
          </table:table-cell>
          <table:table-cell office:value-type="string" table:style-name="ce7">
            <text:p>03</text:p>
          </table:table-cell>
          <table:table-cell office:value-type="float" office:value="1040205" table:style-name="ce7">
            <text:p>1040205</text:p>
          </table:table-cell>
          <table:table-cell office:value-type="string" table:style-name="ce8">
            <text:p>TRASFERIMENTI CORRENTI A SOGGETTI PRIVATI PER FINANZIAMENTO DEL PREMIO REGIONALE INNOVAZIONE MADE IN TUSCANY- LR 9/2017</text:p>
          </table:table-cell>
          <table:table-cell office:value-type="float" office:value="42500" table:style-name="ce16">
            <text:p>42.500,00</text:p>
          </table:table-cell>
          <table:table-cell office:value-type="float" office:value="42500" table:style-name="ce17">
            <text:p>42.500,00</text:p>
          </table:table-cell>
          <table:table-cell office:value-type="string" table:style-name="ce4">
            <text:p>Logistica e Vigilanza. Eventi istituzionali di carattere educativo. Enti associati partecipati.<text:s text:c="38"/></text:p>
          </table:table-cell>
          <table:table-cell table:number-columns-repeated="16375"/>
        </table:table-row>
        <table:table-row table:style-name="ro1">
          <table:table-cell office:value-type="float" office:value="10675" table:style-name="ce7">
            <text:p>10675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14</text:p>
          </table:table-cell>
          <table:table-cell office:value-type="string" table:style-name="ce7">
            <text:p>03</text:p>
          </table:table-cell>
          <table:table-cell office:value-type="float" office:value="1040401" table:style-name="ce7">
            <text:p>1040401</text:p>
          </table:table-cell>
          <table:table-cell office:value-type="string" table:style-name="ce8">
            <text:p>TRASFERIMENTI CORRENTI PER FINANZIAMENTO DEL PREMIO REGIONALE INNOVAZIONE MADE IN TUSCANY- L.R. 9/2017</text:p>
          </table:table-cell>
          <table:table-cell office:value-type="float" office:value="15000" table:style-name="ce16">
            <text:p>15.000,00</text:p>
          </table:table-cell>
          <table:table-cell office:value-type="float" office:value="15000" table:style-name="ce17">
            <text:p>15.000,00</text:p>
          </table:table-cell>
          <table:table-cell office:value-type="string" table:style-name="ce4">
            <text:p>Logistica e Vigilanza. Eventi istituzionali di carattere educativo. Enti associati partecipati.<text:s text:c="38"/></text:p>
          </table:table-cell>
          <table:table-cell table:number-columns-repeated="16375"/>
        </table:table-row>
        <table:table-row table:style-name="ro1">
          <table:table-cell office:value-type="float" office:value="10684" table:style-name="ce7">
            <text:p>10684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14</text:p>
          </table:table-cell>
          <table:table-cell office:value-type="string" table:style-name="ce7">
            <text:p>03</text:p>
          </table:table-cell>
          <table:table-cell office:value-type="float" office:value="1040102" table:style-name="ce7">
            <text:p>1040102</text:p>
          </table:table-cell>
          <table:table-cell office:value-type="string" table:style-name="ce8">
            <text:p>INIZIATIVE RELATIVE A TOSCANA 2050 - TRASFERIMENTI CORRENTI A UNIVERSITA'- L.R. 46/2015</text:p>
          </table:table-cell>
          <table:table-cell office:value-type="float" office:value="18280" table:formula="of:=50000-31720" table:style-name="ce16">
            <text:p>18.280,00</text:p>
          </table:table-cell>
          <table:table-cell office:value-type="float" office:value="31500" table:formula="of:=50000-18500" table:style-name="ce17">
            <text:p>31.500,00</text:p>
          </table:table-cell>
          <table:table-cell office:value-type="string" table:style-name="ce4">
            <text:p>Logistica e Vigilanza. Eventi istituzionali di carattere educativo. Enti associati partecipati.<text:s text:c="38"/></text:p>
          </table:table-cell>
          <table:table-cell table:number-columns-repeated="16375"/>
        </table:table-row>
        <table:table-row table:style-name="ro2">
          <table:table-cell office:value-type="float" office:value="10702" table:style-name="ce7">
            <text:p>10702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14</text:p>
          </table:table-cell>
          <table:table-cell office:value-type="string" table:style-name="ce7">
            <text:p>03</text:p>
          </table:table-cell>
          <table:table-cell office:value-type="float" office:value="1030299" table:style-name="ce7">
            <text:p>1030299</text:p>
          </table:table-cell>
          <table:table-cell office:value-type="string" table:style-name="ce8">
            <text:p>ACQUISIZIONE DI SERVIZI PER INIZIATIVE TOSCANA 2050 ART. 8 BIS L.R. 46/2015</text:p>
          </table:table-cell>
          <table:table-cell office:value-type="float" office:value="31720" table:style-name="ce16">
            <text:p>31.720,00</text:p>
          </table:table-cell>
          <table:table-cell office:value-type="float" office:value="18500" table:style-name="ce17">
            <text:p>18.500,00</text:p>
          </table:table-cell>
          <table:table-cell office:value-type="string" table:style-name="ce4">
            <text:p>Logistica e Vigilanza. Eventi istituzionali di carattere educativo. Enti associati partecipati.<text:s text:c="38"/></text:p>
          </table:table-cell>
          <table:table-cell table:number-columns-repeated="16375"/>
        </table:table-row>
        <table:table-row table:style-name="ro1">
          <table:table-cell office:value-type="float" office:value="10068" table:style-name="ce7">
            <text:p>10068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10</text:p>
          </table:table-cell>
          <table:table-cell office:value-type="float" office:value="1030212" table:style-name="ce7">
            <text:p>1030212</text:p>
          </table:table-cell>
          <table:table-cell office:value-type="string" table:style-name="ce8">
            <text:p>RIMBORSI SPESE E PREMI PER TIROCINI FORMATIVI A TITOLO ONEROSO PRESSO IL CONSIGLIO REGIONALE</text:p>
          </table:table-cell>
          <table:table-cell office:value-type="float" office:value="40000" table:style-name="ce16">
            <text:p>40.000,00</text:p>
          </table:table-cell>
          <table:table-cell office:value-type="float" office:value="40000" table:style-name="ce17">
            <text:p>40.000,00</text:p>
          </table:table-cell>
          <table:table-cell office:value-type="string" table:style-name="ce4">
            <text:p>Organizzazione e personale. Formazione<text:s text:c="27"/></text:p>
          </table:table-cell>
          <table:table-cell table:number-columns-repeated="16375"/>
        </table:table-row>
        <table:table-row table:style-name="ro3">
          <table:table-cell office:value-type="float" office:value="10303" table:style-name="ce7">
            <text:p>10303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10</text:p>
          </table:table-cell>
          <table:table-cell office:value-type="float" office:value="1090101" table:style-name="ce7">
            <text:p>1090101</text:p>
          </table:table-cell>
          <table:table-cell office:value-type="string" table:style-name="ce8">
            <text:p>RIMBORSO COMPENSI ALLA GIUNTA REGIONALE PER LAVORO STRAORDINARIO DEL PERSONALE <text:s/>GIORNALISTICO A TEMPO INDETERMINATO DEL CONSIGLIO</text:p>
          </table:table-cell>
          <table:table-cell office:value-type="float" office:value="9000" table:style-name="ce16">
            <text:p>9.000,00</text:p>
          </table:table-cell>
          <table:table-cell office:value-type="float" office:value="9000" table:style-name="ce17">
            <text:p>9.000,00</text:p>
          </table:table-cell>
          <table:table-cell office:value-type="string" table:style-name="ce4">
            <text:p>Organizzazione e personale. Formazione<text:s text:c="27"/></text:p>
          </table:table-cell>
          <table:table-cell table:number-columns-repeated="16375"/>
        </table:table-row>
        <table:table-row table:style-name="ro4">
          <table:table-cell office:value-type="float" office:value="10320" table:style-name="ce7">
            <text:p>10320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10</text:p>
          </table:table-cell>
          <table:table-cell office:value-type="float" office:value="1030218" table:style-name="ce7">
            <text:p>1030218</text:p>
          </table:table-cell>
          <table:table-cell office:value-type="string" table:style-name="ce8">
            <text:p>ACCERTAMENTI SANITARI</text:p>
          </table:table-cell>
          <table:table-cell office:value-type="float" office:value="13000" table:style-name="ce16">
            <text:p>13.000,00</text:p>
          </table:table-cell>
          <table:table-cell office:value-type="float" office:value="13000" table:style-name="ce17">
            <text:p>13.000,00</text:p>
          </table:table-cell>
          <table:table-cell office:value-type="string" table:style-name="ce4">
            <text:p>Organizzazione e personale. Formazione<text:s text:c="27"/></text:p>
          </table:table-cell>
          <table:table-cell table:number-columns-repeated="16375"/>
        </table:table-row>
        <table:table-row table:style-name="ro2">
          <table:table-cell office:value-type="float" office:value="10321" table:style-name="ce7">
            <text:p>10321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10</text:p>
          </table:table-cell>
          <table:table-cell office:value-type="float" office:value="1030204" table:style-name="ce7">
            <text:p>1030204</text:p>
          </table:table-cell>
          <table:table-cell office:value-type="string" table:style-name="ce8">
            <text:p>SPESE PER LA FORMAZIONE OBBLIGATORIA DEL PERSONALE DEL CONSIGLIO</text:p>
          </table:table-cell>
          <table:table-cell office:value-type="float" office:value="10000" table:style-name="ce16">
            <text:p>10.000,00</text:p>
          </table:table-cell>
          <table:table-cell office:value-type="float" office:value="15000" table:style-name="ce17">
            <text:p>15.000,00</text:p>
          </table:table-cell>
          <table:table-cell office:value-type="string" table:style-name="ce4">
            <text:p>Organizzazione e personale. Formazione<text:s text:c="27"/></text:p>
          </table:table-cell>
          <table:table-cell table:number-columns-repeated="16375"/>
        </table:table-row>
        <table:table-row table:style-name="ro1">
          <table:table-cell office:value-type="float" office:value="10372" table:style-name="ce4">
            <text:p>10372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10</text:p>
          </table:table-cell>
          <table:table-cell office:value-type="float" office:value="1090101" table:style-name="ce4">
            <text:p>1090101</text:p>
          </table:table-cell>
          <table:table-cell office:value-type="string" table:style-name="ce5">
            <text:p>RIMBORSO COMPENSI ALLA GIUNTA REGIONALE PER LAVORO STRAORDINARIO DEL PERSONALE <text:s/>A TEMPO INDETERMINATO DEL CONSIGLIO</text:p>
          </table:table-cell>
          <table:table-cell office:value-type="float" office:value="90000" table:style-name="ce16">
            <text:p>90.000,00</text:p>
          </table:table-cell>
          <table:table-cell office:value-type="float" office:value="90000" table:style-name="ce17">
            <text:p>90.000,00</text:p>
          </table:table-cell>
          <table:table-cell office:value-type="string" table:style-name="ce4">
            <text:p>Organizzazione e personale. Formazione<text:s text:c="27"/></text:p>
          </table:table-cell>
          <table:table-cell table:number-columns-repeated="16375"/>
        </table:table-row>
        <table:table-row table:style-name="ro2">
          <table:table-cell office:value-type="float" office:value="10510" table:style-name="ce4">
            <text:p>10510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10</text:p>
          </table:table-cell>
          <table:table-cell office:value-type="float" office:value="1030212" table:style-name="ce4">
            <text:p>1030212</text:p>
          </table:table-cell>
          <table:table-cell office:value-type="string" table:style-name="ce5">
            <text:p>RIMBORSO SPESE PER TIROCINI FORMATIVI CORECOM - RISORSE AGCOM</text:p>
          </table:table-cell>
          <table:table-cell office:value-type="float" office:value="6000" table:style-name="ce16">
            <text:p>6.000,00</text:p>
          </table:table-cell>
          <table:table-cell office:value-type="float" office:value="6000" table:style-name="ce17">
            <text:p>6.000,00</text:p>
          </table:table-cell>
          <table:table-cell office:value-type="string" table:style-name="ce4">
            <text:p>Organizzazione e personale. Formazione<text:s text:c="27"/></text:p>
          </table:table-cell>
          <table:table-cell table:number-columns-repeated="16375"/>
        </table:table-row>
        <table:table-row table:style-name="ro2">
          <table:table-cell office:value-type="float" office:value="10513" table:style-name="ce4">
            <text:p>10513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3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5">
            <text:p>ACQUISTO TITOLI DI TRASPORTO URBANO PER I DIPENDENTI DEL CONSIGLIO REGIONALE</text:p>
          </table:table-cell>
          <table:table-cell office:value-type="float" office:value="600" table:style-name="ce16">
            <text:p>600,00</text:p>
          </table:table-cell>
          <table:table-cell office:value-type="float" office:value="600" table:style-name="ce17">
            <text:p>600,00</text:p>
          </table:table-cell>
          <table:table-cell office:value-type="string" table:style-name="ce4">
            <text:p>Organizzazione e personale. Formazione<text:s text:c="27"/></text:p>
          </table:table-cell>
          <table:table-cell table:number-columns-repeated="16375"/>
        </table:table-row>
        <table:table-row table:style-name="ro2">
          <table:table-cell office:value-type="float" office:value="10575" table:style-name="ce4">
            <text:p>10575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10</text:p>
          </table:table-cell>
          <table:table-cell office:value-type="float" office:value="1030204" table:style-name="ce4">
            <text:p>1030204</text:p>
          </table:table-cell>
          <table:table-cell office:value-type="string" table:style-name="ce5">
            <text:p>SPESE PER LA FORMAZIONE NON OBBLIGATORIA DEL PERSONALE DEL CONSIGLIO</text:p>
          </table:table-cell>
          <table:table-cell office:value-type="float" office:value="20000" table:style-name="ce16">
            <text:p>20.000,00</text:p>
          </table:table-cell>
          <table:table-cell office:value-type="float" office:value="20000" table:style-name="ce17">
            <text:p>20.000,00</text:p>
          </table:table-cell>
          <table:table-cell office:value-type="string" table:style-name="ce4">
            <text:p>Organizzazione e personale. Formazione<text:s text:c="27"/></text:p>
          </table:table-cell>
          <table:table-cell table:number-columns-repeated="16375"/>
        </table:table-row>
        <table:table-row table:style-name="ro3">
          <table:table-cell office:value-type="float" office:value="10576" table:style-name="ce4">
            <text:p>10576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3</text:p>
          </table:table-cell>
          <table:table-cell office:value-type="float" office:value="1090101" table:style-name="ce4">
            <text:p>1090101</text:p>
          </table:table-cell>
          <table:table-cell office:value-type="string" table:style-name="ce5">
            <text:p>RIMBORSO A GIUNTA REGIONALE SOMME RELATIVE AL CONSUMO ENERGETICO ED AL COLLEGAMENTO TELEMATICO DEI DIPENDENTI DEL CONSIGLIO IN TELELAVORO</text:p>
          </table:table-cell>
          <table:table-cell office:value-type="float" office:value="6000" table:style-name="ce16">
            <text:p>6.000,00</text:p>
          </table:table-cell>
          <table:table-cell office:value-type="float" office:value="6000" table:style-name="ce17">
            <text:p>6.000,00</text:p>
          </table:table-cell>
          <table:table-cell office:value-type="string" table:style-name="ce4">
            <text:p>Organizzazione e personale. Formazione<text:s text:c="27"/></text:p>
          </table:table-cell>
          <table:table-cell table:number-columns-repeated="16375"/>
        </table:table-row>
        <table:table-row table:style-name="ro1">
          <table:table-cell office:value-type="float" office:value="10620" table:style-name="ce4">
            <text:p>10620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10</text:p>
          </table:table-cell>
          <table:table-cell office:value-type="float" office:value="1090101" table:style-name="ce4">
            <text:p>1090101</text:p>
          </table:table-cell>
          <table:table-cell office:value-type="string" table:style-name="ce5">
            <text:p>RIMBORSO ALLA GIUNTA REGIONALE DELLA SPESA SOSTENUTA PER MISSIONI IN ITALIA DEL PERSONALE DEL CONSIGLIO REGIONALE</text:p>
          </table:table-cell>
          <table:table-cell office:value-type="float" office:value="26500" table:style-name="ce16">
            <text:p>26.500,00</text:p>
          </table:table-cell>
          <table:table-cell office:value-type="float" office:value="26500" table:style-name="ce17">
            <text:p>26.500,00</text:p>
          </table:table-cell>
          <table:table-cell office:value-type="string" table:style-name="ce4">
            <text:p>Organizzazione e personale. Formazione<text:s text:c="27"/></text:p>
          </table:table-cell>
          <table:table-cell table:number-columns-repeated="16375"/>
        </table:table-row>
        <table:table-row table:style-name="ro3">
          <table:table-cell office:value-type="float" office:value="10621" table:style-name="ce4">
            <text:p>10621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10</text:p>
          </table:table-cell>
          <table:table-cell office:value-type="float" office:value="1030202" table:style-name="ce4">
            <text:p>1030202</text:p>
          </table:table-cell>
          <table:table-cell office:value-type="string" table:style-name="ce5">
            <text:p>SPESE DI MISSIONE ALL'ESTERO DEL PERSONALE DEL CONSIGLIO REGIONALE ED IN ITALIA DEL PERSONALE DI SEGRETERIA DELL'UFFICIO DI PRESIDENZA</text:p>
          </table:table-cell>
          <table:table-cell office:value-type="float" office:value="1000" table:style-name="ce16">
            <text:p>1.000,00</text:p>
          </table:table-cell>
          <table:table-cell office:value-type="float" office:value="1000" table:style-name="ce17">
            <text:p>1.000,00</text:p>
          </table:table-cell>
          <table:table-cell office:value-type="string" table:style-name="ce4">
            <text:p>Organizzazione e personale. Formazione<text:s text:c="27"/></text:p>
          </table:table-cell>
          <table:table-cell table:number-columns-repeated="16375"/>
        </table:table-row>
        <table:table-row table:style-name="ro3">
          <table:table-cell office:value-type="float" office:value="10622" table:style-name="ce4">
            <text:p>10622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10</text:p>
          </table:table-cell>
          <table:table-cell office:value-type="float" office:value="1090101" table:style-name="ce4">
            <text:p>1090101</text:p>
          </table:table-cell>
          <table:table-cell office:value-type="string" table:style-name="ce5">
            <text:p>RIMBORSO ALLA GIUNTA REGIONALE DELLA SPESA SOSTENUTA PER MISSIONI IN ITALIA DEL PERSONALE DEL CORECOM PER ATTIVITA DELEGATE</text:p>
          </table:table-cell>
          <table:table-cell office:value-type="float" office:value="5676.07" table:style-name="ce16">
            <text:p>5.676,07</text:p>
          </table:table-cell>
          <table:table-cell office:value-type="float" office:value="5676.07" table:style-name="ce17">
            <text:p>5.676,07</text:p>
          </table:table-cell>
          <table:table-cell office:value-type="string" table:style-name="ce4">
            <text:p>Organizzazione e personale. Formazione<text:s text:c="27"/></text:p>
          </table:table-cell>
          <table:table-cell table:number-columns-repeated="16375"/>
        </table:table-row>
        <table:table-row table:style-name="ro4">
          <table:table-cell office:value-type="float" office:value="10230" table:style-name="ce4">
            <text:p>10230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3</text:p>
          </table:table-cell>
          <table:table-cell office:value-type="float" office:value="1100401" table:style-name="ce4">
            <text:p>1100401</text:p>
          </table:table-cell>
          <table:table-cell office:value-type="string" table:style-name="ce5">
            <text:p>ASSICURAZIONE RCT E PRESTATORI D'OPERA</text:p>
          </table:table-cell>
          <table:table-cell office:value-type="float" office:value="20000" table:style-name="ce16">
            <text:p>20.000,00</text:p>
          </table:table-cell>
          <table:table-cell office:value-type="float" office:value="20000" table:style-name="ce17">
            <text:p>20.000,00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5"/>
        </table:table-row>
        <table:table-row table:style-name="ro4">
          <table:table-cell office:value-type="float" office:value="10231" table:style-name="ce4">
            <text:p>10231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3</text:p>
          </table:table-cell>
          <table:table-cell office:value-type="float" office:value="1100401" table:style-name="ce4">
            <text:p>1100401</text:p>
          </table:table-cell>
          <table:table-cell office:value-type="string" table:style-name="ce5">
            <text:p>ASSICURAZIONE RC PATRIMONIALE</text:p>
          </table:table-cell>
          <table:table-cell office:value-type="float" office:value="20000" table:style-name="ce16">
            <text:p>20.000,00</text:p>
          </table:table-cell>
          <table:table-cell office:value-type="float" office:value="20000" table:style-name="ce17">
            <text:p>20.000,00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5"/>
        </table:table-row>
        <table:table-row table:style-name="ro1">
          <table:table-cell office:value-type="float" office:value="10234" table:style-name="ce7">
            <text:p>10234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3</text:p>
          </table:table-cell>
          <table:table-cell office:value-type="float" office:value="1100401" table:style-name="ce7">
            <text:p>1100401</text:p>
          </table:table-cell>
          <table:table-cell office:value-type="string" table:style-name="ce8">
            <text:p>COSTO PREMI ASSICURATIVI - CONSIGLIERI. PRESIDENTE GIUNTA E ASSESSORI (Art. 24 c. 2 l.r. 3/2009)</text:p>
          </table:table-cell>
          <table:table-cell office:value-type="float" office:value="50000" table:style-name="ce16">
            <text:p>50.000,00</text:p>
          </table:table-cell>
          <table:table-cell office:value-type="float" office:value="50000" table:style-name="ce17">
            <text:p>50.000,00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5"/>
        </table:table-row>
        <table:table-row table:style-name="ro4">
          <table:table-cell office:value-type="float" office:value="10236" table:style-name="ce4">
            <text:p>10236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3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5">
            <text:p>BENI E MATERIALE DI CONSUMO</text:p>
          </table:table-cell>
          <table:table-cell office:value-type="float" office:value="7000" table:style-name="ce16">
            <text:p>7.000,00</text:p>
          </table:table-cell>
          <table:table-cell office:value-type="float" office:value="7000" table:style-name="ce17">
            <text:p>7.000,00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5"/>
        </table:table-row>
        <table:table-row table:style-name="ro2">
          <table:table-cell office:value-type="float" office:value="10237" table:style-name="ce4">
            <text:p>10237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3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5">
            <text:p>MANUTENZIONE E RIPARAZIONE DI ATTREZZATURE MENSA</text:p>
          </table:table-cell>
          <table:table-cell office:value-type="float" office:value="1000" table:style-name="ce16">
            <text:p>1.000,00</text:p>
          </table:table-cell>
          <table:table-cell office:value-type="float" office:value="1000" table:style-name="ce17">
            <text:p>1.000,00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5"/>
        </table:table-row>
        <table:table-row table:style-name="ro4">
          <table:table-cell office:value-type="float" office:value="10238" table:style-name="ce4">
            <text:p>10238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3</text:p>
          </table:table-cell>
          <table:table-cell office:value-type="float" office:value="1030207" table:style-name="ce4">
            <text:p>1030207</text:p>
          </table:table-cell>
          <table:table-cell office:value-type="string" table:style-name="ce5">
            <text:p>NOLEGGIO BENI DI TERZI</text:p>
          </table:table-cell>
          <table:table-cell office:value-type="float" office:value="3137.56" table:style-name="ce16">
            <text:p>3.137,56</text:p>
          </table:table-cell>
          <table:table-cell office:value-type="float" office:value="3137.56" table:style-name="ce17">
            <text:p>3.137,56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5"/>
        </table:table-row>
        <table:table-row table:style-name="ro4">
          <table:table-cell office:value-type="float" office:value="10242" table:style-name="ce4">
            <text:p>10242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5</text:p>
          </table:table-cell>
          <table:table-cell office:value-type="float" office:value="1030207" table:style-name="ce4">
            <text:p>1030207</text:p>
          </table:table-cell>
          <table:table-cell office:value-type="string" table:style-name="ce5">
            <text:p>CANONE DI LOCAZIONE</text:p>
          </table:table-cell>
          <table:table-cell office:value-type="float" office:value="18000" table:style-name="ce16">
            <text:p>18.000,00</text:p>
          </table:table-cell>
          <table:table-cell office:value-type="float" office:value="18000" table:style-name="ce17">
            <text:p>18.000,00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5"/>
        </table:table-row>
        <table:table-row table:style-name="ro4">
          <table:table-cell office:value-type="float" office:value="10243" table:style-name="ce4">
            <text:p>10243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5</text:p>
          </table:table-cell>
          <table:table-cell office:value-type="float" office:value="1020102" table:style-name="ce4">
            <text:p>1020102</text:p>
          </table:table-cell>
          <table:table-cell office:value-type="string" table:style-name="ce5">
            <text:p>IMPOSTA DI REGISTRO SU LOCAZIONE</text:p>
          </table:table-cell>
          <table:table-cell office:value-type="float" office:value="180" table:style-name="ce16">
            <text:p>180,00</text:p>
          </table:table-cell>
          <table:table-cell office:value-type="float" office:value="180" table:style-name="ce17">
            <text:p>180,00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5"/>
        </table:table-row>
        <table:table-row table:style-name="ro4">
          <table:table-cell office:value-type="float" office:value="10245" table:style-name="ce4">
            <text:p>10245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3</text:p>
          </table:table-cell>
          <table:table-cell office:value-type="float" office:value="1030207" table:style-name="ce4">
            <text:p>1030207</text:p>
          </table:table-cell>
          <table:table-cell office:value-type="string" table:style-name="ce5">
            <text:p>NOLEGGIO OPERATIVO SENZA CONDUCENTE</text:p>
          </table:table-cell>
          <table:table-cell office:value-type="float" office:value="24806.12" table:style-name="ce16">
            <text:p>24.806,12</text:p>
          </table:table-cell>
          <table:table-cell office:value-type="float" office:value="24806.12" table:style-name="ce17">
            <text:p>24.806,12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5"/>
        </table:table-row>
        <table:table-row table:style-name="ro4">
          <table:table-cell office:value-type="float" office:value="10246" table:style-name="ce4">
            <text:p>10246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3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5">
            <text:p>CARBURANTI</text:p>
          </table:table-cell>
          <table:table-cell office:value-type="float" office:value="15000" table:style-name="ce16">
            <text:p>15.000,00</text:p>
          </table:table-cell>
          <table:table-cell office:value-type="float" office:value="15000" table:style-name="ce17">
            <text:p>15.000,00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5"/>
        </table:table-row>
        <table:table-row table:style-name="ro2">
          <table:table-cell office:value-type="float" office:value="10247" table:style-name="ce4">
            <text:p>10247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3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5">
            <text:p>PEDAGGI. CANONI E PARCHEGGI AUTOVETTURE PARCO AUTO</text:p>
          </table:table-cell>
          <table:table-cell office:value-type="float" office:value="4700" table:style-name="ce16">
            <text:p>4.700,00</text:p>
          </table:table-cell>
          <table:table-cell office:value-type="float" office:value="4700" table:style-name="ce17">
            <text:p>4.700,00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5"/>
        </table:table-row>
        <table:table-row table:style-name="ro2">
          <table:table-cell office:value-type="float" office:value="10248" table:style-name="ce4">
            <text:p>10248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3</text:p>
          </table:table-cell>
          <table:table-cell office:value-type="float" office:value="1030213" table:style-name="ce4">
            <text:p>1030213</text:p>
          </table:table-cell>
          <table:table-cell office:value-type="string" table:style-name="ce5">
            <text:p>ALTRE SPESE DI ESERCIZIO E MOVIMENTAZIONE AUTOVETTURE <text:s/>PARCO AUTO</text:p>
          </table:table-cell>
          <table:table-cell office:value-type="float" office:value="200" table:style-name="ce16">
            <text:p>200,00</text:p>
          </table:table-cell>
          <table:table-cell office:value-type="float" office:value="200" table:style-name="ce17">
            <text:p>200,00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5"/>
        </table:table-row>
        <table:table-row table:style-name="ro4">
          <table:table-cell office:value-type="float" office:value="10251" table:style-name="ce4">
            <text:p>10251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3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5">
            <text:p>CONSUMO ENERGIA ELETTRICA</text:p>
          </table:table-cell>
          <table:table-cell office:value-type="float" office:value="242000" table:style-name="ce16">
            <text:p>242.000,00</text:p>
          </table:table-cell>
          <table:table-cell office:value-type="float" office:value="242000" table:style-name="ce17">
            <text:p>242.000,00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5"/>
        </table:table-row>
        <table:table-row table:style-name="ro4">
          <table:table-cell office:value-type="float" office:value="10252" table:style-name="ce7">
            <text:p>10252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3</text:p>
          </table:table-cell>
          <table:table-cell office:value-type="float" office:value="1030205" table:style-name="ce7">
            <text:p>1030205</text:p>
          </table:table-cell>
          <table:table-cell office:value-type="string" table:style-name="ce8">
            <text:p>CONSUMO GAS</text:p>
          </table:table-cell>
          <table:table-cell office:value-type="float" office:value="21200" table:style-name="ce16">
            <text:p>21.200,00</text:p>
          </table:table-cell>
          <table:table-cell office:value-type="float" office:value="21200" table:style-name="ce17">
            <text:p>21.200,00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5"/>
        </table:table-row>
        <table:table-row table:style-name="ro4">
          <table:table-cell office:value-type="float" office:value="10253" table:style-name="ce7">
            <text:p>10253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3</text:p>
          </table:table-cell>
          <table:table-cell office:value-type="float" office:value="1030205" table:style-name="ce7">
            <text:p>1030205</text:p>
          </table:table-cell>
          <table:table-cell office:value-type="string" table:style-name="ce8">
            <text:p>CONSUMO ACQUA POTABILE</text:p>
          </table:table-cell>
          <table:table-cell office:value-type="float" office:value="29300" table:style-name="ce16">
            <text:p>29.300,00</text:p>
          </table:table-cell>
          <table:table-cell office:value-type="float" office:value="29300" table:style-name="ce17">
            <text:p>29.300,00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5"/>
        </table:table-row>
        <table:table-row table:style-name="ro4">
          <table:table-cell office:value-type="float" office:value="10254" table:style-name="ce7">
            <text:p>10254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3</text:p>
          </table:table-cell>
          <table:table-cell office:value-type="float" office:value="1030205" table:style-name="ce7">
            <text:p>1030205</text:p>
          </table:table-cell>
          <table:table-cell office:value-type="string" table:style-name="ce8">
            <text:p>UTENZE CONDOMINIALI</text:p>
          </table:table-cell>
          <table:table-cell office:value-type="float" office:value="280400" table:style-name="ce16">
            <text:p>280.400,00</text:p>
          </table:table-cell>
          <table:table-cell office:value-type="float" office:value="280400" table:style-name="ce17">
            <text:p>280.400,00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5"/>
        </table:table-row>
        <table:table-row table:style-name="ro4">
          <table:table-cell office:value-type="float" office:value="10255" table:style-name="ce7">
            <text:p>10255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03</text:p>
          </table:table-cell>
          <table:table-cell office:value-type="float" office:value="1030213" table:style-name="ce7">
            <text:p>1030213</text:p>
          </table:table-cell>
          <table:table-cell office:value-type="string" table:style-name="ce8">
            <text:p>SMALTIMENTO RIFIUTI INGOMBRANTI E SPECIALI</text:p>
          </table:table-cell>
          <table:table-cell office:value-type="float" office:value="13400" table:style-name="ce16">
            <text:p>13.400,00</text:p>
          </table:table-cell>
          <table:table-cell office:value-type="float" office:value="13400" table:style-name="ce17">
            <text:p>13.400,00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5"/>
        </table:table-row>
        <table:table-row table:style-name="ro4">
          <table:table-cell office:value-type="float" office:value="10256" table:style-name="ce7">
            <text:p>10256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5</text:p>
          </table:table-cell>
          <table:table-cell office:value-type="float" office:value="1020106" table:style-name="ce7">
            <text:p>1020106</text:p>
          </table:table-cell>
          <table:table-cell office:value-type="string" table:style-name="ce8">
            <text:p>TASSA SUI RIFIUTI</text:p>
          </table:table-cell>
          <table:table-cell office:value-type="float" office:value="210000" table:style-name="ce16">
            <text:p>210.000,00</text:p>
          </table:table-cell>
          <table:table-cell office:value-type="float" office:value="210000" table:style-name="ce17">
            <text:p>210.000,00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5"/>
        </table:table-row>
        <table:table-row table:style-name="ro4">
          <table:table-cell office:value-type="float" office:value="10257" table:style-name="ce7">
            <text:p>10257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3</text:p>
          </table:table-cell>
          <table:table-cell office:value-type="float" office:value="1030213" table:style-name="ce7">
            <text:p>1030213</text:p>
          </table:table-cell>
          <table:table-cell office:value-type="string" table:style-name="ce8">
            <text:p>SERVIZIO GENERALE DI PULIZIA</text:p>
          </table:table-cell>
          <table:table-cell office:value-type="float" office:value="462000" table:style-name="ce16">
            <text:p>462.000,00</text:p>
          </table:table-cell>
          <table:table-cell office:value-type="float" office:value="462000" table:style-name="ce17">
            <text:p>462.000,00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5"/>
        </table:table-row>
        <table:table-row table:style-name="ro4">
          <table:table-cell office:value-type="float" office:value="10258" table:style-name="ce7">
            <text:p>10258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3</text:p>
          </table:table-cell>
          <table:table-cell office:value-type="float" office:value="1030213" table:style-name="ce7">
            <text:p>1030213</text:p>
          </table:table-cell>
          <table:table-cell office:value-type="string" table:style-name="ce8">
            <text:p>SERVIZI DI DISINFESTAZIONE E DERATTIZZAZIONE</text:p>
          </table:table-cell>
          <table:table-cell office:value-type="float" office:value="8000" table:style-name="ce16">
            <text:p>8.000,00</text:p>
          </table:table-cell>
          <table:table-cell office:value-type="float" office:value="8000" table:style-name="ce17">
            <text:p>8.000,00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5"/>
        </table:table-row>
        <table:table-row table:style-name="ro2">
          <table:table-cell office:value-type="float" office:value="10265" table:style-name="ce7">
            <text:p>10265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3</text:p>
          </table:table-cell>
          <table:table-cell office:value-type="float" office:value="1030102" table:style-name="ce7">
            <text:p>1030102</text:p>
          </table:table-cell>
          <table:table-cell office:value-type="string" table:style-name="ce8">
            <text:p>FORNITURE BENI DI CONSUMO PER LA SICUREZZA SUI LUOGHI DI LAVORO</text:p>
          </table:table-cell>
          <table:table-cell office:value-type="float" office:value="500" table:style-name="ce16">
            <text:p>500,00</text:p>
          </table:table-cell>
          <table:table-cell office:value-type="float" office:value="500" table:style-name="ce17">
            <text:p>500,00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5"/>
        </table:table-row>
        <table:table-row table:style-name="ro4">
          <table:table-cell office:value-type="float" office:value="10297" table:style-name="ce4">
            <text:p>10297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6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5">
            <text:p>VUOTATURA FOSSE BIOLOGICHE</text:p>
          </table:table-cell>
          <table:table-cell office:value-type="float" office:value="3000" table:style-name="ce16">
            <text:p>3.000,00</text:p>
          </table:table-cell>
          <table:table-cell office:value-type="float" office:value="3000" table:style-name="ce17">
            <text:p>3.000,00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5"/>
        </table:table-row>
        <table:table-row table:style-name="ro4">
          <table:table-cell office:value-type="float" office:value="10313" table:style-name="ce4">
            <text:p>10313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3</text:p>
          </table:table-cell>
          <table:table-cell office:value-type="float" office:value="1010102" table:style-name="ce4">
            <text:p>1010102</text:p>
          </table:table-cell>
          <table:table-cell office:value-type="string" table:style-name="ce5">
            <text:p>BUONI PASTO</text:p>
          </table:table-cell>
          <table:table-cell office:value-type="float" office:value="6245.35" table:style-name="ce16">
            <text:p>6.245,35</text:p>
          </table:table-cell>
          <table:table-cell office:value-type="float" office:value="6245.35" table:style-name="ce17">
            <text:p>6.245,35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5"/>
        </table:table-row>
        <table:table-row table:style-name="ro4">
          <table:table-cell office:value-type="float" office:value="10315" table:style-name="ce4">
            <text:p>10315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3</text:p>
          </table:table-cell>
          <table:table-cell office:value-type="float" office:value="1010102" table:style-name="ce4">
            <text:p>1010102</text:p>
          </table:table-cell>
          <table:table-cell office:value-type="string" table:style-name="ce5">
            <text:p>SERVIZIO MENSA</text:p>
          </table:table-cell>
          <table:table-cell office:value-type="float" office:value="250893.88" table:style-name="ce16">
            <text:p>250.893,88</text:p>
          </table:table-cell>
          <table:table-cell office:value-type="float" office:value="250893.88" table:style-name="ce17">
            <text:p>250.893,88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5"/>
        </table:table-row>
        <table:table-row table:style-name="ro4">
          <table:table-cell office:value-type="float" office:value="10316" table:style-name="ce4">
            <text:p>10316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3</text:p>
          </table:table-cell>
          <table:table-cell office:value-type="float" office:value="1030214" table:style-name="ce4">
            <text:p>1030214</text:p>
          </table:table-cell>
          <table:table-cell office:value-type="string" table:style-name="ce5">
            <text:p>COSTO MENSA - QUOTA A CARICO DIPENDENTI</text:p>
          </table:table-cell>
          <table:table-cell office:value-type="float" office:value="126500" table:style-name="ce16">
            <text:p>126.500,00</text:p>
          </table:table-cell>
          <table:table-cell office:value-type="float" office:value="126500" table:style-name="ce17">
            <text:p>126.500,00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5"/>
        </table:table-row>
        <table:table-row table:style-name="ro2">
          <table:table-cell office:value-type="float" office:value="10336" table:style-name="ce4">
            <text:p>10336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5</text:p>
          </table:table-cell>
          <table:table-cell office:value-type="float" office:value="1030207" table:style-name="ce4">
            <text:p>1030207</text:p>
          </table:table-cell>
          <table:table-cell office:value-type="string" table:style-name="ce5">
            <text:p>ALTRE SPESE PER UTILIZZO BENI DI TERZI (ONERI ACCESSORI LOCAZIONE)</text:p>
          </table:table-cell>
          <table:table-cell office:value-type="float" office:value="5280" table:style-name="ce16">
            <text:p>5.280,00</text:p>
          </table:table-cell>
          <table:table-cell office:value-type="float" office:value="5280" table:style-name="ce17">
            <text:p>5.280,00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5"/>
        </table:table-row>
        <table:table-row table:style-name="ro2">
          <table:table-cell office:value-type="float" office:value="10404" table:style-name="ce4">
            <text:p>10404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11</text:p>
          </table:table-cell>
          <table:table-cell office:value-type="float" office:value="1040104" table:style-name="ce4">
            <text:p>1040104</text:p>
          </table:table-cell>
          <table:table-cell office:value-type="string" table:style-name="ce5">
            <text:p>TRASFERIMENTO RISORSE GIUNTA REGIONALE PER CONTRIBUTO ANAC</text:p>
          </table:table-cell>
          <table:table-cell office:value-type="float" office:value="2000" table:style-name="ce16">
            <text:p>2.000,00</text:p>
          </table:table-cell>
          <table:table-cell office:value-type="float" office:value="2000" table:style-name="ce17">
            <text:p>2.000,00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5"/>
        </table:table-row>
        <table:table-row table:style-name="ro4">
          <table:table-cell office:value-type="float" office:value="10542" table:style-name="ce4">
            <text:p>10542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3</text:p>
          </table:table-cell>
          <table:table-cell office:value-type="float" office:value="1030105" table:style-name="ce4">
            <text:p>1030105</text:p>
          </table:table-cell>
          <table:table-cell office:value-type="string" table:style-name="ce5">
            <text:p>MATERIALE IGIENICO SANITARIO</text:p>
          </table:table-cell>
          <table:table-cell office:value-type="float" office:value="5000" table:style-name="ce16">
            <text:p>5.000,00</text:p>
          </table:table-cell>
          <table:table-cell office:value-type="float" office:value="5000" table:style-name="ce17">
            <text:p>5.000,00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5"/>
        </table:table-row>
        <table:table-row table:style-name="ro1">
          <table:table-cell office:value-type="float" office:value="10565" table:style-name="ce4">
            <text:p>10565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6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5">
            <text:p>MANUTENZIONE IMPIANTI PER LA SICUREZZA SUI LUOGHI DI LAVORO SERVIZI EXTRACANONE E VERIFICHE OBBLIGATORIE</text:p>
          </table:table-cell>
          <table:table-cell office:value-type="float" office:value="5900" table:style-name="ce16">
            <text:p>5.900,00</text:p>
          </table:table-cell>
          <table:table-cell office:value-type="float" office:value="2000" table:style-name="ce17">
            <text:p>2.000,00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5"/>
        </table:table-row>
        <table:table-row table:style-name="ro4">
          <table:table-cell office:value-type="float" office:value="10572" table:style-name="ce4">
            <text:p>10572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3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5">
            <text:p>PUBBLICAZIONE BANDI DI GARA</text:p>
          </table:table-cell>
          <table:table-cell office:value-type="float" office:value="10000" table:style-name="ce16">
            <text:p>10.000,00</text:p>
          </table:table-cell>
          <table:table-cell office:value-type="float" office:value="10000" table:style-name="ce17">
            <text:p>10.000,00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5"/>
        </table:table-row>
        <table:table-row table:style-name="ro2">
          <table:table-cell office:value-type="float" office:value="10573" table:style-name="ce4">
            <text:p>10573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3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5">
            <text:p>ACQUISTO CANCELLERIA E STAMPATI PER GLI UFFICI (Settore Provveditorato)</text:p>
          </table:table-cell>
          <table:table-cell office:value-type="float" office:value="11000" table:style-name="ce16">
            <text:p>11.000,00</text:p>
          </table:table-cell>
          <table:table-cell office:value-type="float" office:value="11000" table:style-name="ce17">
            <text:p>11.000,00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5"/>
        </table:table-row>
        <table:table-row table:style-name="ro2">
          <table:table-cell office:value-type="float" office:value="10582" table:style-name="ce4">
            <text:p>10582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8</text:p>
          </table:table-cell>
          <table:table-cell office:value-type="float" office:value="1030207" table:style-name="ce4">
            <text:p>1030207</text:p>
          </table:table-cell>
          <table:table-cell office:value-type="string" table:style-name="ce5">
            <text:p>SERVIZIO DI NOLEGGIO CASSE FISCALI PER LA MENSA ED IL BAR DEL CONSIGLIO REGIONALE</text:p>
          </table:table-cell>
          <table:table-cell office:value-type="float" office:value="33244.199999999997" table:style-name="ce16">
            <text:p>33.244,20</text:p>
          </table:table-cell>
          <table:table-cell office:value-type="float" office:value="33244.199999999997" table:style-name="ce17">
            <text:p>33.244,20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5"/>
        </table:table-row>
        <table:table-row table:style-name="ro2">
          <table:table-cell office:value-type="float" office:value="10591" table:style-name="ce4">
            <text:p>10591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3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5">
            <text:p>SPESE AMMINISTRATIVE E ONERI DOVUTI PER LEGGE DI COMPETENZA DEL SETTORE</text:p>
          </table:table-cell>
          <table:table-cell office:value-type="float" office:value="500" table:style-name="ce16">
            <text:p>500,00</text:p>
          </table:table-cell>
          <table:table-cell office:value-type="float" office:value="500" table:style-name="ce17">
            <text:p>500,00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5"/>
        </table:table-row>
        <table:table-row table:style-name="ro2">
          <table:table-cell office:value-type="float" office:value="10596" table:style-name="ce4">
            <text:p>10596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3</text:p>
          </table:table-cell>
          <table:table-cell office:value-type="float" office:value="1030213" table:style-name="ce4">
            <text:p>1030213</text:p>
          </table:table-cell>
          <table:table-cell office:value-type="string" table:style-name="ce5">
            <text:p>SERVIZI DI MANUTENZIONE DELLE AREE SCOPERTE E DEL VERDE NELLE PERTINENZE DEL CONSIGLIO</text:p>
          </table:table-cell>
          <table:table-cell office:value-type="float" office:value="500" table:style-name="ce16">
            <text:p>500,00</text:p>
          </table:table-cell>
          <table:table-cell office:value-type="float" office:value="500" table:style-name="ce17">
            <text:p>500,00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5"/>
        </table:table-row>
        <table:table-row table:style-name="ro2">
          <table:table-cell office:value-type="float" office:value="10602" table:style-name="ce4">
            <text:p>10602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6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5">
            <text:p>MANUTENZIONE IMPIANTI <text:s/>SOGGETTO AGGREGATORE GRT</text:p>
          </table:table-cell>
          <table:table-cell office:value-type="float" office:value="317191" table:style-name="ce16">
            <text:p>317.191,00</text:p>
          </table:table-cell>
          <table:table-cell office:value-type="float" office:value="317191" table:style-name="ce17">
            <text:p>317.191,00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5"/>
        </table:table-row>
        <table:table-row table:style-name="ro4">
          <table:table-cell office:value-type="float" office:value="10660" table:style-name="ce4">
            <text:p>10660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3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5">
            <text:p>SPESE PER ATTIVITA DI BROKERAGGIO SU POLIZZE</text:p>
          </table:table-cell>
          <table:table-cell office:value-type="float" office:value="4000" table:style-name="ce16">
            <text:p>4.000,00</text:p>
          </table:table-cell>
          <table:table-cell office:value-type="float" office:value="4000" table:style-name="ce17">
            <text:p>4.000,00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5"/>
        </table:table-row>
        <table:table-row table:style-name="ro2">
          <table:table-cell office:value-type="float" office:value="20003" table:style-name="ce4">
            <text:p>20003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6</text:p>
          </table:table-cell>
          <table:table-cell office:value-type="float" office:value="2020305" table:style-name="ce4">
            <text:p>2020305</text:p>
          </table:table-cell>
          <table:table-cell office:value-type="string" table:style-name="ce4">
            <text:p>SERVIZI TECNICI IMMOBILI E IMPIANTI <text:s text:c="2"/>-SPESE INVESTIMENTO</text:p>
          </table:table-cell>
          <table:table-cell office:value-type="float" office:value="4700" table:style-name="ce3">
            <text:p>4.700,00</text:p>
          </table:table-cell>
          <table:table-cell office:value-type="float" office:value="0" table:style-name="ce14">
            <text:p>0,00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5"/>
        </table:table-row>
        <table:table-row table:style-name="ro4">
          <table:table-cell office:value-type="float" office:value="20007" table:style-name="ce4">
            <text:p>20007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3</text:p>
          </table:table-cell>
          <table:table-cell office:value-type="float" office:value="2020103" table:style-name="ce4">
            <text:p>2020103</text:p>
          </table:table-cell>
          <table:table-cell office:value-type="string" table:style-name="ce4">
            <text:p>ACQUISTO MOBILI E ARREDI <text:s/>PER MENSA</text:p>
          </table:table-cell>
          <table:table-cell office:value-type="float" office:value="500" table:style-name="ce16">
            <text:p>500,00</text:p>
          </table:table-cell>
          <table:table-cell office:value-type="float" office:value="500" table:style-name="ce17">
            <text:p>500,00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5"/>
        </table:table-row>
        <table:table-row table:style-name="ro2">
          <table:table-cell office:value-type="float" office:value="20008" table:style-name="ce4">
            <text:p>20008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3</text:p>
          </table:table-cell>
          <table:table-cell office:value-type="float" office:value="2020105" table:style-name="ce4">
            <text:p>2020105</text:p>
          </table:table-cell>
          <table:table-cell office:value-type="string" table:style-name="ce4">
            <text:p>ACQUISTO <text:s/>ATTREZZATURE E APPARECCHIATURE PER MENSA</text:p>
          </table:table-cell>
          <table:table-cell office:value-type="float" office:value="5000" table:style-name="ce16">
            <text:p>5.000,00</text:p>
          </table:table-cell>
          <table:table-cell office:value-type="float" office:value="5000" table:style-name="ce17">
            <text:p>5.000,00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5"/>
        </table:table-row>
        <table:table-row table:style-name="ro2">
          <table:table-cell office:value-type="float" office:value="20043" table:style-name="ce4">
            <text:p>20043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6</text:p>
          </table:table-cell>
          <table:table-cell office:value-type="float" office:value="2020104" table:style-name="ce4">
            <text:p>2020104</text:p>
          </table:table-cell>
          <table:table-cell office:value-type="string" table:style-name="ce4">
            <text:p>MANUTENZIONE IMPIANTI SOGGETTO AGGREGATORE GRT - SPESA DI INVESTIMENTO</text:p>
          </table:table-cell>
          <table:table-cell office:value-type="float" office:value="111020" table:style-name="ce16">
            <text:p>111.020,00</text:p>
          </table:table-cell>
          <table:table-cell office:value-type="float" office:value="111020" table:style-name="ce17">
            <text:p>111.020,00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5"/>
        </table:table-row>
        <table:table-row table:style-name="ro2">
          <table:table-cell office:value-type="float" office:value="20044" table:style-name="ce7">
            <text:p>20044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6</text:p>
          </table:table-cell>
          <table:table-cell office:value-type="float" office:value="2020305" table:style-name="ce7">
            <text:p>2020305</text:p>
          </table:table-cell>
          <table:table-cell office:value-type="string" table:style-name="ce7">
            <text:p>SERVIZI ACCESSORI SOGGETTO AGGREGATORE GRT - SPESA DI INVESTIMENTO</text:p>
          </table:table-cell>
          <table:table-cell office:value-type="float" office:value="58740" table:formula="of:=63440-4700" table:style-name="ce16">
            <text:p>58.740,00</text:p>
          </table:table-cell>
          <table:table-cell office:value-type="float" office:value="63440" table:style-name="ce17">
            <text:p>63.440,00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5"/>
        </table:table-row>
        <table:table-row table:style-name="ro2">
          <table:table-cell office:value-type="float" office:value="20051" table:style-name="ce7">
            <text:p>20051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3</text:p>
          </table:table-cell>
          <table:table-cell office:value-type="float" office:value="2020105" table:style-name="ce7">
            <text:p>2020105</text:p>
          </table:table-cell>
          <table:table-cell office:value-type="string" table:style-name="ce7">
            <text:p>FORNITURA DI ATTREZZATURE PER LA SICUREZZA DEI LUOGHI DI LAVORO - SPESA DI INVESTIMENTO</text:p>
          </table:table-cell>
          <table:table-cell office:value-type="float" office:value="2000" table:style-name="ce16">
            <text:p>2.000,00</text:p>
          </table:table-cell>
          <table:table-cell office:value-type="float" office:value="2000" table:style-name="ce17">
            <text:p>2.000,00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5"/>
        </table:table-row>
        <table:table-row table:style-name="ro4">
          <table:table-cell office:value-type="float" office:value="70001" table:style-name="ce4">
            <text:p>70001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01</text:p>
          </table:table-cell>
          <table:table-cell office:value-type="float" office:value="7020401" table:style-name="ce4">
            <text:p>7020401</text:p>
          </table:table-cell>
          <table:table-cell office:value-type="string" table:style-name="ce4">
            <text:p>COSTITUZIONE DEPOSITI CAUZIONALI</text:p>
          </table:table-cell>
          <table:table-cell office:value-type="float" office:value="1000" table:style-name="ce16">
            <text:p>1.000,00</text:p>
          </table:table-cell>
          <table:table-cell office:value-type="float" office:value="1000" table:style-name="ce17">
            <text:p>1.000,00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5"/>
        </table:table-row>
        <table:table-row table:style-name="ro2">
          <table:table-cell office:value-type="float" office:value="70042" table:style-name="ce4">
            <text:p>70042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01</text:p>
          </table:table-cell>
          <table:table-cell office:value-type="float" office:value="7020402" table:style-name="ce4">
            <text:p>7020402</text:p>
          </table:table-cell>
          <table:table-cell office:value-type="string" table:style-name="ce4">
            <text:p>RESTITUZIONE DI DEPOSITO CAUZIONALE O CONTRATTUALE DI TERZI - PROVVEDITORATO</text:p>
          </table:table-cell>
          <table:table-cell office:value-type="float" office:value="1000" table:style-name="ce16">
            <text:p>1.000,00</text:p>
          </table:table-cell>
          <table:table-cell office:value-type="float" office:value="1000" table:style-name="ce17">
            <text:p>1.000,00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5"/>
        </table:table-row>
        <table:table-row table:style-name="ro2">
          <table:table-cell office:value-type="float" office:value="10065" table:style-name="ce7">
            <text:p>10065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11</text:p>
          </table:table-cell>
          <table:table-cell office:value-type="float" office:value="1100503" table:style-name="ce7">
            <text:p>1100503</text:p>
          </table:table-cell>
          <table:table-cell office:value-type="string" table:style-name="ce8">
            <text:p>INDENNIZZI PER RITARDO NEI PROCEDIMENTI AMMINISTRATIVI</text:p>
          </table:table-cell>
          <table:table-cell office:value-type="float" office:value="800" table:style-name="ce16">
            <text:p>800,00</text:p>
          </table:table-cell>
          <table:table-cell office:value-type="float" office:value="800" table:style-name="ce17">
            <text:p>800,00</text:p>
          </table:table-cell>
          <table:table-cell office:value-type="string" table:style-name="ce4">
            <text:p>Segretariato generale del Consiglio regionale<text:s text:c="29"/></text:p>
          </table:table-cell>
          <table:table-cell table:number-columns-repeated="16375"/>
        </table:table-row>
        <table:table-row table:style-name="ro4">
          <table:table-cell office:value-type="float" office:value="10066" table:style-name="ce7">
            <text:p>10066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11</text:p>
          </table:table-cell>
          <table:table-cell office:value-type="float" office:value="1100503" table:style-name="ce7">
            <text:p>1100503</text:p>
          </table:table-cell>
          <table:table-cell office:value-type="string" table:style-name="ce8">
            <text:p>INDENNIZZI PER RITARDO NEI PAGAMENTI</text:p>
          </table:table-cell>
          <table:table-cell office:value-type="float" office:value="800" table:style-name="ce16">
            <text:p>800,00</text:p>
          </table:table-cell>
          <table:table-cell office:value-type="float" office:value="800" table:style-name="ce17">
            <text:p>800,00</text:p>
          </table:table-cell>
          <table:table-cell office:value-type="string" table:style-name="ce4">
            <text:p>Segretariato generale del Consiglio regionale<text:s text:c="29"/></text:p>
          </table:table-cell>
          <table:table-cell table:number-columns-repeated="16375"/>
        </table:table-row>
        <table:table-row table:style-name="ro2">
          <table:table-cell office:value-type="float" office:value="10330" table:style-name="ce7">
            <text:p>10330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20</text:p>
          </table:table-cell>
          <table:table-cell office:value-type="string" table:style-name="ce7">
            <text:p>01</text:p>
          </table:table-cell>
          <table:table-cell office:value-type="float" office:value="1100101" table:style-name="ce7">
            <text:p>1100101</text:p>
          </table:table-cell>
          <table:table-cell office:value-type="string" table:style-name="ce8">
            <text:p>FONDO DI RISERVA PER SPESE OBBLIGATORIE SPESE CORRENTI</text:p>
          </table:table-cell>
          <table:table-cell office:value-type="float" office:value="50810" table:style-name="ce16">
            <text:p>50.810,00</text:p>
          </table:table-cell>
          <table:table-cell office:value-type="float" office:value="30810" table:style-name="ce17">
            <text:p>30.810,00</text:p>
          </table:table-cell>
          <table:table-cell office:value-type="string" table:style-name="ce4">
            <text:p>Segretariato generale del Consiglio regionale<text:s text:c="29"/></text:p>
          </table:table-cell>
          <table:table-cell table:number-columns-repeated="16375"/>
        </table:table-row>
        <table:table-row table:style-name="ro2">
          <table:table-cell office:value-type="float" office:value="10331" table:style-name="ce7">
            <text:p>10331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20</text:p>
          </table:table-cell>
          <table:table-cell office:value-type="string" table:style-name="ce7">
            <text:p>01</text:p>
          </table:table-cell>
          <table:table-cell office:value-type="float" office:value="1100101" table:style-name="ce7">
            <text:p>1100101</text:p>
          </table:table-cell>
          <table:table-cell office:value-type="string" table:style-name="ce8">
            <text:p>FONDO DI RISERVA PER SPESE <text:s/>IMPREVISTE - SPESE CORRENTI</text:p>
          </table:table-cell>
          <table:table-cell office:value-type="float" office:value="35500" table:style-name="ce16">
            <text:p>35.500,00</text:p>
          </table:table-cell>
          <table:table-cell office:value-type="float" office:value="20500" table:style-name="ce17">
            <text:p>20.500,00</text:p>
          </table:table-cell>
          <table:table-cell office:value-type="string" table:style-name="ce4">
            <text:p>Segretariato generale del Consiglio regionale<text:s text:c="29"/></text:p>
          </table:table-cell>
          <table:table-cell table:number-columns-repeated="16375"/>
        </table:table-row>
        <table:table-row table:style-name="ro4">
          <table:table-cell office:value-type="float" office:value="10334" table:style-name="ce7">
            <text:p>10334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11</text:p>
          </table:table-cell>
          <table:table-cell office:value-type="float" office:value="1100504" table:style-name="ce7">
            <text:p>1100504</text:p>
          </table:table-cell>
          <table:table-cell office:value-type="string" table:style-name="ce8">
            <text:p>SPESE DERIVANTI DA CONTENZIOSO</text:p>
          </table:table-cell>
          <table:table-cell office:value-type="float" office:value="2000" table:style-name="ce16">
            <text:p>2.000,00</text:p>
          </table:table-cell>
          <table:table-cell office:value-type="float" office:value="2000" table:style-name="ce17">
            <text:p>2.000,00</text:p>
          </table:table-cell>
          <table:table-cell office:value-type="string" table:style-name="ce4">
            <text:p>Segretariato generale del Consiglio regionale<text:s text:c="29"/></text:p>
          </table:table-cell>
          <table:table-cell table:number-columns-repeated="16375"/>
        </table:table-row>
        <table:table-row table:style-name="ro4">
          <table:table-cell office:value-type="float" office:value="10337" table:style-name="ce7">
            <text:p>10337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11</text:p>
          </table:table-cell>
          <table:table-cell office:value-type="float" office:value="1070602" table:style-name="ce7">
            <text:p>1070602</text:p>
          </table:table-cell>
          <table:table-cell office:value-type="string" table:style-name="ce8">
            <text:p>INTERESSI DI MORA</text:p>
          </table:table-cell>
          <table:table-cell office:value-type="float" office:value="500" table:style-name="ce16">
            <text:p>500,00</text:p>
          </table:table-cell>
          <table:table-cell office:value-type="float" office:value="500" table:style-name="ce17">
            <text:p>500,00</text:p>
          </table:table-cell>
          <table:table-cell office:value-type="string" table:style-name="ce4">
            <text:p>Segretariato generale del Consiglio regionale<text:s text:c="29"/></text:p>
          </table:table-cell>
          <table:table-cell table:number-columns-repeated="16375"/>
        </table:table-row>
        <table:table-row table:style-name="ro2">
          <table:table-cell office:value-type="float" office:value="20035" table:style-name="ce7">
            <text:p>20035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20</text:p>
          </table:table-cell>
          <table:table-cell office:value-type="string" table:style-name="ce7">
            <text:p>03</text:p>
          </table:table-cell>
          <table:table-cell office:value-type="float" office:value="2050101" table:style-name="ce7">
            <text:p>2050101</text:p>
          </table:table-cell>
          <table:table-cell office:value-type="string" table:style-name="ce7">
            <text:p>FONDO PER SPESE IMPREVISTE IN CONTO CAPITALE</text:p>
          </table:table-cell>
          <table:table-cell office:value-type="float" office:value="75700" table:style-name="ce16">
            <text:p>75.700,00</text:p>
          </table:table-cell>
          <table:table-cell office:value-type="float" office:value="49500" table:style-name="ce17">
            <text:p>49.500,00</text:p>
          </table:table-cell>
          <table:table-cell office:value-type="string" table:style-name="ce4">
            <text:p>Segretariato generale del Consiglio regionale<text:s text:c="29"/></text:p>
          </table:table-cell>
          <table:table-cell table:number-columns-repeated="16375"/>
        </table:table-row>
        <table:table-row table:style-name="ro2">
          <table:table-cell office:value-type="float" office:value="10325" table:style-name="ce7">
            <text:p>10325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30205" table:style-name="ce7">
            <text:p>1030205</text:p>
          </table:table-cell>
          <table:table-cell office:value-type="string" table:style-name="ce8">
            <text:p>SERVIZI AGENZIA GIORNALISTICA - ACCESSO A BANCHE DATI E PUBBLICAZIONE ON LINE</text:p>
          </table:table-cell>
          <table:table-cell office:value-type="float" office:value="290000" table:style-name="ce16">
            <text:p>290.000,00</text:p>
          </table:table-cell>
          <table:table-cell office:value-type="float" office:value="290000" table:style-name="ce17">
            <text:p>290.000,00</text:p>
          </table:table-cell>
          <table:table-cell office:value-type="string" table:style-name="ce4">
            <text:p>Ufficio Stampa<text:s text:c="24"/></text:p>
          </table:table-cell>
          <table:table-cell table:number-columns-repeated="16375"/>
        </table:table-row>
        <table:table-row table:style-name="ro4">
          <table:table-cell office:value-type="float" office:value="10326" table:style-name="ce7">
            <text:p>10326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40399" table:style-name="ce7">
            <text:p>1040399</text:p>
          </table:table-cell>
          <table:table-cell office:value-type="string" table:style-name="ce8">
            <text:p>TRASMISSIONI RADIO E TV</text:p>
          </table:table-cell>
          <table:table-cell office:value-type="float" office:value="880000" table:style-name="ce16">
            <text:p>880.000,00</text:p>
          </table:table-cell>
          <table:table-cell office:value-type="float" office:value="880000" table:style-name="ce17">
            <text:p>880.000,00</text:p>
          </table:table-cell>
          <table:table-cell office:value-type="string" table:style-name="ce4">
            <text:p>Ufficio Stampa<text:s text:c="24"/></text:p>
          </table:table-cell>
          <table:table-cell table:number-columns-repeated="16375"/>
        </table:table-row>
        <table:table-row table:style-name="ro4">
          <table:table-cell office:value-type="float" office:value="10328" table:style-name="ce7">
            <text:p>10328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30299" table:style-name="ce7">
            <text:p>1030299</text:p>
          </table:table-cell>
          <table:table-cell office:value-type="string" table:style-name="ce8">
            <text:p>SERVIZIO DI RASSEGNA STAMPA</text:p>
          </table:table-cell>
          <table:table-cell office:value-type="float" office:value="31262" table:style-name="ce16">
            <text:p>31.262,00</text:p>
          </table:table-cell>
          <table:table-cell office:value-type="float" office:value="31262" table:style-name="ce17">
            <text:p>31.262,00</text:p>
          </table:table-cell>
          <table:table-cell office:value-type="string" table:style-name="ce4">
            <text:p>Ufficio Stampa<text:s text:c="24"/></text:p>
          </table:table-cell>
          <table:table-cell table:number-columns-repeated="16375"/>
        </table:table-row>
        <table:table-row table:style-name="ro2">
          <table:table-cell office:value-type="float" office:value="10632" table:style-name="ce7">
            <text:p>10632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8</text:p>
          </table:table-cell>
          <table:table-cell office:value-type="float" office:value="1030207" table:style-name="ce7">
            <text:p>1030207</text:p>
          </table:table-cell>
          <table:table-cell office:value-type="string" table:style-name="ce8">
            <text:p>NOLEGGIO IMPIANTI E MACCHINARI PER ACCESSO E CONSULTAZIONE DI AGENZIE STAMPA</text:p>
          </table:table-cell>
          <table:table-cell office:value-type="float" office:value="9000" table:style-name="ce16">
            <text:p>9.000,00</text:p>
          </table:table-cell>
          <table:table-cell office:value-type="float" office:value="9000" table:style-name="ce17">
            <text:p>9.000,00</text:p>
          </table:table-cell>
          <table:table-cell office:value-type="string" table:style-name="ce4">
            <text:p>Ufficio Stampa<text:s text:c="5"/></text:p>
          </table:table-cell>
          <table:table-cell table:number-columns-repeated="16375"/>
        </table:table-row>
        <table:table-row table:style-name="ro4">
          <table:table-cell table:number-columns-repeated="6" table:style-name="ce1"/>
          <table:table-cell office:value-type="string" table:style-name="ce12">
            <text:p><text:s/></text:p>
          </table:table-cell>
          <table:table-cell table:style-name="ce12"/>
          <table:table-cell table:number-columns-repeated="16376" table:style-name="ce1"/>
        </table:table-row>
        <table:table-row table:number-rows-repeated="1048240" table:style-name="ro4">
          <table:table-cell table:number-columns-repeated="16384"/>
        </table:table-row>
        <table:named-expressions>
          <table:named-range table:name="Print_Area" table:cell-range-address="Spesa.$A$1:Spesa.$I$335" table:base-cell-address="Spesa.$A$1"/>
          <table:named-range table:name="Print_Titles" table:cell-range-address="Spesa.$A$1:Spesa.$XFD$1" table:base-cell-address="Spesa.$A$1"/>
        </table:named-expressions>
      </table:table>
      <table:database-ranges>
        <table:database-range table:target-range-address="_Entrata_.A2:_Entrata_.G86" table:contains-header="false">
          <table:sort>
            <table:sort-by table:field-number="6"/>
          </table:sort>
        </table:database-range>
        <table:database-range table:target-range-address="_Entrata_.A1:_Entrata_.G87" table:display-filter-buttons="true">
          <table:sort>
            <table:sort-by table:field-number="6"/>
          </table:sort>
        </table:database-range>
        <table:database-range table:target-range-address="Spesa.A1:Spesa.I33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Migliaia_32_2" style:display-name="Migliaia 2" style:family="table-cell" style:data-style-name="N0"/>
    <style:style style:name="Migliaia_32_3" style:display-name="Migliaia 3" style:family="table-cell" style:data-style-name="N35"/>
    <style:style style:name="Default" style:family="table-cell" style:data-style-name="N0"/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ltr" style:first-page-number="continue" style:scale-to="52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portrait" style:print-page-order="ltr" style:first-page-number="continue" style:scale-to="46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  <style:style style:name="T2" style:family="text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T3" style:family="text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<text:s/></text:span><text:span text:style-name="T1"><text:file-name text:display="name-and-extension">???</text:file-name></text:span></text:p>
        </style:region-left>
        <style:region-right>
          <text:p><text:span text:style-name="T1"><text:sheet-name>???</text:sheet-name>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2"><text:file-name text:display="name-and-extension">???</text:file-name></text:span></text:p>
        </style:region-left>
        <style:region-right>
          <text:p><text:span text:style-name="T3"><text:s/></text:span><text:span text:style-name="T3"><text:sheet-name>???</text:sheet-name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Pini Simone</meta:initial-creator>
    <dc:creator>Grassi Leonardo</dc:creator>
    <meta:creation-date>2021-12-29T09:42:58Z</meta:creation-date>
    <dc:date>2022-07-27T10:33:19Z</dc:date>
    <meta:print-date>2022-06-06T08:47:35Z</meta:print-date>
  </office:meta>
</office:document-meta>
</file>