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Migliaia" style:data-style-name="N4">
      <style:table-cell-properties style:vertical-align="automatic" fo:background-color="transparen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/>
    </style:style>
    <style:style style:name="ce18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6.58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9.3410416666667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11.138958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ntrata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5" table:default-cell-style-name="ce11"/>
        <table:table-column table:style-name="co6" table:default-cell-style-name="ce10"/>
        <table:table-column table:style-name="co7" table:number-columns-repeated="16377" table:default-cell-style-name="ce10"/>
        <table:table-row table:style-name="ro1">
          <table:table-cell office:value-type="string" table:style-name="ce6">
            <text:p>Numero <text:s text:c="2"/>Capitolo (ENTRAT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PdC IV livello</text:p>
          </table:table-cell>
          <table:table-cell office:value-type="string" table:style-name="ce6">
            <text:p>Descrizione capitolo</text:p>
          </table:table-cell>
          <table:table-cell office:value-type="string" table:style-name="ce15">
            <text:p>Previsione Pluriennale 2023</text:p>
          </table:table-cell>
          <table:table-cell office:value-type="string" table:style-name="ce15">
            <text:p>Previsione Pluriennale 2024</text:p>
          </table:table-cell>
          <table:table-cell office:value-type="string" table:style-name="ce6">
            <text:p>Settore</text:p>
          </table:table-cell>
          <table:table-cell table:number-columns-repeated="16377" table:style-name="ce10"/>
        </table:table-row>
        <table:table-row table:style-name="ro1">
          <table:table-cell office:value-type="float" office:value="3010" table:style-name="ce5">
            <text:p>301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18">
            <text:p>5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5">
            <text:p>3011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049" table:style-name="ce5">
            <text:p>304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ASSISTENZA CDAL, COPAS, CPO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5">
            <text:p>3055</text:p>
          </table:table-cell>
          <table:table-cell office:value-type="string" table:style-name="ce4">
            <text:p>PURO</text:p>
          </table:table-cell>
          <table:table-cell office:value-type="float" office:value="3030399" table:style-name="ce4">
            <text:p>3030399</text:p>
          </table:table-cell>
          <table:table-cell office:value-type="string" table:style-name="ce5">
            <text:p>INTERESSI ATTIVI SU RECUPERO CONTRIBUTI <text:s/>EROGA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4" table:style-name="ce5">
            <text:p>4004</text:p>
          </table:table-cell>
          <table:table-cell office:value-type="string" table:style-name="ce4">
            <text:p>PURO</text:p>
          </table:table-cell>
          <table:table-cell office:value-type="float" office:value="4050302" table:style-name="ce4">
            <text:p>4050302</text:p>
          </table:table-cell>
          <table:table-cell office:value-type="string" table:style-name="ce5">
            <text:p>REVOCHE RECUPERI E RESTITUZIONE SOMME IN CONTO CAPITALE DA AMMINISTRAZIONI LOC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(COMMISSIONI CONSILIARI)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18">
            <text:p>50,00</text:p>
          </table:table-cell>
          <table:table-cell office:value-type="string" table:style-name="ce4">
            <text:p>Assistenza generale alle commissioni consiliari<text:s text:c="26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string" table:style-name="ce5">
            <text:p>TRASFERIMENTI DALLE REGIONI PER ADESIONE OSSERVATORIO LEGISLATIVO INTER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4">
            <text:p>PURO</text:p>
          </table:table-cell>
          <table:table-cell office:value-type="float" office:value="2010401" table:style-name="ce4">
            <text:p>20104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 VARI E INCASSO BOLLI PER SPESE CONTRATTUALI - (assistenza legislativa e giuridic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6" table:style-name="ce5">
            <text:p>4006</text:p>
          </table:table-cell>
          <table:table-cell office:value-type="string" table:style-name="ce4">
            <text:p>PURO</text:p>
          </table:table-cell>
          <table:table-cell office:value-type="float" office:value="4020102" table:style-name="ce4">
            <text:p>4020102</text:p>
          </table:table-cell>
          <table:table-cell office:value-type="string" table:style-name="ce5">
            <text:p>TRASFERIMENTI DALLE REGIONI PER ADESIONE OSSERVATORIO LEGISLATIVO INTERREGIONALE - PARTE CAPI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7" table:style-name="ce5">
            <text:p>4007</text:p>
          </table:table-cell>
          <table:table-cell office:value-type="string" table:style-name="ce4">
            <text:p>PURO</text:p>
          </table:table-cell>
          <table:table-cell office:value-type="float" office:value="4020401" table:style-name="ce4">
            <text:p>40204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ORRENTE (FPV ENTRAT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APITALE (FPV ENTRAT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UTILIZZO AVANZO DI AMMINISTRAZIONE ESERCIZIO PRECEDENTE - LIBE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ORRENTE (FPV ENTRATA) - RISORSE VINCOLA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APITALE (FPV ENTRATA) - RISORSE VINCOLA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NISTRAZIONE ESERCIZIO PRECEDENTE - PARTE ACCANTONATA RELATIVA ALLE QUOTE NON UTILIZZATE DEI FONDI SPECIALI PER FINANZIAMENTO PROVVEDIMENTI LEGISLATIVI DEL CONSIGLIO REGIONALE PER SPESE IN CONTO CAPITALE<text:s text:c="2"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NISTRAZIONE ESERCIZIO PRECEDENTE - PARTE ACCANTONATA RELATIVA ALLE QUOTE NON UTILIZZATE DEI FONDI SPECIALI PER FINANZIAMENTO PROVVEDIMENTI LEGISLATIVI DEL CONSIGLIO REGIONALE PER SPESE CORRENTI<text:s text:c="2"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ACCANTONATA RELATIVA AL FONDO RISCHI DA CONTENZI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string" table:style-name="ce5">
            <text:p>TRASFERIMENTI DAL BILANCIO REGIONALE-CORRENTE</text:p>
          </table:table-cell>
          <table:table-cell office:value-type="float" office:value="22460184" table:style-name="ce19">
            <text:p>22.460.184,00</text:p>
          </table:table-cell>
          <table:table-cell office:value-type="float" office:value="22486384" table:style-name="ce18">
            <text:p>22.486.384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06" table:style-name="ce5">
            <text:p>3006</text:p>
          </table:table-cell>
          <table:table-cell office:value-type="string" table:style-name="ce4">
            <text:p>PURO</text:p>
          </table:table-cell>
          <table:table-cell office:value-type="float" office:value="3030304" table:style-name="ce4">
            <text:p>3030304</text:p>
          </table:table-cell>
          <table:table-cell office:value-type="string" table:style-name="ce5">
            <text:p>INTERESSI ATTIVI SU CONTO CORRENTE (TESORERIA - ECONOMATO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42" table:style-name="ce5">
            <text:p>304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RIVERSARE ALLA GIUNTA 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7" table:style-name="ce5">
            <text:p>3047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AFFERENTI AL SETTORE BILANCIO E FINA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5">
            <text:p>3056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60" table:style-name="ce5">
            <text:p>306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TRATTENUTE CAUTELATIV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1" table:style-name="ce5">
            <text:p>306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RISPARMI DI SPESA PER FRONTEGGIARE EMERGENZE SOCIALI E AMBIENTALI</text:p>
          </table:table-cell>
          <table:table-cell office:value-type="float" office:value="12000" table:style-name="ce19">
            <text:p>12.000,00</text:p>
          </table:table-cell>
          <table:table-cell office:value-type="float" office:value="10600" table:style-name="ce18">
            <text:p>10.6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3" table:style-name="ce5">
            <text:p>4003</text:p>
          </table:table-cell>
          <table:table-cell office:value-type="string" table:style-name="ce4">
            <text:p>PURO</text:p>
          </table:table-cell>
          <table:table-cell office:value-type="float" office:value="4020104" table:style-name="ce4">
            <text:p>4020104</text:p>
          </table:table-cell>
          <table:table-cell office:value-type="string" table:style-name="ce5">
            <text:p>TRASFERIMENTI DAL BILANCIO REGIONALE PARTE CAPITALE - CONTRIBUTI AGLI INVESTIMENTI</text:p>
          </table:table-cell>
          <table:table-cell office:value-type="float" office:value="637816" table:style-name="ce19">
            <text:p>637.816,00</text:p>
          </table:table-cell>
          <table:table-cell office:value-type="float" office:value="611616" table:style-name="ce18">
            <text:p>611.616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01" table:style-name="ce5">
            <text:p>9001</text:p>
          </table:table-cell>
          <table:table-cell office:value-type="string" table:style-name="ce4">
            <text:p>PURO</text:p>
          </table:table-cell>
          <table:table-cell office:value-type="float" office:value="9010302" table:style-name="ce4">
            <text:p>9010302</text:p>
          </table:table-cell>
          <table:table-cell office:value-type="string" table:style-name="ce5">
            <text:p>RITENUTE PREVIDENZIALI E ASSISTENZIALI SU REDDITI DI LAVORO AUTONOMO</text:p>
          </table:table-cell>
          <table:table-cell office:value-type="float" office:value="1500" table:style-name="ce19">
            <text:p>1.500,00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04" table:style-name="ce5">
            <text:p>9004</text:p>
          </table:table-cell>
          <table:table-cell office:value-type="string" table:style-name="ce4">
            <text:p>PURO</text:p>
          </table:table-cell>
          <table:table-cell office:value-type="float" office:value="9010101" table:style-name="ce4">
            <text:p>901010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19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0" table:style-name="ce5">
            <text:p>9010</text:p>
          </table:table-cell>
          <table:table-cell office:value-type="string" table:style-name="ce4">
            <text:p>PURO</text:p>
          </table:table-cell>
          <table:table-cell office:value-type="float" office:value="9019903" table:style-name="ce4">
            <text:p>9019903</text:p>
          </table:table-cell>
          <table:table-cell office:value-type="string" table:style-name="ce5">
            <text:p>RESTITUZIONE DALL'ECONOMO DEL FONDO ECONOMALE - CASSA ECONOMALE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3" table:style-name="ce5">
            <text:p>9013</text:p>
          </table:table-cell>
          <table:table-cell office:value-type="string" table:style-name="ce4">
            <text:p>PURO</text:p>
          </table:table-cell>
          <table:table-cell office:value-type="float" office:value="9010201" table:style-name="ce4">
            <text:p>9010201</text:p>
          </table:table-cell>
          <table:table-cell office:value-type="string" table:style-name="ce5">
            <text:p>RITENUTE ERARIALI APPLICATE SU REDDITI ASSIMILATI A LAVORO DIPENDENTE</text:p>
          </table:table-cell>
          <table:table-cell office:value-type="float" office:value="3200000" table:style-name="ce19">
            <text:p>3.200.000,00</text:p>
          </table:table-cell>
          <table:table-cell office:value-type="float" office:value="3200000" table:style-name="ce18">
            <text:p>3.2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4" table:style-name="ce5">
            <text:p>9014</text:p>
          </table:table-cell>
          <table:table-cell office:value-type="string" table:style-name="ce4">
            <text:p>PURO</text:p>
          </table:table-cell>
          <table:table-cell office:value-type="float" office:value="9010301" table:style-name="ce4">
            <text:p>90103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19">
            <text:p>30.000,00</text:p>
          </table:table-cell>
          <table:table-cell office:value-type="float" office:value="30000" table:style-name="ce18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15" table:style-name="ce5">
            <text:p>9015</text:p>
          </table:table-cell>
          <table:table-cell office:value-type="string" table:style-name="ce4">
            <text:p>PURO</text:p>
          </table:table-cell>
          <table:table-cell office:value-type="float" office:value="9010102" table:style-name="ce4">
            <text:p>9010102</text:p>
          </table:table-cell>
          <table:table-cell office:value-type="string" table:style-name="ce5">
            <text:p>RITENUTE ERARIALI SPLIT PAYMENT ART 17 TER DPR 633 DEL 1972</text:p>
          </table:table-cell>
          <table:table-cell office:value-type="float" office:value="1100000" table:style-name="ce19">
            <text:p>1.100.000,00</text:p>
          </table:table-cell>
          <table:table-cell office:value-type="float" office:value="1100000" table:style-name="ce18">
            <text:p>1.1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9" table:style-name="ce5">
            <text:p>9019</text:p>
          </table:table-cell>
          <table:table-cell office:value-type="string" table:style-name="ce4">
            <text:p>PURO</text:p>
          </table:table-cell>
          <table:table-cell office:value-type="float" office:value="9010202" table:style-name="ce4">
            <text:p>9010202</text:p>
          </table:table-cell>
          <table:table-cell office:value-type="string" table:style-name="ce5">
            <text:p>RITENUTE PREVIDENZIALI E ASSISTENZIALI SU REDDITI ASSIMILATI A LAVORO DIPENDENTE (QUOTA 1/3)</text:p>
          </table:table-cell>
          <table:table-cell office:value-type="float" office:value="999.35" table:style-name="ce19">
            <text:p>999,35</text:p>
          </table:table-cell>
          <table:table-cell office:value-type="float" office:value="999.35" table:style-name="ce18">
            <text:p>999,35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2" table:style-name="ce5">
            <text:p>9022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ERARIALI SU PREMI</text:p>
          </table:table-cell>
          <table:table-cell office:value-type="float" office:value="30000" table:style-name="ce19">
            <text:p>30.000,00</text:p>
          </table:table-cell>
          <table:table-cell office:value-type="float" office:value="30000" table:style-name="ce18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5" table:style-name="ce5">
            <text:p>9025</text:p>
          </table:table-cell>
          <table:table-cell office:value-type="string" table:style-name="ce4">
            <text:p>PURO</text:p>
          </table:table-cell>
          <table:table-cell office:value-type="float" office:value="9019903" table:style-name="ce4">
            <text:p>9019903</text:p>
          </table:table-cell>
          <table:table-cell office:value-type="string" table:style-name="ce5">
            <text:p>RESTITUZIONE DALL'ECONOMO DEL FONDO ECONOMALE - CONTO CORRENTE ECONOMALE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7" table:style-name="ce5">
            <text:p>9027</text:p>
          </table:table-cell>
          <table:table-cell office:value-type="string" table:style-name="ce4">
            <text:p>PURO</text:p>
          </table:table-cell>
          <table:table-cell office:value-type="float" office:value="9019901" table:style-name="ce4">
            <text:p>9019901</text:p>
          </table:table-cell>
          <table:table-cell office:value-type="string" table:style-name="ce5">
            <text:p>ENTRATE A SEGUITO DI SPESE NON ANDATE A BUON FINE</text:p>
          </table:table-cell>
          <table:table-cell office:value-type="float" office:value="50000" table:style-name="ce19">
            <text:p>50.000,00</text:p>
          </table:table-cell>
          <table:table-cell office:value-type="float" office:value="50000" table:style-name="ce18">
            <text:p>5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8" table:style-name="ce5">
            <text:p>9028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PER RECUPERO ANTICIPI ECONOMALI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9" table:style-name="ce5">
            <text:p>9029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SU COMPENSI DIPENDENTI PUBBLICI ART. 1 COMMA 126 L. 662/96 E DPCM 486/99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3" table:style-name="ce5">
            <text:p>9033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E OBBLIGATORIE (art.. 4 c. 1 l.r. 3/2009) DA RIVERSARE ALLA GIUNTA REGIONALE</text:p>
          </table:table-cell>
          <table:table-cell office:value-type="float" office:value="215650" table:style-name="ce19">
            <text:p>215.650,00</text:p>
          </table:table-cell>
          <table:table-cell office:value-type="float" office:value="215650" table:style-name="ce18">
            <text:p>215.65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4" table:style-name="ce5">
            <text:p>9034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9">
            <text:p>100.000,00</text:p>
          </table:table-cell>
          <table:table-cell office:value-type="float" office:value="100000" table:style-name="ce18">
            <text:p>1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5" table:style-name="ce5">
            <text:p>9035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9">
            <text:p>476.800,00</text:p>
          </table:table-cell>
          <table:table-cell office:value-type="float" office:value="476800" table:style-name="ce18">
            <text:p>476.8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6" table:style-name="ce5">
            <text:p>9036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37" table:style-name="ce5">
            <text:p>9037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A QUOTA ASSOCIAZIONE EX CONSIGLIERI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8" table:style-name="ce5">
            <text:p>9038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PIGNORAMENTI E CESSIONE V SU EMOLUMENTI CONSIGLIERI ED EX CONSIGLIERI</text:p>
          </table:table-cell>
          <table:table-cell office:value-type="float" office:value="30000" table:style-name="ce19">
            <text:p>30.000,00</text:p>
          </table:table-cell>
          <table:table-cell office:value-type="float" office:value="30000" table:style-name="ce18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0" table:style-name="ce5">
            <text:p>9040</text:p>
          </table:table-cell>
          <table:table-cell office:value-type="string" table:style-name="ce4">
            <text:p>PURO</text:p>
          </table:table-cell>
          <table:table-cell office:value-type="float" office:value="9010299" table:style-name="ce4">
            <text:p>9010299</text:p>
          </table:table-cell>
          <table:table-cell office:value-type="string" table:style-name="ce5">
            <text:p>RECUPERO SOMME SU REDDITI ASSIMILATI A LAVORO DIPENDENTE DA RIVERSARE ALLA GIUNTA REGIONALE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1" table:style-name="ce5">
            <text:p>9041</text:p>
          </table:table-cell>
          <table:table-cell office:value-type="string" table:style-name="ce4">
            <text:p>PURO</text:p>
          </table:table-cell>
          <table:table-cell office:value-type="float" office:value="9019999" table:style-name="ce4">
            <text:p>9019999</text:p>
          </table:table-cell>
          <table:table-cell office:value-type="string" table:style-name="ce5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43" table:style-name="ce5">
            <text:p>9043</text:p>
          </table:table-cell>
          <table:table-cell office:value-type="string" table:style-name="ce4">
            <text:p>PURO</text:p>
          </table:table-cell>
          <table:table-cell office:value-type="float" office:value="9029999" table:style-name="ce4">
            <text:p>9029999</text:p>
          </table:table-cell>
          <table:table-cell office:value-type="string" table:style-name="ce5">
            <text:p>ALTRE ENTRATE PER CONTO TERZ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NC 4008</text:p>
          </table:table-cell>
          <table:table-cell office:value-type="string" table:style-name="ce4">
            <text:p>PURO</text:p>
          </table:table-cell>
          <table:table-cell office:value-type="float" office:value="4020104" table:style-name="ce4">
            <text:p>4020104</text:p>
          </table:table-cell>
          <table:table-cell office:value-type="string" table:style-name="ce5">
            <text:p>TRASFERIMENTI DAL BILANCIO REGIONALE- ENTRATA IN CONTO CAPITALE PER DIGITALIZZAZIONE DEL CONSIGLIO REGIONALE</text:p>
          </table:table-cell>
          <table:table-cell office:value-type="float" office:value="700000" table:style-name="ce19">
            <text:p>700.000,00</text:p>
          </table:table-cell>
          <table:table-cell office:value-type="float" office:value="600000" table:style-name="ce18">
            <text:p>6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string" table:style-name="ce5">
            <text:p>TRASFERIMENTO RISORSE DA AGENZIE E ENTI DELLA RETE COBIRE</text:p>
          </table:table-cell>
          <table:table-cell office:value-type="float" office:value="15000" table:style-name="ce19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4">
            <text:p>PURO</text:p>
          </table:table-cell>
          <table:table-cell office:value-type="float" office:value="2010101" table:style-name="ce4">
            <text:p>2010101</text:p>
          </table:table-cell>
          <table:table-cell office:value-type="string" table:style-name="ce5">
            <text:p>TRASFERIMENTI <text:s/>PER FUNZIONI DELEGATE AL CORECOM</text:p>
          </table:table-cell>
          <table:table-cell office:value-type="float" office:value="172676.07" table:style-name="ce19">
            <text:p>172.676,07</text:p>
          </table:table-cell>
          <table:table-cell office:value-type="float" office:value="172676.07" table:style-name="ce18">
            <text:p>172.676,07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string" table:style-name="ce5">
            <text:p>RIMBORSO DA GIUNTA REGIONALE PER SERVIZI TIPOGRAFICI SVOLTI PRESSO IL CONSIGLIO</text:p>
          </table:table-cell>
          <table:table-cell office:value-type="float" office:value="40000" table:style-name="ce19">
            <text:p>40.000,00</text:p>
          </table:table-cell>
          <table:table-cell office:value-type="float" office:value="40000" table:style-name="ce18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2" table:style-name="ce5">
            <text:p>300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BIBLIOTECA, CORECOM, RAPPRESENTANZA E TIPOGRAFI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4" table:style-name="ce5">
            <text:p>3004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office:value-type="string" table:style-name="ce5">
            <text:p>ENTRATE PER USO SALE CONSILIARI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BIBLIOTECA, CORECOM, RAPPRESENTANZA E TIPOGRAFI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4" table:style-name="ce5">
            <text:p>3044</text:p>
          </table:table-cell>
          <table:table-cell office:value-type="string" table:style-name="ce4">
            <text:p>PURO</text:p>
          </table:table-cell>
          <table:table-cell office:value-type="float" office:value="4050302" table:style-name="ce4">
            <text:p>4050302</text:p>
          </table:table-cell>
          <table:table-cell office:value-type="string" table:style-name="ce5">
            <text:p>INTROITO RECUPERI SU CONTRIBUTI AGLI INVESTIMENTI A COMUNI L.R. 46/20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3" table:style-name="ce5">
            <text:p>3053</text:p>
          </table:table-cell>
          <table:table-cell office:value-type="string" table:style-name="ce4">
            <text:p>PURO</text:p>
          </table:table-cell>
          <table:table-cell office:value-type="float" office:value="3010301" table:style-name="ce4">
            <text:p>3010301</text:p>
          </table:table-cell>
          <table:table-cell office:value-type="string" table:style-name="ce5">
            <text:p>ENTRATE DERIVANTI DA CANONI, CONCESSIONI E DIRITTI DI GODIMENTO SU BENI APPARTENENTI ALL'EN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4" table:style-name="ce5">
            <text:p>3054</text:p>
          </table:table-cell>
          <table:table-cell office:value-type="string" table:style-name="ce4">
            <text:p>PURO</text:p>
          </table:table-cell>
          <table:table-cell office:value-type="float" office:value="3010302" table:style-name="ce4">
            <text:p>3010302</text:p>
          </table:table-cell>
          <table:table-cell office:value-type="string" table:style-name="ce5">
            <text:p>ENTRATE DERIVANTI DA FITTI, NOLEGGI E LOCAZIONI PER UTILIZZO DI BENI APPARTENENTI ALL'EN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0" table:style-name="ce5">
            <text:p>9030</text:p>
          </table:table-cell>
          <table:table-cell office:value-type="string" table:style-name="ce4">
            <text:p>PURO</text:p>
          </table:table-cell>
          <table:table-cell office:value-type="float" office:value="9020402" table:style-name="ce4">
            <text:p>9020402</text:p>
          </table:table-cell>
          <table:table-cell office:value-type="string" table:style-name="ce5">
            <text:p>RESTITUZIONE DI DEPOSITI CAUZIONALI O CONTRATTUALI PRESSO TERZI (BIBLIOTEC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2" table:style-name="ce5">
            <text:p>306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- (Direzione area assistenza istituzionale)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Direzione di area Assistenza istituzionale<text:s text:c="34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5">
            <text:p>300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. INCASSO BOLLI PER SPESE CONTRATTUALI E ALTRE ENTRATE- (INFORMATICA, ARCHIVIO, COMUNICAZIONE)</text:p>
          </table:table-cell>
          <table:table-cell office:value-type="float" office:value="100" table:style-name="ce19">
            <text:p>10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6">
          <table:table-cell office:value-type="float" office:value="3046" table:style-name="ce5">
            <text:p>3046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INFORMATICA, ARCHIVIO, COMUNICAZIONE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5">
            <text:p>3048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office:value-type="string" table:style-name="ce5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7" table:style-name="ce5">
            <text:p>3057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ECUPERI SPESE TELEFONICHE - QUOTA A CARICO CONSIGLIERI E GRUPPI CONSILIARI</text:p>
          </table:table-cell>
          <table:table-cell office:value-type="float" office:value="9734" table:style-name="ce19">
            <text:p>9.734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3" table:style-name="ce5">
            <text:p>301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 E INCASSO BOLLI PER SPESE CONTRATTUALI - (LOGISTICA <text:s text:c="2"/>VIGILANZA , EVENTI ED ENTI PARTECIPATI)</text:p>
          </table:table-cell>
          <table:table-cell office:value-type="float" office:value="228" table:style-name="ce19">
            <text:p>228,00</text:p>
          </table:table-cell>
          <table:table-cell office:value-type="float" office:value="228" table:style-name="ce18">
            <text:p>228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7" table:style-name="ce13"/>
        </table:table-row>
        <table:table-row table:style-name="ro7">
          <table:table-cell office:value-type="float" office:value="3045" table:style-name="ce5">
            <text:p>3045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ENTRATE DA RIMBORSI, RECUPERI E RESTITUZIONI DI SOMME AFFERENTI AL SETTORE - (LOGISTICA <text:s text:c="2"/>VIGILANZA , EVENTI ED ENTI PARTECIPATI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7" table:style-name="ce1"/>
        </table:table-row>
        <table:table-row table:style-name="ro7">
          <table:table-cell office:value-type="float" office:value="3034" table:style-name="ce5">
            <text:p>3034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- (PERSONALE E FORMAZIONE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Organizzazione e personale. Formazione<text:s text:c="2"/></text:p>
          </table:table-cell>
          <table:table-cell table:number-columns-repeated="16377" table:style-name="ce1"/>
        </table:table-row>
        <table:table-row table:style-name="ro8">
          <table:table-cell office:value-type="float" office:value="3016" table:style-name="ce5">
            <text:p>3016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. RIMBORSI E RESTITUZIONE SOMME <text:s/>(provveditorato)</text:p>
          </table:table-cell>
          <table:table-cell office:value-type="float" office:value="1650" table:style-name="ce19">
            <text:p>1.650,00</text:p>
          </table:table-cell>
          <table:table-cell office:value-type="float" office:value="1650" table:style-name="ce18">
            <text:p>1.65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9" table:style-name="ce5">
            <text:p>3019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IMBORSI DA GIUNTA REGIONALE RECUPERI MENSA QUOTA A CARICO DIPENDENTI</text:p>
          </table:table-cell>
          <table:table-cell office:value-type="float" office:value="122744.58" table:style-name="ce19">
            <text:p>122.744,58</text:p>
          </table:table-cell>
          <table:table-cell office:value-type="float" office:value="122744.58" table:style-name="ce18">
            <text:p>122.744,58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0" table:style-name="ce5">
            <text:p>3020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 PREMI ASSICURATIVI CONSIGLIERI. PRESIDENTE GIUNTA E ASSESSORI (Art. 24 c. 2 l.r. 3/2009)</text:p>
          </table:table-cell>
          <table:table-cell office:value-type="float" office:value="50000" table:style-name="ce19">
            <text:p>50.000,00</text:p>
          </table:table-cell>
          <table:table-cell office:value-type="float" office:value="50000" table:style-name="ce18">
            <text:p>50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2" table:style-name="ce5">
            <text:p>302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<text:s/>(PROVVEDITORATO)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5">
            <text:p>3023</text:p>
          </table:table-cell>
          <table:table-cell office:value-type="string" table:style-name="ce4">
            <text:p>PURO</text:p>
          </table:table-cell>
          <table:table-cell office:value-type="float" office:value="3020301" table:style-name="ce4">
            <text:p>3020301</text:p>
          </table:table-cell>
          <table:table-cell office:value-type="string" table:style-name="ce5">
            <text:p>PROVENTI DA MULTE. AMMENDE. SANZIONI E PENALI A CARICO DI IMPRESE - (provveditorato)</text:p>
          </table:table-cell>
          <table:table-cell office:value-type="float" office:value="100" table:style-name="ce19">
            <text:p>100,00</text:p>
          </table:table-cell>
          <table:table-cell office:value-type="float" office:value="100" table:style-name="ce18">
            <text:p>1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24" table:style-name="ce5">
            <text:p>3024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IMBORSI PER CONSUMO DI ENERGIA ELETTRICA E ACQUA</text:p>
          </table:table-cell>
          <table:table-cell office:value-type="float" office:value="500" table:style-name="ce19">
            <text:p>500,00</text:p>
          </table:table-cell>
          <table:table-cell office:value-type="float" office:value="500" table:style-name="ce18">
            <text:p>5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4">
            <text:p>PURO</text:p>
          </table:table-cell>
          <table:table-cell office:value-type="float" office:value="3030399" table:style-name="ce4">
            <text:p>3030399</text:p>
          </table:table-cell>
          <table:table-cell office:value-type="string" table:style-name="ce5">
            <text:p>INTERESSI ATTIVI SU RECUPERO QUOTE ASSICURATIVE <text:s/>E ALTRE SOMME</text:p>
          </table:table-cell>
          <table:table-cell office:value-type="float" office:value="20" table:style-name="ce19">
            <text:p>20,00</text:p>
          </table:table-cell>
          <table:table-cell office:value-type="float" office:value="20" table:style-name="ce18">
            <text:p>2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3" table:style-name="ce5">
            <text:p>304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O SPESE PUBBLICAZIONE BANDI DI GARA DA PARTE DEI SOGGETTI RISULTANTI VINCITORI DI GARE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2" table:style-name="ce5">
            <text:p>305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A TITOLO DI SPONSORIZZAZIONE TECNICA - IVA SU FATTURA ATTIV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2" table:style-name="ce5">
            <text:p>4002</text:p>
          </table:table-cell>
          <table:table-cell office:value-type="string" table:style-name="ce4">
            <text:p>PURO</text:p>
          </table:table-cell>
          <table:table-cell office:value-type="float" office:value="4050499" table:style-name="ce4">
            <text:p>4050499</text:p>
          </table:table-cell>
          <table:table-cell office:value-type="string" table:style-name="ce5">
            <text:p>ENTRATE DA SPONSORIZZAZIONI E VINCOLATE ALLA REALIZZAZIONE DI SPESE IN CONTO CAPI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1" table:style-name="ce5">
            <text:p>9021</text:p>
          </table:table-cell>
          <table:table-cell office:value-type="string" table:style-name="ce4">
            <text:p>PURO</text:p>
          </table:table-cell>
          <table:table-cell office:value-type="float" office:value="9020402" table:style-name="ce4">
            <text:p>9020402</text:p>
          </table:table-cell>
          <table:table-cell office:value-type="string" table:style-name="ce5">
            <text:p>INCASSO DEPOSITI CAUZIONALI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2" table:style-name="ce5">
            <text:p>9042</text:p>
          </table:table-cell>
          <table:table-cell office:value-type="string" table:style-name="ce4">
            <text:p>PURO</text:p>
          </table:table-cell>
          <table:table-cell office:value-type="float" office:value="9020401" table:style-name="ce4">
            <text:p>9020401</text:p>
          </table:table-cell>
          <table:table-cell office:value-type="string" table:style-name="ce5">
            <text:p>COSTITUZIONE DI DEPOSITI CAUZIONALI O CONTRATTUALI DI TERZI <text:s/>PROVVEDITORATO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<text:s/>302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Ufficio stamp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Ufficio Stampa</text:p>
          </table:table-cell>
          <table:table-cell table:number-columns-repeated="16377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4" table:style-name="ce10"/>
          <table:table-cell table:style-name="ce17"/>
          <table:table-cell table:style-name="ce11"/>
          <table:table-cell office:value-type="string" table:style-name="ce21">
            <text:p><text:s/></text:p>
          </table:table-cell>
          <table:table-cell table:number-columns-repeated="16377"/>
        </table:table-row>
        <table:table-row table:number-rows-repeated="1048485" table:style-name="ro10">
          <table:table-cell table:number-columns-repeated="16384"/>
        </table:table-row>
        <table:named-expressions>
          <table:named-range table:name="Print_Area" table:cell-range-address="_Entrata_.$A$1:_Entrata_.$G$87" table:base-cell-address="_Entrata_.$A$1"/>
          <table:named-range table:name="Print_Titles" table:cell-range-address="_Entrata_.$A$1:_Entrata_.$XFD$1" table:base-cell-address="_Entrata_.$A$1"/>
        </table:named-expressions>
      </table:table>
      <table:table table:name="Spes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6">
            <text:p>Numero <text:s text:c="2"/>Capitolo (SPES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PdC IV livello</text:p>
          </table:table-cell>
          <table:table-cell office:value-type="string" table:style-name="ce6">
            <text:p>Descrizione capitolo</text:p>
          </table:table-cell>
          <table:table-cell office:value-type="string" table:style-name="ce15">
            <text:p>Previsione Pluriennale 2023</text:p>
          </table:table-cell>
          <table:table-cell office:value-type="string" table:style-name="ce15">
            <text:p>Previsione Pluriennale 2024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Ordinamento</text:p>
          </table:table-cell>
          <table:table-cell office:value-type="string" table:style-name="ce12">
            <text:p>Capitoli da escludere Trasparenza</text:p>
          </table:table-cell>
          <table:table-cell office:value-type="string" table:style-name="ce7">
            <text:p>Micro capitolo (uso interno)</text:p>
          </table:table-cell>
          <table:table-cell office:value-type="string" table:style-name="ce6">
            <text:p>EX Settore ante riorganizzazion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4">
            <text:p>1007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VALUTAZIONE <text:s/>DELLE POLITICHE PUBBLICHE (art. 45 E 47 STATUTO)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071" table:style-name="ce4">
            <text:p>10071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3" table:style-name="ce8">
            <text:p>1010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INDENNITA' DI FUNZIONE <text:s/>DIFENSORE CIVICO</text:p>
          </table:table-cell>
          <table:table-cell office:value-type="float" office:value="64300" table:style-name="ce18">
            <text:p>64.300,00</text:p>
          </table:table-cell>
          <table:table-cell office:value-type="float" office:value="64300" table:style-name="ce19">
            <text:p>64.3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03" table:style-name="ce8">
            <text:p>1010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4" table:style-name="ce8">
            <text:p>1010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RIMBORSI SPESE E MISSIONI DIFENSORE CIVICO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04" table:style-name="ce8">
            <text:p>1010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0" table:style-name="ce4">
            <text:p>1011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DIFENSORE CIVICO <text:s/>- QUOTE ASSOCIATIVE</text:p>
          </table:table-cell>
          <table:table-cell office:value-type="float" office:value="725" table:style-name="ce18">
            <text:p>725,00</text:p>
          </table:table-cell>
          <table:table-cell office:value-type="float" office:value="725" table:style-name="ce19">
            <text:p>725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10" table:style-name="ce4">
            <text:p>1011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1" table:style-name="ce4">
            <text:p>1011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DIFENSORE CIVICO- SERVIZI SPESE PER RELAZIONI PUBBLICHE.CONVEGN e MOSTR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11" table:style-name="ce4">
            <text:p>1011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2" table:style-name="ce4">
            <text:p>101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DIFENSORE CIVICO - RELATORI CONVEGNI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12" table:style-name="ce4">
            <text:p>1011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3" table:style-name="ce4">
            <text:p>1014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INDENNITA' DI FUNZIONE COMPONENTI COMMISSIONE PARI OPPORTUNITA'</text:p>
          </table:table-cell>
          <table:table-cell office:value-type="float" office:value="58000" table:style-name="ce18">
            <text:p>58.000,00</text:p>
          </table:table-cell>
          <table:table-cell office:value-type="float" office:value="58000" table:style-name="ce19">
            <text:p>5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43" table:style-name="ce4">
            <text:p>1014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4" table:style-name="ce4">
            <text:p>1014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RIMBORSI SPESE COMPONENTI COMMISSIONE PARI OPPORTUNITA'</text:p>
          </table:table-cell>
          <table:table-cell office:value-type="float" office:value="7800" table:style-name="ce18">
            <text:p>7.800,00</text:p>
          </table:table-cell>
          <table:table-cell office:value-type="float" office:value="7800" table:style-name="ce19">
            <text:p>7.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44" table:style-name="ce4">
            <text:p>1014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7" table:style-name="ce4">
            <text:p>1014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COMPONENTI COMMISSIONE PARI OPPORTUNITA'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47" table:style-name="ce4">
            <text:p>1014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9" table:style-name="ce4">
            <text:p>1014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PO- RELATORI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49" table:style-name="ce4">
            <text:p>1014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4" table:style-name="ce4">
            <text:p>101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INDENNITA' DI FUNZIONE <text:s/>PRESIDENTE CONSIGLIO AUTONOMIE LOCALI</text:p>
          </table:table-cell>
          <table:table-cell office:value-type="float" office:value="20223.84" table:style-name="ce18">
            <text:p>20.223,84</text:p>
          </table:table-cell>
          <table:table-cell office:value-type="float" office:value="20223.84" table:style-name="ce19">
            <text:p>20.223,8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54" table:style-name="ce4">
            <text:p>1015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5" table:style-name="ce4">
            <text:p>101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GETTONI CONSIGLIO AUTONOMIE LOCALI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55" table:style-name="ce4">
            <text:p>10155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0" table:style-name="ce4">
            <text:p>1016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.A.L. -SERVIZI PER RELAZIONI PUBBLICHE. MOSTRE E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60" table:style-name="ce4">
            <text:p>1016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1" table:style-name="ce8">
            <text:p>1016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C.A.L. - RELATORI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61" table:style-name="ce8">
            <text:p>1016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8" table:style-name="ce4">
            <text:p>1016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PAS. -SERVIZI PER RELAZIONI PUBBLICHE. MOSTRE E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68" table:style-name="ce4">
            <text:p>1016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9" table:style-name="ce4">
            <text:p>1016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PAS. - RELATORI CONVEG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69" table:style-name="ce4">
            <text:p>1016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3" table:style-name="ce4">
            <text:p>101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COMPONENTI DELLA CONFERENZA PERMANENTE DELLE AUTONOMIE SOCIAL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73" table:style-name="ce4">
            <text:p>1017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4" table:style-name="ce4">
            <text:p>1017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GETTONI AUTORITA' REGIONALE PER LA PARTECIPAZIONE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74" table:style-name="ce4">
            <text:p>1017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5" table:style-name="ce4">
            <text:p>1017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RIMBORSI SPESE AUTORITA' REGIONALE PER LA PARTECIPAZION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75" table:style-name="ce4">
            <text:p>10175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8">
            <text:p>1017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office:value-type="float" office:value="214000" table:style-name="ce18">
            <text:p>214.000,00</text:p>
          </table:table-cell>
          <table:table-cell office:value-type="float" office:value="214000" table:style-name="ce19">
            <text:p>21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77" table:style-name="ce8">
            <text:p>1017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8" table:style-name="ce8">
            <text:p>1017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AUTORITA' REGIONALE PER LA PARTECIPAZIONE-TRASFERIMENTI COMITATI</text:p>
          </table:table-cell>
          <table:table-cell office:value-type="float" office:value="47000" table:style-name="ce18">
            <text:p>47.000,00</text:p>
          </table:table-cell>
          <table:table-cell office:value-type="float" office:value="47000" table:style-name="ce19">
            <text:p>4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78" table:style-name="ce8">
            <text:p>1017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4">
            <text:p>1017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AUTORITA' REGIONALE PER LA PARTECIPAZIONE-TRASFERIMENTI ISTITUZIONI SCOLASTICHE</text:p>
          </table:table-cell>
          <table:table-cell office:value-type="float" office:value="45000" table:style-name="ce18">
            <text:p>45.000,00</text:p>
          </table:table-cell>
          <table:table-cell office:value-type="float" office:value="45000" table:style-name="ce19">
            <text:p>4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79" table:style-name="ce4">
            <text:p>1017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1" table:style-name="ce8">
            <text:p>1018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8">
            <text:p>1040399</text:p>
          </table:table-cell>
          <table:table-cell office:value-type="string" table:style-name="ce9">
            <text:p>AUTORITA' REGIONALE PER LA PARTECIPAZIONE-TRASFERIMENTI A IMPRESE</text:p>
          </table:table-cell>
          <table:table-cell office:value-type="float" office:value="48000" table:style-name="ce18">
            <text:p>48.000,00</text:p>
          </table:table-cell>
          <table:table-cell office:value-type="float" office:value="48000" table:style-name="ce19">
            <text:p>4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81" table:style-name="ce8">
            <text:p>1018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8">
            <text:p>1018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AUTORITA' REGIONALE PER LA PARTECIPAZIONE. -SERVIZI PER RELAZIONI PUBBLICHE. MOSTRE E CONVEGN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82" table:style-name="ce8">
            <text:p>1018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3" table:style-name="ce8">
            <text:p>1018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AUTORITA REGIONALE PER LA PARTECIPAZIONE - RELATORI CONVEGN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83" table:style-name="ce8">
            <text:p>1018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6" table:style-name="ce8">
            <text:p>1018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MISSIONI AUTORITA' REGIONALE PER LA PARTECIPAZIONE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86" table:style-name="ce8">
            <text:p>1018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0" table:style-name="ce8">
            <text:p>1019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INDENNITA' DI FUNZIONE GARANTE PER L'INFANZIA E L'ADOLESCENZA</text:p>
          </table:table-cell>
          <table:table-cell office:value-type="float" office:value="44972.88" table:style-name="ce18">
            <text:p>44.972,88</text:p>
          </table:table-cell>
          <table:table-cell office:value-type="float" office:value="44972.88" table:style-name="ce19">
            <text:p>44.972,8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90" table:style-name="ce8">
            <text:p>1019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1" table:style-name="ce8">
            <text:p>1019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RIMBORSI SPESE E MISSIONI GARANTE PER L'INFANZIA E L'ADOLESCENZA</text:p>
          </table:table-cell>
          <table:table-cell office:value-type="float" office:value="17500" table:style-name="ce18">
            <text:p>17.500,00</text:p>
          </table:table-cell>
          <table:table-cell office:value-type="float" office:value="17500" table:style-name="ce19">
            <text:p>17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91" table:style-name="ce8">
            <text:p>1019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5" table:style-name="ce8">
            <text:p>1019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GARANTE INFANZIA E ADOLESCENZA. -SERVIZI PER RELAZIONI PUBBLICHE. MOSTRE E CONVEGNI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195" table:style-name="ce8">
            <text:p>10195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6" table:style-name="ce4">
            <text:p>101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INFANZIA E ADOLESCENZA - RELATORI CONVEGNI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196" table:style-name="ce4">
            <text:p>1019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206" table:style-name="ce4">
            <text:p>102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206" table:style-name="ce4">
            <text:p>1020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4">
            <text:p>1020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PER LE PERSONE SOTTOPOSTE A MISURE RESTRITTIVE DELLA LIBERTA PERSONALE <text:s/>- RELATORI CONVEGN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207" table:style-name="ce4">
            <text:p>1020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4">
            <text:p>1036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0" table:style-name="ce4">
            <text:p>1030210</text:p>
          </table:table-cell>
          <table:table-cell office:value-type="string" table:style-name="ce5">
            <text:p>SPESE PER STUDI E INCARICHI DI CONSULENZA PER LA REALIZZAZIONE DI DIBATTITI PUBBLICI ED ALTRI PROCESSI PARTECIPATIV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362" table:style-name="ce4">
            <text:p>1036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8">
            <text:p>1036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SPESE PER PRESTAZIONI PROFESSIONALI <text:s/>PER LA REALIZZAZIONE DEI DIBATTITI PUBBLICI ED ALTRI PROCESSI PARTECIPATIVI</text:p>
          </table:table-cell>
          <table:table-cell office:value-type="float" office:value="18000" table:style-name="ce18">
            <text:p>18.000,00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64" table:style-name="ce8">
            <text:p>1036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8">
            <text:p>1036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INDENNITA' DI FUNZIONE GARANTE DELLE PERSONE SOTTOPOSTE A MISURE RESTRITTIVE DELLA LIBERTA' PERSONALE</text:p>
          </table:table-cell>
          <table:table-cell office:value-type="float" office:value="44972.88" table:style-name="ce18">
            <text:p>44.972,88</text:p>
          </table:table-cell>
          <table:table-cell office:value-type="float" office:value="44972.88" table:style-name="ce19">
            <text:p>44.972,8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68" table:style-name="ce8">
            <text:p>1036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8">
            <text:p>1036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RIMBORSI SPESE E MISSIONI GARANTE DELLE PERSONE SOTTOPOSTE A MISURE RESTRITTIVE DELLA LIBERTA' PERSONALE</text:p>
          </table:table-cell>
          <table:table-cell office:value-type="float" office:value="14000" table:style-name="ce18">
            <text:p>14.000,00</text:p>
          </table:table-cell>
          <table:table-cell office:value-type="float" office:value="14000" table:style-name="ce19">
            <text:p>1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69" table:style-name="ce8">
            <text:p>1036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2" table:style-name="ce8">
            <text:p>1038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SPESE PER COMUNICAZIONE DIBATTITI PUBBLICI ED ALTRI PROCESSI PARTRECIPATIV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82" table:style-name="ce8">
            <text:p>1038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3" table:style-name="ce8">
            <text:p>1038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TIPOGRAFICHE DIBATTITI PUBBLICI (L.R. 46/2013) ED ALTRI PROCESSI PARTECIPATIV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83" table:style-name="ce8">
            <text:p>1038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4" table:style-name="ce8">
            <text:p>1038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SPESE PER ORGANIZZAZIONE DIBATTITI PUBBLICI (L.R. 46/2013)ED ALTRI PROCESSI PARTECIPATIV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84" table:style-name="ce8">
            <text:p>1038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1" table:style-name="ce8">
            <text:p>1039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ACCORDI DI COLLABORAZIONE DI RICERCA CON UNIVERSITA' E ALTRI SOGGETTI - COPAS</text:p>
          </table:table-cell>
          <table:table-cell office:value-type="float" office:value="3800" table:style-name="ce18">
            <text:p>3.800,00</text:p>
          </table:table-cell>
          <table:table-cell office:value-type="float" office:value="3800" table:style-name="ce19">
            <text:p>3.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391" table:style-name="ce8">
            <text:p>1039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3" table:style-name="ce4">
            <text:p>1039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PO - SPESE PER ORGANIZZAZIONE DI MANIFESTAZIONI E CONVEGN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393" table:style-name="ce4">
            <text:p>1039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4">
            <text:p>1040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408" table:style-name="ce4">
            <text:p>1040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59" table:style-name="ce4">
            <text:p>1055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CPO SERVIZIO DI CATERING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559" table:style-name="ce4">
            <text:p>1055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6" table:style-name="ce4">
            <text:p>105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ATTIVITA' DI COMUNICAZIONE DEL DIFENSORE CIVICO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586" table:style-name="ce4">
            <text:p>1058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9" table:style-name="ce4">
            <text:p>105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NVENZIONI TRA DIFENSORE CIVICO E AOU TOSCANE</text:p>
          </table:table-cell>
          <table:table-cell office:value-type="float" office:value="9600" table:style-name="ce18">
            <text:p>9.600,00</text:p>
          </table:table-cell>
          <table:table-cell office:value-type="float" office:value="9600" table:style-name="ce19">
            <text:p>9.6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589" table:style-name="ce4">
            <text:p>1058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23" table:style-name="ce4">
            <text:p>1062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DI BENI PER LE ATTIVITA' DI COMUNICAZIONE DEL DIFENSORE CIVICO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623" table:style-name="ce4">
            <text:p>1062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4">
            <text:p>106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ARANTE INFANZIA E ADOLESCENZA - ACCORDI DI COLLABORAZIONE CON ALTRE PUBBLICHE AMMINISTRAZIONI</text:p>
          </table:table-cell>
          <table:table-cell office:value-type="float" office:value="22000" table:style-name="ce18">
            <text:p>22.000,00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639" table:style-name="ce4">
            <text:p>1063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0" table:style-name="ce4">
            <text:p>1064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ATTIVITA' DI COMUNICAZIONE DEL GARANTE INFANZIA E ADOLESCENZA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640" table:style-name="ce4">
            <text:p>1064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4">
            <text:p>106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GARANTE INFANZIA E ADOLESCENZA - SUPPORTO GIURIDICO-LEGALE PER LE ATTIVITA' DELLA GARANTE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641" table:style-name="ce4">
            <text:p>10641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4">
            <text:p>106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GARANTE INFANZIA E ADOLESCENZA - FORMAZIONE DEI TUTORI VOLONTARI (art. 11, legge 47/2017)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10642" table:style-name="ce4">
            <text:p>1064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56" table:style-name="ce4">
            <text:p>1065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ATTIVITA' DI CONCILIAZIONE PRESSO AIT E COMMISSIONI DEI GESTORI DEI SERVIZI IDRICI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656" table:style-name="ce4">
            <text:p>1065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4">
            <text:p>1067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27" table:style-name="ce4">
            <text:p>22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4">
            <text:p>106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AUTORITA' REGIONALE PER LA PARTECIPAZIONE - ATTIVITA' DI COMUNICAZIONE</text:p>
          </table:table-cell>
          <table:table-cell office:value-type="float" office:value="700" table:style-name="ce18">
            <text:p>7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float" office:value="226" table:style-name="ce4">
            <text:p>22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89" table:style-name="ce4">
            <text:p>100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RAPPRESENTANZA <text:s/>DIFENSORE CIVICO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89" table:style-name="ce4">
            <text:p>10089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0" table:style-name="ce8">
            <text:p>1009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<text:s/>DIFENSORE CIVICO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0" table:style-name="ce8">
            <text:p>1009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2" table:style-name="ce8">
            <text:p>1009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BENI DI RAPPRESENTANZA PRESIDENTE CPO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2" table:style-name="ce8">
            <text:p>10092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3" table:style-name="ce8">
            <text:p>1009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<text:s/>PRESIDENTE CPO</text:p>
          </table:table-cell>
          <table:table-cell office:value-type="float" office:value="300" table:style-name="ce18">
            <text:p>300,00</text:p>
          </table:table-cell>
          <table:table-cell office:value-type="float" office:value="300" table:style-name="ce19">
            <text:p>3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3" table:style-name="ce8">
            <text:p>10093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4" table:style-name="ce8">
            <text:p>1009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PRESIDENTE CAL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4" table:style-name="ce8">
            <text:p>1009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5" table:style-name="ce8">
            <text:p>1009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PESE DI RAPPRESENTANZA PRESIDENTE COPAS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5" table:style-name="ce8">
            <text:p>10095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6" table:style-name="ce8">
            <text:p>1009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<text:s/>GARANTE INFANZIA E ADOLESCENZA</text:p>
          </table:table-cell>
          <table:table-cell office:value-type="float" office:value="700" table:style-name="ce18">
            <text:p>700,00</text:p>
          </table:table-cell>
          <table:table-cell office:value-type="float" office:value="700" table:style-name="ce19">
            <text:p>7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6" table:style-name="ce8">
            <text:p>10096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97" table:style-name="ce8">
            <text:p>1009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<text:s/>GARANTE DELLE PERSONE SOTTOPOSTE A MISURE RESTRITTIVE DELLA LIBERTA' PERSONAL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97" table:style-name="ce8">
            <text:p>10097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53" table:style-name="ce4">
            <text:p>1005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 - PER ATTIVITA' ED INIZIATIVE DELLE COMMISSIONI CONSILIARI<text:s/>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53" table:style-name="ce4">
            <text:p>10053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4">
            <text:p>100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CONSUMO - PER ATTIVITA' ED INIZIATIVE DELLE COMMISSIONI CONSILIARI<text:s/>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54" table:style-name="ce4">
            <text:p>10054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4">
            <text:p>100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ELATORI CONVEGNI <text:s/>PER ATTIVITA' ED INIZIATIVE DELLE COMMISSIONI CONSILIARI<text:s/>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table:style-name="ce4"/>
          <table:table-cell office:value-type="float" office:value="10055" table:style-name="ce4">
            <text:p>10055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85" table:style-name="ce4">
            <text:p>1008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SPESE PER BENI DI RAPPRESENTANZA <text:s text:c="2"/>PRESIDENTI COMMISSIONI CONSILIARI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10085" table:style-name="ce4">
            <text:p>10085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86" table:style-name="ce4">
            <text:p>100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PESE DI RAPPRESENTANZA PER SERVIZI <text:s text:c="3"/>PRESIDENTI COMMISSIONI CONSILIARI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10086" table:style-name="ce4">
            <text:p>10086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4">
            <text:p>1008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RIMBORSO SPESE ENTI LOCALI PER L'INIZIATIVA POPOLARE (L.R. 51/2010)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ssistenza giuridica e legislativa<text:s text:c="19"/>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82" table:style-name="ce4">
            <text:p>10082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1"/>
        </table:table-row>
        <table:table-row table:style-name="ro4">
          <table:table-cell office:value-type="float" office:value="10394" table:style-name="ce4">
            <text:p>1039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SERVIZIO DI TRASCRIZION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Assistenza giuridica e legislativa<text:s text:c="19"/></text:p>
          </table:table-cell>
          <table:table-cell office:value-type="float" office:value="3" table:style-name="ce8">
            <text:p>3</text:p>
          </table:table-cell>
          <table:table-cell table:style-name="ce4"/>
          <table:table-cell office:value-type="float" office:value="10394" table:style-name="ce4">
            <text:p>10394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4">
            <text:p>1040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5">
            <text:p>RIMBORSO SPESE PROMOTORI PRIVATI PER LEGGI DI INIZIATIVE POPOLARI (L.R. 51/2010)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Assistenza giuridica e legislativa<text:s text:c="19"/></text:p>
          </table:table-cell>
          <table:table-cell office:value-type="float" office:value="3" table:style-name="ce8">
            <text:p>3</text:p>
          </table:table-cell>
          <table:table-cell table:style-name="ce4"/>
          <table:table-cell office:value-type="float" office:value="10405" table:style-name="ce4">
            <text:p>10405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1"/>
        </table:table-row>
        <table:table-row table:style-name="ro4">
          <table:table-cell office:value-type="float" office:value="10011" table:style-name="ce8">
            <text:p>1001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MISSIONI ITALIA CONSIGLIERI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11" table:style-name="ce8">
            <text:p>1001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015" table:style-name="ce8">
            <text:p>1001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ASSEGNI VITALIZI DIRETTI E INDIRETTI (l.r. 3/2009)</text:p>
          </table:table-cell>
          <table:table-cell office:value-type="float" office:value="5508000" table:formula="of:=5464000+44000" table:style-name="ce18">
            <text:p>5.508.000,00</text:p>
          </table:table-cell>
          <table:table-cell office:value-type="float" office:value="5486000" table:style-name="ce19">
            <text:p>5.486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15" table:style-name="ce8">
            <text:p>1001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8">
            <text:p>1001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ASSEGNI VITALIZI DIRETTI E INDIRETTI (l.r. 3/2009)</text:p>
          </table:table-cell>
          <table:table-cell office:value-type="float" office:value="468000" table:formula="of:=465000+3000" table:style-name="ce18">
            <text:p>468.000,00</text:p>
          </table:table-cell>
          <table:table-cell office:value-type="float" office:value="465462.64" table:style-name="ce19">
            <text:p>465.462,64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16" table:style-name="ce8">
            <text:p>1001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8">
            <text:p>1001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4" table:style-name="ce8">
            <text:p>1040104</text:p>
          </table:table-cell>
          <table:table-cell office:value-type="string" table:style-name="ce9">
            <text:p>CONTRIBUTO PER IL FUNZIONAMENTO DEI GRUPPI CONSILIARI (l.r.83/2012)</text:p>
          </table:table-cell>
          <table:table-cell office:value-type="float" office:value="205000" table:style-name="ce18">
            <text:p>205.000,00</text:p>
          </table:table-cell>
          <table:table-cell office:value-type="float" office:value="205000" table:style-name="ce19">
            <text:p>20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19" table:style-name="ce8">
            <text:p>1001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8">
            <text:p>1003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SU LAVORO AUTONOMO OCCASIONALE E ALTRI REDDITI</text:p>
          </table:table-cell>
          <table:table-cell office:value-type="float" office:value="8165.98" table:style-name="ce18">
            <text:p>8.165,98</text:p>
          </table:table-cell>
          <table:table-cell office:value-type="float" office:value="8100" table:style-name="ce19">
            <text:p>8.1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33" table:style-name="ce8">
            <text:p>1003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8">
            <text:p>1006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8">
            <text:p>1040101</text:p>
          </table:table-cell>
          <table:table-cell office:value-type="string" table:style-name="ce9">
            <text:p>RIMBORSO ALLA SEZIONE REGIONALE DI CONTROLLO DELLA CORTE DEI CONTI PER LA REGIONE TOSCANA (Art. 7. c. 8. l. 131/03) -</text:p>
          </table:table-cell>
          <table:table-cell office:value-type="float" office:value="135100" table:formula="of:=215100-80000" table:style-name="ce18">
            <text:p>135.100,00</text:p>
          </table:table-cell>
          <table:table-cell office:value-type="float" office:value="215100" table:style-name="ce19">
            <text:p>215.1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63" table:style-name="ce8">
            <text:p>1006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8">
            <text:p>1006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TIROCINI FORMATIVI A TITOLO ONEROSO PRESSO IL CONSIGLIO REGIONALE</text:p>
          </table:table-cell>
          <table:table-cell office:value-type="float" office:value="3400" table:style-name="ce18">
            <text:p>3.400,00</text:p>
          </table:table-cell>
          <table:table-cell office:value-type="float" office:value="3400" table:style-name="ce19">
            <text:p>3.4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69" table:style-name="ce8">
            <text:p>1006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8">
            <text:p>1007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8">
            <text:p>1010201</text:p>
          </table:table-cell>
          <table:table-cell office:value-type="string" table:style-name="ce9">
            <text:p>INAIL SU TIROCINI FORMATIVI A TITOLO ONEROSO PRESSO IL CONSIGLIO REGIONALE</text:p>
          </table:table-cell>
          <table:table-cell office:value-type="float" office:value="530" table:style-name="ce18">
            <text:p>530,00</text:p>
          </table:table-cell>
          <table:table-cell office:value-type="float" office:value="530" table:style-name="ce19">
            <text:p>53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070" table:style-name="ce8">
            <text:p>1007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05" table:style-name="ce8">
            <text:p>1010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 IRAP DIFENSORE CIVICO</text:p>
          </table:table-cell>
          <table:table-cell office:value-type="float" office:value="6300" table:style-name="ce18">
            <text:p>6.300,00</text:p>
          </table:table-cell>
          <table:table-cell office:value-type="float" office:value="6300" table:style-name="ce19">
            <text:p>6.3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05" table:style-name="ce8">
            <text:p>1010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19" table:style-name="ce8">
            <text:p>1011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CORECOM</text:p>
          </table:table-cell>
          <table:table-cell office:value-type="float" office:value="12050" table:style-name="ce18">
            <text:p>12.050,00</text:p>
          </table:table-cell>
          <table:table-cell office:value-type="float" office:value="12050" table:style-name="ce19">
            <text:p>12.05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19" table:style-name="ce8">
            <text:p>1011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26" table:style-name="ce8">
            <text:p>1012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EROGAZIONI PREMI</text:p>
          </table:table-cell>
          <table:table-cell office:value-type="float" office:value="2125" table:style-name="ce18">
            <text:p>2.125,00</text:p>
          </table:table-cell>
          <table:table-cell office:value-type="float" office:value="2125" table:style-name="ce19">
            <text:p>2.12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26" table:style-name="ce8">
            <text:p>1012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45" table:style-name="ce8">
            <text:p>1014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COMMISSIONE PARI OPPORTUNITA'</text:p>
          </table:table-cell>
          <table:table-cell office:value-type="float" office:value="5445" table:style-name="ce18">
            <text:p>5.445,00</text:p>
          </table:table-cell>
          <table:table-cell office:value-type="float" office:value="5445" table:style-name="ce19">
            <text:p>5.44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45" table:style-name="ce8">
            <text:p>1014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56" table:style-name="ce8">
            <text:p>1015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GETTONI E INDENNITA' CAL</text:p>
          </table:table-cell>
          <table:table-cell office:value-type="float" office:value="2230" table:style-name="ce18">
            <text:p>2.230,00</text:p>
          </table:table-cell>
          <table:table-cell office:value-type="float" office:value="2230" table:style-name="ce19">
            <text:p>2.23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56" table:style-name="ce8">
            <text:p>1015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8">
            <text:p>1016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RIMBORSO KM MISSIONI MEMBRI CONFERENZA PERMANENTE AUTONOMIE SOCIALI</text:p>
          </table:table-cell>
          <table:table-cell office:value-type="float" office:value="26" table:style-name="ce18">
            <text:p>26,00</text:p>
          </table:table-cell>
          <table:table-cell office:value-type="float" office:value="26" table:style-name="ce19">
            <text:p>26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65" table:style-name="ce8">
            <text:p>1016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8">
            <text:p>1017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AUTORITA' REGIONALE PER LA PARTECIPAZIONE</text:p>
          </table:table-cell>
          <table:table-cell office:value-type="float" office:value="621" table:style-name="ce18">
            <text:p>621,00</text:p>
          </table:table-cell>
          <table:table-cell office:value-type="float" office:value="621" table:style-name="ce19">
            <text:p>621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76" table:style-name="ce8">
            <text:p>1017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8">
            <text:p>1018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EMOLUMENTI COLLEGIO DI GARANZIA L.R. 34/2008</text:p>
          </table:table-cell>
          <table:table-cell office:value-type="float" office:value="1275" table:style-name="ce18">
            <text:p>1.275,00</text:p>
          </table:table-cell>
          <table:table-cell office:value-type="float" office:value="1275" table:style-name="ce19">
            <text:p>1.27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89" table:style-name="ce8">
            <text:p>1018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8">
            <text:p>1019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GARANTE PER L'INFANZIA E L'ADOLESCENZA</text:p>
          </table:table-cell>
          <table:table-cell office:value-type="float" office:value="5310" table:style-name="ce18">
            <text:p>5.310,00</text:p>
          </table:table-cell>
          <table:table-cell office:value-type="float" office:value="5310" table:style-name="ce19">
            <text:p>5.31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192" table:style-name="ce8">
            <text:p>10192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228" table:style-name="ce8">
            <text:p>1022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7" table:style-name="ce8">
            <text:p>1030217</text:p>
          </table:table-cell>
          <table:table-cell office:value-type="string" table:style-name="ce9">
            <text:p>SPESE E COMMISSIONI PER SERVIZIO DI TESORERIA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228" table:style-name="ce8">
            <text:p>1022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8">
            <text:p>1022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99" table:style-name="ce8">
            <text:p>1020199</text:p>
          </table:table-cell>
          <table:table-cell office:value-type="string" table:style-name="ce9">
            <text:p>SPESE MINUTE SOSTENUTE TRAMITE FONDO ECONOMALE - IMPOSTE E TASSE A CARICO DELL'ENT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229" table:style-name="ce8">
            <text:p>1022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8">
            <text:p>1034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8">
            <text:p>1020102</text:p>
          </table:table-cell>
          <table:table-cell office:value-type="string" table:style-name="ce9">
            <text:p>SPESE MINUTE SOSTENUTE TRAMITE FONDO ECONOMALE - SPESE PER ACQUISTO VALORI BOLLAT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47" table:style-name="ce8">
            <text:p>10347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8">
            <text:p>1034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8">
            <text:p>1030216</text:p>
          </table:table-cell>
          <table:table-cell office:value-type="string" table:style-name="ce9">
            <text:p>SPESE MINUTE SOSTENUTE TRAMITE FONDO ECONOMALE - SPESE POSTAL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49" table:style-name="ce8">
            <text:p>1034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351" table:style-name="ce8">
            <text:p>1035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CANONI TELEVISIVI A CARICO DELL'ENTE</text:p>
          </table:table-cell>
          <table:table-cell office:value-type="float" office:value="412" table:style-name="ce18">
            <text:p>412,00</text:p>
          </table:table-cell>
          <table:table-cell office:value-type="float" office:value="412" table:style-name="ce19">
            <text:p>412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51" table:style-name="ce8">
            <text:p>1035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8">
            <text:p>1037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GARANTE DELLE PERSONE SOTTOPOSTE A MISURE RESTRITTIVE DELLA LIBERTA' PERSONALE</text:p>
          </table:table-cell>
          <table:table-cell office:value-type="float" office:value="4505" table:style-name="ce18">
            <text:p>4.505,00</text:p>
          </table:table-cell>
          <table:table-cell office:value-type="float" office:value="4505" table:style-name="ce19">
            <text:p>4.50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71" table:style-name="ce8">
            <text:p>1037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8">
            <text:p>1038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PESE MINUTE SOSTENUTE TRAMITE FONDO ECONOMALE - SPESE PER ACQUISTO SERVIZI DIVERS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86" table:style-name="ce8">
            <text:p>1038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8">
            <text:p>1038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MINUTE SOSTENUTE TRAMITE FONDO ECONOMALE - ACQUISTO SERVIZI DIVERSI PER AUTOPARCO</text:p>
          </table:table-cell>
          <table:table-cell office:value-type="float" office:value="250" table:style-name="ce18">
            <text:p>250,00</text:p>
          </table:table-cell>
          <table:table-cell office:value-type="float" office:value="250" table:style-name="ce19">
            <text:p>25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388" table:style-name="ce8">
            <text:p>1038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8">
            <text:p>1051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IRAP SU TIROCINI FORMATIVI CORECOM - RISORSE AGCOM</text:p>
          </table:table-cell>
          <table:table-cell office:value-type="float" office:value="510" table:style-name="ce18">
            <text:p>510,00</text:p>
          </table:table-cell>
          <table:table-cell office:value-type="float" office:value="510" table:style-name="ce19">
            <text:p>51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11" table:style-name="ce8">
            <text:p>1051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8">
            <text:p>1051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8">
            <text:p>1010201</text:p>
          </table:table-cell>
          <table:table-cell office:value-type="string" table:style-name="ce9">
            <text:p>INAIL SU TIROCINI FORMATIVI CORECOM - RISORSE AGCOM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12" table:style-name="ce8">
            <text:p>10512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8">
            <text:p>1055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ONERI PREVIDENZIALI QUOTA 2/3 A CARICO ENTE SU PRESTAZIONE DI LAVORO AUTONOMO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56" table:style-name="ce8">
            <text:p>1055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8">
            <text:p>1057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9" table:style-name="ce8">
            <text:p>1030209</text:p>
          </table:table-cell>
          <table:table-cell office:value-type="string" table:style-name="ce9">
            <text:p>SPESE SOSTENUTE TRAMITE FONDO ECONOMALE SPESE PER MANUTENZIONE ORDINARIA E RIPARAZIONE VETTURE PARCO AUTO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74" table:style-name="ce8">
            <text:p>1057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8">
            <text:p>1059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CORECOM GESTIONE DELLE DELEGHE - IRAP SU RIMBORSO KM MISSIONI</text:p>
          </table:table-cell>
          <table:table-cell office:value-type="float" office:value="85" table:style-name="ce18">
            <text:p>85,00</text:p>
          </table:table-cell>
          <table:table-cell office:value-type="float" office:value="85" table:style-name="ce19">
            <text:p>85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598" table:style-name="ce8">
            <text:p>1059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8">
            <text:p>1060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8">
            <text:p>1020102</text:p>
          </table:table-cell>
          <table:table-cell office:value-type="string" table:style-name="ce9">
            <text:p>ONERI (IMPOSTA DI BOLLO) PER SERVIZIO DI TESORERI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1" table:style-name="ce8">
            <text:p>1060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8">
            <text:p>1060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100301" table:style-name="ce8">
            <text:p>1100301</text:p>
          </table:table-cell>
          <table:table-cell office:value-type="string" table:style-name="ce9">
            <text:p>VERSAMENTO IVA ALLA GIUNTA REGIONALE SU FATTURE EMESSE DAL CONSIGLIO PER LA GESTIONE COMMERCIALE USO SALE CONSILIAR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3" table:style-name="ce8">
            <text:p>1060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8">
            <text:p>1060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CORECOM GESTIONE DELLE DELEGHE - IRAP SU COMPETENZE RELATORI CONVEGNI</text:p>
          </table:table-cell>
          <table:table-cell office:value-type="float" office:value="170" table:style-name="ce18">
            <text:p>170,00</text:p>
          </table:table-cell>
          <table:table-cell office:value-type="float" office:value="170" table:style-name="ce19">
            <text:p>17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4" table:style-name="ce8">
            <text:p>1060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5" table:style-name="ce8">
            <text:p>1060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5" table:style-name="ce8">
            <text:p>1060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8">
            <text:p>1060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PER STUDI, INCARICHI DI CONSULENZA E PRESTAZIONI PROFESSIONALI DIBATTITI PUBBLICI E PROCESSI PARTECIPATIVI</text:p>
          </table:table-cell>
          <table:table-cell office:value-type="float" office:value="1530" table:style-name="ce18">
            <text:p>1.530,00</text:p>
          </table:table-cell>
          <table:table-cell office:value-type="float" office:value="1530" table:style-name="ce19">
            <text:p>1.53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09" table:style-name="ce8">
            <text:p>10609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8">
            <text:p>1061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8">
            <text:p>700,00</text:p>
          </table:table-cell>
          <table:table-cell office:value-type="float" office:value="700" table:style-name="ce19">
            <text:p>7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11" table:style-name="ce8">
            <text:p>1061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8">
            <text:p>1066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TRATTAMENTO INDENNITARIO AMMINISTRATORI</text:p>
          </table:table-cell>
          <table:table-cell office:value-type="float" office:value="6600000" table:formula="of:=6570000+30000" table:style-name="ce18">
            <text:p>6.600.000,00</text:p>
          </table:table-cell>
          <table:table-cell office:value-type="float" office:value="6570000" table:style-name="ce19">
            <text:p>6.57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63" table:style-name="ce8">
            <text:p>1066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4" table:style-name="ce8">
            <text:p>1066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8">
            <text:p>1020101</text:p>
          </table:table-cell>
          <table:table-cell office:value-type="string" table:style-name="ce9">
            <text:p>ONERI IRAP AMMINISTRATORI</text:p>
          </table:table-cell>
          <table:table-cell office:value-type="float" office:value="420000" table:formula="of:=417000+3000" table:style-name="ce18">
            <text:p>420.000,00</text:p>
          </table:table-cell>
          <table:table-cell office:value-type="float" office:value="417000" table:style-name="ce19">
            <text:p>417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64" table:style-name="ce8">
            <text:p>1066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4">
            <text:p>1066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SPESE MINUTE SOSTENUTE TRAMITE FONDO ECONOMALE - ACQUISTO BENI E MATERIALI DI CONSUMO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10665" table:style-name="ce4">
            <text:p>1066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6" table:style-name="ce4">
            <text:p>1066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5">
            <text:p>ONERI IRAP SU DOCENTI CORSO DI FORMAZIONE</text:p>
          </table:table-cell>
          <table:table-cell office:value-type="float" office:value="1210" table:style-name="ce18">
            <text:p>1.210,00</text:p>
          </table:table-cell>
          <table:table-cell office:value-type="float" office:value="1210" table:style-name="ce19">
            <text:p>1.21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10666" table:style-name="ce4">
            <text:p>1066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4">
            <text:p>106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ONERI PREVIDENZIALI QUOTA 2/3 A CARICO ENTE SU DOCENZE FORMAZIONE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0667" table:style-name="ce4">
            <text:p>10667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4">
            <text:p>200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MINUTE SOSTENUTE TRAMITE FONDO ECONOMALE - ACQUISTO ATTREZZATURE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20052" table:style-name="ce4">
            <text:p>20052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4">
            <text:p>2005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SPESE MINUTE SOSTENUTE TRAMITE FONDO ECONOMALE - ACQUISTO HARDWARE</text:p>
          </table:table-cell>
          <table:table-cell office:value-type="float" office:value="700" table:style-name="ce18">
            <text:p>700,00</text:p>
          </table:table-cell>
          <table:table-cell office:value-type="float" office:value="700" table:style-name="ce19">
            <text:p>7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20053" table:style-name="ce4">
            <text:p>2005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4">
            <text:p>200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4">
            <text:p>SPESE MINUTE SOSTENUTE TRAMITE FONDO ECONOMALE - IMPIANTI E MACCHINARI</text:p>
          </table:table-cell>
          <table:table-cell office:value-type="float" office:value="700" table:style-name="ce18">
            <text:p>700,00</text:p>
          </table:table-cell>
          <table:table-cell office:value-type="float" office:value="700" table:style-name="ce19">
            <text:p>7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0054" table:style-name="ce4">
            <text:p>2005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4">
            <text:p>200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4">
            <text:p>SPESE MINUTE SOSTENUTE TRAMITE FONDO ECONOMALE - MACCHINE PER UFFICIO</text:p>
          </table:table-cell>
          <table:table-cell office:value-type="float" office:value="600" table:style-name="ce18">
            <text:p>600,00</text:p>
          </table:table-cell>
          <table:table-cell office:value-type="float" office:value="600" table:style-name="ce19">
            <text:p>6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20055" table:style-name="ce4">
            <text:p>2005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04" table:style-name="ce4">
            <text:p>700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01" table:style-name="ce4">
            <text:p>701010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04" table:style-name="ce4">
            <text:p>7000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4">
            <text:p>7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01" table:style-name="ce4">
            <text:p>7010201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8">
            <text:p>3.200.000,00</text:p>
          </table:table-cell>
          <table:table-cell office:value-type="float" office:value="3200000" table:style-name="ce19">
            <text:p>3.20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05" table:style-name="ce4">
            <text:p>7000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4">
            <text:p>7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301" table:style-name="ce4">
            <text:p>70103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06" table:style-name="ce4">
            <text:p>7000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4">
            <text:p>7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02" table:style-name="ce4">
            <text:p>7010102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100000" table:style-name="ce18">
            <text:p>1.100.000,00</text:p>
          </table:table-cell>
          <table:table-cell office:value-type="float" office:value="1100000" table:style-name="ce19">
            <text:p>1.10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07" table:style-name="ce4">
            <text:p>70007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4">
            <text:p>7001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10" table:style-name="ce4">
            <text:p>7001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4">
            <text:p>700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302" table:style-name="ce4">
            <text:p>7010302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13" table:style-name="ce4">
            <text:p>7001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4">
            <text:p>7001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999.35" table:style-name="ce18">
            <text:p>999,35</text:p>
          </table:table-cell>
          <table:table-cell office:value-type="float" office:value="999.35" table:style-name="ce19">
            <text:p>999,35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14" table:style-name="ce4">
            <text:p>7001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16" table:style-name="ce4">
            <text:p>700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016" table:style-name="ce4">
            <text:p>7001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4">
            <text:p>700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021" table:style-name="ce4">
            <text:p>7002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3" table:style-name="ce4">
            <text:p>7002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23" table:style-name="ce4">
            <text:p>7002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4">
            <text:p>7002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26" table:style-name="ce4">
            <text:p>7002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8" table:style-name="ce4">
            <text:p>700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1" table:style-name="ce4">
            <text:p>7019901</text:p>
          </table:table-cell>
          <table:table-cell office:value-type="string" table:style-name="ce4">
            <text:p>SPESE NON ANDATE A BUON FINE</text:p>
          </table:table-cell>
          <table:table-cell office:value-type="float" office:value="50000" table:style-name="ce18">
            <text:p>50.000,00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28" table:style-name="ce4">
            <text:p>7002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4">
            <text:p>7003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215650" table:style-name="ce18">
            <text:p>215.650,00</text:p>
          </table:table-cell>
          <table:table-cell office:value-type="float" office:value="215650" table:style-name="ce19">
            <text:p>215.65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3" table:style-name="ce4">
            <text:p>70033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4">
            <text:p>7003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4" table:style-name="ce4">
            <text:p>7003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4">
            <text:p>700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8">
            <text:p>476.800,00</text:p>
          </table:table-cell>
          <table:table-cell office:value-type="float" office:value="476800" table:style-name="ce19">
            <text:p>476.8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5" table:style-name="ce4">
            <text:p>7003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4">
            <text:p>7003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036" table:style-name="ce4">
            <text:p>70036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4">
            <text:p>7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7" table:style-name="ce4">
            <text:p>70037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4">
            <text:p>7003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38" table:style-name="ce4">
            <text:p>70038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4">
            <text:p>700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4"/>
          <table:table-cell office:value-type="float" office:value="70040" table:style-name="ce4">
            <text:p>7004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4">
            <text:p>700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99" table:style-name="ce4">
            <text:p>7019999</text:p>
          </table:table-cell>
          <table:table-cell office:value-type="string" table:style-name="ce4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041" table:style-name="ce4">
            <text:p>70041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8">
            <text:p>1050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1100102" table:style-name="ce8">
            <text:p>1100102</text:p>
          </table:table-cell>
          <table:table-cell office:value-type="string" table:style-name="ce9">
            <text:p>FONDO SPECIALE PER FINANZIAMENTO NUOVI PROVVEDIMENTI LEGISLATIVI DEL CONSIGLIO REGIONALE - SPESE CORRENTI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Bilancio e finanze<text:s text:c="35"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10504" table:style-name="ce8">
            <text:p>1050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12" table:style-name="ce4">
            <text:p>100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ESTERO CONSIGLIERI</text:p>
          </table:table-cell>
          <table:table-cell office:value-type="float" office:value="20000" table:style-name="ce18">
            <text:p>2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12" table:style-name="ce4">
            <text:p>1001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4">
            <text:p>1003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IORNO DELLA MEMORIA E GIORNO DEL RICORDO - <text:s/>EX L. 211/2000 E L. 92/2004 - ORGANIZZAZIONE EVENTO CULTURALE</text:p>
          </table:table-cell>
          <table:table-cell office:value-type="float" office:value="2500" table:style-name="ce18">
            <text:p>2.500,00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030" table:style-name="ce4">
            <text:p>1003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1" table:style-name="ce4">
            <text:p>1003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GIORNO DELLA MEMORIA E GIORNO DEL RICORDO - <text:s/>EX L. 211/2000 E L. 92/2004 <text:s/>- ACQUISTO LIBR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31" table:style-name="ce4">
            <text:p>1003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4">
            <text:p>100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 PER EVENTI DI CERIMONIAL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41" table:style-name="ce4">
            <text:p>1004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4">
            <text:p>100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IMBORSI RELATORI PER EVENTI DI CERIMONIALE</text:p>
          </table:table-cell>
          <table:table-cell office:value-type="float" office:value="2700" table:style-name="ce18">
            <text:p>2.700,00</text:p>
          </table:table-cell>
          <table:table-cell office:value-type="float" office:value="2700" table:style-name="ce19">
            <text:p>2.7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42" table:style-name="ce4">
            <text:p>1004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4">
            <text:p>1004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FESTA DELLA TOSCANA L.R 46/2015 - COMPARTECIPAZIONI ENTI LOCALI ART 3 BIS L.R. 4/2009</text:p>
          </table:table-cell>
          <table:table-cell office:value-type="float" office:value="69000" table:style-name="ce18">
            <text:p>69.000,00</text:p>
          </table:table-cell>
          <table:table-cell office:value-type="float" office:value="69000" table:style-name="ce19">
            <text:p>69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45" table:style-name="ce4">
            <text:p>1004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4">
            <text:p>1004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8">
            <text:p>85.000,00</text:p>
          </table:table-cell>
          <table:table-cell office:value-type="float" office:value="85000" table:style-name="ce19">
            <text:p>8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046" table:style-name="ce4">
            <text:p>1004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86" table:style-name="ce8">
            <text:p>1068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FESTA DELLA TOSCANA L.R 46/2015 - <text:s/>RELATORI CONVEGNI<text:s/><text:span text:style-name="T8"><text:s/></text:span>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686" table:style-name="ce8">
            <text:p>1068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8">
            <text:p>1005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1" table:style-name="ce8">
            <text:p>1040101</text:p>
          </table:table-cell>
          <table:table-cell office:value-type="string" table:style-name="ce9">
            <text:p>FESTA DELLA TOSCANA L.R 46/2015 - COMPARTECIPAZIONI PER PROGETTI PROMOSSI DA AMMINISTRAZIONI CENTRALI</text:p>
          </table:table-cell>
          <table:table-cell office:value-type="float" office:value="25000" table:style-name="ce18">
            <text:p>25.000,00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051" table:style-name="ce8">
            <text:p>1005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1">
          <table:table-cell office:value-type="float" office:value="10062" table:style-name="ce8">
            <text:p>1006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8">
            <text:p>61.000,00</text:p>
          </table:table-cell>
          <table:table-cell office:value-type="float" office:value="61000" table:style-name="ce19">
            <text:p>6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062" table:style-name="ce8">
            <text:p>1006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8">
            <text:p>1009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BENI DI RAPPRESENTANZA <text:s/>(art. 1 c.1 lett a) e b) lr 4/2009)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098" table:style-name="ce8">
            <text:p>1009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8">
            <text:p>1011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INDENNITA' DI FUNZIONE CORECOM</text:p>
          </table:table-cell>
          <table:table-cell office:value-type="float" office:value="138000" table:style-name="ce18">
            <text:p>138.000,00</text:p>
          </table:table-cell>
          <table:table-cell office:value-type="float" office:value="138000" table:style-name="ce19">
            <text:p>13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17" table:style-name="ce8">
            <text:p>1011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8">
            <text:p>1011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RIMBORSI SPESE CORECOM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18" table:style-name="ce8">
            <text:p>1011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8">
            <text:p>1012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MISSIONI COMPONENTI CORECOM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21" table:style-name="ce8">
            <text:p>1012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8">
            <text:p>1012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CORECOM-TRASFERIMENTI A ENTI PUBBLICI PER PROGETTI COMUNI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25" table:style-name="ce8">
            <text:p>1012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8">
            <text:p>1012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205" table:style-name="ce8">
            <text:p>1040205</text:p>
          </table:table-cell>
          <table:table-cell office:value-type="string" table:style-name="ce9">
            <text:p>CORECOM - EROGAZIONI PREMI A FAMIGLIE IN ATTUAZIONE DEL PIANO DI ATTIVITA'</text:p>
          </table:table-cell>
          <table:table-cell office:value-type="float" office:value="19000" table:style-name="ce18">
            <text:p>19.000,00</text:p>
          </table:table-cell>
          <table:table-cell office:value-type="float" office:value="19000" table:style-name="ce19">
            <text:p>19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27" table:style-name="ce8">
            <text:p>1012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4">
            <text:p>1012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RECOM-SERVIZI PER RELAZIONI PUBBLICHE. MOSTRE E CONVEGNI</text:p>
          </table:table-cell>
          <table:table-cell office:value-type="float" office:value="3500" table:style-name="ce18">
            <text:p>3.500,00</text:p>
          </table:table-cell>
          <table:table-cell office:value-type="float" office:value="3500" table:style-name="ce19">
            <text:p>3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28" table:style-name="ce4">
            <text:p>1012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4">
            <text:p>1012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office:annotation draw:style-name="a0" svg:x="5.60416666666667in" svg:y="910.239583333333in" svg:width="3.71875in" svg:height="0in">
              <dc:creator>.</dc:creator>
              <text:p><text:span text:style-name="T5"><text:s/></text:span><text:span text:style-name="T4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5">
            <text:p>CORECOM- INCARICHI CONVEGNI</text:p>
          </table:table-cell>
          <table:table-cell office:value-type="float" office:value="1750" table:style-name="ce18">
            <text:p>1.750,00</text:p>
          </table:table-cell>
          <table:table-cell office:value-type="float" office:value="1750" table:style-name="ce19">
            <text:p>1.7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129" table:style-name="ce4">
            <text:p>1012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88" table:style-name="ce4">
            <text:p>1068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RECOM- RELATORI CONVEGN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111" table:style-name="ce4">
            <text:p>111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4">
            <text:p>1013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 - ATTIVITA' DI CONCILIAZIONE E DEFINIZIONE GESTIONE DELLE DELEGHE</text:p>
          </table:table-cell>
          <table:table-cell office:value-type="float" office:value="86490" table:style-name="ce18">
            <text:p>86.490,00</text:p>
          </table:table-cell>
          <table:table-cell office:value-type="float" office:value="86490" table:style-name="ce19">
            <text:p>86.49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33" table:style-name="ce4">
            <text:p>1013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4">
            <text:p>101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RECOM - TRASFERIMENTI AD ENTI PUBBLICI PER PROGETTI COMUNI (RISORSE VINCOLATE)RISORSE AGCOM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136" table:style-name="ce4">
            <text:p>1013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52" table:style-name="ce4">
            <text:p>101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CORECOM - Beni per relazioni pubbliche mostre e convegn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152" table:style-name="ce4">
            <text:p>1015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12" table:style-name="ce4">
            <text:p>102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AFFRANCATRICE POSTALE</text:p>
          </table:table-cell>
          <table:table-cell office:value-type="float" office:value="2400" table:style-name="ce18">
            <text:p>2.400,00</text:p>
          </table:table-cell>
          <table:table-cell office:value-type="float" office:value="2400" table:style-name="ce19">
            <text:p>2.4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12" table:style-name="ce4">
            <text:p>1021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13" table:style-name="ce4">
            <text:p>102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ERVIZI POSTALI E DI SPEDIZIONE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13" table:style-name="ce4">
            <text:p>1021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3" table:style-name="ce4">
            <text:p>1023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OPERE D'ARTE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33" table:style-name="ce4">
            <text:p>1023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4">
            <text:p>1023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PESE NOTARILI PER LA GESTIONE DEL PATRIMONIO DELLA REGIONE IN USO AL CONSIGLIO REGIONAL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35" table:style-name="ce4">
            <text:p>1023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4">
            <text:p>102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HARDWARE - TIPOGRAFIA</text:p>
          </table:table-cell>
          <table:table-cell office:value-type="float" office:value="250569" table:style-name="ce18">
            <text:p>250.569,00</text:p>
          </table:table-cell>
          <table:table-cell office:value-type="float" office:value="250569" table:style-name="ce19">
            <text:p>250.569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39" table:style-name="ce4">
            <text:p>1023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8">
            <text:p>1024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8">
            <text:p>1030209</text:p>
          </table:table-cell>
          <table:table-cell office:value-type="string" table:style-name="ce9">
            <text:p>MANUTENZIONE ORDINARIA IMPIANTI E MACCHINARI <text:s/>(tipografia)</text:p>
          </table:table-cell>
          <table:table-cell office:value-type="float" office:value="13222.5" table:style-name="ce18">
            <text:p>13.222,50</text:p>
          </table:table-cell>
          <table:table-cell office:value-type="float" office:value="13222.5" table:style-name="ce19">
            <text:p>13.222,5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40" table:style-name="ce8">
            <text:p>1024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41" table:style-name="ce8">
            <text:p>1024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CARTA CANCELLERIA E STAMPATI TIPOGRAFIA</text:p>
          </table:table-cell>
          <table:table-cell office:value-type="float" office:value="59676" table:style-name="ce18">
            <text:p>59.676,00</text:p>
          </table:table-cell>
          <table:table-cell office:value-type="float" office:value="59676" table:style-name="ce19">
            <text:p>59.676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41" table:style-name="ce8">
            <text:p>1024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4" table:style-name="ce4">
            <text:p>1028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ACQUISTO PERIODICI CARTACEI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84" table:style-name="ce4">
            <text:p>1028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5" table:style-name="ce4">
            <text:p>1028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ACQUISTO PUBBLICAZIONI</text:p>
          </table:table-cell>
          <table:table-cell office:value-type="float" office:value="26544" table:style-name="ce18">
            <text:p>26.544,00</text:p>
          </table:table-cell>
          <table:table-cell office:value-type="float" office:value="48755" table:style-name="ce19">
            <text:p>48.755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85" table:style-name="ce4">
            <text:p>1028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6" table:style-name="ce4">
            <text:p>102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ACQUISTO BANCHE DATI E PUBBLICAZIONI ONLINE</text:p>
          </table:table-cell>
          <table:table-cell office:value-type="float" office:value="148642.57999999999" table:style-name="ce18">
            <text:p>148.642,58</text:p>
          </table:table-cell>
          <table:table-cell office:value-type="float" office:value="161292.57999999999" table:style-name="ce19">
            <text:p>161.292,5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86" table:style-name="ce4">
            <text:p>1028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7" table:style-name="ce8">
            <text:p>1028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RILEGATURA PERIODICI E ALTRO MATERIALE</text:p>
          </table:table-cell>
          <table:table-cell office:value-type="float" office:value="10482.91" table:style-name="ce18">
            <text:p>10.482,91</text:p>
          </table:table-cell>
          <table:table-cell office:value-type="float" office:value="14782.91" table:style-name="ce19">
            <text:p>14.782,9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87" table:style-name="ce8">
            <text:p>1028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8" table:style-name="ce8">
            <text:p>1028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ERVIZIO CATALOGAZIONE</text:p>
          </table:table-cell>
          <table:table-cell office:value-type="float" office:value="12691.66" table:style-name="ce18">
            <text:p>12.691,66</text:p>
          </table:table-cell>
          <table:table-cell office:value-type="float" office:value="15500" table:style-name="ce19">
            <text:p>15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88" table:style-name="ce8">
            <text:p>1028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89" table:style-name="ce8">
            <text:p>1028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ACQUISTO RISORSE DIGITALI CONDIVISE CON COBIRE</text:p>
          </table:table-cell>
          <table:table-cell office:value-type="float" office:value="195912.24" table:style-name="ce18">
            <text:p>195.912,24</text:p>
          </table:table-cell>
          <table:table-cell office:value-type="float" office:value="195912.24" table:style-name="ce19">
            <text:p>195.912,2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289" table:style-name="ce8">
            <text:p>1028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93" table:style-name="ce4">
            <text:p>1029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CLASSIFICATORI BIBLIOTEC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293" table:style-name="ce4">
            <text:p>1029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4">
            <text:p>103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8">
            <text:p>3.000,00</text:p>
          </table:table-cell>
          <table:table-cell office:value-type="float" office:value="2300" table:style-name="ce19">
            <text:p>2.3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338" table:style-name="ce4">
            <text:p>1033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9" table:style-name="ce4">
            <text:p>103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TRASFERIMENTO RISORSE PER LA GESTIONE DELLA BIBLIOTECA CROCETTI</text:p>
          </table:table-cell>
          <table:table-cell office:value-type="float" office:value="122000" table:style-name="ce18">
            <text:p>122.000,00</text:p>
          </table:table-cell>
          <table:table-cell office:value-type="float" office:value="122000" table:style-name="ce19">
            <text:p>12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39" table:style-name="ce4">
            <text:p>1033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40" table:style-name="ce4">
            <text:p>1034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PARTECIPAZIONE A ORGANISMI ASSOCIATIVI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40" table:style-name="ce4">
            <text:p>1034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41" table:style-name="ce4">
            <text:p>103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ACQUISTO RISORSE DIGITALI CONDIVISE CON COBIRE - RISORSE VINCOLATE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341" table:style-name="ce4">
            <text:p>1034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4">
            <text:p>1035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350" table:style-name="ce4">
            <text:p>1035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59" table:style-name="ce8">
            <text:p>1035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FESTA DELLA TOSCANA L.R 46/2015 - SERVIZI</text:p>
          </table:table-cell>
          <table:table-cell office:value-type="float" office:value="26000" table:style-name="ce18">
            <text:p>26.000,00</text:p>
          </table:table-cell>
          <table:table-cell office:value-type="float" office:value="26000" table:style-name="ce19">
            <text:p>2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59" table:style-name="ce8">
            <text:p>1035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8">
            <text:p>1036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office:value-type="float" office:value="28000" table:style-name="ce18">
            <text:p>28.000,00</text:p>
          </table:table-cell>
          <table:table-cell office:value-type="float" office:value="28000" table:style-name="ce19">
            <text:p>2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65" table:style-name="ce8">
            <text:p>1036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8">
            <text:p>1036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8">
            <text:p>48.000,00</text:p>
          </table:table-cell>
          <table:table-cell office:value-type="float" office:value="48000" table:style-name="ce19">
            <text:p>4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66" table:style-name="ce8">
            <text:p>1036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8">
            <text:p>1036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8">
            <text:p>1040101</text:p>
          </table:table-cell>
          <table:table-cell office:value-type="string" table:style-name="ce9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67" table:style-name="ce8">
            <text:p>1036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75" table:style-name="ce8">
            <text:p>1037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8">
            <text:p>1030101</text:p>
          </table:table-cell>
          <table:table-cell office:value-type="string" table:style-name="ce9">
            <text:p>FESTA DELLA TOSCANA L.R 46/2015 - ACQUISTO GIORNALI E PUBBLICAZION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75" table:style-name="ce8">
            <text:p>1037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8">
            <text:p>1039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8">
            <text:p>1040104</text:p>
          </table:table-cell>
          <table:table-cell office:value-type="string" table:style-name="ce9">
            <text:p>TRASFERIMENTO RISORSE GIUNTA REGIONALE PER CONTRIBUTO ANAC</text:p>
          </table:table-cell>
          <table:table-cell office:value-type="float" office:value="550" table:style-name="ce18">
            <text:p>550,00</text:p>
          </table:table-cell>
          <table:table-cell office:value-type="float" office:value="550" table:style-name="ce19">
            <text:p>5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392" table:style-name="ce8">
            <text:p>1039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8">
            <text:p>1050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06" table:style-name="ce8">
            <text:p>1050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8">
            <text:p>1050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CORECOM - MISSIONI COMPONENTI CORECOM PER LA GESTIONE DELLE DELEGHE</text:p>
          </table:table-cell>
          <table:table-cell office:value-type="float" office:value="1950" table:style-name="ce18">
            <text:p>1.950,00</text:p>
          </table:table-cell>
          <table:table-cell office:value-type="float" office:value="1950" table:style-name="ce19">
            <text:p>1.9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07" table:style-name="ce8">
            <text:p>1050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8">
            <text:p>1050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CORECOM - SERVIZI PER RELAZIONI PUBBLICHE. MOSTRE E CONVEGNI PER LA GESTIONE DELLE DELEGHE</text:p>
          </table:table-cell>
          <table:table-cell office:value-type="float" office:value="3495" table:style-name="ce18">
            <text:p>3.495,00</text:p>
          </table:table-cell>
          <table:table-cell office:value-type="float" office:value="3495" table:style-name="ce19">
            <text:p>3.495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08" table:style-name="ce8">
            <text:p>1050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8">
            <text:p>1051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15" table:style-name="ce8">
            <text:p>1051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8">
            <text:p>1052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office:value-type="float" office:value="3000" table:style-name="ce18">
            <text:p>3.000,00</text:p>
          </table:table-cell>
          <table:table-cell office:value-type="float" office:value="2300" table:style-name="ce19">
            <text:p>2.3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1" table:style-name="ce8">
            <text:p>1052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2" table:style-name="ce8">
            <text:p>1052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EVENTI ISTITUZIONALI COMPARTECIPAZIONI ENTI LOCALI L.R. 46/2015</text:p>
          </table:table-cell>
          <table:table-cell office:value-type="float" office:value="80000" table:style-name="ce18">
            <text:p>80.000,00</text:p>
          </table:table-cell>
          <table:table-cell office:value-type="float" office:value="80000" table:style-name="ce19">
            <text:p>8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2" table:style-name="ce8">
            <text:p>1052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3" table:style-name="ce8">
            <text:p>1052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office:value-type="float" office:value="82000" table:style-name="ce18">
            <text:p>82.000,00</text:p>
          </table:table-cell>
          <table:table-cell office:value-type="float" office:value="82000" table:style-name="ce19">
            <text:p>8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3" table:style-name="ce8">
            <text:p>1052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4" table:style-name="ce8">
            <text:p>1052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EVENTI ISTITUZIONALI - SERVIZI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4" table:style-name="ce8">
            <text:p>1052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6" table:style-name="ce8">
            <text:p>1052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EVENTI ISTITUZIONALI <text:s/>- RIMBORSI A RELATORI L.R. 46/2015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6" table:style-name="ce8">
            <text:p>10526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8" table:style-name="ce8">
            <text:p>1052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8">
            <text:p>1030101</text:p>
          </table:table-cell>
          <table:table-cell office:value-type="string" table:style-name="ce9">
            <text:p>EVENTI ISTITUZIONALI LR 46/2015 ACQUISTO GIORNALI E PUBBLICAZIONI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28" table:style-name="ce8">
            <text:p>1052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8">
            <text:p>1053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8">
            <office:annotation draw:style-name="a1" svg:x="5.60416666666667in" svg:y="969.59375in" svg:width="3.71875in" svg:height="1.41666666666667in">
              <dc:creator>.</dc:creator>
              <text:p><text:span text:style-name="T5"><text:s/></text:span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9">
            <text:p>CORECOM - INCARICHI IN OCCASIONE DI CONVEGNI PER LA GESTIONE DELLE DELEGHE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31" table:style-name="ce8">
            <text:p>1053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87" table:style-name="ce8">
            <text:p>1068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8">
            <text:p>1030202</text:p>
          </table:table-cell>
          <table:table-cell office:value-type="string" table:style-name="ce9">
            <text:p>CORECOM - RELATORI CONVEGNI PER LA GESTIONE DELLE DELEGHE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11" table:style-name="ce8">
            <text:p>11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32" table:style-name="ce4">
            <text:p>1053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O DI RISCONTRO INVENTARIALE E ANTITACCHEGGIO</text:p>
          </table:table-cell>
          <table:table-cell office:value-type="float" office:value="141500" table:style-name="ce18">
            <text:p>141.500,00</text:p>
          </table:table-cell>
          <table:table-cell office:value-type="float" office:value="141500" table:style-name="ce19">
            <text:p>14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532" table:style-name="ce4">
            <text:p>10532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8">
            <text:p>1055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ACQUISTO MATERIALI DI CONSUMO PER ALLESTIMENTO MOSTRE ED ESPOSIZIONI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9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57" table:style-name="ce8">
            <text:p>1055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8">
            <text:p>1058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8">
            <text:p>1040399</text:p>
          </table:table-cell>
          <table:table-cell office:value-type="string" table:style-name="ce9">
            <text:p>CORECOM - PREMI A IMPRESE PER L'ATTUAZIONE DEL PIANO DI ATTIVITA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585" table:style-name="ce8">
            <text:p>1058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4">
            <text:p>1062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SPESE NOTARILI PER LA GESTIONE DEL PATRIMONIO DELLA REGIONE IN USO AL CONSIGLIO REGIONALE - ONORARIO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628" table:style-name="ce4">
            <text:p>1062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4">
            <text:p>106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O PER ALLESTIMENTO MOSTRE ED ESPOSIZIONI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638" table:style-name="ce4">
            <text:p>1063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4">
            <text:p>106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 - SERVIZI PER L'ATTUAZIONE DEL PIANO DI ATTIVITA PER LA GESTIONE DELLE DELEGHE</text:p>
          </table:table-cell>
          <table:table-cell office:value-type="float" office:value="16000" table:style-name="ce18">
            <text:p>16.000,00</text:p>
          </table:table-cell>
          <table:table-cell office:value-type="float" office:value="16000" table:style-name="ce19">
            <text:p>1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654" table:style-name="ce4">
            <text:p>1065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4">
            <text:p>106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-SERVIZI PER L'ATTUAZIONE DEL PIANO DI ATTIVITA'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655" table:style-name="ce4">
            <text:p>10655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7" table:style-name="ce8">
            <text:p>1065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EVENTI ISTITUZIONALI <text:s/>- PRESTAZIONE PROFESSIONALI L.R. 46/2015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657" table:style-name="ce8">
            <text:p>10657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8" table:style-name="ce8">
            <text:p>1065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8">
            <text:p>1030211</text:p>
          </table:table-cell>
          <table:table-cell office:value-type="string" table:style-name="ce9">
            <text:p>FESTA DELLA TOSCANA L.R 46/2015 - PRESTAZIONI PROFESSIONAL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8"/>
          <table:table-cell office:value-type="float" office:value="10658" table:style-name="ce8">
            <text:p>1065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72" table:style-name="ce4">
            <text:p>106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FESTA DELL EUROPA L.R 10/2021 - SERVIZI PER LA REALIZZAZIONE DI EVENTI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21" table:style-name="ce4">
            <text:p>22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73" table:style-name="ce4">
            <text:p>106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FESTA DELLEUROPA L.R 10/2021 - <text:s/>INCARICHI CONVEGNI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19" table:style-name="ce4">
            <text:p>21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89" table:style-name="ce4">
            <text:p>106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FESTA DELLEUROPA L.R 10/2021 - <text:s/>RELATORI CONVEGNI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111" table:style-name="ce4">
            <text:p>111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74" table:style-name="ce4">
            <text:p>1067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FESTA DELLEUROPA L.R 10/2021 - COMPARTECIPAZIONI ENTI LOCALI</text:p>
          </table:table-cell>
          <table:table-cell office:value-type="float" office:value="35000" table:style-name="ce18">
            <text:p>35.000,00</text:p>
          </table:table-cell>
          <table:table-cell office:value-type="float" office:value="35000" table:style-name="ce19">
            <text:p>3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20" table:style-name="ce4">
            <text:p>22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4">
            <text:p>200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0011" table:style-name="ce4">
            <text:p>2001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4">
            <text:p>1008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RAPPRESENTANZA MEMBRI UFFICIO DI PRESIDENZA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9">
            <text:p>1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10083" table:style-name="ce4">
            <text:p>10083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4">
            <text:p>1008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ERVIZI DI RAPPRESENTANZA <text:s/>MEMBRI UFFICIO DI PRESIDENZ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10084" table:style-name="ce4">
            <text:p>1008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8">
            <text:p>1009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 DI RAPPRESENTANZA PRESIDENTE CORECOM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10091" table:style-name="ce8">
            <text:p>1009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8">
            <text:p>1064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BENI DI RAPPRESENTANZA PRESIDENTE CORECOM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129" table:style-name="ce8">
            <text:p>129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8">
            <text:p>1018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8">
            <text:p>1030201</text:p>
          </table:table-cell>
          <table:table-cell office:value-type="string" table:style-name="ce9">
            <text:p>EMOLUMENTI COLLEGIO DI GARANZIA (L.R. 34/2008)</text:p>
          </table:table-cell>
          <table:table-cell office:value-type="float" office:value="15000" table:style-name="ce18">
            <text:p>15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Direzione di area Assistenza istituzionale<text:s text:c="15"/>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0188" table:style-name="ce8">
            <text:p>10188</text:p>
          </table:table-cell>
          <table:table-cell office:value-type="string" table:style-name="ce4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8">
            <text:p>1055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TRASCRIZIONI SEDUTE CONSILIARI E SEDUTE COMMISSIONI CONSILIARI</text:p>
          </table:table-cell>
          <table:table-cell office:value-type="float" office:value="24590" table:style-name="ce18">
            <text:p>24.590,00</text:p>
          </table:table-cell>
          <table:table-cell office:value-type="float" office:value="24590" table:style-name="ce19">
            <text:p>24.590,00</text:p>
          </table:table-cell>
          <table:table-cell office:value-type="string" table:style-name="ce4">
            <text:p>Direzione di area Assistenza istituzionale<text:s text:c="15"/>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0554" table:style-name="ce8">
            <text:p>10554</text:p>
          </table:table-cell>
          <table:table-cell office:value-type="string" table:style-name="ce4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215" table:style-name="ce8">
            <text:p>1021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TELEFONIA FISSA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15" table:style-name="ce8">
            <text:p>10215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6" table:style-name="ce8">
            <text:p>1021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TELEFONIA MOBILE</text:p>
          </table:table-cell>
          <table:table-cell office:value-type="float" office:value="25000" table:style-name="ce18">
            <text:p>25.000,00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16" table:style-name="ce8">
            <text:p>10216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9" table:style-name="ce4">
            <text:p>1021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CONNETTIVITA'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19" table:style-name="ce4">
            <text:p>10219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4">
            <text:p>102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MATERIALE INFORMATICO CONSUMABILI E ALTRI BENI DI CONSUMO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67" table:style-name="ce4">
            <text:p>1026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9" table:style-name="ce4">
            <text:p>1026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SUPPORTO ALLE POSTAZIONI DI LAVORO E RELATIVA MANUTENZIONE</text:p>
          </table:table-cell>
          <table:table-cell office:value-type="float" office:value="130000" table:style-name="ce18">
            <text:p>130.000,00</text:p>
          </table:table-cell>
          <table:table-cell office:value-type="float" office:value="130000" table:style-name="ce19">
            <text:p>13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0269" table:style-name="ce4">
            <text:p>10269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4">
            <text:p>1027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GESTIONE E MANUTENZIONE APPLICAZIONI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0271" table:style-name="ce4">
            <text:p>10271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8">
            <text:p>1027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ERVIZI DI SICUREZZA</text:p>
          </table:table-cell>
          <table:table-cell office:value-type="float" office:value="17000" table:style-name="ce18">
            <text:p>17.000,00</text:p>
          </table:table-cell>
          <table:table-cell office:value-type="float" office:value="17000" table:style-name="ce19">
            <text:p>17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72" table:style-name="ce8">
            <text:p>10272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4">
            <text:p>102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float" office:value="47000" table:style-name="ce18">
            <text:p>47.000,00</text:p>
          </table:table-cell>
          <table:table-cell office:value-type="float" office:value="47000" table:style-name="ce19">
            <text:p>47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77" table:style-name="ce4">
            <text:p>1027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4">
            <text:p>1028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DI IMPIANTI MACCHINARI E HARDWARE</text:p>
          </table:table-cell>
          <table:table-cell office:value-type="float" office:value="59800" table:style-name="ce18">
            <text:p>59.800,00</text:p>
          </table:table-cell>
          <table:table-cell office:value-type="float" office:value="59800" table:style-name="ce19">
            <text:p>59.8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0280" table:style-name="ce4">
            <text:p>1028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1" table:style-name="ce8">
            <text:p>1028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8">
            <text:p>1030207</text:p>
          </table:table-cell>
          <table:table-cell office:value-type="string" table:style-name="ce9">
            <text:p>LICENZE D'USO PER SOFTWARE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281" table:style-name="ce8">
            <text:p>10281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24" table:style-name="ce8">
            <text:p>1032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PESE PER L'EDITORIA</text:p>
          </table:table-cell>
          <table:table-cell office:value-type="float" office:value="0" table:style-name="ce18">
            <text:p>0,00</text:p>
          </table:table-cell>
          <table:table-cell office:value-type="float" office:value="600" table:style-name="ce19">
            <text:p>6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<text:s/></text:p>
          </table:table-cell>
          <table:table-cell office:value-type="float" office:value="10324" table:style-name="ce8">
            <text:p>10324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8">
            <text:p>1039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8">
            <text:p>1040104</text:p>
          </table:table-cell>
          <table:table-cell office:value-type="string" table:style-name="ce9">
            <text:p>TRASFERIMENTO RISORSE GIUNTA REGIONALE PER CONTRIBUTO ANAC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397" table:style-name="ce8">
            <text:p>1039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8">
            <text:p>1056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ERVIZI PER L'INTEROPERABILITA' E LA COOPERAZIONE</text:p>
          </table:table-cell>
          <table:table-cell office:value-type="float" office:value="22000" table:style-name="ce18">
            <text:p>22.000,00</text:p>
          </table:table-cell>
          <table:table-cell office:value-type="float" office:value="22000" table:style-name="ce19">
            <text:p>2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60" table:style-name="ce8">
            <text:p>1056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6" table:style-name="ce8">
            <text:p>1056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9" table:style-name="ce8">
            <text:p>1030219</text:p>
          </table:table-cell>
          <table:table-cell office:value-type="string" table:style-name="ce9">
            <text:p>SERVIZIO DI RIORDINO E INVENTARIAZIONE ARCHIVIO STORICO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66" table:style-name="ce8">
            <text:p>10566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2">
          <table:table-cell office:value-type="float" office:value="10577" table:style-name="ce4">
            <text:p>105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PER I SISTEMI E RELATIVA MANUTENZIONE SUPPORTO AREA SISTEMISTICA</text:p>
          </table:table-cell>
          <table:table-cell office:value-type="float" office:value="304000" table:style-name="ce18">
            <text:p>304.000,00</text:p>
          </table:table-cell>
          <table:table-cell office:value-type="float" office:value="304000" table:style-name="ce19">
            <text:p>304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77" table:style-name="ce4">
            <text:p>1057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8">
            <text:p>1057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8">
            <text:p>1030209</text:p>
          </table:table-cell>
          <table:table-cell office:value-type="string" table:style-name="ce9">
            <text:p>MANUTENZIONE ORDINARIA IMPIANTI E MACCHINARI CENTRALI TELEFONICHE</text:p>
          </table:table-cell>
          <table:table-cell office:value-type="float" office:value="70000" table:style-name="ce18">
            <text:p>70.000,00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78" table:style-name="ce8">
            <text:p>10578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4">
            <text:p>1057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MUNICAZIONE FESTA DELLA TOSCANA - L.R. 46/2015</text:p>
          </table:table-cell>
          <table:table-cell office:value-type="float" office:value="35000" table:style-name="ce18">
            <text:p>35.000,00</text:p>
          </table:table-cell>
          <table:table-cell office:value-type="float" office:value="35000" table:style-name="ce19">
            <text:p>3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579" table:style-name="ce4">
            <text:p>10579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37" table:style-name="ce4">
            <text:p>1063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501" table:style-name="ce4">
            <text:p>1100501</text:p>
          </table:table-cell>
          <table:table-cell office:value-type="string" table:style-name="ce5">
            <text:p>SPESE DOVUTE A SANZIONI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637" table:style-name="ce4">
            <text:p>1063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4">
            <text:p>1066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5">
            <text:p>TRASFERIMENTI A FONDAZIONE SISTEMA TOSCANA PER ATTIVITA DI COMUNICAZIONE ISTITUZIONALE</text:p>
          </table:table-cell>
          <table:table-cell office:value-type="float" office:value="135000" table:style-name="ce18">
            <text:p>135.000,00</text:p>
          </table:table-cell>
          <table:table-cell office:value-type="float" office:value="135000" table:style-name="ce19">
            <text:p>13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90" table:style-name="ce4">
            <text:p>19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4">
            <text:p>200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635000" table:formula="of:=235000+400000" table:style-name="ce18">
            <text:p>635.000,00</text:p>
          </table:table-cell>
          <table:table-cell office:value-type="float" office:value="565000" table:formula="of:=235000+330000" table:style-name="ce19">
            <text:p>56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20012" table:style-name="ce4">
            <text:p>20012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3" table:style-name="ce8">
            <text:p>20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8">
            <text:p>2020107</text:p>
          </table:table-cell>
          <table:table-cell office:value-type="string" table:style-name="ce8">
            <text:p>SERVER</text:p>
          </table:table-cell>
          <table:table-cell office:value-type="float" office:value="178000" table:formula="of:=18000+160000" table:style-name="ce18">
            <text:p>178.000,00</text:p>
          </table:table-cell>
          <table:table-cell office:value-type="float" office:value="168000" table:formula="of:=18000+150000" table:style-name="ce19">
            <text:p>168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0013" table:style-name="ce8">
            <text:p>20013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4" table:style-name="ce8">
            <text:p>20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8">
            <text:p>2020107</text:p>
          </table:table-cell>
          <table:table-cell office:value-type="string" table:style-name="ce8">
            <text:p>POSTAZIONI DI LAVORO</text:p>
          </table:table-cell>
          <table:table-cell office:value-type="float" office:value="48156" table:style-name="ce18">
            <text:p>48.156,00</text:p>
          </table:table-cell>
          <table:table-cell office:value-type="float" office:value="48156" table:style-name="ce19">
            <text:p>48.156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0014" table:style-name="ce8">
            <text:p>20014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5" table:style-name="ce8">
            <text:p>20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8">
            <text:p>2020107</text:p>
          </table:table-cell>
          <table:table-cell office:value-type="string" table:style-name="ce8">
            <text:p>PERIFERICHE</text:p>
          </table:table-cell>
          <table:table-cell office:value-type="float" office:value="50000" table:formula="of:=10000+40000" table:style-name="ce18">
            <text:p>50.000,00</text:p>
          </table:table-cell>
          <table:table-cell office:value-type="float" office:value="50000" table:formula="of:=10000+40000" table:style-name="ce19">
            <text:p>5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0015" table:style-name="ce8">
            <text:p>20015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6" table:style-name="ce8">
            <text:p>20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8">
            <text:p>2020107</text:p>
          </table:table-cell>
          <table:table-cell office:value-type="string" table:style-name="ce8">
            <text:p>APPARATI DI TELECOMUNICAZIONE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0016" table:style-name="ce8">
            <text:p>20016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7" table:style-name="ce4">
            <text:p>2001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APPARATI MULTIMEDIALI</text:p>
          </table:table-cell>
          <table:table-cell office:value-type="float" office:value="115000" table:formula="of:=15000+100000" table:style-name="ce18">
            <text:p>115.000,00</text:p>
          </table:table-cell>
          <table:table-cell office:value-type="float" office:value="95000" table:formula="of:=15000+80000" table:style-name="ce19">
            <text:p>9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20017" table:style-name="ce4">
            <text:p>20017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50" table:style-name="ce4">
            <text:p>2005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4">
            <text:p>MACCHINARI PER UFFICIO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59" table:style-name="ce4">
            <text:p>159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8">
            <text:p>1013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135" table:style-name="ce8">
            <text:p>10135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8">
            <text:p>1022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SPESE PER MATERIALI VARI, MINUTERIE ED ALTRI BENI DI CONSUMO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Logistica e Vigilanza. Eventi istituzionali di carattere educativo. Enti associati partecipati.<text:s text:c="23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26" table:style-name="ce8">
            <text:p>1022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8">
            <text:p>1024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DEPOSITO MATERIALE VARIO</text:p>
          </table:table-cell>
          <table:table-cell office:value-type="float" office:value="30000" table:style-name="ce18">
            <text:p>30.000,00</text:p>
          </table:table-cell>
          <table:table-cell office:value-type="float" office:value="32000" table:style-name="ce19">
            <text:p>32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44" table:style-name="ce8">
            <text:p>10244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8">
            <text:p>10259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ERVIZIO GENERALE DI FACCHINAGGIO</text:p>
          </table:table-cell>
          <table:table-cell office:value-type="float" office:value="160000" table:style-name="ce18">
            <text:p>160.000,00</text:p>
          </table:table-cell>
          <table:table-cell office:value-type="float" office:value="160000" table:style-name="ce19">
            <text:p>160.000,00</text:p>
          </table:table-cell>
          <table:table-cell office:value-type="string" table:style-name="ce4">
            <text:p>Logistica e Vigilanza. Eventi istituzionali di carattere educativo. Enti associati partecipati.<text:s text:c="1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59" table:style-name="ce8">
            <text:p>10259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8">
            <text:p>1026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PER SERVIZIO DI VIGILANZA ARMATA</text:p>
          </table:table-cell>
          <table:table-cell office:value-type="float" office:value="370000" table:style-name="ce18">
            <text:p>370.000,00</text:p>
          </table:table-cell>
          <table:table-cell office:value-type="float" office:value="370000" table:style-name="ce19">
            <text:p>370.000,00</text:p>
          </table:table-cell>
          <table:table-cell office:value-type="string" table:style-name="ce4">
            <text:p>Logistica e Vigilanza. Eventi istituzionali di carattere educativo. Enti associati partecipati.<text:s text:c="4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60" table:style-name="ce8">
            <text:p>10260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8">
            <text:p>1026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PESE PER SERVIZIO DI PORTINERIA</text:p>
          </table:table-cell>
          <table:table-cell office:value-type="float" office:value="481000" table:style-name="ce18">
            <text:p>481.000,00</text:p>
          </table:table-cell>
          <table:table-cell office:value-type="float" office:value="481000" table:style-name="ce19">
            <text:p>481.000,00</text:p>
          </table:table-cell>
          <table:table-cell office:value-type="string" table:style-name="ce4">
            <text:p>Logistica e Vigilanza. Eventi istituzionali di carattere educativo. Enti associati partecipati.<text:s text:c="1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61" table:style-name="ce8">
            <text:p>10261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8">
            <text:p>1029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8">
            <text:p>1030209</text:p>
          </table:table-cell>
          <table:table-cell office:value-type="string" table:style-name="ce9">
            <text:p>MANUTENZIONE MOBILI ARREDI E ATTREZZATURE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94" table:style-name="ce8">
            <text:p>10294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4">
            <text:p>103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FORNITURA VESTIARIO PER IL PERSONALE</text:p>
          </table:table-cell>
          <table:table-cell office:value-type="float" office:value="60000" table:style-name="ce18">
            <text:p>60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306" table:style-name="ce4">
            <text:p>1030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4">
            <text:p>103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ONERI DELLA SICUREZZA RELATIVI A SERVIZI DI FACCHINAGGIO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4">
            <text:p>Logistica e Vigilanza. Eventi istituzionali di carattere educativo. Enti associati partecipati.<text:s text:c="30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396" table:style-name="ce4">
            <text:p>1039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4">
            <text:p>1039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float" office:value="600" table:style-name="ce18">
            <text:p>600,00</text:p>
          </table:table-cell>
          <table:table-cell office:value-type="float" office:value="600" table:style-name="ce19">
            <text:p>600,00</text:p>
          </table:table-cell>
          <table:table-cell office:value-type="string" table:style-name="ce4">
            <text:p>Logistica e Vigilanza. Eventi istituzionali di carattere educativo. Enti associati partecipati.<text:s text:c="30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399" table:style-name="ce4">
            <text:p>10399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8">
            <text:p>1051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ACQUISTO BENI PER ALLESTIMENTO SALE DI RAPPRESENTANZ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Logistica e Vigilanza. Eventi istituzionali di carattere educativo. Enti associati partecipati.<text:s text:c="19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514" table:style-name="ce8">
            <text:p>10514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4">
            <text:p>106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2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5">
            <text:p>CONTRIBUTO PER LE SPESE DI FUNZIONAMENTO DELLA FONDAZIONE PER LA FORMAZIONE POLITICA LR 79/2020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4">
            <text:p>Logistica e Vigilanza. Eventi istituzionali di carattere educativo. Enti associati partecipati.<text:s text:c="7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88" table:style-name="ce4">
            <text:p>188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4">
            <text:p>2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8000" table:style-name="ce18">
            <text:p>18.000,00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4">
            <text:p>Logistica e Vigilanza. Eventi istituzionali di carattere educativo. Enti associati partecipati.<text:s text:c="24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20005" table:style-name="ce4">
            <text:p>20005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4">
            <text:p>2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Logistica e Vigilanza. Eventi istituzionali di carattere educativo. Enti associati partecipati.<text:s text:c="22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20006" table:style-name="ce4">
            <text:p>2000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4">
            <text:p>2002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20024" table:style-name="ce4">
            <text:p>20024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4">
            <text:p>2002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0029" table:style-name="ce4">
            <text:p>20029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4">
            <text:p>2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20037" table:style-name="ce4">
            <text:p>20037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4">
            <text:p>1003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IMBORSI SPESE PER RELATORI A INIZIATIVE DI PIANETA GALILEO</text:p>
          </table:table-cell>
          <table:table-cell office:value-type="float" office:value="51700" table:style-name="ce18">
            <text:p>51.700,00</text:p>
          </table:table-cell>
          <table:table-cell office:value-type="float" office:value="51700" table:style-name="ce19">
            <text:p>51.700,00</text:p>
          </table:table-cell>
          <table:table-cell office:value-type="string" table:style-name="ce4">
            <text:p>Logistica e Vigilanza. Eventi istituzionali di carattere educativo. Enti associati partecipati.<text:s text:c="21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032" table:style-name="ce4">
            <text:p>10032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4">
            <text:p>100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CONVENZIONE CON USR PER LA GESTIONE DEL PARLAMENTO DEGLI STUDENTI LR. 34/2011</text:p>
          </table:table-cell>
          <table:table-cell office:value-type="float" office:value="36000" table:style-name="ce18">
            <text:p>36.000,00</text:p>
          </table:table-cell>
          <table:table-cell office:value-type="float" office:value="36000" table:style-name="ce19">
            <text:p>36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052" table:style-name="ce4">
            <text:p>10052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1">
          <table:table-cell office:value-type="float" office:value="10067" table:style-name="ce4">
            <text:p>100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8">
            <text:p>62.000,00</text:p>
          </table:table-cell>
          <table:table-cell office:value-type="float" office:value="62000" table:style-name="ce19">
            <text:p>62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067" table:style-name="ce4">
            <text:p>10067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4">
            <text:p>104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NVENZIONE CON ATENEI PER LA GESTIONE DI PIANETA GALILEO LR. 46/2015</text:p>
          </table:table-cell>
          <table:table-cell office:value-type="float" office:value="4500" table:style-name="ce18">
            <text:p>4.500,00</text:p>
          </table:table-cell>
          <table:table-cell office:value-type="float" office:value="4500" table:style-name="ce19">
            <text:p>4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4"/>
          <table:table-cell office:value-type="float" office:value="10406" table:style-name="ce4">
            <text:p>10406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8">
            <text:p>1053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CONTRIBUTI A SOGGETTI PRIVATI PER FINANZIAMENTO DEL PREMIO REGIONALE ARCHITETTURA CONTEMPORANEA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530" table:style-name="ce8">
            <text:p>10530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8">
            <text:p>1054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399" table:style-name="ce8">
            <text:p>1040399</text:p>
          </table:table-cell>
          <table:table-cell office:value-type="string" table:style-name="ce9">
            <text:p>TRASFERIMENTI CORRENTI A IMPRESE PER FINANZIAMENTO DEL PREMIO REGIONALE INNOVAZIONE-MADE IN TUSCANY - L.R. 9/17</text:p>
          </table:table-cell>
          <table:table-cell office:value-type="float" office:value="42500" table:style-name="ce18">
            <text:p>42.500,00</text:p>
          </table:table-cell>
          <table:table-cell office:value-type="float" office:value="42500" table:style-name="ce19">
            <text:p>42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548" table:style-name="ce8">
            <text:p>10548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8">
            <text:p>1056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205" table:style-name="ce8">
            <text:p>1040205</text:p>
          </table:table-cell>
          <table:table-cell office:value-type="string" table:style-name="ce9">
            <text:p>TRASFERIMENTI CORRENTI A SOGGETTI PRIVATI PER FINANZIAMENTO DEL PREMIO REGIONALE INNOVAZIONE MADE IN TUSCANY- LR 9/2017</text:p>
          </table:table-cell>
          <table:table-cell office:value-type="float" office:value="42500" table:style-name="ce18">
            <text:p>42.500,00</text:p>
          </table:table-cell>
          <table:table-cell office:value-type="float" office:value="42500" table:style-name="ce19">
            <text:p>42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563" table:style-name="ce8">
            <text:p>10563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8">
            <text:p>1067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401" table:style-name="ce8">
            <text:p>1040401</text:p>
          </table:table-cell>
          <table:table-cell office:value-type="string" table:style-name="ce9">
            <text:p>TRASFERIMENTI CORRENTI PER FINANZIAMENTO DEL PREMIO REGIONALE INNOVAZIONE MADE IN TUSCANY- L.R. 9/2017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25" table:style-name="ce8">
            <text:p>225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684" table:style-name="ce8">
            <text:p>1068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102" table:style-name="ce8">
            <text:p>1040102</text:p>
          </table:table-cell>
          <table:table-cell office:value-type="string" table:style-name="ce9">
            <text:p>INIZIATIVE RELATIVE A TOSCANA 2050 - TRASFERIMENTI CORRENTI A UNIVERSITA'- L.R. 46/2015</text:p>
          </table:table-cell>
          <table:table-cell office:value-type="float" office:value="18280" table:formula="of:=50000-31720" table:style-name="ce18">
            <text:p>18.280,00</text:p>
          </table:table-cell>
          <table:table-cell office:value-type="float" office:value="31500" table:formula="of:=50000-18500" table:style-name="ce19">
            <text:p>31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684" table:style-name="ce8">
            <text:p>10684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702" table:style-name="ce8">
            <text:p>107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ACQUISIZIONE DI SERVIZI PER INIZIATIVE TOSCANA 2050 ART. 8 BIS L.R. 46/2015</text:p>
          </table:table-cell>
          <table:table-cell office:value-type="float" office:value="31720" table:style-name="ce18">
            <text:p>31.720,00</text:p>
          </table:table-cell>
          <table:table-cell office:value-type="float" office:value="18500" table:style-name="ce19">
            <text:p>18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62" table:style-name="ce8">
            <text:p>262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8">
            <text:p>1006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8">
            <text:p>1030212</text:p>
          </table:table-cell>
          <table:table-cell office:value-type="string" table:style-name="ce9">
            <text:p>RIMBORSI SPESE E PREMI PER TIROCINI FORMATIVI A TITOLO ONEROSO PRESSO IL CONSIGLIO REGIONALE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068" table:style-name="ce8">
            <text:p>10068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8">
            <text:p>1030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8">
            <text:p>1090101</text:p>
          </table:table-cell>
          <table:table-cell office:value-type="string" table:style-name="ce9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8">
            <text:p>9.000,00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303" table:style-name="ce8">
            <text:p>10303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0" table:style-name="ce8">
            <text:p>1032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8" table:style-name="ce8">
            <text:p>1030218</text:p>
          </table:table-cell>
          <table:table-cell office:value-type="string" table:style-name="ce9">
            <text:p>ACCERTAMENTI SANITARI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9">
            <text:p>13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320" table:style-name="ce8">
            <text:p>10320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8">
            <text:p>1032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4" table:style-name="ce8">
            <text:p>1030204</text:p>
          </table:table-cell>
          <table:table-cell office:value-type="string" table:style-name="ce9">
            <text:p>SPESE PER LA FORMAZIONE OBBLIGATORIA DEL PERSONALE DEL CONSIGLIO</text:p>
          </table:table-cell>
          <table:table-cell office:value-type="float" office:value="10000" table:style-name="ce18">
            <text:p>10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321" table:style-name="ce8">
            <text:p>10321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4">
            <text:p>103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8">
            <text:p>90.000,00</text:p>
          </table:table-cell>
          <table:table-cell office:value-type="float" office:value="90000" table:style-name="ce19">
            <text:p>90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372" table:style-name="ce4">
            <text:p>10372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4">
            <text:p>1051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12" table:style-name="ce4">
            <text:p>1030212</text:p>
          </table:table-cell>
          <table:table-cell office:value-type="string" table:style-name="ce5">
            <text:p>RIMBORSO SPESE PER TIROCINI FORMATIVI CORECOM - RISORSE AGCOM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510" table:style-name="ce4">
            <text:p>10510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4">
            <text:p>105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TITOLI DI TRASPORTO URBANO PER I DIPENDENTI DEL CONSIGLIO REGIONALE</text:p>
          </table:table-cell>
          <table:table-cell office:value-type="float" office:value="600" table:style-name="ce18">
            <text:p>600,00</text:p>
          </table:table-cell>
          <table:table-cell office:value-type="float" office:value="600" table:style-name="ce19">
            <text:p>6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513" table:style-name="ce4">
            <text:p>10513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4">
            <text:p>1057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5">
            <text:p>SPESE PER LA FORMAZIONE NON OBBLIGATORIA DEL PERSONALE DEL CONSIGLIO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575" table:style-name="ce4">
            <text:p>10575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4">
            <text:p>1057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8">
            <text:p>6.000,00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4"/>
          <table:table-cell office:value-type="float" office:value="10576" table:style-name="ce4">
            <text:p>10576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4">
            <text:p>1062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LLA GIUNTA REGIONALE DELLA SPESA SOSTENUTA PER MISSIONI IN ITALIA DEL PERSONALE DEL CONSIGLIO REGIONALE</text:p>
          </table:table-cell>
          <table:table-cell office:value-type="float" office:value="26500" table:style-name="ce18">
            <text:p>26.500,00</text:p>
          </table:table-cell>
          <table:table-cell office:value-type="float" office:value="26500" table:style-name="ce19">
            <text:p>26.5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620" table:style-name="ce4">
            <text:p>10620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4">
            <text:p>1062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621" table:style-name="ce4">
            <text:p>10621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4">
            <text:p>1062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8">
            <text:p>5.676,07</text:p>
          </table:table-cell>
          <table:table-cell office:value-type="float" office:value="5676.07" table:style-name="ce19">
            <text:p>5.676,07</text:p>
          </table:table-cell>
          <table:table-cell office:value-type="string" table:style-name="ce4">
            <text:p>Organizzazione e personale. Formazione<text:s text:c="27"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0622" table:style-name="ce4">
            <text:p>10622</text:p>
          </table:table-cell>
          <table:table-cell office:value-type="string" table:style-name="ce4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30" table:style-name="ce4">
            <text:p>1023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RCT E PRESTATORI D'OPERA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30" table:style-name="ce4">
            <text:p>1023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1" table:style-name="ce4">
            <text:p>1023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RC PATRIMONIALE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31" table:style-name="ce4">
            <text:p>10231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8">
            <text:p>1023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8">
            <text:p>1100401</text:p>
          </table:table-cell>
          <table:table-cell office:value-type="string" table:style-name="ce9">
            <text:p>COSTO PREMI ASSICURATIVI - CONSIGLIERI. PRESIDENTE GIUNTA E ASSESSORI (Art. 24 c. 2 l.r. 3/2009)</text:p>
          </table:table-cell>
          <table:table-cell office:value-type="float" office:value="50000" table:style-name="ce18">
            <text:p>50.000,00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34" table:style-name="ce8">
            <text:p>10234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6" table:style-name="ce4">
            <text:p>102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E MATERIALE DI CONSUMO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9">
            <text:p>7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36" table:style-name="ce4">
            <text:p>1023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7" table:style-name="ce4">
            <text:p>1023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E RIPARAZIONE DI ATTREZZATURE MENS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37" table:style-name="ce4">
            <text:p>1023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8" table:style-name="ce4">
            <text:p>102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BENI DI TERZI</text:p>
          </table:table-cell>
          <table:table-cell office:value-type="float" office:value="3137.56" table:style-name="ce18">
            <text:p>3.137,56</text:p>
          </table:table-cell>
          <table:table-cell office:value-type="float" office:value="3137.56" table:style-name="ce19">
            <text:p>3.137,5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38" table:style-name="ce4">
            <text:p>1023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4">
            <text:p>102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CANONE DI LOCAZIONE</text:p>
          </table:table-cell>
          <table:table-cell office:value-type="float" office:value="18000" table:style-name="ce18">
            <text:p>18.000,00</text:p>
          </table:table-cell>
          <table:table-cell office:value-type="float" office:value="18000" table:style-name="ce19">
            <text:p>18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42" table:style-name="ce4">
            <text:p>1024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4">
            <text:p>1024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20102" table:style-name="ce4">
            <text:p>1020102</text:p>
          </table:table-cell>
          <table:table-cell office:value-type="string" table:style-name="ce5">
            <text:p>IMPOSTA DI REGISTRO SU LOCAZIONE</text:p>
          </table:table-cell>
          <table:table-cell office:value-type="float" office:value="180" table:style-name="ce18">
            <text:p>180,00</text:p>
          </table:table-cell>
          <table:table-cell office:value-type="float" office:value="180" table:style-name="ce19">
            <text:p>18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43" table:style-name="ce4">
            <text:p>1024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5" table:style-name="ce4">
            <text:p>1024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OPERATIVO SENZA CONDUCENTE</text:p>
          </table:table-cell>
          <table:table-cell office:value-type="float" office:value="24806.12" table:style-name="ce18">
            <text:p>24.806,12</text:p>
          </table:table-cell>
          <table:table-cell office:value-type="float" office:value="24806.12" table:style-name="ce19">
            <text:p>24.806,1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45" table:style-name="ce4">
            <text:p>1024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6" table:style-name="ce4">
            <text:p>1024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CARBURANTI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46" table:style-name="ce4">
            <text:p>1024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7" table:style-name="ce4">
            <text:p>1024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PEDAGGI. CANONI E PARCHEGGI AUTOVETTURE PARCO AUTO</text:p>
          </table:table-cell>
          <table:table-cell office:value-type="float" office:value="4700" table:style-name="ce18">
            <text:p>4.700,00</text:p>
          </table:table-cell>
          <table:table-cell office:value-type="float" office:value="4700" table:style-name="ce19">
            <text:p>4.7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47" table:style-name="ce4">
            <text:p>1024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4">
            <text:p>1024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ALTRE SPESE DI ESERCIZIO E MOVIMENTAZIONE AUTOVETTURE <text:s/>PARCO AUTO</text:p>
          </table:table-cell>
          <table:table-cell office:value-type="float" office:value="200" table:style-name="ce18">
            <text:p>20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48" table:style-name="ce4">
            <text:p>1024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4">
            <text:p>1025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CONSUMO ENERGIA ELETTRICA</text:p>
          </table:table-cell>
          <table:table-cell office:value-type="float" office:value="242000" table:style-name="ce18">
            <text:p>242.000,00</text:p>
          </table:table-cell>
          <table:table-cell office:value-type="float" office:value="242000" table:style-name="ce19">
            <text:p>24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1" table:style-name="ce4">
            <text:p>10251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2" table:style-name="ce8">
            <text:p>1025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CONSUMO GAS</text:p>
          </table:table-cell>
          <table:table-cell office:value-type="float" office:value="21200" table:style-name="ce18">
            <text:p>21.200,00</text:p>
          </table:table-cell>
          <table:table-cell office:value-type="float" office:value="21200" table:style-name="ce19">
            <text:p>21.2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2" table:style-name="ce8">
            <text:p>1025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3" table:style-name="ce8">
            <text:p>10253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CONSUMO ACQUA POTABILE</text:p>
          </table:table-cell>
          <table:table-cell office:value-type="float" office:value="29300" table:style-name="ce18">
            <text:p>29.300,00</text:p>
          </table:table-cell>
          <table:table-cell office:value-type="float" office:value="29300" table:style-name="ce19">
            <text:p>29.3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3" table:style-name="ce8">
            <text:p>1025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4" table:style-name="ce8">
            <text:p>1025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UTENZE CONDOMINIALI</text:p>
          </table:table-cell>
          <table:table-cell office:value-type="float" office:value="280400" table:style-name="ce18">
            <text:p>280.400,00</text:p>
          </table:table-cell>
          <table:table-cell office:value-type="float" office:value="280400" table:style-name="ce19">
            <text:p>280.4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4" table:style-name="ce8">
            <text:p>10254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5" table:style-name="ce8">
            <text:p>1025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MALTIMENTO RIFIUTI INGOMBRANTI E SPECIALI</text:p>
          </table:table-cell>
          <table:table-cell office:value-type="float" office:value="13400" table:style-name="ce18">
            <text:p>13.400,00</text:p>
          </table:table-cell>
          <table:table-cell office:value-type="float" office:value="13400" table:style-name="ce19">
            <text:p>13.4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5" table:style-name="ce8">
            <text:p>1025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8">
            <text:p>1025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20106" table:style-name="ce8">
            <text:p>1020106</text:p>
          </table:table-cell>
          <table:table-cell office:value-type="string" table:style-name="ce9">
            <text:p>TASSA SUI RIFIUTI</text:p>
          </table:table-cell>
          <table:table-cell office:value-type="float" office:value="210000" table:style-name="ce18">
            <text:p>210.000,00</text:p>
          </table:table-cell>
          <table:table-cell office:value-type="float" office:value="210000" table:style-name="ce19">
            <text:p>21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6" table:style-name="ce8">
            <text:p>1025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7" table:style-name="ce8">
            <text:p>1025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ERVIZIO GENERALE DI PULIZIA</text:p>
          </table:table-cell>
          <table:table-cell office:value-type="float" office:value="462000" table:style-name="ce18">
            <text:p>462.000,00</text:p>
          </table:table-cell>
          <table:table-cell office:value-type="float" office:value="462000" table:style-name="ce19">
            <text:p>46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7" table:style-name="ce8">
            <text:p>1025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8" table:style-name="ce8">
            <text:p>1025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8">
            <text:p>1030213</text:p>
          </table:table-cell>
          <table:table-cell office:value-type="string" table:style-name="ce9">
            <text:p>SERVIZI DI DISINFESTAZIONE E DERATTIZZAZIONE</text:p>
          </table:table-cell>
          <table:table-cell office:value-type="float" office:value="8000" table:style-name="ce18">
            <text:p>8.000,00</text:p>
          </table:table-cell>
          <table:table-cell office:value-type="float" office:value="8000" table:style-name="ce19">
            <text:p>8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58" table:style-name="ce8">
            <text:p>1025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8">
            <text:p>1026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8">
            <text:p>1030102</text:p>
          </table:table-cell>
          <table:table-cell office:value-type="string" table:style-name="ce9">
            <text:p>FORNITURE BENI DI CONSUMO PER LA SICUREZZA SUI LUOGHI DI LAVORO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265" table:style-name="ce8">
            <text:p>1026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97" table:style-name="ce4">
            <text:p>1029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VUOTATURA FOSSE BIOLOGICHE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297" table:style-name="ce4">
            <text:p>1029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3" table:style-name="ce4">
            <text:p>103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BUONI PASTO</text:p>
          </table:table-cell>
          <table:table-cell office:value-type="float" office:value="6245.35" table:style-name="ce18">
            <text:p>6.245,35</text:p>
          </table:table-cell>
          <table:table-cell office:value-type="float" office:value="6245.35" table:style-name="ce19">
            <text:p>6.245,3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313" table:style-name="ce4">
            <text:p>1031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5" table:style-name="ce4">
            <text:p>1031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SERVIZIO MENSA</text:p>
          </table:table-cell>
          <table:table-cell office:value-type="float" office:value="250893.88" table:style-name="ce18">
            <text:p>250.893,88</text:p>
          </table:table-cell>
          <table:table-cell office:value-type="float" office:value="250893.88" table:style-name="ce19">
            <text:p>250.893,8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315" table:style-name="ce4">
            <text:p>1031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6" table:style-name="ce4">
            <text:p>1031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COSTO MENSA - QUOTA A CARICO DIPENDENTI</text:p>
          </table:table-cell>
          <table:table-cell office:value-type="float" office:value="126500" table:style-name="ce18">
            <text:p>126.500,00</text:p>
          </table:table-cell>
          <table:table-cell office:value-type="float" office:value="126500" table:style-name="ce19">
            <text:p>126.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316" table:style-name="ce4">
            <text:p>1031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4">
            <text:p>103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ALTRE SPESE PER UTILIZZO BENI DI TERZI (ONERI ACCESSORI LOCAZIONE)</text:p>
          </table:table-cell>
          <table:table-cell office:value-type="float" office:value="5280" table:style-name="ce18">
            <text:p>5.280,00</text:p>
          </table:table-cell>
          <table:table-cell office:value-type="float" office:value="5280" table:style-name="ce19">
            <text:p>5.28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336" table:style-name="ce4">
            <text:p>1033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4">
            <text:p>1040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404" table:style-name="ce4">
            <text:p>10404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42" table:style-name="ce4">
            <text:p>105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5" table:style-name="ce4">
            <text:p>1030105</text:p>
          </table:table-cell>
          <table:table-cell office:value-type="string" table:style-name="ce5">
            <text:p>MATERIALE IGIENICO SANITARIO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542" table:style-name="ce4">
            <text:p>1054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4">
            <text:p>1056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IMPIANTI PER LA SICUREZZA SUI LUOGHI DI LAVORO SERVIZI EXTRACANONE E VERIFICHE OBBLIGATORIE</text:p>
          </table:table-cell>
          <table:table-cell office:value-type="float" office:value="5900" table:style-name="ce18">
            <text:p>5.9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565" table:style-name="ce4">
            <text:p>1056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2" table:style-name="ce4">
            <text:p>105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PUBBLICAZIONE BANDI DI GAR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572" table:style-name="ce4">
            <text:p>1057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4">
            <text:p>105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CANCELLERIA E STAMPATI PER GLI UFFICI (Settore Provveditorato)</text:p>
          </table:table-cell>
          <table:table-cell office:value-type="float" office:value="11000" table:style-name="ce18">
            <text:p>11.000,00</text:p>
          </table:table-cell>
          <table:table-cell office:value-type="float" office:value="11000" table:style-name="ce19">
            <text:p>1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573" table:style-name="ce4">
            <text:p>1057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82" table:style-name="ce4">
            <text:p>1058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SERVIZIO DI NOLEGGIO CASSE FISCALI PER LA MENSA ED IL BAR DEL CONSIGLIO REGIONALE</text:p>
          </table:table-cell>
          <table:table-cell office:value-type="float" office:value="33244.199999999997" table:style-name="ce18">
            <text:p>33.244,20</text:p>
          </table:table-cell>
          <table:table-cell office:value-type="float" office:value="33244.199999999997" table:style-name="ce19">
            <text:p>33.244,2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0582" table:style-name="ce4">
            <text:p>1058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4">
            <text:p>1059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PESE AMMINISTRATIVE E ONERI DOVUTI PER LEGGE DI COMPETENZA DEL SETTOR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591" table:style-name="ce4">
            <text:p>10591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4">
            <text:p>105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SERVIZI DI MANUTENZIONE DELLE AREE SCOPERTE E DEL VERDE NELLE PERTINENZE DEL CONSIGLIO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596" table:style-name="ce4">
            <text:p>1059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02" table:style-name="ce4">
            <text:p>1060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IMPIANTI <text:s/>SOGGETTO AGGREGATORE GRT</text:p>
          </table:table-cell>
          <table:table-cell office:value-type="float" office:value="317191" table:style-name="ce18">
            <text:p>317.191,00</text:p>
          </table:table-cell>
          <table:table-cell office:value-type="float" office:value="317191" table:style-name="ce19">
            <text:p>317.191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602" table:style-name="ce4">
            <text:p>1060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60" table:style-name="ce4">
            <text:p>1066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PESE PER ATTIVITA DI BROKERAGGIO SU POLIZZE</text:p>
          </table:table-cell>
          <table:table-cell office:value-type="float" office:value="4000" table:style-name="ce18">
            <text:p>4.000,00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4"/>
          <table:table-cell office:value-type="float" office:value="10660" table:style-name="ce4">
            <text:p>1066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4">
            <text:p>200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SERVIZI TECNICI IMMOBILI E IMPIANTI <text:s text:c="2"/>-SPESE INVESTIMENTO</text:p>
          </table:table-cell>
          <table:table-cell office:value-type="float" office:value="4700" table:style-name="ce3">
            <text:p>4.7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<text:s/>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7" table:style-name="ce4">
            <text:p>2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007" table:style-name="ce4">
            <text:p>20007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8" table:style-name="ce4">
            <text:p>2000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008" table:style-name="ce4">
            <text:p>2000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3" table:style-name="ce4">
            <text:p>2004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11020" table:style-name="ce18">
            <text:p>111.020,00</text:p>
          </table:table-cell>
          <table:table-cell office:value-type="float" office:value="111020" table:style-name="ce19">
            <text:p>111.02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043" table:style-name="ce4">
            <text:p>20043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4" table:style-name="ce8">
            <text:p>20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305" table:style-name="ce8">
            <text:p>2020305</text:p>
          </table:table-cell>
          <table:table-cell office:value-type="string" table:style-name="ce8">
            <text:p>SERVIZI ACCESSORI SOGGETTO AGGREGATORE GRT - SPESA DI INVESTIMENTO</text:p>
          </table:table-cell>
          <table:table-cell office:value-type="float" office:value="58740" table:formula="of:=63440-4700" table:style-name="ce18">
            <text:p>58.740,00</text:p>
          </table:table-cell>
          <table:table-cell office:value-type="float" office:value="63440" table:style-name="ce19">
            <text:p>63.44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0044" table:style-name="ce8">
            <text:p>20044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51" table:style-name="ce8">
            <text:p>2005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8">
            <text:p>2020105</text:p>
          </table:table-cell>
          <table:table-cell office:value-type="string" table:style-name="ce8">
            <text:p>FORNITURA DI ATTREZZATURE PER LA SICUREZZA DEI LUOGHI DI LAVORO - SPESA DI INVESTIMENTO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58" table:style-name="ce8">
            <text:p>15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01" table:style-name="ce4">
            <text:p>7000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20401" table:style-name="ce4">
            <text:p>70204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70001" table:style-name="ce4">
            <text:p>70001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4">
            <text:p>700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70042" table:style-name="ce4">
            <text:p>7004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8">
            <text:p>1006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8">
            <text:p>1100503</text:p>
          </table:table-cell>
          <table:table-cell office:value-type="string" table:style-name="ce9">
            <text:p>INDENNIZZI PER RITARDO NEI PROCEDIMENTI AMMINISTRATIVI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065" table:style-name="ce8">
            <text:p>10065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066" table:style-name="ce8">
            <text:p>1006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8">
            <text:p>1100503</text:p>
          </table:table-cell>
          <table:table-cell office:value-type="string" table:style-name="ce9">
            <text:p>INDENNIZZI PER RITARDO NEI PAGAMENTI</text:p>
          </table:table-cell>
          <table:table-cell office:value-type="float" office:value="800" table:style-name="ce18">
            <text:p>800,00</text:p>
          </table:table-cell>
          <table:table-cell office:value-type="float" office:value="800" table:style-name="ce19">
            <text:p>8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066" table:style-name="ce8">
            <text:p>10066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8">
            <text:p>10330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8">
            <text:p>1100101</text:p>
          </table:table-cell>
          <table:table-cell office:value-type="string" table:style-name="ce9">
            <text:p>FONDO DI RISERVA PER SPESE OBBLIGATORIE SPESE CORRENTI</text:p>
          </table:table-cell>
          <table:table-cell office:value-type="float" office:value="50810" table:style-name="ce18">
            <text:p>50.810,00</text:p>
          </table:table-cell>
          <table:table-cell office:value-type="float" office:value="30810" table:style-name="ce19">
            <text:p>30.81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330" table:style-name="ce8">
            <text:p>1033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8">
            <text:p>10331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8">
            <text:p>1100101</text:p>
          </table:table-cell>
          <table:table-cell office:value-type="string" table:style-name="ce9">
            <text:p>FONDO DI RISERVA PER SPESE <text:s/>IMPREVISTE - SPESE CORRENTI</text:p>
          </table:table-cell>
          <table:table-cell office:value-type="float" office:value="35500" table:style-name="ce18">
            <text:p>35.500,00</text:p>
          </table:table-cell>
          <table:table-cell office:value-type="float" office:value="20500" table:style-name="ce19">
            <text:p>20.5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331" table:style-name="ce8">
            <text:p>10331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4" table:style-name="ce8">
            <text:p>10334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4" table:style-name="ce8">
            <text:p>1100504</text:p>
          </table:table-cell>
          <table:table-cell office:value-type="string" table:style-name="ce9">
            <text:p>SPESE DERIVANTI DA CONTENZIOSO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334" table:style-name="ce8">
            <text:p>10334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7" table:style-name="ce8">
            <text:p>10337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70602" table:style-name="ce8">
            <text:p>1070602</text:p>
          </table:table-cell>
          <table:table-cell office:value-type="string" table:style-name="ce9">
            <text:p>INTERESSI DI MORA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10337" table:style-name="ce8">
            <text:p>10337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8">
            <text:p>20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2050101" table:style-name="ce8">
            <text:p>2050101</text:p>
          </table:table-cell>
          <table:table-cell office:value-type="string" table:style-name="ce8">
            <text:p>FONDO PER SPESE IMPREVISTE IN CONTO CAPITALE</text:p>
          </table:table-cell>
          <table:table-cell office:value-type="float" office:value="75700" table:style-name="ce18">
            <text:p>75.700,00</text:p>
          </table:table-cell>
          <table:table-cell office:value-type="float" office:value="49500" table:style-name="ce19">
            <text:p>49.500,00</text:p>
          </table:table-cell>
          <table:table-cell office:value-type="string" table:style-name="ce4">
            <text:p>Segretariato generale del Consiglio regionale<text:s text:c="29"/></text:p>
          </table:table-cell>
          <table:table-cell office:value-type="float" office:value="14" table:style-name="ce20">
            <text:p>14</text:p>
          </table:table-cell>
          <table:table-cell table:style-name="ce8"/>
          <table:table-cell office:value-type="float" office:value="20035" table:style-name="ce8">
            <text:p>20035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8">
            <text:p>10325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5" table:style-name="ce8">
            <text:p>1030205</text:p>
          </table:table-cell>
          <table:table-cell office:value-type="string" table:style-name="ce9">
            <text:p>SERVIZI AGENZIA GIORNALISTICA - ACCESSO A BANCHE DATI E PUBBLICAZIONE ON LINE</text:p>
          </table:table-cell>
          <table:table-cell office:value-type="float" office:value="290000" table:style-name="ce18">
            <text:p>290.000,00</text:p>
          </table:table-cell>
          <table:table-cell office:value-type="float" office:value="290000" table:style-name="ce19">
            <text:p>290.000,00</text:p>
          </table:table-cell>
          <table:table-cell office:value-type="string" table:style-name="ce4">
            <text:p>Ufficio Stampa<text:s text:c="24"/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0325" table:style-name="ce8">
            <text:p>10325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6" table:style-name="ce8">
            <text:p>10326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8">
            <text:p>1040399</text:p>
          </table:table-cell>
          <table:table-cell office:value-type="string" table:style-name="ce9">
            <text:p>TRASMISSIONI RADIO E TV</text:p>
          </table:table-cell>
          <table:table-cell office:value-type="float" office:value="880000" table:style-name="ce18">
            <text:p>880.000,00</text:p>
          </table:table-cell>
          <table:table-cell office:value-type="float" office:value="880000" table:style-name="ce19">
            <text:p>880.000,00</text:p>
          </table:table-cell>
          <table:table-cell office:value-type="string" table:style-name="ce4">
            <text:p>Ufficio Stampa<text:s text:c="24"/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0326" table:style-name="ce8">
            <text:p>10326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8" table:style-name="ce8">
            <text:p>10328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8">
            <text:p>1030299</text:p>
          </table:table-cell>
          <table:table-cell office:value-type="string" table:style-name="ce9">
            <text:p>SERVIZIO DI RASSEGNA STAMPA</text:p>
          </table:table-cell>
          <table:table-cell office:value-type="float" office:value="31262" table:style-name="ce18">
            <text:p>31.262,00</text:p>
          </table:table-cell>
          <table:table-cell office:value-type="float" office:value="31262" table:style-name="ce19">
            <text:p>31.262,00</text:p>
          </table:table-cell>
          <table:table-cell office:value-type="string" table:style-name="ce4">
            <text:p>Ufficio Stampa<text:s text:c="24"/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0328" table:style-name="ce8">
            <text:p>10328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8">
            <text:p>10632</text:p>
          </table:table-cell>
          <table:table-cell office:value-type="string" table:style-name="ce9">
            <text:p>PURO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8">
            <text:p>1030207</text:p>
          </table:table-cell>
          <table:table-cell office:value-type="string" table:style-name="ce9">
            <text:p>NOLEGGIO IMPIANTI E MACCHINARI PER ACCESSO E CONSULTAZIONE DI AGENZIE STAMPA</text:p>
          </table:table-cell>
          <table:table-cell office:value-type="float" office:value="9000" table:style-name="ce18">
            <text:p>9.000,00</text:p>
          </table:table-cell>
          <table:table-cell office:value-type="float" office:value="9000" table:style-name="ce19">
            <text:p>9.000,00</text:p>
          </table:table-cell>
          <table:table-cell office:value-type="string" table:style-name="ce4">
            <text:p>Ufficio Stampa<text:s text:c="5"/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0632" table:style-name="ce8">
            <text:p>10632</text:p>
          </table:table-cell>
          <table:table-cell office:value-type="string" table:style-name="ce4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4">
          <table:table-cell table:number-columns-repeated="6" table:style-name="ce1"/>
          <table:table-cell office:value-type="string" table:style-name="ce14">
            <text:p><text:s/></text:p>
          </table:table-cell>
          <table:table-cell table:style-name="ce14"/>
          <table:table-cell table:number-columns-repeated="16376" table:style-name="ce1"/>
        </table:table-row>
        <table:table-row table:number-rows-repeated="1048240" table:style-name="ro4">
          <table:table-cell table:number-columns-repeated="16384"/>
        </table:table-row>
        <table:named-expressions>
          <table:named-range table:name="Print_Area" table:cell-range-address="Spesa.$A$1:Spesa.$I$335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_Entrata_.A2:_Entrata_.G86" table:contains-header="false">
          <table:sort>
            <table:sort-by table:field-number="6"/>
          </table:sort>
        </table:database-range>
        <table:database-range table:target-range-address="_Entrata_.A1:_Entrata_.G87" table:display-filter-buttons="true">
          <table:sort>
            <table:sort-by table:field-number="6"/>
          </table:sort>
        </table:database-range>
        <table:database-range table:target-range-address="Spesa.A1:Spesa.M336" table:display-filter-buttons="tru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5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ini Simone</meta:initial-creator>
    <dc:creator>Grassi Leonardo</dc:creator>
    <meta:creation-date>2021-12-29T09:42:58Z</meta:creation-date>
    <dc:date>2022-08-24T07:54:43Z</dc:date>
    <meta:print-date>2022-06-06T08:47:35Z</meta:print-date>
  </office:meta>
</office:document-meta>
</file>