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4">
      <style:table-cell-properties style:vertical-align="automatic" fo:background-color="transparent"/>
    </style:style>
    <style:style style:name="ce13" style:family="table-cell" style:parent-style-name="Migliaia" style:data-style-name="N4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4.94895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6.08666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14.684375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ntrata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5" table:default-cell-style-name="ce13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 office:value-type="string" table:style-name="ce2">
            <text:p>Numero <text:s text:c="2"/>Capitolo (ENTRATA)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3">
            <text:p>Previsione Pluriennale 2023</text:p>
          </table:table-cell>
          <table:table-cell office:value-type="string" table:style-name="ce3">
            <text:p>Previsione Pluriennale 2024</text:p>
          </table:table-cell>
          <table:table-cell office:value-type="string" table:style-name="ce4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7" table:style-name="ce1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72676.07" table:style-name="ce9">
            <text:p>172.676,07</text:p>
          </table:table-cell>
          <table:table-cell office:value-type="float" office:value="172676.07" table:style-name="ce10">
            <text:p>172.676,07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7" table:style-name="ce11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RIMBORSI, RECUPERI VARI E INCASSO BOLLI PER SPESE CONTRATTUALI (BIBLIOTECA, CORECOM, DIFENSORE CIVICO <text:s/>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7" table:style-name="ce11"/>
        </table:table-row>
        <table:table-row table:style-name="ro1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string" table:style-name="ce8">
            <text:p>RECUPERI, RIMBORSI E RESTITUZIONE SOMME <text:s/>(BIBLIOTECA, CORECOM, DIFENSORE CIVICO <text:s/>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7" table:style-name="ce11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7" table:style-name="ce11"/>
        </table:table-row>
        <table:table-row table:style-name="ro3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 table:style-name="ce11"/>
        </table:table-row>
        <table:table-row table:style-name="ro3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 table:style-name="ce11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 table:style-name="ce11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 table:style-name="ce1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giuridica e legislativa<text:s text:c="39"/></text:p>
          </table:table-cell>
          <table:table-cell table:number-columns-repeated="16377" table:style-name="ce11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giuridica e legislativa<text:s text:c="39"/></text:p>
          </table:table-cell>
          <table:table-cell table:number-columns-repeated="16377" table:style-name="ce11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giuridica e legislativa<text:s text:c="39"/></text:p>
          </table:table-cell>
          <table:table-cell table:number-columns-repeated="16377" table:style-name="ce11"/>
        </table:table-row>
        <table:table-row table:style-name="ro1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giuridica e legislativa<text:s text:c="39"/></text:p>
          </table:table-cell>
          <table:table-cell table:number-columns-repeated="16377" table:style-name="ce11"/>
        </table:table-row>
        <table:table-row table:style-name="ro4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giuridica e legislativa<text:s text:c="39"/></text:p>
          </table:table-cell>
          <table:table-cell table:number-columns-repeated="16377" table:style-name="ce1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548259.72" table:formula="of:=462757.67+85502.05" table:style-name="ce9">
            <text:p>548.259,72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UTILIZZO AVANZO DI AMMINISTRAZIONE ESERCIZIO PRECEDENTE - LIBER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UTILIZZO AVANZO DI AMMINISTRAZIONE ESERCIZIO PRECEDENTE - LIBER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AMMINISTRAZIONE ESERCIZIO PRECEDENTE PARTE ACCANTONA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DI AMMINISTRAZIONE ESERCIZIO PRECEDENTE PARTE VINCOLA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2460184" table:style-name="ce9">
            <text:p>22.460.184,00</text:p>
          </table:table-cell>
          <table:table-cell office:value-type="float" office:value="22486384" table:style-name="ce10">
            <text:p>22.486.384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7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3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7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600" table:style-name="ce10">
            <text:p>10.6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637816" table:style-name="ce9">
            <text:p>637.816,00</text:p>
          </table:table-cell>
          <table:table-cell office:value-type="float" office:value="611616" table:style-name="ce10">
            <text:p>611.616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7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200000" table:style-name="ce9">
            <text:p>3.200.000,00</text:p>
          </table:table-cell>
          <table:table-cell office:value-type="float" office:value="3200000" table:style-name="ce10">
            <text:p>3.20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100000" table:style-name="ce9">
            <text:p>1.100.000,00</text:p>
          </table:table-cell>
          <table:table-cell office:value-type="float" office:value="1100000" table:style-name="ce10">
            <text:p>1.10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1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999.35" table:style-name="ce9">
            <text:p>999,35</text:p>
          </table:table-cell>
          <table:table-cell office:value-type="float" office:value="999.35" table:style-name="ce10">
            <text:p>999,35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7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string" table:style-name="ce8">
            <text:p>RITENUTE ERARIALI SU PREMI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7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5650" table:style-name="ce9">
            <text:p>215.650,00</text:p>
          </table:table-cell>
          <table:table-cell office:value-type="float" office:value="215650" table:style-name="ce10">
            <text:p>215.65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3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9">
            <text:p>476.800,00</text:p>
          </table:table-cell>
          <table:table-cell office:value-type="float" office:value="476800" table:style-name="ce10">
            <text:p>476.8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3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7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1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4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7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office:value-type="string" table:style-name="ce8">
            <text:p>ALTRE ENTRATE PER CONTO TERZ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Bilancio e finanze<text:s text:c="30"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office:value-type="float" office:value="700000" table:style-name="ce9">
            <text:p>700.000,00</text:p>
          </table:table-cell>
          <table:table-cell office:value-type="float" office:value="600000" table:style-name="ce10">
            <text:p>600.000,00</text:p>
          </table:table-cell>
          <table:table-cell office:value-type="string" table:style-name="ce7">
            <text:p>Bilancio e finanze<text:s text:c="3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RIMBORSI. RECUPERI VARI E INCASSO BOLLI PER SPESE CONTRATTUALI - (DIREZIONE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10">
            <text:p>50,00</text:p>
          </table:table-cell>
          <table:table-cell office:value-type="string" table:style-name="ce8">
            <text:p>Direzione di Area Assistenza istituzionale</text:p>
          </table:table-cell>
          <table:table-cell table:number-columns-repeated="16377" table:style-name="ce11"/>
        </table:table-row>
        <table:table-row table:style-name="ro1">
          <table:table-cell office:value-type="float" office:value="3062" table:style-name="ce6">
            <text:p>306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7">
            <text:p>RIMBORSI, RECUPERI VARI E INCASSO BOLLI PER SPESE CONTRATTUALI - (Direzione area assistenza istituzionale)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Direzione di Area Assistenza istituzionale</text:p>
          </table:table-cell>
          <table:table-cell table:number-columns-repeated="16377" table:style-name="ce11"/>
        </table:table-row>
        <table:table-row table:style-name="ro1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formatica. Archivio e protocollo. Comunicazione web, Urp<text:s text:c="42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formatica. Archivio e protocollo. Comunicazione web, Urp<text:s text:c="42"/></text:p>
          </table:table-cell>
          <table:table-cell table:number-columns-repeated="16377" table:style-name="ce11"/>
        </table:table-row>
        <table:table-row table:style-name="ro3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formatica. Archivio e protocollo. Comunicazione web, Urp<text:s text:c="42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9734" table:style-name="ce9">
            <text:p>9.734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formatica. Archivio e protocollo. Comunicazione web, Urp<text:s text:c="42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string" table:style-name="ce6">
            <text:p>REITROITO ANTICIPAZIONI UTILIZZO CARTA DI CREDITO AZIEND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Informatica. Archivio e protocollo. Comunicazione web, Urp<text:s text:c="42"/></text:p>
          </table:table-cell>
          <table:table-cell table:number-columns-repeated="16377" table:style-name="ce11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10">
            <text:p>50,00</text:p>
          </table:table-cell>
          <table:table-cell office:value-type="string" table:style-name="ce8">
            <text:p>Iniziative istituzionali e Contributi. Rappresentanza e Cerimoniale. <text:s/>Tipografia<text:s/></text:p>
          </table:table-cell>
          <table:table-cell table:number-columns-repeated="16377" table:style-name="ce1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8">
            <text:p>Iniziative istituzionali e Contributi. Rappresentanza e Cerimoniale. <text:s/>Tipografia<text:s/></text:p>
          </table:table-cell>
          <table:table-cell table:number-columns-repeated="16377" table:style-name="ce11"/>
        </table:table-row>
        <table:table-row table:style-name="ro8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office:value-type="string" table:style-name="ce8">
            <text:p>ENTRATE PER USO SALE CONSILIAR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Iniziative istituzionali e Contributi. Rappresentanza e Cerimoniale. <text:s/>Tipografia<text:s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iziative istituzionali e Contributi. Rappresentanza e Cerimoniale. <text:s/>Tipografia<text:s/></text:p>
          </table:table-cell>
          <table:table-cell table:number-columns-repeated="16377" table:style-name="ce11"/>
        </table:table-row>
        <table:table-row table:style-name="ro1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iziative istituzionali e Contributi. Rappresentanza e Cerimoniale. <text:s/>Tipografia<text:s/></text:p>
          </table:table-cell>
          <table:table-cell table:number-columns-repeated="16377" table:style-name="ce11"/>
        </table:table-row>
        <table:table-row table:style-name="ro1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iziative istituzionali e Contributi. Rappresentanza e Cerimoniale. <text:s/>Tipografia<text:s/></text:p>
          </table:table-cell>
          <table:table-cell table:number-columns-repeated="16377" table:style-name="ce11"/>
        </table:table-row>
        <table:table-row table:style-name="ro1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RIMBORSI E INCASSO BOLLI PER SPESE CONTRATTUALI - (LOGISTICA <text:s text:c="2"/>VIGILANZA 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10">
            <text:p>228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7" table:style-name="ce11"/>
        </table:table-row>
        <table:table-row table:style-name="ro9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string" table:style-name="ce8">
            <text:p>ENTRATE DA RIMBORSI, RECUPERI E RESTITUZIONI DI SOMME AFFERENTI AL SETTORE - (LOGISTICA <text:s text:c="2"/>VIGILANZA 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7" table:style-name="ce11"/>
        </table:table-row>
        <table:table-row table:style-name="ro9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string" table:style-name="ce8">
            <text:p>RECUPERI, RIMBORSI E RESTITUZIONE SOMME -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Organizzazione e personale. Formazione<text:s/></text:p>
          </table:table-cell>
          <table:table-cell table:number-columns-repeated="16377" table:style-name="ce11"/>
        </table:table-row>
        <table:table-row table:style-name="ro10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10">
            <text:p>1.650,00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22744.58" table:style-name="ce9">
            <text:p>122.744,58</text:p>
          </table:table-cell>
          <table:table-cell office:value-type="float" office:value="122744.58" table:style-name="ce10">
            <text:p>122.744,58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10">
            <text:p>100,00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10">
            <text:p>20,00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7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0"/></text:p>
          </table:table-cell>
          <table:table-cell table:number-columns-repeated="16377" table:style-name="ce11"/>
        </table:table-row>
        <table:table-row table:style-name="ro11">
          <table:table-cell office:value-type="string" table:style-name="ce6">
            <text:p><text:s/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string" table:style-name="ce6">
            <text:p>RIMBORSI, RECUPERI VARI E INCASSO BOLLI PER SPESE CONTRATTUALI (Ufficio stamp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Ufficio Stampa</text:p>
          </table:table-cell>
          <table:table-cell table:number-columns-repeated="16377" table:style-name="ce11"/>
        </table:table-row>
        <table:table-row table:number-rows-repeated="1048483" table:style-name="ro12">
          <table:table-cell table:number-columns-repeated="16384"/>
        </table:table-row>
        <table:named-expressions>
          <table:named-range table:name="Print_Area" table:cell-range-address="_Entrata_.$A$1:_Entrata_.$G$93" table:base-cell-address="_Entrata_.$A$1"/>
          <table:named-range table:name="Print_Titles" table:cell-range-address="_Entrata_.$A$1:_Entrata_.$XFD$1" table:base-cell-address="_Entrata_.$A$1"/>
        </table:named-expressions>
      </table:table>
      <table:table table:name="Spesa" table:style-name="ta2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8"/>
        <table:table-column table:style-name="co15" table:default-cell-style-name="ce11"/>
        <table:table-column table:style-name="co7" table:number-columns-repeated="16375" table:default-cell-style-name="ce11"/>
        <table:table-row table:style-name="ro1">
          <table:table-cell office:value-type="string" table:style-name="ce2">
            <text:p>Numero <text:s text:c="2"/>Capitolo (SPESA)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3">
            <text:p>Previsione Pluriennale 2023</text:p>
          </table:table-cell>
          <table:table-cell office:value-type="string" table:style-name="ce3">
            <text:p>Previsione Pluriennale 2024</text:p>
          </table:table-cell>
          <table:table-cell office:value-type="string" table:style-name="ce2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10103" table:style-name="ce7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<text:s/>DIFENSORE CIVICO</text:p>
          </table:table-cell>
          <table:table-cell office:value-type="float" office:value="64300" table:style-name="ce10">
            <text:p>64.300,00</text:p>
          </table:table-cell>
          <table:table-cell office:value-type="float" office:value="64300" table:style-name="ce9">
            <text:p>64.3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04" table:style-name="ce14">
            <text:p>1010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RIMBORSI SPESE E MISSIONI DIFENSORE CIVICO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0" table:style-name="ce14">
            <text:p>10110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DIFENSORE CIVICO <text:s/>- QUOTE ASSOCIATIVE</text:p>
          </table:table-cell>
          <table:table-cell office:value-type="float" office:value="725" table:style-name="ce10">
            <text:p>725,00</text:p>
          </table:table-cell>
          <table:table-cell office:value-type="float" office:value="725" table:style-name="ce9">
            <text:p>72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1" table:style-name="ce7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DIFENSORE CIVICO- SERVIZI SPESE PER RELAZIONI PUBBLICHE.CONVEGN e MOSTR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2" table:style-name="ce7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DIFENSORE CIVICO - RELATORI CONVEGNI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90" table:style-name="ce7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GARANTE PER L'INFANZIA E L'ADOLESCENZA</text:p>
          </table:table-cell>
          <table:table-cell office:value-type="float" office:value="44972.88" table:style-name="ce10">
            <text:p>44.972,88</text:p>
          </table:table-cell>
          <table:table-cell office:value-type="float" office:value="44972.88" table:style-name="ce9">
            <text:p>44.972,8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91" table:style-name="ce7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RIMBORSI SPESE E MISSIONI GARANTE PER L'INFANZIA E L'ADOLESCENZA</text:p>
          </table:table-cell>
          <table:table-cell office:value-type="float" office:value="17500" table:style-name="ce10">
            <text:p>17.500,00</text:p>
          </table:table-cell>
          <table:table-cell office:value-type="float" office:value="17500" table:style-name="ce9">
            <text:p>17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95" table:style-name="ce7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GARANTE INFANZIA E ADOLESCENZA. -SERVIZI PER RELAZIONI PUBBLICHE. MOSTRE E CONVEGNI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96" table:style-name="ce7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GARANTE INFANZIA E ADOLESCENZA - RELATORI CONVEGN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06" table:style-name="ce7">
            <text:p>1020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07" table:style-name="ce7">
            <text:p>1020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GARANTE PER LE PERSONE SOTTOPOSTE A MISURE RESTRITTIVE DELLA LIBERTA PERSONALE <text:s/>- RELATORI CONVEGN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8" table:style-name="ce7">
            <text:p>1036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GARANTE DELLE PERSONE SOTTOPOSTE A MISURE RESTRITTIVE DELLA LIBERTA' PERSONALE</text:p>
          </table:table-cell>
          <table:table-cell office:value-type="float" office:value="44972.88" table:style-name="ce10">
            <text:p>44.972,88</text:p>
          </table:table-cell>
          <table:table-cell office:value-type="float" office:value="44972.88" table:style-name="ce9">
            <text:p>44.972,8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9" table:style-name="ce7">
            <text:p>1036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RIMBORSI SPESE E MISSIONI GARANTE DELLE PERSONE SOTTOPOSTE A MISURE RESTRITTIVE DELLA LIBERTA' PERSONALE</text:p>
          </table:table-cell>
          <table:table-cell office:value-type="float" office:value="14000" table:style-name="ce10">
            <text:p>14.000,00</text:p>
          </table:table-cell>
          <table:table-cell office:value-type="float" office:value="14000" table:style-name="ce9">
            <text:p>14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408" table:style-name="ce14">
            <text:p>1040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86" table:style-name="ce7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ATTIVITA' DI COMUNICAZIONE DEL DIFENSORE CIVICO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89" table:style-name="ce7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CONVENZIONI TRA DIFENSORE CIVICO E AOU TOSCANE</text:p>
          </table:table-cell>
          <table:table-cell office:value-type="float" office:value="9600" table:style-name="ce10">
            <text:p>9.600,00</text:p>
          </table:table-cell>
          <table:table-cell office:value-type="float" office:value="9600" table:style-name="ce9">
            <text:p>9.6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23" table:style-name="ce7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ACQUISTO DI BENI PER LE ATTIVITA' DI COMUNICAZIONE DEL DIFENSORE CIVICO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39" table:style-name="ce7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GARANTE INFANZIA E ADOLESCENZA - ACCORDI DI COLLABORAZIONE CON ALTRE PUBBLICHE AMMINISTRAZIONI</text:p>
          </table:table-cell>
          <table:table-cell office:value-type="float" office:value="22000" table:style-name="ce10">
            <text:p>22.000,00</text:p>
          </table:table-cell>
          <table:table-cell office:value-type="float" office:value="22000" table:style-name="ce9">
            <text:p>2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40" table:style-name="ce7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ATTIVITA' DI COMUNICAZIONE DEL GARANTE INFANZIA E ADOLESCENZA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41" table:style-name="ce14">
            <text:p>1064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1" table:style-name="ce14">
            <text:p>1030211</text:p>
          </table:table-cell>
          <table:table-cell office:value-type="string" table:style-name="ce8">
            <text:p>GARANTE INFANZIA E ADOLESCENZA - SUPPORTO GIURIDICO-LEGALE PER LE ATTIVITA' DELLA GARANT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42" table:style-name="ce14">
            <text:p>1064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GARANTE INFANZIA E ADOLESCENZA - FORMAZIONE DEI TUTORI VOLONTARI (art. 11, legge 47/2017)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56" table:style-name="ce7">
            <text:p>1065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ATTIVITA' DI CONCILIAZIONE PRESSO AIT E COMMISSIONI DEI GESTORI DEI SERVIZI IDRIC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76" table:style-name="ce14">
            <text:p>1067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089" table:style-name="ce14">
            <text:p>1008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BENI DI RAPPRESENTANZA <text:s/>DIFENSORE CIVIC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090" table:style-name="ce14">
            <text:p>10090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ERVIZI DI RAPPRESENTANZA <text:s/>DIFENSORE CIVICO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9">
            <text:p>8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096" table:style-name="ce14">
            <text:p>1009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ERVIZI DI RAPPRESENTANZA <text:s/>GARANTE INFANZIA E ADOLESCENZA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9">
            <text:p>7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097" table:style-name="ce14">
            <text:p>1009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ERVIZI DI RAPPRESENTANZA <text:s/>GARANTE DELLE PERSONE SOTTOPOSTE A MISURE RESTRITTIVE DELLA LIBERTA' PERSONAL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5" table:style-name="ce14">
            <text:p>1011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MISSIONI DIFENSORE CIVICO (CAPITOLO ATTIVO FINO AL 04.03.2021 UP N. 24/2021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99" table:style-name="ce14">
            <text:p>1019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(CAPITOLO ATTIVO FINO AL 04.03.2021 UP N. 24/2021) RIMBORSO MISSIONI - GARANTE PER L'INFANZIA E L'ADOLESCENZ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10" table:style-name="ce7">
            <text:p>1021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(CAPITOLO ATTIVO FINO AL 04.03.2021 UP N. 24/2021) GARANTE PER LE PERSONE SOTTOPOSTE A MISURE RESTRITTIVE DELLA LIBERTA PERSONALE <text:s/>- MISS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408" table:style-name="ce7">
            <text:p>10408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PER LA REALIZZAZIONE DI RICERCHE NELLE MATERIE DI COMPETENZA DEL GARANTE DELLE PERSONE SOTTOPOSTE A RESTRIZIONI DELLA LIBERTA PERSON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86" table:style-name="ce7">
            <text:p>10586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ATTIVITA' DI COMUNICAZIONE DEL DIFENSORE CIVIC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89" table:style-name="ce7">
            <text:p>10589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CONVENZIONI TRA DIFENSORE CIVICO E AOU TOSCA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7" table:style-name="ce14">
            <text:p>1011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INDENNITA' DI FUNZIONE CORECOM</text:p>
          </table:table-cell>
          <table:table-cell office:value-type="float" office:value="138000" table:style-name="ce10">
            <text:p>138.000,00</text:p>
          </table:table-cell>
          <table:table-cell office:value-type="float" office:value="138000" table:style-name="ce9">
            <text:p>138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8" table:style-name="ce14">
            <text:p>1011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RIMBORSI SPESE CORECOM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21" table:style-name="ce14">
            <text:p>1012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MISSIONI COMPONENTI CORECOM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25" table:style-name="ce14">
            <text:p>1012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CORECOM-TRASFERIMENTI A ENTI PUBBLICI PER PROGETTI COMUNI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27" table:style-name="ce14">
            <text:p>1012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205" table:style-name="ce14">
            <text:p>1040205</text:p>
          </table:table-cell>
          <table:table-cell office:value-type="string" table:style-name="ce8">
            <text:p>CORECOM - EROGAZIONI PREMI A FAMIGLIE IN ATTUAZIONE DEL PIANO DI ATTIVITA'</text:p>
          </table:table-cell>
          <table:table-cell office:value-type="float" office:value="19000" table:style-name="ce10">
            <text:p>19.000,00</text:p>
          </table:table-cell>
          <table:table-cell office:value-type="float" office:value="19000" table:style-name="ce9">
            <text:p>19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28" table:style-name="ce14">
            <text:p>1012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CORECOM-SERVIZI PER RELAZIONI PUBBLICHE. MOSTRE E CONVEGNI</text:p>
          </table:table-cell>
          <table:table-cell office:value-type="float" office:value="3500" table:style-name="ce10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29" table:style-name="ce14">
            <text:p>1012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1" table:style-name="ce14">
            <office:annotation draw:style-name="a0" svg:x="2.9375in" svg:y="476.270833333333in" svg:width="1.95833333333333in" svg:height="0in">
              <dc:creator>.</dc:creator>
              <text:p><text:span text:style-name="T4"><text:s/></text:span><text:span text:style-name="T5"/></text:p>
              <text:p><text:span text:style-name="T6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8">
            <text:p>CORECOM- INCARICHI CONVEGNI</text:p>
          </table:table-cell>
          <table:table-cell office:value-type="float" office:value="1750" table:style-name="ce10">
            <text:p>1.750,00</text:p>
          </table:table-cell>
          <table:table-cell office:value-type="float" office:value="1750" table:style-name="ce9">
            <text:p>1.75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88" table:style-name="ce7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CORECOM- RELATORI CONVEGN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33" table:style-name="ce7">
            <text:p>1013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CORECOM - ATTIVITA' DI CONCILIAZIONE E DEFINIZIONE GESTIONE DELLE DELEGHE</text:p>
          </table:table-cell>
          <table:table-cell office:value-type="float" office:value="86490" table:style-name="ce10">
            <text:p>86.490,00</text:p>
          </table:table-cell>
          <table:table-cell office:value-type="float" office:value="86490" table:style-name="ce9">
            <text:p>86.49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36" table:style-name="ce7">
            <text:p>1013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CORECOM - TRASFERIMENTI AD ENTI PUBBLICI PER PROGETTI COMUNI (RISORSE VINCOLATE)RISORSE AGCOM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52" table:style-name="ce7">
            <text:p>1015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CORECOM - Beni per relazioni pubbliche mostre e convegn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4" table:style-name="ce7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string" table:style-name="ce8">
            <text:p>ACQUISTO PERIODICI CARTACEI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5" table:style-name="ce7">
            <text:p>1028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string" table:style-name="ce8">
            <text:p>ACQUISTO PUBBLICAZIONI</text:p>
          </table:table-cell>
          <table:table-cell office:value-type="float" office:value="26544" table:style-name="ce10">
            <text:p>26.544,00</text:p>
          </table:table-cell>
          <table:table-cell office:value-type="float" office:value="48755" table:style-name="ce9">
            <text:p>48.75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6" table:style-name="ce7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148642.57999999999" table:style-name="ce10">
            <text:p>148.642,58</text:p>
          </table:table-cell>
          <table:table-cell office:value-type="float" office:value="161292.57999999999" table:style-name="ce9">
            <text:p>161.292,5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7" table:style-name="ce7">
            <text:p>1028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RILEGATURA PERIODICI E ALTRO MATERIALE</text:p>
          </table:table-cell>
          <table:table-cell office:value-type="float" office:value="10482.91" table:style-name="ce10">
            <text:p>10.482,91</text:p>
          </table:table-cell>
          <table:table-cell office:value-type="float" office:value="14782.91" table:style-name="ce9">
            <text:p>14.782,91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8" table:style-name="ce7">
            <text:p>1028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O CATALOGAZIONE</text:p>
          </table:table-cell>
          <table:table-cell office:value-type="float" office:value="12691.66" table:style-name="ce10">
            <text:p>12.691,66</text:p>
          </table:table-cell>
          <table:table-cell office:value-type="float" office:value="15500" table:style-name="ce9">
            <text:p>15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9" table:style-name="ce7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ACQUISTO RISORSE DIGITALI CONDIVISE CON COBIRE</text:p>
          </table:table-cell>
          <table:table-cell office:value-type="float" office:value="195912.24" table:style-name="ce10">
            <text:p>195.912,24</text:p>
          </table:table-cell>
          <table:table-cell office:value-type="float" office:value="195912.24" table:style-name="ce9">
            <text:p>195.912,24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93" table:style-name="ce7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CLASSIFICATORI BIBLIOTEC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39" table:style-name="ce7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TRASFERIMENTO RISORSE PER LA GESTIONE DELLA BIBLIOTECA CROCETTI</text:p>
          </table:table-cell>
          <table:table-cell office:value-type="float" office:value="122000" table:style-name="ce10">
            <text:p>122.000,00</text:p>
          </table:table-cell>
          <table:table-cell office:value-type="float" office:value="122000" table:style-name="ce9">
            <text:p>12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40" table:style-name="ce7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PARTECIPAZIONE A ORGANISMI ASSOCIATIVI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41" table:style-name="ce7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ACQUISTO RISORSE DIGITALI CONDIVISE CON COBIRE - RISORSE VINCOLATE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92" table:style-name="ce14">
            <text:p>1039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1040104" table:style-name="ce14">
            <text:p>1040104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550" table:style-name="ce10">
            <text:p>550,00</text:p>
          </table:table-cell>
          <table:table-cell office:value-type="float" office:value="550" table:style-name="ce9">
            <text:p>55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07" table:style-name="ce14">
            <text:p>1050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CORECOM - MISSIONI COMPONENTI CORECOM PER LA GESTIONE DELLE DELEGHE</text:p>
          </table:table-cell>
          <table:table-cell office:value-type="float" office:value="1950" table:style-name="ce10">
            <text:p>1.950,00</text:p>
          </table:table-cell>
          <table:table-cell office:value-type="float" office:value="1950" table:style-name="ce9">
            <text:p>1.95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08" table:style-name="ce14">
            <text:p>1050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CORECOM - SERVIZI PER RELAZIONI PUBBLICHE. MOSTRE E CONVEGNI PER LA GESTIONE DELLE DELEGHE</text:p>
          </table:table-cell>
          <table:table-cell office:value-type="float" office:value="3495" table:style-name="ce10">
            <text:p>3.495,00</text:p>
          </table:table-cell>
          <table:table-cell office:value-type="float" office:value="3495" table:style-name="ce9">
            <text:p>3.49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31" table:style-name="ce14">
            <text:p>1053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1" table:style-name="ce14">
            <office:annotation draw:style-name="a1" svg:x="2.9375in" svg:y="506.25in" svg:width="1.95833333333333in" svg:height="0.822916666666667in">
              <dc:creator>.</dc:creator>
              <text:p><text:span text:style-name="T4"><text:s/></text:span><text:span text:style-name="T4"/></text:p>
              <text:p><text:span text:style-name="T7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8">
            <text:p>CORECOM - INCARICHI IN OCCASIONE DI CONVEGNI PER LA GESTIONE DELLE DELEGHE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87" table:style-name="ce14">
            <text:p>1068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CORECOM - RELATORI CONVEGNI PER LA GESTIONE DELLE DELEGHE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32" table:style-name="ce14">
            <text:p>1053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30219" table:style-name="ce14">
            <text:p>1030219</text:p>
          </table:table-cell>
          <table:table-cell office:value-type="string" table:style-name="ce8">
            <text:p>SERVIZIO DI RISCONTRO INVENTARIALE E ANTITACCHEGGIO</text:p>
          </table:table-cell>
          <table:table-cell office:value-type="float" office:value="141500" table:style-name="ce10">
            <text:p>141.500,00</text:p>
          </table:table-cell>
          <table:table-cell office:value-type="float" office:value="141500" table:style-name="ce9">
            <text:p>141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85" table:style-name="ce14">
            <text:p>1058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399" table:style-name="ce14">
            <text:p>1040399</text:p>
          </table:table-cell>
          <table:table-cell office:value-type="string" table:style-name="ce8">
            <text:p>CORECOM - PREMI A IMPRESE PER L'ATTUAZIONE DEL PIANO DI ATTIVITA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54" table:style-name="ce14">
            <text:p>1065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CORECOM - SERVIZI PER L'ATTUAZIONE DEL PIANO DI ATTIVITA PER LA GESTIONE DELLE DELEGHE</text:p>
          </table:table-cell>
          <table:table-cell office:value-type="float" office:value="16000" table:style-name="ce10">
            <text:p>16.000,00</text:p>
          </table:table-cell>
          <table:table-cell office:value-type="float" office:value="16000" table:style-name="ce9">
            <text:p>16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55" table:style-name="ce14">
            <text:p>1065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CORECOM-SERVIZI PER L'ATTUAZIONE DEL PIANO DI ATTIVITA'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091" table:style-name="ce14">
            <text:p>1009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ERVIZI DI RAPPRESENTANZA PRESIDENTE CORECOM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23" table:style-name="ce14">
            <text:p>1012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1" table:style-name="ce14">
            <text:p>1030211</text:p>
          </table:table-cell>
          <table:table-cell office:value-type="string" table:style-name="ce8">
            <text:p>CORECOM-SERVIZI PER L'ATTUAZIONE DEL PIANO DI ATTIVITA' - (gestione residui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25" table:style-name="ce14">
            <text:p>10125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CORECOM-TRASFERIMENTI A ENTI PUBBLICI PER PROGETTI COMU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33" table:style-name="ce14">
            <text:p>10133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CORECOM - ATTIVITA' DI CONCILIAZIONE E DEFINIZIONE GESTIONE DELLE DELEG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34" table:style-name="ce14">
            <text:p>1013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1" table:style-name="ce14">
            <text:p>1030211</text:p>
          </table:table-cell>
          <table:table-cell office:value-type="string" table:style-name="ce8">
            <text:p>CORECOM - SERVIZI PER L'ATTUAZIONE DEL PIANO DI ATTIVITA PER LA GESTIONE DELLE DELEGHE (gestione residui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34" table:style-name="ce14">
            <text:p>10134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1" table:style-name="ce14">
            <text:p>1030211</text:p>
          </table:table-cell>
          <table:table-cell office:value-type="string" table:style-name="ce8">
            <text:p>CORECOM - SERVIZI PER L'ATTUAZIONE DEL PIANO DI ATTIVITA PER LA GESTIONE DELLE DELEGHE (gestione residui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36" table:style-name="ce14">
            <text:p>10136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CORECOM - TRASFERIMENTI AD ENTI PUBBLICI PER PROGETTI COMUNI (RISORSE VINCOLATE)RISORSE AG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36" table:style-name="ce14">
            <text:p>10136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CORECOM - TRASFERIMENTI AD ENTI PUBBLICI PER PROGETTI COMUNI (RISORSE VINCOLATE)RISORSE AG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5" table:style-name="ce7">
            <text:p>10285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string" table:style-name="ce8">
            <text:p>ACQUISTO PUBBLICA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6" table:style-name="ce7">
            <text:p>10286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7" table:style-name="ce7">
            <text:p>10287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RILEGATURA PERIODICI E ALTRO MATERI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91" table:style-name="ce7">
            <text:p>1029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TRASLOCO BIBLIOTECA GESTIONE RESIDUI (CONTRIBUTO AVCP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41" table:style-name="ce7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ACQUISTO RISORSE DIGITALI CONDIVISE CON COBIRE - RISORSE VINCOLA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07" table:style-name="ce7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CORECOM - MISSIONI COMPONENTI CORECOM PER LA GESTIONE DELLE DELEG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08" table:style-name="ce7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CORECOM - SERVIZI PER RELAZIONI PUBBLICHE. MOSTRE E CONVEGNI PER LA GESTIONE DELLE DELEG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31" table:style-name="ce7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CORECOM - INCARICHI IN OCCASIONE DI CONVEGNI PER LA GESTIONE DELLE DELEG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97" table:style-name="ce7">
            <text:p>10597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CORECOM - BENI PER RELAZIONI PUBBLICHE, MOSTRE E CONVEGNI PER LA GESTIONE DELLE DELEG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24" table:style-name="ce7">
            <text:p>10624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CORECOM - ATTIVITA DI COMUNICAZIONE SULLE FUNZIONE DELEGATE DA AG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24" table:style-name="ce7">
            <text:p>1062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CORECOM - ATTIVITA DI COMUNICAZIONE SULLE FUNZIONE DELEGATE DA AG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34" table:style-name="ce7">
            <text:p>1063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ACQUISTO BENI DI CONSUMO PER BIBLIOTE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43" table:style-name="ce7">
            <text:p>1064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BENI DI RAPPRESENTANZA PRESIDENTE CORECOM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49" table:style-name="ce7">
            <text:p>1064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3" table:style-name="ce7">
            <text:p>1020103</text:p>
          </table:table-cell>
          <table:table-cell office:value-type="string" table:style-name="ce8">
            <text:p>CORECOM SPESE PER PUBBLICHE AFFISSIONI AFFERENTI L'ATTIVITA DI COMUNICAZIONE SULLE FUNZIONI DELEGATE DA AG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49" table:style-name="ce7">
            <text:p>10649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3" table:style-name="ce7">
            <text:p>1020103</text:p>
          </table:table-cell>
          <table:table-cell office:value-type="string" table:style-name="ce8">
            <text:p>CORECOM SPESE PER PUBBLICHE AFFISSIONI AFFERENTI L'ATTIVITA DI COMUNICAZIONE SULLE FUNZIONI DELEGATE DA AG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54" table:style-name="ce7">
            <text:p>10654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CORECOM - SERVIZI PER L'ATTUAZIONE DEL PIANO DI ATTIVITA PER LA GESTIONE DELLE DELEG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20010" table:style-name="ce7">
            <text:p>20010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2020105" table:style-name="ce7">
            <text:p>2020105</text:p>
          </table:table-cell>
          <table:table-cell office:value-type="string" table:style-name="ce8">
            <text:p>ACQUISTO <text:s/>ATTREZZATURE PER BIBLIOTE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70031" table:style-name="ce7">
            <text:p>7003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20401" table:style-name="ce7">
            <text:p>7020401</text:p>
          </table:table-cell>
          <table:table-cell office:value-type="string" table:style-name="ce8">
            <text:p>COSTITUZIONE DI DEPOSITI CAUZIONALI O CONTRATTUALI PRESSO TERZI (BIBLIOTECA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3">
          <table:table-cell office:value-type="float" office:value="10071" table:style-name="ce7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VALUTAZIONE <text:s/>DELLE POLITICHE PUBBLICHE (art. 45 E 47 STATUTO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43" table:style-name="ce7">
            <text:p>1014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COMPONENTI COMMISSIONE PARI OPPORTUNITA'</text:p>
          </table:table-cell>
          <table:table-cell office:value-type="float" office:value="58000" table:style-name="ce10">
            <text:p>58.000,00</text:p>
          </table:table-cell>
          <table:table-cell office:value-type="float" office:value="58000" table:style-name="ce9">
            <text:p>58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44" table:style-name="ce7">
            <text:p>1014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RIMBORSI SPESE COMPONENTI COMMISSIONE PARI OPPORTUNITA'</text:p>
          </table:table-cell>
          <table:table-cell office:value-type="float" office:value="7800" table:style-name="ce10">
            <text:p>7.800,00</text:p>
          </table:table-cell>
          <table:table-cell office:value-type="float" office:value="7800" table:style-name="ce9">
            <text:p>7.8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47" table:style-name="ce14">
            <text:p>1014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MISSIONI COMPONENTI COMMISSIONE PARI OPPORTUNITA'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49" table:style-name="ce14">
            <text:p>1014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CPO- RELATORI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54" table:style-name="ce14">
            <text:p>1015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INDENNITA' DI FUNZIONE <text:s/>PRESIDENTE CONSIGLIO AUTONOMIE LOCALI</text:p>
          </table:table-cell>
          <table:table-cell office:value-type="float" office:value="20223.84" table:style-name="ce10">
            <text:p>20.223,84</text:p>
          </table:table-cell>
          <table:table-cell office:value-type="float" office:value="20223.84" table:style-name="ce9">
            <text:p>20.223,84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55" table:style-name="ce14">
            <text:p>1015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GETTONI CONSIGLIO AUTONOMIE LOCAL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60" table:style-name="ce14">
            <text:p>10160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C.A.L. -SERVIZI PER RELAZIONI PUBBLICHE. MOSTRE E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61" table:style-name="ce14">
            <text:p>1016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C.A.L. - RELATORI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68" table:style-name="ce14">
            <text:p>1016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COPAS. -SERVIZI PER RELAZIONI PUBBLICHE. MOSTRE E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69" table:style-name="ce14">
            <text:p>1016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COPAS. - RELATORI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73" table:style-name="ce14">
            <text:p>1017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MISSIONI COMPONENTI DELLA CONFERENZA PERMANENTE DELLE AUTONOMIE SOCIAL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74" table:style-name="ce14">
            <text:p>1017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GETTONI AUTORITA' REGIONALE PER LA PARTECIPAZIONE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75" table:style-name="ce14">
            <text:p>1017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RIMBORSI SPESE AUTORITA' REGIONALE PER LA PARTECIPAZION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77" table:style-name="ce14">
            <text:p>1017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AUTORITA' REGIONALE PER LA PARTECIPAZIONE - TRASFERIMENTI AD AMMINISTRAZIONE LOCALI</text:p>
          </table:table-cell>
          <table:table-cell office:value-type="float" office:value="214000" table:style-name="ce10">
            <text:p>214.000,00</text:p>
          </table:table-cell>
          <table:table-cell office:value-type="float" office:value="214000" table:style-name="ce9">
            <text:p>214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78" table:style-name="ce14">
            <text:p>1017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AUTORITA' REGIONALE PER LA PARTECIPAZIONE-TRASFERIMENTI COMITATI</text:p>
          </table:table-cell>
          <table:table-cell office:value-type="float" office:value="47000" table:style-name="ce10">
            <text:p>47.000,00</text:p>
          </table:table-cell>
          <table:table-cell office:value-type="float" office:value="47000" table:style-name="ce9">
            <text:p>47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79" table:style-name="ce14">
            <text:p>1017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1" table:style-name="ce14">
            <text:p>1040101</text:p>
          </table:table-cell>
          <table:table-cell office:value-type="string" table:style-name="ce8">
            <text:p>AUTORITA' REGIONALE PER LA PARTECIPAZIONE-TRASFERIMENTI ISTITUZIONI SCOLASTICHE</text:p>
          </table:table-cell>
          <table:table-cell office:value-type="float" office:value="45000" table:style-name="ce10">
            <text:p>45.000,00</text:p>
          </table:table-cell>
          <table:table-cell office:value-type="float" office:value="45000" table:style-name="ce9">
            <text:p>45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81" table:style-name="ce14">
            <text:p>1018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399" table:style-name="ce14">
            <text:p>1040399</text:p>
          </table:table-cell>
          <table:table-cell office:value-type="string" table:style-name="ce8">
            <text:p>AUTORITA' REGIONALE PER LA PARTECIPAZIONE-TRASFERIMENTI A IMPRESE</text:p>
          </table:table-cell>
          <table:table-cell office:value-type="float" office:value="48000" table:style-name="ce10">
            <text:p>48.000,00</text:p>
          </table:table-cell>
          <table:table-cell office:value-type="float" office:value="48000" table:style-name="ce9">
            <text:p>48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82" table:style-name="ce14">
            <text:p>1018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AUTORITA' REGIONALE PER LA PARTECIPAZIONE. -SERVIZI PER RELAZIONI PUBBLICHE. MOSTRE E CONVEGN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83" table:style-name="ce14">
            <text:p>1018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AUTORITA REGIONALE PER LA PARTECIPAZIONE - RELATORI CONVEGN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86" table:style-name="ce14">
            <text:p>1018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MISSIONI AUTORITA' REGIONALE PER LA PARTECIPAZIONE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362" table:style-name="ce14">
            <text:p>1036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0" table:style-name="ce14">
            <text:p>1030210</text:p>
          </table:table-cell>
          <table:table-cell office:value-type="string" table:style-name="ce8">
            <text:p>SPESE PER STUDI E INCARICHI DI CONSULENZA PER LA REALIZZAZIONE DI DIBATTITI PUBBLICI ED ALTRI PROCESSI PARTECIPATIV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364" table:style-name="ce14">
            <text:p>1036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1" table:style-name="ce14">
            <text:p>1030211</text:p>
          </table:table-cell>
          <table:table-cell office:value-type="string" table:style-name="ce8">
            <text:p>SPESE PER PRESTAZIONI PROFESSIONALI <text:s/>PER LA REALIZZAZIONE DEI DIBATTITI PUBBLICI ED ALTRI PROCESSI PARTECIPATIVI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382" table:style-name="ce14">
            <text:p>1038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SPESE PER COMUNICAZIONE DIBATTITI PUBBLICI ED ALTRI PROCESSI PARTRECIPATIV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383" table:style-name="ce14">
            <text:p>1038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SPESE TIPOGRAFICHE DIBATTITI PUBBLICI (L.R. 46/2013) ED ALTRI PROCESSI PARTECIPATIV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384" table:style-name="ce14">
            <text:p>1038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SPESE PER ORGANIZZAZIONE DIBATTITI PUBBLICI (L.R. 46/2013)ED ALTRI PROCESSI PARTECIPATIV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391" table:style-name="ce14">
            <text:p>1039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ACCORDI DI COLLABORAZIONE DI RICERCA CON UNIVERSITA' E ALTRI SOGGETTI - COPAS</text:p>
          </table:table-cell>
          <table:table-cell office:value-type="float" office:value="3800" table:style-name="ce10">
            <text:p>3.800,00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393" table:style-name="ce14">
            <text:p>1039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CPO - SPESE PER ORGANIZZAZIONE DI MANIFESTAZIONI E CONVEGN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559" table:style-name="ce14">
            <text:p>1055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4" table:style-name="ce14">
            <text:p>1030214</text:p>
          </table:table-cell>
          <table:table-cell office:value-type="string" table:style-name="ce8">
            <text:p>CPO SERVIZIO DI CATERING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677" table:style-name="ce14">
            <text:p>1067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AUTORITA' REGIONALE PER LA PARTECIPAZIONE - ATTIVITA' DI COMUNICAZIONE</text:p>
          </table:table-cell>
          <table:table-cell office:value-type="float" office:value="700" table:style-name="ce10">
            <text:p>7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092" table:style-name="ce14">
            <text:p>1009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BENI DI RAPPRESENTANZA PRESIDENTE CP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093" table:style-name="ce14">
            <text:p>1009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ERVIZI DI RAPPRESENTANZA <text:s/>PRESIDENTE CPO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9">
            <text:p>3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094" table:style-name="ce14">
            <text:p>1009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ERVIZI DI RAPPRESENTANZA PRESIDENTE CAL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095" table:style-name="ce14">
            <text:p>1009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PESE DI RAPPRESENTANZA PRESIDENTE COPAS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77" table:style-name="ce14">
            <text:p>10177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AUTORITA' REGIONALE PER LA PARTECIPAZIONE - TRASFERIMENTI AD AMMINISTRAZIONE LOC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78" table:style-name="ce14">
            <text:p>10178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AUTORITA' REGIONALE PER LA PARTECIPAZIONE-TRASFERIMENTI COMITA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79" table:style-name="ce14">
            <text:p>10179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1" table:style-name="ce14">
            <text:p>1040101</text:p>
          </table:table-cell>
          <table:table-cell office:value-type="string" table:style-name="ce8">
            <text:p>AUTORITA' REGIONALE PER LA PARTECIPAZIONE-TRASFERIMENTI ISTITUZIONI SCOLAST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181" table:style-name="ce14">
            <text:p>10181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399" table:style-name="ce14">
            <text:p>1040399</text:p>
          </table:table-cell>
          <table:table-cell office:value-type="string" table:style-name="ce8">
            <text:p>AUTORITA' REGIONALE PER LA PARTECIPAZIONE-TRASFERIMENTI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377" table:style-name="ce14">
            <text:p>1037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1" table:style-name="ce14">
            <text:p>1030211</text:p>
          </table:table-cell>
          <table:table-cell office:value-type="string" table:style-name="ce8">
            <text:p>SERVIZIO INTERPRETARIATO LIS PER SEDUTE COP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403" table:style-name="ce14">
            <text:p>1040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SERVIZIO DI TRASCRIZIONE SEDUTE E CONVEGNI CAL E COP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20027" table:style-name="ce14">
            <text:p>20027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1</text:p>
          </table:table-cell>
          <table:table-cell office:value-type="float" office:value="2030102" table:style-name="ce14">
            <text:p>2030102</text:p>
          </table:table-cell>
          <table:table-cell office:value-type="string" table:style-name="ce8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20049" table:style-name="ce14">
            <text:p>20049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1</text:p>
          </table:table-cell>
          <table:table-cell office:value-type="float" office:value="2020199" table:style-name="ce14">
            <text:p>2020199</text:p>
          </table:table-cell>
          <table:table-cell office:value-type="string" table:style-name="ce8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058" table:style-name="ce14">
            <text:p>1005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1" table:style-name="ce14">
            <text:p>1030211</text:p>
          </table:table-cell>
          <table:table-cell office:value-type="string" table:style-name="ce8">
            <text:p>RELATORI CONVEGNI - PER ATTIVITA' ED INIZIATIVE DELLE COMMISSIONI CONTROLLO E ALTRE COMMISS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061" table:style-name="ce7">
            <text:p>1006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SPESE PER ORGANIZZAZIONI CONVEGNI E MANIFESTAZIONI DELLE COMMISSIONI CONTROLLO E ALTRE COMMISS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087" table:style-name="ce7">
            <text:p>1008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BENI DI RAPPRESENTANZA PRESIDENTE COMMISSIONE CONTROLLO E ALTRE COMMISS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3">
          <table:table-cell office:value-type="float" office:value="10088" table:style-name="ce7">
            <text:p>1008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<text:s/>PRESIDENTE COMMISSIONE CONTROLLO E ALTRE COMMISS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7">
          <table:table-cell office:value-type="float" office:value="10072" table:style-name="ce7">
            <text:p>1007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PER IL FUNZIONAMENTO E ORGANIZZAZIONE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082" table:style-name="ce7">
            <text:p>1008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RIMBORSO SPESE ENTI LOCALI PER L'INIZIATIVA POPOLARE (L.R. 51/2010)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/>
        </table:table-row>
        <table:table-row table:style-name="ro7">
          <table:table-cell office:value-type="float" office:value="10394" table:style-name="ce7">
            <text:p>1039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ERVIZIO DI TRASCRIZION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405" table:style-name="ce7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40205" table:style-name="ce7">
            <text:p>1040205</text:p>
          </table:table-cell>
          <table:table-cell office:value-type="string" table:style-name="ce8">
            <text:p>RIMBORSO SPESE PROMOTORI PRIVATI PER LEGGI DI INIZIATIVE POPOLARI (L.R. 51/2010)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/>
        </table:table-row>
        <table:table-row table:style-name="ro7">
          <table:table-cell office:value-type="float" office:value="10072" table:style-name="ce7">
            <text:p>10072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PER IL FUNZIONAMENTO E ORGANIZZAZIONE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/>
        </table:table-row>
        <table:table-row table:style-name="ro7">
          <table:table-cell office:value-type="float" office:value="10074" table:style-name="ce7">
            <text:p>1007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COMPENSI RELATORI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075" table:style-name="ce7">
            <text:p>1007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211" table:style-name="ce7">
            <office:annotation draw:style-name="a2" svg:x="2.95833333333333in" svg:y="342.5625in" svg:width="0.927083333333333in" svg:height="1.64583333333333in">
              <dc:creator>.</dc:creator>
              <text:p><text:span text:style-name="T7">non modificato PDC per RS anno 2019</text:span></text:p>
            </office:annotation>
            <text:p>1030211</text:p>
          </table:table-cell>
          <table:table-cell office:value-type="string" table:style-name="ce8">
            <text:p>RIMBORSI SPESE RELATORI A CONVEGNI E RIUNIONI OLI - <text:s/>gestione residu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075" table:style-name="ce7">
            <text:p>10075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211" table:style-name="ce7">
            <office:annotation draw:style-name="a3" svg:x="2.95833333333333in" svg:y="344.208333333333in" svg:width="0.927083333333333in" svg:height="3.71875in">
              <dc:creator>.</dc:creator>
              <text:p><text:span text:style-name="T7">non modificato PDC per RS anno 2019</text:span></text:p>
            </office:annotation>
            <text:p>1030211</text:p>
          </table:table-cell>
          <table:table-cell office:value-type="string" table:style-name="ce8">
            <text:p>RIMBORSI SPESE RELATORI A CONVEGNI E RIUNIONI OLI - <text:s/>gestione residu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568" table:style-name="ce7">
            <text:p>1056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COMPENSI E RIMBORSI DOCENTI FORMAZIONE OLI A PERSONALE ESTERNO ALL'EN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568" table:style-name="ce7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COMPENSI E RIMBORSI DOCENTI FORMAZIONE OLI A PERSONALE ESTERNO ALL'EN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/>
        </table:table-row>
        <table:table-row table:style-name="ro7">
          <table:table-cell office:value-type="float" office:value="10011" table:style-name="ce7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MISSIONI ITALIA CONSIGLIER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015" table:style-name="ce7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ASSEGNI VITALIZI DIRETTI E INDIRETTI (l.r. 3/2009)</text:p>
          </table:table-cell>
          <table:table-cell office:value-type="float" office:value="5508000" table:formula="of:=5464000+44000" table:style-name="ce10">
            <text:p>5.508.000,00</text:p>
          </table:table-cell>
          <table:table-cell office:value-type="float" office:value="5486000" table:style-name="ce9">
            <text:p>5.486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016" table:style-name="ce7">
            <text:p>1001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ASSEGNI VITALIZI DIRETTI E INDIRETTI (l.r. 3/2009)</text:p>
          </table:table-cell>
          <table:table-cell office:value-type="float" office:value="468000" table:formula="of:=465000+3000" table:style-name="ce10">
            <text:p>468.000,00</text:p>
          </table:table-cell>
          <table:table-cell office:value-type="float" office:value="465462.64" table:style-name="ce9">
            <text:p>465.462,64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9" table:style-name="ce7">
            <text:p>1001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4" table:style-name="ce7">
            <text:p>1040104</text:p>
          </table:table-cell>
          <table:table-cell office:value-type="string" table:style-name="ce8">
            <text:p>CONTRIBUTO PER IL FUNZIONAMENTO DEI GRUPPI CONSILIARI (l.r.83/2012)</text:p>
          </table:table-cell>
          <table:table-cell office:value-type="float" office:value="205000" table:style-name="ce10">
            <text:p>205.000,00</text:p>
          </table:table-cell>
          <table:table-cell office:value-type="float" office:value="205000" table:style-name="ce9">
            <text:p>20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33" table:style-name="ce7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SU LAVORO AUTONOMO OCCASIONALE E ALTRI REDDITI</text:p>
          </table:table-cell>
          <table:table-cell office:value-type="float" office:value="8165.98" table:style-name="ce10">
            <text:p>8.165,98</text:p>
          </table:table-cell>
          <table:table-cell office:value-type="float" office:value="8100" table:style-name="ce9">
            <text:p>8.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63" table:style-name="ce7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string" table:style-name="ce8">
            <text:p>RIMBORSO ALLA SEZIONE REGIONALE DI CONTROLLO DELLA CORTE DEI CONTI PER LA REGIONE TOSCANA (Art. 7. c. 8. l. 131/03) -</text:p>
          </table:table-cell>
          <table:table-cell office:value-type="float" office:value="135100" table:formula="of:=215100-80000" table:style-name="ce10">
            <text:p>135.100,00</text:p>
          </table:table-cell>
          <table:table-cell office:value-type="float" office:value="215100" table:style-name="ce9">
            <text:p>215.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69" table:style-name="ce7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TIROCINI FORMATIVI A TITOLO ONEROSO PRESSO IL CONSIGLIO REGIONALE</text:p>
          </table:table-cell>
          <table:table-cell office:value-type="float" office:value="3400" table:style-name="ce10">
            <text:p>3.400,00</text:p>
          </table:table-cell>
          <table:table-cell office:value-type="float" office:value="3400" table:style-name="ce9">
            <text:p>3.4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70" table:style-name="ce7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string" table:style-name="ce8">
            <text:p>INAIL SU TIROCINI FORMATIVI A TITOLO ONEROSO PRESSO IL CONSIGLIO REGIONALE</text:p>
          </table:table-cell>
          <table:table-cell office:value-type="float" office:value="530" table:style-name="ce10">
            <text:p>530,00</text:p>
          </table:table-cell>
          <table:table-cell office:value-type="float" office:value="530" table:style-name="ce9">
            <text:p>53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105" table:style-name="ce7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 IRAP DIFENSORE CIVICO</text:p>
          </table:table-cell>
          <table:table-cell office:value-type="float" office:value="6300" table:style-name="ce10">
            <text:p>6.300,00</text:p>
          </table:table-cell>
          <table:table-cell office:value-type="float" office:value="6300" table:style-name="ce9">
            <text:p>6.3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119" table:style-name="ce7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CORECOM</text:p>
          </table:table-cell>
          <table:table-cell office:value-type="float" office:value="12050" table:style-name="ce10">
            <text:p>12.050,00</text:p>
          </table:table-cell>
          <table:table-cell office:value-type="float" office:value="12050" table:style-name="ce9">
            <text:p>12.05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126" table:style-name="ce7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EROGAZIONI PREMI</text:p>
          </table:table-cell>
          <table:table-cell office:value-type="float" office:value="2125" table:style-name="ce10">
            <text:p>2.125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145" table:style-name="ce7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COMMISSIONE PARI OPPORTUNITA'</text:p>
          </table:table-cell>
          <table:table-cell office:value-type="float" office:value="5445" table:style-name="ce10">
            <text:p>5.445,00</text:p>
          </table:table-cell>
          <table:table-cell office:value-type="float" office:value="5445" table:style-name="ce9">
            <text:p>5.44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156" table:style-name="ce7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GETTONI E INDENNITA' CAL</text:p>
          </table:table-cell>
          <table:table-cell office:value-type="float" office:value="2230" table:style-name="ce10">
            <text:p>2.230,00</text:p>
          </table:table-cell>
          <table:table-cell office:value-type="float" office:value="2230" table:style-name="ce9">
            <text:p>2.23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65" table:style-name="ce7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RIMBORSO KM MISSIONI MEMBRI CONFERENZA PERMANENTE AUTONOMIE SOCIALI</text:p>
          </table:table-cell>
          <table:table-cell office:value-type="float" office:value="26" table:style-name="ce10">
            <text:p>26,00</text:p>
          </table:table-cell>
          <table:table-cell office:value-type="float" office:value="26" table:style-name="ce9">
            <text:p>26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176" table:style-name="ce7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AUTORITA' REGIONALE PER LA PARTECIPAZIONE</text:p>
          </table:table-cell>
          <table:table-cell office:value-type="float" office:value="621" table:style-name="ce10">
            <text:p>621,00</text:p>
          </table:table-cell>
          <table:table-cell office:value-type="float" office:value="621" table:style-name="ce9">
            <text:p>621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189" table:style-name="ce7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EMOLUMENTI COLLEGIO DI GARANZIA L.R. 34/2008</text:p>
          </table:table-cell>
          <table:table-cell office:value-type="float" office:value="1275" table:style-name="ce10">
            <text:p>1.275,00</text:p>
          </table:table-cell>
          <table:table-cell office:value-type="float" office:value="1275" table:style-name="ce9">
            <text:p>1.27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192" table:style-name="ce7">
            <text:p>1019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GARANTE PER L'INFANZIA E L'ADOLESCENZA</text:p>
          </table:table-cell>
          <table:table-cell office:value-type="float" office:value="5310" table:style-name="ce10">
            <text:p>5.310,00</text:p>
          </table:table-cell>
          <table:table-cell office:value-type="float" office:value="5310" table:style-name="ce9">
            <text:p>5.31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228" table:style-name="ce14">
            <text:p>1022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7" table:style-name="ce14">
            <text:p>1030217</text:p>
          </table:table-cell>
          <table:table-cell office:value-type="string" table:style-name="ce8">
            <text:p>SPESE E COMMISSIONI PER SERVIZIO DI TESORERIA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9">
            <text:p>8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229" table:style-name="ce14">
            <text:p>1022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20199" table:style-name="ce14">
            <text:p>1020199</text:p>
          </table:table-cell>
          <table:table-cell office:value-type="string" table:style-name="ce8">
            <text:p>SPESE MINUTE SOSTENUTE TRAMITE FONDO ECONOMALE - IMPOSTE E TASSE A CARICO DELL'ENT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347" table:style-name="ce14">
            <text:p>1034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20102" table:style-name="ce14">
            <text:p>1020102</text:p>
          </table:table-cell>
          <table:table-cell office:value-type="string" table:style-name="ce8">
            <text:p>SPESE MINUTE SOSTENUTE TRAMITE FONDO ECONOMALE - SPESE PER ACQUISTO VALORI BOLLAT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349" table:style-name="ce14">
            <text:p>1034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6" table:style-name="ce14">
            <text:p>1030216</text:p>
          </table:table-cell>
          <table:table-cell office:value-type="string" table:style-name="ce8">
            <text:p>SPESE MINUTE SOSTENUTE TRAMITE FONDO ECONOMALE - SPESE POSTAL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351" table:style-name="ce14">
            <text:p>1035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05" table:style-name="ce14">
            <text:p>1030205</text:p>
          </table:table-cell>
          <table:table-cell office:value-type="string" table:style-name="ce8">
            <text:p>CANONI TELEVISIVI A CARICO DELL'ENTE</text:p>
          </table:table-cell>
          <table:table-cell office:value-type="float" office:value="412" table:style-name="ce10">
            <text:p>412,00</text:p>
          </table:table-cell>
          <table:table-cell office:value-type="float" office:value="412" table:style-name="ce9">
            <text:p>412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371" table:style-name="ce14">
            <text:p>1037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20101" table:style-name="ce14">
            <text:p>1020101</text:p>
          </table:table-cell>
          <table:table-cell office:value-type="string" table:style-name="ce8">
            <text:p>ONERI IRAP GARANTE DELLE PERSONE SOTTOPOSTE A MISURE RESTRITTIVE DELLA LIBERTA' PERSONALE</text:p>
          </table:table-cell>
          <table:table-cell office:value-type="float" office:value="4505" table:style-name="ce10">
            <text:p>4.505,00</text:p>
          </table:table-cell>
          <table:table-cell office:value-type="float" office:value="4505" table:style-name="ce9">
            <text:p>4.50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386" table:style-name="ce14">
            <text:p>1038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PESE MINUTE SOSTENUTE TRAMITE FONDO ECONOMALE - SPESE PER ACQUISTO SERVIZI DIVERS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388" table:style-name="ce14">
            <text:p>1038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SPESE MINUTE SOSTENUTE TRAMITE FONDO ECONOMALE - ACQUISTO SERVIZI DIVERSI PER AUTOPARCO</text:p>
          </table:table-cell>
          <table:table-cell office:value-type="float" office:value="250" table:style-name="ce10">
            <text:p>250,00</text:p>
          </table:table-cell>
          <table:table-cell office:value-type="float" office:value="250" table:style-name="ce9">
            <text:p>25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511" table:style-name="ce14">
            <text:p>1051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0</text:p>
          </table:table-cell>
          <table:table-cell office:value-type="float" office:value="1020101" table:style-name="ce14">
            <text:p>1020101</text:p>
          </table:table-cell>
          <table:table-cell office:value-type="string" table:style-name="ce8">
            <text:p>IRAP SU TIROCINI FORMATIVI CORECOM - RISORSE AGCOM</text:p>
          </table:table-cell>
          <table:table-cell office:value-type="float" office:value="510" table:style-name="ce10">
            <text:p>510,00</text:p>
          </table:table-cell>
          <table:table-cell office:value-type="float" office:value="510" table:style-name="ce9">
            <text:p>51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512" table:style-name="ce14">
            <text:p>1051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0</text:p>
          </table:table-cell>
          <table:table-cell office:value-type="float" office:value="1010201" table:style-name="ce14">
            <text:p>1010201</text:p>
          </table:table-cell>
          <table:table-cell office:value-type="string" table:style-name="ce8">
            <text:p>INAIL SU TIROCINI FORMATIVI CORECOM - RISORSE AGCOM</text:p>
          </table:table-cell>
          <table:table-cell office:value-type="float" office:value="100" table:style-name="ce10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56" table:style-name="ce14">
            <text:p>1055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11" table:style-name="ce14">
            <text:p>1030211</text:p>
          </table:table-cell>
          <table:table-cell office:value-type="string" table:style-name="ce8">
            <text:p>ONERI PREVIDENZIALI QUOTA 2/3 A CARICO ENTE SU PRESTAZIONE DI LAVORO AUTONOM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74" table:style-name="ce7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SPESE SOSTENUTE TRAMITE FONDO ECONOMALE SPESE PER MANUTENZIONE ORDINARIA E RIPARAZIONE VETTURE PARCO AUT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98" table:style-name="ce7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CORECOM GESTIONE DELLE DELEGHE - IRAP SU RIMBORSO KM MISSIONI</text:p>
          </table:table-cell>
          <table:table-cell office:value-type="float" office:value="85" table:style-name="ce10">
            <text:p>85,00</text:p>
          </table:table-cell>
          <table:table-cell office:value-type="float" office:value="85" table:style-name="ce9">
            <text:p>8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601" table:style-name="ce7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string" table:style-name="ce8">
            <text:p>ONERI (IMPOSTA DI BOLLO) PER SERVIZIO DI TESORERIA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3" table:style-name="ce7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100301" table:style-name="ce7">
            <text:p>1100301</text:p>
          </table:table-cell>
          <table:table-cell office:value-type="string" table:style-name="ce8">
            <text:p>VERSAMENTO IVA ALLA GIUNTA REGIONALE SU FATTURE EMESSE DAL CONSIGLIO PER LA GESTIONE COMMERCIALE USO SALE CONSILIAR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4" table:style-name="ce7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CORECOM GESTIONE DELLE DELEGHE - IRAP SU COMPETENZE RELATORI CONVEGNI</text:p>
          </table:table-cell>
          <table:table-cell office:value-type="float" office:value="170" table:style-name="ce10">
            <text:p>170,00</text:p>
          </table:table-cell>
          <table:table-cell office:value-type="float" office:value="170" table:style-name="ce9">
            <text:p>17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5" table:style-name="ce7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CORECOM GESTIONE DELLE DELEGHE - INPS QUOTA 2/3 SU COMPETENZE RELATORI CONVEGNI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9" table:style-name="ce7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PER STUDI, INCARICHI DI CONSULENZA E PRESTAZIONI PROFESSIONALI DIBATTITI PUBBLICI E PROCESSI PARTECIPATIVI</text:p>
          </table:table-cell>
          <table:table-cell office:value-type="float" office:value="1530" table:style-name="ce10">
            <text:p>1.530,00</text:p>
          </table:table-cell>
          <table:table-cell office:value-type="float" office:value="1530" table:style-name="ce9">
            <text:p>1.53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11" table:style-name="ce7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9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663" table:style-name="ce7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6600000" table:formula="of:=6570000+30000" table:style-name="ce10">
            <text:p>6.600.000,00</text:p>
          </table:table-cell>
          <table:table-cell office:value-type="float" office:value="6570000" table:style-name="ce9">
            <text:p>6.57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664" table:style-name="ce7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AMMINISTRATORI</text:p>
          </table:table-cell>
          <table:table-cell office:value-type="float" office:value="420000" table:formula="of:=417000+3000" table:style-name="ce10">
            <text:p>420.000,00</text:p>
          </table:table-cell>
          <table:table-cell office:value-type="float" office:value="417000" table:style-name="ce9">
            <text:p>417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65" table:style-name="ce7">
            <text:p>1066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SPESE MINUTE SOSTENUTE TRAMITE FONDO ECONOMALE - ACQUISTO BENI E MATERIALI DI CONSUM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666" table:style-name="ce7">
            <text:p>1066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SU DOCENTI CORSO DI FORMAZIONE</text:p>
          </table:table-cell>
          <table:table-cell office:value-type="float" office:value="1210" table:style-name="ce10">
            <text:p>1.210,00</text:p>
          </table:table-cell>
          <table:table-cell office:value-type="float" office:value="1210" table:style-name="ce9">
            <text:p>1.21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67" table:style-name="ce7">
            <text:p>1066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ONERI PREVIDENZIALI QUOTA 2/3 A CARICO ENTE SU DOCENZE FORMAZIONE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9">
            <text:p>8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2" table:style-name="ce7">
            <text:p>2005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2020105" table:style-name="ce7">
            <text:p>2020105</text:p>
          </table:table-cell>
          <table:table-cell office:value-type="string" table:style-name="ce8">
            <text:p>SPESE MINUTE SOSTENUTE TRAMITE FONDO ECONOMALE - ACQUISTO ATTREZZATURE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3" table:style-name="ce7">
            <text:p>2005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2020107" table:style-name="ce7">
            <text:p>2020107</text:p>
          </table:table-cell>
          <table:table-cell office:value-type="string" table:style-name="ce8">
            <text:p>SPESE MINUTE SOSTENUTE TRAMITE FONDO ECONOMALE - ACQUISTO HARDWARE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9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4" table:style-name="ce7">
            <text:p>2005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2020104" table:style-name="ce7">
            <text:p>2020104</text:p>
          </table:table-cell>
          <table:table-cell office:value-type="string" table:style-name="ce8">
            <text:p>SPESE MINUTE SOSTENUTE TRAMITE FONDO ECONOMALE - IMPIANTI E MACCHINARI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9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5" table:style-name="ce7">
            <text:p>20055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2020106" table:style-name="ce7">
            <text:p>2020106</text:p>
          </table:table-cell>
          <table:table-cell office:value-type="string" table:style-name="ce8">
            <text:p>SPESE MINUTE SOSTENUTE TRAMITE FONDO ECONOMALE - MACCHINE PER UFFICIO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9">
            <text:p>6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70004" table:style-name="ce7">
            <text:p>7000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10101" table:style-name="ce7">
            <text:p>7010101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05" table:style-name="ce7">
            <text:p>70005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10201" table:style-name="ce7">
            <text:p>7010201</text:p>
          </table:table-cell>
          <table:table-cell office:value-type="string" table:style-name="ce8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0">
            <text:p>3.2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6" table:style-name="ce7">
            <text:p>70006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10301" table:style-name="ce7">
            <text:p>7010301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7" table:style-name="ce7">
            <text:p>7000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10102" table:style-name="ce7">
            <text:p>7010102</text:p>
          </table:table-cell>
          <table:table-cell office:value-type="string" table:style-name="ce8">
            <text:p>VERSAMENTO RITENUTE ERARIALI SPLIT PAYMENT ART. 17 TER DPR 633/1972</text:p>
          </table:table-cell>
          <table:table-cell office:value-type="float" office:value="1100000" table:style-name="ce10">
            <text:p>1.100.000,00</text:p>
          </table:table-cell>
          <table:table-cell office:value-type="float" office:value="1100000" table:style-name="ce9">
            <text:p>1.10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10" table:style-name="ce7">
            <text:p>70010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string" table:style-name="ce8">
            <text:p>RIDUZIONE SU COMPENSI DIPENDENTI PUBBLICI ART.1COMMA 126 L.662/96 E DPCM 486/98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13" table:style-name="ce14">
            <text:p>70013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01</text:p>
          </table:table-cell>
          <table:table-cell office:value-type="float" office:value="7010302" table:style-name="ce14">
            <text:p>7010302</text:p>
          </table:table-cell>
          <table:table-cell office:value-type="string" table:style-name="ce8">
            <text:p>VERSAMENTO <text:s/>RITENUTE PREVIDENZIALI E ASSISTENZIALI SU REDDITI DI LAVORO AUTONOMO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14" table:style-name="ce14">
            <text:p>70014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01</text:p>
          </table:table-cell>
          <table:table-cell office:value-type="float" office:value="7010202" table:style-name="ce14">
            <text:p>7010202</text:p>
          </table:table-cell>
          <table:table-cell office:value-type="string" table:style-name="ce8">
            <text:p>VERSAMENTO RITENUTE PREVIDENZIALI E ASSISTENZIALI SU REDDITI ASSIMILATI A LAVORO DIPENDENTE - quota 1/3</text:p>
          </table:table-cell>
          <table:table-cell office:value-type="float" office:value="999.35" table:style-name="ce10">
            <text:p>999,35</text:p>
          </table:table-cell>
          <table:table-cell office:value-type="float" office:value="999.35" table:style-name="ce9">
            <text:p>999,35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70016" table:style-name="ce14">
            <text:p>70016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01</text:p>
          </table:table-cell>
          <table:table-cell office:value-type="float" office:value="7010199" table:style-name="ce14">
            <text:p>7010199</text:p>
          </table:table-cell>
          <table:table-cell office:value-type="string" table:style-name="ce8">
            <text:p>RESTITUZIONE ANTICIPI ECONOMALI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21" table:style-name="ce14">
            <text:p>70021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01</text:p>
          </table:table-cell>
          <table:table-cell office:value-type="float" office:value="7019903" table:style-name="ce14">
            <text:p>7019903</text:p>
          </table:table-cell>
          <table:table-cell office:value-type="string" table:style-name="ce8">
            <text:p>VERSAMENTO ALL'ECONOMO DEL CONSIGLIO DEL FONDO <text:s/>ECONOMALE - CASSA ECONOMAL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70023" table:style-name="ce14">
            <text:p>70023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01</text:p>
          </table:table-cell>
          <table:table-cell office:value-type="float" office:value="7010199" table:style-name="ce14">
            <text:p>7010199</text:p>
          </table:table-cell>
          <table:table-cell office:value-type="string" table:style-name="ce8">
            <text:p>RITENUTE ERARIALI SU <text:s/>PREMI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26" table:style-name="ce14">
            <text:p>70026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01</text:p>
          </table:table-cell>
          <table:table-cell office:value-type="float" office:value="7019903" table:style-name="ce14">
            <text:p>7019903</text:p>
          </table:table-cell>
          <table:table-cell office:value-type="string" table:style-name="ce8">
            <text:p>VERSAMENTO ALL'ECONOMO DEL CONSIGLIO DEL FONDO <text:s/>ECONOMALE - CONTO CORRENTE ECONOMAL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70028" table:style-name="ce14">
            <text:p>70028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01</text:p>
          </table:table-cell>
          <table:table-cell office:value-type="float" office:value="7019901" table:style-name="ce14">
            <text:p>7019901</text:p>
          </table:table-cell>
          <table:table-cell office:value-type="string" table:style-name="ce8">
            <text:p>SPESE NON ANDATE A BUON FINE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3" table:style-name="ce14">
            <text:p>70033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01</text:p>
          </table:table-cell>
          <table:table-cell office:value-type="float" office:value="7010199" table:style-name="ce14">
            <text:p>7010199</text:p>
          </table:table-cell>
          <table:table-cell office:value-type="string" table:style-name="ce8">
            <text:p>VERSAMENTO ALLA GIUNTA REGIONALE TRATTENUTE OBBLIGATORIE (ART.. 4 C. 1 L.R. 3/2009)</text:p>
          </table:table-cell>
          <table:table-cell office:value-type="float" office:value="215650" table:style-name="ce10">
            <text:p>215.650,00</text:p>
          </table:table-cell>
          <table:table-cell office:value-type="float" office:value="215650" table:style-name="ce9">
            <text:p>215.65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4" table:style-name="ce14">
            <text:p>70034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01</text:p>
          </table:table-cell>
          <table:table-cell office:value-type="float" office:value="7010199" table:style-name="ce14">
            <text:p>7010199</text:p>
          </table:table-cell>
          <table:table-cell office:value-type="string" table:style-name="ce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5" table:style-name="ce14">
            <text:p>70035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01</text:p>
          </table:table-cell>
          <table:table-cell office:value-type="float" office:value="7010199" table:style-name="ce14">
            <text:p>7010199</text:p>
          </table:table-cell>
          <table:table-cell office:value-type="string" table:style-name="ce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0">
            <text:p>476.800,00</text:p>
          </table:table-cell>
          <table:table-cell office:value-type="float" office:value="476800" table:style-name="ce9">
            <text:p>476.8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6" table:style-name="ce7">
            <text:p>70036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string" table:style-name="ce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7" table:style-name="ce7">
            <text:p>7003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string" table:style-name="ce8">
            <text:p>VERSAMENTO ALL'ASSOCIAZIONE EX CONSIGLIERI QUOTA TRATTENUTA SU ASSEGNI VITALIZI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8" table:style-name="ce7">
            <text:p>70038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string" table:style-name="ce8">
            <text:p>VERSAMENTO A PRIVATI TRATTENUTA PIGNORAMENTI E CESSIONI DEL QUINTO SU EMOLUMENTI CONSIGLIERI ED EX CONSIGLIERI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40" table:style-name="ce7">
            <text:p>70040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10299" table:style-name="ce7">
            <text:p>7010299</text:p>
          </table:table-cell>
          <table:table-cell office:value-type="string" table:style-name="ce8">
            <text:p>VERSAMENTO SOMME RECUPERATE SU REDDITI ASSIMILATI A LAVORO DIPENDENT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41" table:style-name="ce7">
            <text:p>7004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19999" table:style-name="ce7">
            <text:p>7019999</text:p>
          </table:table-cell>
          <table:table-cell office:value-type="string" table:style-name="ce8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70043" table:style-name="ce7">
            <text:p>7004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29999" table:style-name="ce7">
            <text:p>7029999</text:p>
          </table:table-cell>
          <table:table-cell office:value-type="string" table:style-name="ce8">
            <text:p>ALTRE USCITE PER CONTO TER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013" table:style-name="ce7">
            <text:p>1001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INE MANDATO (l.r. 3/2009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014" table:style-name="ce7">
            <text:p>1001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INDENNITA' DI FINE MANDATO (l.r. 3/2009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76" table:style-name="ce7">
            <text:p>1007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COMPENSI E RIMBORSI ANALITICI SPESE DOCENTI PER FORMAZIONE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077" table:style-name="ce7">
            <text:p>1007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COMPETENZE RELATORI CONVEGNI E RIUNIONI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077" table:style-name="ce7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COMPETENZE RELATORI CONVEGNI E RIUNIONI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187" table:style-name="ce14">
            <text:p>1018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20101" table:style-name="ce14">
            <text:p>1020101</text:p>
          </table:table-cell>
          <table:table-cell office:value-type="string" table:style-name="ce8">
            <text:p>IRAP MISSIONI AUTORITA' REGIONALE PER LA PARTECIP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200" table:style-name="ce14">
            <text:p>10200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20101" table:style-name="ce14">
            <text:p>1020101</text:p>
          </table:table-cell>
          <table:table-cell office:value-type="string" table:style-name="ce8">
            <text:p>IRAP SU RIMBORSO KM MISSIONI- GARANTE PER L'INFANZIA E L'ADOLESCENZ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211" table:style-name="ce7">
            <text:p>1021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-IRAP SU MISSIONI -GARANTE PER LE PERSONE SOTTOPOSTE A MISURE RESTRITTIVE DELLA LIBERTA? PERSON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225" table:style-name="ce7">
            <text:p>1022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SPESE MINUTE SOSTENUTE TRAMITE FONDO ECONOMALE - ACQUISTO BENI E MATERIALI DI CONSUM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333" table:style-name="ce7">
            <text:p>1033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string" table:style-name="ce8">
            <text:p>FONDO PER LE AUTORIZZAZIONI DI CASS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04" table:style-name="ce14">
            <text:p>1050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3</text:p>
          </table:table-cell>
          <table:table-cell office:value-type="float" office:value="1100102" table:style-name="ce14">
            <text:p>1100102</text:p>
          </table:table-cell>
          <table:table-cell office:value-type="string" table:style-name="ce8">
            <text:p>FONDO SPECIALE PER FINANZIAMENTO NUOVI PROVVEDIMENTI LEGISLATIVI DEL CONSIGLIO REGIONALE - SPESE CORRENTI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04" table:style-name="ce14">
            <text:p>10504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3</text:p>
          </table:table-cell>
          <table:table-cell office:value-type="float" office:value="1100102" table:style-name="ce14">
            <text:p>1100102</text:p>
          </table:table-cell>
          <table:table-cell office:value-type="string" table:style-name="ce8">
            <text:p>FONDO SPECIALE PER FINANZIAMENTO NUOVI PROVVEDIMENTI LEGISLATIVI DEL CONSIGLIO REGIONALE - SPESE CORREN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511" table:style-name="ce14">
            <text:p>10511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0</text:p>
          </table:table-cell>
          <table:table-cell office:value-type="float" office:value="1020101" table:style-name="ce14">
            <text:p>1020101</text:p>
          </table:table-cell>
          <table:table-cell office:value-type="string" table:style-name="ce8">
            <text:p>IRAP SU TIROCINI FORMATIVI CORECOM - RISORSE AG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7">
          <table:table-cell office:value-type="float" office:value="10512" table:style-name="ce7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string" table:style-name="ce8">
            <text:p>INAIL SU TIROCINI FORMATIVI CORECOM - RISORSE AG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98" table:style-name="ce7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CORECOM GESTIONE DELLE DELEGHE - IRAP SU RIMBORSO KM MISS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4" table:style-name="ce7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CORECOM GESTIONE DELLE DELEGHE - IRAP SU COMPETENZE RELATORI CONVEG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5" table:style-name="ce7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CORECOM GESTIONE DELLE DELEGHE - INPS QUOTA 2/3 SU COMPETENZE RELATORI CONVEG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6" table:style-name="ce7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ONERI INPS <text:s/>QUOTA 2/3 SU COMPETENZE RELATORI CONVEGNI E RIUNIONI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6" table:style-name="ce7">
            <text:p>1060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ONERI INPS <text:s/>QUOTA 2/3 SU COMPETENZE RELATORI CONVEGNI E RIUNIONI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12" table:style-name="ce14">
            <text:p>10612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3</text:p>
          </table:table-cell>
          <table:table-cell office:value-type="float" office:value="1100102" table:style-name="ce14">
            <text:p>1100102</text:p>
          </table:table-cell>
          <table:table-cell office:value-type="string" table:style-name="ce8">
            <text:p>FONDO SPECIALE PER FINANZIAMENTO NUOVI PROVVEDIMENTI LEGISLATIVI DEL CONSIGLIO ART 49 C.5 D.LGS 118/2011- SPESE CORREN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12" table:style-name="ce14">
            <text:p>1061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3</text:p>
          </table:table-cell>
          <table:table-cell office:value-type="float" office:value="1100102" table:style-name="ce14">
            <text:p>1100102</text:p>
          </table:table-cell>
          <table:table-cell office:value-type="string" table:style-name="ce8">
            <text:p>FONDO SPECIALE PER FINANZIAMENTO NUOVI PROVVEDIMENTI LEGISLATIVI DEL CONSIGLIO ART 49 C.5 D.LGS 118/2011- SPESE CORREN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26" table:style-name="ce14">
            <text:p>1062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4" table:style-name="ce14">
            <text:p>1040104</text:p>
          </table:table-cell>
          <table:table-cell office:value-type="string" table:style-name="ce8">
            <text:p>TRASFERIMENTO AL BILANCIO REGIONALE <text:s/>QUOTA PARTE AVANZO LIBER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20045" table:style-name="ce14">
            <text:p>20045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3</text:p>
          </table:table-cell>
          <table:table-cell office:value-type="float" office:value="2050102" table:style-name="ce14">
            <text:p>2050102</text:p>
          </table:table-cell>
          <table:table-cell office:value-type="string" table:style-name="ce8">
            <text:p>FONDO SPECIALE PER FINANZIAMENTO NUOVI PROVVEDIMENTI LEGISLATIVI DEL CONSIGLIO IN CORSO DI APPROVAZIONE ART 49 C.5 D.LGS 118/2011- SPESE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91031" table:style-name="ce14">
            <text:p>91031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100201" table:style-name="ce14">
            <text:p>1100201</text:p>
          </table:table-cell>
          <table:table-cell office:value-type="string" table:style-name="ce8">
            <text:p>FONDO PLURIENNALE VINCOLATO SPESA - PER COPERTURA SPESA ESERCIZI SUCCESSIVI MISS 01 PROGR 103 TIT 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91062" table:style-name="ce14">
            <text:p>91062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2050201" table:style-name="ce14">
            <text:p>2050201</text:p>
          </table:table-cell>
          <table:table-cell office:value-type="string" table:style-name="ce8">
            <text:p>FONDO PLURIENNALE VINCOLATO SPESA - PER COPERTURA SPESA ESERCIZI SUCCESSIVI MISS 01 PROG 106 TIT 2 LAVORI RISTRUTTURAZIONE ARCHIVIO STORICO (EX BIT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91081" table:style-name="ce14">
            <text:p>91081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1100201" table:style-name="ce14">
            <text:p>1100201</text:p>
          </table:table-cell>
          <table:table-cell office:value-type="string" table:style-name="ce8">
            <text:p>FONDO PLURIENNALE VINCOLATO SPESA - PER COPERTURA SPESA ESERCIZI SUCCESSIVI MISS 01 PROG 108 TIT 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95021" table:style-name="ce14">
            <text:p>95021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100201" table:style-name="ce14">
            <text:p>1100201</text:p>
          </table:table-cell>
          <table:table-cell office:value-type="string" table:style-name="ce8">
            <text:p>FONDO PLURIENNALE VINCOLATO SPESA - PER COPERTURA SPESA ESERCIZI SUCCESSIVI MISS 05 PROGR 502 TIT 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53" table:style-name="ce14">
            <text:p>1005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SERVIZI - PER ATTIVITA' ED INIZIATIVE DELLE COMMISSIONI CONSILIARI<text:s/>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Direzione di Area Assistenza istituzionale</text:p>
          </table:table-cell>
          <table:table-cell table:number-columns-repeated="16375"/>
        </table:table-row>
        <table:table-row table:style-name="ro2">
          <table:table-cell office:value-type="float" office:value="10054" table:style-name="ce14">
            <text:p>1005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BENI DI CONSUMO - PER ATTIVITA' ED INIZIATIVE DELLE COMMISSIONI CONSILIARI<text:s/>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Direzione di Area Assistenza istituzionale</text:p>
          </table:table-cell>
          <table:table-cell table:number-columns-repeated="16375"/>
        </table:table-row>
        <table:table-row table:style-name="ro2">
          <table:table-cell office:value-type="float" office:value="10055" table:style-name="ce14">
            <text:p>1005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RELATORI CONVEGNI <text:s/>PER ATTIVITA' ED INIZIATIVE DELLE COMMISSIONI CONSILIARI<text:s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Direzione di Area Assistenza istituzionale</text:p>
          </table:table-cell>
          <table:table-cell table:number-columns-repeated="16375"/>
        </table:table-row>
        <table:table-row table:style-name="ro2">
          <table:table-cell office:value-type="float" office:value="10085" table:style-name="ce14">
            <text:p>1008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SPESE PER BENI DI RAPPRESENTANZA <text:s text:c="2"/>PRESIDENTI COMMISSIONI CONSILIARI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8">
            <text:p>Direzione di Area Assistenza istituzionale</text:p>
          </table:table-cell>
          <table:table-cell table:number-columns-repeated="16375"/>
        </table:table-row>
        <table:table-row table:style-name="ro2">
          <table:table-cell office:value-type="float" office:value="10086" table:style-name="ce14">
            <text:p>1008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PESE DI RAPPRESENTANZA PER SERVIZI <text:s text:c="3"/>PRESIDENTI COMMISSIONI CONSILIARI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Direzione di Area Assistenza istituzionale</text:p>
          </table:table-cell>
          <table:table-cell table:number-columns-repeated="16375"/>
        </table:table-row>
        <table:table-row table:style-name="ro7">
          <table:table-cell office:value-type="float" office:value="10188" table:style-name="ce14">
            <text:p>1018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EMOLUMENTI COLLEGIO DI GARANZIA (L.R. 34/2008)</text:p>
          </table:table-cell>
          <table:table-cell office:value-type="float" office:value="15000" table:style-name="ce10">
            <text:p>15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Direzione di Area Assistenza istituzionale</text:p>
          </table:table-cell>
          <table:table-cell table:number-columns-repeated="16375"/>
        </table:table-row>
        <table:table-row table:style-name="ro2">
          <table:table-cell office:value-type="float" office:value="10554" table:style-name="ce14">
            <text:p>1055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TRASCRIZIONI SEDUTE CONSILIARI E SEDUTE COMMISSIONI CONSILIARI</text:p>
          </table:table-cell>
          <table:table-cell office:value-type="float" office:value="24590" table:style-name="ce10">
            <text:p>24.590,00</text:p>
          </table:table-cell>
          <table:table-cell office:value-type="float" office:value="24590" table:style-name="ce9">
            <text:p>24.590,00</text:p>
          </table:table-cell>
          <table:table-cell office:value-type="string" table:style-name="ce8">
            <text:p>Direzione di Area Assistenza istituzionale</text:p>
          </table:table-cell>
          <table:table-cell table:number-columns-repeated="16375"/>
        </table:table-row>
        <table:table-row table:style-name="ro7">
          <table:table-cell office:value-type="float" office:value="10509" table:style-name="ce14">
            <text:p>1050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float" office:value="1030209" table:style-name="ce14">
            <text:p>1030209</text:p>
          </table:table-cell>
          <table:table-cell office:value-type="string" table:style-name="ce8">
            <text:p>RESTAURO MATERIALI DOCUMENTA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081" table:style-name="ce14">
            <text:p>1008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ACQUISTO DI MATERIALE SPECIALE PER ARCHIVIAZIONE E INVENTARI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215" table:style-name="ce14">
            <text:p>1021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05" table:style-name="ce14">
            <text:p>1030205</text:p>
          </table:table-cell>
          <table:table-cell office:value-type="string" table:style-name="ce8">
            <text:p>TELEFONIA FISSA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216" table:style-name="ce7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TELEFONIA MOBILE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219" table:style-name="ce14">
            <text:p>1021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9" table:style-name="ce14">
            <text:p>1030219</text:p>
          </table:table-cell>
          <table:table-cell office:value-type="string" table:style-name="ce8">
            <text:p>SERVIZI DI CONNETTIVITA'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7" table:style-name="ce14">
            <text:p>1026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MATERIALE INFORMATICO CONSUMABILI E ALTRI BENI DI CONSUMO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9" table:style-name="ce7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 DI SUPPORTO ALLE POSTAZIONI DI LAVORO E RELATIVA MANUTENZIONE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9">
            <text:p>13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9" table:style-name="ce7">
            <text:p>10269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 DI SUPPORTO ALLE POSTAZIONI DI LAVORO E RELATIVA MANUTEN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271" table:style-name="ce7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GESTIONE ASSISTENZA E MANUTENZIONE HARDWARE E SOFTWARE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272" table:style-name="ce7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 DI SICUREZZA</text:p>
          </table:table-cell>
          <table:table-cell office:value-type="float" office:value="17000" table:style-name="ce10">
            <text:p>17.000,00</text:p>
          </table:table-cell>
          <table:table-cell office:value-type="float" office:value="17000" table:style-name="ce9">
            <text:p>17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77" table:style-name="ce14">
            <text:p>1027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1030219" table:style-name="ce14">
            <text:p>1030219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47000" table:style-name="ce10">
            <text:p>47.000,00</text:p>
          </table:table-cell>
          <table:table-cell office:value-type="float" office:value="47000" table:style-name="ce9">
            <text:p>47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279" table:style-name="ce14">
            <text:p>10279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1030207" table:style-name="ce14">
            <text:p>1030207</text:p>
          </table:table-cell>
          <table:table-cell office:value-type="string" table:style-name="ce8">
            <text:p>NOLEGGIO FOTOCOPIATRICI/FAX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279" table:style-name="ce7">
            <text:p>1027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NOLEGGIO FOTOCOPIATRICI/FAX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280" table:style-name="ce7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NOLEGGIO DI IMPIANTI MACCHINARI E HARDWARE</text:p>
          </table:table-cell>
          <table:table-cell office:value-type="float" office:value="59800" table:style-name="ce10">
            <text:p>59.800,00</text:p>
          </table:table-cell>
          <table:table-cell office:value-type="float" office:value="59800" table:style-name="ce9">
            <text:p>59.8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280" table:style-name="ce7">
            <text:p>10280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NOLEGGIO DI IMPIANTI MACCHINARI E HARDWAR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281" table:style-name="ce7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LICENZE D'USO PER SOFTWARE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323" table:style-name="ce7">
            <text:p>1032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SPESE PUBBLICITA'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324" table:style-name="ce7">
            <text:p>1032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PESE PER L'EDITORIA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9">
            <text:p>6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397" table:style-name="ce7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100" table:style-name="ce10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560" table:style-name="ce7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 PER L'INTEROPERABILITA' E LA COOPERAZIONE</text:p>
          </table:table-cell>
          <table:table-cell office:value-type="float" office:value="22000" table:style-name="ce10">
            <text:p>22.000,00</text:p>
          </table:table-cell>
          <table:table-cell office:value-type="float" office:value="22000" table:style-name="ce9">
            <text:p>2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566" table:style-name="ce7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O DI RIORDINO E INVENTARIAZIONE ARCHIVIO STORICO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7" table:style-name="ce7">
            <text:p>10577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 PER I SISTEMI E RELATIVA MANUTENZIONE SUPPORTO AREA SISTEMIS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7" table:style-name="ce7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 PER I SISTEMI E RELATIVA MANUTENZIONE SUPPORTO AREA SISTEMISTICA</text:p>
          </table:table-cell>
          <table:table-cell office:value-type="float" office:value="304000" table:style-name="ce10">
            <text:p>304.000,00</text:p>
          </table:table-cell>
          <table:table-cell office:value-type="float" office:value="304000" table:style-name="ce9">
            <text:p>304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8" table:style-name="ce14">
            <text:p>1057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1030209" table:style-name="ce14">
            <text:p>1030209</text:p>
          </table:table-cell>
          <table:table-cell office:value-type="string" table:style-name="ce8">
            <text:p>MANUTENZIONE ORDINARIA IMPIANTI E MACCHINARI CENTRALI TELEFONICHE</text:p>
          </table:table-cell>
          <table:table-cell office:value-type="float" office:value="70000" table:style-name="ce10">
            <text:p>70.000,00</text:p>
          </table:table-cell>
          <table:table-cell office:value-type="float" office:value="70000" table:style-name="ce9">
            <text:p>7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579" table:style-name="ce14">
            <text:p>1057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COMUNICAZIONE FESTA DELLA TOSCANA - L.R. 46/2015</text:p>
          </table:table-cell>
          <table:table-cell office:value-type="float" office:value="35000" table:style-name="ce10">
            <text:p>35.000,00</text:p>
          </table:table-cell>
          <table:table-cell office:value-type="float" office:value="35000" table:style-name="ce9">
            <text:p>3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637" table:style-name="ce14">
            <text:p>1063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100501" table:style-name="ce14">
            <text:p>1100501</text:p>
          </table:table-cell>
          <table:table-cell office:value-type="string" table:style-name="ce8">
            <text:p>SPESE DOVUTE A SANZION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661" table:style-name="ce14">
            <text:p>1066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301" table:style-name="ce14">
            <text:p>1040301</text:p>
          </table:table-cell>
          <table:table-cell office:value-type="string" table:style-name="ce8">
            <text:p>TRASFERIMENTI A FONDAZIONE SISTEMA TOSCANA PER ATTIVITA DI COMUNICAZIONE ISTITUZIONALE</text:p>
          </table:table-cell>
          <table:table-cell office:value-type="float" office:value="135000" table:style-name="ce10">
            <text:p>135.000,00</text:p>
          </table:table-cell>
          <table:table-cell office:value-type="float" office:value="135000" table:style-name="ce9">
            <text:p>13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10682" table:style-name="ce14">
            <text:p>10682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1030219" table:style-name="ce14">
            <text:p>1030219</text:p>
          </table:table-cell>
          <table:table-cell office:value-type="string" table:style-name="ce8">
            <text:p>MANUTENZIONE ORDINARIA SITO WEB OLI - spesa vincola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2" table:style-name="ce14">
            <text:p>20012</text:p>
          </table:table-cell>
          <table:table-cell office:value-type="string" table:style-name="ce14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302" table:style-name="ce14">
            <text:p>2020302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2" table:style-name="ce14">
            <text:p>20012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302" table:style-name="ce14">
            <text:p>2020302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2" table:style-name="ce14">
            <text:p>20012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302" table:style-name="ce14">
            <text:p>2020302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635000" table:formula="of:=235000+400000" table:style-name="ce10">
            <text:p>635.000,00</text:p>
          </table:table-cell>
          <table:table-cell office:value-type="float" office:value="565000" table:formula="of:=235000+330000" table:style-name="ce9">
            <text:p>56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3" table:style-name="ce14">
            <text:p>20013</text:p>
          </table:table-cell>
          <table:table-cell office:value-type="string" table:style-name="ce14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SERVER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3" table:style-name="ce14">
            <text:p>20013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SERVER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3" table:style-name="ce14">
            <text:p>20013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SERVER</text:p>
          </table:table-cell>
          <table:table-cell office:value-type="float" office:value="178000" table:formula="of:=18000+160000" table:style-name="ce10">
            <text:p>178.000,00</text:p>
          </table:table-cell>
          <table:table-cell office:value-type="float" office:value="168000" table:formula="of:=18000+150000" table:style-name="ce9">
            <text:p>168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4" table:style-name="ce14">
            <text:p>20014</text:p>
          </table:table-cell>
          <table:table-cell office:value-type="string" table:style-name="ce14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POSTAZIONI DI LAVOR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4" table:style-name="ce14">
            <text:p>20014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POSTAZIONI DI LAVOR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4" table:style-name="ce14">
            <text:p>20014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POSTAZIONI DI LAVORO</text:p>
          </table:table-cell>
          <table:table-cell office:value-type="float" office:value="48156" table:style-name="ce10">
            <text:p>48.156,00</text:p>
          </table:table-cell>
          <table:table-cell office:value-type="float" office:value="48156" table:style-name="ce9">
            <text:p>48.156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5" table:style-name="ce14">
            <text:p>20015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PERIFERICHE E ALTRI DISPOSITIVI HARDWARE<text:s/></text:p>
          </table:table-cell>
          <table:table-cell office:value-type="float" office:value="50000" table:formula="of:=10000+40000" table:style-name="ce10">
            <text:p>50.000,00</text:p>
          </table:table-cell>
          <table:table-cell office:value-type="float" office:value="50000" table:formula="of:=10000+40000" table:style-name="ce9">
            <text:p>5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6" table:style-name="ce14">
            <text:p>20016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APPARATI DI TELECOMUNIC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6" table:style-name="ce14">
            <text:p>20016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APPARATI DI TELECOMUNICAZIONE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7" table:style-name="ce14">
            <text:p>20017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APPARATI MULTIMEDIALI</text:p>
          </table:table-cell>
          <table:table-cell office:value-type="float" office:value="115000" table:formula="of:=15000+100000" table:style-name="ce10">
            <text:p>115.000,00</text:p>
          </table:table-cell>
          <table:table-cell office:value-type="float" office:value="95000" table:formula="of:=15000+80000" table:style-name="ce9">
            <text:p>9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17" table:style-name="ce14">
            <text:p>20017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APPARATI MULTIMEDI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20028" table:style-name="ce14">
            <text:p>20028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4" table:style-name="ce14">
            <text:p>2020104</text:p>
          </table:table-cell>
          <table:table-cell office:value-type="string" table:style-name="ce8">
            <text:p>IMPIANTO VIDEOSORVEGLIANZA E CONTROLLO ACCESSI - SPESE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20030" table:style-name="ce14">
            <text:p>20030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POSTAZIONI DI LAVORO PER GLI UFFICI DEL CORECOM PER LA GESTIONE DELLE DELEG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20030" table:style-name="ce14">
            <text:p>20030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POSTAZIONI DI LAVORO PER GLI UFFICI DEL CORECOM PER LA GESTIONE DELLE DELEG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38" table:style-name="ce14">
            <text:p>20038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APPARATI MULTIMEDIALI PER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38" table:style-name="ce14">
            <text:p>20038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7" table:style-name="ce14">
            <text:p>2020107</text:p>
          </table:table-cell>
          <table:table-cell office:value-type="string" table:style-name="ce8">
            <text:p>APPARATI MULTIMEDIALI PER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39" table:style-name="ce14">
            <text:p>20039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302" table:style-name="ce14">
            <text:p>2020302</text:p>
          </table:table-cell>
          <table:table-cell office:value-type="string" table:style-name="ce8">
            <text:p>SVILUPPO SOFTWARE E MANUTENZIONE EVOLUTIVA PER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39" table:style-name="ce14">
            <text:p>20039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302" table:style-name="ce14">
            <text:p>2020302</text:p>
          </table:table-cell>
          <table:table-cell office:value-type="string" table:style-name="ce8">
            <text:p>SVILUPPO SOFTWARE E MANUTENZIONE EVOLUTIVA PER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48" table:style-name="ce14">
            <text:p>20048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2020103" table:style-name="ce14">
            <text:p>2020103</text:p>
          </table:table-cell>
          <table:table-cell office:value-type="string" table:style-name="ce8">
            <text:p>ACQUISTO ARRED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20050" table:style-name="ce14">
            <text:p>20050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2020106" table:style-name="ce14">
            <text:p>2020106</text:p>
          </table:table-cell>
          <table:table-cell office:value-type="string" table:style-name="ce8">
            <text:p>MACCHINARI PER UFFICI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7">
          <table:table-cell office:value-type="float" office:value="70032" table:style-name="ce14">
            <text:p>70032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01</text:p>
          </table:table-cell>
          <table:table-cell office:value-type="float" office:value="7019903" table:style-name="ce14">
            <text:p>7019903</text:p>
          </table:table-cell>
          <table:table-cell office:value-type="string" table:style-name="ce8">
            <text:p>SPESE ANTICIPATE PER CARTE DI CREDITO AZIEND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012" table:style-name="ce14">
            <text:p>1001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1" table:style-name="ce14">
            <text:p>1030201</text:p>
          </table:table-cell>
          <table:table-cell office:value-type="string" table:style-name="ce8">
            <text:p>MISSIONI ESTERO CONSIGLIERI</text:p>
          </table:table-cell>
          <table:table-cell office:value-type="float" office:value="20000" table:style-name="ce10">
            <text:p>2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30" table:style-name="ce14">
            <text:p>10030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GIORNO DELLA MEMORIA E GIORNO DEL RICORDO - <text:s/>EX L. 211/2000 E L. 92/2004 - ORGANIZZAZIONE EVENTO CULTURALE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31" table:style-name="ce14">
            <text:p>1003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30101" table:style-name="ce14">
            <text:p>1030101</text:p>
          </table:table-cell>
          <table:table-cell office:value-type="string" table:style-name="ce8">
            <text:p>GIORNO DELLA MEMORIA E GIORNO DEL RICORDO - <text:s/>EX L. 211/2000 E L. 92/2004 <text:s/>- ACQUISTO LIBR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41" table:style-name="ce14">
            <text:p>1004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SERVIZI PER EVENTI DI CERIMONIAL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42" table:style-name="ce14">
            <text:p>1004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RIMBORSI RELATORI PER EVENTI DI CERIMONIALE</text:p>
          </table:table-cell>
          <table:table-cell office:value-type="float" office:value="2700" table:style-name="ce10">
            <text:p>2.700,00</text:p>
          </table:table-cell>
          <table:table-cell office:value-type="float" office:value="2700" table:style-name="ce9">
            <text:p>2.7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45" table:style-name="ce14">
            <text:p>1004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FESTA DELLA TOSCANA L.R 46/2015 - COMPARTECIPAZIONI ENTI LOCALI ART 3 BIS L.R. 4/2009</text:p>
          </table:table-cell>
          <table:table-cell office:value-type="float" office:value="69000" table:style-name="ce10">
            <text:p>69.000,00</text:p>
          </table:table-cell>
          <table:table-cell office:value-type="float" office:value="69000" table:style-name="ce9">
            <text:p>69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46" table:style-name="ce14">
            <text:p>1004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FESTA DELLA TOSCANA L.R 46/2015 - <text:s/>COMPARTECIPAZIONI PER PROGETTI PROMOSSI DA ISTITUZIONI SOCIALI PRIVATE ART 3 BIS L.R. 4/2009</text:p>
          </table:table-cell>
          <table:table-cell office:value-type="float" office:value="85000" table:style-name="ce10">
            <text:p>85.000,00</text:p>
          </table:table-cell>
          <table:table-cell office:value-type="float" office:value="85000" table:style-name="ce9">
            <text:p>85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48" table:style-name="ce14">
            <text:p>1004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30211" table:style-name="ce14">
            <office:annotation draw:style-name="a4" svg:x="2.95833333333333in" svg:y="508.71875in" svg:width="1.53125in" svg:height="0.427083333333333in">
              <dc:creator>.</dc:creator>
              <text:p><text:span text:style-name="T7">non modificato PDC per RS anno 2021 - creto NC 10686</text:span><text:span text:style-name="T7"/></text:p>
              <text:p/>
            </office:annotation>
            <text:p>1030211</text:p>
          </table:table-cell>
          <table:table-cell office:value-type="string" table:style-name="ce8">
            <text:p>FESTA DELLA TOSCANA L.R 46/2015 - <text:s/>RELATORI CONVEGNI - gestione residui 20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86" table:style-name="ce14">
            <text:p>1068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FESTA DELLA TOSCANA L.R 46/2015 - <text:s/>RELATORI CONVEGNI<text:s text:c="2"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51" table:style-name="ce14">
            <text:p>1005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101" table:style-name="ce14">
            <text:p>1040101</text:p>
          </table:table-cell>
          <table:table-cell office:value-type="string" table:style-name="ce8">
            <text:p>FESTA DELLA TOSCANA L.R 46/2015 - COMPARTECIPAZIONI PER PROGETTI PROMOSSI DA AMMINISTRAZIONI CENTRALI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3">
          <table:table-cell office:value-type="float" office:value="10062" table:style-name="ce14">
            <text:p>1006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0">
            <text:p>61.000,00</text:p>
          </table:table-cell>
          <table:table-cell office:value-type="float" office:value="61000" table:style-name="ce9">
            <text:p>61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98" table:style-name="ce7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BENI DI RAPPRESENTANZA <text:s/>(art. 1 c.1 lett a) e b) lr 4/2009)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212" table:style-name="ce7">
            <text:p>1021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AFFRANCATRICE POSTALE</text:p>
          </table:table-cell>
          <table:table-cell office:value-type="float" office:value="2400" table:style-name="ce10">
            <text:p>2.400,00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213" table:style-name="ce7">
            <text:p>1021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string" table:style-name="ce8">
            <text:p>SERVIZI POSTALI E DI SPEDIZION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233" table:style-name="ce7">
            <text:p>1023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</text:p>
          </table:table-cell>
          <table:table-cell office:value-type="float" office:value="1100401" table:style-name="ce7">
            <text:p>1100401</text:p>
          </table:table-cell>
          <table:table-cell office:value-type="string" table:style-name="ce8">
            <text:p>ASSICURAZIONE OPERE D'ARTE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235" table:style-name="ce7">
            <text:p>1023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</text:p>
          </table:table-cell>
          <table:table-cell office:value-type="float" office:value="1030216" table:style-name="ce7">
            <text:p>1030216</text:p>
          </table:table-cell>
          <table:table-cell office:value-type="string" table:style-name="ce8">
            <text:p>SPESE NOTARILI PER LA GESTIONE DEL PATRIMONIO DELLA REGIONE IN USO AL CONSIGLIO REGIONAL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239" table:style-name="ce7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NOLEGGIO HARDWARE - TIPOGRAFIA</text:p>
          </table:table-cell>
          <table:table-cell office:value-type="float" office:value="250569" table:style-name="ce10">
            <text:p>250.569,00</text:p>
          </table:table-cell>
          <table:table-cell office:value-type="float" office:value="250569" table:style-name="ce9">
            <text:p>250.569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240" table:style-name="ce7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ORDINARIA IMPIANTI E MACCHINARI <text:s/>(tipografia)</text:p>
          </table:table-cell>
          <table:table-cell office:value-type="float" office:value="13222.5" table:style-name="ce10">
            <text:p>13.222,50</text:p>
          </table:table-cell>
          <table:table-cell office:value-type="float" office:value="13222.5" table:style-name="ce9">
            <text:p>13.222,5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241" table:style-name="ce14">
            <text:p>1024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CARTA CANCELLERIA E STAMPATI TIPOGRAFIA</text:p>
          </table:table-cell>
          <table:table-cell office:value-type="float" office:value="59676" table:style-name="ce10">
            <text:p>59.676,00</text:p>
          </table:table-cell>
          <table:table-cell office:value-type="float" office:value="59676" table:style-name="ce9">
            <text:p>59.676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38" table:style-name="ce14">
            <text:p>1033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0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FONDO ONERI DI CUI ALL'ART 27 TER L.R. 3/2009 PER FRONTEGGIARE EMERGENZE SOCIALI - TRASFERIMENTI A ISTITUZIONI SOCIALI PRIVATE</text:p>
          </table:table-cell>
          <table:table-cell office:value-type="float" office:value="3000" table:style-name="ce10">
            <text:p>3.000,00</text:p>
          </table:table-cell>
          <table:table-cell office:value-type="float" office:value="2300" table:style-name="ce9">
            <text:p>2.3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50" table:style-name="ce14">
            <text:p>10350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59" table:style-name="ce14">
            <text:p>1035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FESTA DELLA TOSCANA L.R 46/2015 - SERVIZI</text:p>
          </table:table-cell>
          <table:table-cell office:value-type="float" office:value="26000" table:style-name="ce10">
            <text:p>26.000,00</text:p>
          </table:table-cell>
          <table:table-cell office:value-type="float" office:value="26000" table:style-name="ce9">
            <text:p>26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65" table:style-name="ce14">
            <text:p>1036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CONTRIBUTI AI COMUNI- SPESE DI RAPPRESENTANZA DEL CONSIGLIO REGIONALE - l.r. 4/2009 art. 1 c. 1 lett. C)</text:p>
          </table:table-cell>
          <table:table-cell office:value-type="float" office:value="28000" table:style-name="ce10">
            <text:p>28.000,00</text:p>
          </table:table-cell>
          <table:table-cell office:value-type="float" office:value="28000" table:style-name="ce9">
            <text:p>28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66" table:style-name="ce14">
            <text:p>1036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0">
            <text:p>48.000,00</text:p>
          </table:table-cell>
          <table:table-cell office:value-type="float" office:value="48000" table:style-name="ce9">
            <text:p>48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67" table:style-name="ce14">
            <text:p>1036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1" table:style-name="ce14">
            <text:p>1040101</text:p>
          </table:table-cell>
          <table:table-cell office:value-type="string" table:style-name="ce8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75" table:style-name="ce14">
            <text:p>1037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30101" table:style-name="ce14">
            <text:p>1030101</text:p>
          </table:table-cell>
          <table:table-cell office:value-type="string" table:style-name="ce8">
            <text:p>FESTA DELLA TOSCANA L.R 46/2015 - ACQUISTO GIORNALI E PUBBLICAZION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06" table:style-name="ce14">
            <text:p>1050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2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FONDO ONERI DI CUI ALL'ART 27 TER LR 3/2009 PER FRONTEGGIARE EMERGENZE AMBIENTALI. TRASFERIMENTI AD ENTI LOCAL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15" table:style-name="ce14">
            <text:p>1051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2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21" table:style-name="ce14">
            <text:p>1052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0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FONDO ONERI DI CUI ALL'ART 27 LR 3/2009 PER FRONTEGGIARE EMERGENZE SOCIALI. TRASFERIMENTI AD ENTI LOCALI</text:p>
          </table:table-cell>
          <table:table-cell office:value-type="float" office:value="3000" table:style-name="ce10">
            <text:p>3.000,00</text:p>
          </table:table-cell>
          <table:table-cell office:value-type="float" office:value="2300" table:style-name="ce9">
            <text:p>2.3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22" table:style-name="ce14">
            <text:p>1052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EVENTI ISTITUZIONALI COMPARTECIPAZIONI ENTI LOCALI L.R. 46/2015</text:p>
          </table:table-cell>
          <table:table-cell office:value-type="float" office:value="80000" table:style-name="ce10">
            <text:p>80.000,00</text:p>
          </table:table-cell>
          <table:table-cell office:value-type="float" office:value="80000" table:style-name="ce9">
            <text:p>80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23" table:style-name="ce14">
            <text:p>1052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EVENTI ISTITUZIONALI COMPARTECIPAZIONI ISTITUZIONI SOCIALI PRIVATE L.R. 46/2015</text:p>
          </table:table-cell>
          <table:table-cell office:value-type="float" office:value="82000" table:style-name="ce10">
            <text:p>82.000,00</text:p>
          </table:table-cell>
          <table:table-cell office:value-type="float" office:value="82000" table:style-name="ce9">
            <text:p>82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24" table:style-name="ce7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EVENTI ISTITUZIONALI - SERVIZ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26" table:style-name="ce7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EVENTI ISTITUZIONALI <text:s/>- RIMBORSI A RELATORI L.R. 46/2015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28" table:style-name="ce7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string" table:style-name="ce6">
            <text:p>EVENTI ISTITUZIONALI LR 46/2015 ACQUISTO GIORNALI E PUBBLICAZION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57" table:style-name="ce14">
            <text:p>1055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ACQUISTO MATERIALI DI CONSUMO PER ALLESTIMENTO MOSTRE ED ESPOSIZIONI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28" table:style-name="ce7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SPESE NOTARILI PER LA GESTIONE DEL PATRIMONIO DELLA REGIONE IN USO AL CONSIGLIO REGIONALE - ONORARIO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38" table:style-name="ce14">
            <text:p>1063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SERVIZIO PER ALLESTIMENTO MOSTRE ED ESPOSIZIONI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57" table:style-name="ce7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EVENTI ISTITUZIONALI <text:s/>- PRESTAZIONE PROFESSIONALI L.R. 46/2015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58" table:style-name="ce7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FESTA DELLA TOSCANA L.R 46/2015 - PRESTAZIONI PROFESSIONAL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72" table:style-name="ce7">
            <text:p>1067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FESTA DELL EUROPA L.R 10/2021 - SERVIZI PER LA REALIZZAZIONE DI EVENTI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73" table:style-name="ce7">
            <text:p>1067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FESTA DELLEUROPA L.R 10/2021 - <text:s/>INCARICHI CONVEGNI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89" table:style-name="ce14">
            <text:p>1068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2" table:style-name="ce14">
            <text:p>1030202</text:p>
          </table:table-cell>
          <table:table-cell office:value-type="string" table:style-name="ce8">
            <text:p>FESTA DELLEUROPA L.R 10/2021 - <text:s/>RELATORI CONVEGNI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74" table:style-name="ce14">
            <text:p>1067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FESTA DELLEUROPA L.R 10/2021 - COMPARTECIPAZIONI ENTI LOCALI</text:p>
          </table:table-cell>
          <table:table-cell office:value-type="float" office:value="35000" table:style-name="ce10">
            <text:p>35.000,00</text:p>
          </table:table-cell>
          <table:table-cell office:value-type="float" office:value="35000" table:style-name="ce9">
            <text:p>35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20011" table:style-name="ce14">
            <text:p>20011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2020105" table:style-name="ce14">
            <text:p>2020105</text:p>
          </table:table-cell>
          <table:table-cell office:value-type="string" table:style-name="ce8">
            <text:p>SPESE PER L'ACQUISTO DI MATERIALI E ATTREZZATURE PER ALLESTIMENTO DI MOSTRE ED ESPOSIZIO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45" table:style-name="ce14">
            <text:p>10045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FESTA DELLA TOSCANA L.R 46/2015 - COMPARTECIPAZIONI ENTI LOCALI ART 3 BIS L.R. 4/20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46" table:style-name="ce14">
            <text:p>10046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FESTA DELLA TOSCANA L.R 46/2015 - <text:s/>COMPARTECIPAZIONI PER PROGETTI PROMOSSI DA ISTITUZIONI SOCIALI PRIVATE ART 3 BIS L.R. 4/20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51" table:style-name="ce14">
            <text:p>10051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101" table:style-name="ce14">
            <text:p>1040101</text:p>
          </table:table-cell>
          <table:table-cell office:value-type="string" table:style-name="ce8">
            <text:p>FESTA DELLA TOSCANA L.R 46/2015 - COMPARTECIPAZIONI PER PROGETTI PROMOSSI DA AMMINISTRAZIONI CENTR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79" table:style-name="ce14">
            <text:p>1007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SERVIZI RILEGATURA PROCESSI VERBALI E RESOCONTI INTEGRALI DELLE SEDUTE CONSILIA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 table:style-name="ce8"/>
        </table:table-row>
        <table:table-row table:style-name="ro2">
          <table:table-cell office:value-type="float" office:value="10083" table:style-name="ce14">
            <text:p>1008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BENI DI RAPPRESENTANZA MEMBRI UFFICIO DI PRESIDENZA</text:p>
          </table:table-cell>
          <table:table-cell office:value-type="float" office:value="13000" table:style-name="ce10">
            <text:p>13.000,00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84" table:style-name="ce7">
            <text:p>1008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<text:s/>MEMBRI UFFICIO DI PRESIDENZA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212" table:style-name="ce14">
            <text:p>10212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07" table:style-name="ce14">
            <text:p>1030207</text:p>
          </table:table-cell>
          <table:table-cell office:value-type="string" table:style-name="ce8">
            <text:p>AFFRANCATRICE POS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214" table:style-name="ce7">
            <text:p>1021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string" table:style-name="ce8">
            <text:p>SPESE DI SPEDI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38" table:style-name="ce7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0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FONDO ONERI DI CUI ALL'ART 27 TER L.R. 3/2009 PER FRONTEGGIARE EMERGENZE SOCIALI - TRASFERIMENTI A ISTITUZIONI SOCIALI PRIVA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65" table:style-name="ce7">
            <text:p>10365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CONTRIBUTI AI COMUNI- SPESE DI RAPPRESENTANZA DEL CONSIGLIO REGIONALE - l.r. 4/2009 art. 1 c. 1 lett. C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66" table:style-name="ce7">
            <text:p>10366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CONTRIBUTI A ISTITUZIONI SOCIALI PRIVATE - SPESE DI RAPPRESENTANZA DEL CONSIGLIO REGIONALE - l.r. 4/2009 art. 1 c. 1 lett. C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06" table:style-name="ce7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FONDO ONERI DI CUI ALL'ART 27 TER LR 3/2009 PER FRONTEGGIARE EMERGENZE AMBIENTALI. TRASFERIMENTI AD ENTI LOC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06" table:style-name="ce7">
            <text:p>10506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FONDO ONERI DI CUI ALL'ART 27 TER LR 3/2009 PER FRONTEGGIARE EMERGENZE AMBIENTALI. TRASFERIMENTI AD ENTI LOC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15" table:style-name="ce7">
            <text:p>10515</text:p>
          </table:table-cell>
          <table:table-cell office:value-type="string" table:style-name="ce6">
            <text:p>REIMP. DA FPV/E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15" table:style-name="ce14">
            <text:p>10515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2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21" table:style-name="ce14">
            <text:p>10521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0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FONDO ONERI DI CUI ALL'ART 27 LR 3/2009 PER FRONTEGGIARE EMERGENZE SOCIALI. TRASFERIMENTI AD ENTI LOC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22" table:style-name="ce14">
            <text:p>10522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EVENTI ISTITUZIONALI COMPARTECIPAZIONI ENTI LOCALI L.R. 46/20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23" table:style-name="ce14">
            <text:p>10523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EVENTI ISTITUZIONALI COMPARTECIPAZIONI ISTITUZIONI SOCIALI PRIVATE L.R. 46/20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39" table:style-name="ce14">
            <text:p>10539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02</text:p>
          </table:table-cell>
          <table:table-cell office:value-type="float" office:value="1040399" table:style-name="ce14">
            <text:p>1040399</text:p>
          </table:table-cell>
          <table:table-cell office:value-type="string" table:style-name="ce8">
            <text:p>CONTRIBUTI AI CENTRI COMMERCIALI NATURALI, L.R. 12/2020, ART. 2, CO. 1, LETT. C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39" table:style-name="ce14">
            <text:p>10539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02</text:p>
          </table:table-cell>
          <table:table-cell office:value-type="float" office:value="1040399" table:style-name="ce14">
            <text:p>1040399</text:p>
          </table:table-cell>
          <table:table-cell office:value-type="string" table:style-name="ce8">
            <text:p>CONTRIBUTI AI CENTRI COMMERCIALI NATURALI, L.R. 12/2020, ART. 2, CO. 1, LETT. C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69" table:style-name="ce14">
            <text:p>10569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6" table:style-name="ce14">
            <text:p>1030216</text:p>
          </table:table-cell>
          <table:table-cell office:value-type="string" table:style-name="ce8">
            <text:p>SPESE POSTALI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69" table:style-name="ce14">
            <text:p>1056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6" table:style-name="ce14">
            <text:p>1030216</text:p>
          </table:table-cell>
          <table:table-cell office:value-type="string" table:style-name="ce8">
            <text:p>SPESE POSTALI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70" table:style-name="ce14">
            <text:p>10570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SPESE TIPOGRAFICHE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570" table:style-name="ce7">
            <text:p>10570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SPESE TIPOGRAFICHE O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47" table:style-name="ce7">
            <text:p>10647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INTERVENTI DI VALORIZZAZIONE DELLA MEMORIA DELLA TOSCANA - ARMADIO DELLA MEMORIA - ENTI LOCALI LR 10/20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48" table:style-name="ce7">
            <text:p>10648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INTERVENTI DI VALORIZZAZIONE DELLA MEMORIA DELLA TOSCANA - ARMADIO DELLA MEMORIA - ISTITUZIONI SOCIALI PRIVATE LR 10/20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53" table:style-name="ce7">
            <text:p>1065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0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INTERVENTI DI CARATTERE SOCIALE L.R. 77/20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53" table:style-name="ce7">
            <text:p>10653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0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INTERVENTI DI CARATTERE SOCIALE L.R. 77/20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59" table:style-name="ce7">
            <text:p>1065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INCARICO EX ART. 31 c. 8 d.lgs 50/2016 <text:s/>NOLEGGIO HARDWARE TIPOGRAF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68" table:style-name="ce7">
            <text:p>10668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MISURE DI SOSTEGNO A FAVORE DELLE ASSOCIAZIONI PRO-LOCO LR 2/20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69" table:style-name="ce7">
            <text:p>10669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01</text:p>
          </table:table-cell>
          <table:table-cell office:value-type="float" office:value="1040202" table:style-name="ce7">
            <text:p>1040202</text:p>
          </table:table-cell>
          <table:table-cell office:value-type="string" table:style-name="ce8">
            <text:p>MISURE DI SOSTEGNO A FAVORE DEI MAESTRI DI SCI DELLA REGIONE TOSCANA LR 1/20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70" table:style-name="ce7">
            <text:p>10670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202" table:style-name="ce7">
            <text:p>1040202</text:p>
          </table:table-cell>
          <table:table-cell office:value-type="string" table:style-name="ce8">
            <text:p>MISURE DI SOSTEGNO AI LAVORATORI AUTONOMI DELLO SPETTACOLO LR 3/20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671" table:style-name="ce7">
            <text:p>10671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CUI ALL'ARTICOLO 5 DELLA LR 3/20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20011" table:style-name="ce7">
            <text:p>200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2020105" table:style-name="ce7">
            <text:p>2020105</text:p>
          </table:table-cell>
          <table:table-cell office:value-type="string" table:style-name="ce8">
            <text:p>SPESE PER L'ACQUISTO DI MATERIALI E ATTREZZATURE PER ALLESTIMENTO DI MOSTRE ED ESPOSI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78" table:style-name="ce7">
            <text:p>1007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RIMBORSI SPESE PER RELATORI A INIZIATIVE DI PIANETA GALILEO (gestione residui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135" table:style-name="ce7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PESE PER SERVIZI DI PORTINERIA - ACCOGLIENZA UTENTI CORECOM PER FUNZIONI DELEGATE DA AG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44" table:style-name="ce14">
            <text:p>10244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DEPOSITO MATERIALE V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20005" table:style-name="ce14">
            <text:p>20005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2020103" table:style-name="ce14">
            <text:p>2020103</text:p>
          </table:table-cell>
          <table:table-cell office:value-type="string" table:style-name="ce8">
            <text:p>ACQUISTO MOBILI E ARREDI -SPESE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20006" table:style-name="ce14">
            <text:p>20006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2020105" table:style-name="ce14">
            <text:p>2020105</text:p>
          </table:table-cell>
          <table:table-cell office:value-type="string" table:style-name="ce8">
            <text:p>ACQUISTO ATTREZZATURE -SPESE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20024" table:style-name="ce14">
            <text:p>20024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2020105" table:style-name="ce14">
            <text:p>2020105</text:p>
          </table:table-cell>
          <table:table-cell office:value-type="string" table:style-name="ce8">
            <text:p>SPESE PER L'ACQUISTO DI MATERIALI E ATTREZZATURE PER LA SEGNALETICA INTERN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20029" table:style-name="ce14">
            <text:p>20029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2020105" table:style-name="ce14">
            <text:p>2020105</text:p>
          </table:table-cell>
          <table:table-cell office:value-type="string" table:style-name="ce8">
            <text:p>SPESE PER L'ACQUISTO DI MATERIALI E ATTREZZATURE PER ALLESTIMENTO SPAZI ESPOSITIVI DI PROPRIETA' REGIONE TOSCAN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20037" table:style-name="ce14">
            <text:p>20037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2020103" table:style-name="ce14">
            <text:p>2020103</text:p>
          </table:table-cell>
          <table:table-cell office:value-type="string" table:style-name="ce8">
            <text:p>SPESE PER L'ACQUISTO DI MOBILI E ARREDI PER ALLESTIMENTO SPAZI ESPOSITIVI DI PROPRIETA REGIONE TOSCAN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30001" table:style-name="ce14">
            <text:p>30001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3010104" table:style-name="ce14">
            <text:p>3010104</text:p>
          </table:table-cell>
          <table:table-cell office:value-type="string" table:style-name="ce8">
            <text:p>COSTITUZIONE DEL FONDO PATRIMONIALE DELLA FONDAZIONE PER LA FORMAZIONE POLITICA E ISTITUZIONALE L.R. 79/20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30001" table:style-name="ce14">
            <text:p>30001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3010104" table:style-name="ce14">
            <text:p>3010104</text:p>
          </table:table-cell>
          <table:table-cell office:value-type="string" table:style-name="ce8">
            <text:p>COSTITUZIONE DEL FONDO PATRIMONIALE DELLA FONDAZIONE PER LA FORMAZIONE POLITICA E ISTITUZIONALE L.R. 79/20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135" table:style-name="ce14">
            <text:p>1013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SPESE PER SERVIZI DI PORTINERIA - ACCOGLIENZA UTENTI CORECOM PER FUNZIONI DELEGATE DA AGCOM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26" table:style-name="ce14">
            <text:p>1022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SPESE PER MATERIALI VARI, MINUTERIE ED ALTRI BENI DI CONSUMO</text:p>
          </table:table-cell>
          <table:table-cell office:value-type="float" office:value="4999.8899999999994" table:formula="of:=2000+2999.89" table:style-name="ce10">
            <text:p>4.999,89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44" table:style-name="ce14">
            <text:p>1024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DEPOSITO MATERIALE VARIO</text:p>
          </table:table-cell>
          <table:table-cell office:value-type="float" office:value="30000" table:style-name="ce10">
            <text:p>30.000,00</text:p>
          </table:table-cell>
          <table:table-cell office:value-type="float" office:value="32000" table:style-name="ce9">
            <text:p>32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59" table:style-name="ce14">
            <text:p>10259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SERVIZIO GENERALE DI FACCHINAGGIO</text:p>
          </table:table-cell>
          <table:table-cell office:value-type="float" office:value="160000" table:style-name="ce10">
            <text:p>160.000,00</text:p>
          </table:table-cell>
          <table:table-cell office:value-type="float" office:value="160000" table:style-name="ce9">
            <text:p>160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60" table:style-name="ce14">
            <text:p>10260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SPESE PER SERVIZIO DI VIGILANZA ARMATA</text:p>
          </table:table-cell>
          <table:table-cell office:value-type="float" office:value="370000" table:style-name="ce10">
            <text:p>370.000,00</text:p>
          </table:table-cell>
          <table:table-cell office:value-type="float" office:value="370000" table:style-name="ce9">
            <text:p>370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61" table:style-name="ce14">
            <text:p>1026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SPESE PER SERVIZIO DI PORTINERIA</text:p>
          </table:table-cell>
          <table:table-cell office:value-type="float" office:value="481000" table:style-name="ce10">
            <text:p>481.000,00</text:p>
          </table:table-cell>
          <table:table-cell office:value-type="float" office:value="481000" table:style-name="ce9">
            <text:p>481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94" table:style-name="ce14">
            <text:p>1029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1030209" table:style-name="ce14">
            <text:p>1030209</text:p>
          </table:table-cell>
          <table:table-cell office:value-type="string" table:style-name="ce8">
            <text:p>MANUTENZIONE MOBILI ARREDI E ATTREZZATURE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306" table:style-name="ce7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FORNITURA VESTIARIO PER IL PERSONALE</text:p>
          </table:table-cell>
          <table:table-cell office:value-type="float" office:value="57000.11" table:formula="of:=60000-2999.89" table:style-name="ce10">
            <text:p>57.000,11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396" table:style-name="ce7">
            <text:p>1039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ONERI DELLA SICUREZZA RELATIVI A SERVIZI DI FACCHINAGGIO</text:p>
          </table:table-cell>
          <table:table-cell office:value-type="float" office:value="100" table:style-name="ce10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399" table:style-name="ce7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9">
            <text:p>6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514" table:style-name="ce14">
            <text:p>1051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ACQUISTO BENI PER ALLESTIMENTO SALE DI RAPPRESENTANZ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652" table:style-name="ce7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2</text:p>
          </table:table-cell>
          <table:table-cell office:value-type="float" office:value="1040301" table:style-name="ce7">
            <text:p>1040301</text:p>
          </table:table-cell>
          <table:table-cell office:value-type="string" table:style-name="ce8">
            <text:p>CONTRIBUTO PER LE SPESE DI FUNZIONAMENTO DELLA FONDAZIONE PER LA FORMAZIONE POLITICA LR 79/202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20005" table:style-name="ce7">
            <text:p>20005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2020103" table:style-name="ce7">
            <text:p>2020103</text:p>
          </table:table-cell>
          <table:table-cell office:value-type="string" table:style-name="ce8">
            <text:p>ACQUISTO MOBILI E ARREDI -SPESE DI INVESTIMENTO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20006" table:style-name="ce7">
            <text:p>20006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2020105" table:style-name="ce7">
            <text:p>2020105</text:p>
          </table:table-cell>
          <table:table-cell office:value-type="string" table:style-name="ce8">
            <text:p>ACQUISTO ATTREZZATURE -SPESE DI INVESTIMENTO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20024" table:style-name="ce7">
            <text:p>2002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2020105" table:style-name="ce7">
            <text:p>2020105</text:p>
          </table:table-cell>
          <table:table-cell office:value-type="string" table:style-name="ce8">
            <text:p>SPESE PER L'ACQUISTO DI MATERIALI E ATTREZZATURE PER LA SEGNALETICA INTERN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20029" table:style-name="ce7">
            <text:p>2002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2020105" table:style-name="ce7">
            <text:p>2020105</text:p>
          </table:table-cell>
          <table:table-cell office:value-type="string" table:style-name="ce8">
            <text:p>SPESE PER L'ACQUISTO DI MATERIALI E ATTREZZATURE PER ALLESTIMENTO SPAZI ESPOSITIVI DI PROPRIETA' REGIONE TOSCAN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20037" table:style-name="ce7">
            <text:p>2003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2020103" table:style-name="ce7">
            <text:p>2020103</text:p>
          </table:table-cell>
          <table:table-cell office:value-type="string" table:style-name="ce8">
            <text:p>SPESE PER L'ACQUISTO DI MOBILI E ARREDI PER ALLESTIMENTO SPAZI ESPOSITIVI DI PROPRIETA REGIONE TOSCANA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562" table:style-name="ce7">
            <text:p>1056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3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TRASFERIMENTI CORRENTI AD ANCI PER FINANZIAMENTO DEL PREMIO REGIONALE INNOVAZIONE MADE IN TUSCANY- L.R. 9/20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662" table:style-name="ce7">
            <text:p>1066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2</text:p>
          </table:table-cell>
          <table:table-cell office:value-type="float" office:value="1040399" table:style-name="ce7">
            <text:p>1040399</text:p>
          </table:table-cell>
          <table:table-cell office:value-type="string" table:style-name="ce8">
            <text:p>TRASFERIMENTI CORRENTI PER FINANZIAMENTO PREMIO REGIONALE GIOVANNI DA VERRAZZANO ECCELLENZE TOSCANE - LR 9/20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032" table:style-name="ce7">
            <text:p>1003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RIMBORSI SPESE PER RELATORI A INIZIATIVE DI PIANETA GALILEO</text:p>
          </table:table-cell>
          <table:table-cell office:value-type="float" office:value="51700" table:style-name="ce10">
            <text:p>51.700,00</text:p>
          </table:table-cell>
          <table:table-cell office:value-type="float" office:value="51700" table:style-name="ce9">
            <text:p>51.7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052" table:style-name="ce7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101" table:style-name="ce7">
            <text:p>1040101</text:p>
          </table:table-cell>
          <table:table-cell office:value-type="string" table:style-name="ce8">
            <text:p>CONVENZIONE CON USR PER LA GESTIONE DEL PARLAMENTO DEGLI STUDENTI LR. 34/2011</text:p>
          </table:table-cell>
          <table:table-cell office:value-type="float" office:value="36000" table:style-name="ce10">
            <text:p>36.000,00</text:p>
          </table:table-cell>
          <table:table-cell office:value-type="float" office:value="36000" table:style-name="ce9">
            <text:p>36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3">
          <table:table-cell office:value-type="float" office:value="10067" table:style-name="ce7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0">
            <text:p>62.000,00</text:p>
          </table:table-cell>
          <table:table-cell office:value-type="float" office:value="62000" table:style-name="ce9">
            <text:p>62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406" table:style-name="ce7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CONVENZIONE CON ATENEI PER LA GESTIONE DI PIANETA GALILEO LR. 46/2015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530" table:style-name="ce14">
            <text:p>10530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CONTRIBUTI A SOGGETTI PRIVATI PER FINANZIAMENTO DEL PREMIO REGIONALE ARCHITETTURA CONTEMPORANEA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548" table:style-name="ce14">
            <text:p>1054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03</text:p>
          </table:table-cell>
          <table:table-cell office:value-type="float" office:value="1040399" table:style-name="ce14">
            <text:p>1040399</text:p>
          </table:table-cell>
          <table:table-cell office:value-type="string" table:style-name="ce8">
            <text:p>TRASFERIMENTI CORRENTI A IMPRESE PER FINANZIAMENTO DEL PREMIO REGIONALE INNOVAZIONE TOSCANA - AMERIGO VESPUCCI - L.R. 46/15</text:p>
          </table:table-cell>
          <table:table-cell office:value-type="float" office:value="42500" table:style-name="ce10">
            <text:p>42.500,00</text:p>
          </table:table-cell>
          <table:table-cell office:value-type="float" office:value="42500" table:style-name="ce9">
            <text:p>42.5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563" table:style-name="ce14">
            <text:p>1056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03</text:p>
          </table:table-cell>
          <table:table-cell office:value-type="float" office:value="1040205" table:style-name="ce14">
            <text:p>1040205</text:p>
          </table:table-cell>
          <table:table-cell office:value-type="string" table:style-name="ce8">
            <text:p>TRASFERIMENTI CORRENTI A SOGGETTI PRIVATI PER FINANZIAMENTO DEL PREMIO REGIONALE INNOVAZIONE TOSCANA - AMERIGO VESPUCCI - L.R. 46/15</text:p>
          </table:table-cell>
          <table:table-cell office:value-type="float" office:value="42500" table:style-name="ce10">
            <text:p>42.500,00</text:p>
          </table:table-cell>
          <table:table-cell office:value-type="float" office:value="42500" table:style-name="ce9">
            <text:p>42.5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675" table:style-name="ce14">
            <text:p>1067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03</text:p>
          </table:table-cell>
          <table:table-cell office:value-type="float" office:value="1040401" table:style-name="ce14">
            <text:p>1040401</text:p>
          </table:table-cell>
          <table:table-cell office:value-type="string" table:style-name="ce8">
            <text:p>TRASFERIMENTI CORRENTI PER FINANZIAMENTO DEL PREMIO REGIONALE INNOVAZIONE TOSCANA - AMERIGO VESPUCCI - L.R. 46/15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684" table:style-name="ce14">
            <text:p>10684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03</text:p>
          </table:table-cell>
          <table:table-cell office:value-type="float" office:value="1040102" table:style-name="ce14">
            <text:p>1040102</text:p>
          </table:table-cell>
          <table:table-cell office:value-type="string" table:style-name="ce8">
            <text:p>INIZIATIVE RELATIVE A TOSCANA 2050 - TRASFERIMENTI CORRENTI A UNIVERSITA'- L.R. 46/2015</text:p>
          </table:table-cell>
          <table:table-cell office:value-type="float" office:value="18280" table:formula="of:=50000-31720" table:style-name="ce10">
            <text:p>18.280,00</text:p>
          </table:table-cell>
          <table:table-cell office:value-type="float" office:value="31500" table:formula="of:=50000-18500" table:style-name="ce9">
            <text:p>31.5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702" table:style-name="ce14">
            <text:p>10702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03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ACQUISIZIONE DI SERVIZI PER INIZIATIVE TOSCANA 2050 ART. 8 BIS L.R. 46/2015</text:p>
          </table:table-cell>
          <table:table-cell office:value-type="float" office:value="31720" table:style-name="ce10">
            <text:p>31.720,00</text:p>
          </table:table-cell>
          <table:table-cell office:value-type="float" office:value="18500" table:style-name="ce9">
            <text:p>18.500,00</text:p>
          </table:table-cell>
          <table:table-cell office:value-type="string" table:style-name="ce8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7">
          <table:table-cell office:value-type="float" office:value="10320" table:style-name="ce14">
            <text:p>10320</text:p>
          </table:table-cell>
          <table:table-cell office:value-type="string" table:style-name="ce15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0</text:p>
          </table:table-cell>
          <table:table-cell office:value-type="float" office:value="1030218" table:style-name="ce14">
            <text:p>1030218</text:p>
          </table:table-cell>
          <table:table-cell office:value-type="string" table:style-name="ce8">
            <text:p>ACCERTAMENTI SANITA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0" table:style-name="ce14">
            <text:p>10510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0</text:p>
          </table:table-cell>
          <table:table-cell office:value-type="float" office:value="1030212" table:style-name="ce14">
            <text:p>1030212</text:p>
          </table:table-cell>
          <table:table-cell office:value-type="string" table:style-name="ce8">
            <text:p>RIMBORSO SPESE PER TIROCINI FORMATIVI CORECOM - RISORSE AGCOM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622" table:style-name="ce14">
            <text:p>10622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0</text:p>
          </table:table-cell>
          <table:table-cell office:value-type="float" office:value="1090101" table:style-name="ce14">
            <text:p>1090101</text:p>
          </table:table-cell>
          <table:table-cell office:value-type="string" table:style-name="ce8">
            <text:p>RIMBORSO ALLA GIUNTA REGIONALE DELLA SPESA SOSTENUTA PER MISSIONI IN ITALIA DEL PERSONALE DEL CORECOM PER ATTIVITA DELEGA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068" table:style-name="ce14">
            <text:p>1006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0</text:p>
          </table:table-cell>
          <table:table-cell office:value-type="float" office:value="1030212" table:style-name="ce14">
            <text:p>1030212</text:p>
          </table:table-cell>
          <table:table-cell office:value-type="string" table:style-name="ce8">
            <text:p>RIMBORSI SPESE E PREMI PER TIROCINI FORMATIVI A TITOLO ONEROSO PRESSO IL CONSIGLIO REGIONALE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303" table:style-name="ce14">
            <text:p>1030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0</text:p>
          </table:table-cell>
          <table:table-cell office:value-type="float" office:value="1090101" table:style-name="ce14">
            <text:p>1090101</text:p>
          </table:table-cell>
          <table:table-cell office:value-type="string" table:style-name="ce8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7">
          <table:table-cell office:value-type="float" office:value="10320" table:style-name="ce14">
            <text:p>10320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0</text:p>
          </table:table-cell>
          <table:table-cell office:value-type="float" office:value="1030218" table:style-name="ce14">
            <text:p>1030218</text:p>
          </table:table-cell>
          <table:table-cell office:value-type="string" table:style-name="ce8">
            <text:p>ACCERTAMENTI SANITARI</text:p>
          </table:table-cell>
          <table:table-cell office:value-type="float" office:value="13000" table:style-name="ce10">
            <text:p>13.000,00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321" table:style-name="ce14">
            <text:p>1032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0</text:p>
          </table:table-cell>
          <table:table-cell office:value-type="float" office:value="1030204" table:style-name="ce14">
            <text:p>1030204</text:p>
          </table:table-cell>
          <table:table-cell office:value-type="string" table:style-name="ce8">
            <text:p>SPESE PER LA FORMAZIONE OBBLIGATORIA DEL PERSONALE DEL CONSIGLIO</text:p>
          </table:table-cell>
          <table:table-cell office:value-type="float" office:value="10000" table:style-name="ce10">
            <text:p>10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372" table:style-name="ce7">
            <text:p>1037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string" table:style-name="ce8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0">
            <text:p>90.000,00</text:p>
          </table:table-cell>
          <table:table-cell office:value-type="float" office:value="90000" table:style-name="ce9">
            <text:p>9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0" table:style-name="ce7">
            <text:p>1051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30212" table:style-name="ce7">
            <text:p>1030212</text:p>
          </table:table-cell>
          <table:table-cell office:value-type="string" table:style-name="ce8">
            <text:p>RIMBORSO SPESE PER TIROCINI FORMATIVI CORECOM - RISORSE AGCOM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3" table:style-name="ce7">
            <text:p>1051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ACQUISTO TITOLI DI TRASPORTO URBANO PER I DIPENDENTI DEL CONSIGLIO REGIONALE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9">
            <text:p>6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75" table:style-name="ce7">
            <text:p>1057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30204" table:style-name="ce7">
            <text:p>1030204</text:p>
          </table:table-cell>
          <table:table-cell office:value-type="string" table:style-name="ce8">
            <text:p>SPESE PER LA FORMAZIONE NON OBBLIGATORIA DEL PERSONALE DEL CONSIGLIO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576" table:style-name="ce7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90101" table:style-name="ce7">
            <text:p>1090101</text:p>
          </table:table-cell>
          <table:table-cell office:value-type="string" table:style-name="ce8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620" table:style-name="ce7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string" table:style-name="ce8">
            <text:p>RIMBORSO ALLA GIUNTA REGIONALE DELLA SPESA SOSTENUTA PER MISSIONI IN ITALIA DEL PERSONALE DEL CONSIGLIO REGIONALE</text:p>
          </table:table-cell>
          <table:table-cell office:value-type="float" office:value="26500" table:style-name="ce10">
            <text:p>26.500,00</text:p>
          </table:table-cell>
          <table:table-cell office:value-type="float" office:value="26500" table:style-name="ce9">
            <text:p>26.5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621" table:style-name="ce7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SPESE DI MISSIONE ALL'ESTERO DEL PERSONALE DEL CONSIGLIO REGIONALE ED IN ITALIA DEL PERSONALE DI SEGRETERIA DELL'UFFICIO DI PRESIDENZ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622" table:style-name="ce7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string" table:style-name="ce8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0">
            <text:p>5.676,07</text:p>
          </table:table-cell>
          <table:table-cell office:value-type="float" office:value="5676.07" table:style-name="ce9">
            <text:p>5.676,07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/>
        </table:table-row>
        <table:table-row table:style-name="ro7">
          <table:table-cell office:value-type="float" office:value="10230" table:style-name="ce7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string" table:style-name="ce8">
            <text:p>ASSICURAZIONE RCT E PRESTATORI D'OPERA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31" table:style-name="ce7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string" table:style-name="ce8">
            <text:p>ASSICURAZIONE RC PATRIMONIALE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34" table:style-name="ce14">
            <text:p>1023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100401" table:style-name="ce14">
            <text:p>1100401</text:p>
          </table:table-cell>
          <table:table-cell office:value-type="string" table:style-name="ce8">
            <text:p>COSTO PREMI ASSICURATIVI - CONSIGLIERI. PRESIDENTE GIUNTA E ASSESSORI (Art. 24 c. 2 l.r. 3/2009)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36" table:style-name="ce7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BENI E MATERIALE DI CONSUMO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37" table:style-name="ce7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E RIPARAZIONE DI ATTREZZATURE MENS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38" table:style-name="ce7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NOLEGGIO BENI DI TERZI</text:p>
          </table:table-cell>
          <table:table-cell office:value-type="float" office:value="3137.56" table:style-name="ce10">
            <text:p>3.137,56</text:p>
          </table:table-cell>
          <table:table-cell office:value-type="float" office:value="3137.56" table:style-name="ce9">
            <text:p>3.137,56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42" table:style-name="ce7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CANONE DI LOCAZIONE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43" table:style-name="ce7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</text:p>
          </table:table-cell>
          <table:table-cell office:value-type="float" office:value="1020102" table:style-name="ce7">
            <text:p>1020102</text:p>
          </table:table-cell>
          <table:table-cell office:value-type="string" table:style-name="ce8">
            <text:p>IMPOSTA DI REGISTRO SU LOCAZIONE</text:p>
          </table:table-cell>
          <table:table-cell office:value-type="float" office:value="180" table:style-name="ce10">
            <text:p>180,00</text:p>
          </table:table-cell>
          <table:table-cell office:value-type="float" office:value="180" table:style-name="ce9">
            <text:p>18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45" table:style-name="ce7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NOLEGGIO OPERATIVO SENZA CONDUCENTE</text:p>
          </table:table-cell>
          <table:table-cell office:value-type="float" office:value="24806.12" table:style-name="ce10">
            <text:p>24.806,12</text:p>
          </table:table-cell>
          <table:table-cell office:value-type="float" office:value="24806.12" table:style-name="ce9">
            <text:p>24.806,12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46" table:style-name="ce7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CARBURANT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47" table:style-name="ce7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PEDAGGI. CANONI E PARCHEGGI AUTOVETTURE PARCO AUTO</text:p>
          </table:table-cell>
          <table:table-cell office:value-type="float" office:value="4700" table:style-name="ce10">
            <text:p>4.700,00</text:p>
          </table:table-cell>
          <table:table-cell office:value-type="float" office:value="4700" table:style-name="ce9">
            <text:p>4.7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8" table:style-name="ce7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ALTRE SPESE DI ESERCIZIO E MOVIMENTAZIONE AUTOVETTURE <text:s/>PARCO AUT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51" table:style-name="ce7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CONSUMO ENERGIA ELETTRICA</text:p>
          </table:table-cell>
          <table:table-cell office:value-type="float" office:value="242000" table:style-name="ce10">
            <text:p>242.000,00</text:p>
          </table:table-cell>
          <table:table-cell office:value-type="float" office:value="242000" table:style-name="ce9">
            <text:p>242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52" table:style-name="ce14">
            <text:p>1025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05" table:style-name="ce14">
            <text:p>1030205</text:p>
          </table:table-cell>
          <table:table-cell office:value-type="string" table:style-name="ce8">
            <text:p>CONSUMO GAS</text:p>
          </table:table-cell>
          <table:table-cell office:value-type="float" office:value="21200" table:style-name="ce10">
            <text:p>21.200,00</text:p>
          </table:table-cell>
          <table:table-cell office:value-type="float" office:value="21200" table:style-name="ce9">
            <text:p>21.2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53" table:style-name="ce14">
            <text:p>1025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05" table:style-name="ce14">
            <text:p>1030205</text:p>
          </table:table-cell>
          <table:table-cell office:value-type="string" table:style-name="ce8">
            <text:p>CONSUMO ACQUA POTABILE</text:p>
          </table:table-cell>
          <table:table-cell office:value-type="float" office:value="29300" table:style-name="ce10">
            <text:p>29.300,00</text:p>
          </table:table-cell>
          <table:table-cell office:value-type="float" office:value="29300" table:style-name="ce9">
            <text:p>29.3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54" table:style-name="ce14">
            <text:p>1025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05" table:style-name="ce14">
            <text:p>1030205</text:p>
          </table:table-cell>
          <table:table-cell office:value-type="string" table:style-name="ce8">
            <text:p>UTENZE E ALTRI ONERI CONDOMINIALI</text:p>
          </table:table-cell>
          <table:table-cell office:value-type="float" office:value="280400" table:style-name="ce10">
            <text:p>280.400,00</text:p>
          </table:table-cell>
          <table:table-cell office:value-type="float" office:value="280400" table:style-name="ce9">
            <text:p>280.4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55" table:style-name="ce14">
            <text:p>1025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3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SMALTIMENTO RIFIUTI INGOMBRANTI E SPECIALI</text:p>
          </table:table-cell>
          <table:table-cell office:value-type="float" office:value="13400" table:style-name="ce10">
            <text:p>13.400,00</text:p>
          </table:table-cell>
          <table:table-cell office:value-type="float" office:value="13400" table:style-name="ce9">
            <text:p>13.4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56" table:style-name="ce14">
            <text:p>1025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5</text:p>
          </table:table-cell>
          <table:table-cell office:value-type="float" office:value="1020106" table:style-name="ce14">
            <text:p>1020106</text:p>
          </table:table-cell>
          <table:table-cell office:value-type="string" table:style-name="ce8">
            <text:p>TASSA SUI RIFIUTI</text:p>
          </table:table-cell>
          <table:table-cell office:value-type="float" office:value="210000" table:style-name="ce10">
            <text:p>210.000,00</text:p>
          </table:table-cell>
          <table:table-cell office:value-type="float" office:value="210000" table:style-name="ce9">
            <text:p>21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57" table:style-name="ce14">
            <text:p>1025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SERVIZIO GENERALE DI PULIZIA</text:p>
          </table:table-cell>
          <table:table-cell office:value-type="float" office:value="462000" table:style-name="ce10">
            <text:p>462.000,00</text:p>
          </table:table-cell>
          <table:table-cell office:value-type="float" office:value="462000" table:style-name="ce9">
            <text:p>462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58" table:style-name="ce14">
            <text:p>1025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3" table:style-name="ce14">
            <text:p>1030213</text:p>
          </table:table-cell>
          <table:table-cell office:value-type="string" table:style-name="ce8">
            <text:p>SERVIZI DI DISINFESTAZIONE E DERATTIZZAZIONE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63" table:style-name="ce14">
            <text:p>10263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1030209" table:style-name="ce14">
            <text:p>1030209</text:p>
          </table:table-cell>
          <table:table-cell office:value-type="string" table:style-name="ce8">
            <text:p>MANUTENZIONE IMPIANTI PER LA SICUREZZA SUI LUOGHI DI LAVOR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65" table:style-name="ce14">
            <text:p>1026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102" table:style-name="ce14">
            <text:p>1030102</text:p>
          </table:table-cell>
          <table:table-cell office:value-type="string" table:style-name="ce8">
            <text:p>FORNITURE BENI DI CONSUMO PER LA SICUREZZA SUI LUOGHI DI LAVOR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92" table:style-name="ce14">
            <text:p>1029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1030209" table:style-name="ce14">
            <text:p>1030209</text:p>
          </table:table-cell>
          <table:table-cell office:value-type="string" table:style-name="ce8">
            <text:p>MANUTENZIONE OPERE DI FALEGNAME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96" table:style-name="ce7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EDILE ED IMBIANCATUR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97" table:style-name="ce7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VUOTATURA FOSSE BIOLOGICHE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98" table:style-name="ce7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ELETTRICA/IDRAULICA/CONDIZIONAMENTO E RISCALDA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99" table:style-name="ce7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IMPIANTI ELEVATORI ASCENSO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313" table:style-name="ce7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string" table:style-name="ce8">
            <text:p>BUONI PASTO</text:p>
          </table:table-cell>
          <table:table-cell office:value-type="float" office:value="6245.35" table:style-name="ce10">
            <text:p>6.245,35</text:p>
          </table:table-cell>
          <table:table-cell office:value-type="float" office:value="6245.35" table:style-name="ce9">
            <text:p>6.245,35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315" table:style-name="ce7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string" table:style-name="ce8">
            <text:p>SERVIZIO MENSA</text:p>
          </table:table-cell>
          <table:table-cell office:value-type="float" office:value="250893.88" table:style-name="ce10">
            <text:p>250.893,88</text:p>
          </table:table-cell>
          <table:table-cell office:value-type="float" office:value="250893.88" table:style-name="ce9">
            <text:p>250.893,88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316" table:style-name="ce7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4" table:style-name="ce7">
            <text:p>1030214</text:p>
          </table:table-cell>
          <table:table-cell office:value-type="string" table:style-name="ce8">
            <text:p>COSTO MENSA - QUOTA A CARICO DIPENDENTI</text:p>
          </table:table-cell>
          <table:table-cell office:value-type="float" office:value="126500" table:style-name="ce10">
            <text:p>126.500,00</text:p>
          </table:table-cell>
          <table:table-cell office:value-type="float" office:value="126500" table:style-name="ce9">
            <text:p>126.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336" table:style-name="ce7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ALTRE SPESE PER UTILIZZO BENI DI TERZI (ONERI ACCESSORI LOCAZIONE)</text:p>
          </table:table-cell>
          <table:table-cell office:value-type="float" office:value="5280" table:style-name="ce10">
            <text:p>5.280,00</text:p>
          </table:table-cell>
          <table:table-cell office:value-type="float" office:value="5280" table:style-name="ce9">
            <text:p>5.28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404" table:style-name="ce7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542" table:style-name="ce7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5" table:style-name="ce7">
            <text:p>1030105</text:p>
          </table:table-cell>
          <table:table-cell office:value-type="string" table:style-name="ce8">
            <text:p>MATERIALE IGIENICO SANITARIO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65" table:style-name="ce7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IMPIANTI PER LA SICUREZZA SUI LUOGHI DI LAVORO SERVIZI EXTRACANONE E VERIFICHE OBBLIGATORIE</text:p>
          </table:table-cell>
          <table:table-cell office:value-type="float" office:value="5900" table:style-name="ce10">
            <text:p>5.9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67" table:style-name="ce14">
            <text:p>1056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1030209" table:style-name="ce14">
            <text:p>1030209</text:p>
          </table:table-cell>
          <table:table-cell office:value-type="string" table:style-name="ce8">
            <text:p>MANUTENZIONE ELETTRICA IDRAULICA CONDIZIONAMENTO E RISCALDAMENTO. SERVIZI EXTRA CAN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572" table:style-name="ce7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string" table:style-name="ce8">
            <text:p>PUBBLICAZIONE BANDI DI GARA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73" table:style-name="ce7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ACQUISTO CANCELLERIA E STAMPATI PER GLI UFFICI (Settore Provveditorato)</text:p>
          </table:table-cell>
          <table:table-cell office:value-type="float" office:value="11000" table:style-name="ce10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82" table:style-name="ce7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SERVIZIO DI NOLEGGIO CASSE FISCALI PER LA MENSA ED IL BAR DEL CONSIGLIO REGIONALE</text:p>
          </table:table-cell>
          <table:table-cell office:value-type="float" office:value="33244.199999999997" table:style-name="ce10">
            <text:p>33.244,20</text:p>
          </table:table-cell>
          <table:table-cell office:value-type="float" office:value="33244.199999999997" table:style-name="ce9">
            <text:p>33.244,2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1" table:style-name="ce7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string" table:style-name="ce8">
            <text:p>SPESE AMMINISTRATIVE E ONERI DOVUTI PER LEGGE DI COMPETENZA DEL SETTOR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3" table:style-name="ce7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1109999" table:style-name="ce7">
            <text:p>1109999</text:p>
          </table:table-cell>
          <table:table-cell office:value-type="string" table:style-name="ce8">
            <text:p>SPESE A TITOLO DI SPONSORIZZAZIONE TECNICA - QUOTA PARTE I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6" table:style-name="ce7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ERVIZI DI MANUTENZIONE DELLE AREE SCOPERTE E DEL VERDE NELLE PERTINENZE DEL CONSIGLI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602" table:style-name="ce7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IMPIANTI <text:s/>SOGGETTO AGGREGATORE GRT</text:p>
          </table:table-cell>
          <table:table-cell office:value-type="float" office:value="317191" table:style-name="ce10">
            <text:p>317.191,00</text:p>
          </table:table-cell>
          <table:table-cell office:value-type="float" office:value="317191" table:style-name="ce9">
            <text:p>317.191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635" table:style-name="ce7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ONERI SICUREZZA DISTRIBUTORI AUTOMATIC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660" table:style-name="ce7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PESE PER ATTIVITA DI BROKERAGGIO SU POLIZZE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01" table:style-name="ce7">
            <text:p>2000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2020110" table:style-name="ce7">
            <text:p>2020110</text:p>
          </table:table-cell>
          <table:table-cell office:value-type="string" table:style-name="ce8">
            <text:p>MANUTENZIONE IMMOBILI-SPESE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01" table:style-name="ce7">
            <text:p>20001</text:p>
          </table:table-cell>
          <table:table-cell office:value-type="string" table:style-name="ce7">
            <text:p>CRONOPROGRAMM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2020110" table:style-name="ce7">
            <text:p>2020110</text:p>
          </table:table-cell>
          <table:table-cell office:value-type="string" table:style-name="ce8">
            <text:p>MANUTENZIONE IMMOBILI-SPESE DI INVESTIMENTO</text:p>
          </table:table-cell>
          <table:table-cell office:value-type="float" office:value="548259.72" table:formula="of:=462757.67+85502.05" table:style-name="ce16">
            <text:p>548.259,72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02" table:style-name="ce7">
            <text:p>2000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2020104" table:style-name="ce7">
            <text:p>2020104</text:p>
          </table:table-cell>
          <table:table-cell office:value-type="string" table:style-name="ce8">
            <text:p>MANUTENZIONE IMPIANTI-SPESE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03" table:style-name="ce7">
            <text:p>2000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2020305" table:style-name="ce7">
            <text:p>2020305</text:p>
          </table:table-cell>
          <table:table-cell office:value-type="string" table:style-name="ce8">
            <text:p>SERVIZI TECNICI IMMOBILI E IMPIANTI <text:s text:c="2"/>-SPESE INVESTIMENTO</text:p>
          </table:table-cell>
          <table:table-cell office:value-type="float" office:value="4700" table:style-name="ce16">
            <text:p>4.7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07" table:style-name="ce7">
            <text:p>2000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2020103" table:style-name="ce7">
            <text:p>2020103</text:p>
          </table:table-cell>
          <table:table-cell office:value-type="string" table:style-name="ce8">
            <text:p>ACQUISTO MOBILI E ARREDI <text:s/>PER MENS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08" table:style-name="ce7">
            <text:p>20008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2020105" table:style-name="ce7">
            <text:p>2020105</text:p>
          </table:table-cell>
          <table:table-cell office:value-type="string" table:style-name="ce8">
            <text:p>ACQUISTO <text:s/>ATTREZZATURE E APPARECCHIATURE PER MENSA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41" table:style-name="ce7">
            <text:p>2004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2020110" table:style-name="ce7">
            <text:p>2020110</text:p>
          </table:table-cell>
          <table:table-cell office:value-type="string" table:style-name="ce8">
            <text:p>SPESE IN CONTO CAPITALE A TITOLO DI SPONSORIZZA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3" table:style-name="ce7">
            <text:p>2004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2020104" table:style-name="ce7">
            <text:p>2020104</text:p>
          </table:table-cell>
          <table:table-cell office:value-type="string" table:style-name="ce8">
            <text:p>MANUTENZIONE IMPIANTI SOGGETTO AGGREGATORE GRT - SPESA DI INVESTIMENTO</text:p>
          </table:table-cell>
          <table:table-cell office:value-type="float" office:value="111020" table:style-name="ce10">
            <text:p>111.020,00</text:p>
          </table:table-cell>
          <table:table-cell office:value-type="float" office:value="111020" table:style-name="ce9">
            <text:p>111.02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4" table:style-name="ce14">
            <text:p>20044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2020305" table:style-name="ce14">
            <text:p>2020305</text:p>
          </table:table-cell>
          <table:table-cell office:value-type="string" table:style-name="ce8">
            <text:p>SERVIZI ACCESSORI SOGGETTO AGGREGATORE GRT - SPESA DI INVESTIMENTO</text:p>
          </table:table-cell>
          <table:table-cell office:value-type="float" office:value="58740" table:formula="of:=63440-4700" table:style-name="ce10">
            <text:p>58.740,00</text:p>
          </table:table-cell>
          <table:table-cell office:value-type="float" office:value="63440" table:style-name="ce9">
            <text:p>63.44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51" table:style-name="ce14">
            <text:p>20051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2020105" table:style-name="ce14">
            <text:p>2020105</text:p>
          </table:table-cell>
          <table:table-cell office:value-type="string" table:style-name="ce8">
            <text:p>FORNITURA DI ATTREZZATURE PER LA SICUREZZA DEI LUOGHI DI LAVORO - SPESA DI INVESTIMENT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70001" table:style-name="ce7">
            <text:p>7000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20401" table:style-name="ce7">
            <text:p>7020401</text:p>
          </table:table-cell>
          <table:table-cell office:value-type="string" table:style-name="ce8">
            <text:p>COSTITUZIONE DEPOSITI CAUZIONAL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70042" table:style-name="ce7">
            <text:p>7004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01</text:p>
          </table:table-cell>
          <table:table-cell office:value-type="float" office:value="7020402" table:style-name="ce7">
            <text:p>7020402</text:p>
          </table:table-cell>
          <table:table-cell office:value-type="string" table:style-name="ce8">
            <text:p>RESTITUZIONE DI DEPOSITO CAUZIONALE O CONTRATTUALE DI TERZI - PROVVEDITORAT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54" table:style-name="ce7">
            <text:p>10254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UTENZE E ALTRI ONERI CONDOMINI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57" table:style-name="ce7">
            <text:p>10257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ERVIZIO GENERALE DI PULIZ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296" table:style-name="ce7">
            <text:p>10296</text:p>
          </table:table-cell>
          <table:table-cell office:value-type="string" table:style-name="ce6">
            <text:p>AVANZ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EDILE ED IMBIANCATUR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542" table:style-name="ce14">
            <text:p>10542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105" table:style-name="ce14">
            <text:p>1030105</text:p>
          </table:table-cell>
          <table:table-cell office:value-type="string" table:style-name="ce8">
            <text:p>MATERIALE IGIENICO SANIT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67" table:style-name="ce14">
            <text:p>10567</text:p>
          </table:table-cell>
          <table:table-cell office:value-type="string" table:style-name="ce15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1030209" table:style-name="ce14">
            <text:p>1030209</text:p>
          </table:table-cell>
          <table:table-cell office:value-type="string" table:style-name="ce8">
            <text:p>MANUTENZIONE ELETTRICA IDRAULICA CONDIZIONAMENTO E RISCALDAMENTO. SERVIZI EXTRA CAN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571" table:style-name="ce14">
            <text:p>1057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1030211" table:style-name="ce14">
            <text:p>1030211</text:p>
          </table:table-cell>
          <table:table-cell office:value-type="string" table:style-name="ce8">
            <text:p>SPESE PER ATTIVITA DI BROKERAGGIO SU POLIZZE - gestione residu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4" table:style-name="ce14">
            <text:p>1059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1100301" table:style-name="ce14">
            <text:p>1100301</text:p>
          </table:table-cell>
          <table:table-cell office:value-type="string" table:style-name="ce8">
            <text:p>SPESE ATITOLO DI SPONSORIZZAZIONE TECNICA - QUOTA PARTE IVA DA VERSARE ALLA GIUNTA REGION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01" table:style-name="ce14">
            <text:p>20001</text:p>
          </table:table-cell>
          <table:table-cell office:value-type="string" table:style-name="ce14">
            <text:p>REIMP. DA FPV/E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2020110" table:style-name="ce14">
            <text:p>2020110</text:p>
          </table:table-cell>
          <table:table-cell office:value-type="string" table:style-name="ce8">
            <text:p>MANUTENZIONE IMMOBILI-SPESE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01" table:style-name="ce14">
            <text:p>20001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2020110" table:style-name="ce14">
            <text:p>2020110</text:p>
          </table:table-cell>
          <table:table-cell office:value-type="string" table:style-name="ce8">
            <text:p>MANUTENZIONE IMMOBILI-SPESE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02" table:style-name="ce14">
            <text:p>20002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2020104" table:style-name="ce14">
            <text:p>2020104</text:p>
          </table:table-cell>
          <table:table-cell office:value-type="string" table:style-name="ce8">
            <text:p>MANUTENZIONE IMPIANTI-SPESE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07" table:style-name="ce14">
            <text:p>20007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2020103" table:style-name="ce14">
            <text:p>2020103</text:p>
          </table:table-cell>
          <table:table-cell office:value-type="string" table:style-name="ce8">
            <text:p>ACQUISTO MOBILI E ARREDI <text:s/>PER MENS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08" table:style-name="ce14">
            <text:p>20008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2020105" table:style-name="ce14">
            <text:p>2020105</text:p>
          </table:table-cell>
          <table:table-cell office:value-type="string" table:style-name="ce8">
            <text:p>ACQUISTO <text:s/>ATTREZZATURE E APPARECCHIATURE PER MENS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40" table:style-name="ce14">
            <text:p>20040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2020305" table:style-name="ce14">
            <text:p>2020305</text:p>
          </table:table-cell>
          <table:table-cell office:value-type="string" table:style-name="ce8">
            <text:p>SERVIZI TECNICI DI PROGETTAZIONE IMPIAN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20040" table:style-name="ce14">
            <text:p>20040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3</text:p>
          </table:table-cell>
          <table:table-cell office:value-type="float" office:value="2020305" table:style-name="ce14">
            <text:p>2020305</text:p>
          </table:table-cell>
          <table:table-cell office:value-type="string" table:style-name="ce8">
            <text:p>SERVIZI TECNICI DI PROGETTAZIONE IMPIAN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3" table:style-name="ce14">
            <text:p>20043</text:p>
          </table:table-cell>
          <table:table-cell office:value-type="string" table:style-name="ce14">
            <text:p>AVANZ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office:value-type="float" office:value="2020104" table:style-name="ce14">
            <text:p>2020104</text:p>
          </table:table-cell>
          <table:table-cell office:value-type="string" table:style-name="ce8">
            <text:p>MANUTENZIONE IMPIANTI SOGGETTO AGGREGATORE GRT - SPESA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/>
        </table:table-row>
        <table:table-row table:style-name="ro7">
          <table:table-cell office:value-type="float" office:value="10065" table:style-name="ce14">
            <text:p>1006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1100503" table:style-name="ce14">
            <text:p>1100503</text:p>
          </table:table-cell>
          <table:table-cell office:value-type="string" table:style-name="ce8">
            <text:p>INDENNIZZI PER RITARDO NEI PROCEDIMENTI AMMINISTRATIVI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9">
            <text:p>8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/>
        </table:table-row>
        <table:table-row table:style-name="ro7">
          <table:table-cell office:value-type="float" office:value="10066" table:style-name="ce14">
            <text:p>1006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1100503" table:style-name="ce14">
            <text:p>1100503</text:p>
          </table:table-cell>
          <table:table-cell office:value-type="string" table:style-name="ce8">
            <text:p>INDENNIZZI PER RITARDO NEI PAGAMENTI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9">
            <text:p>8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/>
        </table:table-row>
        <table:table-row table:style-name="ro7">
          <table:table-cell office:value-type="float" office:value="10330" table:style-name="ce14">
            <text:p>10330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1</text:p>
          </table:table-cell>
          <table:table-cell office:value-type="float" office:value="1100101" table:style-name="ce14">
            <text:p>1100101</text:p>
          </table:table-cell>
          <table:table-cell office:value-type="string" table:style-name="ce8">
            <text:p>FONDO DI RISERVA PER SPESE OBBLIGATORIE SPESE CORRENTI</text:p>
          </table:table-cell>
          <table:table-cell office:value-type="float" office:value="50810" table:style-name="ce10">
            <text:p>50.810,00</text:p>
          </table:table-cell>
          <table:table-cell office:value-type="float" office:value="30810" table:style-name="ce9">
            <text:p>30.81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/>
        </table:table-row>
        <table:table-row table:style-name="ro7">
          <table:table-cell office:value-type="float" office:value="10331" table:style-name="ce14">
            <text:p>10331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1</text:p>
          </table:table-cell>
          <table:table-cell office:value-type="float" office:value="1100101" table:style-name="ce14">
            <text:p>1100101</text:p>
          </table:table-cell>
          <table:table-cell office:value-type="string" table:style-name="ce8">
            <text:p>FONDO DI RISERVA PER SPESE <text:s/>IMPREVISTE - SPESE CORRENTI</text:p>
          </table:table-cell>
          <table:table-cell office:value-type="float" office:value="35500" table:style-name="ce10">
            <text:p>35.500,00</text:p>
          </table:table-cell>
          <table:table-cell office:value-type="float" office:value="20500" table:style-name="ce9">
            <text:p>20.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/>
        </table:table-row>
        <table:table-row table:style-name="ro7">
          <table:table-cell office:value-type="float" office:value="10334" table:style-name="ce14">
            <text:p>10334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1100504" table:style-name="ce14">
            <text:p>1100504</text:p>
          </table:table-cell>
          <table:table-cell office:value-type="string" table:style-name="ce8">
            <text:p>SPESE DERIVANTI DA CONTENZIOS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/>
        </table:table-row>
        <table:table-row table:style-name="ro7">
          <table:table-cell office:value-type="float" office:value="10337" table:style-name="ce14">
            <text:p>10337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1070602" table:style-name="ce14">
            <text:p>1070602</text:p>
          </table:table-cell>
          <table:table-cell office:value-type="string" table:style-name="ce8">
            <text:p>INTERESSI DI MOR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/>
        </table:table-row>
        <table:table-row table:style-name="ro7">
          <table:table-cell office:value-type="float" office:value="20035" table:style-name="ce14">
            <text:p>20035</text:p>
          </table:table-cell>
          <table:table-cell office:value-type="string" table:style-name="ce14">
            <text:p>PURO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3</text:p>
          </table:table-cell>
          <table:table-cell office:value-type="float" office:value="2050101" table:style-name="ce14">
            <text:p>2050101</text:p>
          </table:table-cell>
          <table:table-cell office:value-type="string" table:style-name="ce8">
            <text:p>FONDO PER SPESE IMPREVISTE IN CONTO CAPITALE</text:p>
          </table:table-cell>
          <table:table-cell office:value-type="float" office:value="75700" table:style-name="ce10">
            <text:p>75.700,00</text:p>
          </table:table-cell>
          <table:table-cell office:value-type="float" office:value="49500" table:style-name="ce9">
            <text:p>49.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98" table:style-name="ce14">
            <text:p>1039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float" office:value="1040104" table:style-name="ce14">
            <text:p>1040104</text:p>
          </table:table-cell>
          <table:table-cell office:value-type="string" table:style-name="ce8">
            <text:p>TRASFERIMENTO RISORSE GIUNTA REGIONALE PER CONTRIBUTO ANAC - UFFICIO STAMP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8">
            <text:p>Ufficio Stampa</text:p>
          </table:table-cell>
          <table:table-cell table:number-columns-repeated="16375"/>
        </table:table-row>
        <table:table-row table:style-name="ro2">
          <table:table-cell office:value-type="float" office:value="10325" table:style-name="ce14">
            <text:p>10325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05" table:style-name="ce14">
            <text:p>1030205</text:p>
          </table:table-cell>
          <table:table-cell office:value-type="string" table:style-name="ce8">
            <text:p>SERVIZI AGENZIA GIORNALISTICA - ACCESSO A BANCHE DATI E PUBBLICAZIONE ON LINE</text:p>
          </table:table-cell>
          <table:table-cell office:value-type="float" office:value="290000" table:style-name="ce10">
            <text:p>290.000,00</text:p>
          </table:table-cell>
          <table:table-cell office:value-type="float" office:value="290000" table:style-name="ce9">
            <text:p>290.000,00</text:p>
          </table:table-cell>
          <table:table-cell office:value-type="string" table:style-name="ce8">
            <text:p>Ufficio Stampa</text:p>
          </table:table-cell>
          <table:table-cell table:number-columns-repeated="16375"/>
        </table:table-row>
        <table:table-row table:style-name="ro7">
          <table:table-cell office:value-type="float" office:value="10326" table:style-name="ce14">
            <text:p>10326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40399" table:style-name="ce14">
            <text:p>1040399</text:p>
          </table:table-cell>
          <table:table-cell office:value-type="string" table:style-name="ce8">
            <text:p>TRASMISSIONI RADIO E TV</text:p>
          </table:table-cell>
          <table:table-cell office:value-type="float" office:value="880000" table:style-name="ce10">
            <text:p>880.000,00</text:p>
          </table:table-cell>
          <table:table-cell office:value-type="float" office:value="880000" table:style-name="ce9">
            <text:p>880.000,00</text:p>
          </table:table-cell>
          <table:table-cell office:value-type="string" table:style-name="ce8">
            <text:p>Ufficio Stampa</text:p>
          </table:table-cell>
          <table:table-cell table:number-columns-repeated="16375"/>
        </table:table-row>
        <table:table-row table:style-name="ro7">
          <table:table-cell office:value-type="float" office:value="10328" table:style-name="ce14">
            <text:p>10328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1</text:p>
          </table:table-cell>
          <table:table-cell office:value-type="float" office:value="1030299" table:style-name="ce14">
            <text:p>1030299</text:p>
          </table:table-cell>
          <table:table-cell office:value-type="string" table:style-name="ce8">
            <text:p>SERVIZIO DI RASSEGNA STAMPA</text:p>
          </table:table-cell>
          <table:table-cell office:value-type="float" office:value="31262" table:style-name="ce10">
            <text:p>31.262,00</text:p>
          </table:table-cell>
          <table:table-cell office:value-type="float" office:value="31262" table:style-name="ce9">
            <text:p>31.262,00</text:p>
          </table:table-cell>
          <table:table-cell office:value-type="string" table:style-name="ce8">
            <text:p>Ufficio Stampa</text:p>
          </table:table-cell>
          <table:table-cell table:number-columns-repeated="16375"/>
        </table:table-row>
        <table:table-row table:style-name="ro2">
          <table:table-cell office:value-type="float" office:value="10632" table:style-name="ce14">
            <text:p>10632</text:p>
          </table:table-cell>
          <table:table-cell office:value-type="string" table:style-name="ce15">
            <text:p>PURO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8</text:p>
          </table:table-cell>
          <table:table-cell office:value-type="float" office:value="1030207" table:style-name="ce14">
            <text:p>1030207</text:p>
          </table:table-cell>
          <table:table-cell office:value-type="string" table:style-name="ce8">
            <text:p>NOLEGGIO IMPIANTI E MACCHINARI PER ACCESSO E CONSULTAZIONE DI AGENZIE STAMPA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8">
            <text:p>Ufficio Stampa</text:p>
          </table:table-cell>
          <table:table-cell table:number-columns-repeated="16375"/>
        </table:table-row>
        <table:table-row table:style-name="ro7">
          <table:table-cell table:number-columns-repeated="6" table:style-name="ce11"/>
          <table:table-cell office:value-type="string" table:style-name="ce18">
            <text:p><text:s/></text:p>
          </table:table-cell>
          <table:table-cell table:style-name="ce18"/>
          <table:table-cell table:number-columns-repeated="16376" table:style-name="ce11"/>
        </table:table-row>
        <table:table-row table:number-rows-repeated="1048062" table:style-name="ro7">
          <table:table-cell table:number-columns-repeated="16384"/>
        </table:table-row>
        <table:named-expressions>
          <table:named-range table:name="Print_Area" table:cell-range-address="Spesa.$A$1:Spesa.$I$513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_Entrata_.A2:_Entrata_.G93" table:contains-header="false">
          <table:sort>
            <table:sort-by table:field-number="6"/>
          </table:sort>
        </table:database-range>
        <table:database-range table:target-range-address="_Entrata_.A1:_Entrata_.G93" table:display-filter-buttons="true"/>
        <table:database-range table:target-range-address="Spesa.A2:Spesa.I514" table:contains-header="false">
          <table:sort>
            <table:sort-by table:field-number="8"/>
          </table:sort>
        </table:database-range>
        <table:database-range table:target-range-address="Spesa.A1:Spesa.I5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0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5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ltr" style:first-page-number="continue" style:scale-to="4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3"><text:s/></text:span><text:span text:style-name="T3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Pini Simone</meta:initial-creator>
    <dc:creator>Massai Silvia</dc:creator>
    <meta:creation-date>2021-12-29T09:42:58Z</meta:creation-date>
    <dc:date>2022-12-13T13:49:34Z</dc:date>
    <meta:print-date>2022-11-30T16:03:56Z</meta:print-date>
  </office:meta>
</office:document-meta>
</file>