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1.27125cm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7.831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4">
            <text:p>Numero <text:s text:c="2"/>Capitolo (ENTRATA)</text:p>
          </table:table-cell>
          <table:table-cell office:value-type="string" table:style-name="ce4">
            <text:p>Tipo stanziamento</text:p>
          </table:table-cell>
          <table:table-cell office:value-type="string" table:style-name="ce4">
            <text:p>Piano dei conti di IV livello</text:p>
          </table:table-cell>
          <table:table-cell office:value-type="string" table:style-name="ce4">
            <text:p>Descrizione Capitolo</text:p>
          </table:table-cell>
          <table:table-cell office:value-type="string" table:style-name="ce5">
            <text:p>Previsione Pluriennale 2024</text:p>
          </table:table-cell>
          <table:table-cell office:value-type="string" table:style-name="ce5">
            <text:p>Previsione Pluriennale 2025</text:p>
          </table:table-cell>
          <table:table-cell office:value-type="string" table:style-name="ce5">
            <text:p>Settore<text:s text:c="2"/></text:p>
          </table:table-cell>
          <table:table-cell table:number-columns-repeated="16377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O RISORSE DA AGENZIE E ENTI DELLA RETE COBIRE<text:s text:c="243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1</text:p>
          </table:table-cell>
          <table:table-cell office:value-type="string" table:style-name="ce6">
            <text:p>TRASFERIMENTI <text:s/>PER FUNZIONI DELEGATE AL CORECOM<text:s text:c="253"/></text:p>
          </table:table-cell>
          <table:table-cell office:value-type="float" office:value="172676.07" table:style-name="ce8">
            <text:p>172.676,07</text:p>
          </table:table-cell>
          <table:table-cell office:value-type="float" office:value="172676.07" table:style-name="ce8">
            <text:p>172.676,07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6">
            <text:p>3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8">
            <text:p>224,00</text:p>
          </table:table-cell>
          <table:table-cell office:value-type="float" office:value="224" table:style-name="ce8">
            <text:p>224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32" table:style-name="ce6">
            <text:p>303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BIBLIOTECA, CORECOM, DIFENSORE CIVICO E GARANTI)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RESTITUZIONE DI DEPOSITI CAUZIONALI O CONTRATTUALI PRESSO TERZI (BIBLIOTECA)<text:s text:c="22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6">
            <text:p>301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6">
            <text:p>304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6">
            <text:p>305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<text:s/>EROGATI<text:s text:c="25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6">
            <text:p>4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VOCHE RECUPERI E RESTITUZIONE SOMME IN CONTO CAPITALE DA AMMINISTRAZIONI LOCALI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6">
            <text:p>2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2</text:p>
          </table:table-cell>
          <table:table-cell office:value-type="string" table:style-name="ce6">
            <text:p>TRASFERIMENTI DALLE REGIONI PER ADESIONE OSSERVATORIO LEGISLATIVO INTERREGIONALE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6">
            <text:p>3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 VARI E INCASSO BOLLI PER SPESE CONTRATTUALI - (assistenza legislativa e giuridica)<text:s text:c="20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6">
            <text:p>4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2</text:p>
          </table:table-cell>
          <table:table-cell office:value-type="string" table:style-name="ce6">
            <text:p>TRASFERIMENTI DALLE REGIONI PER ADESIONE OSSERVATORIO LEGISLATIVO INTERREGIONALE - PARTE CAPITALE<text:s text:c="20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6">
            <text:p>400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4.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<text:s text:c="2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UTILIZZO AVANZO DI AMMINISTRAZIONE ESERCIZIO PRECEDENTE - LIBERO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PARTE DESTINATA AGLI INVESTIMENTI<text:s text:c="22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ORRENT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FONDO PLURIENNALE VINCOLATO DI PARTE CAPITALE (FPV ENTRATA) - RISORSE VINCOLAT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AVANZO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2005" table:style-name="ce6">
            <text:p>2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TRASFERIMENTI DAL BILANCIO REGIONALE-CORRENTE<text:s text:c="255"/></text:p>
          </table:table-cell>
          <table:table-cell office:value-type="float" office:value="22459814" table:style-name="ce8">
            <text:p>22.459.814,00</text:p>
          </table:table-cell>
          <table:table-cell office:value-type="float" office:value="22364970" table:style-name="ce8">
            <text:p>22.364.97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6" table:style-name="ce6">
            <text:p>300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04</text:p>
          </table:table-cell>
          <table:table-cell office:value-type="string" table:style-name="ce6">
            <text:p>INTERESSI ATTIVI SU CONTO CORRENTE (TESORERIA - ECONOMATO)<text:s text:c="24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42" table:style-name="ce6">
            <text:p>3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VERSARE ALLA GIUNTA REGIONALE<text:s text:c="258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47" table:style-name="ce6">
            <text:p>304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AFFERENTI AL SETTORE BILANCIO E FINANZE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3056" table:style-name="ce6">
            <text:p>305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60" table:style-name="ce6">
            <text:p>3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TRATTENUTE CAUTELATIVE<text:s text:c="26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1" table:style-name="ce6">
            <text:p>306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DA RISPARMI DI SPESA PER FRONTEGGIARE EMERGENZE SOCIALI E AMBIENTALI<text:s text:c="224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5" table:style-name="ce9">
            <text:p>3065</text:p>
          </table:table-cell>
          <table:table-cell office:value-type="string" table:style-name="ce9">
            <text:p>PURO</text:p>
          </table:table-cell>
          <table:table-cell office:value-type="string" table:style-name="ce9">
            <text:p>E.3.01.02.01</text:p>
          </table:table-cell>
          <table:table-cell office:value-type="string" table:style-name="ce9">
            <text:p>PROVENTI DERIVANTI DA RIMBORSO SPESE PER RILASCIO DI COPIE E/O ATTI – deliberazione consiglio 90/2017<text:s text:c="218"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3" table:style-name="ce6">
            <text:p>400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 PARTE CAPITALE - CONTRIBUTI AGLI INVESTIMENTI<text:s text:c="218"/></text:p>
          </table:table-cell>
          <table:table-cell office:value-type="float" office:value="638186" table:style-name="ce8">
            <text:p>638.186,00</text:p>
          </table:table-cell>
          <table:table-cell office:value-type="float" office:value="733030" table:style-name="ce8">
            <text:p>733.03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4008" table:style-name="ce6">
            <text:p>400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2.01.04</text:p>
          </table:table-cell>
          <table:table-cell office:value-type="string" table:style-name="ce6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8">
            <text:p>60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01" table:style-name="ce6">
            <text:p>9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2</text:p>
          </table:table-cell>
          <table:table-cell office:value-type="string" table:style-name="ce6">
            <text:p>RITENUTE PREVIDENZIALI E ASSISTENZIALI SU REDDITI DI LAVORO AUTONOMO<text:s text:c="232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04" table:style-name="ce6">
            <text:p>9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0" table:style-name="ce6">
            <text:p>9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ASSA ECONOMALE<text:s text:c="237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3" table:style-name="ce6">
            <text:p>9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1</text:p>
          </table:table-cell>
          <table:table-cell office:value-type="string" table:style-name="ce6">
            <text:p>RITENUTE ERARIALI APPLICATE SU REDDITI ASSIMILATI A LAVORO DIPENDENTE<text:s text:c="231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4" table:style-name="ce6">
            <text:p>901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3.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5" table:style-name="ce6">
            <text:p>901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02</text:p>
          </table:table-cell>
          <table:table-cell office:value-type="string" table:style-name="ce6">
            <text:p>RITENUTE ERARIALI SPLIT PAYMENT ART 17 TER DPR 633 DEL 1972<text:s text:c="241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9" table:style-name="ce6">
            <text:p>9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02</text:p>
          </table:table-cell>
          <table:table-cell office:value-type="string" table:style-name="ce6">
            <text:p>RITENUTE PREVIDENZIALI E ASSISTENZIALI SU REDDITI ASSIMILATI A LAVORO DIPENDENTE (QUOTA 1/3)<text:s text:c="20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2" table:style-name="ce6">
            <text:p>9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ERARIALI SU PREMI<text:s text:c="274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5" table:style-name="ce6">
            <text:p>9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STITUZIONE DALL'ECONOMO DEL FONDO ECONOMALE - CONTO CORRENTE ECONOMALE<text:s text:c="228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7" table:style-name="ce6">
            <text:p>9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1</text:p>
          </table:table-cell>
          <table:table-cell office:value-type="string" table:style-name="ce6">
            <text:p>ENTRATE A SEGUITO DI SPESE NON ANDATE A BUON FINE<text:s text:c="251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8" table:style-name="ce6">
            <text:p>902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PER RECUPERO ANTICIPI ECONOMALI<text:s text:c="260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9" table:style-name="ce6">
            <text:p>902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E SU COMPENSI DIPENDENTI PUBBLICI ART. 1 COMMA 126 L. 662/96 E DPCM 486/99<text:s text:c="21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1" table:style-name="ce6">
            <text:p>903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03</text:p>
          </table:table-cell>
          <table:table-cell office:value-type="string" table:style-name="ce6">
            <text:p>REINTROITO ANTICIPAZIONI UTILIZZO CARTA DI CREDITO AZIENDALE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3" table:style-name="ce6">
            <text:p>903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OBBLIGATORIE (art.. 4 c. 1 l.r. 3/2009) DA RIVERSARE ALLA GIUNTA REGIONALE<text:s text:c="215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4" table:style-name="ce6">
            <text:p>9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5" table:style-name="ce6">
            <text:p>903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6" table:style-name="ce6">
            <text:p>903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37" table:style-name="ce6">
            <text:p>903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RITENUTA QUOTA ASSOCIAZIONE EX CONSIGLIERI<text:s text:c="25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8" table:style-name="ce6">
            <text:p>903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PER PIGNORAMENTI E CESSIONE V SU EMOLUMENTI CONSIGLIERI ED EX CONSIGLIERI<text:s text:c="21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0" table:style-name="ce6">
            <text:p>904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2.99</text:p>
          </table:table-cell>
          <table:table-cell office:value-type="string" table:style-name="ce6">
            <text:p>RECUPERO SOMME SU REDDITI ASSIMILATI A LAVORO DIPENDENTE DA RIVERSARE ALLA GIUNTA REGIONALE<text:s text:c="20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9041" table:style-name="ce6">
            <text:p>904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99.99</text:p>
          </table:table-cell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43" table:style-name="ce6">
            <text:p>9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99.99</text:p>
          </table:table-cell>
          <table:table-cell office:value-type="string" table:style-name="ce6">
            <text:p>ALTRE ENTRATE PER CONTO TERZI<text:s text:c="27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4" table:style-name="ce6">
            <text:p>9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 - ARRETRATI<text:s text:c="24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60" table:style-name="ce6">
            <text:p>906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1.01.99</text:p>
          </table:table-cell>
          <table:table-cell office:value-type="string" table:style-name="ce6">
            <text:p>TRATTENUTA INDENNITA' DIFFERITA - QUOTA SOGGETTO<text:s text:c="252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6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6">
            <text:p>300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<text:s/><text:span text:style-name="T5">CONTRATTUALI - (Settori atti)<text:s text:c="3"/></text:span><text:s text:c="22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Atti consiliari. Procedura di nomine e designazioni di competenza del Consiglio regionale.</text:p>
          </table:table-cell>
          <table:table-cell table:number-columns-repeated="16377"/>
        </table:table-row>
        <table:table-row table:style-name="ro2">
          <table:table-cell office:value-type="float" office:value="3005" table:style-name="ce6">
            <text:p>300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46" table:style-name="ce6">
            <text:p>304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<text:s/>(INFORMATICA, ARCHIVIO, COMUNICAZIONE)<text:s text:c="221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2">
          <table:table-cell office:value-type="float" office:value="3048" table:style-name="ce6">
            <text:p>3048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57" table:style-name="ce6">
            <text:p>305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ECUPERI SPESE TELEFONICHE - QUOTA A CARICO CONSIGLIERI E GRUPPI CONSILIARI<text:s text:c="225"/></text:p>
          </table:table-cell>
          <table:table-cell office:value-type="float" office:value="9734" table:style-name="ce8">
            <text:p>9.734,00</text:p>
          </table:table-cell>
          <table:table-cell office:value-type="float" office:value="9734" table:style-name="ce8">
            <text:p>9.734,00</text:p>
          </table:table-cell>
          <table:table-cell office:value-type="string" table:style-name="ce6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6">
            <text:p>2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2.01.01.04</text:p>
          </table:table-cell>
          <table:table-cell office:value-type="string" table:style-name="ce6">
            <text:p>RIMBORSO DA GIUNTA REGIONALE PER SERVIZI TIPOGRAFICI SVOLTI PRESSO IL CONSIGLIO<text:s text:c="221"/></text:p>
          </table:table-cell>
          <table:table-cell office:value-type="float" office:value="40000" table:style-name="ce8">
            <text:p>40.000,00</text:p>
          </table:table-cell>
          <table:table-cell office:value-type="float" office:value="40000" table:style-name="ce8">
            <text:p>40.00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04" table:style-name="ce6">
            <text:p>300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ENTRATE PER USO SALE CONSILIARI<text:s text:c="269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0" table:style-name="ce6">
            <text:p>301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RAPPRESENTANZA E TIPOGRAFIA)<text:s text:c="206"/></text:p>
          </table:table-cell>
          <table:table-cell office:value-type="float" office:value="50" table:style-name="ce8">
            <text:p>50,00</text:p>
          </table:table-cell>
          <table:table-cell office:value-type="float" office:value="50" table:style-name="ce8">
            <text:p>5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44" table:style-name="ce6">
            <text:p>304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INTROITO RECUPERI SU CONTRIBUTI AGLI INVESTIMENTI A COMUNI L.R. 46/2016<text:s text:c="22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3" table:style-name="ce6">
            <text:p>305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1</text:p>
          </table:table-cell>
          <table:table-cell office:value-type="string" table:style-name="ce6">
            <text:p>ENTRATE DERIVANTI DA CANONI, CONCESSIONI E DIRITTI DI GODIMENTO SU BENI APPARTENENTI ALL'ENTE<text:s text:c="20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4" table:style-name="ce6">
            <text:p>305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3.02</text:p>
          </table:table-cell>
          <table:table-cell office:value-type="string" table:style-name="ce6">
            <text:p>ENTRATE DERIVANTI DA FITTI, NOLEGGI E LOCAZIONI PER UTILIZZO DI BENI APPARTENENTI ALL'ENTE<text:s text:c="210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9" table:style-name="ce6">
            <text:p>305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RAPPRESENTANZA, TIPOGRAFIA)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63" table:style-name="ce6">
            <text:p>306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CONTRIBUTI EROGATI<text:s text:c="253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3" table:style-name="ce6">
            <text:p>301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 E INCASSO BOLLI PER SPESE CONTRATTUALI - (LOGISTICA VIGILANZA, EVENTI ED ENTI PARTECIPATI)<text:s text:c="201"/></text:p>
          </table:table-cell>
          <table:table-cell office:value-type="float" office:value="228" table:style-name="ce8">
            <text:p>228,00</text:p>
          </table:table-cell>
          <table:table-cell office:value-type="float" office:value="228" table:style-name="ce8">
            <text:p>228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2">
          <table:table-cell office:value-type="float" office:value="3045" table:style-name="ce6">
            <text:p>304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C 400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3.02</text:p>
          </table:table-cell>
          <table:table-cell office:value-type="string" table:style-name="ce6">
            <text:p>RECUPERO CONTRIBUTI IN CONTO CAPITALE DA AMMINISTRAZIONI PUBBLICHE<text:s text:c="227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34" table:style-name="ce6">
            <text:p>303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, RIMBORSI E RESTITUZIONE SOMME (PERSONALE E FORMAZIONE)<text:s text:c="236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Organizzazione e personale. Formazione<text:s/></text:p>
          </table:table-cell>
          <table:table-cell table:number-columns-repeated="16377"/>
        </table:table-row>
        <table:table-row table:style-name="ro5">
          <table:table-cell office:value-type="float" office:value="3016" table:style-name="ce6">
            <text:p>3016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. RIMBORSI E RESTITUZIONE SOMME <text:s/>(provveditorato)<text:s text:c="243"/></text:p>
          </table:table-cell>
          <table:table-cell office:value-type="float" office:value="1650" table:style-name="ce8">
            <text:p>1.650,00</text:p>
          </table:table-cell>
          <table:table-cell office:value-type="float" office:value="1650" table:style-name="ce8">
            <text:p>1.65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6">
            <text:p>3019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DA GIUNTA REGIONALE RECUPERI MENSA QUOTA A CARICO DIPENDENTI<text:s text:c="23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6">
            <text:p>3020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ECUPERI PREMI ASSICURATIVI CONSIGLIERI. PRESIDENTE GIUNTA E ASSESSORI (Art. 24 c. 2 l.r. 3/2009)<text:s text:c="203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6">
            <text:p>302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<text:s/>(PROVVEDITORATO)<text:s text:c="21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6">
            <text:p>302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2.03.01</text:p>
          </table:table-cell>
          <table:table-cell office:value-type="string" table:style-name="ce6">
            <text:p>PROVENTI DA MULTE. AMMENDE. SANZIONI E PENALI A CARICO DI IMPRESE - (provveditorato)<text:s text:c="216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6">
            <text:p>302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02.03</text:p>
          </table:table-cell>
          <table:table-cell office:value-type="string" table:style-name="ce6">
            <text:p>RIMBORSI PER CONSUMO DI ENERGIA ELETTRICA E ACQUA<text:s text:c="25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6">
            <text:p>3027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3.03.99</text:p>
          </table:table-cell>
          <table:table-cell office:value-type="string" table:style-name="ce6">
            <text:p>INTERESSI ATTIVI SU RECUPERO QUOTE ASSICURATIVE <text:s/>E ALTRE SOMME<text:s text:c="238"/></text:p>
          </table:table-cell>
          <table:table-cell office:value-type="float" office:value="20" table:style-name="ce8">
            <text:p>20,00</text:p>
          </table:table-cell>
          <table:table-cell office:value-type="float" office:value="20" table:style-name="ce8">
            <text:p>2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6">
            <text:p>3043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O SPESE PUBBLICAZIONE BANDI DI GARA DA PARTE DEI SOGGETTI RISULTANTI VINCITORI DI GARE<text:s text:c="207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6">
            <text:p>305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ENTRATE A TITOLO DI SPONSORIZZAZIONE TECNICA - IVA SU FATTURA ATTIVA<text:s text:c="23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6">
            <text:p>3064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1.02.01</text:p>
          </table:table-cell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6">
            <text:p>400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4.05.04.99</text:p>
          </table:table-cell>
          <table:table-cell office:value-type="string" table:style-name="ce6">
            <text:p>ENTRATE DA SPONSORIZZAZIONI E VINCOLATE ALLA REALIZZAZIONE DI SPESE IN CONTO CAPITALE<text:s text:c="215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6">
            <text:p>9021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2</text:p>
          </table:table-cell>
          <table:table-cell office:value-type="string" table:style-name="ce6">
            <text:p>INCASSO DEPOSITI CAUZIONALI<text:s text:c="27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6">
            <text:p>9042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9.02.04.01</text:p>
          </table:table-cell>
          <table:table-cell office:value-type="string" table:style-name="ce6">
            <text:p>COSTITUZIONE DI DEPOSITI CAUZIONALI O CONTRATTUALI DI TERZI <text:s/>PROVVEDITORATO<text:s text:c="22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6">
            <text:p>3025</text:p>
          </table:table-cell>
          <table:table-cell office:value-type="string" table:style-name="ce6">
            <text:p>PURO</text:p>
          </table:table-cell>
          <table:table-cell office:value-type="string" table:style-name="ce6">
            <text:p>E.3.05.99.99</text:p>
          </table:table-cell>
          <table:table-cell office:value-type="string" table:style-name="ce6">
            <text:p>RIMBORSI. RECUPERI VARI E INCASSO BOLLI PER SPESE CONTRATTUALI - (UFFICIO STAMPA)<text:s text:c="219"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Ufficio Stampa</text:p>
          </table:table-cell>
          <table:table-cell table:number-columns-repeated="16377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ENTRATA.$A$1:ENTRATA.$G$97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number-columns-repeated="2" table:default-cell-style-name="ce16"/>
        <table:table-column table:style-name="co16" table:default-cell-style-name="ce16"/>
        <table:table-column table:style-name="co8" table:number-columns-repeated="16375" table:default-cell-style-name="ce14"/>
        <table:table-row table:style-name="ro2">
          <table:table-cell office:value-type="string" table:style-name="ce11">
            <text:p>Numero <text:s text:c="2"/>Capitolo (SPESA)</text:p>
          </table:table-cell>
          <table:table-cell office:value-type="string" table:style-name="ce11">
            <text:p>Tipo stanziamento</text:p>
          </table:table-cell>
          <table:table-cell office:value-type="string" table:style-name="ce11">
            <text:p>Miss</text:p>
          </table:table-cell>
          <table:table-cell office:value-type="string" table:style-name="ce11">
            <text:p>Miss/Progr</text:p>
          </table:table-cell>
          <table:table-cell office:value-type="string" table:style-name="ce11">
            <text:p>Piano dei conti 4^ livello</text:p>
          </table:table-cell>
          <table:table-cell office:value-type="string" table:style-name="ce11">
            <text:p>Descrizione capitolo</text:p>
          </table:table-cell>
          <table:table-cell office:value-type="string" table:style-name="ce12">
            <text:p>Previsione Pluriennale 2024</text:p>
          </table:table-cell>
          <table:table-cell office:value-type="string" table:style-name="ce12">
            <text:p>Previsione Pluriennale 2025</text:p>
          </table:table-cell>
          <table:table-cell office:value-type="string" table:style-name="ce12">
            <text:p>Settore<text:s text:c="2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6">
            <text:p>101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DIFENSORE CIVICO<text:s text:c="260"/></text:p>
          </table:table-cell>
          <table:table-cell office:value-type="float" office:value="64247.040000000001" table:style-name="ce8">
            <text:p>64.247,04</text:p>
          </table:table-cell>
          <table:table-cell office:value-type="float" office:value="64247.040000000001" table:style-name="ce8">
            <text:p>64.247,04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04" table:style-name="ce6">
            <text:p>101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DIFENSORE CIVICO<text:s text:c="258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0" table:style-name="ce6">
            <text:p>1011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DIFENSORE CIVICO <text:s/>- QUOTE ASSOCIATIVE<text:s text:c="263"/></text:p>
          </table:table-cell>
          <table:table-cell office:value-type="float" office:value="725" table:style-name="ce8">
            <text:p>725,00</text:p>
          </table:table-cell>
          <table:table-cell office:value-type="float" office:value="725" table:style-name="ce8">
            <text:p>72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1" table:style-name="ce6">
            <text:p>101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DIFENSORE CIVICO- SERVIZI PER RELAZIONI PUBBLICHE. MOSTRE E CONVEGNI E RELATORI<text:s text:c="22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7" table:style-name="ce6">
            <text:p>101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RECOM<text:s text:c="270"/></text:p>
          </table:table-cell>
          <table:table-cell office:value-type="float" office:value="138000" table:style-name="ce8">
            <text:p>138.000,00</text:p>
          </table:table-cell>
          <table:table-cell office:value-type="float" office:value="138000" table:style-name="ce8">
            <text:p>138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18" table:style-name="ce6">
            <text:p>1011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PONENTI CORECOM<text:s text:c="256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25" table:style-name="ce6">
            <text:p>101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-TRASFERIMENTI A ENTI PUBBLICI PER PROGETTI COMUNI<text:s text:c="243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27" table:style-name="ce6">
            <text:p>1012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CORECOM - EROGAZIONI PREMI A FAMIGLIE IN ATTUAZIONE DEL PIANO DI ATTIVITA'<text:s text:c="226"/></text:p>
          </table:table-cell>
          <table:table-cell office:value-type="float" office:value="14000" table:style-name="ce8">
            <text:p>14.000,00</text:p>
          </table:table-cell>
          <table:table-cell office:value-type="float" office:value="14000" table:style-name="ce8">
            <text:p>1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33" table:style-name="ce6">
            <text:p>101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ATTIVITA' DI CONCILIAZIONE E DEFINIZIONE GESTIONE DELLE DELEGHE<text:s text:c="227"/></text:p>
          </table:table-cell>
          <table:table-cell office:value-type="float" office:value="86490" table:style-name="ce8">
            <text:p>86.490,00</text:p>
          </table:table-cell>
          <table:table-cell office:value-type="float" office:value="86490" table:style-name="ce8">
            <text:p>86.49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36" table:style-name="ce6">
            <text:p>101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RECOM - TRASFERIMENTI AD ENTI PUBBLICI PER PROGETTI COMUNI (RISORSE VINCOLATE)RISORSE AGCOM<text:s text:c="207"/></text:p>
          </table:table-cell>
          <table:table-cell office:value-type="float" office:value="20105" table:style-name="ce8">
            <text:p>20.105,00</text:p>
          </table:table-cell>
          <table:table-cell office:value-type="float" office:value="20105" table:style-name="ce8">
            <text:p>20.10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52" table:style-name="ce6">
            <text:p>101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ORECOM - Beni per relazioni pubbliche mostre e convegni<text:s text:c="244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0" table:style-name="ce6">
            <text:p>101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PER L'INFANZIA E L'ADOLESCENZA<text:s text:c="23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1" table:style-name="ce6">
            <text:p>101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PER L'INFANZIA E L'ADOLESCENZA<text:s text:c="23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195" table:style-name="ce6">
            <text:p>1019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INFANZIA E ADOLESCENZA - SERVIZI PER RELAZIONI PUBBLICHE. MOSTRE E CONVEGNI E RELATORI<text:s text:c="20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06" table:style-name="ce6">
            <text:p>102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4" table:style-name="ce6">
            <text:p>1028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ERIODICI CARTACEI<text:s text:c="273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5" table:style-name="ce6">
            <text:p>1028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ACQUISTO PUBBLICAZIONI<text:s text:c="278"/></text:p>
          </table:table-cell>
          <table:table-cell office:value-type="float" office:value="48755" table:style-name="ce8">
            <text:p>48.755,00</text:p>
          </table:table-cell>
          <table:table-cell office:value-type="float" office:value="48755" table:style-name="ce8">
            <text:p>48.755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6" table:style-name="ce6">
            <text:p>102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BANCHE DATI E PUBBLICAZIONI ONLINE<text:s text:c="257"/></text:p>
          </table:table-cell>
          <table:table-cell office:value-type="float" office:value="168126.46" table:style-name="ce8">
            <text:p>168.126,46</text:p>
          </table:table-cell>
          <table:table-cell office:value-type="float" office:value="168126.46" table:style-name="ce8">
            <text:p>168.126,46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7" table:style-name="ce6">
            <text:p>1028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RILEGATURA PERIODICI E ALTRO MATERIALE<text:s text:c="262"/></text:p>
          </table:table-cell>
          <table:table-cell office:value-type="float" office:value="10500" table:style-name="ce8">
            <text:p>10.500,00</text:p>
          </table:table-cell>
          <table:table-cell office:value-type="float" office:value="10500" table:style-name="ce8">
            <text:p>10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8" table:style-name="ce6">
            <text:p>1028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CATALOGAZIONE<text:s text:c="278"/></text:p>
          </table:table-cell>
          <table:table-cell office:value-type="float" office:value="15500" table:style-name="ce8">
            <text:p>15.500,00</text:p>
          </table:table-cell>
          <table:table-cell office:value-type="float" office:value="15500" table:style-name="ce8">
            <text:p>15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89" table:style-name="ce6">
            <text:p>1028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<text:s text:c="254"/></text:p>
          </table:table-cell>
          <table:table-cell office:value-type="float" office:value="195269.88" table:style-name="ce8">
            <text:p>195.269,88</text:p>
          </table:table-cell>
          <table:table-cell office:value-type="float" office:value="195269.88" table:style-name="ce8">
            <text:p>195.269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293" table:style-name="ce6">
            <text:p>1029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CLASSIFICATORI BIBLIOTECA<text:s text:c="26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39" table:style-name="ce6">
            <text:p>1033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TRASFERIMENTO RISORSE PER LA GESTIONE DELLA BIBLIOTECA CROCETTI<text:s text:c="237"/></text:p>
          </table:table-cell>
          <table:table-cell office:value-type="float" office:value="122000" table:style-name="ce8">
            <text:p>122.000,00</text:p>
          </table:table-cell>
          <table:table-cell office:value-type="float" office:value="122000" table:style-name="ce8">
            <text:p>12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40" table:style-name="ce6">
            <text:p>1034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PARTECIPAZIONE A ORGANISMI ASSOCIATIVI<text:s text:c="262"/></text:p>
          </table:table-cell>
          <table:table-cell office:value-type="float" office:value="3800" table:style-name="ce8">
            <text:p>3.800,00</text:p>
          </table:table-cell>
          <table:table-cell office:value-type="float" office:value="3800" table:style-name="ce8">
            <text:p>3.8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41" table:style-name="ce6">
            <text:p>1034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ACQUISTO RISORSE DIGITALI CONDIVISE CON COBIRE - RISORSE VINCOLATE<text:s text:c="234"/></text:p>
          </table:table-cell>
          <table:table-cell office:value-type="float" office:value="12500" table:style-name="ce8">
            <text:p>12.500,00</text:p>
          </table:table-cell>
          <table:table-cell office:value-type="float" office:value="12500" table:style-name="ce8">
            <text:p>12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8" table:style-name="ce6">
            <text:p>103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8">
            <text:p>44.972,88</text:p>
          </table:table-cell>
          <table:table-cell office:value-type="float" office:value="44972.88" table:style-name="ce8">
            <text:p>44.972,88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69" table:style-name="ce6">
            <text:p>103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392" table:style-name="ce6">
            <text:p>103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07" table:style-name="ce6">
            <text:p>105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CORECOM - MISSIONI COMPONENTI CORECOM PER LA GESTIONE DELLE DELEGHE<text:s text:c="233"/></text:p>
          </table:table-cell>
          <table:table-cell office:value-type="float" office:value="1950" table:style-name="ce8">
            <text:p>1.950,00</text:p>
          </table:table-cell>
          <table:table-cell office:value-type="float" office:value="1950" table:style-name="ce8">
            <text:p>1.95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08" table:style-name="ce6">
            <text:p>105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SERVIZI PER RELAZIONI PUBBLICHE. MOSTRE E CONVEGNI PER LA GESTIONE DELLE DELEGHE<text:s text:c="210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31" table:style-name="ce6">
            <text:p>105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- INCARICHI IN OCCASIONE DI CONVEGNI PER LA GESTIONE DELLE DELEGHE<text:s text:c="22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32" table:style-name="ce6">
            <text:p>105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SCONTRO INVENTARIALE E ANTITACCHEGGIO<text:s text:c="249"/></text:p>
          </table:table-cell>
          <table:table-cell office:value-type="float" office:value="159200" table:style-name="ce8">
            <text:p>159.200,00</text:p>
          </table:table-cell>
          <table:table-cell office:value-type="float" office:value="159200" table:style-name="ce8">
            <text:p>159.2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589" table:style-name="ce6">
            <text:p>105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I TRA DIFENSORE CIVICO E AOU TOSCANE<text:s text:c="25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23" table:style-name="ce6">
            <text:p>106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BENI PER LE ATTIVITA' DI COMUNICAZIONE DEL DIFENSORE CIVICO<text:s text:c="22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39" table:style-name="ce6">
            <text:p>106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INFANZIA E ADOLESCENZA - ACCORDI DI COLLABORAZIONE CON ALTRE PUBBLICHE AMMINISTRAZIONI<text:s text:c="20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42" table:style-name="ce6">
            <text:p>106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GARANTE INFANZIA E ADOLESCENZA - FORMAZIONE DEI TUTORI VOLONTARI (art. 11, legge 47/2017)<text:s text:c="21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54" table:style-name="ce6">
            <text:p>106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 - SERVIZI PER L'ATTUAZIONE DEL PIANO DI ATTIVITA PER LA GESTIONE DELLE DELEGHE<text:s text:c="214"/></text:p>
          </table:table-cell>
          <table:table-cell office:value-type="float" office:value="24000" table:style-name="ce8">
            <text:p>24.000,00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55" table:style-name="ce6">
            <text:p>106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CORECOM-SERVIZI PER L'ATTUAZIONE DEL PIANO DI ATTIVITA'<text:s text:c="245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76" table:style-name="ce6">
            <text:p>106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87" table:style-name="ce6">
            <text:p>1068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 - RELATORI CONVEGNI PER LA GESTIONE DELLE DELEGHE<text:s text:c="24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88" table:style-name="ce6">
            <text:p>106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RECOM- RELATORI CONVEGNI<text:s text:c="274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2">
          <table:table-cell office:value-type="float" office:value="10690" table:style-name="ce6">
            <text:p>1069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RECOM - PREMI AD ASSOCIAZIONI PER L'ATTUAZIONE DEL PIANO DI ATTIVITA'<text:s text:c="22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Assistenza al Difensore Civico e ai Garanti. Assistenza generale al CORECOM. Biblioteca e document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071" table:style-name="ce6">
            <text:p>100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VALUTAZIONE <text:s/>DELLE POLITICHE PUBBLICHE (art. 45 E 47 STATUTO)<text:s text:c="239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3" table:style-name="ce6">
            <text:p>101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COMPONENTI COMMISSIONE PARI OPPORTUNITA'<text:s text:c="237"/></text:p>
          </table:table-cell>
          <table:table-cell office:value-type="float" office:value="58000" table:style-name="ce8">
            <text:p>58.000,00</text:p>
          </table:table-cell>
          <table:table-cell office:value-type="float" office:value="58000" table:style-name="ce8">
            <text:p>58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4" table:style-name="ce6">
            <text:p>101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COMMISSIONE PARI OPPORTUNITA'<text:s text:c="245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49" table:style-name="ce6">
            <text:p>101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PO- SERVIZI PER RELAZIONI PUBBLICHE. MOSTRE E CONVEGNI E RELATORI<text:s text:c="23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54" table:style-name="ce6">
            <text:p>101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INDENNITA' DI FUNZIONE <text:s/>PRESIDENTE CONSIGLIO AUTONOMIE LOCALI<text:s text:c="239"/></text:p>
          </table:table-cell>
          <table:table-cell office:value-type="float" office:value="20223.84" table:style-name="ce8">
            <text:p>20.223,84</text:p>
          </table:table-cell>
          <table:table-cell office:value-type="float" office:value="20223.84" table:style-name="ce8">
            <text:p>20.223,84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55" table:style-name="ce6">
            <text:p>101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CONSIGLIO AUTONOMIE LOCALI<text:s text:c="266"/></text:p>
          </table:table-cell>
          <table:table-cell office:value-type="float" office:value="10000" table:style-name="ce8">
            <text:p>10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4" table:style-name="ce6">
            <text:p>101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GETTONI AUTORITA' REGIONALE PER LA PARTECIPAZIONE<text:s text:c="251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5" table:style-name="ce6">
            <text:p>101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RIMBORSI SPESE E MISSIONI AUTORITA' REGIONALE PER LA PARTECIPAZIONE<text:s text:c="23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7" table:style-name="ce6">
            <text:p>101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AUTORITA' REGIONALE PER LA PARTECIPAZIONE - TRASFERIMENTI AD AMMINISTRAZIONE LOCALI<text:s text:c="217"/></text:p>
          </table:table-cell>
          <table:table-cell office:value-type="float" office:value="171000" table:style-name="ce8">
            <text:p>171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8" table:style-name="ce6">
            <text:p>101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AUTORITA' REGIONALE PER LA PARTECIPAZIONE-TRASFERIMENTI COMITATI<text:s text:c="236"/></text:p>
          </table:table-cell>
          <table:table-cell office:value-type="float" office:value="16000" table:formula="of:=10000+6000" table:style-name="ce8">
            <text:p>16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79" table:style-name="ce6">
            <text:p>101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UTORITA' REGIONALE PER LA PARTECIPAZIONE-TRASFERIMENTI ISTITUZIONI SCOLASTICHE<text:s text:c="221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81" table:style-name="ce6">
            <text:p>101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AUTORITA' REGIONALE PER LA PARTECIPAZIONE-TRASFERIMENTI A IMPRESE<text:s text:c="235"/></text:p>
          </table:table-cell>
          <table:table-cell office:value-type="float" office:value="4000" table:formula="of:=10000-6000" table:style-name="ce8">
            <text:p>4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182" table:style-name="ce6">
            <text:p>101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6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62" table:style-name="ce6">
            <text:p>103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0" table:style-name="ce6">
            <text:p>1030210</text:p>
          </table:table-cell>
          <table:table-cell office:value-type="string" table:style-name="ce6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8">
            <text:p>3.000,00</text:p>
          </table:table-cell>
          <table:table-cell office:value-type="float" office:value="3000" table:style-name="ce8">
            <text:p>3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64" table:style-name="ce6">
            <text:p>103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2" table:style-name="ce6">
            <text:p>103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COMUNICAZIONE DIBATTITI PUBBLICI ED ALTRI PROCESSI PARTRECIPATIVI<text:s text:c="225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3" table:style-name="ce6">
            <text:p>1038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TIPOGRAFICHE DIBATTITI PUBBLICI (L.R. 46/2013) ED ALTRI PROCESSI PARTECIPATIVI<text:s text:c="216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384" table:style-name="ce6">
            <text:p>1038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ER ORGANIZZAZIONE DIBATTITI PUBBLICI (L.R. 46/2013)ED ALTRI PROCESSI PARTECIPATIVI<text:s text:c="211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6">
          <table:table-cell office:value-type="float" office:value="10677" table:style-name="ce6">
            <text:p>106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UTORITA' REGIONALE PER LA PARTECIPAZIONE - ATTIVITA' DI COMUNICAZIONE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 table:style-name="ce7"/>
        </table:table-row>
        <table:table-row table:style-name="ro1">
          <table:table-cell office:value-type="float" office:value="10405" table:style-name="ce6">
            <text:p>104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RIMBORSO SPESE PROMOTORI PRIVATI PER LEGGI DI INIZIATIVE POPOLARI (L.R. 51/2010)<text:s text:c="220"/></text:p>
          </table:table-cell>
          <table:table-cell office:value-type="float" office:value="2000" table:style-name="ce8">
            <text:p>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Assistenza giuridica e legislativa<text:s text:c="19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1" table:style-name="ce6">
            <text:p>100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ITALIA CONSIGLIERI<text:s text:c="27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015" table:style-name="ce13">
            <text:p>10015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ASSEGNI VITALIZI DIRETTI E INDIRETTI (l.r. 3/2009)<text:s text:c="250"/></text:p>
          </table:table-cell>
          <table:table-cell office:value-type="float" office:value="5540000" table:formula="of:=5575000-35000" table:style-name="ce15">
            <text:p>5.540.000,00</text:p>
          </table:table-cell>
          <table:table-cell office:value-type="float" office:value="5653000" table:style-name="ce15">
            <text:p>5.653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6" table:style-name="ce6">
            <text:p>1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ASSEGNI VITALIZI DIRETTI E INDIRETTI (l.r. 3/2009)<text:s text:c="245"/></text:p>
          </table:table-cell>
          <table:table-cell office:value-type="float" office:value="474000" table:style-name="ce8">
            <text:p>474.000,00</text:p>
          </table:table-cell>
          <table:table-cell office:value-type="float" office:value="480000" table:style-name="ce8">
            <text:p>48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19" table:style-name="ce6">
            <text:p>100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CONTRIBUTO PER IL FUNZIONAMENTO DEI GRUPPI CONSILIARI (l.r.83/2012)<text:s text:c="233"/></text:p>
          </table:table-cell>
          <table:table-cell office:value-type="float" office:value="205000" table:style-name="ce8">
            <text:p>205.000,00</text:p>
          </table:table-cell>
          <table:table-cell office:value-type="float" office:value="205000" table:style-name="ce8">
            <text:p>20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33" table:style-name="ce6">
            <text:p>100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LAVORO AUTONOMO OCCASIONALE E ALTRI REDDITI<text:s text:c="243"/></text:p>
          </table:table-cell>
          <table:table-cell office:value-type="float" office:value="5100" table:style-name="ce8">
            <text:p>5.100,00</text:p>
          </table:table-cell>
          <table:table-cell office:value-type="float" office:value="5100" table:style-name="ce8">
            <text:p>5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063" table:style-name="ce6">
            <text:p>1006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RIMBORSO ALLA SEZIONE REGIONALE DI CONTROLLO DELLA CORTE DEI CONTI PER LA REGIONE TOSCANA (Art. 7. c. 8. l. 131/03) -<text:s text:c="183"/></text:p>
          </table:table-cell>
          <table:table-cell office:value-type="float" office:value="210000" table:style-name="ce8">
            <text:p>210.000,00</text:p>
          </table:table-cell>
          <table:table-cell office:value-type="float" office:value="210000" table:style-name="ce8">
            <text:p>2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9" table:style-name="ce6">
            <text:p>100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TIROCINI FORMATIVI A TITOLO ONEROSO PRESSO IL CONSIGLIO REGIONALE<text:s text:c="227"/></text:p>
          </table:table-cell>
          <table:table-cell office:value-type="float" office:value="1275" table:style-name="ce8">
            <text:p>1.275,00</text:p>
          </table:table-cell>
          <table:table-cell office:value-type="float" office:value="1275" table:style-name="ce8">
            <text:p>1.27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70" table:style-name="ce6">
            <text:p>1007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10201" table:style-name="ce6">
            <text:p>1010201</text:p>
          </table:table-cell>
          <table:table-cell office:value-type="string" table:style-name="ce6">
            <text:p>INAIL SU TIROCINI FORMATIVI A TITOLO ONEROSO PRESSO IL CONSIGLIO REGIONALE<text:s text:c="226"/></text:p>
          </table:table-cell>
          <table:table-cell office:value-type="float" office:value="380" table:style-name="ce8">
            <text:p>380,00</text:p>
          </table:table-cell>
          <table:table-cell office:value-type="float" office:value="380" table:style-name="ce8">
            <text:p>38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05" table:style-name="ce6">
            <text:p>101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 IRAP DIFENSORE CIVICO<text:s text:c="274"/></text:p>
          </table:table-cell>
          <table:table-cell office:value-type="float" office:value="6100" table:style-name="ce8">
            <text:p>6.100,00</text:p>
          </table:table-cell>
          <table:table-cell office:value-type="float" office:value="6100" table:style-name="ce8">
            <text:p>6.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19" table:style-name="ce6">
            <text:p>101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RECOM<text:s text:c="282"/></text:p>
          </table:table-cell>
          <table:table-cell office:value-type="float" office:value="12050" table:style-name="ce8">
            <text:p>12.050,00</text:p>
          </table:table-cell>
          <table:table-cell office:value-type="float" office:value="12050" table:style-name="ce8">
            <text:p>12.0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26" table:style-name="ce6">
            <text:p>101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ROGAZIONI PREMI<text:s text:c="276"/></text:p>
          </table:table-cell>
          <table:table-cell office:value-type="float" office:value="1615" table:style-name="ce8">
            <text:p>1.615,00</text:p>
          </table:table-cell>
          <table:table-cell office:value-type="float" office:value="1615" table:style-name="ce8">
            <text:p>1.61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45" table:style-name="ce6">
            <text:p>101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COMMISSIONE PARI OPPORTUNITA'<text:s text:c="260"/></text:p>
          </table:table-cell>
          <table:table-cell office:value-type="float" office:value="5780" table:style-name="ce8">
            <text:p>5.780,00</text:p>
          </table:table-cell>
          <table:table-cell office:value-type="float" office:value="5780" table:style-name="ce8">
            <text:p>5.78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56" table:style-name="ce6">
            <text:p>101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GETTONI E INDENNITA' CAL<text:s text:c="268"/></text:p>
          </table:table-cell>
          <table:table-cell office:value-type="float" office:value="2570" table:style-name="ce8">
            <text:p>2.570,00</text:p>
          </table:table-cell>
          <table:table-cell office:value-type="float" office:value="2570" table:style-name="ce8">
            <text:p>2.57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76" table:style-name="ce6">
            <text:p>101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UTORITA' REGIONALE PER LA PARTECIPAZIONE<text:s text:c="248"/></text:p>
          </table:table-cell>
          <table:table-cell office:value-type="float" office:value="595" table:style-name="ce8">
            <text:p>595,00</text:p>
          </table:table-cell>
          <table:table-cell office:value-type="float" office:value="595" table:style-name="ce8">
            <text:p>59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89" table:style-name="ce6">
            <text:p>101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IRAP SU EMOLUMENTI COLLEGIO DI GARANZIA L.R. 34/2008<text:s text:c="248"/></text:p>
          </table:table-cell>
          <table:table-cell office:value-type="float" office:value="510" table:style-name="ce8">
            <text:p>510,00</text:p>
          </table:table-cell>
          <table:table-cell office:value-type="float" office:value="510" table:style-name="ce8">
            <text:p>51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92" table:style-name="ce6">
            <text:p>1019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PER L'INFANZIA E L'ADOLESCENZA<text:s text:c="25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228" table:style-name="ce6">
            <text:p>102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7" table:style-name="ce6">
            <text:p>1030217</text:p>
          </table:table-cell>
          <table:table-cell office:value-type="string" table:style-name="ce6">
            <text:p>SPESE E COMMISSIONI PER SERVIZIO DI TESORERIA<text:s text:c="25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29" table:style-name="ce6">
            <text:p>1022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99" table:style-name="ce6">
            <text:p>1020199</text:p>
          </table:table-cell>
          <table:table-cell office:value-type="string" table:style-name="ce6">
            <text:p>SPESE MINUTE SOSTENUTE TRAMITE FONDO ECONOMALE - IMPOSTE E TASSE A CARICO DELL'ENTE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47" table:style-name="ce6">
            <text:p>103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SPESE MINUTE SOSTENUTE TRAMITE FONDO ECONOMALE - SPESE PER ACQUISTO VALORI BOLLATI<text:s text:c="21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49" table:style-name="ce6">
            <text:p>1034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MINUTE SOSTENUTE TRAMITE FONDO ECONOMALE - SPESE POSTALI<text:s text:c="238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51" table:style-name="ce6">
            <text:p>103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ANONI TELEVISIVI A CARICO DELL'ENTE<text:s text:c="264"/></text:p>
          </table:table-cell>
          <table:table-cell office:value-type="float" office:value="412" table:style-name="ce8">
            <text:p>412,00</text:p>
          </table:table-cell>
          <table:table-cell office:value-type="float" office:value="412" table:style-name="ce8">
            <text:p>412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71" table:style-name="ce6">
            <text:p>103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GARANTE DELLE PERSONE SOTTOPOSTE A MISURE RESTRITTIVE DELLA LIBERTA' PERSONALE<text:s text:c="211"/></text:p>
          </table:table-cell>
          <table:table-cell office:value-type="float" office:value="4673" table:style-name="ce8">
            <text:p>4.673,00</text:p>
          </table:table-cell>
          <table:table-cell office:value-type="float" office:value="4673" table:style-name="ce8">
            <text:p>4.673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86" table:style-name="ce6">
            <text:p>1038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MINUTE SOSTENUTE TRAMITE FONDO ECONOMALE - SPESE PER ACQUISTO SERVIZI DIVERSI<text:s text:c="21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88" table:style-name="ce6">
            <text:p>103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MINUTE SOSTENUTE TRAMITE FONDO ECONOMALE - ACQUISTO SERVIZI DIVERSI PER AUTOPARCO<text:s text:c="213"/></text:p>
          </table:table-cell>
          <table:table-cell office:value-type="float" office:value="250" table:style-name="ce8">
            <text:p>250,00</text:p>
          </table:table-cell>
          <table:table-cell office:value-type="float" office:value="250" table:style-name="ce8">
            <text:p>25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56" table:style-name="ce6">
            <text:p>105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PRESTAZIONE DI LAVORO AUTONOMO<text:s text:c="223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574" table:style-name="ce6">
            <text:p>105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8" table:style-name="ce6">
            <text:p>105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RIMBORSO KM MISSIONI<text:s text:c="239"/></text:p>
          </table:table-cell>
          <table:table-cell office:value-type="float" office:value="85" table:style-name="ce8">
            <text:p>85,00</text:p>
          </table:table-cell>
          <table:table-cell office:value-type="float" office:value="85" table:style-name="ce8">
            <text:p>85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01" table:style-name="ce6">
            <text:p>106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20102" table:style-name="ce6">
            <text:p>1020102</text:p>
          </table:table-cell>
          <table:table-cell office:value-type="string" table:style-name="ce6">
            <text:p>ONERI (IMPOSTA DI BOLLO) PER SERVIZIO DI TESORERIA<text:s text:c="250"/></text:p>
          </table:table-cell>
          <table:table-cell office:value-type="float" office:value="8700" table:style-name="ce8">
            <text:p>8.700,00</text:p>
          </table:table-cell>
          <table:table-cell office:value-type="float" office:value="8700" table:style-name="ce8">
            <text:p>8.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03" table:style-name="ce6">
            <text:p>106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100301" table:style-name="ce6">
            <text:p>1100301</text:p>
          </table:table-cell>
          <table:table-cell office:value-type="string" table:style-name="ce6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4" table:style-name="ce6">
            <text:p>106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CORECOM GESTIONE DELLE DELEGHE - IRAP SU COMPETENZE EROGATE<text:s text:c="241"/></text:p>
          </table:table-cell>
          <table:table-cell office:value-type="float" office:value="270" table:style-name="ce8">
            <text:p>270,00</text:p>
          </table:table-cell>
          <table:table-cell office:value-type="float" office:value="270" table:style-name="ce8">
            <text:p>27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5" table:style-name="ce6">
            <text:p>106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CORECOM GESTIONE DELLE DELEGHE - INPS QUOTA 2/3 SU COMPETENZE EROGATE<text:s text:c="231"/></text:p>
          </table:table-cell>
          <table:table-cell office:value-type="float" office:value="100" table:style-name="ce8">
            <text:p>100,00</text:p>
          </table:table-cell>
          <table:table-cell office:value-type="float" office:value="100" table:style-name="ce8">
            <text:p>1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09" table:style-name="ce6">
            <text:p>1060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8">
            <text:p>1.530,00</text:p>
          </table:table-cell>
          <table:table-cell office:value-type="float" office:value="1530" table:style-name="ce8">
            <text:p>1.53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11" table:style-name="ce6">
            <text:p>1061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3" table:style-name="ce13">
            <text:p>10663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201" table:style-name="ce13">
            <text:p>1030201</text:p>
          </table:table-cell>
          <table:table-cell office:value-type="string" table:style-name="ce13">
            <text:p>TRATTAMENTO INDENNITARIO AMMINISTRATORI<text:s text:c="261"/></text:p>
          </table:table-cell>
          <table:table-cell office:value-type="float" office:value="6604491.3200000003" table:formula="of:=6634491.32-30000" table:style-name="ce15">
            <text:p>6.604.491,32</text:p>
          </table:table-cell>
          <table:table-cell office:value-type="float" office:value="6623000" table:style-name="ce15">
            <text:p>6.623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4" table:style-name="ce6">
            <text:p>1066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AMMINISTRATORI<text:s text:c="275"/></text:p>
          </table:table-cell>
          <table:table-cell office:value-type="float" office:value="417000" table:style-name="ce8">
            <text:p>417.000,00</text:p>
          </table:table-cell>
          <table:table-cell office:value-type="float" office:value="417000" table:style-name="ce8">
            <text:p>417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5" table:style-name="ce6">
            <text:p>106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MINUTE SOSTENUTE TRAMITE FONDO ECONOMALE - ACQUISTO BENI E MATERIALI DI CONSUMO<text:s text:c="21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666" table:style-name="ce6">
            <text:p>106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20101" table:style-name="ce6">
            <text:p>1020101</text:p>
          </table:table-cell>
          <table:table-cell office:value-type="string" table:style-name="ce6">
            <text:p>ONERI IRAP SU DOCENTI CORSO DI FORMAZIONE<text:s text:c="259"/></text:p>
          </table:table-cell>
          <table:table-cell office:value-type="float" office:value="2871" table:style-name="ce8">
            <text:p>2.871,00</text:p>
          </table:table-cell>
          <table:table-cell office:value-type="float" office:value="2871" table:style-name="ce8">
            <text:p>2.871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7" table:style-name="ce6">
            <text:p>106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ONERI PREVIDENZIALI QUOTA 2/3 A CARICO ENTE SU DOCENZE FORMAZIONE<text:s text:c="235"/></text:p>
          </table:table-cell>
          <table:table-cell office:value-type="float" office:value="800" table:style-name="ce8">
            <text:p>800,00</text:p>
          </table:table-cell>
          <table:table-cell office:value-type="float" office:value="800" table:style-name="ce8">
            <text:p>8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2" table:style-name="ce6">
            <text:p>200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SPESE MINUTE SOSTENUTE TRAMITE FONDO ECONOMALE - ACQUISTO ATTREZZATURE<text:s text:c="23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3" table:style-name="ce6">
            <text:p>200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PESE MINUTE SOSTENUTE TRAMITE FONDO ECONOMALE - ACQUISTO HARDWARE<text:s text:c="234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4" table:style-name="ce6">
            <text:p>200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SPESE MINUTE SOSTENUTE TRAMITE FONDO ECONOMALE - IMPIANTI E MACCHINARI<text:s text:c="230"/></text:p>
          </table:table-cell>
          <table:table-cell office:value-type="float" office:value="700" table:style-name="ce8">
            <text:p>700,00</text:p>
          </table:table-cell>
          <table:table-cell office:value-type="float" office:value="700" table:style-name="ce8">
            <text:p>7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5" table:style-name="ce6">
            <text:p>2005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SPESE MINUTE SOSTENUTE TRAMITE FONDO ECONOMALE - MACCHINE PER UFFICIO<text:s text:c="231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04" table:style-name="ce6">
            <text:p>7000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1" table:style-name="ce6">
            <text:p>7010101</text:p>
          </table:table-cell>
          <table:table-cell office:value-type="string" table:style-name="ce6">
            <text:p>RITENUTE ERARIALI SU CONTRIBUTI 4%<text:s text:c="26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05" table:style-name="ce6">
            <text:p>7000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1" table:style-name="ce6">
            <text:p>7010201</text:p>
          </table:table-cell>
          <table:table-cell office:value-type="string" table:style-name="ce6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8">
            <text:p>3.200.000,00</text:p>
          </table:table-cell>
          <table:table-cell office:value-type="float" office:value="3200000" table:style-name="ce8">
            <text:p>3.2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6" table:style-name="ce6">
            <text:p>7000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1" table:style-name="ce6">
            <text:p>7010301</text:p>
          </table:table-cell>
          <table:table-cell office:value-type="string" table:style-name="ce6">
            <text:p>RITENUTE ERARIALI APPLICATE SU REDDITI DA LAVORO OCCASIONALE E AUTONOMO<text:s text:c="22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7" table:style-name="ce6">
            <text:p>7000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02" table:style-name="ce6">
            <text:p>7010102</text:p>
          </table:table-cell>
          <table:table-cell office:value-type="string" table:style-name="ce6">
            <text:p>VERSAMENTO RITENUTE ERARIALI SPLIT PAYMENT ART. 17 TER DPR 633/1972<text:s text:c="233"/></text:p>
          </table:table-cell>
          <table:table-cell office:value-type="float" office:value="1070006.27" table:style-name="ce8">
            <text:p>1.070.006,27</text:p>
          </table:table-cell>
          <table:table-cell office:value-type="float" office:value="1070009.92" table:style-name="ce8">
            <text:p>1.070.009,92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0" table:style-name="ce6">
            <text:p>7001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DUZIONE SU COMPENSI DIPENDENTI PUBBLICI ART.1COMMA 126 L.662/96 E DPCM 486/98<text:s text:c="22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3" table:style-name="ce6">
            <text:p>7001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302" table:style-name="ce6">
            <text:p>7010302</text:p>
          </table:table-cell>
          <table:table-cell office:value-type="string" table:style-name="ce6">
            <text:p>VERSAMENTO <text:s/>RITENUTE PREVIDENZIALI E ASSISTENZIALI SU REDDITI DI LAVORO AUTONOMO<text:s text:c="220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14" table:style-name="ce6">
            <text:p>7001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02" table:style-name="ce6">
            <text:p>7010202</text:p>
          </table:table-cell>
          <table:table-cell office:value-type="string" table:style-name="ce6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16" table:style-name="ce6">
            <text:p>7001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ESTITUZIONE ANTICIPI ECONOMALI<text:s text:c="26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21" table:style-name="ce6">
            <text:p>7002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ASSA ECONOMALE<text:s text:c="225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23" table:style-name="ce6">
            <text:p>7002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RITENUTE ERARIALI SU <text:s/>PREMI<text:s text:c="273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26" table:style-name="ce6">
            <text:p>7002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VERSAMENTO ALL'ECONOMO DEL CONSIGLIO DEL FONDO <text:s/>ECONOMALE - CONTO CORRENTE ECONOMALE<text:s text:c="216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28" table:style-name="ce6">
            <text:p>7002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1" table:style-name="ce6">
            <text:p>7019901</text:p>
          </table:table-cell>
          <table:table-cell office:value-type="string" table:style-name="ce6">
            <text:p>SPESE NON ANDATE A BUON FINE<text:s text:c="27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70032" table:style-name="ce6">
            <text:p>7003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03" table:style-name="ce6">
            <text:p>7019903</text:p>
          </table:table-cell>
          <table:table-cell office:value-type="string" table:style-name="ce6">
            <text:p>SPESE ANTICIPATE PER CARTE DI CREDITO AZIENDALI<text:s text:c="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33" table:style-name="ce6">
            <text:p>70033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TRATTENUTE OBBLIGATORIE (ART.. 4 C. 1 L.R. 3/2009)<text:s text:c="217"/></text:p>
          </table:table-cell>
          <table:table-cell office:value-type="float" office:value="215650" table:style-name="ce8">
            <text:p>215.650,00</text:p>
          </table:table-cell>
          <table:table-cell office:value-type="float" office:value="217000" table:style-name="ce8">
            <text:p>217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4" table:style-name="ce6">
            <text:p>70034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4">
          <table:table-cell office:value-type="float" office:value="70035" table:style-name="ce6">
            <text:p>70035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6800" table:style-name="ce8">
            <text:p>476.800,00</text:p>
          </table:table-cell>
          <table:table-cell office:value-type="float" office:value="475000" table:style-name="ce8">
            <text:p>47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6" table:style-name="ce6">
            <text:p>70036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37" table:style-name="ce6">
            <text:p>70037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'ASSOCIAZIONE EX CONSIGLIERI QUOTA TRATTENUTA SU ASSEGNI VITALIZI<text:s text:c="22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38" table:style-name="ce6">
            <text:p>70038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 PRIVATI TRATTENUTA PIGNORAMENTI E CESSIONI DEL QUINTO SU EMOLUMENTI CONSIGLIERI ED EX CONSIGLIERI<text:s text:c="190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0" table:style-name="ce6">
            <text:p>7004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299" table:style-name="ce6">
            <text:p>7010299</text:p>
          </table:table-cell>
          <table:table-cell office:value-type="string" table:style-name="ce6">
            <text:p>VERSAMENTO SOMME RECUPERATE SU REDDITI ASSIMILATI A LAVORO DIPENDENTE<text:s text:c="231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2">
          <table:table-cell office:value-type="float" office:value="70041" table:style-name="ce6">
            <text:p>7004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9999" table:style-name="ce6">
            <text:p>7019999</text:p>
          </table:table-cell>
          <table:table-cell office:value-type="string" table:style-name="ce6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60" table:style-name="ce6">
            <text:p>70060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10199" table:style-name="ce6">
            <text:p>7010199</text:p>
          </table:table-cell>
          <table:table-cell office:value-type="string" table:style-name="ce6">
            <text:p>VERSAMENTO ALLA GIUNTA REGIONALE INDENNITA' DIFFERITA - QUOTA SOGGETTO<text:s text:c="230"/></text:p>
          </table:table-cell>
          <table:table-cell office:value-type="float" office:value="380000" table:style-name="ce8">
            <text:p>380.000,00</text:p>
          </table:table-cell>
          <table:table-cell office:value-type="float" office:value="380000" table:style-name="ce8">
            <text:p>380.000,00</text:p>
          </table:table-cell>
          <table:table-cell office:value-type="string" table:style-name="ce8">
            <text:p>Bilancio e finanze<text:s text:c="35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188" table:style-name="ce6">
            <text:p>1018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EMOLUMENTI COLLEGIO DI GARANZIA (L.R. 34/2008)<text:s text:c="25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Direzione di Area Assistenza istituzionale</text:p>
          </table:table-cell>
          <table:table-cell table:number-columns-repeated="16375" table:style-name="ce7"/>
        </table:table-row>
        <table:table-row table:style-name="ro2">
          <table:table-cell office:value-type="float" office:value="10554" table:style-name="ce6">
            <text:p>105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TRASCRIZIONI SEDUTE CONSILIARI E SEDUTE COMMISSIONI CONSILIARI<text:s text:c="238"/></text:p>
          </table:table-cell>
          <table:table-cell office:value-type="float" office:value="28060" table:style-name="ce8">
            <text:p>28.060,00</text:p>
          </table:table-cell>
          <table:table-cell office:value-type="float" office:value="28060" table:style-name="ce8">
            <text:p>28.060,00</text:p>
          </table:table-cell>
          <table:table-cell office:value-type="string" table:style-name="ce8">
            <text:p>Atti consiliari. Procedura di nomine e designazioni di competenza del Consiglio regionale.</text:p>
          </table:table-cell>
          <table:table-cell table:number-columns-repeated="16375" table:style-name="ce7"/>
        </table:table-row>
        <table:table-row table:style-name="ro2">
          <table:table-cell office:value-type="float" office:value="10703" table:style-name="ce6">
            <text:p>107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0" table:style-name="ce8">
            <text:p>3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Atti consiliari. Procedura di nomine e designazioni di competenza del Consiglio regionale.</text:p>
          </table:table-cell>
          <table:table-cell table:number-columns-repeated="16375" table:style-name="ce7"/>
        </table:table-row>
        <table:table-row table:style-name="ro1">
          <table:table-cell office:value-type="float" office:value="10081" table:style-name="ce6">
            <text:p>100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2" table:style-name="ce6">
            <text:p>102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DI MATERIALE SPECIALE PER ARCHIVIAZIONE E INVENTARIAZIONE<text:s text:c="23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5" table:style-name="ce6">
            <text:p>102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FISSA<text:s text:c="285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6" table:style-name="ce6">
            <text:p>102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TELEFONIA MOBILE<text:s text:c="284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19" table:style-name="ce6">
            <text:p>1021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CONNETTIVITA'<text:s text:c="276"/></text:p>
          </table:table-cell>
          <table:table-cell office:value-type="float" office:value="53000" table:style-name="ce8">
            <text:p>53.000,00</text:p>
          </table:table-cell>
          <table:table-cell office:value-type="float" office:value="53000" table:style-name="ce8">
            <text:p>53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7" table:style-name="ce6">
            <text:p>102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MATERIALE INFORMATICO CONSUMABILI E ALTRI BENI DI CONSUMO<text:s text:c="243"/></text:p>
          </table:table-cell>
          <table:table-cell office:value-type="float" office:value="12000" table:style-name="ce8">
            <text:p>12.000,00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9" table:style-name="ce6">
            <text:p>1026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UPPORTO ALLE POSTAZIONI DI LAVORO E RELATIVA MANUTENZIONE<text:s text:c="231"/></text:p>
          </table:table-cell>
          <table:table-cell office:value-type="float" office:value="130000" table:style-name="ce8">
            <text:p>130.000,00</text:p>
          </table:table-cell>
          <table:table-cell office:value-type="float" office:value="130000" table:style-name="ce8">
            <text:p>13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1" table:style-name="ce6">
            <text:p>1027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GESTIONE ASSISTENZA MANUTENZIONE HARDWARE E SOFTWARE<text:s text:c="248"/></text:p>
          </table:table-cell>
          <table:table-cell office:value-type="float" office:value="75000" table:style-name="ce8">
            <text:p>75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2" table:style-name="ce6">
            <text:p>102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SICUREZZA<text:s text:c="280"/></text:p>
          </table:table-cell>
          <table:table-cell office:value-type="float" office:value="11418.66" table:style-name="ce8">
            <text:p>11.418,66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77" table:style-name="ce6">
            <text:p>102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DI RETE PER TRASMISSIONE DATI E VOIP E RELATIVA MANUTENZIONE<text:s text:c="232"/></text:p>
          </table:table-cell>
          <table:table-cell office:value-type="float" office:value="59000" table:style-name="ce8">
            <text:p>59.000,00</text:p>
          </table:table-cell>
          <table:table-cell office:value-type="float" office:value="59000" table:style-name="ce8">
            <text:p>59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80" table:style-name="ce6">
            <text:p>1028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DI IMPIANTI MACCHINARI E HARDWARE<text:s text:c="258"/></text:p>
          </table:table-cell>
          <table:table-cell office:value-type="float" office:value="62600" table:style-name="ce8">
            <text:p>62.600,00</text:p>
          </table:table-cell>
          <table:table-cell office:value-type="float" office:value="59800" table:style-name="ce8">
            <text:p>59.8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81" table:style-name="ce6">
            <text:p>1028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LICENZE D'USO PER SOFTWARE<text:s text:c="274"/></text:p>
          </table:table-cell>
          <table:table-cell office:value-type="float" office:value="130781.34" table:style-name="ce8">
            <text:p>130.781,34</text:p>
          </table:table-cell>
          <table:table-cell office:value-type="float" office:value="95000" table:style-name="ce8">
            <text:p>9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3" table:style-name="ce6">
            <text:p>1032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PUBBLICITA'<text:s text:c="283"/></text:p>
          </table:table-cell>
          <table:table-cell office:value-type="float" office:value="29000" table:style-name="ce8">
            <text:p>29.000,00</text:p>
          </table:table-cell>
          <table:table-cell office:value-type="float" office:value="29000" table:style-name="ce8">
            <text:p>29.00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24" table:style-name="ce6">
            <text:p>1032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PESE PER L'EDITORIA<text:s text:c="280"/></text:p>
          </table:table-cell>
          <table:table-cell office:value-type="float" office:value="1200" table:style-name="ce8">
            <text:p>1.200,00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Informatica. Archivio e protocollo. Comunicazione web, Urp</text:p>
          </table:table-cell>
          <table:table-cell table:number-columns-repeated="16375" table:style-name="ce7"/>
        </table:table-row>
        <table:table-row table:style-name="ro1">
          <table:table-cell office:value-type="float" office:value="10397" table:style-name="ce6">
            <text:p>1039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0" table:style-name="ce6">
            <text:p>105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L'INTEROPERABILITA' E LA COOPERAZIONE<text:s text:c="251"/></text:p>
          </table:table-cell>
          <table:table-cell office:value-type="float" office:value="22000" table:style-name="ce8">
            <text:p>22.000,00</text:p>
          </table:table-cell>
          <table:table-cell office:value-type="float" office:value="22000" table:style-name="ce8">
            <text:p>2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6" table:style-name="ce6">
            <text:p>1056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O DI RIORDINO E INVENTARIAZIONE ARCHIVIO STORICO<text:s text:c="245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7" table:style-name="ce6">
            <text:p>1057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19" table:style-name="ce6">
            <text:p>1030219</text:p>
          </table:table-cell>
          <table:table-cell office:value-type="string" table:style-name="ce6">
            <text:p>SERVIZI PER I SISTEMI E RELATIVA MANUTENZIONE SUPPORTO AREA SISTEMISTICA<text:s text:c="228"/></text:p>
          </table:table-cell>
          <table:table-cell office:value-type="float" office:value="297000" table:style-name="ce8">
            <text:p>297.000,00</text:p>
          </table:table-cell>
          <table:table-cell office:value-type="float" office:value="297000" table:style-name="ce8">
            <text:p>297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8" table:style-name="ce6">
            <text:p>1057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CENTRALI TELEFONICHE<text:s text:c="235"/></text:p>
          </table:table-cell>
          <table:table-cell office:value-type="float" office:value="65000" table:style-name="ce8">
            <text:p>65.000,00</text:p>
          </table:table-cell>
          <table:table-cell office:value-type="float" office:value="65000" table:style-name="ce8">
            <text:p>6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9" table:style-name="ce6">
            <text:p>1057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COMUNICAZIONE FESTA DELLA TOSCANA - L.R. 46/2015<text:s text:c="252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37" table:style-name="ce6">
            <text:p>106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501" table:style-name="ce6">
            <text:p>1100501</text:p>
          </table:table-cell>
          <table:table-cell office:value-type="string" table:style-name="ce6">
            <text:p>SPESE DOVUTE A SANZIONI<text:s text:c="27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1" table:style-name="ce6">
            <text:p>106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TRASFERIMENTI A FONDAZIONE SISTEMA TOSCANA PER ATTIVITA DI COMUNICAZIONE ISTITUZIONALE<text:s text:c="214"/></text:p>
          </table:table-cell>
          <table:table-cell office:value-type="float" office:value="135000" table:style-name="ce8">
            <text:p>135.000,00</text:p>
          </table:table-cell>
          <table:table-cell office:value-type="float" office:value="135000" table:style-name="ce8">
            <text:p>1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2" table:style-name="ce6">
            <text:p>2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302" table:style-name="ce6">
            <text:p>2020302</text:p>
          </table:table-cell>
          <table:table-cell office:value-type="string" table:style-name="ce6">
            <text:p>SOFTWARE E MANUTENZIONE EVOLUTIVA<text:s text:c="267"/></text:p>
          </table:table-cell>
          <table:table-cell office:value-type="float" office:value="565000" table:style-name="ce8">
            <text:p>56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3" table:style-name="ce6">
            <text:p>200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SERVER<text:s text:c="294"/></text:p>
          </table:table-cell>
          <table:table-cell office:value-type="float" office:value="223000" table:style-name="ce8">
            <text:p>223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4" table:style-name="ce6">
            <text:p>2001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OSTAZIONI DI LAVORO<text:s text:c="280"/></text:p>
          </table:table-cell>
          <table:table-cell office:value-type="float" office:value="65156" table:style-name="ce8">
            <text:p>65.156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5" table:style-name="ce6">
            <text:p>200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PERIFERICHE E ALTRI DISPOSITIVI HARDWARE<text:s text:c="260"/></text:p>
          </table:table-cell>
          <table:table-cell office:value-type="float" office:value="33000" table:style-name="ce8">
            <text:p>33.000,00</text:p>
          </table:table-cell>
          <table:table-cell office:value-type="float" office:value="33000" table:style-name="ce8">
            <text:p>33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6" table:style-name="ce6">
            <text:p>200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DI TELECOMUNICAZIONE<text:s text:c="271"/></text:p>
          </table:table-cell>
          <table:table-cell office:value-type="float" office:value="12000" table:style-name="ce8">
            <text:p>12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17" table:style-name="ce6">
            <text:p>2001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7" table:style-name="ce6">
            <text:p>2020107</text:p>
          </table:table-cell>
          <table:table-cell office:value-type="string" table:style-name="ce6">
            <text:p>APPARATI MULTIMEDIALI<text:s text:c="279"/></text:p>
          </table:table-cell>
          <table:table-cell office:value-type="float" office:value="95000" table:style-name="ce8">
            <text:p>95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50" table:style-name="ce6">
            <text:p>2005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2020106" table:style-name="ce6">
            <text:p>2020106</text:p>
          </table:table-cell>
          <table:table-cell office:value-type="string" table:style-name="ce6">
            <text:p>MACCHINARI PER UFFICIO<text:s text:c="278"/></text:p>
          </table:table-cell>
          <table:table-cell office:value-type="float" office:value="2000" table:style-name="ce8">
            <text:p>2.000,00</text:p>
          </table:table-cell>
          <table:table-cell office:value-type="float" office:value="2000" table:style-name="ce8">
            <text:p>2.000,00</text:p>
          </table:table-cell>
          <table:table-cell office:value-type="string" table:style-name="ce8">
            <text:p>Informatica. Archivio e protocollo. Comunicazione web, Urp<text:s text:c="4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012" table:style-name="ce6">
            <text:p>100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1" table:style-name="ce6">
            <text:p>1030201</text:p>
          </table:table-cell>
          <table:table-cell office:value-type="string" table:style-name="ce6">
            <text:p>MISSIONI ESTERO CONSIGLIERI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1" table:style-name="ce6">
            <text:p>100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PER EVENTI DI CERIMONIALE<text:s text:c="267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2" table:style-name="ce6">
            <text:p>100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RELATORI PER EVENTI DI CERIMONIALE<text:s text:c="257"/></text:p>
          </table:table-cell>
          <table:table-cell office:value-type="float" office:value="2700" table:style-name="ce8">
            <text:p>2.700,00</text:p>
          </table:table-cell>
          <table:table-cell office:value-type="float" office:value="2700" table:style-name="ce8">
            <text:p>2.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5" table:style-name="ce6">
            <text:p>10045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A TOSCANA L.R 46/2015 - COMPARTECIPAZIONI ENTI LOCALI ART 3 TER L.R. 46/2015<text:s text:c="214"/></text:p>
          </table:table-cell>
          <table:table-cell office:value-type="float" office:value="75000" table:style-name="ce8">
            <text:p>75.000,00</text:p>
          </table:table-cell>
          <table:table-cell office:value-type="float" office:value="75000" table:style-name="ce8">
            <text:p>7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46" table:style-name="ce6">
            <text:p>1004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0000" table:style-name="ce8">
            <text:p>150.000,00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51" table:style-name="ce6">
            <text:p>10051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8">
            <text:p>25.000,00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4">
          <table:table-cell office:value-type="float" office:value="10062" table:style-name="ce6">
            <text:p>1006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98" table:style-name="ce13">
            <text:p>1009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DI RAPPRESENTANZA <text:s/>(art. 1 c.1 lett a) e b) lr 4/2009)<text:s text:c="241"/></text:p>
          </table:table-cell>
          <table:table-cell office:value-type="float" office:value="12000" table:formula="of:=15000-3000" table:style-name="ce15">
            <text:p>12.000,00</text:p>
          </table:table-cell>
          <table:table-cell office:value-type="float" office:value="14300" table:formula="of:=15000-700" table:style-name="ce15">
            <text:p>14.3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NC 10718</text:p>
          </table:table-cell>
          <table:table-cell office:value-type="string" table:style-name="ce13">
            <text:p>PURO</text:p>
          </table:table-cell>
          <table:table-cell office:value-type="float" office:value="100" table:style-name="ce13">
            <text:p>100</text:p>
          </table:table-cell>
          <table:table-cell office:value-type="float" office:value="101" table:style-name="ce13">
            <text:p>101</text:p>
          </table:table-cell>
          <table:table-cell office:value-type="float" office:value="1030102" table:style-name="ce13">
            <text:p>1030102</text:p>
          </table:table-cell>
          <table:table-cell office:value-type="string" table:style-name="ce13">
            <text:p>BENI PER CERIMONIALE<text:s text:c="235"/></text:p>
          </table:table-cell>
          <table:table-cell office:value-type="float" office:value="3000" table:style-name="ce15">
            <text:p>3.000,00</text:p>
          </table:table-cell>
          <table:table-cell office:value-type="float" office:value="700" table:style-name="ce15">
            <text:p>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string" table:style-name="ce13">
            <text:p>NC 10717</text:p>
          </table:table-cell>
          <table:table-cell office:value-type="string" table:style-name="ce13">
            <text:p>PURO</text:p>
          </table:table-cell>
          <table:table-cell office:value-type="float" office:value="1400" table:style-name="ce13">
            <text:p>1400</text:p>
          </table:table-cell>
          <table:table-cell office:value-type="float" office:value="1401" table:style-name="ce13">
            <text:p>1401</text:p>
          </table:table-cell>
          <table:table-cell office:value-type="float" office:value="1030299" table:style-name="ce13">
            <text:p>1030299</text:p>
          </table:table-cell>
          <table:table-cell office:value-type="string" table:style-name="ce13">
            <text:p>SERVIZI DI SUPPORTO PER FAVORIRE LO SVILUPPO ECONOMICO E LA COMPETITIVITÀ DELLE IMPRESE TOSCANE A LIVELLO INTERNAZIONALE</text:p>
            <text:p><text:span text:style-name="T4"><text:s/></text:span></text:p>
          </table:table-cell>
          <table:table-cell office:value-type="float" office:value="65000" table:style-name="ce15">
            <text:p>65.000,00</text:p>
          </table:table-cell>
          <table:table-cell office:value-type="float" office:value="0" table:style-name="ce15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12" table:style-name="ce6">
            <text:p>1021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AFFRANCATRICE POSTALE<text:s text:c="279"/></text:p>
          </table:table-cell>
          <table:table-cell office:value-type="float" office:value="2400" table:style-name="ce8">
            <text:p>2.4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13" table:style-name="ce6">
            <text:p>102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ERVIZI POSTALI E DI SPEDIZIONE<text:s text:c="269"/></text:p>
          </table:table-cell>
          <table:table-cell office:value-type="float" office:value="8500" table:style-name="ce8">
            <text:p>8.5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3" table:style-name="ce6">
            <text:p>1023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OPERE D'ARTE<text:s text:c="274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5" table:style-name="ce6">
            <text:p>102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NOTARILI PER LA GESTIONE DEL PATRIMONIO DELLA REGIONE IN USO AL CONSIGLIO REGIONALE<text:s text:c="211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39" table:style-name="ce6">
            <text:p>1023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HARDWARE - TIPOGRAFIA<text:s text:c="270"/></text:p>
          </table:table-cell>
          <table:table-cell office:value-type="float" office:value="246727.28" table:style-name="ce8">
            <text:p>246.727,28</text:p>
          </table:table-cell>
          <table:table-cell office:value-type="float" office:value="247700" table:style-name="ce8">
            <text:p>247.7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0" table:style-name="ce6">
            <text:p>1024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ORDINARIA IMPIANTI E MACCHINARI <text:s/>(tipografia)<text:s text:c="242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1" table:style-name="ce6">
            <text:p>1024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TA CANCELLERIA E STAMPATI TIPOGRAFIA<text:s text:c="261"/></text:p>
          </table:table-cell>
          <table:table-cell office:value-type="float" office:value="90000" table:style-name="ce8">
            <text:p>90.000,00</text:p>
          </table:table-cell>
          <table:table-cell office:value-type="float" office:value="90000" table:style-name="ce8">
            <text:p>9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50" table:style-name="ce6">
            <text:p>1035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8">
            <text:p>5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59" table:style-name="ce6">
            <text:p>10359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SERVIZI<text:s text:c="259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5" table:style-name="ce6">
            <text:p>103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6" table:style-name="ce6">
            <text:p>103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8">
            <text:p>76.000,00</text:p>
          </table:table-cell>
          <table:table-cell office:value-type="float" office:value="76000" table:style-name="ce8">
            <text:p>7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67" table:style-name="ce6">
            <text:p>1036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2" table:style-name="ce6">
            <text:p>1052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EVENTI ISTITUZIONALI COMPARTECIPAZIONI ENTI LOCALI L.R. 46/2015<text:s text:c="237"/></text:p>
          </table:table-cell>
          <table:table-cell office:value-type="float" office:value="120000" table:style-name="ce8">
            <text:p>120.000,00</text:p>
          </table:table-cell>
          <table:table-cell office:value-type="float" office:value="120000" table:style-name="ce8">
            <text:p>1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3" table:style-name="ce6">
            <text:p>10523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EVENTI ISTITUZIONALI COMPARTECIPAZIONI ISTITUZIONI SOCIALI PRIVATE L.R. 46/2015<text:s text:c="22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4" table:style-name="ce6">
            <text:p>10524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EVENTI ISTITUZIONALI - SERVIZI<text:s text:c="270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6" table:style-name="ce6">
            <text:p>1052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EVENTI ISTITUZIONALI <text:s/>- RIMBORSI A RELATORI L.R. 46/2015<text:s text:c="24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28" table:style-name="ce6">
            <text:p>1052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101" table:style-name="ce6">
            <text:p>1030101</text:p>
          </table:table-cell>
          <table:table-cell office:value-type="string" table:style-name="ce6">
            <text:p>EVENTI ISTITUZIONALI LR 46/2015 ACQUISTO GIORNALI E PUBBLICAZIONI<text:s text:c="235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57" table:style-name="ce6">
            <text:p>105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MATERIALI DI CONSUMO PER ALLESTIMENTO MOSTRE ED ESPOSIZIONI<text:s text:c="23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28" table:style-name="ce6">
            <text:p>106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SPESE NOTARILI PER LA GESTIONE DEL PATRIMONIO DELLA REGIONE IN USO AL CONSIGLIO REGIONALE - ONORARIO<text:s text:c="200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38" table:style-name="ce6">
            <text:p>106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O PER ALLESTIMENTO MOSTRE ED ESPOSIZIONI<text:s text:c="253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7" table:style-name="ce6">
            <text:p>10657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EVENTI ISTITUZIONALI <text:s/>- PRESTAZIONE PROFESSIONALI L.R. 46/2015<text:s text:c="23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8" table:style-name="ce6">
            <text:p>10658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A TOSCANA L.R 46/2015 - PRESTAZIONI PROFESSIONALI<text:s text:c="241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2" table:style-name="ce6">
            <text:p>106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 EUROPA L.R 10/2021 - SERVIZI PER LA REALIZZAZIONE DI EVENTI<text:s text:c="23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3" table:style-name="ce6">
            <text:p>106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11" table:style-name="ce6">
            <text:p>1030211</text:p>
          </table:table-cell>
          <table:table-cell office:value-type="string" table:style-name="ce6">
            <text:p>FESTA DELL'EUROPA L.R 10/2021 - <text:s/>INCARICHI CONVEGNI<text:s text:c="249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4" table:style-name="ce6">
            <text:p>1067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FESTA DELL'EUROPA L.R 10/2021 - COMPARTECIPAZIONI ENTI LOCALI<text:s text:c="239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6" table:style-name="ce6">
            <text:p>1068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A TOSCANA L.R 46/2015 - <text:s/>RELATORI CONVEGNI<text:s text:c="24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9" table:style-name="ce6">
            <text:p>1068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FESTA DELL'EUROPA L.R 10/2021 - <text:s/>RELATORI CONVEGNI<text:s text:c="25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0" table:style-name="ce6">
            <text:p>1070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FESTA DELL'EUROPA L.R 10/2021 - CONFERIMENTI PREMI DI LAUREA<text:s text:c="240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1" table:style-name="ce6">
            <text:p>1070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504" table:style-name="ce6">
            <text:p>1040504</text:p>
          </table:table-cell>
          <table:table-cell office:value-type="string" table:style-name="ce6">
            <text:p>FESTA DELL'EUROPA L.R 10/2021 - COMPARTECIPAZIONI ISTITUZIONI INTERNAZIONALI<text:s text:c="224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20" table:style-name="ce6">
            <text:p>10720</text:p>
          </table:table-cell>
          <table:table-cell office:value-type="string" table:style-name="ce6">
            <text:p>PURO</text:p>
          </table:table-cell>
          <table:table-cell office:value-type="float" office:value="1200" table:style-name="ce6">
            <text:p>1200</text:p>
          </table:table-cell>
          <table:table-cell office:value-type="float" office:value="1207" table:style-name="ce6">
            <text:p>1207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FONDO ONERI DI CUI ALL'ART 27 TER L.R. 3/2009 PER FRONTEGGIARE EMERGENZE SOCIALI - TRASFERIMENTI A ISTITUZIONI SOCIALI PRIVATE<text:s text:c="215"/></text:p>
          </table:table-cell>
          <table:table-cell office:value-type="float" office:value="11100" table:style-name="ce8">
            <text:p>11.100,00</text:p>
          </table:table-cell>
          <table:table-cell office:value-type="float" office:value="11500" table:style-name="ce8">
            <text:p>11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4">
          <table:table-cell office:value-type="float" office:value="10721" table:style-name="ce6">
            <text:p>10721</text:p>
          </table:table-cell>
          <table:table-cell office:value-type="string" table:style-name="ce6">
            <text:p>PURO</text:p>
          </table:table-cell>
          <table:table-cell office:value-type="float" office:value="1800" table:style-name="ce6">
            <text:p>1800</text:p>
          </table:table-cell>
          <table:table-cell office:value-type="float" office:value="1801" table:style-name="ce6">
            <text:p>1801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8">
            <text:p>62.000,00</text:p>
          </table:table-cell>
          <table:table-cell office:value-type="float" office:value="62000" table:style-name="ce8">
            <text:p>62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32" table:style-name="ce6">
            <text:p>1003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RIMBORSI SPESE PER RELATORI A INIZIATIVE DI PIANETA GALILEO<text:s text:c="241"/></text:p>
          </table:table-cell>
          <table:table-cell office:value-type="float" office:value="45000" table:style-name="ce8">
            <text:p>45.000,00</text:p>
          </table:table-cell>
          <table:table-cell office:value-type="float" office:value="45000" table:style-name="ce8">
            <text:p>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052" table:style-name="ce6">
            <text:p>10052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CONVENZIONE CON USR PER LA GESTIONE DEL PARLAMENTO DEGLI STUDENTI LR. 34/2011<text:s text:c="223"/></text:p>
          </table:table-cell>
          <table:table-cell office:value-type="float" office:value="36000" table:formula="of:=32000+4000" table:style-name="ce8">
            <text:p>36.000,00</text:p>
          </table:table-cell>
          <table:table-cell office:value-type="float" office:value="36000" table:formula="of:=32000+4000" table:style-name="ce8">
            <text:p>3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135" table:style-name="ce6">
            <text:p>1013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 DI PORTINERIA - ACCOGLIENZA UTENTI CORECOM PER FUNZIONI DELEGATE DA AGCOM<text:s text:c="209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26" table:style-name="ce6">
            <text:p>102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SPESE PER MATERIALI VARI, MINUTERIE ED ALTRI BENI DI CONSUMO<text:s text:c="24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44" table:style-name="ce6">
            <text:p>102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DEPOSITO MATERIALE VARIO<text:s text:c="276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59" table:style-name="ce6">
            <text:p>1025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FACCHINAGGIO<text:s text:c="267"/></text:p>
          </table:table-cell>
          <table:table-cell office:value-type="float" office:value="145000" table:style-name="ce8">
            <text:p>145.000,00</text:p>
          </table:table-cell>
          <table:table-cell office:value-type="float" office:value="145000" table:style-name="ce8">
            <text:p>14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60" table:style-name="ce6">
            <text:p>102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VIGILANZA ARMATA<text:s text:c="262"/></text:p>
          </table:table-cell>
          <table:table-cell office:value-type="float" office:value="373000" table:style-name="ce8">
            <text:p>373.000,00</text:p>
          </table:table-cell>
          <table:table-cell office:value-type="float" office:value="373000" table:style-name="ce8">
            <text:p>373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61" table:style-name="ce6">
            <text:p>1026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PESE PER SERVIZIO DI PORTINERIA<text:s text:c="268"/></text:p>
          </table:table-cell>
          <table:table-cell office:value-type="float" office:value="440000" table:style-name="ce8">
            <text:p>440.000,00</text:p>
          </table:table-cell>
          <table:table-cell office:value-type="float" office:value="440000" table:style-name="ce8">
            <text:p>44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294" table:style-name="ce6">
            <text:p>1029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MOBILI ARREDI E ATTREZZATURE<text:s text:c="259"/></text:p>
          </table:table-cell>
          <table:table-cell office:value-type="float" office:value="7000" table:style-name="ce8">
            <text:p>7.000,00</text:p>
          </table:table-cell>
          <table:table-cell office:value-type="float" office:value="7000" table:style-name="ce8">
            <text:p>7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06" table:style-name="ce6">
            <text:p>103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A VESTIARIO PER IL PERSONALE<text:s text:c="264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399" table:style-name="ce6">
            <text:p>10399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600" table:style-name="ce8">
            <text:p>600,00</text:p>
          </table:table-cell>
          <table:table-cell office:value-type="float" office:value="600" table:style-name="ce8">
            <text:p>6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406" table:style-name="ce6">
            <text:p>10406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CONVENZIONE CON ATENEI PER LA GESTIONE DI PIANETA GALILEO LR. 46/2015<text:s text:c="231"/></text:p>
          </table:table-cell>
          <table:table-cell office:value-type="float" office:value="4500" table:style-name="ce8">
            <text:p>4.500,00</text:p>
          </table:table-cell>
          <table:table-cell office:value-type="float" office:value="4500" table:style-name="ce8">
            <text:p>4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30" table:style-name="ce6">
            <text:p>10530</text:p>
          </table:table-cell>
          <table:table-cell office:value-type="string" table:style-name="ce6">
            <text:p>PURO</text:p>
          </table:table-cell>
          <table:table-cell office:value-type="float" office:value="500" table:style-name="ce6">
            <text:p>500</text:p>
          </table:table-cell>
          <table:table-cell office:value-type="float" office:value="502" table:style-name="ce6">
            <text:p>502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CONTRIBUTI A SOGGETTI PRIVATI PER FINANZIAMENTO DEL PREMIO REGIONALE ARCHITETTURA CONTEMPORANEA<text:s text:c="205"/>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48" table:style-name="ce6">
            <text:p>10548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563" table:style-name="ce6">
            <text:p>10563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205" table:style-name="ce6">
            <text:p>1040205</text:p>
          </table:table-cell>
          <table:table-cell office:value-type="string" table:style-name="ce6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8">
            <text:p>42.500,00</text:p>
          </table:table-cell>
          <table:table-cell office:value-type="float" office:value="42500" table:style-name="ce8">
            <text:p>42.5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52" table:style-name="ce6">
            <text:p>10652</text:p>
          </table:table-cell>
          <table:table-cell office:value-type="string" table:style-name="ce6">
            <text:p>PURO</text:p>
          </table:table-cell>
          <table:table-cell office:value-type="float" office:value="1500" table:style-name="ce6">
            <text:p>1500</text:p>
          </table:table-cell>
          <table:table-cell office:value-type="float" office:value="1502" table:style-name="ce6">
            <text:p>1502</text:p>
          </table:table-cell>
          <table:table-cell office:value-type="float" office:value="1040301" table:style-name="ce6">
            <text:p>1040301</text:p>
          </table:table-cell>
          <table:table-cell office:value-type="string" table:style-name="ce6">
            <text:p>CONTRIBUTO PER LE SPESE DI FUNZIONAMENTO DELLA FONDAZIONE PER LA FORMAZIONE POLITICA LR 79/2020<text:s text:c="205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75" table:style-name="ce6">
            <text:p>10675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401" table:style-name="ce6">
            <text:p>1040401</text:p>
          </table:table-cell>
          <table:table-cell office:value-type="string" table:style-name="ce6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684" table:style-name="ce6">
            <text:p>10684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40102" table:style-name="ce6">
            <text:p>1040102</text:p>
          </table:table-cell>
          <table:table-cell office:value-type="string" table:style-name="ce6">
            <text:p>INIZIATIVE RELATIVE A TOSCANA 2050 - TRASFERIMENTI CORRENTI A UNIVERSITA' - L.R. 46/2015<text:s text:c="212"/></text:p>
          </table:table-cell>
          <table:table-cell office:value-type="float" office:value="11300" table:formula="of:=31500-16200-4000" table:style-name="ce8">
            <text:p>11.300,00</text:p>
          </table:table-cell>
          <table:table-cell office:value-type="float" office:value="46000" table:formula="of:=50000-4000" table:style-name="ce8">
            <text:p>46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2" table:style-name="ce6">
            <text:p>10702</text:p>
          </table:table-cell>
          <table:table-cell office:value-type="string" table:style-name="ce6">
            <text:p>PURO</text:p>
          </table:table-cell>
          <table:table-cell office:value-type="float" office:value="1400" table:style-name="ce6">
            <text:p>1400</text:p>
          </table:table-cell>
          <table:table-cell office:value-type="float" office:value="1403" table:style-name="ce6">
            <text:p>14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ACQUISIZIONE DI SERVIZI PER INIZIATIVE TOSCANA 2050 ART. 8 BIS L.R. 46/2015<text:s text:c="225"/></text:p>
          </table:table-cell>
          <table:table-cell office:value-type="float" office:value="34700" table:formula="of:=18500+16200" table:style-name="ce8">
            <text:p>34.700,00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10707" table:style-name="ce6">
            <text:p>10707</text:p>
          </table:table-cell>
          <table:table-cell office:value-type="string" table:style-name="ce6">
            <text:p>PURO</text:p>
          </table:table-cell>
          <table:table-cell office:value-type="float" office:value="400" table:style-name="ce6">
            <text:p>400</text:p>
          </table:table-cell>
          <table:table-cell office:value-type="float" office:value="407" table:style-name="ce6">
            <text:p>407</text:p>
          </table:table-cell>
          <table:table-cell office:value-type="float" office:value="1040101" table:style-name="ce6">
            <text:p>1040101</text:p>
          </table:table-cell>
          <table:table-cell office:value-type="string" table:style-name="ce6">
            <text:p>ACCORDO CON UFFICIO SCOLASTICO REGIONALE<text:s text:c="260"/></text:p>
          </table:table-cell>
          <table:table-cell office:value-type="float" office:value="100000" table:style-name="ce8">
            <text:p>100.000,00</text:p>
          </table:table-cell>
          <table:table-cell office:value-type="float" office:value="100000" table:style-name="ce8">
            <text:p>100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20005" table:style-name="ce6">
            <text:p>2000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-SPESE DI INVESTIMENTO<text:s text:c="253"/></text:p>
          </table:table-cell>
          <table:table-cell office:value-type="float" office:value="18000" table:style-name="ce8">
            <text:p>18.000,00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2">
          <table:table-cell office:value-type="float" office:value="20006" table:style-name="ce6">
            <text:p>2000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ATTREZZATURE -SPESE DI INVESTIMENTO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Iniziative istituzionali e Contributi. Rappresentanza e Cerimoniale. Servizi di supporto</text:p>
          </table:table-cell>
          <table:table-cell table:number-columns-repeated="16375" table:style-name="ce7"/>
        </table:table-row>
        <table:table-row table:style-name="ro1">
          <table:table-cell office:value-type="float" office:value="10068" table:style-name="ce6">
            <text:p>1006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2" table:style-name="ce6">
            <text:p>1030212</text:p>
          </table:table-cell>
          <table:table-cell office:value-type="string" table:style-name="ce6">
            <text:p>RIMBORSI SPESE E PREMI PER TIROCINI FORMATIVI A TITOLO ONEROSO PRESSO IL CONSIGLIO REGIONALE<text:s text:c="208"/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5">
          <table:table-cell office:value-type="float" office:value="10320" table:style-name="ce6">
            <text:p>103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18" table:style-name="ce6">
            <text:p>1030218</text:p>
          </table:table-cell>
          <table:table-cell office:value-type="string" table:style-name="ce6">
            <text:p>ACCERTAMENTI SANITARI<text:s text:c="279"/></text:p>
          </table:table-cell>
          <table:table-cell office:value-type="float" office:value="13000" table:style-name="ce8">
            <text:p>13.000,00</text:p>
          </table:table-cell>
          <table:table-cell office:value-type="float" office:value="13000" table:style-name="ce8">
            <text:p>13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1" table:style-name="ce6">
            <text:p>103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OBBLIGATORIA DEL PERSONALE DEL CONSIGLIO<text:s text:c="236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372" table:style-name="ce6">
            <text:p>103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8">
            <text:p>60.000,00</text:p>
          </table:table-cell>
          <table:table-cell office:value-type="float" office:value="60000" table:style-name="ce8">
            <text:p>6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13" table:style-name="ce6">
            <text:p>105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ACQUISTO TITOLI DI TRASPORTO URBANO PER I DIPENDENTI DEL CONSIGLIO REGIONALE<text:s text:c="224"/></text:p>
          </table:table-cell>
          <table:table-cell office:value-type="float" office:value="300" table:style-name="ce8">
            <text:p>300,00</text:p>
          </table:table-cell>
          <table:table-cell office:value-type="float" office:value="300" table:style-name="ce8">
            <text:p>3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5" table:style-name="ce6">
            <text:p>1057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4" table:style-name="ce6">
            <text:p>1030204</text:p>
          </table:table-cell>
          <table:table-cell office:value-type="string" table:style-name="ce6">
            <text:p>SPESE PER LA FORMAZIONE NON OBBLIGATORIA DEL PERSONALE DEL CONSIGLIO<text:s text:c="232"/>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576" table:style-name="ce6">
            <text:p>1057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8">
            <text:p>6.000,00</text:p>
          </table:table-cell>
          <table:table-cell office:value-type="float" office:value="6000" table:style-name="ce8">
            <text:p>6.0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20" table:style-name="ce6">
            <text:p>1062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float" office:value="7800" table:formula="of:=15000-7200" table:style-name="ce8">
            <text:p>7.8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21" table:style-name="ce6">
            <text:p>1062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PESE DI MISSIONE DEL PERSONALE DEL CONSIGLIO REGIONALE<text:s text:c="234"/>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float" office:value="9200" table:formula="of:=2000+7200" table:style-name="ce8">
            <text:p>9.200,00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2">
          <table:table-cell office:value-type="float" office:value="10622" table:style-name="ce6">
            <text:p>106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0" table:style-name="ce6">
            <text:p>110</text:p>
          </table:table-cell>
          <table:table-cell office:value-type="float" office:value="1090101" table:style-name="ce6">
            <text:p>1090101</text:p>
          </table:table-cell>
          <table:table-cell office:value-type="string" table:style-name="ce6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8">
            <text:p>5.676,07</text:p>
          </table:table-cell>
          <table:table-cell office:value-type="float" office:value="5676.07" table:style-name="ce8">
            <text:p>5.676,07</text:p>
          </table:table-cell>
          <table:table-cell office:value-type="string" table:style-name="ce8">
            <text:p>Organizzazione e personale. Formazione<text:s text:c="27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0" table:style-name="ce6">
            <text:p>1023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T E PRESTATORI D'OPERA<text:s text:c="262"/></text:p>
          </table:table-cell>
          <table:table-cell office:value-type="float" office:value="12100" table:style-name="ce8">
            <text:p>12.100,00</text:p>
          </table:table-cell>
          <table:table-cell office:value-type="float" office:value="12100" table:style-name="ce8">
            <text:p>12.1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1" table:style-name="ce6">
            <text:p>1023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ASSICURAZIONE RC PATRIMONIALE<text:s text:c="271"/></text:p>
          </table:table-cell>
          <table:table-cell office:value-type="float" office:value="17485" table:style-name="ce8">
            <text:p>17.485,00</text:p>
          </table:table-cell>
          <table:table-cell office:value-type="float" office:value="17485" table:style-name="ce8">
            <text:p>17.485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4" table:style-name="ce6">
            <text:p>102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100401" table:style-name="ce6">
            <text:p>1100401</text:p>
          </table:table-cell>
          <table:table-cell office:value-type="string" table:style-name="ce6">
            <text:p>COSTO PREMI ASSICURATIVI - CONSIGLIERI. PRESIDENTE GIUNTA E ASSESSORI (Art. 24 c. 2 l.r. 3/2009)<text:s text:c="204"/></text:p>
          </table:table-cell>
          <table:table-cell office:value-type="float" office:value="41870.5" table:style-name="ce8">
            <text:p>41.870,50</text:p>
          </table:table-cell>
          <table:table-cell office:value-type="float" office:value="41870.5" table:style-name="ce8">
            <text:p>41.870,5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6" table:style-name="ce6">
            <text:p>1023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BENI E MATERIALE DI CONSUMO<text:s text:c="273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7" table:style-name="ce6">
            <text:p>102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E RIPARAZIONE DI ATTREZZATURE MENSA<text:s text:c="252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38" table:style-name="ce6">
            <text:p>1023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BENI DI TERZI<text:s text:c="278"/></text:p>
          </table:table-cell>
          <table:table-cell office:value-type="float" office:value="1500" table:style-name="ce8">
            <text:p>1.500,00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5" table:style-name="ce6">
            <text:p>1024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OPERATIVO SENZA CONDUCENTE<text:s text:c="265"/></text:p>
          </table:table-cell>
          <table:table-cell office:value-type="float" office:value="32500" table:formula="of:=30000+2500" table:style-name="ce8">
            <text:p>32.5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6" table:style-name="ce6">
            <text:p>1024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CARBURANTI<text:s text:c="290"/></text:p>
          </table:table-cell>
          <table:table-cell office:value-type="float" office:value="20000" table:style-name="ce8">
            <text:p>20.000,00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7" table:style-name="ce6">
            <text:p>1024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PEDAGGI. CANONI E PARCHEGGI AUTOVETTURE PARCO AUTO<text:s text:c="250"/></text:p>
          </table:table-cell>
          <table:table-cell office:value-type="float" office:value="4700" table:style-name="ce8">
            <text:p>4.700,00</text:p>
          </table:table-cell>
          <table:table-cell office:value-type="float" office:value="4700" table:style-name="ce8">
            <text:p>4.7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48" table:style-name="ce6">
            <text:p>1024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ALTRE SPESE DI ESERCIZIO E MOVIMENTAZIONE AUTOVETTURE <text:s/>PARCO AUTO<text:s text:c="23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1" table:style-name="ce6">
            <text:p>1025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ENERGIA ELETTRICA<text:s text:c="275"/></text:p>
          </table:table-cell>
          <table:table-cell office:value-type="float" office:value="485000" table:style-name="ce8">
            <text:p>485.000,00</text:p>
          </table:table-cell>
          <table:table-cell office:value-type="float" office:value="416291.84000000003" table:style-name="ce8">
            <text:p>416.291,84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2" table:style-name="ce6">
            <text:p>1025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GAS<text:s text:c="289"/></text:p>
          </table:table-cell>
          <table:table-cell office:value-type="float" office:value="86000" table:style-name="ce8">
            <text:p>86.000,00</text:p>
          </table:table-cell>
          <table:table-cell office:value-type="float" office:value="46000" table:style-name="ce8">
            <text:p>46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3" table:style-name="ce6">
            <text:p>1025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CONSUMO ACQUA POTABILE<text:s text:c="278"/></text:p>
          </table:table-cell>
          <table:table-cell office:value-type="float" office:value="34300" table:style-name="ce8">
            <text:p>34.300,00</text:p>
          </table:table-cell>
          <table:table-cell office:value-type="float" office:value="34300" table:style-name="ce8">
            <text:p>34.3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4" table:style-name="ce6">
            <text:p>1025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PESE CONDOMINIALI<text:s text:c="282"/></text:p>
          </table:table-cell>
          <table:table-cell office:value-type="float" office:value="50000" table:style-name="ce8">
            <text:p>50.000,00</text:p>
          </table:table-cell>
          <table:table-cell office:value-type="float" office:value="50000" table:style-name="ce8">
            <text:p>5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5" table:style-name="ce6">
            <text:p>10255</text:p>
          </table:table-cell>
          <table:table-cell office:value-type="string" table:style-name="ce6">
            <text:p>PURO</text:p>
          </table:table-cell>
          <table:table-cell office:value-type="float" office:value="900" table:style-name="ce6">
            <text:p>900</text:p>
          </table:table-cell>
          <table:table-cell office:value-type="float" office:value="903" table:style-name="ce6">
            <text:p>9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MALTIMENTO RIFIUTI INGOMBRANTI E SPECIALI<text:s text:c="258"/></text:p>
          </table:table-cell>
          <table:table-cell office:value-type="float" office:value="13400" table:style-name="ce8">
            <text:p>13.400,00</text:p>
          </table:table-cell>
          <table:table-cell office:value-type="float" office:value="13400" table:style-name="ce8">
            <text:p>13.4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6" table:style-name="ce6">
            <text:p>1025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5" table:style-name="ce6">
            <text:p>105</text:p>
          </table:table-cell>
          <table:table-cell office:value-type="float" office:value="1020106" table:style-name="ce6">
            <text:p>1020106</text:p>
          </table:table-cell>
          <table:table-cell office:value-type="string" table:style-name="ce6">
            <text:p>TASSA SUI RIFIUTI<text:s text:c="283"/></text:p>
          </table:table-cell>
          <table:table-cell office:value-type="float" office:value="235000" table:style-name="ce8">
            <text:p>235.000,00</text:p>
          </table:table-cell>
          <table:table-cell office:value-type="float" office:value="235000" table:style-name="ce8">
            <text:p>23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7" table:style-name="ce6">
            <text:p>1025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O GENERALE DI PULIZIA<text:s text:c="272"/></text:p>
          </table:table-cell>
          <table:table-cell office:value-type="float" office:value="462000" table:style-name="ce8">
            <text:p>462.000,00</text:p>
          </table:table-cell>
          <table:table-cell office:value-type="float" office:value="462000" table:style-name="ce8">
            <text:p>462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58" table:style-name="ce6">
            <text:p>1025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DISINFESTAZIONE E DERATTIZZAZIONE<text:s text:c="256"/></text:p>
          </table:table-cell>
          <table:table-cell office:value-type="float" office:value="8000" table:style-name="ce8">
            <text:p>8.000,00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265" table:style-name="ce6">
            <text:p>102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6">
            <text:p>FORNITURE BENI DI CONSUMO PER LA SICUREZZA SUI LUOGHI DI LAVORO<text:s text:c="237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3" table:style-name="ce6">
            <text:p>1031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BUONI PASTO<text:s text:c="289"/></text:p>
          </table:table-cell>
          <table:table-cell office:value-type="float" office:value="12000" table:formula="of:=10000+2000" table:style-name="ce8">
            <text:p>12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5" table:style-name="ce6">
            <text:p>1031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10102" table:style-name="ce6">
            <text:p>1010102</text:p>
          </table:table-cell>
          <table:table-cell office:value-type="string" table:style-name="ce6">
            <text:p>SERVIZIO MENSA<text:s text:c="286"/></text:p>
          </table:table-cell>
          <table:table-cell office:value-type="float" office:value="247110.5" table:formula="of:=251610.5-4500" table:style-name="ce8">
            <text:p>247.110,50</text:p>
          </table:table-cell>
          <table:table-cell office:value-type="float" office:value="264057.98" table:style-name="ce8">
            <text:p>264.057,98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16" table:style-name="ce6">
            <text:p>1031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4" table:style-name="ce6">
            <text:p>1030214</text:p>
          </table:table-cell>
          <table:table-cell office:value-type="string" table:style-name="ce6">
            <text:p>COSTO MENSA - QUOTA A CARICO DIPENDENTI<text:s text:c="261"/></text:p>
          </table:table-cell>
          <table:table-cell office:value-type="float" office:value="138141.16" table:style-name="ce8">
            <text:p>138.141,16</text:p>
          </table:table-cell>
          <table:table-cell office:value-type="float" office:value="144357.51" table:style-name="ce8">
            <text:p>144.357,51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404" table:style-name="ce6">
            <text:p>1040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<text:s text:c="242"/></text:p>
          </table:table-cell>
          <table:table-cell office:value-type="float" office:value="3500" table:style-name="ce8">
            <text:p>3.5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42" table:style-name="ce6">
            <text:p>1054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5" table:style-name="ce6">
            <text:p>1030105</text:p>
          </table:table-cell>
          <table:table-cell office:value-type="string" table:style-name="ce6">
            <text:p>MATERIALE IGIENICO SANITARIO<text:s text:c="272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65" table:style-name="ce6">
            <text:p>105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8">
            <text:p>5.200,00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2" table:style-name="ce6">
            <text:p>1057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PUBBLICAZIONE BANDI DI GARA<text:s text:c="273"/></text:p>
          </table:table-cell>
          <table:table-cell office:value-type="float" office:value="15000" table:style-name="ce8">
            <text:p>15.000,00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73" table:style-name="ce6">
            <text:p>1057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102" table:style-name="ce6">
            <text:p>1030102</text:p>
          </table:table-cell>
          <table:table-cell office:value-type="string" table:style-name="ce1">
            <text:p>ACQUISTO CANCELLERIA E ALTRI BENI E MATERIALI DI CONSUMO<text:s/></text:p>
          </table:table-cell>
          <table:table-cell office:value-type="float" office:value="11000" table:style-name="ce8">
            <text:p>11.000,00</text:p>
          </table:table-cell>
          <table:table-cell office:value-type="float" office:value="11000" table:style-name="ce8">
            <text:p>1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82" table:style-name="ce6">
            <text:p>1058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SERVIZIO DI NOLEGGIO CASSE FISCALI PER LA MENSA ED IL BAR DEL CONSIGLIO REGIONALE<text:s text:c="219"/></text:p>
          </table:table-cell>
          <table:table-cell office:value-type="float" office:value="31901.29" table:style-name="ce8">
            <text:p>31.901,29</text:p>
          </table:table-cell>
          <table:table-cell office:value-type="float" office:value="33244.199999999997" table:style-name="ce8">
            <text:p>33.244,2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1" table:style-name="ce6">
            <text:p>10591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6" table:style-name="ce6">
            <text:p>1030216</text:p>
          </table:table-cell>
          <table:table-cell office:value-type="string" table:style-name="ce6">
            <text:p>SPESE AMMINISTRATIVE E ONERI DOVUTI PER LEGGE DI COMPETENZA DEL SETTORE<text:s text:c="229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596" table:style-name="ce6">
            <text:p>1059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13" table:style-name="ce6">
            <text:p>1030213</text:p>
          </table:table-cell>
          <table:table-cell office:value-type="string" table:style-name="ce6">
            <text:p>SERVIZI DI MANUTENZIONE DELLE AREE SCOPERTE E DEL VERDE NELLE PERTINENZE DEL CONSIGLIO<text:s text:c="21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02" table:style-name="ce6">
            <text:p>1060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1030209" table:style-name="ce6">
            <text:p>1030209</text:p>
          </table:table-cell>
          <table:table-cell office:value-type="string" table:style-name="ce6">
            <text:p>MANUTENZIONE IMPIANTI <text:s/>SOGGETTO AGGREGATORE GRT<text:s text:c="253"/></text:p>
          </table:table-cell>
          <table:table-cell office:value-type="float" office:value="315450" table:style-name="ce8">
            <text:p>315.450,00</text:p>
          </table:table-cell>
          <table:table-cell office:value-type="float" office:value="315450" table:style-name="ce8">
            <text:p>315.45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660" table:style-name="ce6">
            <text:p>10660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PESE PER ATTIVITA DI BROKERAGGIO SU POLIZZE<text:s text:c="256"/></text:p>
          </table:table-cell>
          <table:table-cell office:value-type="float" office:value="4000" table:style-name="ce8">
            <text:p>4.000,00</text:p>
          </table:table-cell>
          <table:table-cell office:value-type="float" office:value="4000" table:style-name="ce8">
            <text:p>4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3" table:style-name="ce6">
            <text:p>2000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TECNICI IMMOBILI E IMPIANTI - SPESE INVESTIMENTO</text:p>
          </table:table-cell>
          <table:table-cell office:value-type="float" office:value="4612.5600000000004" table:style-name="ce8">
            <text:p>4.612,56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7" table:style-name="ce6">
            <text:p>2000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3" table:style-name="ce6">
            <text:p>2020103</text:p>
          </table:table-cell>
          <table:table-cell office:value-type="string" table:style-name="ce6">
            <text:p>ACQUISTO MOBILI E ARREDI <text:s/>PER MENSA<text:s text:c="265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08" table:style-name="ce6">
            <text:p>2000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3" table:style-name="ce6">
            <text:p>103</text:p>
          </table:table-cell>
          <table:table-cell office:value-type="float" office:value="2020105" table:style-name="ce6">
            <text:p>2020105</text:p>
          </table:table-cell>
          <table:table-cell office:value-type="string" table:style-name="ce6">
            <text:p>ACQUISTO <text:s/>ATTREZZATURE E APPARECCHIATURE PER MENSA<text:s text:c="250"/></text:p>
          </table:table-cell>
          <table:table-cell office:value-type="float" office:value="5000" table:style-name="ce8">
            <text:p>5.000,00</text:p>
          </table:table-cell>
          <table:table-cell office:value-type="float" office:value="5000" table:style-name="ce8">
            <text:p>5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3" table:style-name="ce6">
            <text:p>20043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104" table:style-name="ce6">
            <text:p>2020104</text:p>
          </table:table-cell>
          <table:table-cell office:value-type="string" table:style-name="ce6">
            <text:p>MANUTENZIONE IMPIANTI SOGGETTO AGGREGATORE GRT - SPESA DI INVESTIMENTO<text:s text:c="230"/></text:p>
          </table:table-cell>
          <table:table-cell office:value-type="float" office:value="110430" table:style-name="ce8">
            <text:p>110.430,00</text:p>
          </table:table-cell>
          <table:table-cell office:value-type="float" office:value="110430" table:style-name="ce8">
            <text:p>110.43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44" table:style-name="ce6">
            <text:p>2004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6" table:style-name="ce6">
            <text:p>106</text:p>
          </table:table-cell>
          <table:table-cell office:value-type="float" office:value="2020305" table:style-name="ce6">
            <text:p>2020305</text:p>
          </table:table-cell>
          <table:table-cell office:value-type="string" table:style-name="ce6">
            <text:p>SERVIZI ACCESSORI SOGGETTO AGGREGATORE GRT - SPESA DI INVESTIMENTO<text:s text:c="234"/></text:p>
          </table:table-cell>
          <table:table-cell office:value-type="float" office:value="58487.44" table:formula="of:=63100-4612.56" table:style-name="ce8">
            <text:p>58.487,44</text:p>
          </table:table-cell>
          <table:table-cell office:value-type="float" office:value="63100" table:style-name="ce8">
            <text:p>63.1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01" table:style-name="ce6">
            <text:p>70001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1" table:style-name="ce6">
            <text:p>7020401</text:p>
          </table:table-cell>
          <table:table-cell office:value-type="string" table:style-name="ce6">
            <text:p>COSTITUZIONE DEPOSITI CAUZIONALI<text:s text:c="268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70042" table:style-name="ce6">
            <text:p>70042</text:p>
          </table:table-cell>
          <table:table-cell office:value-type="string" table:style-name="ce6">
            <text:p>PURO</text:p>
          </table:table-cell>
          <table:table-cell office:value-type="float" office:value="9900" table:style-name="ce6">
            <text:p>9900</text:p>
          </table:table-cell>
          <table:table-cell office:value-type="float" office:value="9901" table:style-name="ce6">
            <text:p>9901</text:p>
          </table:table-cell>
          <table:table-cell office:value-type="float" office:value="7020402" table:style-name="ce6">
            <text:p>7020402</text:p>
          </table:table-cell>
          <table:table-cell office:value-type="string" table:style-name="ce6">
            <text:p>RESTITUZIONE DI DEPOSITO CAUZIONALE O CONTRATTUALE DI TERZI - PROVVEDITORATO<text:s text:c="224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Provveditorato, gare, contratti e manutenzione sedi<text:s text:c="33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5" table:style-name="ce6">
            <text:p>1006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ROCEDIMENTI AMMINISTRATIVI<text:s text:c="246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066" table:style-name="ce6">
            <text:p>1006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3" table:style-name="ce6">
            <text:p>1100503</text:p>
          </table:table-cell>
          <table:table-cell office:value-type="string" table:style-name="ce6">
            <text:p>INDENNIZZI PER RITARDO NEI PAGAMENTI<text:s text:c="264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0" table:style-name="ce6">
            <text:p>10330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OBBLIGATORIE SPESE CORRENTI<text:s text:c="246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1" table:style-name="ce6">
            <text:p>10331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1100101" table:style-name="ce6">
            <text:p>1100101</text:p>
          </table:table-cell>
          <table:table-cell office:value-type="string" table:style-name="ce6">
            <text:p>FONDO DI RISERVA PER SPESE <text:s/>IMPREVISTE - SPESE CORRENTI<text:s text:c="245"/></text:p>
          </table:table-cell>
          <table:table-cell office:value-type="float" office:value="31150" table:style-name="ce8">
            <text:p>31.150,00</text:p>
          </table:table-cell>
          <table:table-cell office:value-type="float" office:value="31150" table:style-name="ce8">
            <text:p>31.15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4" table:style-name="ce6">
            <text:p>10334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100504" table:style-name="ce6">
            <text:p>1100504</text:p>
          </table:table-cell>
          <table:table-cell office:value-type="string" table:style-name="ce6">
            <text:p>SPESE DERIVANTI DA CONTENZIOSO<text:s text:c="270"/></text:p>
          </table:table-cell>
          <table:table-cell office:value-type="float" office:value="1000" table:style-name="ce8">
            <text:p>1.000,00</text:p>
          </table:table-cell>
          <table:table-cell office:value-type="float" office:value="1000" table:style-name="ce8">
            <text:p>1.0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37" table:style-name="ce6">
            <text:p>10337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70602" table:style-name="ce6">
            <text:p>1070602</text:p>
          </table:table-cell>
          <table:table-cell office:value-type="string" table:style-name="ce6">
            <text:p>INTERESSI DI MORA<text:s text:c="283"/></text:p>
          </table:table-cell>
          <table:table-cell office:value-type="float" office:value="500" table:style-name="ce8">
            <text:p>500,00</text:p>
          </table:table-cell>
          <table:table-cell office:value-type="float" office:value="500" table:style-name="ce8">
            <text:p>5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20035" table:style-name="ce6">
            <text:p>20035</text:p>
          </table:table-cell>
          <table:table-cell office:value-type="string" table:style-name="ce6">
            <text:p>PURO</text:p>
          </table:table-cell>
          <table:table-cell office:value-type="float" office:value="2000" table:style-name="ce6">
            <text:p>2000</text:p>
          </table:table-cell>
          <table:table-cell office:value-type="float" office:value="2003" table:style-name="ce6">
            <text:p>2003</text:p>
          </table:table-cell>
          <table:table-cell office:value-type="float" office:value="2050101" table:style-name="ce6">
            <text:p>2050101</text:p>
          </table:table-cell>
          <table:table-cell office:value-type="string" table:style-name="ce6">
            <text:p>FONDO PER SPESE IMPREVISTE IN CONTO CAPITALE<text:s text:c="256"/></text:p>
          </table:table-cell>
          <table:table-cell office:value-type="float" office:value="35000" table:style-name="ce8">
            <text:p>35.000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Segretariato generale del Consiglio regionale<text:s text:c="29"/></text:p>
          </table:table-cell>
          <table:table-cell table:number-columns-repeated="16375" table:style-name="ce7"/>
        </table:table-row>
        <table:table-row table:style-name="ro1">
          <table:table-cell office:value-type="float" office:value="10325" table:style-name="ce6">
            <text:p>10325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5" table:style-name="ce6">
            <text:p>1030205</text:p>
          </table:table-cell>
          <table:table-cell office:value-type="string" table:style-name="ce6">
            <text:p>SERVIZI AGENZIA GIORNALISTICA - ACCESSO A BANCHE DATI E PUBBLICAZIONE ON LINE<text:s text:c="223"/></text:p>
          </table:table-cell>
          <table:table-cell office:value-type="float" office:value="320000" table:style-name="ce8">
            <text:p>320.000,00</text:p>
          </table:table-cell>
          <table:table-cell office:value-type="float" office:value="320000" table:style-name="ce8">
            <text:p>32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6" table:style-name="ce6">
            <text:p>10326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40399" table:style-name="ce6">
            <text:p>1040399</text:p>
          </table:table-cell>
          <table:table-cell office:value-type="string" table:style-name="ce6">
            <text:p>TRASMISSIONI RADIO E TV<text:s text:c="277"/></text:p>
          </table:table-cell>
          <table:table-cell office:value-type="float" office:value="820000" table:formula="of:=850000-30000" table:style-name="ce8">
            <text:p>820.000,00</text:p>
          </table:table-cell>
          <table:table-cell office:value-type="float" office:value="820000" table:formula="of:=850000-30000" table:style-name="ce8">
            <text:p>82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328" table:style-name="ce6">
            <text:p>1032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99" table:style-name="ce6">
            <text:p>1030299</text:p>
          </table:table-cell>
          <table:table-cell office:value-type="string" table:style-name="ce6">
            <text:p>SERVIZIO DI RASSEGNA STAMPA<text:s text:c="273"/></text:p>
          </table:table-cell>
          <table:table-cell office:value-type="float" office:value="31262" table:style-name="ce8">
            <text:p>31.262,00</text:p>
          </table:table-cell>
          <table:table-cell office:value-type="float" office:value="35000" table:style-name="ce8">
            <text:p>35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398" table:style-name="ce6">
            <text:p>10398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11" table:style-name="ce6">
            <text:p>111</text:p>
          </table:table-cell>
          <table:table-cell office:value-type="float" office:value="1040104" table:style-name="ce6">
            <text:p>1040104</text:p>
          </table:table-cell>
          <table:table-cell office:value-type="string" table:style-name="ce6">
            <text:p>TRASFERIMENTO RISORSE GIUNTA REGIONALE PER CONTRIBUTO ANAC - UFFICIO STAMPA<text:s text:c="225"/></text:p>
          </table:table-cell>
          <table:table-cell office:value-type="float" office:value="200" table:style-name="ce8">
            <text:p>200,00</text:p>
          </table:table-cell>
          <table:table-cell office:value-type="float" office:value="200" table:style-name="ce8">
            <text:p>2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1">
          <table:table-cell office:value-type="float" office:value="10632" table:style-name="ce6">
            <text:p>1063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8" table:style-name="ce6">
            <text:p>108</text:p>
          </table:table-cell>
          <table:table-cell office:value-type="float" office:value="1030207" table:style-name="ce6">
            <text:p>1030207</text:p>
          </table:table-cell>
          <table:table-cell office:value-type="string" table:style-name="ce6">
            <text:p>NOLEGGIO IMPIANTI E MACCHINARI PER ACCESSO E CONSULTAZIONE DI AGENZIE STAMPA<text:s text:c="224"/></text:p>
          </table:table-cell>
          <table:table-cell office:value-type="float" office:value="6315.63" table:style-name="ce8">
            <text:p>6.315,63</text:p>
          </table:table-cell>
          <table:table-cell office:value-type="float" office:value="0" table:style-name="ce8">
            <text:p>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style-name="ro5">
          <table:table-cell office:value-type="float" office:value="10722" table:style-name="ce6">
            <text:p>10722</text:p>
          </table:table-cell>
          <table:table-cell office:value-type="string" table:style-name="ce6">
            <text:p>PURO</text:p>
          </table:table-cell>
          <table:table-cell office:value-type="float" office:value="100" table:style-name="ce6">
            <text:p>100</text:p>
          </table:table-cell>
          <table:table-cell office:value-type="float" office:value="101" table:style-name="ce6">
            <text:p>101</text:p>
          </table:table-cell>
          <table:table-cell office:value-type="float" office:value="1030202" table:style-name="ce6">
            <text:p>1030202</text:p>
          </table:table-cell>
          <table:table-cell office:value-type="string" table:style-name="ce6">
            <text:p>SERVIZI RADIOFONICI</text:p>
          </table:table-cell>
          <table:table-cell office:value-type="float" office:value="30000" table:style-name="ce8">
            <text:p>30.000,00</text:p>
          </table:table-cell>
          <table:table-cell office:value-type="float" office:value="30000" table:style-name="ce8">
            <text:p>30.000,00</text:p>
          </table:table-cell>
          <table:table-cell office:value-type="string" table:style-name="ce8">
            <text:p>Ufficio Stampa</text:p>
          </table:table-cell>
          <table:table-cell table:number-columns-repeated="16375" table:style-name="ce7"/>
        </table:table-row>
        <table:table-row table:number-rows-repeated="1048293" table:style-name="ro5">
          <table:table-cell table:number-columns-repeated="16384"/>
        </table:table-row>
        <table:named-expressions>
          <table:named-range table:name="Print_Area" table:cell-range-address="SPESA.$A$1:SPESA.$I$283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6" table:contains-header="false">
          <table:sort>
            <table:sort-by table:field-number="6"/>
          </table:sort>
        </table:database-range>
        <table:database-range table:target-range-address="ENTRATA.A1:ENTRATA.G97" table:display-filter-buttons="true"/>
        <table:database-range table:target-range-address="SPESA.A1:SPESA.I2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.</meta:initial-creator>
    <dc:creator>Grassi Leonardo</dc:creator>
    <meta:creation-date>2023-01-16T11:19:35Z</meta:creation-date>
    <dc:date>2023-10-05T11:40:16Z</dc:date>
    <meta:print-date>2023-01-16T11:31:30Z</meta:print-date>
  </office:meta>
</office:document-meta>
</file>