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12.06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9">
            <text:p>3065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E.3.01.02.01</text:p>
          </table:table-cell>
          <table:table-cell office:value-type="string" table:style-name="ce9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DIREZIONE)<text:s text:c="22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Area" table:cell-range-address="ENTRATA.$A$1:ENTRATA.$G$96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6"/>
        <table:table-column table:style-name="co16" table:default-cell-style-name="ce14"/>
        <table:table-column table:style-name="co8" table:number-columns-repeated="16375" table:default-cell-style-name="ce14"/>
        <table:table-row table:style-name="ro2">
          <table:table-cell office:value-type="string" table:style-name="ce11">
            <text:p>Numero <text:s text:c="2"/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Miss</text:p>
          </table:table-cell>
          <table:table-cell office:value-type="string" table:style-name="ce11">
            <text:p>Miss/Progr</text:p>
          </table:table-cell>
          <table:table-cell office:value-type="string" table:style-name="ce11">
            <text:p>Piano dei conti 4^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12">
            <text:p>Previsione Pluriennale 2025</text:p>
          </table:table-cell>
          <table:table-cell office:value-type="string" table:style-name="ce11">
            <text:p>Settore</text:p>
          </table:table-cell>
          <table:table-cell table:number-columns-repeated="16375"/>
        </table:table-row>
        <table:table-row table:style-name="ro1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015" table:style-name="ce13">
            <text:p>10015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ASSEGNI VITALIZI DIRETTI E INDIRETTI (l.r. 3/2009)<text:s text:c="250"/></text:p>
          </table:table-cell>
          <table:table-cell office:value-type="float" office:value="5540000" table:formula="of:=5575000-35000" table:style-name="ce15">
            <text:p>5.540.000,00</text:p>
          </table:table-cell>
          <table:table-cell office:value-type="float" office:value="5653000" table:style-name="ce15">
            <text:p>5.653.000,00</text:p>
          </table:table-cell>
          <table:table-cell office:value-type="string" table:style-name="ce13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663" table:style-name="ce13">
            <text:p>10663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TRATTAMENTO INDENNITARIO AMMINISTRATORI<text:s text:c="261"/></text:p>
          </table:table-cell>
          <table:table-cell office:value-type="float" office:value="6604491.3200000003" table:formula="of:=6634491.32-30000" table:style-name="ce15">
            <text:p>6.604.491,32</text:p>
          </table:table-cell>
          <table:table-cell office:value-type="float" office:value="6623000" table:style-name="ce15">
            <text:p>6.623.000,00</text:p>
          </table:table-cell>
          <table:table-cell office:value-type="string" table:style-name="ce13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1418.66" table:style-name="ce8">
            <text:p>11.418,6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297000" table:style-name="ce8">
            <text:p>297.000,00</text:p>
          </table:table-cell>
          <table:table-cell office:value-type="float" office:value="297000" table:style-name="ce8">
            <text:p>297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98" table:style-name="ce13">
            <text:p>1009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DI RAPPRESENTANZA <text:s/>(art. 1 c.1 lett a) e b) lr 4/2009)<text:s text:c="241"/></text:p>
          </table:table-cell>
          <table:table-cell office:value-type="float" office:value="12000" table:formula="of:=15000-3000" table:style-name="ce15">
            <text:p>12.000,00</text:p>
          </table:table-cell>
          <table:table-cell office:value-type="float" office:value="14300" table:formula="of:=15000-700" table:style-name="ce15">
            <text:p>14.300,00</text:p>
          </table:table-cell>
          <table:table-cell office:value-type="string" table:style-name="ce13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C 1071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PER CERIMONIALE<text:s text:c="235"/></text:p>
          </table:table-cell>
          <table:table-cell office:value-type="float" office:value="3000" table:style-name="ce15">
            <text:p>3.0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3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C 10717</text:p>
          </table:table-cell>
          <table:table-cell office:value-type="string" table:style-name="ce13">
            <text:p>PURO</text:p>
          </table:table-cell>
          <table:table-cell office:value-type="float" office:value="1400" table:style-name="ce13">
            <text:p>1400</text:p>
          </table:table-cell>
          <table:table-cell office:value-type="float" office:value="1401" table:style-name="ce13">
            <text:p>1401</text:p>
          </table:table-cell>
          <table:table-cell office:value-type="float" office:value="1030299" table:style-name="ce13">
            <text:p>1030299</text:p>
          </table:table-cell>
          <table:table-cell office:value-type="string" table:style-name="ce13">
            <text:p>SERVIZI DI SUPPORTO PER FAVORIRE LO SVILUPPO ECONOMICO E LA COMPETITIVITÀ DELLE IMPRESE TOSCANE A LIVELLO INTERNAZIONALE</text:p>
            <text:p><text:span text:style-name="T3"><text:s/></text:span>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Iniziative istituzionali e Contributi. Rappresentanza e Cerimoniale. <text:s/>Tipografia<text:s/></text:p>
          </table:table-cell>
          <table:table-cell table:number-columns-repeated="16375"/>
        </table:table-row>
        <table:table-row table:style-name="ro1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10" table:style-name="ce6">
            <text:p>1210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17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2000" table:style-name="ce8">
            <text:p>32.000,00</text:p>
          </table:table-cell>
          <table:table-cell office:value-type="float" office:value="32000" table:style-name="ce8">
            <text:p>3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4">
          <table:table-cell office:value-type="float" office:value="10067" table:style-name="ce6">
            <text:p>10067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2" table:style-name="ce6">
            <text:p>18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5300" table:formula="of:=31500-16200" table:style-name="ce8">
            <text:p>15.3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5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51610.5" table:style-name="ce8">
            <text:p>251.6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63100" table:style-name="ce8">
            <text:p>63.100,00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50000" table:style-name="ce8">
            <text:p>850.000,00</text:p>
          </table:table-cell>
          <table:table-cell office:value-type="float" office:value="850000" table:style-name="ce8">
            <text:p>850.0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Area" table:cell-range-address="SPESA.$A$1:SPESA.$I$281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5" table:contains-header="false">
          <table:sort>
            <table:sort-by table:field-number="6"/>
          </table:sort>
        </table:database-range>
        <table:database-range table:target-range-address="SPESA.A2:SPESA.I280" table:contains-header="false">
          <table:sort>
            <table:sort-by table:field-number="8"/>
          </table:sort>
        </table:database-range>
        <table:database-range table:target-range-address="SPESA.A1:SPESA.I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.</meta:initial-creator>
    <dc:creator>Grassi Leonardo</dc:creator>
    <meta:creation-date>2023-01-16T11:19:35Z</meta:creation-date>
    <dc:date>2023-06-21T12:15:10Z</dc:date>
    <meta:print-date>2023-01-16T11:31:30Z</meta:print-date>
  </office:meta>
</office:document-meta>
</file>