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style="italic" style:font-style-asian="italic" style:font-style-complex="italic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style="italic" style:font-style-asian="italic" style:font-style-complex="italic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701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quilibri_bilancio_assestamento" table:style-name="ta1" table:print-ranges="Equilibri_bilancio_assestamento.A1:Equilibri_bilancio_assestamento.F6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1" table:default-cell-style-name="ce46"/>
        <table:table-column table:style-name="co5" table:default-cell-style-name="ce46"/>
        <table:table-column table:style-name="co1" table:number-columns-repeated="16376" table:default-cell-style-name="ce46"/>
        <table:table-row table:style-name="ro1">
          <table:table-cell table:style-name="ce1"/>
          <table:table-cell table:number-columns-repeated="4" table:style-name="ce1"/>
          <table:table-cell office:value-type="string" table:style-name="ce56">
            <text:p>Allegato D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7">
            <text:p>BILANCIO DI PREVISIONE 2021-2022-2023 ASSESTAMENTO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8">
            <text:p>EQUILIBRI DI BILANCIO<text:s/></text:p>
            <text:p/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EQUILIBRI DI BILANCIO</text:p>
          </table:table-cell>
          <table:table-cell table:style-name="ce3"/>
          <table:table-cell office:value-type="string" table:style-name="ce4">
            <text:p>COMPETENZA ANNO 2021</text:p>
          </table:table-cell>
          <table:table-cell office:value-type="string" table:style-name="ce5">
            <text:p>COMPETENZA</text:p>
            <text:p>ANNO 2022</text:p>
          </table:table-cell>
          <table:table-cell office:value-type="string" table:style-name="ce5">
            <text:p>COMPETENZA<text:s/></text:p>
            <text:p>ANNO 202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6">
            <text:p>Utilizzo risultato di amministrazione destinato al finanziamento di spese correnti e per il rimborso di prestiti:</text:p>
          </table:table-cell>
          <table:table-cell office:value-type="string" table:style-name="ce8">
            <text:p>(+)</text:p>
          </table:table-cell>
          <table:table-cell office:value-type="float" office:value="7313650.7199999997" table:formula="msoxl:=6838650.72+475000" table:style-name="ce32">
            <text:p>7.313.650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Ripiano disavanzo presunto di amministrazione esercizio precedente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2">
            <text:p>Fondo pluriennale vincolato per spese correnti iscritto in entrata</text:p>
          </table:table-cell>
          <table:table-cell office:value-type="string" table:style-name="ce13">
            <text:p>(+)</text:p>
          </table:table-cell>
          <table:table-cell office:value-type="float" office:value="133764.29999999999" table:style-name="ce9">
            <text:p>133.764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i 1-2-3</text:p>
          </table:table-cell>
          <table:table-cell office:value-type="string" table:style-name="ce8">
            <text:p>(+)</text:p>
          </table:table-cell>
          <table:table-cell office:value-type="float" office:value="22834670.579999998" table:style-name="ce9">
            <text:p>22.834.670,58</text:p>
          </table:table-cell>
          <table:table-cell office:value-type="float" office:value="22584894" table:style-name="ce9">
            <text:p>22.584.894,00</text:p>
          </table:table-cell>
          <table:table-cell office:value-type="float" office:value="22727394" table:style-name="ce10">
            <text:p>22.727.394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4">
            <text:p>Entrate in conto capitale per contributi agli investimenti direttamente destinati al rimborso dei prestiti da amministrazioni pubbliche</text:p>
          </table:table-cell>
          <table:table-cell office:value-type="string" table:style-name="ce15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o 4.03 - Altri trasferimenti in conto capitale<text:s text:c="2"/></text:p>
          </table:table-cell>
          <table:table-cell office:value-type="string" table:style-name="ce8">
            <text:p>(+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in conto capitale destinate all'estinzione anticipata di prestiti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per accensioni di prestiti destinate all'estinzione anticipata di prestiti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ntrate di parte capitale destinate a spese correnti in base a specifiche disposizioni di legge o dei principi contabili</text:p>
          </table:table-cell>
          <table:table-cell office:value-type="string" table:style-name="ce8">
            <text:p>(+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correnti</text:p>
          </table:table-cell>
          <table:table-cell office:value-type="string" table:style-name="ce8">
            <text:p>(-)</text:p>
          </table:table-cell>
          <table:table-cell office:value-type="float" office:value="30282085.600000001" table:formula="msoxl:=29807085.6+475000" table:style-name="ce9">
            <text:p>30.282.085,60</text:p>
          </table:table-cell>
          <table:table-cell office:value-type="float" office:value="22584894" table:style-name="ce9">
            <text:p>22.584.894,00</text:p>
          </table:table-cell>
          <table:table-cell office:value-type="float" office:value="22727394" table:style-name="ce10">
            <text:p>22.727.394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- di cui fondo pluriennale vincolato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titolo 2.04 - Altri trasferimenti in conto capitale</text:p>
          </table:table-cell>
          <table:table-cell office:value-type="string" table:style-name="ce8">
            <text:p>(-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Variazioni di attività finanziarie (se negativo)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Rimborso prestiti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- di cui fondo anticipazioni di liquidità<text:s/>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- di cui per estinzione anticipata di prestiti</text:p>
          </table:table-cell>
          <table:table-cell table:style-name="ce19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(A) Equilibrio di parte corrente</text:p>
          </table:table-cell>
          <table:table-cell table:style-name="ce5"/>
          <table:table-cell office:value-type="float" office:value="-3.7252902984619141E-9" table:formula="msoxl:=D7-D8+D9+D10+D11+D12+D13+D14+D15-D16-D18-D19-D20" table:style-name="ce25">
            <text:p>0,00</text:p>
          </table:table-cell>
          <table:table-cell office:value-type="float" office:value="0" table:formula="msoxl:=E7-E8+E9+E10+E11+E12+E13+E14+E15-E16-E18-E19-E20" table:style-name="ce25">
            <text:p>0,00</text:p>
          </table:table-cell>
          <table:table-cell office:value-type="float" office:value="0" table:formula="msoxl:=F7-F8+F9+F10+F11+F12+F13+F14+F15-F16-F18-F19-F20" table:style-name="ce2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style-name="ce19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Utilizzo risultato di amministrazione destinato al finanziamento di spese di investimento:</text:p>
          </table:table-cell>
          <table:table-cell office:value-type="string" table:style-name="ce8">
            <text:p>(+)</text:p>
          </table:table-cell>
          <table:table-cell office:value-type="float" office:value="872474.74" table:style-name="ce32">
            <text:p>872.474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Fondo pluriennale vincolato per spese in conto capitale iscritto in entrata</text:p>
          </table:table-cell>
          <table:table-cell office:value-type="string" table:style-name="ce8">
            <text:p>(+)</text:p>
          </table:table-cell>
          <table:table-cell office:value-type="float" office:value="270388.59999999998" table:style-name="ce9">
            <text:p>270.388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in conto capitale (titolo 4)<text:s text:c="2"/></text:p>
          </table:table-cell>
          <table:table-cell office:value-type="string" table:style-name="ce8">
            <text:p>(+)</text:p>
          </table:table-cell>
          <table:table-cell office:value-type="float" office:value="776456" table:style-name="ce9">
            <text:p>776.456,00</text:p>
          </table:table-cell>
          <table:table-cell office:value-type="float" office:value="586156" table:style-name="ce9">
            <text:p>586.156,00</text:p>
          </table:table-cell>
          <table:table-cell office:value-type="float" office:value="586156" table:style-name="ce9">
            <text:p>586.156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o 5.01.01 - Alienazioni di partecipazioni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per accensioni di prestiti (titolo 6)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4">
            <text:p>Entrate in conto capitale per contributi agli investimenti direttamente destinati al rimborso dei prestiti da amministrazioni pubbliche</text:p>
          </table:table-cell>
          <table:table-cell office:value-type="string" table:style-name="ce15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in conto capitale destinate all'estinzione anticipata di prestiti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per accensioni di prestiti destinate all'estinzione anticipata di prestiti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Entrate di parte capitale destinate a spese correnti in base a specifiche disposizioni di legge o dei principi contabili</text:p>
          </table:table-cell>
          <table:table-cell office:value-type="string" table:style-name="ce8">
            <text:p>(-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o 4.03 - Altri trasferimenti in conto capitale</text:p>
          </table:table-cell>
          <table:table-cell office:value-type="string" table:style-name="ce8">
            <text:p>(-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in conto capitale</text:p>
          </table:table-cell>
          <table:table-cell office:value-type="string" table:style-name="ce8">
            <text:p>(-)</text:p>
          </table:table-cell>
          <table:table-cell office:value-type="float" office:value="1919319.3399999999" table:style-name="ce9">
            <text:p>1.919.319,34</text:p>
          </table:table-cell>
          <table:table-cell office:value-type="float" office:value="586156" table:style-name="ce9">
            <text:p>586.156,00</text:p>
          </table:table-cell>
          <table:table-cell office:value-type="float" office:value="586156" table:style-name="ce9">
            <text:p>586.156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- di cui fondo pluriennale vincolato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titolo 2.04 - Altri trasferimenti in conto capitale</text:p>
          </table:table-cell>
          <table:table-cell office:value-type="string" table:style-name="ce8">
            <text:p>(+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titolo 3.01.01 - Acquisizioni di partecipazioni e conferimenti di capitale</text:p>
          </table:table-cell>
          <table:table-cell office:value-type="string" table:style-name="ce8">
            <text:p>(-)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Ripiano disavanzo pregresso derivante da debito autorizzato e non contratto (presunto)</text:p>
          </table:table-cell>
          <table:table-cell office:value-type="string" table:style-name="ce8">
            <text:p>(-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Variazioni di attività finanziarie (se positivo)</text:p>
          </table:table-cell>
          <table:table-cell office:value-type="string" table:style-name="ce31">
            <text:p>(+)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(B) Equilibrio di parte capitale</text:p>
          </table:table-cell>
          <table:table-cell table:style-name="ce34"/>
          <table:table-cell office:value-type="float" office:value="0" table:formula="msoxl:=D25+D26+D27+D28+D29-D30-D31-D32-D33-D34-D35+D37-D38-D39+D40" table:style-name="ce25">
            <text:p>0,00</text:p>
          </table:table-cell>
          <table:table-cell office:value-type="float" office:value="0" table:formula="msoxl:=E25+E26+E27+E28+E29-E30-E31-E32-E33-E34-E35+E37-E38-E39+E40" table:style-name="ce25">
            <text:p>0,00</text:p>
          </table:table-cell>
          <table:table-cell office:value-type="float" office:value="0" table:formula="msoxl:=F25+F26+F27+F28+F29-F30-F31-F32-F33-F34-F35+F37-F38-F39+F40" table:style-name="ce2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style-name="ce19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Utilizzo risultato presunto di amministrazione vincolato al finanziamento di attività finanziarie:</text:p>
          </table:table-cell>
          <table:table-cell office:value-type="string" table:style-name="ce8">
            <text:p>(+)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Fondo pluriennale vincolato per incremento di attività finanziarie <text:s/>iscritto in entrata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o 5.00 - Riduzioni attività finanziarie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titolo 3.00 - Incremento attività finanziarie</text:p>
          </table:table-cell>
          <table:table-cell office:value-type="string" table:style-name="ce8">
            <text:p>(-)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di cui Fondo pluriennale vincolato per attività finanziarie<text:s/>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o 5.01.01 - Alienazioni di partecipazioni</text:p>
          </table:table-cell>
          <table:table-cell office:value-type="string" table:style-name="ce8">
            <text:p>(-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titolo 3.01.01 - Acquisizioni di partecipazioni e conferimenti di capitale</text:p>
          </table:table-cell>
          <table:table-cell office:value-type="string" table:style-name="ce8">
            <text:p>(+)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(C) Variazioni di attività finanziarie</text:p>
          </table:table-cell>
          <table:table-cell table:style-name="ce5"/>
          <table:table-cell office:value-type="float" office:value="50000" table:formula="msoxl:=D43+D45-D46-D48+D49+D44" table:style-name="ce25">
            <text:p>50.000,00</text:p>
          </table:table-cell>
          <table:table-cell office:value-type="float" office:value="0" table:formula="msoxl:=E43+E45-E46-E48+E49+E44" table:style-name="ce25">
            <text:p>0,00</text:p>
          </table:table-cell>
          <table:table-cell office:value-type="float" office:value="0" table:formula="msoxl:=F43+F45-F46-F48+F49+F44" table:style-name="ce25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style-name="ce19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3">
            <text:p>EQUILIBRIO FINALE (D=A+B)</text:p>
          </table:table-cell>
          <table:table-cell table:style-name="ce5"/>
          <table:table-cell office:value-type="float" office:value="-3.7252902984619141E-9" table:formula="msoxl:=D23+D41" table:style-name="ce25">
            <text:p>0,00</text:p>
          </table:table-cell>
          <table:table-cell office:value-type="float" office:value="0" table:formula="msoxl:=E23+E41" table:style-name="ce25">
            <text:p>0,00</text:p>
          </table:table-cell>
          <table:table-cell office:value-type="float" office:value="0" table:formula="msoxl:=F23+F41" table:style-name="ce25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5">
            <text:p>Saldo corrente ai fini della copertura degli investimenti pluriennali delle Regioni a statuto ordinario</text:p>
          </table:table-cell>
          <table:table-cell table:style-name="ce35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4">
            <text:p>(A) Equilibrio di parte corrente</text:p>
          </table:table-cell>
          <table:table-cell table:style-name="ce5"/>
          <table:table-cell office:value-type="float" office:value="-3.7252902984619141E-9" table:formula="msoxl:=D23" table:style-name="ce25">
            <text:p>0,00</text:p>
          </table:table-cell>
          <table:table-cell office:value-type="float" office:value="0" table:formula="msoxl:=E23" table:style-name="ce25">
            <text:p>0,00</text:p>
          </table:table-cell>
          <table:table-cell office:value-type="float" office:value="0" table:formula="msoxl:=F23" table:style-name="ce47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7">
            <text:p>Utilizzo risultato di amministrazione destinato al finanziamento di spese correnti e per il rimborso di prestiti</text:p>
          </table:table-cell>
          <table:table-cell office:value-type="string" table:style-name="ce38">
            <text:p>(-)</text:p>
          </table:table-cell>
          <table:table-cell office:value-type="float" office:value="7313650.7199999997" table:formula="msoxl:=D7" table:style-name="ce9">
            <text:p>7.313.650,7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ondo pluriennale vincolato per spese correnti iscritto in entrata al netto delle componenti non vincolate derivanti dal riaccertamento ord<text:span text:style-name="T2">.<text:s/></text:span></text:p>
          </table:table-cell>
          <table:table-cell office:value-type="string" table:style-name="ce8">
            <text:p>(-)</text:p>
          </table:table-cell>
          <table:table-cell office:value-type="float" office:value="2874" table:style-name="ce16">
            <text:p>2.87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i 1-2-3 non sanitarie con specifico vincolo di destinazione<text:s/><text:span text:style-name="T2"><text:s/></text:span></text:p>
          </table:table-cell>
          <table:table-cell office:value-type="string" table:style-name="ce8">
            <text:p>(-)</text:p>
          </table:table-cell>
          <table:table-cell office:value-type="float" office:value="187676.07" table:style-name="ce40">
            <text:p>187.676,07</text:p>
          </table:table-cell>
          <table:table-cell office:value-type="float" office:value="187676.07" table:style-name="ce40">
            <text:p>187.676,07</text:p>
          </table:table-cell>
          <table:table-cell office:value-type="float" office:value="187676.07" table:style-name="ce51">
            <text:p>187.676,0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Entrate titoli 1-2-3 destinate al finanziamento del SSN<text:s/></text:p>
          </table:table-cell>
          <table:table-cell office:value-type="string" table:style-name="ce8">
            <text:p>(-)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Spese correnti non sanitarie finanziate da entrate con specifico vincolo di destinazione<text:s/></text:p>
          </table:table-cell>
          <table:table-cell office:value-type="string" table:style-name="ce8">
            <text:p>(+)</text:p>
          </table:table-cell>
          <table:table-cell office:value-type="float" office:value="487189.92" table:style-name="ce40">
            <text:p>487.189,92</text:p>
          </table:table-cell>
          <table:table-cell office:value-type="float" office:value="198676.07" table:style-name="ce40">
            <text:p>198.676,07</text:p>
          </table:table-cell>
          <table:table-cell office:value-type="float" office:value="198676.07" table:style-name="ce51">
            <text:p>198.676,0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ondo pluriennale vincolato di parte corrente (di spesa) al netto delle componenti non vincolate derivanti dal riaccertamento ord.</text:p>
          </table:table-cell>
          <table:table-cell office:value-type="string" table:style-name="ce8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1">
            <text:p>Spese correnti finanziate da entrate destinate al SSN</text:p>
          </table:table-cell>
          <table:table-cell office:value-type="string" table:style-name="ce42">
            <text:p>(+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Equilibrio di parte corrente ai fini della copertura degli investimenti pluriennali</text:p>
          </table:table-cell>
          <table:table-cell table:style-name="ce34"/>
          <table:table-cell office:value-type="float" office:value="-7017010.8700000038" table:formula="msoxl:=D54-D55-D56-D57-D58+D59+D60+D61" table:style-name="ce25">
            <text:p>-7.017.010,87</text:p>
          </table:table-cell>
          <table:table-cell office:value-type="float" office:value="11000" table:formula="msoxl:=E54-E55-E56-E57-E58+E59+E60+E61" table:style-name="ce25">
            <text:p>11.000,00</text:p>
          </table:table-cell>
          <table:table-cell office:value-type="float" office:value="11000" table:formula="msoxl:=F54-F55-F56-F57-F58+F59+F60+F61" table:style-name="ce48">
            <text:p>11.00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44"/>
          <table:table-cell table:style-name="ce35"/>
          <table:table-cell table:number-columns-repeated="3" table:style-name="ce45"/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_32_2" style:display-name="Migliaia 2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17-11-23T14:18:07Z</meta:creation-date>
    <dc:date>2021-06-11T14:46:51Z</dc:date>
    <meta:print-date>2021-04-30T12:09:29Z</meta:print-date>
  </office:meta>
</office:document-meta>
</file>