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Migliaia" style:data-style-name="N4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/>
    </style:style>
    <style:style style:name="ce1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1.32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9.31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5.610416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4.8708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2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ntrata_" table:style-name="ta1" table:print-ranges="_Entrata_.A1:_Entrata_.G8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9"/>
        <table:table-column table:style-name="co6" table:default-cell-style-name="ce8"/>
        <table:table-column table:style-name="co7" table:number-columns-repeated="16377" table:default-cell-style-name="ce8"/>
        <table:table-row table:style-name="ro1">
          <table:table-cell office:value-type="string" table:style-name="ce5">
            <text:p>Numero <text:s text:c="2"/>Capitolo (ENTRAT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7"/>
        </table:table-row>
        <table:table-row table:style-name="ro1">
          <table:table-cell office:value-type="float" office:value="3010" table:style-name="ce4">
            <text:p>301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4">
            <text:p>3011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9" table:style-name="ce4">
            <text:p>304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ASSISTENZA CDAL, COPAS, CP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4">
            <text:p>3055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CONTRIBUTI <text:s/>EROG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4">
            <text:p>400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REVOCHE RECUPERI E RESTITUZIONE SOMME IN CONTO CAPITALE DA AMMINISTRAZIONI LOCAL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(COMMISSIONI CONSILIARI)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I DALLE REGIONI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style-name="ce3">
            <text:p>PURO</text:p>
          </table:table-cell>
          <table:table-cell office:value-type="float" office:value="2010401" table:style-name="ce3">
            <text:p>201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 VARI E INCASSO BOLLI PER SPESE CONTRATTUALI - (assistenza legislativa e giuridi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string" table:style-name="ce3">
            <text:p>PURO</text:p>
          </table:table-cell>
          <table:table-cell office:value-type="float" office:value="4020102" table:style-name="ce3">
            <text:p>4020102</text:p>
          </table:table-cell>
          <table:table-cell office:value-type="string" table:style-name="ce4">
            <text:p>TRASFERIMENTI DALLE REGIONI PER ADESIONE OSSERVATORIO LEGISLATIVO INTERREGIONALE - PARTE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4">
            <text:p>4007</text:p>
          </table:table-cell>
          <table:table-cell office:value-type="string" table:style-name="ce3">
            <text:p>PURO</text:p>
          </table:table-cell>
          <table:table-cell office:value-type="float" office:value="4020401" table:style-name="ce3">
            <text:p>4020401</text:p>
          </table:table-cell>
          <table:table-cell office:value-type="string" table:style-name="ce4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UTILIZZO AVANZO DI AMMINISTRAZIONE ESERCIZIO PRECEDENTE - LIBE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ORRENT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FONDO PLURIENNALE VINCOLATO DI PARTE CAPITALE (FPV ENTRATA) - RISORSE VINCOL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ACCANTONATA RELATIVA AL FONDO RISCHI DA CONTENZI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TRASFERIMENTI DAL BILANCIO REGIONALE-CORRENTE</text:p>
          </table:table-cell>
          <table:table-cell office:value-type="float" office:value="22460184" table:style-name="ce15">
            <text:p>22.460.184,00</text:p>
          </table:table-cell>
          <table:table-cell office:value-type="float" office:value="22486384" table:style-name="ce14">
            <text:p>22.486.384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4">
            <text:p>3006</text:p>
          </table:table-cell>
          <table:table-cell office:value-type="string" table:style-name="ce3">
            <text:p>PURO</text:p>
          </table:table-cell>
          <table:table-cell office:value-type="float" office:value="3030304" table:style-name="ce3">
            <text:p>3030304</text:p>
          </table:table-cell>
          <table:table-cell office:value-type="string" table:style-name="ce4">
            <text:p>INTERESSI ATTIVI SU CONTO CORRENTE (TESORERIA - ECONOMAT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4">
            <text:p>304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VERSARE ALLA GIUNTA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4">
            <text:p>3056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4">
            <text:p>3060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TRATTENUTE CAUTELAT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DA RISPARMI DI SPESA PER FRONTEGGIARE EMERGENZE SOCIALI E AMBIENTALI</text:p>
          </table:table-cell>
          <table:table-cell office:value-type="float" office:value="12000" table:style-name="ce15">
            <text:p>12.000,00</text:p>
          </table:table-cell>
          <table:table-cell office:value-type="float" office:value="10600" table:style-name="ce14">
            <text:p>10.6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string" table:style-name="ce4">
            <text:p>TRASFERIMENTI DAL BILANCIO REGIONALE PARTE CAPITALE - CONTRIBUTI AGLI INVESTIMENTI</text:p>
          </table:table-cell>
          <table:table-cell office:value-type="float" office:value="637816" table:style-name="ce15">
            <text:p>637.816,00</text:p>
          </table:table-cell>
          <table:table-cell office:value-type="float" office:value="611616" table:style-name="ce14">
            <text:p>611.616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4">
            <text:p>9001</text:p>
          </table:table-cell>
          <table:table-cell office:value-type="string" table:style-name="ce3">
            <text:p>PURO</text:p>
          </table:table-cell>
          <table:table-cell office:value-type="float" office:value="9010302" table:style-name="ce3">
            <text:p>9010302</text:p>
          </table:table-cell>
          <table:table-cell office:value-type="string" table:style-name="ce4">
            <text:p>RITENUTE PREVIDENZIALI E ASSISTENZIALI SU REDDITI DI LAVORO AUTONOMO</text:p>
          </table:table-cell>
          <table:table-cell office:value-type="float" office:value="1500" table:style-name="ce15">
            <text:p>1.50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4">
            <text:p>9004</text:p>
          </table:table-cell>
          <table:table-cell office:value-type="string" table:style-name="ce3">
            <text:p>PURO</text:p>
          </table:table-cell>
          <table:table-cell office:value-type="float" office:value="9010101" table:style-name="ce3">
            <text:p>9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4">
            <text:p>9010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ASSA ECONOM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4">
            <text:p>9013</text:p>
          </table:table-cell>
          <table:table-cell office:value-type="string" table:style-name="ce3">
            <text:p>PURO</text:p>
          </table:table-cell>
          <table:table-cell office:value-type="float" office:value="9010201" table:style-name="ce3">
            <text:p>9010201</text:p>
          </table:table-cell>
          <table:table-cell office:value-type="string" table:style-name="ce4">
            <text:p>RITENUTE ERARIALI APPLICATE SU REDDITI ASSIMILATI A LAVORO DIPENDENTE</text:p>
          </table:table-cell>
          <table:table-cell office:value-type="float" office:value="3200000" table:style-name="ce15">
            <text:p>3.200.000,00</text:p>
          </table:table-cell>
          <table:table-cell office:value-type="float" office:value="3200000" table:style-name="ce14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4">
            <text:p>9014</text:p>
          </table:table-cell>
          <table:table-cell office:value-type="string" table:style-name="ce3">
            <text:p>PURO</text:p>
          </table:table-cell>
          <table:table-cell office:value-type="float" office:value="9010301" table:style-name="ce3">
            <text:p>9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4">
            <text:p>9015</text:p>
          </table:table-cell>
          <table:table-cell office:value-type="string" table:style-name="ce3">
            <text:p>PURO</text:p>
          </table:table-cell>
          <table:table-cell office:value-type="float" office:value="9010102" table:style-name="ce3">
            <text:p>9010102</text:p>
          </table:table-cell>
          <table:table-cell office:value-type="string" table:style-name="ce4">
            <text:p>RITENUTE ERARIALI SPLIT PAYMENT ART 17 TER DPR 633 DEL 1972</text:p>
          </table:table-cell>
          <table:table-cell office:value-type="float" office:value="1100000" table:style-name="ce15">
            <text:p>1.100.000,00</text:p>
          </table:table-cell>
          <table:table-cell office:value-type="float" office:value="1100000" table:style-name="ce14">
            <text:p>1.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4">
            <text:p>9019</text:p>
          </table:table-cell>
          <table:table-cell office:value-type="string" table:style-name="ce3">
            <text:p>PURO</text:p>
          </table:table-cell>
          <table:table-cell office:value-type="float" office:value="9010202" table:style-name="ce3">
            <text:p>9010202</text:p>
          </table:table-cell>
          <table:table-cell office:value-type="string" table:style-name="ce4">
            <text:p>RITENUTE PREVIDENZIALI E ASSISTENZIALI SU REDDITI ASSIMILATI A LAVORO DIPENDENTE (QUOTA 1/3)</text:p>
          </table:table-cell>
          <table:table-cell office:value-type="float" office:value="999.35" table:style-name="ce15">
            <text:p>999,35</text:p>
          </table:table-cell>
          <table:table-cell office:value-type="float" office:value="999.35" table:style-name="ce14">
            <text:p>999,35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4">
            <text:p>9022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ERARIALI SU PREM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4">
            <text:p>9025</text:p>
          </table:table-cell>
          <table:table-cell office:value-type="string" table:style-name="ce3">
            <text:p>PURO</text:p>
          </table:table-cell>
          <table:table-cell office:value-type="float" office:value="9019903" table:style-name="ce3">
            <text:p>9019903</text:p>
          </table:table-cell>
          <table:table-cell office:value-type="string" table:style-name="ce4">
            <text:p>RESTITUZIONE DALL'ECONOMO DEL FONDO ECONOMALE - CONTO CORRENTE ECONOMAL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4">
            <text:p>9027</text:p>
          </table:table-cell>
          <table:table-cell office:value-type="string" table:style-name="ce3">
            <text:p>PURO</text:p>
          </table:table-cell>
          <table:table-cell office:value-type="float" office:value="9019901" table:style-name="ce3">
            <text:p>9019901</text:p>
          </table:table-cell>
          <table:table-cell office:value-type="string" table:style-name="ce4">
            <text:p>ENTRATE A SEGUITO DI SPESE NON ANDATE A BUON FINE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4">
            <text:p>902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PER RECUPERO ANTICIPI ECONOMAL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4">
            <text:p>9029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E SU COMPENSI DIPENDENTI PUBBLICI ART. 1 COMMA 126 L. 662/96 E DPCM 486/99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4">
            <text:p>9033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OBBLIGATORIE (art.. 4 c. 1 l.r. 3/2009) DA RIVERSARE ALLA GIUNTA REGIONALE</text:p>
          </table:table-cell>
          <table:table-cell office:value-type="float" office:value="215650" table:style-name="ce15">
            <text:p>215.650,00</text:p>
          </table:table-cell>
          <table:table-cell office:value-type="float" office:value="215650" table:style-name="ce14">
            <text:p>215.65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4">
            <text:p>9034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5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4">
            <text:p>9035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5">
            <text:p>476.800,00</text:p>
          </table:table-cell>
          <table:table-cell office:value-type="float" office:value="476800" table:style-name="ce14">
            <text:p>476.8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4">
            <text:p>9036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4">
            <text:p>9037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RITENUTA QUOTA ASSOCIAZIONE EX CONSIGLIERI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4">
            <text:p>9038</text:p>
          </table:table-cell>
          <table:table-cell office:value-type="string" table:style-name="ce3">
            <text:p>PURO</text:p>
          </table:table-cell>
          <table:table-cell office:value-type="float" office:value="9010199" table:style-name="ce3">
            <text:p>9010199</text:p>
          </table:table-cell>
          <table:table-cell office:value-type="string" table:style-name="ce4">
            <text:p>TRATTENUTA PER PIGNORAMENTI E CESSIONE V SU EMOLUMENTI CONSIGLIERI ED EX CONSIGLIERI</text:p>
          </table:table-cell>
          <table:table-cell office:value-type="float" office:value="30000" table:style-name="ce15">
            <text:p>30.000,00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4">
            <text:p>9040</text:p>
          </table:table-cell>
          <table:table-cell office:value-type="string" table:style-name="ce3">
            <text:p>PURO</text:p>
          </table:table-cell>
          <table:table-cell office:value-type="float" office:value="9010299" table:style-name="ce3">
            <text:p>9010299</text:p>
          </table:table-cell>
          <table:table-cell office:value-type="string" table:style-name="ce4">
            <text:p>RECUPERO SOMME SU REDDITI ASSIMILATI A LAVORO DIPENDENTE DA RIVERSARE ALLA GIUNTA REGIONALE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4">
            <text:p>9041</text:p>
          </table:table-cell>
          <table:table-cell office:value-type="string" table:style-name="ce3">
            <text:p>PURO</text:p>
          </table:table-cell>
          <table:table-cell office:value-type="float" office:value="9019999" table:style-name="ce3">
            <text:p>9019999</text:p>
          </table:table-cell>
          <table:table-cell office:value-type="string" table:style-name="ce4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4">
            <text:p>9043</text:p>
          </table:table-cell>
          <table:table-cell office:value-type="string" table:style-name="ce3">
            <text:p>PURO</text:p>
          </table:table-cell>
          <table:table-cell office:value-type="float" office:value="9029999" table:style-name="ce3">
            <text:p>9029999</text:p>
          </table:table-cell>
          <table:table-cell office:value-type="string" table:style-name="ce4">
            <text:p>ALTRE ENTRA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NC 4008</text:p>
          </table:table-cell>
          <table:table-cell office:value-type="string" table:style-name="ce3">
            <text:p>PURO</text:p>
          </table:table-cell>
          <table:table-cell office:value-type="float" office:value="4020104" table:style-name="ce3">
            <text:p>4020104</text:p>
          </table:table-cell>
          <table:table-cell office:value-type="string" table:style-name="ce4">
            <text:p>TRASFERIMENTI DAL BILANCIO REGIONALE- ENTRATA IN CONTO CAPITALE PER DIGITALIZZAZIONE DEL CONSIGLIO REGIONALE</text:p>
          </table:table-cell>
          <table:table-cell office:value-type="float" office:value="700000" table:style-name="ce15">
            <text:p>700.000,00</text:p>
          </table:table-cell>
          <table:table-cell office:value-type="float" office:value="600000" table:style-name="ce14">
            <text:p>6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string" table:style-name="ce3">
            <text:p>PURO</text:p>
          </table:table-cell>
          <table:table-cell office:value-type="float" office:value="2010102" table:style-name="ce3">
            <text:p>2010102</text:p>
          </table:table-cell>
          <table:table-cell office:value-type="string" table:style-name="ce4">
            <text:p>TRASFERIMENTO RISORSE DA AGENZIE E ENTI DELLA RETE COBIRE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3">
            <text:p>PURO</text:p>
          </table:table-cell>
          <table:table-cell office:value-type="float" office:value="2010101" table:style-name="ce3">
            <text:p>2010101</text:p>
          </table:table-cell>
          <table:table-cell office:value-type="string" table:style-name="ce4">
            <text:p>TRASFERIMENTI <text:s/>PER FUNZIONI DELEGATE AL CORECOM</text:p>
          </table:table-cell>
          <table:table-cell office:value-type="float" office:value="172676.07" table:style-name="ce15">
            <text:p>172.676,07</text:p>
          </table:table-cell>
          <table:table-cell office:value-type="float" office:value="172676.07" table:style-name="ce14">
            <text:p>172.676,07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3">
            <text:p>PURO</text:p>
          </table:table-cell>
          <table:table-cell office:value-type="float" office:value="2010104" table:style-name="ce3">
            <text:p>2010104</text:p>
          </table:table-cell>
          <table:table-cell office:value-type="string" table:style-name="ce4">
            <text:p>RIMBORSO DA GIUNTA REGIONALE PER SERVIZI TIPOGRAFICI SVOLTI PRESSO IL CONSIGLIO</text:p>
          </table:table-cell>
          <table:table-cell office:value-type="float" office:value="40000" table:style-name="ce15">
            <text:p>40.000,00</text:p>
          </table:table-cell>
          <table:table-cell office:value-type="float" office:value="40000" table:style-name="ce14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ENTRATE PER USO SALE CONSILIAR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BIBLIOTECA, CORECOM, RAPPRESENTANZA E TIPOGRAF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string" table:style-name="ce3">
            <text:p>PURO</text:p>
          </table:table-cell>
          <table:table-cell office:value-type="float" office:value="4050302" table:style-name="ce3">
            <text:p>4050302</text:p>
          </table:table-cell>
          <table:table-cell office:value-type="string" table:style-name="ce4">
            <text:p>INTROITO RECUPERI SU CONTRIBUTI AGLI INVESTIMENTI A COMUNI L.R. 46/20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3">
            <text:p>PURO</text:p>
          </table:table-cell>
          <table:table-cell office:value-type="float" office:value="3010301" table:style-name="ce3">
            <text:p>3010301</text:p>
          </table:table-cell>
          <table:table-cell office:value-type="string" table:style-name="ce4">
            <text:p>ENTRATE DERIVANTI DA CANONI, CONCESSIONI E DIRITTI DI GODIMENTO SU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string" table:style-name="ce3">
            <text:p>PURO</text:p>
          </table:table-cell>
          <table:table-cell office:value-type="float" office:value="3010302" table:style-name="ce3">
            <text:p>3010302</text:p>
          </table:table-cell>
          <table:table-cell office:value-type="string" table:style-name="ce4">
            <text:p>ENTRATE DERIVANTI DA FITTI, NOLEGGI E LOCAZIONI PER UTILIZZO DI BENI APPARTENENTI A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4">
            <text:p>9030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RESTITUZIONE DI DEPOSITI CAUZIONALI O CONTRATTUALI PRESSO TERZI (BIBLIOTEC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- (Direzione area assistenza istituzionale).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. INCASSO BOLLI PER SPESE CONTRATTUALI E ALTRE ENTRATE- (INFORMATICA, ARCHIVIO, COMUNICAZIONE)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4">
            <text:p>304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<text:s/>(INFORMATICA, ARCHIVIO, COMUNIC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4">
            <text:p>3048</text:p>
          </table:table-cell>
          <table:table-cell office:value-type="string" table:style-name="ce3">
            <text:p>PURO</text:p>
          </table:table-cell>
          <table:table-cell office:value-type="float" office:value="3010201" table:style-name="ce3">
            <text:p>3010201</text:p>
          </table:table-cell>
          <table:table-cell office:value-type="string" table:style-name="ce4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ECUPERI SPESE TELEFONICHE - QUOTA A CARICO CONSIGLIERI E GRUPPI CONSILIARI</text:p>
          </table:table-cell>
          <table:table-cell office:value-type="float" office:value="9734" table:style-name="ce15">
            <text:p>9.734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 E INCASSO BOLLI PER SPESE CONTRATTUALI - (LOGISTICA <text:s text:c="2"/>VIGILANZA , EVENTI ED ENTI PARTECIPATI)</text:p>
          </table:table-cell>
          <table:table-cell office:value-type="float" office:value="228" table:style-name="ce15">
            <text:p>228,00</text:p>
          </table:table-cell>
          <table:table-cell office:value-type="float" office:value="228" table:style-name="ce14">
            <text:p>228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0"/>
        </table:table-row>
        <table:table-row table:style-name="ro7">
          <table:table-cell office:value-type="float" office:value="3045" table:style-name="ce4">
            <text:p>3045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4">
            <text:p>303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, RIMBORSI E RESTITUZIONE SOMME - (PERSONALE E FORMAZ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4">
            <text:p>3016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. RIMBORSI E RESTITUZIONE SOMME <text:s/>(provveditorato)</text:p>
          </table:table-cell>
          <table:table-cell office:value-type="float" office:value="1650" table:style-name="ce15">
            <text:p>1.650,00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DA GIUNTA REGIONALE RECUPERI MENSA QUOTA A CARICO DIPENDENTI</text:p>
          </table:table-cell>
          <table:table-cell office:value-type="float" office:value="122744.58" table:style-name="ce15">
            <text:p>122.744,58</text:p>
          </table:table-cell>
          <table:table-cell office:value-type="float" office:value="122744.58" table:style-name="ce14">
            <text:p>122.744,58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ECUPERI PREMI ASSICURATIVI CONSIGLIERI. PRESIDENTE GIUNTA E ASSESSORI (Art. 24 c. 2 l.r. 3/2009)</text:p>
          </table:table-cell>
          <table:table-cell office:value-type="float" office:value="50000" table:style-name="ce15">
            <text:p>50.000,00</text:p>
          </table:table-cell>
          <table:table-cell office:value-type="float" office:value="50000" table:style-name="ce14">
            <text:p>5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. RECUPERI VARI E INCASSO BOLLI PER SPESE CONTRATTUALI - <text:s/>(PROVVEDITORATO)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string" table:style-name="ce3">
            <text:p>PURO</text:p>
          </table:table-cell>
          <table:table-cell office:value-type="float" office:value="3020301" table:style-name="ce3">
            <text:p>3020301</text:p>
          </table:table-cell>
          <table:table-cell office:value-type="string" table:style-name="ce4">
            <text:p>PROVENTI DA MULTE. AMMENDE. SANZIONI E PENALI A CARICO DI IMPRESE - (provveditorato)</text:p>
          </table:table-cell>
          <table:table-cell office:value-type="float" office:value="100" table:style-name="ce15">
            <text:p>100,00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4">
            <text:p>3024</text:p>
          </table:table-cell>
          <table:table-cell office:value-type="string" table:style-name="ce3">
            <text:p>PURO</text:p>
          </table:table-cell>
          <table:table-cell office:value-type="float" office:value="3050203" table:style-name="ce3">
            <text:p>3050203</text:p>
          </table:table-cell>
          <table:table-cell office:value-type="string" table:style-name="ce4">
            <text:p>RIMBORSI PER CONSUMO DI ENERGIA ELETTRICA E ACQUA</text:p>
          </table:table-cell>
          <table:table-cell office:value-type="float" office:value="500" table:style-name="ce15">
            <text:p>500,00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string" table:style-name="ce3">
            <text:p>PURO</text:p>
          </table:table-cell>
          <table:table-cell office:value-type="float" office:value="3030399" table:style-name="ce3">
            <text:p>3030399</text:p>
          </table:table-cell>
          <table:table-cell office:value-type="string" table:style-name="ce4">
            <text:p>INTERESSI ATTIVI SU RECUPERO QUOTE ASSICURATIVE <text:s/>E ALTRE SOMME</text:p>
          </table:table-cell>
          <table:table-cell office:value-type="float" office:value="20" table:style-name="ce15">
            <text:p>2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O SPESE PUBBLICAZIONE BANDI DI GARA DA PARTE DEI SOGGETTI RISULTANTI VINCITORI DI GARE</text:p>
          </table:table-cell>
          <table:table-cell office:value-type="float" office:value="10000" table:style-name="ce15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ENTRATE A TITOLO DI SPONSORIZZAZIONE TECNICA - IVA SU FATTURA AT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string" table:style-name="ce3">
            <text:p>PURO</text:p>
          </table:table-cell>
          <table:table-cell office:value-type="float" office:value="4050499" table:style-name="ce3">
            <text:p>4050499</text:p>
          </table:table-cell>
          <table:table-cell office:value-type="string" table:style-name="ce4">
            <text:p>ENTRATE DA SPONSORIZZAZIONI E VINCOLATE ALLA REALIZZAZIONE DI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4">
            <text:p>9021</text:p>
          </table:table-cell>
          <table:table-cell office:value-type="string" table:style-name="ce3">
            <text:p>PURO</text:p>
          </table:table-cell>
          <table:table-cell office:value-type="float" office:value="9020402" table:style-name="ce3">
            <text:p>9020402</text:p>
          </table:table-cell>
          <table:table-cell office:value-type="string" table:style-name="ce4">
            <text:p>INCASSO DEPOSITI CAUZION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4">
            <text:p>9042</text:p>
          </table:table-cell>
          <table:table-cell office:value-type="string" table:style-name="ce3">
            <text:p>PURO</text:p>
          </table:table-cell>
          <table:table-cell office:value-type="float" office:value="9020401" table:style-name="ce3">
            <text:p>9020401</text:p>
          </table:table-cell>
          <table:table-cell office:value-type="string" table:style-name="ce4">
            <text:p>COSTITUZIONE DI DEPOSITI CAUZIONALI O CONTRATTUALI DI TERZI <text:s/>PROVVEDITORATO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<text:s/>3015</text:p>
          </table:table-cell>
          <table:table-cell office:value-type="string" table:style-name="ce3">
            <text:p>PURO</text:p>
          </table:table-cell>
          <table:table-cell office:value-type="float" office:value="3059999" table:style-name="ce3">
            <text:p>3059999</text:p>
          </table:table-cell>
          <table:table-cell office:value-type="string" table:style-name="ce4">
            <text:p>RIMBORSI, RECUPERI VARI E INCASSO BOLLI PER SPESE CONTRATTUALI (Ufficio stamp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3">
            <text:p>Ufficio Stampa</text:p>
          </table:table-cell>
          <table:table-cell table:number-columns-repeated="16377" table:style-name="ce1"/>
        </table:table-row>
        <table:table-row table:number-rows-repeated="1048489" table:style-name="ro10">
          <table:table-cell table:number-columns-repeated="16384"/>
        </table:table-row>
      </table:table>
      <table:table table:name="Spesa" table:style-name="ta2" table:print-ranges="Spesa.A1:Spesa.I33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1"/>
        <table:table-column table:style-name="co1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5">
            <text:p>Numero <text:s text:c="2"/>Capitolo (SPESA)</text:p>
          </table:table-cell>
          <table:table-cell office:value-type="string" table:style-name="ce5">
            <text:p>Tipo Stanziamento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PdC IV livello</text:p>
          </table:table-cell>
          <table:table-cell office:value-type="string" table:style-name="ce5">
            <text:p>Descrizione capitolo</text:p>
          </table:table-cell>
          <table:table-cell office:value-type="string" table:style-name="ce12">
            <text:p>Previsione Pluriennale 2023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5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3">
            <text:p>100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VALUTAZIONE <text:s/>DELLE POLITICHE PUBBLICHE (art. 45 E 47 STATUTO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4">
            <text:p>64.300,00</text:p>
          </table:table-cell>
          <table:table-cell office:value-type="float" office:value="64300" table:style-name="ce15">
            <text:p>64.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DIFENSORE CIVIC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DIFENSORE CIVICO <text:s/>- QUOTE ASSOCIATIVE</text:p>
          </table:table-cell>
          <table:table-cell office:value-type="float" office:value="725" table:style-name="ce14">
            <text:p>725,00</text:p>
          </table:table-cell>
          <table:table-cell office:value-type="float" office:value="725" table:style-name="ce15">
            <text:p>725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- SERVIZI SPESE PER RELAZIONI PUBBLICHE.CONVEGN e MOSTR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3">
            <text:p>101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DIFENSORE CIVICO - 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3">
            <text:p>101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COMPONENTI COMMISSIONE PARI OPPORTUNITA'</text:p>
          </table:table-cell>
          <table:table-cell office:value-type="float" office:value="58000" table:style-name="ce14">
            <text:p>58.000,00</text:p>
          </table:table-cell>
          <table:table-cell office:value-type="float" office:value="58000" table:style-name="ce15">
            <text:p>5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3">
            <text:p>1014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COMPONENTI COMMISSIONE PARI OPPORTUNITA'</text:p>
          </table:table-cell>
          <table:table-cell office:value-type="float" office:value="7800" table:style-name="ce14">
            <text:p>7.800,00</text:p>
          </table:table-cell>
          <table:table-cell office:value-type="float" office:value="7800" table:style-name="ce15">
            <text:p>7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3">
            <text:p>101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COMMISSIONE PARI OPPORTUNITA'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3">
            <text:p>1014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3">
            <text:p>101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INDENNITA' DI FUNZIONE <text:s/>PRESIDENTE CONSIGLIO AUTONOMIE LOCALI</text:p>
          </table:table-cell>
          <table:table-cell office:value-type="float" office:value="20223.84" table:style-name="ce14">
            <text:p>20.223,84</text:p>
          </table:table-cell>
          <table:table-cell office:value-type="float" office:value="20223.84" table:style-name="ce15">
            <text:p>20.223,84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3">
            <text:p>101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CONSIGLIO AUTONOMIE LOCAL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3">
            <text:p>101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.A.L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6">
            <text:p>101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.A.L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3">
            <text:p>1016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SERVIZI PER RELAZIONI PUBBLICHE. MOSTRE E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3">
            <text:p>101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PAS. - RELATORI CONVEG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3">
            <text:p>101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COMPONENTI DELLA CONFERENZA PERMANENTE DELLE AUTONOMIE SOCI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3">
            <text:p>101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GETTONI AUTORITA' REGIONALE PER LA PARTECIPAZION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3">
            <text:p>101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RIMBORSI SPESE AUTORITA' REGIONALE PER LA PARTECIPAZION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6">
            <text:p>1017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14000" table:style-name="ce14">
            <text:p>214.000,00</text:p>
          </table:table-cell>
          <table:table-cell office:value-type="float" office:value="214000" table:style-name="ce15">
            <text:p>2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6">
            <text:p>101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3">
            <text:p>101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AUTORITA' REGIONALE PER LA PARTECIPAZIONE-TRASFERIMENTI ISTITUZIONI SCOLASTICHE</text:p>
          </table:table-cell>
          <table:table-cell office:value-type="float" office:value="45000" table:style-name="ce14">
            <text:p>45.000,00</text:p>
          </table:table-cell>
          <table:table-cell office:value-type="float" office:value="45000" table:style-name="ce15">
            <text:p>4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6">
            <text:p>101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6">
            <text:p>101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AUTORITA REGIONALE PER LA PARTECIPAZIONE 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6">
            <text:p>101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PER L'INFANZIA E L'ADOLESCENZA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PER L'INFANZIA E L'ADOLESCENZA</text:p>
          </table:table-cell>
          <table:table-cell office:value-type="float" office:value="17500" table:style-name="ce14">
            <text:p>17.500,00</text:p>
          </table:table-cell>
          <table:table-cell office:value-type="float" office:value="17500" table:style-name="ce15">
            <text:p>17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3">
            <text:p>101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INFANZIA E ADOLESCENZA - RELATORI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6" table:style-name="ce3">
            <text:p>102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3">
            <text:p>1020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ARANTE PER LE PERSONE SOTTOPOSTE A MISURE RESTRITTIVE DELLA LIBERTA PERSONALE <text:s/>- RELATORI CONVEGN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3">
            <text:p>1036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4">
            <text:p>SPESE PER STUDI E INCARICHI DI CONSULENZA PER LA REALIZZAZIONE DI DIBATTITI PUBBLICI ED ALTRI PROCESSI PARTECIPATIV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4972.88" table:style-name="ce14">
            <text:p>44.972,88</text:p>
          </table:table-cell>
          <table:table-cell office:value-type="float" office:value="44972.88" table:style-name="ce1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E MISSIONI GARANTE DELLE PERSONE SOTTOPOSTE A MISURE RESTRITTIVE DELLA LIBERTA' PERSONALE</text:p>
          </table:table-cell>
          <table:table-cell office:value-type="float" office:value="14000" table:style-name="ce14">
            <text:p>14.000,00</text:p>
          </table:table-cell>
          <table:table-cell office:value-type="float" office:value="14000" table:style-name="ce15">
            <text:p>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6">
            <text:p>1038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COMUNICAZIONE DIBATTITI PUBBLICI ED ALTRI PROCESSI PARTR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6">
            <text:p>1038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6">
            <text:p>103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ACCORDI DI COLLABORAZIONE DI RICERCA CON UNIVERSITA' E ALTRI SOGGETTI - COPAS</text:p>
          </table:table-cell>
          <table:table-cell office:value-type="float" office:value="3800" table:style-name="ce14">
            <text:p>3.800,00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3">
            <text:p>103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PO - SPESE PER ORGANIZZAZIONE DI MANIFESTAZIONI E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3">
            <text:p>1040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3">
            <text:p>1055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PO SERVIZIO DI CATERING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3">
            <text:p>105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DIFENSORE CIVIC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I TRA DIFENSORE CIVICO E AOU TOSCANE</text:p>
          </table:table-cell>
          <table:table-cell office:value-type="float" office:value="9600" table:style-name="ce14">
            <text:p>9.600,00</text:p>
          </table:table-cell>
          <table:table-cell office:value-type="float" office:value="9600" table:style-name="ce15">
            <text:p>9.6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DI BENI PER LE ATTIVITA' DI COMUNICAZIONE DEL DIFENSORE CIVIC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3">
            <text:p>106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INFANZIA E ADOLESCENZA - ACCORDI DI COLLABORAZIONE CON ALTRE PUBBLICHE AMMINISTRAZIONI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3">
            <text:p>106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ATTIVITA' DI COMUNICAZIONE DEL GARANTE INFANZIA E ADOLESCENZA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3">
            <text:p>106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GARANTE INFANZIA E ADOLESCENZA - SUPPORTO GIURIDICO-LEGALE PER LE ATTIVITA' DELLA GARANT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3">
            <text:p>106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GARANTE INFANZIA E ADOLESCENZA - FORMAZIONE DEI TUTORI VOLONTARI (art. 11, legge 47/2017)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3">
            <text:p>1065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ATTIVITA' DI CONCILIAZIONE PRESSO AIT E COMMISSIONI DEI GESTORI DEI SERVIZI IDRIC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3">
            <text:p>106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3">
            <text:p>106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AUTORITA' REGIONALE PER LA PARTECIPAZIONE - ATTIVITA' DI COMUNICAZIONE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3">
            <text:p>1008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<text:s/>DIFENSORE CIVIC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6">
            <text:p>1009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6">
            <text:p>100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6">
            <text:p>1009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300" table:style-name="ce14">
            <text:p>300,0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6">
            <text:p>100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6">
            <text:p>1009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6">
            <text:p>1009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6">
            <text:p>100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3">
            <text:p>1005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- PER ATTIVITA' ED INIZIATIVE DELLE COMMISSIONI CONSILIARI<text:s/>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3">
            <text:p>100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CONSUMO - PER ATTIVITA' ED INIZIATIVE DELLE COMMISSIONI CONSILIARI<text:s/>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3">
            <text:p>100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ELATORI CONVEGNI <text:s/>PER ATTIVITA' ED INIZIATIVE DELLE COMMISSIONI CONSILIARI<text:s/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3">
            <text:p>100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PER BENI DI RAPPRESENTANZA <text:s text:c="2"/>PRESIDENTI COMMISSIONI CONSILIAR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3">
            <text:p>100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DI RAPPRESENTANZA PER SERVIZI <text:s text:c="3"/>PRESIDENTI COMMISSIONI CONSILIAR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3">
            <text:p>100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RIMBORSO SPESE ENTI LOCALI PER L'INIZIATIVA POPOLARE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394" table:style-name="ce3">
            <text:p>1039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O DI TRASCRIZION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3">
            <text:p>1040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4">
            <text:p>RIMBORSO SPESE PROMOTORI PRIVATI PER LEGGI DI INIZIATIVE POPOLARI (L.R. 51/2010)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011" table:style-name="ce6">
            <text:p>100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015" table:style-name="ce6">
            <text:p>100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464000" table:style-name="ce14">
            <text:p>5.464.000,00</text:p>
          </table:table-cell>
          <table:table-cell office:value-type="float" office:value="5486000" table:style-name="ce15">
            <text:p>5.486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65000" table:style-name="ce14">
            <text:p>465.000,00</text:p>
          </table:table-cell>
          <table:table-cell office:value-type="float" office:value="465462.64" table:style-name="ce15">
            <text:p>465.462,64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6">
            <text:p>100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4">
            <text:p>205.000,00</text:p>
          </table:table-cell>
          <table:table-cell office:value-type="float" office:value="205000" table:style-name="ce15">
            <text:p>20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6">
            <text:p>1003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8165.98" table:style-name="ce14">
            <text:p>8.165,98</text:p>
          </table:table-cell>
          <table:table-cell office:value-type="float" office:value="8100" table:style-name="ce15">
            <text:p>8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6">
            <text:p>100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15100" table:style-name="ce14">
            <text:p>215.100,00</text:p>
          </table:table-cell>
          <table:table-cell office:value-type="float" office:value="215100" table:style-name="ce15">
            <text:p>215.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6">
            <text:p>1006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4">
            <text:p>3.400,00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6">
            <text:p>1007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4">
            <text:p>530,00</text:p>
          </table:table-cell>
          <table:table-cell office:value-type="float" office:value="530" table:style-name="ce15">
            <text:p>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05" table:style-name="ce6">
            <text:p>101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 IRAP DIFENSORE CIVICO</text:p>
          </table:table-cell>
          <table:table-cell office:value-type="float" office:value="6300" table:style-name="ce14">
            <text:p>6.300,00</text:p>
          </table:table-cell>
          <table:table-cell office:value-type="float" office:value="6300" table:style-name="ce15">
            <text:p>6.3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19" table:style-name="ce6">
            <text:p>1011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RECOM</text:p>
          </table:table-cell>
          <table:table-cell office:value-type="float" office:value="12050" table:style-name="ce14">
            <text:p>12.050,00</text:p>
          </table:table-cell>
          <table:table-cell office:value-type="float" office:value="12050" table:style-name="ce15">
            <text:p>12.0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26" table:style-name="ce6">
            <text:p>101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ROGAZIONI PREMI</text:p>
          </table:table-cell>
          <table:table-cell office:value-type="float" office:value="2125" table:style-name="ce14">
            <text:p>2.125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45" table:style-name="ce6">
            <text:p>1014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COMMISSIONE PARI OPPORTUNITA'</text:p>
          </table:table-cell>
          <table:table-cell office:value-type="float" office:value="5445" table:style-name="ce14">
            <text:p>5.445,00</text:p>
          </table:table-cell>
          <table:table-cell office:value-type="float" office:value="5445" table:style-name="ce15">
            <text:p>5.44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56" table:style-name="ce6">
            <text:p>101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4">
            <text:p>2.230,00</text:p>
          </table:table-cell>
          <table:table-cell office:value-type="float" office:value="2230" table:style-name="ce15">
            <text:p>2.2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6">
            <text:p>101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6" table:style-name="ce14">
            <text:p>26,00</text:p>
          </table:table-cell>
          <table:table-cell office:value-type="float" office:value="26" table:style-name="ce15">
            <text:p>26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6">
            <text:p>1017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UTORITA' REGIONALE PER LA PARTECIPAZIONE</text:p>
          </table:table-cell>
          <table:table-cell office:value-type="float" office:value="621" table:style-name="ce14">
            <text:p>621,00</text:p>
          </table:table-cell>
          <table:table-cell office:value-type="float" office:value="621" table:style-name="ce15">
            <text:p>621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6">
            <text:p>101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4">
            <text:p>1.275,00</text:p>
          </table:table-cell>
          <table:table-cell office:value-type="float" office:value="1275" table:style-name="ce15">
            <text:p>1.27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6">
            <text:p>101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PER L'INFANZIA E L'ADOLESCENZA</text:p>
          </table:table-cell>
          <table:table-cell office:value-type="float" office:value="5310" table:style-name="ce14">
            <text:p>5.310,00</text:p>
          </table:table-cell>
          <table:table-cell office:value-type="float" office:value="5310" table:style-name="ce15">
            <text:p>5.3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228" table:style-name="ce6">
            <text:p>102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6">
            <text:p>1034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351" table:style-name="ce6">
            <text:p>103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412" table:style-name="ce14">
            <text:p>412,00</text:p>
          </table:table-cell>
          <table:table-cell office:value-type="float" office:value="412" table:style-name="ce15">
            <text:p>412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GARANTE DELLE PERSONE SOTTOPOSTE A MISURE RESTRITTIVE DELLA LIBERTA' PERSONALE</text:p>
          </table:table-cell>
          <table:table-cell office:value-type="float" office:value="4505" table:style-name="ce14">
            <text:p>4.505,00</text:p>
          </table:table-cell>
          <table:table-cell office:value-type="float" office:value="4505" table:style-name="ce15">
            <text:p>4.50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4">
            <text:p>25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6">
            <text:p>105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4">
            <text:p>51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6">
            <text:p>1051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6">
            <text:p>105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6">
            <text:p>1057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6">
            <text:p>105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85" table:style-name="ce14">
            <text:p>85,00</text:p>
          </table:table-cell>
          <table:table-cell office:value-type="float" office:value="85" table:style-name="ce15">
            <text:p>85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6">
            <text:p>1060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6">
            <text:p>106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70" table:style-name="ce14">
            <text:p>170,00</text:p>
          </table:table-cell>
          <table:table-cell office:value-type="float" office:value="170" table:style-name="ce15">
            <text:p>17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6">
            <text:p>1060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PER STUDI, INCARICHI DI CONSULENZA E PRESTAZIONI PROFESSIONALI DIBATTITI PUBBLICI E PROCESSI PARTECIPATIVI</text:p>
          </table:table-cell>
          <table:table-cell office:value-type="float" office:value="1530" table:style-name="ce14">
            <text:p>1.530,00</text:p>
          </table:table-cell>
          <table:table-cell office:value-type="float" office:value="1530" table:style-name="ce15">
            <text:p>1.53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6">
            <text:p>1061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3" table:style-name="ce6">
            <text:p>106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TRATTAMENTO INDENNITARIO AMMINISTRATORI</text:p>
          </table:table-cell>
          <table:table-cell office:value-type="float" office:value="6570000" table:style-name="ce14">
            <text:p>6.570.000,00</text:p>
          </table:table-cell>
          <table:table-cell office:value-type="float" office:value="6570000" table:style-name="ce15">
            <text:p>6.57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4" table:style-name="ce6">
            <text:p>1066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7">
            <text:p>ONERI IRAP AMMINISTRATORI</text:p>
          </table:table-cell>
          <table:table-cell office:value-type="float" office:value="417000" table:style-name="ce14">
            <text:p>417.000,00</text:p>
          </table:table-cell>
          <table:table-cell office:value-type="float" office:value="417000" table:style-name="ce15">
            <text:p>417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SPESE MINUTE SOSTENUTE TRAMITE FONDO ECONOMALE - ACQUISTO BENI E MATERIALI DI CONSUM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6" table:style-name="ce3">
            <text:p>1066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4">
            <text:p>ONERI IRAP SU DOCENTI CORSO DI FORMAZIONE</text:p>
          </table:table-cell>
          <table:table-cell office:value-type="float" office:value="1210" table:style-name="ce14">
            <text:p>1.210,00</text:p>
          </table:table-cell>
          <table:table-cell office:value-type="float" office:value="1210" table:style-name="ce15">
            <text:p>1.21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3">
            <text:p>106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ONERI PREVIDENZIALI QUOTA 2/3 A CARICO ENTE SU DOCENZE FORMAZIONE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4">
            <text:p>3.200.000,00</text:p>
          </table:table-cell>
          <table:table-cell office:value-type="float" office:value="3200000" table:style-name="ce15">
            <text:p>3.2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1100000" table:style-name="ce15">
            <text:p>1.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office:value-type="float" office:value="999.35" table:style-name="ce14">
            <text:p>999,35</text:p>
          </table:table-cell>
          <table:table-cell office:value-type="float" office:value="999.35" table:style-name="ce15">
            <text:p>999,35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office:value-type="float" office:value="215650" table:style-name="ce14">
            <text:p>215.650,00</text:p>
          </table:table-cell>
          <table:table-cell office:value-type="float" office:value="215650" table:style-name="ce15">
            <text:p>215.65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4">
            <text:p>476.800,00</text:p>
          </table:table-cell>
          <table:table-cell office:value-type="float" office:value="476800" table:style-name="ce15">
            <text:p>476.8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1100102" table:style-name="ce6">
            <text:p>1100102</text:p>
          </table:table-cell>
          <table:table-cell office:value-type="string" table:style-name="ce7">
            <text:p>FONDO SPECIALE PER FINANZIAMENTO NUOVI PROVVEDIMENTI LEGISLATIVI DEL CONSIGLIO REGIONALE - SPESE CORRENTI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4">
            <text:p>MISSIONI ESTERO CONSIGLIERI</text:p>
          </table:table-cell>
          <table:table-cell office:value-type="float" office:value="20000" table:style-name="ce14">
            <text:p>2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3">
            <text:p>100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GIORNO DELLA MEMORIA E GIORNO DEL RICORDO - <text:s/>EX L. 211/2000 E L. 92/2004 - ORGANIZZAZIONE EVENTO CULTURALE</text:p>
          </table:table-cell>
          <table:table-cell office:value-type="float" office:value="2500" table:style-name="ce14">
            <text:p>2.500,00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31" table:style-name="ce3">
            <text:p>100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GIORNO DELLA MEMORIA E GIORNO DEL RICORDO - <text:s/>EX L. 211/2000 E L. 92/2004 <text:s/>- ACQUISTO LIBR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 PER EVENTI DI CERIMONIALE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RELATORI PER EVENTI DI CERIMONIALE</text:p>
          </table:table-cell>
          <table:table-cell office:value-type="float" office:value="2700" table:style-name="ce14">
            <text:p>2.700,00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3">
            <text:p>100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A TOSCANA L.R 46/2015 - COMPARTECIPAZIONI ENTI LOCALI ART 3 BIS L.R. 4/2009</text:p>
          </table:table-cell>
          <table:table-cell office:value-type="float" office:value="69000" table:style-name="ce14">
            <text:p>69.000,00</text:p>
          </table:table-cell>
          <table:table-cell office:value-type="float" office:value="69000" table:style-name="ce15">
            <text:p>6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3">
            <text:p>100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4">
            <text:p>85.000,00</text:p>
          </table:table-cell>
          <table:table-cell office:value-type="float" office:value="85000" table:style-name="ce15">
            <text:p>8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6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1">
          <table:table-cell office:value-type="float" office:value="10062" table:style-name="ce6">
            <text:p>1006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4">
            <text:p>61.000,00</text:p>
          </table:table-cell>
          <table:table-cell office:value-type="float" office:value="61000" table:style-name="ce15">
            <text:p>6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6">
            <text:p>1009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INDENNITA' DI FUNZIONE CORECOM</text:p>
          </table:table-cell>
          <table:table-cell office:value-type="float" office:value="138000" table:style-name="ce14">
            <text:p>138.000,00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6">
            <text:p>101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4">
            <text:p>19.000,00</text:p>
          </table:table-cell>
          <table:table-cell office:value-type="float" office:value="19000" table:style-name="ce15">
            <text:p>19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3">
            <text:p>101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SERVIZI PER RELAZIONI PUBBLICHE. MOSTRE E CONVEGNI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5">
            <text:p>3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3">
            <text:p>1012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office:annotation draw:style-name="a0" svg:x="7.17708333333333in" svg:y="1153.94791666667in" svg:width="4.812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4">
            <text:p>CORECOM- INCARICHI CONVEGNI</text:p>
          </table:table-cell>
          <table:table-cell office:value-type="float" office:value="1750" table:style-name="ce14">
            <text:p>1.750,00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8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RECOM- RELATORI CONVEG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ATTIVITA' DI CONCILIAZIONE E DEFINIZIONE GESTIONE DELLE DELEGHE</text:p>
          </table:table-cell>
          <table:table-cell office:value-type="float" office:value="86490" table:style-name="ce14">
            <text:p>86.490,00</text:p>
          </table:table-cell>
          <table:table-cell office:value-type="float" office:value="86490" table:style-name="ce15">
            <text:p>86.49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3">
            <text:p>101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RECOM - TRASFERIMENTI AD ENTI PUBBLICI PER PROGETTI COMUNI (RISORSE VINCOLATE)RISORSE AGCOM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ORECOM - Beni per relazioni pubbliche mostre e conveg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FFRANCATRICE POSTALE</text:p>
          </table:table-cell>
          <table:table-cell office:value-type="float" office:value="2400" table:style-name="ce14">
            <text:p>2.400,00</text:p>
          </table:table-cell>
          <table:table-cell office:value-type="float" office:value="2400" table:style-name="ce15">
            <text:p>2.4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ERVIZI POSTALI E DI SPEDIZIONE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OPERE D'ARTE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3">
            <text:p>1023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NOTARILI PER LA GESTIONE DEL PATRIMONIO DELLA REGIONE IN USO AL CONSIGLIO REGIONAL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HARDWARE - TIPOGRAFIA</text:p>
          </table:table-cell>
          <table:table-cell office:value-type="float" office:value="250569" table:style-name="ce14">
            <text:p>250.569,00</text:p>
          </table:table-cell>
          <table:table-cell office:value-type="float" office:value="250569" table:style-name="ce15">
            <text:p>250.569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4">
            <text:p>13.222,50</text:p>
          </table:table-cell>
          <table:table-cell office:value-type="float" office:value="13222.5" table:style-name="ce15">
            <text:p>13.222,5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676" table:style-name="ce14">
            <text:p>59.676,00</text:p>
          </table:table-cell>
          <table:table-cell office:value-type="float" office:value="59676" table:style-name="ce15">
            <text:p>59.676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ERIODICI CARTACEI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4">
            <text:p>ACQUISTO PUBBLICAZIONI</text:p>
          </table:table-cell>
          <table:table-cell office:value-type="float" office:value="26544" table:style-name="ce14">
            <text:p>26.544,00</text:p>
          </table:table-cell>
          <table:table-cell office:value-type="float" office:value="48755" table:style-name="ce15">
            <text:p>48.75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BANCHE DATI E PUBBLICAZIONI ONLINE</text:p>
          </table:table-cell>
          <table:table-cell office:value-type="float" office:value="148642.57999999999" table:style-name="ce14">
            <text:p>148.642,58</text:p>
          </table:table-cell>
          <table:table-cell office:value-type="float" office:value="161292.57999999999" table:style-name="ce15">
            <text:p>161.292,58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482.91" table:style-name="ce14">
            <text:p>10.482,91</text:p>
          </table:table-cell>
          <table:table-cell office:value-type="float" office:value="14782.91" table:style-name="ce15">
            <text:p>14.782,91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CATALOGAZIONE</text:p>
          </table:table-cell>
          <table:table-cell office:value-type="float" office:value="12691.66" table:style-name="ce14">
            <text:p>12.691,66</text:p>
          </table:table-cell>
          <table:table-cell office:value-type="float" office:value="15500" table:style-name="ce15">
            <text:p>15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912.24" table:style-name="ce14">
            <text:p>195.912,24</text:p>
          </table:table-cell>
          <table:table-cell office:value-type="float" office:value="195912.24" table:style-name="ce15">
            <text:p>195.912,24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CLASSIFICATORI BIBLIOTEC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3">
            <text:p>103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TRASFERIMENTO RISORSE PER LA GESTIONE DELLA BIBLIOTECA CROCETTI</text:p>
          </table:table-cell>
          <table:table-cell office:value-type="float" office:value="122000" table:style-name="ce14">
            <text:p>122.000,00</text:p>
          </table:table-cell>
          <table:table-cell office:value-type="float" office:value="122000" table:style-name="ce15">
            <text:p>12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PARTECIPAZIONE A ORGANISMI ASSOCIATIV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ACQUISTO RISORSE DIGITALI CONDIVISE CON COBIRE - RISORSE VINCOLATE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3">
            <text:p>1035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FESTA DELLA TOSCANA L.R 46/2015 - SERVIZI</text:p>
          </table:table-cell>
          <table:table-cell office:value-type="float" office:value="26000" table:style-name="ce14">
            <text:p>26.000,00</text:p>
          </table:table-cell>
          <table:table-cell office:value-type="float" office:value="26000" table:style-name="ce15">
            <text:p>2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4">
            <text:p>28.000,00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6">
            <text:p>103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550" table:style-name="ce14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4">
            <text:p>1.950,00</text:p>
          </table:table-cell>
          <table:table-cell office:value-type="float" office:value="1950" table:style-name="ce15">
            <text:p>1.95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3495" table:style-name="ce14">
            <text:p>3.495,00</text:p>
          </table:table-cell>
          <table:table-cell office:value-type="float" office:value="3495" table:style-name="ce15">
            <text:p>3.495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6">
            <text:p>105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4">
            <text:p>3.000,00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80000" table:style-name="ce14">
            <text:p>80.000,00</text:p>
          </table:table-cell>
          <table:table-cell office:value-type="float" office:value="80000" table:style-name="ce15">
            <text:p>8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2000" table:style-name="ce14">
            <text:p>82.000,00</text:p>
          </table:table-cell>
          <table:table-cell office:value-type="float" office:value="82000" table:style-name="ce15">
            <text:p>8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EVENTI ISTITUZIONALI - SERVIZ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EVENTI ISTITUZIONALI <text:s/>- RIMBORSI A RELATOR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6">
            <office:annotation draw:style-name="a1" svg:x="7.17708333333333in" svg:y="1229.48958333333in" svg:width="4.8125in" svg:height="1.79166666666667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7">
            <text:p>CORECOM - INCARICHI IN OCCASIONE D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687 NC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O DI RISCONTRO INVENTARIALE E ANTITACCHEGGIO</text:p>
          </table:table-cell>
          <table:table-cell office:value-type="float" office:value="141500" table:style-name="ce14">
            <text:p>141.500,00</text:p>
          </table:table-cell>
          <table:table-cell office:value-type="float" office:value="141500" table:style-name="ce15">
            <text:p>14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6">
            <text:p>1058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3">
            <text:p>1062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SPESE NOTARILI PER LA GESTIONE DEL PATRIMONIO DELLA REGIONE IN USO AL CONSIGLIO REGIONALE - ONORARIO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ERVIZIO PER ALLESTIMENTO MOSTRE ED ESPOSIZIONI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4" table:style-name="ce3">
            <text:p>1065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 - SERVIZI PER L'ATTUAZIONE DEL PIANO DI ATTIVITA PER LA GESTIONE DELLE DELEGHE</text:p>
          </table:table-cell>
          <table:table-cell office:value-type="float" office:value="16000" table:style-name="ce14">
            <text:p>16.000,00</text:p>
          </table:table-cell>
          <table:table-cell office:value-type="float" office:value="16000" table:style-name="ce15">
            <text:p>16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CORECOM-SERVIZI PER L'ATTUAZIONE DEL PIANO DI ATTIVITA'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EVENTI ISTITUZIONALI <text:s/>- PRESTAZIONE PROFESSIONALI L.R. 46/2015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7">
            <text:p>FESTA DELLA TOSCANA L.R 46/2015 - PRESTAZIONI PROFESS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 EUROPA L.R 10/2021 - SERVIZI PER LA REALIZZAZIONE DI EVENTI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4">
            <text:p>FESTA DELLEUROPA L.R 10/2021 - <text:s/>INCARICH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689 NC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FESTA DELLEUROPA L.R 10/2021 - <text:s/>RELATORI CONVEGNI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FESTA DELLEUROPA L.R 10/2021 - COMPARTECIPAZIONI ENTI LOCALI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3">
            <text:p>20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3">
            <text:p>1008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DI RAPPRESENTANZA MEMBRI UFFICIO DI PRESIDENZA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3">
            <text:p>1008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ERVIZI DI RAPPRESENTANZA <text:s/>MEMBRI UFFICIO DI PRESIDENZ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6">
            <text:p>1009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6">
            <text:p>1064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BENI DI RAPPRESENTANZA PRESIDENTE CORECOM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6">
            <text:p>1018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4">
            <text:p>15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4">
            <text:p>24.590,00</text:p>
          </table:table-cell>
          <table:table-cell office:value-type="float" office:value="24590" table:style-name="ce15">
            <text:p>24.590,00</text:p>
          </table:table-cell>
          <table:table-cell office:value-type="string" table:style-name="ce3">
            <text:p>Direzione di area Assistenza istituzionale<text:s text:c="15"/></text:p>
          </table:table-cell>
          <table:table-cell table:number-columns-repeated="16375"/>
        </table:table-row>
        <table:table-row table:style-name="ro4">
          <table:table-cell office:value-type="float" office:value="10215" table:style-name="ce6">
            <text:p>1021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FISSA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6" table:style-name="ce6">
            <text:p>1021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TELEFONIA MOBILE</text:p>
          </table:table-cell>
          <table:table-cell office:value-type="float" office:value="25000" table:style-name="ce14">
            <text:p>25.00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9" table:style-name="ce3">
            <text:p>1021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CONNETTIVITA'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3">
            <text:p>102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MATERIALE INFORMATICO CONSUMABILI E ALTRI BENI DI CONSUMO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3">
            <text:p>1026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SUPPORTO ALLE POSTAZIONI DI LAVORO E RELATIVA MANUTENZIONE</text:p>
          </table:table-cell>
          <table:table-cell office:value-type="float" office:value="130000" table:style-name="ce14">
            <text:p>130.000,00</text:p>
          </table:table-cell>
          <table:table-cell office:value-type="float" office:value="130000" table:style-name="ce15">
            <text:p>13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1" table:style-name="ce3">
            <text:p>1027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GESTIONE E MANUTENZIONE APPLICAZIONI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2" table:style-name="ce6">
            <text:p>1027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DI SICUREZZA</text:p>
          </table:table-cell>
          <table:table-cell office:value-type="float" office:value="17000" table:style-name="ce14">
            <text:p>17.000,00</text:p>
          </table:table-cell>
          <table:table-cell office:value-type="float" office:value="17000" table:style-name="ce15">
            <text:p>1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3">
            <text:p>102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DI RETE PER TRASMISSIONE DATI E VOIP E RELATIVA MANUTENZIONE</text:p>
          </table:table-cell>
          <table:table-cell office:value-type="float" office:value="47000" table:style-name="ce14">
            <text:p>47.000,00</text:p>
          </table:table-cell>
          <table:table-cell office:value-type="float" office:value="47000" table:style-name="ce15">
            <text:p>47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3">
            <text:p>1028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DI IMPIANTI MACCHINARI E HARDWARE</text:p>
          </table:table-cell>
          <table:table-cell office:value-type="float" office:value="59800" table:style-name="ce14">
            <text:p>59.800,00</text:p>
          </table:table-cell>
          <table:table-cell office:value-type="float" office:value="59800" table:style-name="ce15">
            <text:p>59.8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81" table:style-name="ce6">
            <text:p>1028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LICENZE D'USO PER SOFTWAR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324" table:style-name="ce6">
            <text:p>1032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PESE PER L'EDITORIA</text:p>
          </table:table-cell>
          <table:table-cell office:value-type="float" office:value="0" table:style-name="ce14">
            <text:p>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6">
            <text:p>1039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6">
            <text:p>105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4">
            <text:p>22.000,00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6">
            <text:p>105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3">
            <text:p>1057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4">
            <text:p>SERVIZI PER I SISTEMI E RELATIVA MANUTENZIONE SUPPORTO AREA SISTEMISTICA</text:p>
          </table:table-cell>
          <table:table-cell office:value-type="float" office:value="304000" table:style-name="ce14">
            <text:p>304.000,00</text:p>
          </table:table-cell>
          <table:table-cell office:value-type="float" office:value="304000" table:style-name="ce15">
            <text:p>304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6">
            <text:p>1057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4">
            <text:p>70.000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3">
            <text:p>1057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COMUNICAZIONE FESTA DELLA TOSCANA - L.R. 46/2015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5">
            <text:p>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637" table:style-name="ce3">
            <text:p>106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4">
            <text:p>SPESE DOVUTE A SANZIONI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661" table:style-name="ce3">
            <text:p>1066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TRASFERIMENTI A FONDAZIONE SISTEMA TOSCANA PER ATTIVITA DI COMUNICAZIONE ISTITUZIONALE</text:p>
          </table:table-cell>
          <table:table-cell office:value-type="float" office:value="135000" table:style-name="ce14">
            <text:p>135.000,00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635000" table:formula="msoxl:=235000+400000" table:style-name="ce14">
            <text:p>635.000,00</text:p>
          </table:table-cell>
          <table:table-cell office:value-type="float" office:value="565000" table:formula="msoxl:=235000+330000" table:style-name="ce15">
            <text:p>56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/text:p>
          </table:table-cell>
          <table:table-cell office:value-type="float" office:value="178000" table:formula="msoxl:=18000+160000" table:style-name="ce14">
            <text:p>178.000,00</text:p>
          </table:table-cell>
          <table:table-cell office:value-type="float" office:value="168000" table:formula="msoxl:=18000+150000" table:style-name="ce15">
            <text:p>168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/text:p>
          </table:table-cell>
          <table:table-cell office:value-type="float" office:value="48156" table:style-name="ce14">
            <text:p>48.156,00</text:p>
          </table:table-cell>
          <table:table-cell office:value-type="float" office:value="48156" table:style-name="ce15">
            <text:p>48.156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</text:p>
          </table:table-cell>
          <table:table-cell office:value-type="float" office:value="50000" table:formula="msoxl:=10000+40000" table:style-name="ce14">
            <text:p>50.000,00</text:p>
          </table:table-cell>
          <table:table-cell office:value-type="float" office:value="50000" table:formula="msoxl:=10000+40000" table:style-name="ce15">
            <text:p>50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/text:p>
          </table:table-cell>
          <table:table-cell office:value-type="float" office:value="115000" table:formula="msoxl:=15000+100000" table:style-name="ce14">
            <text:p>115.000,00</text:p>
          </table:table-cell>
          <table:table-cell office:value-type="float" office:value="95000" table:formula="msoxl:=15000+80000" table:style-name="ce15">
            <text:p>95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4">
            <text:p>30.00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Logistica e Vigilanza. Eventi istituzionali di carattere educativo. Enti associati partecipati.<text:s text:c="23"/></text:p>
          </table:table-cell>
          <table:table-cell table:number-columns-repeated="16375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4">
            <text:p>30.000,00</text:p>
          </table:table-cell>
          <table:table-cell office:value-type="float" office:value="32000" table:style-name="ce15">
            <text:p>32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60000" table:style-name="ce14">
            <text:p>160.000,00</text:p>
          </table:table-cell>
          <table:table-cell office:value-type="float" office:value="160000" table:style-name="ce15">
            <text:p>160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4">
            <text:p>370.000,00</text:p>
          </table:table-cell>
          <table:table-cell office:value-type="float" office:value="370000" table:style-name="ce15">
            <text:p>370.000,00</text:p>
          </table:table-cell>
          <table:table-cell office:value-type="string" table:style-name="ce3">
            <text:p>Logistica e Vigilanza. Eventi istituzionali di carattere educativo. Enti associati partecipati.<text:s text:c="4"/></text:p>
          </table:table-cell>
          <table:table-cell table:number-columns-repeated="16375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4">
            <text:p>481.000,00</text:p>
          </table:table-cell>
          <table:table-cell office:value-type="float" office:value="481000" table:style-name="ce15">
            <text:p>481.000,00</text:p>
          </table:table-cell>
          <table:table-cell office:value-type="string" table:style-name="ce3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06" table:style-name="ce3">
            <text:p>103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FORNITURA VESTIARIO PER IL PERSONALE</text:p>
          </table:table-cell>
          <table:table-cell office:value-type="float" office:value="60000" table:style-name="ce14">
            <text:p>60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3">
            <text:p>103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ONERI DELLA SICUREZZA RELATIVI A SERVIZI DI FACCHINAGGIO</text:p>
          </table:table-cell>
          <table:table-cell office:value-type="float" office:value="100" table:style-name="ce14">
            <text:p>100,00</text:p>
          </table:table-cell>
          <table:table-cell office:value-type="float" office:value="100" table:style-name="ce15">
            <text:p>1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6">
            <text:p>1051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text:s text:c="19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3">
            <text:p>106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4">
            <text:p>CONTRIBUTO PER LE SPESE DI FUNZIONAMENTO DELLA FONDAZIONE PER LA FORMAZIONE POLITICA LR 79/202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3">
            <text:p>Logistica e Vigilanza. Eventi istituzionali di carattere educativo. Enti associati partecipati.<text:s text:c="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Logistica e Vigilanza. Eventi istituzionali di carattere educativo. Enti associati partecipati.<text:s text:c="24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ATTREZZATURE -SPESE DI INVESTIMENTO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text:s text:c="22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3">
            <text:p>20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29" table:style-name="ce3">
            <text:p>20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37" table:style-name="ce3">
            <text:p>20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SPESE PER L'ACQUISTO DI MOBILI E ARREDI PER ALLESTIMENTO SPAZI ESPOSITIVI DI PROPRIETA REGIONE TOSCANA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3">
            <text:p>1003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RIMBORSI SPESE PER RELATORI A INIZIATIVE DI PIANETA GALILEO</text:p>
          </table:table-cell>
          <table:table-cell office:value-type="float" office:value="51700" table:style-name="ce14">
            <text:p>51.700,00</text:p>
          </table:table-cell>
          <table:table-cell office:value-type="float" office:value="51700" table:style-name="ce15">
            <text:p>51.700,00</text:p>
          </table:table-cell>
          <table:table-cell office:value-type="string" table:style-name="ce3">
            <text:p>Logistica e Vigilanza. Eventi istituzionali di carattere educativo. Enti associati partecipati.<text:s text:c="21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3">
            <text:p>1005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4">
            <text:p>CONVENZIONE CON USR PER LA GESTIONE DEL PARLAMENTO DEGLI STUDENTI LR. 34/2011</text:p>
          </table:table-cell>
          <table:table-cell office:value-type="float" office:value="36000" table:style-name="ce14">
            <text:p>36.000,00</text:p>
          </table:table-cell>
          <table:table-cell office:value-type="float" office:value="36000" table:style-name="ce15">
            <text:p>36.000,00</text:p>
          </table:table-cell>
          <table:table-cell office:value-type="string" table:style-name="ce3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11">
          <table:table-cell office:value-type="float" office:value="10067" table:style-name="ce3">
            <text:p>1006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4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4">
            <text:p>62.00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3">
            <text:p>1040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4">
            <text:p>CONVENZIONE CON ATENEI PER LA GESTIONE DI PIANETA GALILEO LR. 46/2015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FERIMENTI CORRENTI A IMPRESE PER FINANZIAMENTO DEL PREMIO REGIONALE INNOVAZIONE-MADE IN TUSCANY - L.R. 9/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6">
            <text:p>1056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4">
            <text:p>42.500,00</text:p>
          </table:table-cell>
          <table:table-cell office:value-type="float" office:value="42500" table:style-name="ce15">
            <text:p>42.5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7">
            <text:p>TRASFERIMENTI CORRENTI PER FINANZIAMENTO DEL PREMIO REGIONALE INNOVAZIONE MADE IN TUSCANY- L.R. 9/2017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INIZIATIVE RELATIVE A TOSCANA 2050 - <text:s/>TRASFERIMENTI CORRENTI A ALTRE IMPRESE - L.R. <text:s/>46/2015<text:s text:c="2"/>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4">
            <text:p>40.000,00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6">
            <text:p>1030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320" table:style-name="ce6">
            <text:p>1032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4">
            <text:p>13.000,00</text:p>
          </table:table-cell>
          <table:table-cell office:value-type="float" office:value="13000" table:style-name="ce15">
            <text:p>13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6">
            <text:p>1032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10000" table:style-name="ce14">
            <text:p>10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3">
            <text:p>103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4">
            <text:p>90.000,00</text:p>
          </table:table-cell>
          <table:table-cell office:value-type="float" office:value="90000" table:style-name="ce15">
            <text:p>9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3">
            <text:p>1051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4">
            <text:p>RIMBORSO SPESE PER TIROCINI FORMATIVI CORECOM - RISORSE AGCOM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3">
            <text:p>105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TITOLI DI TRASPORTO URBANO PER I DIPENDENTI DEL CONSIGLIO REGIONALE</text:p>
          </table:table-cell>
          <table:table-cell office:value-type="float" office:value="600" table:style-name="ce14">
            <text:p>600,00</text:p>
          </table:table-cell>
          <table:table-cell office:value-type="float" office:value="600" table:style-name="ce15">
            <text:p>6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3">
            <text:p>1057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4">
            <text:p>SPESE PER LA FORMAZIONE NON OBBLIGATORIA DEL PERSONALE DEL CONSIGLIO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3">
            <text:p>1057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4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3">
            <text:p>1062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NSIGLIO REGIONALE</text:p>
          </table:table-cell>
          <table:table-cell office:value-type="float" office:value="26500" table:style-name="ce14">
            <text:p>26.500,00</text:p>
          </table:table-cell>
          <table:table-cell office:value-type="float" office:value="26500" table:style-name="ce15">
            <text:p>26.5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3">
            <text:p>1062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4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3">
            <text:p>1062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4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4">
            <text:p>5.676,07</text:p>
          </table:table-cell>
          <table:table-cell office:value-type="float" office:value="5676.07" table:style-name="ce15">
            <text:p>5.676,07</text:p>
          </table:table-cell>
          <table:table-cell office:value-type="string" table:style-name="ce3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230" table:style-name="ce3">
            <text:p>1023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T E PRESTATORI D'OPERA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1" table:style-name="ce3">
            <text:p>1023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4">
            <text:p>ASSICURAZIONE RC PATRIMONIALE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6" table:style-name="ce3">
            <text:p>102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BENI E MATERIALE DI CONSUMO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3">
            <text:p>1023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E RIPARAZIONE DI ATTREZZATURE MENSA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8" table:style-name="ce3">
            <text:p>1023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BENI DI TERZI</text:p>
          </table:table-cell>
          <table:table-cell office:value-type="float" office:value="3137.56" table:style-name="ce14">
            <text:p>3.137,56</text:p>
          </table:table-cell>
          <table:table-cell office:value-type="float" office:value="3137.56" table:style-name="ce15">
            <text:p>3.137,56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2" table:style-name="ce3">
            <text:p>102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CANONE DI LOCAZIONE</text:p>
          </table:table-cell>
          <table:table-cell office:value-type="float" office:value="18000" table:style-name="ce14">
            <text:p>18.000,00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3" table:style-name="ce3">
            <text:p>1024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4">
            <text:p>IMPOSTA DI REGISTRO SU LOCAZIONE</text:p>
          </table:table-cell>
          <table:table-cell office:value-type="float" office:value="180" table:style-name="ce14">
            <text:p>180,00</text:p>
          </table:table-cell>
          <table:table-cell office:value-type="float" office:value="180" table:style-name="ce15">
            <text:p>1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5" table:style-name="ce3">
            <text:p>1024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NOLEGGIO OPERATIVO SENZA CONDUCENTE</text:p>
          </table:table-cell>
          <table:table-cell office:value-type="float" office:value="24806.12" table:style-name="ce14">
            <text:p>24.806,12</text:p>
          </table:table-cell>
          <table:table-cell office:value-type="float" office:value="24806.12" table:style-name="ce15">
            <text:p>24.806,12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6" table:style-name="ce3">
            <text:p>1024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CARBURANTI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3">
            <text:p>1024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PEDAGGI. CANONI E PARCHEGGI AUTOVETTURE PARCO AUTO</text:p>
          </table:table-cell>
          <table:table-cell office:value-type="float" office:value="4700" table:style-name="ce14">
            <text:p>4.700,00</text:p>
          </table:table-cell>
          <table:table-cell office:value-type="float" office:value="4700" table:style-name="ce15">
            <text:p>4.7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3">
            <text:p>10248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ALTRE SPESE DI ESERCIZIO E MOVIMENTAZIONE AUTOVETTURE <text:s/>PARCO AUTO</text:p>
          </table:table-cell>
          <table:table-cell office:value-type="float" office:value="200" table:style-name="ce14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1" table:style-name="ce3">
            <text:p>1025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4">
            <text:p>CONSUMO ENERGIA ELETTRICA</text:p>
          </table:table-cell>
          <table:table-cell office:value-type="float" office:value="242000" table:style-name="ce14">
            <text:p>242.000,00</text:p>
          </table:table-cell>
          <table:table-cell office:value-type="float" office:value="242000" table:style-name="ce15">
            <text:p>24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2" table:style-name="ce6">
            <text:p>1025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4">
            <text:p>21.200,00</text:p>
          </table:table-cell>
          <table:table-cell office:value-type="float" office:value="21200" table:style-name="ce15">
            <text:p>21.2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3" table:style-name="ce6">
            <text:p>10253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4">
            <text:p>29.300,00</text:p>
          </table:table-cell>
          <table:table-cell office:value-type="float" office:value="29300" table:style-name="ce15">
            <text:p>29.3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4" table:style-name="ce6">
            <text:p>1025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UTENZE CONDOMINIALI</text:p>
          </table:table-cell>
          <table:table-cell office:value-type="float" office:value="280400" table:style-name="ce14">
            <text:p>280.400,00</text:p>
          </table:table-cell>
          <table:table-cell office:value-type="float" office:value="280400" table:style-name="ce15">
            <text:p>280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5" table:style-name="ce6">
            <text:p>1025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13400" table:style-name="ce14">
            <text:p>13.400,00</text:p>
          </table:table-cell>
          <table:table-cell office:value-type="float" office:value="13400" table:style-name="ce15">
            <text:p>13.4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6" table:style-name="ce6">
            <text:p>1025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7">
            <text:p>TASSA SUI RIFIUTI</text:p>
          </table:table-cell>
          <table:table-cell office:value-type="float" office:value="210000" table:style-name="ce14">
            <text:p>210.000,00</text:p>
          </table:table-cell>
          <table:table-cell office:value-type="float" office:value="210000" table:style-name="ce15">
            <text:p>2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7" table:style-name="ce6">
            <text:p>1025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O GENERALE DI PULIZIA</text:p>
          </table:table-cell>
          <table:table-cell office:value-type="float" office:value="462000" table:style-name="ce14">
            <text:p>462.000,00</text:p>
          </table:table-cell>
          <table:table-cell office:value-type="float" office:value="462000" table:style-name="ce15">
            <text:p>46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8" table:style-name="ce6">
            <text:p>1025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6">
            <text:p>102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97" table:style-name="ce3">
            <text:p>10297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VUOTATURA FOSSE BIOLOGICHE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3" table:style-name="ce3">
            <text:p>1031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BUONI PASTO</text:p>
          </table:table-cell>
          <table:table-cell office:value-type="float" office:value="6245.35" table:style-name="ce14">
            <text:p>6.245,35</text:p>
          </table:table-cell>
          <table:table-cell office:value-type="float" office:value="6245.35" table:style-name="ce15">
            <text:p>6.245,35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5" table:style-name="ce3">
            <text:p>1031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4">
            <text:p>SERVIZIO MENSA</text:p>
          </table:table-cell>
          <table:table-cell office:value-type="float" office:value="250893.88" table:style-name="ce14">
            <text:p>250.893,88</text:p>
          </table:table-cell>
          <table:table-cell office:value-type="float" office:value="250893.88" table:style-name="ce15">
            <text:p>250.893,88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6" table:style-name="ce3">
            <text:p>1031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4">
            <text:p>COSTO MENSA - QUOTA A CARICO DIPENDENTI</text:p>
          </table:table-cell>
          <table:table-cell office:value-type="float" office:value="126500" table:style-name="ce14">
            <text:p>126.500,00</text:p>
          </table:table-cell>
          <table:table-cell office:value-type="float" office:value="126500" table:style-name="ce15">
            <text:p>126.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3">
            <text:p>1033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5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ALTRE SPESE PER UTILIZZO BENI DI TERZI (ONERI ACCESSORI LOCAZIONE)</text:p>
          </table:table-cell>
          <table:table-cell office:value-type="float" office:value="5280" table:style-name="ce14">
            <text:p>5.280,00</text:p>
          </table:table-cell>
          <table:table-cell office:value-type="float" office:value="5280" table:style-name="ce15">
            <text:p>5.28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3">
            <text:p>10404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4">
            <text:p>TRASFERIMENTO RISORSE GIUNTA REGIONALE PER CONTRIBUTO ANAC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42" table:style-name="ce3">
            <text:p>1054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5" table:style-name="ce3">
            <text:p>1030105</text:p>
          </table:table-cell>
          <table:table-cell office:value-type="string" table:style-name="ce4">
            <text:p>MATERIALE IGIENICO SANITARIO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PER LA SICUREZZA SUI LUOGHI DI LAVORO SERVIZI EXTRACANONE E VERIFICHE OBBLIGATORIE</text:p>
          </table:table-cell>
          <table:table-cell office:value-type="float" office:value="5900" table:style-name="ce14">
            <text:p>5.9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72" table:style-name="ce3">
            <text:p>1057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PUBBLICAZIONE BANDI DI GARA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3">
            <text:p>10573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4">
            <text:p>ACQUISTO CANCELLERIA E STAMPATI PER GLI UFFICI (Settore Provveditorato)</text:p>
          </table:table-cell>
          <table:table-cell office:value-type="float" office:value="11000" table:style-name="ce14">
            <text:p>11.000,00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3">
            <text:p>1058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4">
            <text:p>SERVIZIO DI NOLEGGIO CASSE FISCALI PER LA MENSA ED IL BAR DEL CONSIGLIO REGIONALE</text:p>
          </table:table-cell>
          <table:table-cell office:value-type="float" office:value="33244.199999999997" table:style-name="ce14">
            <text:p>33.244,20</text:p>
          </table:table-cell>
          <table:table-cell office:value-type="float" office:value="33244.199999999997" table:style-name="ce15">
            <text:p>33.244,2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3">
            <text:p>10591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4">
            <text:p>SPESE AMMINISTRATIVE E ONERI DOVUTI PER LEGGE DI COMPETENZA DEL SETTORE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3">
            <text:p>10596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4">
            <text:p>SERVIZI DI MANUTENZIONE DELLE AREE SCOPERTE E DEL VERDE NELLE PERTINENZE DEL CONSIGLIO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3">
            <text:p>10602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4">
            <text:p>MANUTENZIONE IMPIANTI <text:s/>SOGGETTO AGGREGATORE GRT</text:p>
          </table:table-cell>
          <table:table-cell office:value-type="float" office:value="317191" table:style-name="ce14">
            <text:p>317.191,00</text:p>
          </table:table-cell>
          <table:table-cell office:value-type="float" office:value="317191" table:style-name="ce15">
            <text:p>317.191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660" table:style-name="ce3">
            <text:p>10660</text:p>
          </table:table-cell>
          <table:table-cell office:value-type="string" table:style-name="ce4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4">
            <text:p>SPESE PER ATTIVITA DI BROKERAGGIO SU POLIZZE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111020" table:style-name="ce14">
            <text:p>111.020,00</text:p>
          </table:table-cell>
          <table:table-cell office:value-type="float" office:value="111020" table:style-name="ce15">
            <text:p>111.02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/text:p>
          </table:table-cell>
          <table:table-cell office:value-type="float" office:value="63440" table:style-name="ce14">
            <text:p>63.440,00</text:p>
          </table:table-cell>
          <table:table-cell office:value-type="float" office:value="63440" table:style-name="ce15">
            <text:p>63.44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FORNITURA DI ATTREZZATURE PER LA SICUREZZA DEI LUOGHI DI LAVORO - SPESA DI INVESTIMENT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O CAUZIONALE O CONTRATTUALE DI TERZI - PROVVEDITORATO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3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6">
            <text:p>1006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066" table:style-name="ce6">
            <text:p>1006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4">
            <text:p>800,00</text:p>
          </table:table-cell>
          <table:table-cell office:value-type="float" office:value="800" table:style-name="ce15">
            <text:p>8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50810" table:style-name="ce14">
            <text:p>50.810,00</text:p>
          </table:table-cell>
          <table:table-cell office:value-type="float" office:value="30810" table:style-name="ce15">
            <text:p>30.81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6">
            <text:p>10331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35500" table:style-name="ce14">
            <text:p>35.500,00</text:p>
          </table:table-cell>
          <table:table-cell office:value-type="float" office:value="20500" table:style-name="ce15">
            <text:p>20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4" table:style-name="ce6">
            <text:p>10334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7" table:style-name="ce6">
            <text:p>10337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4">
            <text:p>5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/text:p>
          </table:table-cell>
          <table:table-cell office:value-type="float" office:value="75700" table:style-name="ce14">
            <text:p>75.700,00</text:p>
          </table:table-cell>
          <table:table-cell office:value-type="float" office:value="49500" table:style-name="ce15">
            <text:p>49.500,00</text:p>
          </table:table-cell>
          <table:table-cell office:value-type="string" table:style-name="ce3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6">
            <text:p>10325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90000" table:style-name="ce14">
            <text:p>290.000,00</text:p>
          </table:table-cell>
          <table:table-cell office:value-type="float" office:value="290000" table:style-name="ce15">
            <text:p>29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6" table:style-name="ce6">
            <text:p>10326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7">
            <text:p>TRASMISSIONI RADIO E TV</text:p>
          </table:table-cell>
          <table:table-cell office:value-type="float" office:value="880000" table:style-name="ce14">
            <text:p>880.000,00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8" table:style-name="ce6">
            <text:p>10328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7">
            <text:p>SERVIZIO DI RASSEGNA STAMPA</text:p>
          </table:table-cell>
          <table:table-cell office:value-type="float" office:value="31262" table:style-name="ce14">
            <text:p>31.262,00</text:p>
          </table:table-cell>
          <table:table-cell office:value-type="float" office:value="31262" table:style-name="ce15">
            <text:p>31.262,00</text:p>
          </table:table-cell>
          <table:table-cell office:value-type="string" table:style-name="ce3">
            <text:p>Ufficio Stampa<text:s text:c="24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6">
            <text:p>10632</text:p>
          </table:table-cell>
          <table:table-cell office:value-type="string" table:style-name="ce7">
            <text:p>PURO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3">
            <text:p>Ufficio Stampa<text:s text:c="5"/></text:p>
          </table:table-cell>
          <table:table-cell table:number-columns-repeated="16375"/>
        </table:table-row>
        <table:table-row table:number-rows-repeated="1048243" table:style-name="ro4">
          <table:table-cell table:number-columns-repeated="16384"/>
        </table:table-row>
      </table:table>
      <table:database-ranges>
        <table:database-range table:target-range-address="_Entrata_.A2:_Entrata_.I92" table:contains-header="false">
          <table:sort>
            <table:sort-by table:field-number="6"/>
          </table:sort>
        </table:database-range>
        <table:database-range table:target-range-address="_Entrata_.A1:_Entrata_.G87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portrait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.</dc:creator>
    <meta:creation-date>2021-12-29T09:42:58Z</meta:creation-date>
    <dc:date>2022-05-03T09:27:43Z</dc:date>
    <meta:print-date>2022-02-14T10:41:47Z</meta:print-date>
  </office:meta>
</office:document-meta>
</file>