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2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4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9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3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4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30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4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6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8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3.1233333333333cm"/>
    </style:style>
    <style:style style:name="co8" style:family="table-column">
      <style:table-column-properties fo:break-before="auto" style:column-width="14.478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12.0015cm"/>
    </style:style>
    <style:style style:name="co13" style:family="table-column">
      <style:table-column-properties fo:break-before="auto" style:column-width="12.7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11.1548333333333cm"/>
    </style:style>
    <style:style style:name="co17" style:family="table-column">
      <style:table-column-properties fo:break-before="auto" style:column-width="11.726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page" style:column-width="6.18066666666667cm"/>
    </style:style>
    <style:style style:name="co28" style:family="table-column">
      <style:table-column-properties fo:break-before="auto" style:column-width="6.58283333333333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6.87916666666667cm"/>
    </style:style>
    <style:style style:name="co31" style:family="table-column">
      <style:table-column-properties fo:break-before="auto" style:column-width="4.21216666666667cm"/>
    </style:style>
    <style:style style:name="co32" style:family="table-column">
      <style:table-column-properties fo:break-before="auto" style:column-width="6.731cm"/>
    </style:style>
    <style:style style:name="co33" style:family="table-column">
      <style:table-column-properties fo:break-before="auto" style:column-width="6.477cm"/>
    </style:style>
    <style:style style:name="co34" style:family="table-column">
      <style:table-column-properties fo:break-before="auto" style:column-width="6.5405cm"/>
    </style:style>
    <style:style style:name="co35" style:family="table-column">
      <style:table-column-properties fo:break-before="auto" style:column-width="9.80016666666667cm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3.83116666666667cm"/>
    </style:style>
    <style:style style:name="co38" style:family="table-column">
      <style:table-column-properties fo:break-before="auto" style:column-width="2.3495cm"/>
    </style:style>
    <style:style style:name="co39" style:family="table-column">
      <style:table-column-properties fo:break-before="auto" style:column-width="8.21266666666667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6.2865cm"/>
    </style:style>
    <style:style style:name="co42" style:family="table-column">
      <style:table-column-properties fo:break-before="auto" style:column-width="3.51366666666667cm"/>
    </style:style>
    <style:style style:name="co43" style:family="table-column">
      <style:table-column-properties fo:break-before="auto" style:column-width="4.572cm"/>
    </style:style>
    <style:style style:name="co44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1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122.4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1.8pt" style:use-optimal-row-height="true" fo:break-before="auto"/>
    </style:style>
    <style:style style:name="ro11" style:family="table-row">
      <style:table-row-properties style:row-height="175.2pt" style:use-optimal-row-height="fals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183.6pt" style:use-optimal-row-height="true" fo:break-before="auto"/>
    </style:style>
    <style:style style:name="ro14" style:family="table-row">
      <style:table-row-properties style:row-height="115.2pt" style:use-optimal-row-height="false" fo:break-before="auto"/>
    </style:style>
    <style:style style:name="ro15" style:family="table-row">
      <style:table-row-properties style:row-height="192pt" style:use-optimal-row-height="false" fo:break-before="page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86.75pt" style:use-optimal-row-height="false" fo:break-before="auto"/>
    </style:style>
    <style:style style:name="ro18" style:family="table-row">
      <style:table-row-properties style:row-height="203.4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92.75pt" style:use-optimal-row-height="false" fo:break-before="auto"/>
    </style:style>
    <style:style style:name="ro21" style:family="table-row">
      <style:table-row-properties style:row-height="227.25pt" style:use-optimal-row-height="false" fo:break-before="auto"/>
    </style:style>
    <style:style style:name="ro22" style:family="table-row">
      <style:table-row-properties style:row-height="109.95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1.2pt" style:use-optimal-row-height="true" fo:break-before="page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page"/>
    </style:style>
    <style:style style:name="ro34" style:family="table-row">
      <style:table-row-properties style:row-height="124.9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page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2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page"/>
    </style:style>
    <style:style style:name="ro55" style:family="table-row">
      <style:table-row-properties style:row-height="31.2pt" style:use-optimal-row-height="true" fo:break-before="auto"/>
    </style:style>
    <style:style style:name="ro56" style:family="table-row">
      <style:table-row-properties style:row-height="18pt" style:use-optimal-row-height="true" fo:break-before="auto"/>
    </style:style>
    <style:style style:name="ro57" style:family="table-row">
      <style:table-row-properties style:row-height="93.6pt" style:use-optimal-row-height="true" fo:break-before="auto"/>
    </style:style>
    <style:style style:name="ro58" style:family="table-row">
      <style:table-row-properties style:row-height="47.4pt" style:use-optimal-row-height="true" fo:break-before="auto"/>
    </style:style>
    <style:style style:name="ro59" style:family="table-row">
      <style:table-row-properties style:row-height="23.4pt" style:use-optimal-row-height="true" fo:break-before="auto"/>
    </style:style>
    <style:style style:name="ro60" style:family="table-row">
      <style:table-row-properties style:row-height="46.8pt" style:use-optimal-row-height="true" fo:break-before="auto"/>
    </style:style>
    <style:style style:name="ro61" style:family="table-row">
      <style:table-row-properties style:row-height="23.4pt" style:use-optimal-row-height="true" fo:break-before="page"/>
    </style:style>
    <style:style style:name="ro62" style:family="table-row">
      <style:table-row-properties style:row-height="70.2pt" style:use-optimal-row-height="tru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24pt" style:use-optimal-row-height="true" fo:break-before="auto"/>
    </style:style>
    <style:style style:name="ro65" style:family="table-row">
      <style:table-row-properties style:row-height="16.2pt" style:use-optimal-row-height="tru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29.4pt" style:use-optimal-row-height="true" fo:break-before="auto"/>
    </style:style>
    <style:style style:name="ro68" style:family="table-row">
      <style:table-row-properties style:row-height="36.75pt" style:use-optimal-row-height="false" fo:break-before="auto"/>
    </style:style>
    <style:style style:name="ro69" style:family="table-row">
      <style:table-row-properties style:row-height="14.4pt" style:use-optimal-row-height="true" fo:break-before="auto"/>
    </style:style>
    <style:style style:name="ro70" style:family="table-row">
      <style:table-row-properties style:row-height="28.8pt" style:use-optimal-row-height="true" fo:break-before="auto"/>
    </style:style>
    <style:style style:name="ro71" style:family="table-row">
      <style:table-row-properties style:row-height="46.5pt" style:use-optimal-row-height="false" fo:break-before="auto"/>
    </style:style>
    <style:style style:name="ro72" style:family="table-row">
      <style:table-row-properties style:row-height="56.25pt" style:use-optimal-row-height="false" fo:break-before="page"/>
    </style:style>
    <style:style style:name="ro73" style:family="table-row">
      <style:table-row-properties style:row-height="32.2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43.2pt" style:use-optimal-row-height="true" fo:break-before="auto"/>
    </style:style>
    <style:style style:name="ro76" style:family="table-row">
      <style:table-row-properties style:row-height="49.5pt" style:use-optimal-row-height="false" fo:break-before="auto"/>
    </style:style>
    <style:style style:name="ro77" style:family="table-row">
      <style:table-row-properties style:row-height="31.5pt" style:use-optimal-row-height="false" fo:break-before="auto"/>
    </style:style>
    <style:style style:name="ro78" style:family="table-row">
      <style:table-row-properties style:row-height="14.4pt" style:use-optimal-row-height="true" fo:break-before="page"/>
    </style:style>
    <style:style style:name="ro79" style:family="table-row">
      <style:table-row-properties style:row-height="48.6pt" style:use-optimal-row-height="false" fo:break-before="auto"/>
    </style:style>
    <style:style style:name="ro80" style:family="table-row">
      <style:table-row-properties style:row-height="43.8pt" style:use-optimal-row-height="true" fo:break-before="auto"/>
    </style:style>
    <style:style style:name="ro81" style:family="table-row">
      <style:table-row-properties style:row-height="52.5pt" style:use-optimal-row-height="false" fo:break-before="auto"/>
    </style:style>
    <style:style style:name="ro82" style:family="table-row">
      <style:table-row-properties style:row-height="30pt" style:use-optimal-row-height="false" fo:break-before="auto"/>
    </style:style>
    <style:style style:name="ro83" style:family="table-row">
      <style:table-row-properties style:row-height="27pt" style:use-optimal-row-height="false" fo:break-before="auto"/>
    </style:style>
    <style:style style:name="ro84" style:family="table-row">
      <style:table-row-properties style:row-height="21pt" style:use-optimal-row-height="false" fo:break-before="auto"/>
    </style:style>
    <style:style style:name="ro85" style:family="table-row">
      <style:table-row-properties style:row-height="109.5pt" style:use-optimal-row-height="false" fo:break-before="auto"/>
    </style:style>
    <style:style style:name="ro86" style:family="table-row">
      <style:table-row-properties style:row-height="70.2pt" style:use-optimal-row-height="true" fo:break-before="page"/>
    </style:style>
    <style:style style:name="ro87" style:family="table-row">
      <style:table-row-properties style:row-height="15.6pt" style:use-optimal-row-height="true" fo:break-before="auto"/>
    </style:style>
    <style:style style:name="ro88" style:family="table-row">
      <style:table-row-properties style:row-height="30.75pt" style:use-optimal-row-height="false" fo:break-before="auto"/>
    </style:style>
    <style:style style:name="ro89" style:family="table-row">
      <style:table-row-properties style:row-height="27.75pt" style:use-optimal-row-height="false" fo:break-before="auto"/>
    </style:style>
    <style:style style:name="ro90" style:family="table-row">
      <style:table-row-properties style:row-height="38.25pt" style:use-optimal-row-height="false" fo:break-before="auto"/>
    </style:style>
    <style:style style:name="ro91" style:family="table-row">
      <style:table-row-properties style:row-height="38.4pt" style:use-optimal-row-height="false" fo:break-before="auto"/>
    </style:style>
    <style:style style:name="ro92" style:family="table-row">
      <style:table-row-properties style:row-height="24pt" style:use-optimal-row-height="true" fo:break-before="page"/>
    </style:style>
    <style:style style:name="ro93" style:family="table-row">
      <style:table-row-properties style:row-height="21pt" style:use-optimal-row-height="true" fo:break-before="auto"/>
    </style:style>
    <style:style style:name="ro94" style:family="table-row">
      <style:table-row-properties style:row-height="25.8pt" style:use-optimal-row-height="true" fo:break-before="auto"/>
    </style:style>
    <style:style style:name="ro95" style:family="table-row">
      <style:table-row-properties style:row-height="21.6pt" style:use-optimal-row-height="true" fo:break-before="auto"/>
    </style:style>
    <style:style style:name="ro96" style:family="table-row">
      <style:table-row-properties style:row-height="83.25pt" style:use-optimal-row-height="false" fo:break-before="auto"/>
    </style:style>
    <style:style style:name="ro97" style:family="table-row">
      <style:table-row-properties style:row-height="42pt" style:use-optimal-row-height="true" fo:break-before="auto"/>
    </style:style>
    <style:style style:name="ro98" style:family="table-row">
      <style:table-row-properties style:row-height="63pt" style:use-optimal-row-height="true" fo:break-before="auto"/>
    </style:style>
    <style:style style:name="ro99" style:family="table-row">
      <style:table-row-properties style:row-height="42pt" style:use-optimal-row-height="false" fo:break-before="auto"/>
    </style:style>
    <style:style style:name="ro10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4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5"/>
        <table:table-column table:style-name="co8" table:default-cell-style-name="ce85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4"/>
        <table:table-column table:style-name="co13" table:default-cell-style-name="ce84"/>
        <table:table-column table:style-name="co14" table:default-cell-style-name="ce68"/>
        <table:table-column table:style-name="co15" table:default-cell-style-name="ce68"/>
        <table:table-column table:style-name="co16" table:default-cell-style-name="ce84"/>
        <table:table-column table:style-name="co17" table:default-cell-style-name="ce84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65">
            <text:p><text:s/></text:p>
          </table:table-cell>
          <table:covered-table-cell table:number-columns-repeated="4"/>
          <table:table-cell table:style-name="ce91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8"/>
          <table:table-cell table:style-name="ce91"/>
          <table:table-cell table:number-columns-repeated="2" table:style-name="ce65"/>
          <table:table-cell office:value-type="string" table:style-name="ce89">
            <text:p>Allegato E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68">
            <text:p>Bilancio di previsione 2023-2024-2025- ENTRATA - Deliberazione Deliberazione Ufficio di Presidenza 13^ var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6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66">
            <text:p>DENOMINAZIONE</text:p>
          </table:table-cell>
          <table:table-cell table:number-columns-spanned="1" table:number-rows-spanned="4" table:style-name="ce366"/>
          <table:table-cell office:value-type="string" table:number-columns-spanned="1" table:number-rows-spanned="4" table:style-name="ce366">
            <text:p>RESIDUI ATTIVI PRESUNTI BILANCIO DI PREVISIONE<text:s text:c="2"/></text:p>
          </table:table-cell>
          <table:table-cell office:value-type="string" table:number-columns-spanned="1" table:number-rows-spanned="4" table:style-name="ce364">
            <text:p>Previsioni 2018 aggiornate alla precedente deliberazione</text:p>
          </table:table-cell>
          <table:table-cell office:value-type="string" table:number-columns-spanned="1" table:number-rows-spanned="4" table:style-name="ce364">
            <text:p>Previsioni 2023 aggiornate alla precedente deliberazione</text:p>
          </table:table-cell>
          <table:table-cell office:value-type="string" table:number-columns-spanned="2" table:number-rows-spanned="4" table:style-name="ce364">
            <text:p>VARIAZIONI</text:p>
          </table:table-cell>
          <table:covered-table-cell/>
          <table:table-cell office:value-type="string" table:number-columns-spanned="1" table:number-rows-spanned="4" table:style-name="ce364">
            <text:p>Previsioni 2023 aggiornate alla presente deliberazione</text:p>
          </table:table-cell>
          <table:table-cell table:number-columns-spanned="1" table:number-rows-spanned="4" table:style-name="ce366"/>
          <table:table-cell office:value-type="string" table:number-columns-spanned="1" table:number-rows-spanned="4" table:style-name="ce364">
            <text:p>Previsioni 2024 aggiornate alla precedente deliberazione</text:p>
          </table:table-cell>
          <table:table-cell office:value-type="string" table:number-columns-spanned="2" table:number-rows-spanned="4" table:style-name="ce364">
            <text:p>VARIAZIONI</text:p>
          </table:table-cell>
          <table:covered-table-cell/>
          <table:table-cell office:value-type="string" table:number-columns-spanned="1" table:number-rows-spanned="4" table:style-name="ce364">
            <text:p>Previsioni 2024 aggiornate alla presente deliberazione</text:p>
          </table:table-cell>
          <table:table-cell office:value-type="string" table:number-columns-spanned="1" table:number-rows-spanned="4" table:style-name="ce364">
            <text:p>Previsioni 2025 aggiornate alla precedente deliberazione</text:p>
          </table:table-cell>
          <table:table-cell office:value-type="string" table:number-columns-spanned="2" table:number-rows-spanned="4" table:style-name="ce364">
            <text:p>VARIAZIONI</text:p>
          </table:table-cell>
          <table:covered-table-cell/>
          <table:table-cell office:value-type="string" table:number-columns-spanned="1" table:number-rows-spanned="4" table:style-name="ce364">
            <text:p>Previsioni 2025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8"/>
          <table:table-cell table:style-name="ce199"/>
          <table:table-cell table:style-name="ce200"/>
          <table:table-cell table:style-name="ce198"/>
          <table:table-cell table:number-columns-repeated="2" table:style-name="ce201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style-name="ce216"/>
          <table:table-cell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number-columns-repeated="2"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number-columns-repeated="16365" table:style-name="ce66"/>
        </table:table-row>
        <table:table-row table:style-name="ro3">
          <table:table-cell table:style-name="ce240"/>
          <table:table-cell table:style-name="ce202"/>
          <table:table-cell table:style-name="ce203"/>
          <table:table-cell table:style-name="ce204"/>
          <table:table-cell table:style-name="ce202"/>
          <table:table-cell table:number-columns-repeated="2" table:style-name="ce205"/>
          <table:table-cell table:number-columns-repeated="3" table:style-name="ce210"/>
          <table:table-cell table:style-name="ce211"/>
          <table:table-cell table:number-columns-repeated="8" table:style-name="ce210"/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corrent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5796.07" table:style-name="ce86">
            <text:p><text:s/>5.796,07<text:s/></text:p>
          </table:table-cell>
          <table:table-cell office:value-type="float" office:value="187523.32" table:style-name="ce86">
            <text:p><text:s/>187.523,32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187523.32" table:formula="of:=[.G10]+[.H10]-[.I10]" table:style-name="ce207">
            <text:p><text:s/>187.523,32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0]+[.M10]-[.N1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0]+[.Q10]-[.R10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2" table:style-name="ce210"/>
          <table:table-cell office:value-type="float" office:value="0" table:formula="of:=[.G11]+[.H11]-[.I11]" table:style-name="ce209">
            <text:p><text:s/>-<text:s text:c="3"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float" office:value="0" table:formula="of:=[.L11]+[.M11]-[.N11]" table:style-name="ce209">
            <text:p><text:s/>-<text:s text:c="3"/></text:p>
          </table:table-cell>
          <table:table-cell table:style-name="ce209"/>
          <table:table-cell table:number-columns-repeated="2" table:style-name="ce210"/>
          <table:table-cell office:value-type="float" office:value="0" table:formula="of:=[.P11]+[.Q11]-[.R11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in conto capital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0" table:style-name="ce86">
            <text:p><text:s/>-<text:s text:c="3"/></text:p>
          </table:table-cell>
          <table:table-cell office:value-type="float" office:value="903232.96" table:style-name="ce86">
            <text:p><text:s/>903.232,96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903232.96" table:formula="of:=[.G12]+[.H12]-[.I12]" table:style-name="ce209">
            <text:p><text:s/>903.232,96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2]+[.M12]-[.N12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2]+[.Q12]-[.R12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number-columns-repeated="2" table:style-name="ce71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Utilizzo avanzo di amministrazion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2960920.48" table:style-name="ce87">
            <text:p><text:s/>2.960.920,48<text:s/></text:p>
          </table:table-cell>
          <table:table-cell office:value-type="float" office:value="7049636.8999999994" table:formula="of:=SUM([.G16]+[.G17]+[.G18]+[.G19])" table:style-name="ce70">
            <text:p><text:s/>7.049.636,90<text:s/></text:p>
          </table:table-cell>
          <table:table-cell office:value-type="float" office:value="0" table:formula="of:=[.H16]+[.H17]+[.H18]+[.H19]" table:style-name="ce210">
            <text:p><text:s/>-<text:s text:c="3"/></text:p>
          </table:table-cell>
          <table:table-cell office:value-type="float" office:value="0" table:formula="of:=[.I16]+[.I17]+[.I18]+[.I19]" table:style-name="ce210">
            <text:p><text:s/>-<text:s text:c="3"/></text:p>
          </table:table-cell>
          <table:table-cell office:value-type="float" office:value="7049636.8999999994" table:formula="of:=[.G14]+[.H14]-[.I14]" table:style-name="ce210">
            <text:p><text:s/>7.049.636,90<text:s/></text:p>
          </table:table-cell>
          <table:table-cell office:value-type="string" table:style-name="ce208">
            <text:p>CP</text:p>
          </table:table-cell>
          <table:table-cell office:value-type="float" office:value="0" table:formula="of:=[.L16]+[.L17]+[.L18]" table:style-name="ce212">
            <text:p><text:s/>-<text:s text:c="3"/></text:p>
          </table:table-cell>
          <table:table-cell office:value-type="float" office:value="0" table:formula="of:=[.M16]+[.M17]+[.M18]" table:style-name="ce210">
            <text:p><text:s/>-<text:s text:c="3"/></text:p>
          </table:table-cell>
          <table:table-cell office:value-type="float" office:value="0" table:formula="of:=[.N16]+[.N17]+[.N18]" table:style-name="ce210">
            <text:p><text:s/>-<text:s text:c="3"/></text:p>
          </table:table-cell>
          <table:table-cell office:value-type="float" office:value="0" table:formula="of:=[.L14]+[.M14]-[.N14]" table:style-name="ce209">
            <text:p><text:s/>-<text:s text:c="3"/></text:p>
          </table:table-cell>
          <table:table-cell office:value-type="float" office:value="0" table:formula="of:=[.P16]+[.P17]+[.P18]" table:style-name="ce212">
            <text:p><text:s/>-<text:s text:c="3"/></text:p>
          </table:table-cell>
          <table:table-cell office:value-type="float" office:value="0" table:formula="of:=[.Q16]+[.Q17]+[.Q18]" table:style-name="ce210">
            <text:p><text:s/>-<text:s text:c="3"/></text:p>
          </table:table-cell>
          <table:table-cell office:value-type="float" office:value="0" table:formula="of:=[.R16]+[.R17]+[.R18]" table:style-name="ce210">
            <text:p><text:s/>-<text:s text:c="3"/></text:p>
          </table:table-cell>
          <table:table-cell office:value-type="float" office:value="0" table:formula="of:=[.P14]+[.Q14]-[.R14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41"/>
          <table:table-cell table:style-name="ce196"/>
          <table:table-cell table:style-name="ce242"/>
          <table:table-cell table:style-name="ce60"/>
          <table:table-cell table:style-name="ce196"/>
          <table:table-cell table:number-columns-repeated="2" table:style-name="ce61"/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09"/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4665174.13" table:formula="of:=[.G16]+[.H16]-[.I16]" table:style-name="ce209">
            <text:p><text:s/>4.665.174,13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6]+[.M16]-[.N16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6]+[.Q16]-[.R16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505442.58" table:style-name="ce61">
            <text:p><text:s/>505.442,58<text:s/></text:p>
          </table:table-cell>
          <table:table-cell office:value-type="float" office:value="357377.31" table:style-name="ce61">
            <text:p><text:s/>357.377,31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57377.31" table:formula="of:=[.G17]+[.H17]-[.I17]" table:style-name="ce209">
            <text:p><text:s/>357.377,31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7]+[.M17]-[.N17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7]+[.Q17]-[.R1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6"/>
          <table:table-cell office:value-type="string" table:style-name="ce244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92533.38" table:style-name="ce61">
            <text:p><text:s/>292.533,38<text:s/></text:p>
          </table:table-cell>
          <table:table-cell office:value-type="float" office:value="327682.67" table:style-name="ce61">
            <text:p><text:s/>327.682,6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27682.67" table:formula="of:=[.G18]+[.H18]-[.I18]" table:style-name="ce213">
            <text:p><text:s/>327.682,67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8]+[.M18]-[.N18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8]+[.Q18]-[.R18]" table:style-name="ce209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0" table:style-name="ce61">
            <text:p><text:s/>-<text:s text:c="3"/></text:p>
          </table:table-cell>
          <table:table-cell office:value-type="float" office:value="1699402.79" table:style-name="ce61">
            <text:p><text:s/>1.699.402,79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10"/>
          <table:table-cell office:value-type="float" office:value="1699402.79" table:formula="of:=[.G19]+[.H19]-[.I19]" table:style-name="ce209">
            <text:p><text:s/>1.699.402,79<text:s/></text:p>
          </table:table-cell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string" table:style-name="ce71">
            <text:p><text:s/></text:p>
          </table:table-cell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196"/>
          <table:table-cell office:value-type="float" office:value="7280234.4399999995" table:style-name="ce71">
            <text:p><text:s/>7.280.234,44<text:s/></text:p>
          </table:table-cell>
          <table:table-cell office:value-type="float" office:value="10460088.870000001" table:style-name="ce71">
            <text:p><text:s/>10.460.088,87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10460088.870000001" table:formula="of:=[.G21]+[.H21]-[.I21]" table:style-name="ce209">
            <text:p><text:s/>10.460.088,87<text:s/></text:p>
          </table:table-cell>
          <table:table-cell table:style-name="ce208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21]+[.M21]-[.N2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21]+[.Q21]-[.R21]" table:style-name="ce209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41"/>
          <table:table-cell table:style-name="ce196"/>
          <table:table-cell table:style-name="ce296"/>
          <table:table-cell table:style-name="ce197"/>
          <table:table-cell table:number-columns-repeated="2" table:style-name="ce196"/>
          <table:table-cell table:style-name="ce297"/>
          <table:table-cell table:number-columns-repeated="3" table:style-name="ce210"/>
          <table:table-cell table:style-name="ce211"/>
          <table:table-cell table:style-name="ce298"/>
          <table:table-cell table:number-columns-repeated="3" table:style-name="ce210"/>
          <table:table-cell table:style-name="ce298"/>
          <table:table-cell table:number-columns-repeated="3" table:style-name="ce210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371">
            <text:p>TITOLO 1:</text:p>
          </table:table-cell>
          <table:covered-table-cell/>
          <table:table-cell office:value-type="string" table:number-columns-spanned="3" table:number-rows-spanned="1" table:style-name="ce37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300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style-name="ce302"/>
          <table:table-cell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number-columns-repeated="2"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2">
          <table:table-cell office:value-type="string" table:style-name="ce246">
            <text:p>10101</text:p>
          </table:table-cell>
          <table:table-cell table:style-name="ce196"/>
          <table:table-cell office:value-type="string" table:style-name="ce217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5]+[.H25]-[.I2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5]+[.M25]-[.N2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5]+[.Q25]-[.R2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6]+[.H26]-[.I2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6]+[.M26]-[.N2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6]+[.Q26]-[.R2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7]+[.H27]-[.I2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7]+[.M27]-[.N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7]+[.Q27]-[.R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2</text:p>
          </table:table-cell>
          <table:table-cell table:style-name="ce196"/>
          <table:table-cell office:value-type="string" table:style-name="ce217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9]+[.H29]-[.I2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9]+[.M29]-[.N2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9]+[.Q29]-[.R2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0]+[.H30]-[.I3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0]+[.M30]-[.N3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0]+[.Q30]-[.R3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1]+[.H31]-[.I3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1]+[.M31]-[.N3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1]+[.Q31]-[.R3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3</text:p>
          </table:table-cell>
          <table:table-cell table:style-name="ce196"/>
          <table:table-cell office:value-type="string" table:style-name="ce217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3]+[.H33]-[.I3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3]+[.M33]-[.N3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3]+[.Q33]-[.R3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4]+[.H34]-[.I3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4]+[.M34]-[.N3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4]+[.Q34]-[.R3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5]+[.H35]-[.I3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5]+[.M35]-[.N3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5]+[.Q35]-[.R3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6">
            <text:p>10104</text:p>
          </table:table-cell>
          <table:table-cell table:style-name="ce196"/>
          <table:table-cell office:value-type="string" table:style-name="ce217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7]+[.H37]-[.I3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7]+[.M37]-[.N3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7]+[.Q37]-[.R3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8]+[.H38]-[.I38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8]+[.M38]-[.N3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8]+[.Q38]-[.R3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9]+[.H39]-[.I3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9]+[.M39]-[.N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9]+[.Q39]-[.R3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8">
          <table:table-cell office:value-type="string" table:style-name="ce246">
            <text:p>10301</text:p>
          </table:table-cell>
          <table:table-cell table:style-name="ce196"/>
          <table:table-cell office:value-type="string" table:style-name="ce217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1]+[.H41]-[.I4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1]+[.M41]-[.N4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1]+[.Q41]-[.R4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2]+[.H42]-[.I4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2]+[.M42]-[.N4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2]+[.Q42]-[.R4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3]+[.H43]-[.I4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3]+[.M43]-[.N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3]+[.Q43]-[.R4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302</text:p>
          </table:table-cell>
          <table:table-cell table:style-name="ce196"/>
          <table:table-cell office:value-type="string" table:style-name="ce217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5]+[.H45]-[.I4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5]+[.M45]-[.N4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5]+[.Q45]-[.R4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6]+[.H46]-[.I4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6]+[.M46]-[.N4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6]+[.Q46]-[.R4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7]+[.H47]-[.I4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7]+[.M47]-[.N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7]+[.Q47]-[.R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7"/>
          <table:table-cell table:style-name="ce73"/>
          <table:table-cell table:style-name="ce92"/>
          <table:table-cell table:number-columns-repeated="4" table:style-name="ce64"/>
          <table:table-cell table:number-columns-repeated="2" table:style-name="ce220"/>
          <table:table-cell table:number-columns-repeated="3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style-name="ce221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418">
            <text:p>10000 <text:s text:c="5"/>Totale TITOLO 1</text:p>
          </table:table-cell>
          <table:covered-table-cell/>
          <table:table-cell office:value-type="string" table:style-name="ce237">
            <text:p>Entrate correnti di natura tributaria, contributiva e perequativa</text:p>
          </table:table-cell>
          <table:table-cell office:value-type="string" table:style-name="ce262">
            <text:p>RS</text:p>
          </table:table-cell>
          <table:table-cell office:value-type="float" office:value="0" table:formula="of:=+[.E25]+[.E29]+[.E33]+[.E37]+[.E41]+[.E45]" table:style-name="ce239">
            <text:p>0,00</text:p>
          </table:table-cell>
          <table:table-cell office:value-type="float" office:value="0" table:formula="of:=[.F45]+[.F41]+[.F37]+[.F33]+[.F29]+[.F25]" table:style-name="ce263">
            <text:p><text:s/>-<text:s text:c="3"/></text:p>
          </table:table-cell>
          <table:table-cell office:value-type="float" office:value="0" table:formula="of:=[.G45]+[.G41]+[.G37]+[.G33]+[.G29]+[.G25]" table:style-name="ce263">
            <text:p><text:s/>-<text:s text:c="3"/></text:p>
          </table:table-cell>
          <table:table-cell office:value-type="float" office:value="0" table:formula="of:=[.H45]+[.H41]+[.H37]+[.H33]+[.H29]+[.H25]" table:style-name="ce264">
            <text:p><text:s/>-<text:s text:c="3"/></text:p>
          </table:table-cell>
          <table:table-cell office:value-type="float" office:value="0" table:formula="of:=[.I45]+[.I41]+[.I37]+[.I33]+[.I29]+[.I25]" table:style-name="ce264">
            <text:p><text:s/>-<text:s text:c="3"/></text:p>
          </table:table-cell>
          <table:table-cell office:value-type="float" office:value="0" table:formula="of:=[.J45]+[.J41]+[.J37]+[.J33]+[.J29]+[.J25]" table:style-name="ce264">
            <text:p><text:s/>-<text:s text:c="3"/></text:p>
          </table:table-cell>
          <table:table-cell table:style-name="ce265"/>
          <table:table-cell office:value-type="float" office:value="0" table:formula="of:=[.L45]+[.L41]+[.L37]+[.L33]+[.L29]+[.L25]" table:style-name="ce264">
            <text:p><text:s/>-<text:s text:c="3"/></text:p>
          </table:table-cell>
          <table:table-cell office:value-type="float" office:value="0" table:formula="of:=[.M45]+[.M41]+[.M37]+[.M33]+[.M29]+[.M25]" table:style-name="ce264">
            <text:p><text:s/>-<text:s text:c="3"/></text:p>
          </table:table-cell>
          <table:table-cell office:value-type="float" office:value="0" table:formula="of:=[.N45]+[.N41]+[.N37]+[.N33]+[.N29]+[.N25]" table:style-name="ce264">
            <text:p><text:s/>-<text:s text:c="3"/></text:p>
          </table:table-cell>
          <table:table-cell office:value-type="float" office:value="0" table:formula="of:=[.O45]+[.O41]+[.O37]+[.O33]+[.O29]+[.O25]" table:style-name="ce264">
            <text:p><text:s/>-<text:s text:c="3"/></text:p>
          </table:table-cell>
          <table:table-cell office:value-type="float" office:value="0" table:formula="of:=[.P45]+[.P41]+[.P37]+[.P33]+[.P29]+[.P25]" table:style-name="ce264">
            <text:p><text:s/>-<text:s text:c="3"/></text:p>
          </table:table-cell>
          <table:table-cell office:value-type="float" office:value="0" table:formula="of:=[.Q45]+[.Q41]+[.Q37]+[.Q33]+[.Q29]+[.Q25]" table:style-name="ce264">
            <text:p><text:s/>-<text:s text:c="3"/></text:p>
          </table:table-cell>
          <table:table-cell office:value-type="float" office:value="0" table:formula="of:=[.R45]+[.R41]+[.R37]+[.R33]+[.R29]+[.R25]" table:style-name="ce264">
            <text:p><text:s/>-<text:s text:c="3"/></text:p>
          </table:table-cell>
          <table:table-cell office:value-type="float" office:value="0" table:formula="of:=[.S45]+[.S41]+[.S37]+[.S33]+[.S29]+[.S25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46]+[.F42]+[.F38]+[.F34]+[.F30]+[.F26]" table:style-name="ce263">
            <text:p><text:s/>-<text:s text:c="3"/></text:p>
          </table:table-cell>
          <table:table-cell office:value-type="float" office:value="0" table:formula="of:=[.G46]+[.G42]+[.G38]+[.G34]+[.G30]+[.G26]" table:style-name="ce263">
            <text:p><text:s/>-<text:s text:c="3"/></text:p>
          </table:table-cell>
          <table:table-cell office:value-type="float" office:value="0" table:formula="of:=[.H46]+[.H42]+[.H38]+[.H34]+[.H30]+[.H26]" table:style-name="ce264">
            <text:p><text:s/>-<text:s text:c="3"/></text:p>
          </table:table-cell>
          <table:table-cell office:value-type="float" office:value="0" table:formula="of:=[.I46]+[.I42]+[.I38]+[.I34]+[.I30]+[.I26]" table:style-name="ce264">
            <text:p><text:s/>-<text:s text:c="3"/></text:p>
          </table:table-cell>
          <table:table-cell office:value-type="float" office:value="0" table:formula="of:=[.J46]+[.J42]+[.J38]+[.J34]+[.J30]+[.J26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46]+[.L42]+[.L38]+[.L34]+[.L30]+[.L26]" table:style-name="ce264">
            <text:p><text:s/>-<text:s text:c="3"/></text:p>
          </table:table-cell>
          <table:table-cell office:value-type="float" office:value="0" table:formula="of:=[.M46]+[.M42]+[.M38]+[.M34]+[.M30]+[.M26]" table:style-name="ce264">
            <text:p><text:s/>-<text:s text:c="3"/></text:p>
          </table:table-cell>
          <table:table-cell office:value-type="float" office:value="0" table:formula="of:=[.N46]+[.N42]+[.N38]+[.N34]+[.N30]+[.N26]" table:style-name="ce264">
            <text:p><text:s/>-<text:s text:c="3"/></text:p>
          </table:table-cell>
          <table:table-cell office:value-type="float" office:value="0" table:formula="of:=[.O46]+[.O42]+[.O38]+[.O34]+[.O30]+[.O26]" table:style-name="ce264">
            <text:p><text:s/>-<text:s text:c="3"/></text:p>
          </table:table-cell>
          <table:table-cell office:value-type="float" office:value="0" table:formula="of:=[.P46]+[.P42]+[.P38]+[.P34]+[.P30]+[.P26]" table:style-name="ce264">
            <text:p><text:s/>-<text:s text:c="3"/></text:p>
          </table:table-cell>
          <table:table-cell office:value-type="float" office:value="0" table:formula="of:=[.Q46]+[.Q42]+[.Q38]+[.Q34]+[.Q30]+[.Q26]" table:style-name="ce264">
            <text:p><text:s/>-<text:s text:c="3"/></text:p>
          </table:table-cell>
          <table:table-cell office:value-type="float" office:value="0" table:formula="of:=[.R46]+[.R42]+[.R38]+[.R34]+[.R30]+[.R26]" table:style-name="ce264">
            <text:p><text:s/>-<text:s text:c="3"/></text:p>
          </table:table-cell>
          <table:table-cell office:value-type="float" office:value="0" table:formula="of:=[.S46]+[.S42]+[.S38]+[.S34]+[.S30]+[.S26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47]+[.F43]+[.F39]+[.F35]+[.F31]+[.F27]" table:style-name="ce263">
            <text:p><text:s/>-<text:s text:c="3"/></text:p>
          </table:table-cell>
          <table:table-cell office:value-type="float" office:value="0" table:formula="of:=[.G47]+[.G43]+[.G39]+[.G35]+[.G31]+[.G27]" table:style-name="ce263">
            <text:p><text:s/>-<text:s text:c="3"/></text:p>
          </table:table-cell>
          <table:table-cell office:value-type="float" office:value="0" table:formula="of:=[.H47]+[.H43]+[.H39]+[.H35]+[.H31]+[.H27]" table:style-name="ce264">
            <text:p><text:s/>-<text:s text:c="3"/></text:p>
          </table:table-cell>
          <table:table-cell office:value-type="float" office:value="0" table:formula="of:=[.I47]+[.I43]+[.I39]+[.I35]+[.I31]+[.I27]" table:style-name="ce264">
            <text:p><text:s/>-<text:s text:c="3"/></text:p>
          </table:table-cell>
          <table:table-cell office:value-type="float" office:value="0" table:formula="of:=[.J47]+[.J43]+[.J39]+[.J35]+[.J31]+[.J27]" table:style-name="ce264">
            <text:p><text:s/>-<text:s text:c="3"/></text:p>
          </table:table-cell>
          <table:table-cell table:style-name="ce265"/>
          <table:table-cell office:value-type="float" office:value="0" table:formula="of:=[.L47]+[.L43]+[.L39]+[.L35]+[.L31]+[.L27]" table:style-name="ce264">
            <text:p><text:s/>-<text:s text:c="3"/></text:p>
          </table:table-cell>
          <table:table-cell office:value-type="float" office:value="0" table:formula="of:=[.M47]+[.M43]+[.M39]+[.M35]+[.M31]+[.M27]" table:style-name="ce264">
            <text:p><text:s/>-<text:s text:c="3"/></text:p>
          </table:table-cell>
          <table:table-cell office:value-type="float" office:value="0" table:formula="of:=[.N47]+[.N43]+[.N39]+[.N35]+[.N31]+[.N27]" table:style-name="ce264">
            <text:p><text:s/>-<text:s text:c="3"/></text:p>
          </table:table-cell>
          <table:table-cell office:value-type="float" office:value="0" table:formula="of:=[.O47]+[.O43]+[.O39]+[.O35]+[.O31]+[.O27]" table:style-name="ce264">
            <text:p><text:s/>-<text:s text:c="3"/></text:p>
          </table:table-cell>
          <table:table-cell office:value-type="float" office:value="0" table:formula="of:=[.P47]+[.P43]+[.P39]+[.P35]+[.P31]+[.P27]" table:style-name="ce264">
            <text:p><text:s/>-<text:s text:c="3"/></text:p>
          </table:table-cell>
          <table:table-cell office:value-type="float" office:value="0" table:formula="of:=[.Q47]+[.Q43]+[.Q39]+[.Q35]+[.Q31]+[.Q27]" table:style-name="ce264">
            <text:p><text:s/>-<text:s text:c="3"/></text:p>
          </table:table-cell>
          <table:table-cell office:value-type="float" office:value="0" table:formula="of:=[.R47]+[.R43]+[.R39]+[.R35]+[.R31]+[.R27]" table:style-name="ce264">
            <text:p><text:s/>-<text:s text:c="3"/></text:p>
          </table:table-cell>
          <table:table-cell office:value-type="float" office:value="0" table:formula="of:=[.S47]+[.S43]+[.S39]+[.S35]+[.S31]+[.S27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table:style-name="ce196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98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371">
            <text:p>TITOLO 2:</text:p>
          </table:table-cell>
          <table:covered-table-cell/>
          <table:table-cell office:value-type="string" table:style-name="ce276">
            <text:p>Trasferimenti correnti</text:p>
          </table:table-cell>
          <table:table-cell table:style-name="ce299"/>
          <table:table-cell table:number-columns-repeated="3" table:style-name="ce277"/>
          <table:table-cell table:number-columns-repeated="2" table:style-name="ce303"/>
          <table:table-cell table:style-name="ce281"/>
          <table:table-cell table:style-name="ce304"/>
          <table:table-cell table:style-name="ce281"/>
          <table:table-cell table:number-columns-repeated="2" table:style-name="ce303"/>
          <table:table-cell table:number-columns-repeated="2" table:style-name="ce281"/>
          <table:table-cell table:number-columns-repeated="2" table:style-name="ce303"/>
          <table:table-cell table:style-name="ce28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7">
          <table:table-cell office:value-type="string" table:style-name="ce246">
            <text:p>20101</text:p>
          </table:table-cell>
          <table:table-cell table:style-name="ce196"/>
          <table:table-cell office:value-type="string" table:style-name="ce217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25882.53" table:style-name="ce61">
            <text:p><text:s/>25.882,53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5882.53" table:formula="of:=[.G55]+[.H55]-[.I55]" table:style-name="ce212">
            <text:p><text:s/>25.882,53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21892747.960000001" table:style-name="ce61">
            <text:p><text:s/>21.892.747,96<text:s/></text:p>
          </table:table-cell>
          <table:table-cell office:value-type="float" office:value="22585650.120000001" table:style-name="ce61">
            <text:p><text:s/>22.585.650,12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85650.120000001" table:formula="of:=[.G56]+[.H56]-[.I56]" table:style-name="ce212">
            <text:p><text:s/>22.585.650,12<text:s/></text:p>
          </table:table-cell>
          <table:table-cell office:value-type="string" table:style-name="ce208">
            <text:p>CP</text:p>
          </table:table-cell>
          <table:table-cell office:value-type="float" office:value="22684990.07" table:style-name="ce212">
            <text:p><text:s/>22.684.990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84990.07" table:formula="of:=[.L56]+[.M56]-[.N56]" table:style-name="ce212">
            <text:p><text:s/>22.684.990,07<text:s/></text:p>
          </table:table-cell>
          <table:table-cell office:value-type="float" office:value="22590146.07" table:style-name="ce212">
            <text:p><text:s/>22.590.146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90146.07" table:formula="of:=[.P56]+[.Q56]-[.R56]" table:style-name="ce212">
            <text:p><text:s/>22.590.146,07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21911748.539999999" table:style-name="ce61">
            <text:p><text:s/>21.911.748,54<text:s/></text:p>
          </table:table-cell>
          <table:table-cell office:value-type="float" office:value="22611532.650000002" table:style-name="ce61">
            <text:p><text:s/>22.611.532,65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11532.650000002" table:formula="of:=[.G57]+[.H57]-[.I57]" table:style-name="ce212">
            <text:p><text:s/>22.611.532,65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2</text:p>
          </table:table-cell>
          <table:table-cell table:style-name="ce196"/>
          <table:table-cell office:value-type="string" table:style-name="ce217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table:style-name="ce229"/>
          <table:table-cell office:value-type="float" office:value="0" table:formula="of:=[.G59]+[.H59]-[.I5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0]+[.H60]-[.I6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0]+[.M60]-[.N6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0]+[.Q60]-[.R6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1]+[.H61]-[.I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3</text:p>
          </table:table-cell>
          <table:table-cell table:style-name="ce196"/>
          <table:table-cell office:value-type="string" table:style-name="ce217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3]+[.H63]-[.I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4]+[.H64]-[.I6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4]+[.M64]-[.N6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4]+[.Q64]-[.R6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5]+[.H65]-[.I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8">
          <table:table-cell office:value-type="string" table:style-name="ce246">
            <text:p>20104</text:p>
          </table:table-cell>
          <table:table-cell table:style-name="ce196"/>
          <table:table-cell office:value-type="string" table:style-name="ce217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7]+[.H67]-[.I6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8]+[.H68]-[.I68]" table:style-name="ce212">
            <text:p><text:s/>5.5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L68]+[.M68]-[.N6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0" table:formula="of:=[.P68]+[.Q68]-[.R6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9]+[.H69]-[.I69]" table:style-name="ce212">
            <text:p><text:s/>5.5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3">
          <table:table-cell office:value-type="string" table:style-name="ce246">
            <text:p>20105</text:p>
          </table:table-cell>
          <table:table-cell table:style-name="ce196"/>
          <table:table-cell office:value-type="string" table:style-name="ce217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1]+[.H71]-[.I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2]+[.H72]-[.I7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72]+[.M72]-[.N7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72]+[.Q72]-[.R7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3]+[.H73]-[.I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office:value-type="string" table:style-name="ce231">
            <text:p><text:s/></text:p>
          </table:table-cell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69">
            <text:p>20000 <text:s text:c="7"/>Totale TITOLO 2</text:p>
          </table:table-cell>
          <table:covered-table-cell/>
          <table:table-cell office:value-type="string" table:style-name="ce237">
            <text:p>Trasferimenti correnti</text:p>
          </table:table-cell>
          <table:table-cell office:value-type="string" table:style-name="ce262">
            <text:p>RS</text:p>
          </table:table-cell>
          <table:table-cell office:value-type="float" office:value="0" table:formula="of:=[.E71]+[.E67]+[.E63]+[.E59]+[.E55]" table:style-name="ce263">
            <text:p><text:s/>-<text:s text:c="3"/></text:p>
          </table:table-cell>
          <table:table-cell office:value-type="float" office:value="19000.580000000002" table:formula="of:=[.F71]+[.F67]+[.F63]+[.F59]+[.F55]" table:style-name="ce263">
            <text:p><text:s/>19.000,58<text:s/></text:p>
          </table:table-cell>
          <table:table-cell office:value-type="float" office:value="25882.53" table:formula="of:=[.G71]+[.G67]+[.G63]+[.G59]+[.G55]" table:style-name="ce263">
            <text:p><text:s/>25.882,53<text:s/></text:p>
          </table:table-cell>
          <table:table-cell office:value-type="float" office:value="0" table:formula="of:=[.H71]+[.H67]+[.H63]+[.H59]+[.H55]" table:style-name="ce264">
            <text:p><text:s/>-<text:s text:c="3"/></text:p>
          </table:table-cell>
          <table:table-cell office:value-type="float" office:value="0" table:formula="of:=[.I71]+[.I67]+[.I63]+[.I59]+[.I55]" table:style-name="ce264">
            <text:p><text:s/>-<text:s text:c="3"/></text:p>
          </table:table-cell>
          <table:table-cell office:value-type="float" office:value="25882.53" table:formula="of:=[.J71]+[.J67]+[.J63]+[.J59]+[.J55]" table:style-name="ce264">
            <text:p><text:s/>25.882,53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21898247.960000001" table:formula="of:=[.F72]+[.F68]+[.F64]+[.F60]+[.F56]" table:style-name="ce263">
            <text:p><text:s/>21.898.247,96<text:s/></text:p>
          </table:table-cell>
          <table:table-cell office:value-type="float" office:value="22591150.120000001" table:formula="of:=[.G72]+[.G68]+[.G64]+[.G60]+[.G56]" table:style-name="ce263">
            <text:p><text:s/>22.591.150,12<text:s/></text:p>
          </table:table-cell>
          <table:table-cell office:value-type="float" office:value="0" table:formula="of:=[.H72]+[.H68]+[.H64]+[.H60]+[.H56]" table:style-name="ce264">
            <text:p><text:s/>-<text:s text:c="3"/></text:p>
          </table:table-cell>
          <table:table-cell office:value-type="float" office:value="0" table:formula="of:=[.I72]+[.I68]+[.I64]+[.I60]+[.I56]" table:style-name="ce264">
            <text:p><text:s/>-<text:s text:c="3"/></text:p>
          </table:table-cell>
          <table:table-cell office:value-type="float" office:value="22591150.120000001" table:formula="of:=[.G77]+[.H77]-[.I77]" table:style-name="ce264">
            <text:p><text:s/>22.591.150,12<text:s/></text:p>
          </table:table-cell>
          <table:table-cell office:value-type="string" table:style-name="ce265">
            <text:p>CP</text:p>
          </table:table-cell>
          <table:table-cell office:value-type="float" office:value="22684990.07" table:formula="of:=[.L72]+[.L68]+[.L64]+[.L60]+[.L56]" table:style-name="ce264">
            <text:p><text:s/>22.684.990,07<text:s/></text:p>
          </table:table-cell>
          <table:table-cell office:value-type="float" office:value="0" table:formula="of:=[.M72]+[.M68]+[.M64]+[.M60]+[.M56]" table:style-name="ce264">
            <text:p><text:s/>-<text:s text:c="3"/></text:p>
          </table:table-cell>
          <table:table-cell office:value-type="float" office:value="0" table:formula="of:=[.N72]+[.N68]+[.N64]+[.N60]+[.N56]" table:style-name="ce264">
            <text:p><text:s/>-<text:s text:c="3"/></text:p>
          </table:table-cell>
          <table:table-cell office:value-type="float" office:value="22684990.07" table:formula="of:=[.L77]+[.M77]-[.N77]" table:style-name="ce264">
            <text:p><text:s/>22.684.990,07<text:s/></text:p>
          </table:table-cell>
          <table:table-cell office:value-type="float" office:value="22590146.07" table:formula="of:=[.P72]+[.P68]+[.P64]+[.P60]+[.P56]" table:style-name="ce264">
            <text:p><text:s/>22.590.146,07<text:s/></text:p>
          </table:table-cell>
          <table:table-cell office:value-type="float" office:value="0" table:formula="of:=[.Q72]+[.Q68]+[.Q64]+[.Q60]+[.Q56]" table:style-name="ce264">
            <text:p><text:s/>-<text:s text:c="3"/></text:p>
          </table:table-cell>
          <table:table-cell office:value-type="float" office:value="0" table:formula="of:=[.R72]+[.R68]+[.R64]+[.R60]+[.R56]" table:style-name="ce264">
            <text:p><text:s/>-<text:s text:c="3"/></text:p>
          </table:table-cell>
          <table:table-cell office:value-type="float" office:value="22590146.07" table:formula="of:=[.P77]+[.Q77]-[.R77]" table:style-name="ce264">
            <text:p><text:s/>22.590.146,07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21917248.539999999" table:formula="of:=[.F73]+[.F69]+[.F65]+[.F61]+[.F57]" table:style-name="ce263">
            <text:p><text:s/>21.917.248,54<text:s/></text:p>
          </table:table-cell>
          <table:table-cell office:value-type="float" office:value="22617032.650000002" table:formula="of:=[.G73]+[.G69]+[.G65]+[.G61]+[.G57]" table:style-name="ce263">
            <text:p><text:s/>22.617.032,65<text:s/></text:p>
          </table:table-cell>
          <table:table-cell office:value-type="float" office:value="0" table:formula="of:=[.H73]+[.H69]+[.H65]+[.H61]+[.H57]" table:style-name="ce264">
            <text:p><text:s/>-<text:s text:c="3"/></text:p>
          </table:table-cell>
          <table:table-cell office:value-type="float" office:value="0" table:formula="of:=[.I73]+[.I69]+[.I65]+[.I61]+[.I57]" table:style-name="ce264">
            <text:p><text:s/>-<text:s text:c="3"/></text:p>
          </table:table-cell>
          <table:table-cell office:value-type="float" office:value="22617032.650000002" table:formula="of:=[.G78]+[.H78]-[.I78]" table:style-name="ce264">
            <text:p><text:s/>22.617.032,65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371">
            <text:p>TITOLO 3:</text:p>
          </table:table-cell>
          <table:covered-table-cell/>
          <table:table-cell office:value-type="string" table:style-name="ce276">
            <text:p>Entrate extratributarie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0">
          <table:table-cell office:value-type="string" table:style-name="ce246">
            <text:p>30100</text:p>
          </table:table-cell>
          <table:table-cell table:style-name="ce196"/>
          <table:table-cell office:value-type="string" table:style-name="ce217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82]+[.H82]-[.I82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2]+[.M82]-[.N8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2]+[.Q82]-[.R8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3]+[.H83]-[.I83]" table:style-name="ce212">
            <text:p><text:s/>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83]+[.M83]-[.N83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83]+[.Q83]-[.R83]" table:style-name="ce212">
            <text:p><text:s/>2.0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4]+[.H84]-[.I84]" table:style-name="ce212">
            <text:p><text:s/>2.0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1">
          <table:table-cell office:value-type="string" table:style-name="ce246">
            <text:p>30200</text:p>
          </table:table-cell>
          <table:table-cell table:style-name="ce196"/>
          <table:table-cell office:value-type="string" table:style-name="ce217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61"/>
          <table:table-cell table:number-columns-repeated="2" table:style-name="ce218"/>
          <table:table-cell office:value-type="float" office:value="0" table:formula="of:=[.G86]+[.H86]-[.I86]" table:style-name="ce212">
            <text:p><text:s/>-<text:s text:c="3"/></text:p>
          </table:table-cell>
          <table:table-cell table:style-name="ce208"/>
          <table:table-cell table:style-name="ce212"/>
          <table:table-cell table:number-columns-repeated="2" table:style-name="ce218"/>
          <table:table-cell office:value-type="float" office:value="0" table:formula="of:=[.L86]+[.M86]-[.N86]" table:style-name="ce212">
            <text:p><text:s/>-<text:s text:c="3"/></text:p>
          </table:table-cell>
          <table:table-cell table:style-name="ce212"/>
          <table:table-cell table:number-columns-repeated="2" table:style-name="ce218"/>
          <table:table-cell office:value-type="float" office:value="0" table:formula="of:=[.P86]+[.Q86]-[.R8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7]+[.H87]-[.I87]" table:style-name="ce212">
            <text:p><text:s/>100,00<text:s/></text:p>
          </table:table-cell>
          <table:table-cell office:value-type="string" table:style-name="ce208">
            <text:p>CP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L87]+[.M87]-[.N87]" table:style-name="ce212">
            <text:p><text:s/>100,00<text:s/>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P87]+[.Q87]-[.R87]" table:style-name="ce212">
            <text:p><text:s/>1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8]+[.H88]-[.I88]" table:style-name="ce212">
            <text:p><text:s/>1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8]+[.M88]-[.N8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8]+[.Q88]-[.R8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30300</text:p>
          </table:table-cell>
          <table:table-cell table:style-name="ce196"/>
          <table:table-cell office:value-type="string" table:style-name="ce217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90]+[.H90]-[.I90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0]+[.M90]-[.N9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0]+[.Q90]-[.R9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1]+[.H91]-[.I91]" table:style-name="ce212">
            <text:p><text:s/>33.399,68<text:s/></text:p>
          </table:table-cell>
          <table:table-cell office:value-type="string" table:style-name="ce208">
            <text:p>CP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L91]+[.M91]-[.N91]" table:style-name="ce212">
            <text:p><text:s/>20,00<text:s/>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P91]+[.Q91]-[.R91]" table:style-name="ce212">
            <text:p><text:s/>2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formula="of:=SUM([.G90:.G91])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2]+[.H92]-[.I92]" table:style-name="ce212">
            <text:p><text:s/>33.399,68<text:s/></text:p>
          </table:table-cell>
          <table:table-cell table:style-name="ce208"/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L92]+[.M92]-[.N92]" table:style-name="ce212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P92]+[.Q92]-[.R9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2">
          <table:table-cell office:value-type="string" table:style-name="ce246">
            <text:p>30400</text:p>
          </table:table-cell>
          <table:table-cell table:style-name="ce196"/>
          <table:table-cell office:value-type="string" table:style-name="ce217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4]+[.H94]-[.I94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4]+[.M94]-[.N9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4]+[.Q94]-[.R9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5]+[.H95]-[.I9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5]+[.M95]-[.N9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5]+[.Q95]-[.R9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6]+[.H96]-[.I96]" table:style-name="ce212">
            <text:p><text:s/>-<text:s text:c="3"/></text:p>
          </table:table-cell>
          <table:table-cell table:style-name="ce208"/>
          <table:table-cell office:value-type="float" office:value="0" table:formula="of:=SUM([.L94:.L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6]+[.M96]-[.N96]" table:style-name="ce212">
            <text:p><text:s/>-<text:s text:c="3"/></text:p>
          </table:table-cell>
          <table:table-cell office:value-type="float" office:value="0" table:formula="of:=SUM([.P94:.P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6]+[.Q96]-[.R9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2" table:style-name="ce74"/>
          <table:table-cell office:value-type="string" table:style-name="ce74">
            <text:p><text:s/></text:p>
          </table:table-cell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3">
          <table:table-cell office:value-type="string" table:style-name="ce246">
            <text:p>30500</text:p>
          </table:table-cell>
          <table:table-cell table:style-name="ce196"/>
          <table:table-cell office:value-type="string" table:style-name="ce217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49654.58" table:style-name="ce61">
            <text:p><text:s/>49.654,58<text:s/></text:p>
          </table:table-cell>
          <table:table-cell table:style-name="ce229"/>
          <table:table-cell table:style-name="ce218"/>
          <table:table-cell office:value-type="float" office:value="49654.58" table:formula="of:=[.G98]+[.H98]-[.I98]" table:style-name="ce212">
            <text:p><text:s/>49.654,58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 text:c="2"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369979.20999999996" table:style-name="ce61">
            <text:p><text:s/>369.979,21<text:s/></text:p>
          </table:table-cell>
          <table:table-cell office:value-type="float" office:value="201386.09999999998" table:style-name="ce61">
            <text:p><text:s/>201.386,1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01386.09999999998" table:formula="of:=[.G99]+[.H99]-[.I99]" table:style-name="ce212">
            <text:p><text:s/>201.386,10<text:s/></text:p>
          </table:table-cell>
          <table:table-cell office:value-type="string" table:style-name="ce208">
            <text:p>CP</text:p>
          </table:table-cell>
          <table:table-cell office:value-type="float" office:value="214097.66" table:style-name="ce212">
            <text:p><text:s/>214.097,66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14097.66" table:formula="of:=[.L99]+[.M99]-[.N99]" table:style-name="ce212">
            <text:p><text:s/>214.097,66<text:s/></text:p>
          </table:table-cell>
          <table:table-cell office:value-type="float" office:value="220714.01" table:style-name="ce212">
            <text:p><text:s/>220.714,01<text:s/></text:p>
          </table:table-cell>
          <table:table-cell table:number-columns-repeated="2" table:style-name="ce218"/>
          <table:table-cell office:value-type="float" office:value="220714.01" table:formula="of:=[.P99]+[.Q99]-[.R99]" table:style-name="ce212">
            <text:p><text:s/>220.714,01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00695.16" table:style-name="ce61">
            <text:p><text:s/>400.695,16<text:s/></text:p>
          </table:table-cell>
          <table:table-cell office:value-type="float" office:value="251040.68" table:style-name="ce61">
            <text:p><text:s/>251.040,68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51040.68" table:formula="of:=[.G100]+[.H100]-[.I100]" table:style-name="ce212">
            <text:p><text:s/>251.040,68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style-name="ce74"/>
          <table:table-cell table:number-columns-repeated="2" table:style-name="ce61"/>
          <table:table-cell table:number-columns-repeated="2" table:style-name="ce229"/>
          <table:table-cell table:style-name="ce212"/>
          <table:table-cell table:style-name="ce208"/>
          <table:table-cell table:style-name="ce212"/>
          <table:table-cell table:number-columns-repeated="2" table:style-name="ce218"/>
          <table:table-cell table:number-columns-repeated="2" table:style-name="ce212"/>
          <table:table-cell table:number-columns-repeated="2" table:style-name="ce218"/>
          <table:table-cell table:style-name="ce212"/>
          <table:table-cell table:number-columns-repeated="16365"/>
        </table:table-row>
        <table:table-row table:style-name="ro24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369">
            <text:p>30000 <text:s text:c="8"/>Totale TITOLO 3</text:p>
          </table:table-cell>
          <table:covered-table-cell/>
          <table:table-cell office:value-type="string" table:style-name="ce237">
            <text:p>Entrate extratribut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82]+[.E86]+[.E90]+[.E94]+[.E98]" table:style-name="ce239">
            <text:p>0,00</text:p>
          </table:table-cell>
          <table:table-cell office:value-type="float" office:value="30715.95" table:formula="of:=[.F98]+[.F94]+[.F90]+[.F86]+[.F82]" table:style-name="ce263">
            <text:p><text:s/>30.715,95<text:s/></text:p>
          </table:table-cell>
          <table:table-cell office:value-type="float" office:value="49654.58" table:formula="of:=[.G98]+[.G94]+[.G90]+[.G86]+[.G82]" table:style-name="ce263">
            <text:p><text:s/>49.654,58<text:s/></text:p>
          </table:table-cell>
          <table:table-cell office:value-type="float" office:value="0" table:formula="of:=[.H98]+[.H94]+[.H90]+[.H86]+[.H82]" table:style-name="ce264">
            <text:p><text:s/>-<text:s text:c="3"/></text:p>
          </table:table-cell>
          <table:table-cell office:value-type="float" office:value="0" table:formula="of:=[.I98]+[.I94]+[.I90]+[.I86]+[.I82]" table:style-name="ce264">
            <text:p><text:s/>-<text:s text:c="3"/></text:p>
          </table:table-cell>
          <table:table-cell office:value-type="float" office:value="49654.58" table:formula="of:=[.J98]+[.J94]+[.J90]+[.J86]+[.J82]" table:style-name="ce264">
            <text:p><text:s/>49.654,5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371889.20999999996" table:formula="of:=[.F99]+[.F95]+[.F91]+[.F87]+[.F83]" table:style-name="ce263">
            <text:p><text:s/>371.889,21<text:s/></text:p>
          </table:table-cell>
          <table:table-cell office:value-type="float" office:value="236885.77999999997" table:formula="of:=[.G99]+[.G95]+[.G91]+[.G87]+[.G83]" table:style-name="ce263">
            <text:p><text:s/>236.885,78<text:s/></text:p>
          </table:table-cell>
          <table:table-cell office:value-type="float" office:value="0" table:formula="of:=[.H99]+[.H95]+[.H91]+[.H87]+[.H83]" table:style-name="ce264">
            <text:p><text:s/>-<text:s text:c="3"/></text:p>
          </table:table-cell>
          <table:table-cell office:value-type="float" office:value="0" table:formula="of:=[.I99]+[.I95]+[.I91]+[.I87]+[.I83]" table:style-name="ce264">
            <text:p><text:s/>-<text:s text:c="3"/></text:p>
          </table:table-cell>
          <table:table-cell office:value-type="float" office:value="236885.77999999997" table:formula="of:=[.J99]+[.J95]+[.J91]+[.J87]+[.J83]" table:style-name="ce264">
            <text:p><text:s/>236.885,78<text:s/></text:p>
          </table:table-cell>
          <table:table-cell office:value-type="string" table:style-name="ce265">
            <text:p>CP</text:p>
          </table:table-cell>
          <table:table-cell office:value-type="float" office:value="216217.66" table:formula="of:=[.L99]+[.L95]+[.L91]+[.L87]+[.L83]" table:style-name="ce264">
            <text:p><text:s/>216.217,66<text:s/></text:p>
          </table:table-cell>
          <table:table-cell office:value-type="float" office:value="0" table:formula="of:=[.M99]+[.M95]+[.M91]+[.M87]+[.M83]" table:style-name="ce264">
            <text:p><text:s/>-<text:s text:c="3"/></text:p>
          </table:table-cell>
          <table:table-cell office:value-type="float" office:value="0" table:formula="of:=[.N99]+[.N95]+[.N91]+[.N87]+[.N83]" table:style-name="ce264">
            <text:p><text:s/>-<text:s text:c="3"/></text:p>
          </table:table-cell>
          <table:table-cell office:value-type="float" office:value="216217.66" table:formula="of:=[.O99]+[.O95]+[.O91]+[.O87]+[.O83]" table:style-name="ce264">
            <text:p><text:s/>216.217,66<text:s/></text:p>
          </table:table-cell>
          <table:table-cell office:value-type="float" office:value="222834.01" table:formula="of:=[.P99]+[.P95]+[.P91]+[.P87]+[.P83]" table:style-name="ce264">
            <text:p><text:s/>222.834,01<text:s/></text:p>
          </table:table-cell>
          <table:table-cell office:value-type="float" office:value="0" table:formula="of:=[.Q99]+[.Q95]+[.Q91]+[.Q87]+[.Q83]" table:style-name="ce264">
            <text:p><text:s/>-<text:s text:c="3"/></text:p>
          </table:table-cell>
          <table:table-cell office:value-type="float" office:value="0" table:formula="of:=[.R99]+[.R95]+[.R91]+[.R87]+[.R83]" table:style-name="ce264">
            <text:p><text:s/>-<text:s text:c="3"/></text:p>
          </table:table-cell>
          <table:table-cell office:value-type="float" office:value="222834.01" table:formula="of:=[.S99]+[.S95]+[.S91]+[.S87]+[.S83]" table:style-name="ce264">
            <text:p><text:s/>222.834,01<text:s/></text:p>
          </table:table-cell>
          <table:table-cell table:number-columns-repeated="16365" table:style-name="ce93"/>
        </table:table-row>
        <table:table-row table:style-name="ro26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02605.16" table:formula="of:=[.F100]+[.F96]+[.F92]+[.F88]+[.F84]" table:style-name="ce263">
            <text:p><text:s/>402.605,16<text:s/></text:p>
          </table:table-cell>
          <table:table-cell office:value-type="float" office:value="286540.36" table:formula="of:=[.G100]+[.G96]+[.G92]+[.G88]+[.G84]" table:style-name="ce263">
            <text:p><text:s/>286.540,36<text:s/></text:p>
          </table:table-cell>
          <table:table-cell office:value-type="float" office:value="0" table:formula="of:=[.H100]+[.H96]+[.H92]+[.H88]+[.H84]" table:style-name="ce264">
            <text:p><text:s/>-<text:s text:c="3"/></text:p>
          </table:table-cell>
          <table:table-cell office:value-type="float" office:value="0" table:formula="of:=[.I100]+[.I96]+[.I92]+[.I88]+[.I84]" table:style-name="ce264">
            <text:p><text:s/>-<text:s text:c="3"/></text:p>
          </table:table-cell>
          <table:table-cell office:value-type="float" office:value="286540.36" table:formula="of:=[.J100]+[.J96]+[.J92]+[.J88]+[.J84]" table:style-name="ce264">
            <text:p><text:s/>286.540,36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1">
            <text:p>TITOLO 4:</text:p>
          </table:table-cell>
          <table:covered-table-cell/>
          <table:table-cell office:value-type="string" table:style-name="ce276">
            <text:p>Entrate in conto capital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style-name="ce218"/>
          <table:table-cell office:value-type="string" table:style-name="ce218">
            <text:p><text:s/></text:p>
          </table:table-cell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number-columns-spanned="2" table:number-rows-spanned="1" table:style-name="ce375"/>
          <table:covered-table-cell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40100</text:p>
          </table:table-cell>
          <table:table-cell table:style-name="ce196"/>
          <table:table-cell office:value-type="string" table:style-name="ce217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0]+[.H110]-[.I11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1]+[.H111]-[.I11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11]+[.M111]-[.N11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11]+[.Q111]-[.R11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2]+[.H112]-[.I11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style-name="ce218"/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8">
          <table:table-cell office:value-type="string" table:style-name="ce246">
            <text:p>40200</text:p>
          </table:table-cell>
          <table:table-cell table:style-name="ce196"/>
          <table:table-cell office:value-type="string" table:style-name="ce217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4]+[.H114]-[.I11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29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1497886" table:formula="of:=[.G115]+[.H115]-[.I115]" table:style-name="ce212">
            <text:p><text:s/>1.497.886,00<text:s/></text:p>
          </table:table-cell>
          <table:table-cell office:value-type="string" table:style-name="ce208">
            <text:p>CP</text:p>
          </table:table-cell>
          <table:table-cell office:value-type="float" office:value="1238186" table:style-name="ce212">
            <text:p><text:s/>1.238.186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1238186" table:formula="of:=[.L115]+[.M115]-[.N115]" table:style-name="ce212">
            <text:p><text:s/>1.238.186,00<text:s/></text:p>
          </table:table-cell>
          <table:table-cell office:value-type="float" office:value="733030" table:style-name="ce212">
            <text:p><text:s/>733.03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733030" table:formula="of:=[.P115]+[.Q115]-[.R115]" table:style-name="ce212">
            <text:p><text:s/>733.030,00<text:s/></text:p>
          </table:table-cell>
          <table:table-cell table:number-columns-repeated="16365"/>
        </table:table-row>
        <table:table-row table:style-name="ro30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497886" table:formula="of:=[.G116]+[.H116]-[.I116]" table:style-name="ce212">
            <text:p><text:s/>1.497.886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1">
          <table:table-cell office:value-type="string" table:style-name="ce246">
            <text:p>40300</text:p>
          </table:table-cell>
          <table:table-cell table:style-name="ce196"/>
          <table:table-cell office:value-type="string" table:style-name="ce217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8]+[.H118]-[.I11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19]+[.H119]-[.I11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19]+[.M119]-[.N119]" table:style-name="ce212">
            <text:p><text:s/>-<text:s text:c="3"/></text:p>
          </table:table-cell>
          <table:table-cell office:value-type="float" office:value="0" table:formula="of:=[.M119]+[.N119]-[.O119]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P119]+[.Q119]-[.R11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20]+[.H120]-[.I12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2">
          <table:table-cell office:value-type="string" table:style-name="ce246">
            <text:p>40400</text:p>
          </table:table-cell>
          <table:table-cell table:style-name="ce196"/>
          <table:table-cell office:value-type="string" table:style-name="ce217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2]+[.H122]-[.I12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3]+[.H123]-[.I12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23]+[.M123]-[.N12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3]+[.Q123]-[.R12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4]+[.H124]-[.I12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3">
          <table:table-cell office:value-type="string" table:style-name="ce246">
            <text:p>40500</text:p>
          </table:table-cell>
          <table:table-cell table:style-name="ce196"/>
          <table:table-cell office:value-type="string" table:style-name="ce217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6]+[.H126]-[.I12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88175.16" table:style-name="ce61">
            <text:p><text:s/>88.175,16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88175.16" table:formula="of:=[.G127]+[.H127]-[.I127]" table:style-name="ce212">
            <text:p><text:s/>88.175,16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27]+[.M127]-[.N1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7]+[.Q127]-[.R1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88175.16" table:style-name="ce61">
            <text:p><text:s/>88.175,16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88175.16" table:formula="of:=[.G128]+[.H128]-[.I128]" table:style-name="ce212">
            <text:p><text:s/>88.175,16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 table:style-name="ce66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 table:style-name="ce66"/>
        </table:table-row>
        <table:table-row table:style-name="ro3">
          <table:table-cell office:value-type="string" table:number-columns-spanned="2" table:number-rows-spanned="1" table:style-name="ce369">
            <text:p>40000 <text:s text:c="6"/>Totale TITOLO 4</text:p>
          </table:table-cell>
          <table:covered-table-cell/>
          <table:table-cell office:value-type="string" table:style-name="ce237">
            <text:p>Entrate in conto capitale</text:p>
          </table:table-cell>
          <table:table-cell office:value-type="string" table:style-name="ce262">
            <text:p>RS</text:p>
          </table:table-cell>
          <table:table-cell office:value-type="float" office:value="0" table:formula="of:=+[.E110]+[.E114]+[.E118]+[.E122]+[.E126]" table:style-name="ce239">
            <text:p>0,00</text:p>
          </table:table-cell>
          <table:table-cell office:value-type="float" office:value="0" table:formula="of:=[.F126]+[.F122]+[.F118]+[.F114]+[.F110]" table:style-name="ce263">
            <text:p><text:s/>-<text:s text:c="3"/></text:p>
          </table:table-cell>
          <table:table-cell office:value-type="float" office:value="0" table:formula="of:=[.G126]+[.G122]+[.G118]+[.G114]+[.G110]" table:style-name="ce263">
            <text:p><text:s/>-<text:s text:c="3"/></text:p>
          </table:table-cell>
          <table:table-cell office:value-type="float" office:value="0" table:formula="of:=[.H126]+[.H122]+[.H118]+[.H114]+[.H110]" table:style-name="ce264">
            <text:p><text:s/>-<text:s text:c="3"/></text:p>
          </table:table-cell>
          <table:table-cell office:value-type="float" office:value="0" table:formula="of:=[.I126]+[.I122]+[.I118]+[.I114]+[.I110]" table:style-name="ce264">
            <text:p><text:s/>-<text:s text:c="3"/></text:p>
          </table:table-cell>
          <table:table-cell office:value-type="float" office:value="0" table:formula="of:=[.J126]+[.J122]+[.J118]+[.J114]+[.J110]" table:style-name="ce264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4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715517.22" table:formula="of:=[.F127]+[.F123]+[.F119]+[.F115]+[.F111]" table:style-name="ce263">
            <text:p><text:s/>715.517,22<text:s/></text:p>
          </table:table-cell>
          <table:table-cell office:value-type="float" office:value="1586061.16" table:formula="of:=[.G127]+[.G123]+[.G119]+[.G115]+[.G111]" table:style-name="ce263">
            <text:p><text:s/>1.586.061,16<text:s/></text:p>
          </table:table-cell>
          <table:table-cell office:value-type="float" office:value="0" table:formula="of:=[.H127]+[.H123]+[.H119]+[.H115]+[.H111]" table:style-name="ce264">
            <text:p><text:s/>-<text:s text:c="3"/></text:p>
          </table:table-cell>
          <table:table-cell office:value-type="float" office:value="0" table:formula="of:=[.I127]+[.I123]+[.I119]+[.I115]+[.I111]" table:style-name="ce264">
            <text:p><text:s/>-<text:s text:c="3"/></text:p>
          </table:table-cell>
          <table:table-cell office:value-type="float" office:value="1586061.16" table:formula="of:=[.J127]+[.J123]+[.J119]+[.J115]+[.J111]" table:style-name="ce264">
            <text:p><text:s/>1.586.061,16<text:s/></text:p>
          </table:table-cell>
          <table:table-cell office:value-type="string" table:style-name="ce265">
            <text:p>CP</text:p>
          </table:table-cell>
          <table:table-cell office:value-type="float" office:value="1238186" table:formula="of:=[.L127]+[.L123]+[.L119]+[.L115]+[.L111]" table:style-name="ce264">
            <text:p><text:s/>1.238.186,00<text:s/></text:p>
          </table:table-cell>
          <table:table-cell office:value-type="float" office:value="0" table:formula="of:=[.M127]+[.M123]+[.M119]+[.M115]+[.M111]" table:style-name="ce264">
            <text:p><text:s/>-<text:s text:c="3"/></text:p>
          </table:table-cell>
          <table:table-cell office:value-type="float" office:value="0" table:formula="of:=[.N127]+[.N123]+[.N119]+[.N115]+[.N111]" table:style-name="ce264">
            <text:p><text:s/>-<text:s text:c="3"/></text:p>
          </table:table-cell>
          <table:table-cell office:value-type="float" office:value="1238186" table:formula="of:=[.O127]+[.O123]+[.O119]+[.O115]+[.O111]" table:style-name="ce264">
            <text:p><text:s/>1.238.186,00<text:s/></text:p>
          </table:table-cell>
          <table:table-cell office:value-type="float" office:value="733030" table:formula="of:=[.P127]+[.P123]+[.P119]+[.P115]+[.P111]" table:style-name="ce264">
            <text:p><text:s/>733.030,00<text:s/></text:p>
          </table:table-cell>
          <table:table-cell office:value-type="float" office:value="0" table:formula="of:=[.Q127]+[.Q123]+[.Q119]+[.Q115]+[.Q111]" table:style-name="ce264">
            <text:p><text:s/>-<text:s text:c="3"/></text:p>
          </table:table-cell>
          <table:table-cell office:value-type="float" office:value="0" table:formula="of:=[.R127]+[.R123]+[.R119]+[.R115]+[.R111]" table:style-name="ce264">
            <text:p><text:s/>-<text:s text:c="3"/></text:p>
          </table:table-cell>
          <table:table-cell office:value-type="float" office:value="733030" table:formula="of:=[.S127]+[.S123]+[.S119]+[.S115]+[.S111]" table:style-name="ce264">
            <text:p><text:s/>733.030,00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715517.22" table:formula="of:=[.F128]+[.F124]+[.F120]+[.F116]+[.F112]" table:style-name="ce263">
            <text:p><text:s/>715.517,22<text:s/></text:p>
          </table:table-cell>
          <table:table-cell office:value-type="float" office:value="1586061.16" table:formula="of:=[.G128]+[.G124]+[.G120]+[.G116]+[.G112]" table:style-name="ce263">
            <text:p><text:s/>1.586.061,16<text:s/></text:p>
          </table:table-cell>
          <table:table-cell office:value-type="float" office:value="0" table:formula="of:=[.H128]+[.H124]+[.H120]+[.H116]+[.H112]" table:style-name="ce264">
            <text:p><text:s/>-<text:s text:c="3"/></text:p>
          </table:table-cell>
          <table:table-cell office:value-type="float" office:value="0" table:formula="of:=[.I128]+[.I124]+[.I120]+[.I116]+[.I112]" table:style-name="ce264">
            <text:p><text:s/>-<text:s text:c="3"/></text:p>
          </table:table-cell>
          <table:table-cell office:value-type="float" office:value="1586061.16" table:formula="of:=[.J128]+[.J124]+[.J120]+[.J116]+[.J112]" table:style-name="ce264">
            <text:p><text:s/>1.586.061,16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4">
          <table:table-cell office:value-type="string" table:number-columns-spanned="2" table:number-rows-spanned="1" table:style-name="ce371">
            <text:p>TITOLO 5:</text:p>
          </table:table-cell>
          <table:covered-table-cell/>
          <table:table-cell office:value-type="string" table:style-name="ce276">
            <text:p>Entrate da riduzione di attività finanziari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 table:style-name="ce66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">
          <table:table-cell table:number-columns-spanned="2" table:number-rows-spanned="1" table:style-name="ce375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5">
          <table:table-cell office:value-type="string" table:style-name="ce246">
            <text:p>50100</text:p>
          </table:table-cell>
          <table:table-cell table:style-name="ce196"/>
          <table:table-cell office:value-type="string" table:style-name="ce217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8]+[.H138]-[.I13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9]+[.H139]-[.I13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39]+[.M139]-[.N1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39]+[.Q139]-[.R139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0]+[.H140]-[.I14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number-columns-spanned="2" table:number-rows-spanned="1" table:style-name="ce375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7">
          <table:table-cell office:value-type="string" table:style-name="ce246">
            <text:p>50200</text:p>
          </table:table-cell>
          <table:table-cell table:style-name="ce196"/>
          <table:table-cell office:value-type="string" table:style-name="ce217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2]+[.H142]-[.I14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3]+[.H143]-[.I14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3]+[.M143]-[.N1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3]+[.Q143]-[.R143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4]+[.H144]-[.I14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9">
          <table:table-cell office:value-type="string" table:style-name="ce246">
            <text:p>50300</text:p>
          </table:table-cell>
          <table:table-cell table:style-name="ce196"/>
          <table:table-cell office:value-type="string" table:style-name="ce217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6]+[.H146]-[.I14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7]+[.H147]-[.I14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7]+[.M147]-[.N1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7]+[.Q147]-[.R1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8]+[.H148]-[.I14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0">
          <table:table-cell office:value-type="string" table:style-name="ce246">
            <text:p>50400</text:p>
          </table:table-cell>
          <table:table-cell table:style-name="ce196"/>
          <table:table-cell office:value-type="string" table:style-name="ce217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0]+[.H150]-[.I15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1]+[.H151]-[.I15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51]+[.M151]-[.N15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51]+[.Q151]-[.R15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2]+[.H152]-[.I15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69">
            <text:p>50000 <text:s text:c="6"/>Totale TITOLO 5</text:p>
          </table:table-cell>
          <table:covered-table-cell/>
          <table:table-cell office:value-type="string" table:style-name="ce237">
            <text:p>Entrate da riduzione di attività finanzi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138]+[.E142]+[.E146]+[.E150]" table:style-name="ce239">
            <text:p>0,00</text:p>
          </table:table-cell>
          <table:table-cell office:value-type="float" office:value="0" table:formula="of:=[.F150]+[.F146]+[.F142]+[.F138]" table:style-name="ce263">
            <text:p><text:s/>-<text:s text:c="3"/></text:p>
          </table:table-cell>
          <table:table-cell office:value-type="float" office:value="0" table:formula="of:=[.G150]+[.G146]+[.G142]+[.G138]" table:style-name="ce263">
            <text:p><text:s/>-<text:s text:c="3"/></text:p>
          </table:table-cell>
          <table:table-cell office:value-type="float" office:value="0" table:formula="of:=[.H150]+[.H146]+[.H142]+[.H138]" table:style-name="ce264">
            <text:p><text:s/>-<text:s text:c="3"/></text:p>
          </table:table-cell>
          <table:table-cell office:value-type="float" office:value="0" table:formula="of:=[.I150]+[.I146]+[.I142]+[.I138]" table:style-name="ce264">
            <text:p><text:s/>-<text:s text:c="3"/></text:p>
          </table:table-cell>
          <table:table-cell office:value-type="float" office:value="0" table:formula="of:=[.J150]+[.J146]+[.J142]+[.J138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42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51]+[.F147]+[.F143]+[.F139]" table:style-name="ce263">
            <text:p><text:s/>-<text:s text:c="3"/></text:p>
          </table:table-cell>
          <table:table-cell office:value-type="float" office:value="0" table:formula="of:=[.G151]+[.G147]+[.G143]+[.G139]" table:style-name="ce263">
            <text:p><text:s/>-<text:s text:c="3"/></text:p>
          </table:table-cell>
          <table:table-cell office:value-type="float" office:value="0" table:formula="of:=[.H151]+[.H147]+[.H143]+[.H139]" table:style-name="ce264">
            <text:p><text:s/>-<text:s text:c="3"/></text:p>
          </table:table-cell>
          <table:table-cell office:value-type="float" office:value="0" table:formula="of:=[.I151]+[.I147]+[.I143]+[.I139]" table:style-name="ce264">
            <text:p><text:s/>-<text:s text:c="3"/></text:p>
          </table:table-cell>
          <table:table-cell office:value-type="float" office:value="0" table:formula="of:=[.J151]+[.J147]+[.J143]+[.J139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51]+[.L147]+[.L143]+[.L139]" table:style-name="ce264">
            <text:p><text:s/>-<text:s text:c="3"/></text:p>
          </table:table-cell>
          <table:table-cell office:value-type="float" office:value="0" table:formula="of:=[.M151]+[.M147]+[.M143]+[.M139]" table:style-name="ce264">
            <text:p><text:s/>-<text:s text:c="3"/></text:p>
          </table:table-cell>
          <table:table-cell office:value-type="float" office:value="0" table:formula="of:=[.N151]+[.N147]+[.N143]+[.N139]" table:style-name="ce264">
            <text:p><text:s/>-<text:s text:c="3"/></text:p>
          </table:table-cell>
          <table:table-cell office:value-type="float" office:value="0" table:formula="of:=[.O151]+[.O147]+[.O143]+[.O139]" table:style-name="ce264">
            <text:p><text:s/>-<text:s text:c="3"/></text:p>
          </table:table-cell>
          <table:table-cell office:value-type="float" office:value="0" table:formula="of:=[.P151]+[.P147]+[.P143]+[.P139]" table:style-name="ce264">
            <text:p><text:s/>-<text:s text:c="3"/></text:p>
          </table:table-cell>
          <table:table-cell office:value-type="float" office:value="0" table:formula="of:=[.Q151]+[.Q147]+[.Q143]+[.Q139]" table:style-name="ce264">
            <text:p><text:s/>-<text:s text:c="3"/></text:p>
          </table:table-cell>
          <table:table-cell office:value-type="float" office:value="0" table:formula="of:=[.R151]+[.R147]+[.R143]+[.R139]" table:style-name="ce264">
            <text:p><text:s/>-<text:s text:c="3"/></text:p>
          </table:table-cell>
          <table:table-cell office:value-type="float" office:value="0" table:formula="of:=[.S151]+[.S147]+[.S143]+[.S139]" table:style-name="ce264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52]+[.F148]+[.F144]+[.F140]" table:style-name="ce263">
            <text:p><text:s/>-<text:s text:c="3"/></text:p>
          </table:table-cell>
          <table:table-cell office:value-type="float" office:value="0" table:formula="of:=[.G152]+[.G148]+[.G144]+[.G140]" table:style-name="ce263">
            <text:p><text:s/>-<text:s text:c="3"/></text:p>
          </table:table-cell>
          <table:table-cell office:value-type="float" office:value="0" table:formula="of:=[.H152]+[.H148]+[.H144]+[.H140]" table:style-name="ce264">
            <text:p><text:s/>-<text:s text:c="3"/></text:p>
          </table:table-cell>
          <table:table-cell office:value-type="float" office:value="0" table:formula="of:=[.I152]+[.I148]+[.I144]+[.I140]" table:style-name="ce264">
            <text:p><text:s/>-<text:s text:c="3"/></text:p>
          </table:table-cell>
          <table:table-cell office:value-type="float" office:value="0" table:formula="of:=[.J152]+[.J148]+[.J144]+[.J140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371">
            <text:p>TITOLO 6:</text:p>
          </table:table-cell>
          <table:covered-table-cell/>
          <table:table-cell office:value-type="string" table:style-name="ce276">
            <text:p>Accensione prestiti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8">
          <table:table-cell office:value-type="string" table:style-name="ce246">
            <text:p>60100</text:p>
          </table:table-cell>
          <table:table-cell table:style-name="ce196"/>
          <table:table-cell office:value-type="string" table:style-name="ce217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1]+[.H161]-[.I1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2]+[.H162]-[.I16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2]+[.M162]-[.N16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2]+[.Q162]-[.R16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3]+[.H163]-[.I1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200</text:p>
          </table:table-cell>
          <table:table-cell table:style-name="ce196"/>
          <table:table-cell office:value-type="string" table:style-name="ce217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5]+[.H165]-[.I1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6]+[.H166]-[.I16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6]+[.M166]-[.N16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6]+[.Q166]-[.R16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7]+[.H167]-[.I167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300</text:p>
          </table:table-cell>
          <table:table-cell table:style-name="ce196"/>
          <table:table-cell office:value-type="string" table:style-name="ce217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9]+[.H169]-[.I16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0]+[.H170]-[.I17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0]+[.M170]-[.N17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0]+[.Q170]-[.R17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1]+[.H171]-[.I1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400</text:p>
          </table:table-cell>
          <table:table-cell table:style-name="ce196"/>
          <table:table-cell office:value-type="string" table:style-name="ce217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3]+[.H173]-[.I1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4]+[.H174]-[.I17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4]+[.M174]-[.N17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4]+[.Q174]-[.R17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5]+[.H175]-[.I17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69">
            <text:p>60000 <text:s text:c="6"/>Totale TITOLO 6</text:p>
          </table:table-cell>
          <table:covered-table-cell/>
          <table:table-cell office:value-type="string" table:style-name="ce237">
            <text:p>Accensione prestiti</text:p>
          </table:table-cell>
          <table:table-cell office:value-type="string" table:style-name="ce262">
            <text:p>RS</text:p>
          </table:table-cell>
          <table:table-cell office:value-type="float" office:value="0" table:formula="of:=+[.E161]+[.E165]+[.E169]+[.E173]" table:style-name="ce239">
            <text:p>0,00</text:p>
          </table:table-cell>
          <table:table-cell office:value-type="float" office:value="0" table:formula="of:=[.F173]+[.F169]+[.F165]+[.F161]" table:style-name="ce274">
            <text:p><text:s/>-<text:s text:c="3"/></text:p>
          </table:table-cell>
          <table:table-cell office:value-type="float" office:value="0" table:formula="of:=[.G173]+[.G169]+[.G165]+[.G161]" table:style-name="ce274">
            <text:p><text:s/>-<text:s text:c="3"/></text:p>
          </table:table-cell>
          <table:table-cell office:value-type="float" office:value="0" table:formula="of:=[.H173]+[.H169]+[.H165]+[.H161]" table:style-name="ce264">
            <text:p><text:s/>-<text:s text:c="3"/></text:p>
          </table:table-cell>
          <table:table-cell office:value-type="float" office:value="0" table:formula="of:=[.I173]+[.I169]+[.I165]+[.I161]" table:style-name="ce264">
            <text:p><text:s/>-<text:s text:c="3"/></text:p>
          </table:table-cell>
          <table:table-cell office:value-type="float" office:value="0" table:formula="of:=[.J173]+[.J169]+[.J165]+[.J161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74]+[.F170]+[.F166]+[.F162]" table:style-name="ce274">
            <text:p><text:s/>-<text:s text:c="3"/></text:p>
          </table:table-cell>
          <table:table-cell office:value-type="float" office:value="0" table:formula="of:=[.G174]+[.G170]+[.G166]+[.G162]" table:style-name="ce274">
            <text:p><text:s/>-<text:s text:c="3"/></text:p>
          </table:table-cell>
          <table:table-cell office:value-type="float" office:value="0" table:formula="of:=[.H174]+[.H170]+[.H166]+[.H162]" table:style-name="ce264">
            <text:p><text:s/>-<text:s text:c="3"/></text:p>
          </table:table-cell>
          <table:table-cell office:value-type="float" office:value="0" table:formula="of:=[.I174]+[.I170]+[.I166]+[.I162]" table:style-name="ce264">
            <text:p><text:s/>-<text:s text:c="3"/></text:p>
          </table:table-cell>
          <table:table-cell office:value-type="float" office:value="0" table:formula="of:=[.J174]+[.J170]+[.J166]+[.J162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74]+[.L170]+[.L166]+[.L162]" table:style-name="ce273">
            <text:p><text:s/>-<text:s text:c="3"/></text:p>
          </table:table-cell>
          <table:table-cell office:value-type="float" office:value="0" table:formula="of:=[.M174]+[.M170]+[.M166]+[.M162]" table:style-name="ce264">
            <text:p><text:s/>-<text:s text:c="3"/></text:p>
          </table:table-cell>
          <table:table-cell office:value-type="float" office:value="0" table:formula="of:=[.N174]+[.N170]+[.N166]+[.N162]" table:style-name="ce264">
            <text:p><text:s/>-<text:s text:c="3"/></text:p>
          </table:table-cell>
          <table:table-cell office:value-type="float" office:value="0" table:formula="of:=[.O174]+[.O170]+[.O166]+[.O162]" table:style-name="ce273">
            <text:p><text:s/>-<text:s text:c="3"/></text:p>
          </table:table-cell>
          <table:table-cell office:value-type="float" office:value="0" table:formula="of:=[.P174]+[.P170]+[.P166]+[.P162]" table:style-name="ce273">
            <text:p><text:s/>-<text:s text:c="3"/></text:p>
          </table:table-cell>
          <table:table-cell office:value-type="float" office:value="0" table:formula="of:=[.Q174]+[.Q170]+[.Q166]+[.Q162]" table:style-name="ce264">
            <text:p><text:s/>-<text:s text:c="3"/></text:p>
          </table:table-cell>
          <table:table-cell office:value-type="float" office:value="0" table:formula="of:=[.R174]+[.R170]+[.R166]+[.R162]" table:style-name="ce264">
            <text:p><text:s/>-<text:s text:c="3"/></text:p>
          </table:table-cell>
          <table:table-cell office:value-type="float" office:value="0" table:formula="of:=[.S174]+[.S170]+[.S166]+[.S162]" table:style-name="ce273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75]+[.F171]+[.F167]+[.F163]" table:style-name="ce274">
            <text:p><text:s/>-<text:s text:c="3"/></text:p>
          </table:table-cell>
          <table:table-cell office:value-type="float" office:value="0" table:formula="of:=[.G175]+[.G171]+[.G167]+[.G163]" table:style-name="ce274">
            <text:p><text:s/>-<text:s text:c="3"/></text:p>
          </table:table-cell>
          <table:table-cell office:value-type="float" office:value="0" table:formula="of:=[.H175]+[.H171]+[.H167]+[.H163]" table:style-name="ce264">
            <text:p><text:s/>-<text:s text:c="3"/></text:p>
          </table:table-cell>
          <table:table-cell office:value-type="float" office:value="0" table:formula="of:=[.I175]+[.I171]+[.I167]+[.I163]" table:style-name="ce264">
            <text:p><text:s/>-<text:s text:c="3"/></text:p>
          </table:table-cell>
          <table:table-cell office:value-type="float" office:value="0" table:formula="of:=[.J175]+[.J171]+[.J167]+[.J163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17"/>
          <table:table-cell office:value-type="string" table:style-name="ce62">
            <text:p><text:s/></text:p>
          </table:table-cell>
          <table:table-cell table:number-columns-repeated="3" table:style-name="ce76"/>
          <table:table-cell table:number-columns-repeated="2" table:style-name="ce218"/>
          <table:table-cell table:style-name="ce232"/>
          <table:table-cell office:value-type="string" table:style-name="ce219">
            <text:p><text:s/></text:p>
          </table:table-cell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1">
            <text:p>TITOLO 7:</text:p>
          </table:table-cell>
          <table:covered-table-cell/>
          <table:table-cell office:value-type="string" table:style-name="ce276">
            <text:p>Anticipazioni da istituto tesoriere/cassier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59"/>
        </table:table-row>
        <table:table-row table:style-name="ro8">
          <table:table-cell office:value-type="string" table:style-name="ce246">
            <text:p>70100</text:p>
          </table:table-cell>
          <table:table-cell table:style-name="ce196"/>
          <table:table-cell office:value-type="string" table:style-name="ce217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4]+[.H184]-[.I18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5]+[.H185]-[.I18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85]+[.M185]-[.N18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85]+[.Q185]-[.R185]" table:style-name="ce212">
            <text:p><text:s/>-<text:s text:c="3"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6]+[.H186]-[.I18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50"/>
          <table:table-cell table:style-name="ce224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70000 <text:s text:c="5"/>Totale TITOLO 7</text:p>
          </table:table-cell>
          <table:covered-table-cell/>
          <table:table-cell office:value-type="string" table:style-name="ce237">
            <text:p>Anticipazioni da istituto tesoriere/cassiere</text:p>
          </table:table-cell>
          <table:table-cell office:value-type="string" table:style-name="ce262">
            <text:p>RS</text:p>
          </table:table-cell>
          <table:table-cell office:value-type="float" office:value="0" table:formula="of:=+[.E184]" table:style-name="ce239">
            <text:p>0,00</text:p>
          </table:table-cell>
          <table:table-cell office:value-type="float" office:value="0" table:formula="of:=[.F184]" table:style-name="ce263">
            <text:p><text:s/>-<text:s text:c="3"/></text:p>
          </table:table-cell>
          <table:table-cell office:value-type="float" office:value="0" table:formula="of:=[.G184]" table:style-name="ce263">
            <text:p><text:s/>-<text:s text:c="3"/></text:p>
          </table:table-cell>
          <table:table-cell office:value-type="float" office:value="0" table:formula="of:=[.H184]" table:style-name="ce264">
            <text:p><text:s/>-<text:s text:c="3"/></text:p>
          </table:table-cell>
          <table:table-cell office:value-type="float" office:value="0" table:formula="of:=[.I184]" table:style-name="ce264">
            <text:p><text:s/>-<text:s text:c="3"/></text:p>
          </table:table-cell>
          <table:table-cell office:value-type="float" office:value="0" table:formula="of:=[.G189]+[.H189]-[.I189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85]" table:style-name="ce263">
            <text:p><text:s/>-<text:s text:c="3"/></text:p>
          </table:table-cell>
          <table:table-cell office:value-type="float" office:value="0" table:formula="of:=[.G185]" table:style-name="ce263">
            <text:p><text:s/>-<text:s text:c="3"/></text:p>
          </table:table-cell>
          <table:table-cell office:value-type="float" office:value="0" table:formula="of:=[.H185]" table:style-name="ce264">
            <text:p><text:s/>-<text:s text:c="3"/></text:p>
          </table:table-cell>
          <table:table-cell office:value-type="float" office:value="0" table:formula="of:=[.I185]" table:style-name="ce264">
            <text:p><text:s/>-<text:s text:c="3"/></text:p>
          </table:table-cell>
          <table:table-cell office:value-type="float" office:value="0" table:formula="of:=[.G190]+[.H190]-[.I190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85]" table:style-name="ce264">
            <text:p><text:s/>-<text:s text:c="3"/></text:p>
          </table:table-cell>
          <table:table-cell office:value-type="float" office:value="0" table:formula="of:=[.M185]" table:style-name="ce264">
            <text:p><text:s/>-<text:s text:c="3"/></text:p>
          </table:table-cell>
          <table:table-cell office:value-type="float" office:value="0" table:formula="of:=[.N185]" table:style-name="ce264">
            <text:p><text:s/>-<text:s text:c="3"/></text:p>
          </table:table-cell>
          <table:table-cell office:value-type="float" office:value="0" table:formula="of:=[.L190]+[.M190]-[.N190]" table:style-name="ce273">
            <text:p><text:s/>-<text:s text:c="3"/></text:p>
          </table:table-cell>
          <table:table-cell office:value-type="float" office:value="0" table:formula="of:=[.P185]" table:style-name="ce264">
            <text:p><text:s/>-<text:s text:c="3"/></text:p>
          </table:table-cell>
          <table:table-cell office:value-type="float" office:value="0" table:formula="of:=[.Q185]" table:style-name="ce264">
            <text:p><text:s/>-<text:s text:c="3"/></text:p>
          </table:table-cell>
          <table:table-cell office:value-type="float" office:value="0" table:formula="of:=[.R185]" table:style-name="ce264">
            <text:p><text:s/>-<text:s text:c="3"/></text:p>
          </table:table-cell>
          <table:table-cell office:value-type="float" office:value="0" table:formula="of:=[.P190]+[.Q190]-[.R190]" table:style-name="ce273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86]" table:style-name="ce263">
            <text:p><text:s/>-<text:s text:c="3"/></text:p>
          </table:table-cell>
          <table:table-cell office:value-type="float" office:value="0" table:formula="of:=[.G186]" table:style-name="ce263">
            <text:p><text:s/>-<text:s text:c="3"/></text:p>
          </table:table-cell>
          <table:table-cell office:value-type="float" office:value="0" table:formula="of:=[.H186]" table:style-name="ce264">
            <text:p><text:s/>-<text:s text:c="3"/></text:p>
          </table:table-cell>
          <table:table-cell office:value-type="float" office:value="0" table:formula="of:=[.I186]" table:style-name="ce264">
            <text:p><text:s/>-<text:s text:c="3"/></text:p>
          </table:table-cell>
          <table:table-cell office:value-type="float" office:value="0" table:formula="of:=[.G191]+[.H191]-[.I191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46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1">
            <text:p>TITOLO 9:</text:p>
          </table:table-cell>
          <table:covered-table-cell/>
          <table:table-cell office:value-type="string" table:style-name="ce276">
            <text:p>Entrate per conto terzi e partite di giro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8">
          <table:table-cell office:value-type="string" table:style-name="ce246">
            <text:p>90100</text:p>
          </table:table-cell>
          <table:table-cell table:style-name="ce196"/>
          <table:table-cell office:value-type="string" table:style-name="ce217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29549.29" table:style-name="ce61">
            <text:p><text:s/>29.549,29<text:s/></text:p>
          </table:table-cell>
          <table:table-cell table:number-columns-repeated="2" table:style-name="ce218"/>
          <table:table-cell office:value-type="float" office:value="29549.29" table:style-name="ce212">
            <text:p><text:s/>29.549,29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4918520" table:style-name="ce61">
            <text:p><text:s/>4.918.520,00<text:s/></text:p>
          </table:table-cell>
          <table:table-cell office:value-type="float" office:value="6619942.21" table:style-name="ce61">
            <text:p><text:s/>6.619.942,21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619942.21" table:formula="of:=[.G197]+[.H197]-[.I197]" table:style-name="ce212">
            <text:p><text:s/>6.619.942,21<text:s/></text:p>
          </table:table-cell>
          <table:table-cell office:value-type="string" table:style-name="ce208">
            <text:p>CP</text:p>
          </table:table-cell>
          <table:table-cell office:value-type="float" office:value="5704956.2699999996" table:style-name="ce212">
            <text:p><text:s/>5.704.956,27<text:s/></text:p>
          </table:table-cell>
          <table:table-cell table:number-columns-repeated="2" table:style-name="ce218"/>
          <table:table-cell office:value-type="float" office:value="5704956.2699999996" table:formula="of:=[.L197]+[.M197]-[.N197]" table:style-name="ce212">
            <text:p><text:s/>5.704.956,27<text:s/></text:p>
          </table:table-cell>
          <table:table-cell office:value-type="float" office:value="5704509.9199999999" table:style-name="ce212">
            <text:p><text:s/>5.704.509,92<text:s/></text:p>
          </table:table-cell>
          <table:table-cell table:number-columns-repeated="2" table:style-name="ce218"/>
          <table:table-cell office:value-type="float" office:value="5704509.9199999999" table:formula="of:=[.P197]+[.Q197]-[.R197]" table:style-name="ce212">
            <text:p><text:s/>5.704.509,92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4"/>
          <table:table-cell office:value-type="float" office:value="4930361.68" table:style-name="ce61">
            <text:p><text:s/>4.930.361,68<text:s/></text:p>
          </table:table-cell>
          <table:table-cell office:value-type="float" office:value="6649491.5" table:style-name="ce61">
            <text:p><text:s/>6.649.491,5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649491.5" table:formula="of:=[.G198]+[.H198]-[.I198]" table:style-name="ce212">
            <text:p><text:s/>6.649.491,5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18"/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9">
          <table:table-cell office:value-type="string" table:style-name="ce246">
            <text:p>90200</text:p>
          </table:table-cell>
          <table:table-cell table:style-name="ce196"/>
          <table:table-cell office:value-type="string" table:style-name="ce217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8"/>
          <table:table-cell office:value-type="float" office:value="671.39" table:style-name="ce212">
            <text:p><text:s/>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1]+[.M201]-[.N20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1]+[.Q201]-[.R201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112000" table:style-name="ce61">
            <text:p><text:s/>112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12000" table:formula="of:=[.G202]+[.H202]-[.I202]" table:style-name="ce212">
            <text:p><text:s/>11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202]+[.M202]-[.N202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202]+[.Q202]-[.R202]" table:style-name="ce212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6417.6100000000006" table:style-name="ce61">
            <text:p><text:s/>6.417,61<text:s/></text:p>
          </table:table-cell>
          <table:table-cell office:value-type="float" office:value="112671.39" table:style-name="ce61">
            <text:p><text:s/>112.671,39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12671.39" table:formula="of:=[.G203]+[.H203]-[.I203]" table:style-name="ce212">
            <text:p><text:s/>112.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3]+[.M203]-[.N20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3]+[.Q203]-[.R203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26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373">
            <text:p>90000 <text:s text:c="5"/>Totale TITOLO 9</text:p>
          </table:table-cell>
          <table:covered-table-cell/>
          <table:table-cell office:value-type="string" table:style-name="ce237">
            <text:p>Entrate per conto terzi e partite di giro</text:p>
          </table:table-cell>
          <table:table-cell office:value-type="string" table:style-name="ce262">
            <text:p>RS</text:p>
          </table:table-cell>
          <table:table-cell office:value-type="float" office:value="0" table:formula="of:=+[.E196]+[.E201]" table:style-name="ce239">
            <text:p>0,00</text:p>
          </table:table-cell>
          <table:table-cell office:value-type="float" office:value="17259.29" table:formula="of:=[.F201]+[.F196]" table:style-name="ce263">
            <text:p><text:s/>17.259,29<text:s/></text:p>
          </table:table-cell>
          <table:table-cell office:value-type="float" office:value="30220.68" table:formula="of:=[.G201]+[.G196]" table:style-name="ce263">
            <text:p><text:s/>30.220,68<text:s/></text:p>
          </table:table-cell>
          <table:table-cell office:value-type="float" office:value="0" table:formula="of:=[.H201]+[.H196]" table:style-name="ce264">
            <text:p><text:s/>-<text:s text:c="3"/></text:p>
          </table:table-cell>
          <table:table-cell office:value-type="float" office:value="0" table:formula="of:=[.I201]+[.I196]" table:style-name="ce264">
            <text:p><text:s/>-<text:s text:c="3"/></text:p>
          </table:table-cell>
          <table:table-cell office:value-type="float" office:value="30220.68" table:formula="of:=[.J201]+[.J196]" table:style-name="ce264">
            <text:p><text:s/>30.220,6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2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4919520" table:formula="of:=[.F202]+[.F197]" table:style-name="ce263">
            <text:p><text:s/>4.919.520,00<text:s/></text:p>
          </table:table-cell>
          <table:table-cell office:value-type="float" office:value="6731942.21" table:formula="of:=[.G202]+[.G197]" table:style-name="ce263">
            <text:p><text:s/>6.731.942,21<text:s/></text:p>
          </table:table-cell>
          <table:table-cell office:value-type="float" office:value="0" table:formula="of:=[.H202]+[.H197]" table:style-name="ce264">
            <text:p><text:s/>-<text:s text:c="3"/></text:p>
          </table:table-cell>
          <table:table-cell office:value-type="float" office:value="0" table:formula="of:=[.I202]+[.I197]" table:style-name="ce264">
            <text:p><text:s/>-<text:s text:c="3"/></text:p>
          </table:table-cell>
          <table:table-cell office:value-type="float" office:value="6731942.21" table:formula="of:=[.G208]+[.H208]-[.I208]" table:style-name="ce264">
            <text:p><text:s/>6.731.942,21<text:s/></text:p>
          </table:table-cell>
          <table:table-cell office:value-type="string" table:style-name="ce265">
            <text:p>CP</text:p>
          </table:table-cell>
          <table:table-cell office:value-type="float" office:value="5706956.2699999996" table:formula="of:=[.L202]+[.L197]" table:style-name="ce264">
            <text:p><text:s/>5.706.956,27<text:s/></text:p>
          </table:table-cell>
          <table:table-cell office:value-type="float" office:value="0" table:formula="of:=[.M202]+[.M197]" table:style-name="ce264">
            <text:p><text:s/>-<text:s text:c="3"/></text:p>
          </table:table-cell>
          <table:table-cell office:value-type="float" office:value="0" table:formula="of:=[.N202]+[.N197]" table:style-name="ce264">
            <text:p><text:s/>-<text:s text:c="3"/></text:p>
          </table:table-cell>
          <table:table-cell office:value-type="float" office:value="5706956.2699999996" table:formula="of:=[.L208]+[.M208]-[.N208]" table:style-name="ce264">
            <text:p><text:s/>5.706.956,27<text:s/></text:p>
          </table:table-cell>
          <table:table-cell office:value-type="float" office:value="5706509.9199999999" table:formula="of:=[.P202]+[.P197]" table:style-name="ce264">
            <text:p><text:s/>5.706.509,92<text:s/></text:p>
          </table:table-cell>
          <table:table-cell office:value-type="float" office:value="0" table:formula="of:=[.Q202]+[.Q197]" table:style-name="ce264">
            <text:p><text:s/>-<text:s text:c="3"/></text:p>
          </table:table-cell>
          <table:table-cell office:value-type="float" office:value="0" table:formula="of:=[.R202]+[.R197]" table:style-name="ce264">
            <text:p><text:s/>-<text:s text:c="3"/></text:p>
          </table:table-cell>
          <table:table-cell office:value-type="float" office:value="5706509.9199999999" table:formula="of:=[.P208]+[.Q208]-[.R208]" table:style-name="ce264">
            <text:p><text:s/>5.706.509,92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936779.29" table:formula="of:=[.F203]+[.F198]" table:style-name="ce263">
            <text:p><text:s/>4.936.779,29<text:s/></text:p>
          </table:table-cell>
          <table:table-cell office:value-type="float" office:value="6762162.8899999997" table:formula="of:=[.G203]+[.G198]" table:style-name="ce263">
            <text:p><text:s/>6.762.162,89<text:s/></text:p>
          </table:table-cell>
          <table:table-cell office:value-type="float" office:value="0" table:formula="of:=[.H203]+[.H198]" table:style-name="ce264">
            <text:p><text:s/>-<text:s text:c="3"/></text:p>
          </table:table-cell>
          <table:table-cell office:value-type="float" office:value="0" table:formula="of:=[.I203]+[.I198]" table:style-name="ce264">
            <text:p><text:s/>-<text:s text:c="3"/></text:p>
          </table:table-cell>
          <table:table-cell office:value-type="float" office:value="6762162.8899999997" table:formula="of:=[.G209]+[.H209]-[.I209]" table:style-name="ce264">
            <text:p><text:s/>6.762.162,89<text:s/></text:p>
          </table:table-cell>
          <table:table-cell table:style-name="ce265"/>
          <table:table-cell office:value-type="string" table:style-name="ce275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3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78">
            <text:p>TOTALE TITOLI</text:p>
          </table:table-cell>
          <table:covered-table-cell/>
          <table:table-cell table:style-name="ce276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07]+[.F189]+[.F178]+[.F155]+[.F131]+[.F103]+[.F76]+[.F49]" table:style-name="ce279">
            <text:p><text:s/>66.975,82<text:s/></text:p>
          </table:table-cell>
          <table:table-cell office:value-type="float" office:value="105757.79000000001" table:formula="of:=[.G207]+[.G189]+[.G178]+[.G155]+[.G131]+[.G103]+[.G76]+[.G49]" table:style-name="ce279">
            <text:p><text:s/>105.757,79<text:s/></text:p>
          </table:table-cell>
          <table:table-cell office:value-type="float" office:value="0" table:formula="of:=[.H207]+[.H189]+[.H178]+[.H155]+[.H131]+[.H103]+[.H76]+[.H49]" table:style-name="ce280">
            <text:p><text:s/>-<text:s text:c="3"/></text:p>
          </table:table-cell>
          <table:table-cell office:value-type="float" office:value="0" table:formula="of:=[.I207]+[.I189]+[.I178]+[.I155]+[.I131]+[.I103]+[.I76]+[.I49]" table:style-name="ce280">
            <text:p><text:s/>-<text:s text:c="3"/></text:p>
          </table:table-cell>
          <table:table-cell office:value-type="float" office:value="105757.79000000001" table:formula="of:=[.J207]+[.J189]+[.J178]+[.J155]+[.J131]+[.J103]+[.J76]+[.J49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P</text:p>
          </table:table-cell>
          <table:table-cell table:style-name="ce286"/>
          <table:table-cell office:value-type="float" office:value="27905174.390000001" table:formula="of:=[.F208]+[.F190]+[.F179]+[.F156]+[.F132]+[.F104]+[.F77]+[.F50]" table:style-name="ce287">
            <text:p><text:s/>27.905.174,39<text:s/></text:p>
          </table:table-cell>
          <table:table-cell office:value-type="float" office:value="31146039.270000003" table:formula="of:=[.G208]+[.G190]+[.G179]+[.G156]+[.G132]+[.G104]+[.G77]+[.G50]" table:style-name="ce287">
            <text:p><text:s/>31.146.039,27<text:s/></text:p>
          </table:table-cell>
          <table:table-cell office:value-type="float" office:value="0" table:formula="of:=[.H208]+[.H190]+[.H179]+[.H156]+[.H132]+[.H104]+[.H77]+[.H50]" table:style-name="ce288">
            <text:p><text:s/>-<text:s text:c="3"/></text:p>
          </table:table-cell>
          <table:table-cell office:value-type="float" office:value="0" table:formula="of:=[.I208]+[.I190]+[.I179]+[.I156]+[.I132]+[.I104]+[.I77]+[.I50]" table:style-name="ce288">
            <text:p><text:s/>-<text:s text:c="3"/></text:p>
          </table:table-cell>
          <table:table-cell office:value-type="float" office:value="31146039.270000003" table:formula="of:=[.G213]+[.H213]-[.I213]" table:style-name="ce288">
            <text:p><text:s/>31.146.039,27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08]+[.L190]+[.L179]+[.L156]+[.L132]+[.L104]+[.L77]+[.L50]" table:style-name="ce288">
            <text:p><text:s/>29.846.350,00<text:s/></text:p>
          </table:table-cell>
          <table:table-cell office:value-type="float" office:value="0" table:formula="of:=[.M208]+[.M190]+[.M179]+[.M156]+[.M132]+[.M104]+[.M77]+[.M50]" table:style-name="ce288">
            <text:p><text:s/>-<text:s text:c="3"/></text:p>
          </table:table-cell>
          <table:table-cell office:value-type="float" office:value="0" table:formula="of:=[.N208]+[.N190]+[.N179]+[.N156]+[.N132]+[.N104]+[.N77]+[.N50]" table:style-name="ce288">
            <text:p><text:s/>-<text:s text:c="3"/></text:p>
          </table:table-cell>
          <table:table-cell office:value-type="float" office:value="29846350" table:formula="of:=[.L213]+[.M213]-[.N213]" table:style-name="ce288">
            <text:p><text:s/>29.846.350,00<text:s/></text:p>
          </table:table-cell>
          <table:table-cell office:value-type="float" office:value="29252520" table:formula="of:=[.P208]+[.P190]+[.P179]+[.P156]+[.P132]+[.P104]+[.P77]+[.P50]" table:style-name="ce288">
            <text:p><text:s/>29.252.520,00<text:s/></text:p>
          </table:table-cell>
          <table:table-cell office:value-type="float" office:value="0" table:formula="of:=[.Q208]+[.Q190]+[.Q179]+[.Q156]+[.Q132]+[.Q104]+[.Q77]+[.Q50]" table:style-name="ce288">
            <text:p><text:s/>-<text:s text:c="3"/></text:p>
          </table:table-cell>
          <table:table-cell office:value-type="float" office:value="0" table:formula="of:=[.R208]+[.R190]+[.R179]+[.R156]+[.R132]+[.R104]+[.R77]+[.R50]" table:style-name="ce288">
            <text:p><text:s/>-<text:s text:c="3"/></text:p>
          </table:table-cell>
          <table:table-cell office:value-type="float" office:value="29252520" table:formula="of:=[.P213]+[.Q213]-[.R213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S</text:p>
          </table:table-cell>
          <table:table-cell table:style-name="ce286"/>
          <table:table-cell office:value-type="float" office:value="27972150.210000001" table:formula="of:=[.F209]+[.F191]+[.F180]+[.F157]+[.F133]+[.F105]+[.F78]+[.F51]" table:style-name="ce287">
            <text:p><text:s/>27.972.150,21<text:s/></text:p>
          </table:table-cell>
          <table:table-cell office:value-type="float" office:value="31251797.060000002" table:formula="of:=[.G209]+[.G191]+[.G180]+[.G157]+[.G133]+[.G105]+[.G78]+[.G51]" table:style-name="ce287">
            <text:p><text:s/>31.251.797,06<text:s/></text:p>
          </table:table-cell>
          <table:table-cell office:value-type="float" office:value="0" table:formula="of:=[.H209]+[.H191]+[.H180]+[.H157]+[.H133]+[.H105]+[.H78]+[.H51]" table:style-name="ce288">
            <text:p><text:s/>-<text:s text:c="3"/></text:p>
          </table:table-cell>
          <table:table-cell office:value-type="float" office:value="0" table:formula="of:=[.I209]+[.I191]+[.I180]+[.I157]+[.I133]+[.I105]+[.I78]+[.I51]" table:style-name="ce288">
            <text:p><text:s/>-<text:s text:c="3"/></text:p>
          </table:table-cell>
          <table:table-cell office:value-type="float" office:value="31251797.060000002" table:formula="of:=[.G214]+[.H214]-[.I214]" table:style-name="ce288">
            <text:p><text:s/>31.251.797,06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1"/>
          <table:table-cell table:style-name="ce25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17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style-name="ce290">
            <text:p>TOTALE GENERALE DELLE ENTRATE</text:p>
          </table:table-cell>
          <table:table-cell table:style-name="ce291"/>
          <table:table-cell table:style-name="ce292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12]" table:style-name="ce279">
            <text:p><text:s/>66.975,82<text:s/></text:p>
          </table:table-cell>
          <table:table-cell office:value-type="float" office:value="105757.79000000001" table:formula="of:=[.G212]" table:style-name="ce279">
            <text:p><text:s/>105.757,79<text:s/></text:p>
          </table:table-cell>
          <table:table-cell office:value-type="float" office:value="0" table:formula="of:=[.H212]" table:style-name="ce280">
            <text:p><text:s/>-<text:s text:c="3"/></text:p>
          </table:table-cell>
          <table:table-cell office:value-type="float" office:value="0" table:formula="of:=[.I212]" table:style-name="ce280">
            <text:p><text:s/>-<text:s text:c="3"/></text:p>
          </table:table-cell>
          <table:table-cell office:value-type="float" office:value="105757.79000000001" table:formula="of:=[.J212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office:string-value=" " table:formula="of:=[.M212]" table:style-name="ce280">
            <text:p><text:s text:c="3"/></text:p>
          </table:table-cell>
          <table:table-cell office:value-type="string" office:string-value=" " table:formula="of:=[.N212]" table:style-name="ce280">
            <text:p><text:s text:c="3"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P</text:p>
          </table:table-cell>
          <table:table-cell table:style-name="ce286"/>
          <table:table-cell office:value-type="float" office:value="30871890.940000001" table:formula="of:=[.F213]+[.F14]+[.F10]+[.F12]" table:style-name="ce287">
            <text:p><text:s/>30.871.890,94<text:s/></text:p>
          </table:table-cell>
          <table:table-cell office:value-type="float" office:value="39286432.450000003" table:formula="of:=[.G213]+[.G14]+[.G10]+[.G12]" table:style-name="ce287">
            <text:p><text:s/>39.286.432,45<text:s/></text:p>
          </table:table-cell>
          <table:table-cell office:value-type="float" office:value="0" table:formula="of:=[.H213]+[.H14]+[.H10]+[.H12]" table:style-name="ce288">
            <text:p><text:s/>-<text:s text:c="3"/></text:p>
          </table:table-cell>
          <table:table-cell office:value-type="float" office:value="0" table:formula="of:=[.I213]+[.I14]+[.I10]+[.I12]" table:style-name="ce288">
            <text:p><text:s/>-<text:s text:c="3"/></text:p>
          </table:table-cell>
          <table:table-cell office:value-type="float" office:value="39286432.450000003" table:formula="of:=[.J213]+[.J14]+[.J10]+[.J12]" table:style-name="ce288">
            <text:p><text:s/>39.286.432,45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13]+[.L14]+[.L10]+[.L12]" table:style-name="ce288">
            <text:p><text:s/>29.846.350,00<text:s/></text:p>
          </table:table-cell>
          <table:table-cell office:value-type="float" office:value="0" table:formula="of:=[.M213]+[.M14]+[.M10]+[.M12]" table:style-name="ce288">
            <text:p><text:s/>-<text:s text:c="3"/></text:p>
          </table:table-cell>
          <table:table-cell office:value-type="float" office:value="0" table:formula="of:=[.N213]+[.N14]+[.N10]+[.N12]" table:style-name="ce288">
            <text:p><text:s/>-<text:s text:c="3"/></text:p>
          </table:table-cell>
          <table:table-cell office:value-type="float" office:value="29846350" table:formula="of:=[.O213]+[.O14]+[.O10]+[.O12]" table:style-name="ce288">
            <text:p><text:s/>29.846.350,00<text:s/></text:p>
          </table:table-cell>
          <table:table-cell office:value-type="float" office:value="29252520" table:formula="of:=[.P213]+[.P14]+[.P10]+[.P12]" table:style-name="ce288">
            <text:p><text:s/>29.252.520,00<text:s/></text:p>
          </table:table-cell>
          <table:table-cell office:value-type="float" office:value="0" table:formula="of:=[.Q213]+[.Q14]+[.Q10]+[.Q12]" table:style-name="ce288">
            <text:p><text:s/>-<text:s text:c="3"/></text:p>
          </table:table-cell>
          <table:table-cell office:value-type="float" office:value="0" table:formula="of:=[.R213]+[.R14]+[.R10]+[.R12]" table:style-name="ce288">
            <text:p><text:s/>-<text:s text:c="3"/></text:p>
          </table:table-cell>
          <table:table-cell office:value-type="float" office:value="29252520" table:formula="of:=[.S213]+[.S14]+[.S10]+[.S12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S</text:p>
          </table:table-cell>
          <table:table-cell table:style-name="ce286"/>
          <table:table-cell office:value-type="float" office:value="35252384.649999999" table:formula="of:=[.F214]+[.F21]" table:style-name="ce287">
            <text:p><text:s/>35.252.384,65<text:s/></text:p>
          </table:table-cell>
          <table:table-cell office:value-type="float" office:value="41711885.930000007" table:formula="of:=[.G214]+[.G21]" table:style-name="ce287">
            <text:p><text:s/>41.711.885,93<text:s/></text:p>
          </table:table-cell>
          <table:table-cell office:value-type="float" office:value="0" table:formula="of:=[.H214]+[.H21]" table:style-name="ce288">
            <text:p><text:s/>-<text:s text:c="3"/></text:p>
          </table:table-cell>
          <table:table-cell office:value-type="float" office:value="0" table:formula="of:=[.I214]+[.I21]" table:style-name="ce288">
            <text:p><text:s/>-<text:s text:c="3"/></text:p>
          </table:table-cell>
          <table:table-cell office:value-type="float" office:value="41711885.930000007" table:formula="of:=[.J214]+[.J21]" table:style-name="ce288">
            <text:p><text:s/>41.711.885,93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3"/>
          <table:table-cell table:style-name="ce196"/>
          <table:table-cell table:style-name="ce254"/>
          <table:table-cell table:number-columns-repeated="4" table:style-name="ce76"/>
          <table:table-cell table:number-columns-repeated="2" table:style-name="ce218"/>
          <table:table-cell table:number-columns-repeated="3"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style-name="ce255"/>
          <table:table-cell table:style-name="ce73"/>
          <table:table-cell table:style-name="ce256"/>
          <table:table-cell table:number-columns-repeated="2" table:style-name="ce72"/>
          <table:table-cell table:style-name="ce78"/>
          <table:table-cell table:style-name="ce267"/>
          <table:table-cell table:number-columns-repeated="2" table:style-name="ce220"/>
          <table:table-cell table:number-columns-repeated="3" table:style-name="ce222"/>
          <table:table-cell table:number-columns-repeated="2" table:style-name="ce220"/>
          <table:table-cell table:number-columns-repeated="2" table:style-name="ce222"/>
          <table:table-cell table:number-columns-repeated="2" table:style-name="ce220"/>
          <table:table-cell table:style-name="ce222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380">
            <text:p><text:s/></text:p>
          </table:table-cell>
          <table:covered-table-cell table:number-columns-repeated="4"/>
          <table:table-cell table:number-columns-repeated="2" table:style-name="ce79"/>
          <table:table-cell table:number-columns-repeated="2" table:style-name="ce80"/>
          <table:table-cell office:value-type="string" table:style-name="ce83">
            <text:p><text:s/></text:p>
          </table:table-cell>
          <table:table-cell table:style-name="ce67"/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table:number-columns-repeated="2" table:style-name="ce85"/>
          <table:table-cell table:style-name="ce67"/>
          <table:table-cell table:style-name="ce68"/>
          <table:table-cell table:number-columns-repeated="2" table:style-name="ce84"/>
          <table:table-cell table:number-columns-repeated="2"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table:style-name="ce85"/>
          <table:table-cell table:style-name="ce66"/>
          <table:table-cell table:style-name="ce67"/>
          <table:table-cell table:style-name="ce68"/>
          <table:table-cell table:number-columns-repeated="2" table:style-name="ce84"/>
          <table:table-cell table:number-columns-repeated="2"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number-rows-repeated="1048352" table:style-name="ro3">
          <table:table-cell table:number-columns-repeated="16384"/>
        </table:table-row>
        <table:named-expressions>
          <table:named-range table:name="Print_Area" table:cell-range-address="ENTRATA.$A$1:ENTRATA.$S$222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8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70"/>
        <table:table-column table:style-name="co30" table:default-cell-style-name="ce169"/>
        <table:table-column table:style-name="co31" table:number-columns-repeated="2" table:default-cell-style-name="ce169"/>
        <table:table-column table:style-name="co32" table:default-cell-style-name="ce169"/>
        <table:table-column table:style-name="co33" table:default-cell-style-name="ce169"/>
        <table:table-column table:style-name="co31" table:number-columns-repeated="2" table:default-cell-style-name="ce169"/>
        <table:table-column table:style-name="co34" table:default-cell-style-name="ce169"/>
        <table:table-column table:style-name="co35" table:default-cell-style-name="ce167" table:visibility="collapse"/>
        <table:table-column table:style-name="co19" table:number-columns-repeated="16365" table:default-cell-style-name="ce167"/>
        <table:table-row table:style-name="ro55">
          <table:table-cell office:value-type="string" table:number-columns-spanned="18" table:number-rows-spanned="1" table:style-name="ce387">
            <text:p>Bilancio di previsione 2023-2024-2025- SPESA - Deliberazione Ufficio di Presidenza 13^ var</text:p>
          </table:table-cell>
          <table:covered-table-cell table:number-columns-repeated="17"/>
          <table:table-cell table:number-columns-repeated="16366" table:style-name="ce167"/>
        </table:table-row>
        <table:table-row table:style-name="ro56">
          <table:table-cell table:number-columns-repeated="16384"/>
        </table:table-row>
        <table:table-row table:style-name="ro57">
          <table:table-cell office:value-type="string" table:number-columns-spanned="3" table:number-rows-spanned="1" table:style-name="ce390">
            <text:p>MISSIONE, PROGRAMMA, TITOLO</text:p>
          </table:table-cell>
          <table:covered-table-cell table:number-columns-repeated="2"/>
          <table:table-cell office:value-type="string" table:style-name="ce341">
            <text:p>DENOMINAZIONE</text:p>
          </table:table-cell>
          <table:table-cell table:style-name="ce341"/>
          <table:table-cell office:value-type="string" table:style-name="ce342">
            <text:p>Previsioni 2023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3 aggiornate alla presente deliberazione</text:p>
          </table:table-cell>
          <table:table-cell table:style-name="ce342"/>
          <table:table-cell office:value-type="string" table:style-name="ce342">
            <text:p>Previsioni 2024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4 aggiornate alla presente deliberazione</text:p>
          </table:table-cell>
          <table:table-cell office:value-type="string" table:style-name="ce342">
            <text:p>Previsioni 2025 aggiornate alla precedente deliberazione</text:p>
          </table:table-cell>
          <table:table-cell office:value-type="string" table:number-columns-spanned="2" table:number-rows-spanned="1" table:style-name="ce421">
            <text:p>VARIAZIONI</text:p>
          </table:table-cell>
          <table:covered-table-cell/>
          <table:table-cell office:value-type="string" table:style-name="ce342">
            <text:p>Previsioni 2025 aggiornate alla presente deliberazione</text:p>
          </table:table-cell>
          <table:table-cell office:value-type="string" table:style-name="ce171">
            <text:p><text:span text:style-name="T6">PER SILVIA<text:s/></text:span>- FILTRO NON CASSARE<text:s/></text:p>
          </table:table-cell>
          <table:table-cell table:number-columns-repeated="16365" table:style-name="ce171"/>
        </table:table-row>
        <table:table-row table:style-name="ro58">
          <table:table-cell office:value-type="string" table:number-columns-spanned="6" table:number-rows-spanned="1" table:style-name="ce419">
            <text:p><text:s/></text:p>
          </table:table-cell>
          <table:covered-table-cell table:number-columns-repeated="5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3" table:number-rows-spanned="1" table:style-name="ce420"/>
          <table:covered-table-cell table:number-columns-repeated="2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2" table:number-rows-spanned="1" table:style-name="ce420"/>
          <table:covered-table-cell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style-name="ce172"/>
          <table:table-cell office:value-type="string" table:style-name="ce173">
            <text:p>intestazione</text:p>
          </table:table-cell>
          <table:table-cell table:number-columns-repeated="3" table:style-name="ce173"/>
          <table:table-cell office:value-type="string" table:style-name="ce173">
            <text:p><text:s/></text:p>
          </table:table-cell>
          <table:table-cell table:number-columns-repeated="16361" table:style-name="ce173"/>
        </table:table-row>
        <table:table-row table:style-name="ro59">
          <table:table-cell office:value-type="string" table:style-name="ce307">
            <text:p>MISSIONE</text:p>
          </table:table-cell>
          <table:table-cell table:style-name="ce308"/>
          <table:table-cell office:value-type="string" table:style-name="ce308">
            <text:p>01</text:p>
          </table:table-cell>
          <table:table-cell office:value-type="string" table:style-name="ce308">
            <text:p>Servizi istituzionali, generali e di gestione<text:s/></text:p>
          </table:table-cell>
          <table:table-cell office:value-type="string" table:style-name="ce308">
            <text:p><text:s/></text:p>
          </table:table-cell>
          <table:table-cell table:style-name="ce309"/>
          <table:table-cell table:number-columns-repeated="12" table:style-name="ce310"/>
          <table:table-cell office:value-type="string" table:style-name="ce173">
            <text:p><text:s/>missione 01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number-columns-repeated="4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<text:s/>missione 01<text:s/>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101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Organi istituzion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34726.12" table:style-name="ce175">
            <text:p><text:s/>334.726,1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4726.12" table:formula="of:=[.F8]+[.G8]-[.H8]" table:style-name="ce176">
            <text:p><text:s/>334.726,1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273629.669999998" table:style-name="ce175">
            <text:p><text:s/>16.273.629,6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273629.669999998" table:formula="of:=[.F9]+[.G9]-[.H9]" table:style-name="ce176">
            <text:p><text:s/>16.273.629,67<text:s/></text:p>
          </table:table-cell>
          <table:table-cell office:value-type="string" table:style-name="ce177">
            <text:p>CP</text:p>
          </table:table-cell>
          <table:table-cell office:value-type="float" office:value="16057490.960000001" table:style-name="ce176">
            <text:p><text:s/>16.057.490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057490.960000001" table:formula="of:=[.K9]+[.L9]-[.M9]" table:style-name="ce176">
            <text:p><text:s/>16.057.490,96<text:s/></text:p>
          </table:table-cell>
          <table:table-cell office:value-type="float" office:value="16182537.640000001" table:style-name="ce176">
            <text:p><text:s/>16.182.537,6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82537.640000001" table:formula="of:=[.O9]+[.P9]-[.Q9]" table:style-name="ce176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S</text:p>
          </table:table-cell>
          <table:table-cell office:value-type="float" office:value="16608355.789999999" table:style-name="ce175">
            <text:p><text:s/>16.608.355,7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608355.789999999" table:formula="of:=[.F10]+[.G10]-[.H10]" table:style-name="ce176">
            <text:p><text:s/>16.608.355,79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]+[.G12]-[.H1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]+[.G13]-[.H1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3]+[.L13]-[.M1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3]+[.P13]-[.Q13]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[.F12]+[.F13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]+[.G14]-[.H1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Organi istituzionali</text:p>
          </table:table-cell>
          <table:table-cell office:value-type="string" table:style-name="ce318">
            <text:p>RS</text:p>
          </table:table-cell>
          <table:table-cell office:value-type="float" office:value="334726.12" table:formula="of:=[.F12]+[.F8]" table:style-name="ce319">
            <text:p><text:s/>334.726,12<text:s/></text:p>
          </table:table-cell>
          <table:table-cell office:value-type="float" office:value="0" table:formula="of:=[.G12]+[.G8]" table:style-name="ce319">
            <text:p><text:s/>-<text:s text:c="3"/></text:p>
          </table:table-cell>
          <table:table-cell office:value-type="float" office:value="0" table:formula="of:=[.H12]+[.H8]" table:style-name="ce319">
            <text:p><text:s/>-<text:s text:c="3"/></text:p>
          </table:table-cell>
          <table:table-cell office:value-type="float" office:value="334726.12" table:formula="of:=[.I8]+[.I12]" table:style-name="ce320">
            <text:p><text:s/>334.726,12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6273629.669999998" table:formula="of:=[.F13]+[.F9]" table:style-name="ce319">
            <text:p><text:s/>16.273.629,67<text:s/></text:p>
          </table:table-cell>
          <table:table-cell office:value-type="float" office:value="0" table:formula="of:=[.G13]+[.G9]" table:style-name="ce319">
            <text:p><text:s/>-<text:s text:c="3"/></text:p>
          </table:table-cell>
          <table:table-cell office:value-type="float" office:value="0" table:formula="of:=[.H13]+[.H9]" table:style-name="ce319">
            <text:p><text:s/>-<text:s text:c="3"/></text:p>
          </table:table-cell>
          <table:table-cell office:value-type="float" office:value="16273629.669999998" table:formula="of:=[.I9]+[.I13]" table:style-name="ce320">
            <text:p><text:s/>16.273.629,67<text:s/></text:p>
          </table:table-cell>
          <table:table-cell office:value-type="string" table:style-name="ce320">
            <text:p>CP</text:p>
          </table:table-cell>
          <table:table-cell office:value-type="float" office:value="16057490.960000001" table:formula="of:=[.K13]+[.K9]" table:style-name="ce320">
            <text:p><text:s/>16.057.490,96<text:s/></text:p>
          </table:table-cell>
          <table:table-cell office:value-type="float" office:value="0" table:formula="of:=[.L13]+[.L9]" table:style-name="ce320">
            <text:p><text:s/>-<text:s text:c="3"/></text:p>
          </table:table-cell>
          <table:table-cell office:value-type="float" office:value="0" table:formula="of:=[.M13]+[.M9]" table:style-name="ce320">
            <text:p><text:s/>-<text:s text:c="3"/></text:p>
          </table:table-cell>
          <table:table-cell office:value-type="float" office:value="16057490.960000001" table:formula="of:=[.K17]+[.L17]-[.M17]" table:style-name="ce320">
            <text:p><text:s/>16.057.490,96<text:s/></text:p>
          </table:table-cell>
          <table:table-cell office:value-type="float" office:value="16182537.640000001" table:formula="of:=[.O13]+[.O9]" table:style-name="ce320">
            <text:p><text:s/>16.182.537,64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6182537.640000001" table:formula="of:=[.O17]+[.P17]-[.Q17]" table:style-name="ce320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6608355.789999999" table:formula="of:=[.F14]+[.F10]" table:style-name="ce319">
            <text:p><text:s/>16.608.355,79<text:s/></text:p>
          </table:table-cell>
          <table:table-cell office:value-type="float" office:value="0" table:formula="of:=[.G14]+[.G10]" table:style-name="ce319">
            <text:p><text:s/>-<text:s text:c="3"/></text:p>
          </table:table-cell>
          <table:table-cell office:value-type="float" office:value="0" table:formula="of:=[.H14]+[.H10]" table:style-name="ce319">
            <text:p><text:s/>-<text:s text:c="3"/></text:p>
          </table:table-cell>
          <table:table-cell office:value-type="float" office:value="16608355.789999999" table:formula="of:=[.I10]+[.I14]" table:style-name="ce320">
            <text:p><text:s/>16.608.355,79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2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Segreteria generale<text:s/>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924.26" table:style-name="ce192">
            <text:p><text:s/>1.92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924.26" table:formula="of:=[.F21]+[.G21]-[.H21]" table:style-name="ce176">
            <text:p><text:s/>1.924,26<text:s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3060" table:style-name="ce192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F22]+[.G22]-[.H22]" table:style-name="ce176">
            <text:p><text:s/>33.060,00<text:s/></text:p>
          </table:table-cell>
          <table:table-cell office:value-type="string" table:style-name="ce177">
            <text:p>CP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K22]+[.L22]-[.M22]" table:style-name="ce176">
            <text:p><text:s/>33.060,00<text:s/>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O22]+[.P22]-[.Q22]" table:style-name="ce176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984.26" table:style-name="ce192">
            <text:p><text:s/>34.98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984.26" table:formula="of:=[.F23]+[.G23]-[.H23]" table:style-name="ce176">
            <text:p><text:s/>34.984,2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5]+[.G25]-[.H25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6]+[.G26]-[.H2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26]+[.L26]-[.M2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26]+[.P26]-[.Q26]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5:.F2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7]+[.G27]-[.H27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Segreteria generale<text:s/></text:p>
          </table:table-cell>
          <table:table-cell office:value-type="string" table:style-name="ce318">
            <text:p>RS</text:p>
          </table:table-cell>
          <table:table-cell office:value-type="float" office:value="1924.26" table:formula="of:=[.F25]+[.F21]" table:style-name="ce319">
            <text:p><text:s/>1.924,26<text:s/></text:p>
          </table:table-cell>
          <table:table-cell office:value-type="float" office:value="0" table:formula="of:=[.G25]+[.G21]" table:style-name="ce190">
            <text:p><text:s/>-<text:s text:c="3"/></text:p>
          </table:table-cell>
          <table:table-cell office:value-type="float" office:value="0" table:formula="of:=[.H25]+[.H21]" table:style-name="ce190">
            <text:p><text:s/>-<text:s text:c="3"/></text:p>
          </table:table-cell>
          <table:table-cell office:value-type="float" office:value="1924.26" table:formula="of:=[.I21]+[.I25]" table:style-name="ce320">
            <text:p><text:s/>1.924,26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33060" table:formula="of:=[.F26]+[.F22]" table:style-name="ce319">
            <text:p><text:s/>33.060,00<text:s/></text:p>
          </table:table-cell>
          <table:table-cell office:value-type="float" office:value="0" table:formula="of:=[.G26]+[.G22]" table:style-name="ce190">
            <text:p><text:s/>-<text:s text:c="3"/></text:p>
          </table:table-cell>
          <table:table-cell office:value-type="float" office:value="0" table:formula="of:=[.H26]+[.H22]" table:style-name="ce190">
            <text:p><text:s/>-<text:s text:c="3"/></text:p>
          </table:table-cell>
          <table:table-cell office:value-type="float" office:value="33060" table:formula="of:=[.I22]+[.I26]" table:style-name="ce320">
            <text:p><text:s/>33.060,00<text:s/></text:p>
          </table:table-cell>
          <table:table-cell office:value-type="string" table:style-name="ce320">
            <text:p>CP</text:p>
          </table:table-cell>
          <table:table-cell office:value-type="float" office:value="33060" table:formula="of:=[.K26]+[.K22]" table:style-name="ce320">
            <text:p><text:s/>33.060,00<text:s/></text:p>
          </table:table-cell>
          <table:table-cell office:value-type="float" office:value="0" table:formula="of:=[.L26]+[.L22]" table:style-name="ce320">
            <text:p><text:s/>-<text:s text:c="3"/></text:p>
          </table:table-cell>
          <table:table-cell office:value-type="float" office:value="0" table:formula="of:=[.M26]+[.M22]" table:style-name="ce320">
            <text:p><text:s/>-<text:s text:c="3"/></text:p>
          </table:table-cell>
          <table:table-cell office:value-type="float" office:value="33060" table:formula="of:=[.K30]+[.L30]-[.M30]" table:style-name="ce320">
            <text:p><text:s/>33.060,00<text:s/></text:p>
          </table:table-cell>
          <table:table-cell office:value-type="float" office:value="33060" table:formula="of:=[.O26]+[.O22]" table:style-name="ce320">
            <text:p><text:s/>33.060,00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33060" table:formula="of:=[.O30]+[.P30]-[.Q30]" table:style-name="ce320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4984.26" table:formula="of:=[.F27]+[.F23]" table:style-name="ce319">
            <text:p><text:s/>34.984,26<text:s/></text:p>
          </table:table-cell>
          <table:table-cell office:value-type="float" office:value="0" table:formula="of:=[.G27]+[.G23]" table:style-name="ce190">
            <text:p><text:s/>-<text:s text:c="3"/></text:p>
          </table:table-cell>
          <table:table-cell office:value-type="float" office:value="0" table:formula="of:=[.H27]+[.H23]" table:style-name="ce190">
            <text:p><text:s/>-<text:s text:c="3"/></text:p>
          </table:table-cell>
          <table:table-cell office:value-type="float" office:value="34984.26" table:formula="of:=[.I23]+[.I27]" table:style-name="ce320">
            <text:p><text:s/>34.984,26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3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Gestione economica, finanziaria, <text:s/>programmazione, provveditorato</text:p>
          </table:table-cell>
          <table:table-cell table:style-name="ce323"/>
          <table:table-cell office:value-type="string" table:style-name="ce324">
            <text:p>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table:number-columns-repeated="10" table:style-name="ce325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53207.96" table:style-name="ce192">
            <text:p><text:s/>453.207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53207.96" table:formula="of:=[.F34]+[.G34]-[.H34]" table:style-name="ce176">
            <text:p><text:s/>453.207,9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P</text:p>
          </table:table-cell>
          <table:table-cell office:value-type="float" office:value="2916829.7099999995" table:style-name="ce192">
            <text:p><text:s/>2.916.829,7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16829.7099999995" table:formula="of:=[.F35]+[.G35]-[.H35]" table:style-name="ce176">
            <text:p><text:s/>2.916.829,71<text:s/></text:p>
          </table:table-cell>
          <table:table-cell office:value-type="string" table:style-name="ce177">
            <text:p>CP</text:p>
          </table:table-cell>
          <table:table-cell office:value-type="float" office:value="2968269.16" table:style-name="ce176">
            <text:p><text:s/>2.968.269,1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68269.16" table:formula="of:=[.K35]+[.L35]-[.M35]" table:style-name="ce176">
            <text:p><text:s/>2.968.269,16<text:s/></text:p>
          </table:table-cell>
          <table:table-cell office:value-type="float" office:value="2877324.83" table:style-name="ce176">
            <text:p><text:s/>2.877.324,8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877324.83" table:formula="of:=[.O35]+[.P35]-[.Q35]" table:style-name="ce176">
            <text:p><text:s/>2.877.3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370037.67" table:style-name="ce192">
            <text:p><text:s/>3.370.037,6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70037.67" table:formula="of:=[.F36]+[.G36]-[.H36]" table:style-name="ce176">
            <text:p><text:s/>3.370.037,67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4099.2" table:style-name="ce192">
            <text:p><text:s/>4.099,2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099.2" table:formula="of:=[.F38]+[.G38]-[.H38]" table:style-name="ce176">
            <text:p><text:s/>4.099,2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52421.9" table:style-name="ce192">
            <text:p><text:s/>52.421,9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2421.9" table:formula="of:=[.F39]+[.G39]-[.H39]" table:style-name="ce176">
            <text:p><text:s/>52.421,90<text:s/></text:p>
          </table:table-cell>
          <table:table-cell office:value-type="string" table:style-name="ce177">
            <text:p>CP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K39]+[.L39]-[.M39]" table:style-name="ce176">
            <text:p><text:s/>34.500,00<text:s/>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O39]+[.P39]-[.Q39]" table:style-name="ce176">
            <text:p><text:s/>34.500,0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56521.1" table:style-name="ce192">
            <text:p><text:s/>56.521,1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6521.1" table:formula="of:=[.F40]+[.G40]-[.H40]" table:style-name="ce176">
            <text:p><text:s/>56.521,1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]+[.G42]-[.H4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3]+[.G43]-[.H4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43]+[.L43]-[.M4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43]+[.P43]-[.Q43]" table:style-name="ce176">
            <text:p><text:s/>-<text:s text:c="3"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:.F4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]+[.G44]-[.H4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Gestione economica, finanziaria, <text:s/>programmazione, provveditorato<text:s/></text:p>
          </table:table-cell>
          <table:table-cell office:value-type="string" table:style-name="ce318">
            <text:p>RS</text:p>
          </table:table-cell>
          <table:table-cell office:value-type="float" office:value="457307.16000000003" table:formula="of:=[.F42]+[.F38]+[.F34]" table:style-name="ce319">
            <text:p><text:s/>457.307,16<text:s/></text:p>
          </table:table-cell>
          <table:table-cell office:value-type="float" office:value="0" table:formula="of:=[.G42]+[.G38]+[.G34]" table:style-name="ce319">
            <text:p><text:s/>-<text:s text:c="3"/></text:p>
          </table:table-cell>
          <table:table-cell office:value-type="float" office:value="0" table:formula="of:=[.H42]+[.H38]+[.H34]" table:style-name="ce319">
            <text:p><text:s/>-<text:s text:c="3"/></text:p>
          </table:table-cell>
          <table:table-cell office:value-type="float" office:value="457307.16000000003" table:formula="of:=[.I42]+[.I38]+[.I34]" table:style-name="ce319">
            <text:p><text:s/>457.307,16<text:s/></text:p>
          </table:table-cell>
          <table:table-cell table:style-name="ce320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969251.6099999994" table:formula="of:=[.F43]+[.F39]+[.F35]" table:style-name="ce319">
            <text:p><text:s/>2.969.251,61<text:s/></text:p>
          </table:table-cell>
          <table:table-cell office:value-type="float" office:value="0" table:formula="of:=[.G43]+[.G39]+[.G35]" table:style-name="ce319">
            <text:p><text:s/>-<text:s text:c="3"/></text:p>
          </table:table-cell>
          <table:table-cell office:value-type="float" office:value="0" table:formula="of:=[.H43]+[.H39]+[.H35]" table:style-name="ce319">
            <text:p><text:s/>-<text:s text:c="3"/></text:p>
          </table:table-cell>
          <table:table-cell office:value-type="float" office:value="2969251.6099999994" table:formula="of:=[.I43]+[.I39]+[.I35]" table:style-name="ce319">
            <text:p><text:s/>2.969.251,61<text:s/></text:p>
          </table:table-cell>
          <table:table-cell office:value-type="string" table:style-name="ce320">
            <text:p>CP</text:p>
          </table:table-cell>
          <table:table-cell office:value-type="float" office:value="3002769.16" table:formula="of:=[.K43]+[.K39]+[.K35]" table:style-name="ce320">
            <text:p><text:s/>3.002.769,16<text:s/></text:p>
          </table:table-cell>
          <table:table-cell office:value-type="float" office:value="0" table:formula="of:=[.L43]+[.L39]+[.L35]" table:style-name="ce320">
            <text:p><text:s/>-<text:s text:c="3"/></text:p>
          </table:table-cell>
          <table:table-cell office:value-type="float" office:value="0" table:formula="of:=[.M43]+[.M39]+[.M35]" table:style-name="ce320">
            <text:p><text:s/>-<text:s text:c="3"/></text:p>
          </table:table-cell>
          <table:table-cell office:value-type="float" office:value="3002769.16" table:formula="of:=[.N43]+[.N39]+[.N35]" table:style-name="ce320">
            <text:p><text:s/>3.002.769,16<text:s/></text:p>
          </table:table-cell>
          <table:table-cell office:value-type="float" office:value="2911824.83" table:formula="of:=[.O43]+[.O39]+[.O35]" table:style-name="ce320">
            <text:p><text:s/>2.911.824,83<text:s/></text:p>
          </table:table-cell>
          <table:table-cell office:value-type="float" office:value="0" table:formula="of:=[.P43]+[.P39]+[.P35]" table:style-name="ce320">
            <text:p><text:s/>-<text:s text:c="3"/></text:p>
          </table:table-cell>
          <table:table-cell office:value-type="float" office:value="0" table:formula="of:=[.Q43]+[.Q39]+[.Q35]" table:style-name="ce320">
            <text:p><text:s/>-<text:s text:c="3"/></text:p>
          </table:table-cell>
          <table:table-cell office:value-type="float" office:value="2911824.83" table:formula="of:=[.R43]+[.R39]+[.R35]" table:style-name="ce320">
            <text:p><text:s/>2.911.8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426558.77" table:formula="of:=[.F44]+[.F40]+[.F36]" table:style-name="ce319">
            <text:p><text:s/>3.426.558,77<text:s/></text:p>
          </table:table-cell>
          <table:table-cell office:value-type="float" office:value="0" table:formula="of:=[.G44]+[.G40]+[.G36]" table:style-name="ce319">
            <text:p><text:s/>-<text:s text:c="3"/></text:p>
          </table:table-cell>
          <table:table-cell office:value-type="float" office:value="0" table:formula="of:=[.H44]+[.H40]+[.H36]" table:style-name="ce319">
            <text:p><text:s/>-<text:s text:c="3"/></text:p>
          </table:table-cell>
          <table:table-cell office:value-type="float" office:value="3426558.77" table:formula="of:=[.I44]+[.I40]+[.I36]" table:style-name="ce319">
            <text:p><text:s/>3.426.558,77<text:s/></text:p>
          </table:table-cell>
          <table:table-cell table:style-name="ce320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style-name="ce186"/>
          <table:table-cell office:value-type="string" table:style-name="ce186">
            <text:p><text:s/>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4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4</text:p>
          </table:table-cell>
          <table:table-cell office:value-type="string" table:style-name="ce323">
            <text:p>Gestione delle entrate tributarie e servizi fiscali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]+[.G51]-[.H51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]+[.G52]-[.H5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2]+[.L52]-[.M5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2]+[.P52]-[.Q52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:.F5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3]+[.G53]-[.H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]+[.G55]-[.H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]+[.G56]-[.H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6]+[.L56]-[.M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6]+[.P56]-[.Q56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:.F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7]+[.G57]-[.H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4</text:p>
          </table:table-cell>
          <table:table-cell office:value-type="string" table:style-name="ce318">
            <text:p>Gestione delle entrate tributarie e servizi fiscali</text:p>
          </table:table-cell>
          <table:table-cell office:value-type="string" table:style-name="ce318">
            <text:p>RS</text:p>
          </table:table-cell>
          <table:table-cell office:value-type="float" office:value="0" table:formula="of:=[.F55]+[.F51]" table:style-name="ce319">
            <text:p><text:s/>-<text:s text:c="3"/></text:p>
          </table:table-cell>
          <table:table-cell office:value-type="float" office:value="0" table:formula="of:=[.G55]+[.G51]" table:style-name="ce190">
            <text:p><text:s/>-<text:s text:c="3"/></text:p>
          </table:table-cell>
          <table:table-cell office:value-type="float" office:value="0" table:formula="of:=[.H55]+[.H51]" table:style-name="ce190">
            <text:p><text:s/>-<text:s text:c="3"/></text:p>
          </table:table-cell>
          <table:table-cell office:value-type="float" office:value="0" table:formula="of:=[.I51]+[.I55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6]+[.F52]" table:style-name="ce319">
            <text:p><text:s/>-<text:s text:c="3"/></text:p>
          </table:table-cell>
          <table:table-cell office:value-type="float" office:value="0" table:formula="of:=[.G56]+[.G52]" table:style-name="ce190">
            <text:p><text:s/>-<text:s text:c="3"/></text:p>
          </table:table-cell>
          <table:table-cell office:value-type="float" office:value="0" table:formula="of:=[.H56]+[.H52]" table:style-name="ce190">
            <text:p><text:s/>-<text:s text:c="3"/></text:p>
          </table:table-cell>
          <table:table-cell office:value-type="float" office:value="0" table:formula="of:=[.I52]+[.I56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6]+[.K52]" table:style-name="ce320">
            <text:p><text:s/>-<text:s text:c="3"/></text:p>
          </table:table-cell>
          <table:table-cell office:value-type="float" office:value="0" table:formula="of:=[.L56]+[.L52]" table:style-name="ce320">
            <text:p><text:s/>-<text:s text:c="3"/></text:p>
          </table:table-cell>
          <table:table-cell office:value-type="float" office:value="0" table:formula="of:=[.M56]+[.M52]" table:style-name="ce320">
            <text:p><text:s/>-<text:s text:c="3"/></text:p>
          </table:table-cell>
          <table:table-cell office:value-type="float" office:value="0" table:formula="of:=[.N56]+[.N52]" table:style-name="ce320">
            <text:p><text:s/>-<text:s text:c="3"/></text:p>
          </table:table-cell>
          <table:table-cell office:value-type="float" office:value="0" table:formula="of:=[.O56]+[.O52]" table:style-name="ce320">
            <text:p><text:s/>-<text:s text:c="3"/></text:p>
          </table:table-cell>
          <table:table-cell office:value-type="float" office:value="0" table:formula="of:=[.P56]+[.P52]" table:style-name="ce320">
            <text:p><text:s/>-<text:s text:c="3"/></text:p>
          </table:table-cell>
          <table:table-cell office:value-type="float" office:value="0" table:formula="of:=[.Q56]+[.Q52]" table:style-name="ce320">
            <text:p><text:s/>-<text:s text:c="3"/></text:p>
          </table:table-cell>
          <table:table-cell office:value-type="float" office:value="0" table:formula="of:=[.R56]+[.R52]" table:style-name="ce320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7]+[.F53]" table:style-name="ce319">
            <text:p><text:s/>-<text:s text:c="3"/></text:p>
          </table:table-cell>
          <table:table-cell office:value-type="float" office:value="0" table:formula="of:=[.G57]+[.G53]" table:style-name="ce190">
            <text:p><text:s/>-<text:s text:c="3"/></text:p>
          </table:table-cell>
          <table:table-cell office:value-type="float" office:value="0" table:formula="of:=[.H57]+[.H53]" table:style-name="ce190">
            <text:p><text:s/>-<text:s text:c="3"/></text:p>
          </table:table-cell>
          <table:table-cell office:value-type="float" office:value="0" table:formula="of:=[.I53]+[.I57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5</text:p>
          </table:table-cell>
          <table:table-cell office:value-type="string" table:style-name="ce326">
            <text:p>Programma</text:p>
          </table:table-cell>
          <table:table-cell office:value-type="string" table:style-name="ce323">
            <text:p>05</text:p>
          </table:table-cell>
          <table:table-cell office:value-type="string" table:style-name="ce323">
            <text:p>Gestione dei beni demaniali e patrimoniali</text:p>
          </table:table-cell>
          <table:table-cell table:style-name="ce323"/>
          <table:table-cell table:style-name="ce324"/>
          <table:table-cell table:number-columns-repeated="2" table:style-name="ce325"/>
          <table:table-cell office:value-type="string" table:style-name="ce325">
            <text:p><text:s/></text:p>
          </table:table-cell>
          <table:table-cell table:number-columns-repeated="9" table:style-name="ce325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300" table:style-name="ce192">
            <text:p><text:s/>1.3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00" table:formula="of:=[.F64]+[.G64]-[.H64]" table:style-name="ce176">
            <text:p><text:s/>1.30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45500" table:style-name="ce192">
            <text:p><text:s/>245.500,00<text:s/></text:p>
          </table:table-cell>
          <table:table-cell office:value-type="float" office:value="23554" table:style-name="ce176">
            <text:p><text:s/>23.554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69054" table:formula="of:=[.F65]+[.G65]-[.H65]" table:style-name="ce176">
            <text:p><text:s/>269.054,00<text:s/></text:p>
          </table:table-cell>
          <table:table-cell office:value-type="string" table:style-name="ce177">
            <text:p>CP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K65]+[.L65]-[.M65]" table:style-name="ce176">
            <text:p><text:s/>245.500,00<text:s/>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O65]+[.P65]-[.Q65]" table:style-name="ce176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6800" table:style-name="ce192">
            <text:p><text:s/>246.800,00<text:s/></text:p>
          </table:table-cell>
          <table:table-cell office:value-type="float" office:value="23554" table:style-name="ce176">
            <text:p><text:s/>23.554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70354" table:formula="of:=[.F66]+[.G66]-[.H66]" table:style-name="ce176">
            <text:p><text:s/>270.354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8]+[.G68]-[.H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9]+[.G69]-[.H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9]+[.L69]-[.M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9]+[.P69]-[.Q69]" table:style-name="ce176">
            <text:p><text:s/>-<text:s text:c="3"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8:.F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0]+[.G70]-[.H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1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5</text:p>
          </table:table-cell>
          <table:table-cell office:value-type="string" table:style-name="ce318">
            <text:p>Gestione dei beni demaniali e patrimoniali</text:p>
          </table:table-cell>
          <table:table-cell office:value-type="string" table:style-name="ce318">
            <text:p>RS</text:p>
          </table:table-cell>
          <table:table-cell office:value-type="float" office:value="1300" table:formula="of:=[.F68]+[.F64]" table:style-name="ce319">
            <text:p><text:s/>1.300,00<text:s/></text:p>
          </table:table-cell>
          <table:table-cell office:value-type="float" office:value="0" table:formula="of:=[.G68]+[.G64]" table:style-name="ce190">
            <text:p><text:s/>-<text:s text:c="3"/></text:p>
          </table:table-cell>
          <table:table-cell office:value-type="float" office:value="0" table:formula="of:=[.H68]+[.H64]" table:style-name="ce190">
            <text:p><text:s/>-<text:s text:c="3"/></text:p>
          </table:table-cell>
          <table:table-cell office:value-type="float" office:value="1300" table:formula="of:=[.I64]+[.I68]" table:style-name="ce320">
            <text:p><text:s/>1.300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45500" table:formula="of:=[.F69]+[.F65]" table:style-name="ce319">
            <text:p><text:s/>245.500,00<text:s/></text:p>
          </table:table-cell>
          <table:table-cell office:value-type="float" office:value="23554" table:formula="of:=[.G69]+[.G65]" table:style-name="ce190">
            <text:p><text:s/>23.554,00<text:s/></text:p>
          </table:table-cell>
          <table:table-cell office:value-type="float" office:value="0" table:formula="of:=[.H69]+[.H65]" table:style-name="ce190">
            <text:p><text:s/>-<text:s text:c="3"/></text:p>
          </table:table-cell>
          <table:table-cell office:value-type="float" office:value="269054" table:formula="of:=[.I65]+[.I69]" table:style-name="ce320">
            <text:p><text:s/>269.054,00<text:s/></text:p>
          </table:table-cell>
          <table:table-cell office:value-type="string" table:style-name="ce320">
            <text:p>CP</text:p>
          </table:table-cell>
          <table:table-cell office:value-type="float" office:value="245500" table:formula="of:=[.K69]+[.K65]" table:style-name="ce320">
            <text:p><text:s/>245.500,00<text:s/></text:p>
          </table:table-cell>
          <table:table-cell office:value-type="float" office:value="0" table:formula="of:=[.L69]+[.L65]" table:style-name="ce320">
            <text:p><text:s/>-<text:s text:c="3"/></text:p>
          </table:table-cell>
          <table:table-cell office:value-type="float" office:value="0" table:formula="of:=[.M69]+[.M65]" table:style-name="ce320">
            <text:p><text:s/>-<text:s text:c="3"/></text:p>
          </table:table-cell>
          <table:table-cell office:value-type="float" office:value="245500" table:formula="of:=[.N69]+[.N65]" table:style-name="ce320">
            <text:p><text:s/>245.500,00<text:s/></text:p>
          </table:table-cell>
          <table:table-cell office:value-type="float" office:value="245500" table:formula="of:=[.O69]+[.O65]" table:style-name="ce320">
            <text:p><text:s/>245.500,00<text:s/></text:p>
          </table:table-cell>
          <table:table-cell office:value-type="float" office:value="0" table:formula="of:=[.P69]+[.P65]" table:style-name="ce320">
            <text:p><text:s/>-<text:s text:c="3"/></text:p>
          </table:table-cell>
          <table:table-cell office:value-type="float" office:value="0" table:formula="of:=[.Q69]+[.Q65]" table:style-name="ce320">
            <text:p><text:s/>-<text:s text:c="3"/></text:p>
          </table:table-cell>
          <table:table-cell office:value-type="float" office:value="245500" table:formula="of:=[.R69]+[.R65]" table:style-name="ce320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46800" table:formula="of:=[.F70]+[.F66]" table:style-name="ce319">
            <text:p><text:s/>246.800,00<text:s/></text:p>
          </table:table-cell>
          <table:table-cell office:value-type="float" office:value="23554" table:formula="of:=[.G70]+[.G66]" table:style-name="ce190">
            <text:p><text:s/>23.554,00<text:s/></text:p>
          </table:table-cell>
          <table:table-cell office:value-type="float" office:value="0" table:formula="of:=[.H70]+[.H66]" table:style-name="ce190">
            <text:p><text:s/>-<text:s text:c="3"/></text:p>
          </table:table-cell>
          <table:table-cell office:value-type="float" office:value="270354" table:formula="of:=[.I66]+[.I70]" table:style-name="ce320">
            <text:p><text:s/>270.354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6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6</text:p>
          </table:table-cell>
          <table:table-cell office:value-type="string" table:style-name="ce323">
            <text:p>Ufficio tecnico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54957.01" table:style-name="ce192">
            <text:p><text:s/>154.95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4957.01" table:formula="of:=[.F77]+[.G77]-[.H77]" table:style-name="ce176">
            <text:p><text:s/>154.957,01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32000" table:style-name="ce192">
            <text:p><text:s/>33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2000" table:formula="of:=[.F78]+[.G78]-[.H78]" table:style-name="ce176">
            <text:p><text:s/>332.000,00<text:s/></text:p>
          </table:table-cell>
          <table:table-cell office:value-type="string" table:style-name="ce177">
            <text:p>CP</text:p>
          </table:table-cell>
          <table:table-cell office:value-type="float" office:value="327650" table:style-name="ce176">
            <text:p><text:s/>327.650,00<text:s/></text:p>
          </table:table-cell>
          <table:table-cell table:number-columns-repeated="2" table:style-name="ce176"/>
          <table:table-cell office:value-type="float" office:value="327650" table:formula="of:=[.K78]+[.L78]-[.M78]" table:style-name="ce176">
            <text:p><text:s/>327.650,00<text:s/></text:p>
          </table:table-cell>
          <table:table-cell office:value-type="float" office:value="325950" table:style-name="ce176">
            <text:p><text:s/>325.950,00<text:s/></text:p>
          </table:table-cell>
          <table:table-cell table:number-columns-repeated="2" table:style-name="ce176"/>
          <table:table-cell office:value-type="float" office:value="325950" table:formula="of:=[.O78]+[.P78]-[.Q78]" table:style-name="ce176">
            <text:p><text:s/>325.95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86957.01" table:style-name="ce192">
            <text:p><text:s/>486.95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86957.01" table:formula="of:=[.F79]+[.G79]-[.H79]" table:style-name="ce176">
            <text:p><text:s/>486.957,01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84895.3" table:style-name="ce192">
            <text:p><text:s/>84.895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4895.3" table:formula="of:=[.F81]+[.G81]-[.H81]" table:style-name="ce176">
            <text:p><text:s/>84.895,3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27076.28" table:style-name="ce192">
            <text:p><text:s/>827.076,2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27076.28" table:formula="of:=[.F82]+[.G82]-[.H82]" table:style-name="ce176">
            <text:p><text:s/>827.076,28<text:s/></text:p>
          </table:table-cell>
          <table:table-cell office:value-type="string" table:style-name="ce177">
            <text:p>CP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K82]+[.L82]-[.M82]" table:style-name="ce176">
            <text:p><text:s/>173.530,00<text:s/>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O82]+[.P82]-[.Q82]" table:style-name="ce176">
            <text:p><text:s/>173.53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911971.58000000007" table:style-name="ce192">
            <text:p><text:s/>911.971,5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11971.58000000007" table:formula="of:=[.F83]+[.G83]-[.H83]" table:style-name="ce176">
            <text:p><text:s/>911.971,5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6</text:p>
          </table:table-cell>
          <table:table-cell office:value-type="string" table:style-name="ce318">
            <text:p>Ufficio tecnico</text:p>
          </table:table-cell>
          <table:table-cell office:value-type="string" table:style-name="ce318">
            <text:p>RS</text:p>
          </table:table-cell>
          <table:table-cell office:value-type="float" office:value="239852.31" table:formula="of:=[.F81]+[.F77]" table:style-name="ce319">
            <text:p><text:s/>239.852,31<text:s/></text:p>
          </table:table-cell>
          <table:table-cell office:value-type="float" office:value="0" table:formula="of:=[.G81]+[.G77]" table:style-name="ce190">
            <text:p><text:s/>-<text:s text:c="3"/></text:p>
          </table:table-cell>
          <table:table-cell office:value-type="float" office:value="0" table:formula="of:=[.H81]+[.H77]" table:style-name="ce190">
            <text:p><text:s/>-<text:s text:c="3"/></text:p>
          </table:table-cell>
          <table:table-cell office:value-type="float" office:value="239852.31" table:formula="of:=[.I77]+[.I81]" table:style-name="ce320">
            <text:p><text:s/>239.852,31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159076.28" table:formula="of:=[.F82]+[.F78]" table:style-name="ce319">
            <text:p><text:s/>1.159.076,28<text:s/></text:p>
          </table:table-cell>
          <table:table-cell office:value-type="float" office:value="0" table:formula="of:=[.G82]+[.G78]" table:style-name="ce190">
            <text:p><text:s/>-<text:s text:c="3"/></text:p>
          </table:table-cell>
          <table:table-cell office:value-type="float" office:value="0" table:formula="of:=[.H82]+[.H78]" table:style-name="ce190">
            <text:p><text:s/>-<text:s text:c="3"/></text:p>
          </table:table-cell>
          <table:table-cell office:value-type="float" office:value="1159076.28" table:formula="of:=[.I78]+[.I82]" table:style-name="ce320">
            <text:p><text:s/>1.159.076,28<text:s/></text:p>
          </table:table-cell>
          <table:table-cell office:value-type="string" table:style-name="ce320">
            <text:p>CP</text:p>
          </table:table-cell>
          <table:table-cell office:value-type="float" office:value="501180" table:formula="of:=[.K82]+[.K78]" table:style-name="ce320">
            <text:p><text:s/>501.180,00<text:s/></text:p>
          </table:table-cell>
          <table:table-cell office:value-type="float" office:value="0" table:formula="of:=[.L82]+[.L78]" table:style-name="ce320">
            <text:p><text:s/>-<text:s text:c="3"/></text:p>
          </table:table-cell>
          <table:table-cell office:value-type="float" office:value="0" table:formula="of:=[.M82]+[.M78]" table:style-name="ce320">
            <text:p><text:s/>-<text:s text:c="3"/></text:p>
          </table:table-cell>
          <table:table-cell office:value-type="float" office:value="501180" table:formula="of:=[.N82]+[.N78]" table:style-name="ce320">
            <text:p><text:s/>501.180,00<text:s/></text:p>
          </table:table-cell>
          <table:table-cell office:value-type="float" office:value="499480" table:formula="of:=[.O82]+[.O78]" table:style-name="ce320">
            <text:p><text:s/>499.480,00<text:s/></text:p>
          </table:table-cell>
          <table:table-cell office:value-type="float" office:value="0" table:formula="of:=[.P82]+[.P78]" table:style-name="ce320">
            <text:p><text:s/>-<text:s text:c="3"/></text:p>
          </table:table-cell>
          <table:table-cell office:value-type="float" office:value="0" table:formula="of:=[.Q82]+[.Q78]" table:style-name="ce320">
            <text:p><text:s/>-<text:s text:c="3"/></text:p>
          </table:table-cell>
          <table:table-cell office:value-type="float" office:value="499480" table:formula="of:=[.R82]+[.R78]" table:style-name="ce320">
            <text:p><text:s/>499.48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398928.59" table:formula="of:=[.F83]+[.F79]" table:style-name="ce319">
            <text:p><text:s/>1.398.928,59<text:s/></text:p>
          </table:table-cell>
          <table:table-cell office:value-type="float" office:value="0" table:formula="of:=[.G83]+[.G79]" table:style-name="ce190">
            <text:p><text:s/>-<text:s text:c="3"/></text:p>
          </table:table-cell>
          <table:table-cell office:value-type="float" office:value="0" table:formula="of:=[.H83]+[.H79]" table:style-name="ce190">
            <text:p><text:s/>-<text:s text:c="3"/></text:p>
          </table:table-cell>
          <table:table-cell office:value-type="float" office:value="1398928.59" table:formula="of:=[.I79]+[.I83]" table:style-name="ce320">
            <text:p><text:s/>1.398.928,59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1">
            <text:p>0107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7</text:p>
          </table:table-cell>
          <table:table-cell office:value-type="string" table:style-name="ce323">
            <text:p>Elezioni e consultazioni popolari - Anagrafe e stato civile<text:s text:c="2"/></text:p>
          </table:table-cell>
          <table:table-cell table:style-name="ce323"/>
          <table:table-cell table:style-name="ce324"/>
          <table:table-cell table:number-columns-repeated="12" table:style-name="ce325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]+[.G90]-[.H90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]+[.G91]-[.H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]+[.L91]-[.M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]+[.P91]-[.Q91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:.F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]+[.G92]-[.H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4]+[.G94]-[.H9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]+[.G95]-[.H9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]+[.L95]-[.M9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]+[.P95]-[.Q95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4:.F9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]+[.G96]-[.H9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7</text:p>
          </table:table-cell>
          <table:table-cell office:value-type="string" table:style-name="ce318">
            <text:p>Elezioni e consultazioni popolari - Anagrafe e stato civile<text:s text:c="2"/></text:p>
          </table:table-cell>
          <table:table-cell office:value-type="string" table:style-name="ce318">
            <text:p>RS</text:p>
          </table:table-cell>
          <table:table-cell office:value-type="float" office:value="0" table:formula="of:=[.F94]+[.F90]" table:style-name="ce319">
            <text:p><text:s/>-<text:s text:c="3"/></text:p>
          </table:table-cell>
          <table:table-cell office:value-type="float" office:value="0" table:formula="of:=[.G94]+[.G90]" table:style-name="ce320">
            <text:p><text:s/>-<text:s text:c="3"/></text:p>
          </table:table-cell>
          <table:table-cell office:value-type="float" office:value="0" table:formula="of:=[.H94]+[.H90]" table:style-name="ce320">
            <text:p><text:s/>-<text:s text:c="3"/></text:p>
          </table:table-cell>
          <table:table-cell office:value-type="float" office:value="0" table:formula="of:=[.I90]+[.I94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5]+[.F91]" table:style-name="ce319">
            <text:p><text:s/>-<text:s text:c="3"/></text:p>
          </table:table-cell>
          <table:table-cell office:value-type="float" office:value="0" table:formula="of:=[.G95]+[.G91]" table:style-name="ce320">
            <text:p><text:s/>-<text:s text:c="3"/></text:p>
          </table:table-cell>
          <table:table-cell office:value-type="float" office:value="0" table:formula="of:=[.H95]+[.H91]" table:style-name="ce320">
            <text:p><text:s/>-<text:s text:c="3"/></text:p>
          </table:table-cell>
          <table:table-cell office:value-type="float" office:value="0" table:formula="of:=[.I91]+[.I95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5]+[.K91]" table:style-name="ce320">
            <text:p><text:s/>-<text:s text:c="3"/></text:p>
          </table:table-cell>
          <table:table-cell office:value-type="float" office:value="0" table:formula="of:=[.L95]+[.L91]" table:style-name="ce320">
            <text:p><text:s/>-<text:s text:c="3"/></text:p>
          </table:table-cell>
          <table:table-cell office:value-type="float" office:value="0" table:formula="of:=[.M95]+[.M91]" table:style-name="ce320">
            <text:p><text:s/>-<text:s text:c="3"/></text:p>
          </table:table-cell>
          <table:table-cell office:value-type="float" office:value="0" table:formula="of:=[.N95]+[.N91]" table:style-name="ce320">
            <text:p><text:s/>-<text:s text:c="3"/></text:p>
          </table:table-cell>
          <table:table-cell office:value-type="float" office:value="0" table:formula="of:=[.O95]+[.O91]" table:style-name="ce320">
            <text:p><text:s/>-<text:s text:c="3"/></text:p>
          </table:table-cell>
          <table:table-cell office:value-type="float" office:value="0" table:formula="of:=[.P95]+[.P91]" table:style-name="ce320">
            <text:p><text:s/>-<text:s text:c="3"/></text:p>
          </table:table-cell>
          <table:table-cell office:value-type="float" office:value="0" table:formula="of:=[.Q95]+[.Q91]" table:style-name="ce320">
            <text:p><text:s/>-<text:s text:c="3"/></text:p>
          </table:table-cell>
          <table:table-cell office:value-type="float" office:value="0" table:formula="of:=[.R95]+[.R91]" table:style-name="ce320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6]+[.F92]" table:style-name="ce319">
            <text:p><text:s/>-<text:s text:c="3"/></text:p>
          </table:table-cell>
          <table:table-cell office:value-type="float" office:value="0" table:formula="of:=[.G96]+[.G92]" table:style-name="ce320">
            <text:p><text:s/>-<text:s text:c="3"/></text:p>
          </table:table-cell>
          <table:table-cell office:value-type="float" office:value="0" table:formula="of:=[.H96]+[.H92]" table:style-name="ce320">
            <text:p><text:s/>-<text:s text:c="3"/></text:p>
          </table:table-cell>
          <table:table-cell office:value-type="float" office:value="0" table:formula="of:=[.I92]+[.I96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59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1">
            <text:p>0108</text:p>
          </table:table-cell>
          <table:table-cell office:value-type="string" table:style-name="ce322">
            <text:p>Programma</text:p>
          </table:table-cell>
          <table:table-cell office:value-type="string" table:style-name="ce323">
            <text:p>08</text:p>
          </table:table-cell>
          <table:table-cell office:value-type="string" table:style-name="ce323">
            <text:p><text:s/>Statistica e sistemi informativi</text:p>
          </table:table-cell>
          <table:table-cell table:style-name="ce323"/>
          <table:table-cell table:style-name="ce324"/>
          <table:table-cell table:number-columns-repeated="2" table:style-name="ce325"/>
          <table:table-cell office:value-type="string" table:style-name="ce325">
            <text:p><text:s/></text:p>
          </table:table-cell>
          <table:table-cell table:number-columns-repeated="9" table:style-name="ce325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99258.73" table:style-name="ce192">
            <text:p><text:s/>399.258,7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9258.73" table:formula="of:=[.F103]+[.G103]-[.H103]" table:style-name="ce176">
            <text:p><text:s/>399.258,73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12841.01" table:style-name="ce192">
            <text:p><text:s/>1.212.841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12841.01" table:formula="of:=[.F104]+[.G104]-[.H104]" table:style-name="ce176">
            <text:p><text:s/>1.212.841,01<text:s/></text:p>
          </table:table-cell>
          <table:table-cell office:value-type="string" table:style-name="ce177">
            <text:p>CP</text:p>
          </table:table-cell>
          <table:table-cell office:value-type="float" office:value="1159744.2" table:style-name="ce176">
            <text:p><text:s/>1.159.744,20<text:s/></text:p>
          </table:table-cell>
          <table:table-cell table:number-columns-repeated="2" table:style-name="ce176"/>
          <table:table-cell office:value-type="float" office:value="1159744.2" table:formula="of:=[.K104]+[.L104]-[.M104]" table:style-name="ce176">
            <text:p><text:s/>1.159.744,20<text:s/></text:p>
          </table:table-cell>
          <table:table-cell office:value-type="float" office:value="1150744.2" table:style-name="ce176">
            <text:p><text:s/>1.150.744,20<text:s/></text:p>
          </table:table-cell>
          <table:table-cell table:number-columns-repeated="2" table:style-name="ce176"/>
          <table:table-cell office:value-type="float" office:value="1150744.2" table:formula="of:=[.O104]+[.P104]-[.Q104]" table:style-name="ce176">
            <text:p><text:s/>1.15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612099.74" table:style-name="ce175">
            <text:p><text:s/>1.612.099,7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2099.74" table:formula="of:=[.F105]+[.G105]-[.H105]" table:style-name="ce176">
            <text:p><text:s/>1.612.099,74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694439.18" table:style-name="ce192">
            <text:p><text:s/>694.439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94439.18" table:formula="of:=[.F107]+[.G107]-[.H107]" table:style-name="ce176">
            <text:p><text:s/>694.439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38429.5699999998" table:style-name="ce192">
            <text:p><text:s/>1.638.429,5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38429.5699999998" table:formula="of:=[.F108]+[.G108]-[.H108]" table:style-name="ce176">
            <text:p><text:s/>1.638.429,57<text:s/></text:p>
          </table:table-cell>
          <table:table-cell office:value-type="string" table:style-name="ce177">
            <text:p>CP</text:p>
          </table:table-cell>
          <table:table-cell office:value-type="float" office:value="995156" table:style-name="ce176">
            <text:p><text:s/>995.156,00<text:s/></text:p>
          </table:table-cell>
          <table:table-cell table:number-columns-repeated="2" table:style-name="ce176"/>
          <table:table-cell office:value-type="float" office:value="995156" table:formula="of:=[.K108]+[.L108]-[.M108]" table:style-name="ce176">
            <text:p><text:s/>995.156,00<text:s/></text:p>
          </table:table-cell>
          <table:table-cell office:value-type="float" office:value="490000" table:style-name="ce176">
            <text:p><text:s/>490.000,00<text:s/></text:p>
          </table:table-cell>
          <table:table-cell table:number-columns-repeated="2" table:style-name="ce176"/>
          <table:table-cell office:value-type="float" office:value="490000" table:formula="of:=[.O108]+[.P108]-[.Q108]" table:style-name="ce176">
            <text:p><text:s/>490.000,0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332868.75" table:style-name="ce192">
            <text:p><text:s/>2.332.868,75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32868.75" table:formula="of:=[.F109]+[.G109]-[.H109]" table:style-name="ce176">
            <text:p><text:s/>2.332.868,75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8</text:p>
          </table:table-cell>
          <table:table-cell office:value-type="string" table:style-name="ce318">
            <text:p><text:s/>Statistica e sistemi informativi</text:p>
          </table:table-cell>
          <table:table-cell office:value-type="string" table:style-name="ce318">
            <text:p>RS</text:p>
          </table:table-cell>
          <table:table-cell office:value-type="float" office:value="1093697.9100000001" table:formula="of:=[.F107]+[.F103]" table:style-name="ce319">
            <text:p><text:s/>1.093.697,91<text:s/></text:p>
          </table:table-cell>
          <table:table-cell office:value-type="float" office:value="0" table:formula="of:=[.G107]+[.G103]" table:style-name="ce190">
            <text:p><text:s/>-<text:s text:c="3"/></text:p>
          </table:table-cell>
          <table:table-cell office:value-type="float" office:value="0" table:formula="of:=[.H107]+[.H103]" table:style-name="ce190">
            <text:p><text:s/>-<text:s text:c="3"/></text:p>
          </table:table-cell>
          <table:table-cell office:value-type="float" office:value="1093697.9100000001" table:formula="of:=[.I103]+[.I107]" table:style-name="ce320">
            <text:p><text:s/>1.093.697,91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851270.58" table:formula="of:=[.F108]+[.F104]" table:style-name="ce319">
            <text:p><text:s/>2.851.270,58<text:s/></text:p>
          </table:table-cell>
          <table:table-cell office:value-type="float" office:value="0" table:formula="of:=[.G108]+[.G104]" table:style-name="ce190">
            <text:p><text:s/>-<text:s text:c="3"/></text:p>
          </table:table-cell>
          <table:table-cell office:value-type="float" office:value="0" table:formula="of:=[.H108]+[.H104]" table:style-name="ce190">
            <text:p><text:s/>-<text:s text:c="3"/></text:p>
          </table:table-cell>
          <table:table-cell office:value-type="float" office:value="2851270.58" table:formula="of:=[.I104]+[.I108]" table:style-name="ce320">
            <text:p><text:s/>2.851.270,58<text:s/></text:p>
          </table:table-cell>
          <table:table-cell office:value-type="string" table:style-name="ce320">
            <text:p>CP</text:p>
          </table:table-cell>
          <table:table-cell office:value-type="float" office:value="2154900.2000000002" table:formula="of:=[.K108]+[.K104]" table:style-name="ce320">
            <text:p><text:s/>2.154.900,20<text:s/></text:p>
          </table:table-cell>
          <table:table-cell office:value-type="float" office:value="0" table:formula="of:=[.L108]+[.L104]" table:style-name="ce320">
            <text:p><text:s/>-<text:s text:c="3"/></text:p>
          </table:table-cell>
          <table:table-cell office:value-type="float" office:value="0" table:formula="of:=[.M108]+[.M104]" table:style-name="ce320">
            <text:p><text:s/>-<text:s text:c="3"/></text:p>
          </table:table-cell>
          <table:table-cell office:value-type="float" office:value="2154900.2000000002" table:formula="of:=[.N108]+[.N104]" table:style-name="ce320">
            <text:p><text:s/>2.154.900,20<text:s/></text:p>
          </table:table-cell>
          <table:table-cell office:value-type="float" office:value="1640744.2" table:formula="of:=[.O108]+[.O104]" table:style-name="ce320">
            <text:p><text:s/>1.640.744,20<text:s/></text:p>
          </table:table-cell>
          <table:table-cell office:value-type="float" office:value="0" table:formula="of:=[.P108]+[.P104]" table:style-name="ce320">
            <text:p><text:s/>-<text:s text:c="3"/></text:p>
          </table:table-cell>
          <table:table-cell office:value-type="float" office:value="0" table:formula="of:=[.Q108]+[.Q104]" table:style-name="ce320">
            <text:p><text:s/>-<text:s text:c="3"/></text:p>
          </table:table-cell>
          <table:table-cell office:value-type="float" office:value="1640744.2" table:formula="of:=[.R108]+[.R104]" table:style-name="ce320">
            <text:p><text:s/>1.64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944968.49" table:formula="of:=[.F109]+[.F105]" table:style-name="ce319">
            <text:p><text:s/>3.944.968,49<text:s/></text:p>
          </table:table-cell>
          <table:table-cell office:value-type="float" office:value="0" table:formula="of:=[.G109]+[.G105]" table:style-name="ce190">
            <text:p><text:s/>-<text:s text:c="3"/></text:p>
          </table:table-cell>
          <table:table-cell office:value-type="float" office:value="0" table:formula="of:=[.H109]+[.H105]" table:style-name="ce190">
            <text:p><text:s/>-<text:s text:c="3"/></text:p>
          </table:table-cell>
          <table:table-cell office:value-type="float" office:value="3944968.49" table:formula="of:=[.I105]+[.I109]" table:style-name="ce320">
            <text:p><text:s/>3.944.968,49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109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9</text:p>
          </table:table-cell>
          <table:table-cell office:value-type="string" table:style-name="ce313">
            <text:p><text:s/>Assistenza tecnico-amministrativa agli enti loc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6]+[.G116]-[.H116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7]+[.G117]-[.H11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7]+[.L117]-[.M11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7]+[.P117]-[.Q117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6:.F11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8]+[.G118]-[.H1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0]+[.G120]-[.H1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1]+[.G121]-[.H12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1]+[.L121]-[.M12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1]+[.P121]-[.Q121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0:.F12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]+[.G122]-[.H1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9</text:p>
          </table:table-cell>
          <table:table-cell office:value-type="string" table:style-name="ce318">
            <text:p><text:s/>Assistenza tecnico-amministrativa agli enti locali</text:p>
          </table:table-cell>
          <table:table-cell office:value-type="string" table:style-name="ce318">
            <text:p>RS</text:p>
          </table:table-cell>
          <table:table-cell office:value-type="float" office:value="0" table:formula="of:=[.F120]+[.F116]" table:style-name="ce319">
            <text:p><text:s/>-<text:s text:c="3"/></text:p>
          </table:table-cell>
          <table:table-cell office:value-type="float" office:value="0" table:formula="of:=[.G120]+[.G116]" table:style-name="ce190">
            <text:p><text:s/>-<text:s text:c="3"/></text:p>
          </table:table-cell>
          <table:table-cell office:value-type="float" office:value="0" table:formula="of:=[.H120]+[.H116]" table:style-name="ce190">
            <text:p><text:s/>-<text:s text:c="3"/></text:p>
          </table:table-cell>
          <table:table-cell office:value-type="float" office:value="0" table:formula="of:=[.I116]+[.I120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21]+[.F117]" table:style-name="ce319">
            <text:p><text:s/>-<text:s text:c="3"/></text:p>
          </table:table-cell>
          <table:table-cell office:value-type="float" office:value="0" table:formula="of:=[.G121]+[.G117]" table:style-name="ce190">
            <text:p><text:s/>-<text:s text:c="3"/></text:p>
          </table:table-cell>
          <table:table-cell office:value-type="float" office:value="0" table:formula="of:=[.H121]+[.H117]" table:style-name="ce190">
            <text:p><text:s/>-<text:s text:c="3"/></text:p>
          </table:table-cell>
          <table:table-cell office:value-type="float" office:value="0" table:formula="of:=[.I117]+[.I121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21]+[.K117]" table:style-name="ce320">
            <text:p><text:s/>-<text:s text:c="3"/></text:p>
          </table:table-cell>
          <table:table-cell office:value-type="float" office:value="0" table:formula="of:=[.L121]+[.L117]" table:style-name="ce320">
            <text:p><text:s/>-<text:s text:c="3"/></text:p>
          </table:table-cell>
          <table:table-cell office:value-type="float" office:value="0" table:formula="of:=[.M121]+[.M117]" table:style-name="ce320">
            <text:p><text:s/>-<text:s text:c="3"/></text:p>
          </table:table-cell>
          <table:table-cell office:value-type="float" office:value="0" table:formula="of:=[.N121]+[.N117]" table:style-name="ce320">
            <text:p><text:s/>-<text:s text:c="3"/></text:p>
          </table:table-cell>
          <table:table-cell office:value-type="float" office:value="0" table:formula="of:=[.O121]+[.O117]" table:style-name="ce320">
            <text:p><text:s/>-<text:s text:c="3"/></text:p>
          </table:table-cell>
          <table:table-cell office:value-type="float" office:value="0" table:formula="of:=[.P121]+[.P117]" table:style-name="ce320">
            <text:p><text:s/>-<text:s text:c="3"/></text:p>
          </table:table-cell>
          <table:table-cell office:value-type="float" office:value="0" table:formula="of:=[.Q121]+[.Q117]" table:style-name="ce320">
            <text:p><text:s/>-<text:s text:c="3"/></text:p>
          </table:table-cell>
          <table:table-cell office:value-type="float" office:value="0" table:formula="of:=[.R121]+[.R117]" table:style-name="ce320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22]+[.F118]" table:style-name="ce319">
            <text:p><text:s/>-<text:s text:c="3"/></text:p>
          </table:table-cell>
          <table:table-cell office:value-type="float" office:value="0" table:formula="of:=[.G122]+[.G118]" table:style-name="ce190">
            <text:p><text:s/>-<text:s text:c="3"/></text:p>
          </table:table-cell>
          <table:table-cell office:value-type="float" office:value="0" table:formula="of:=[.H122]+[.H118]" table:style-name="ce190">
            <text:p><text:s/>-<text:s text:c="3"/></text:p>
          </table:table-cell>
          <table:table-cell office:value-type="float" office:value="0" table:formula="of:=[.I118]+[.I122]" table:style-name="ce320">
            <text:p><text:s/>-<text:s text:c="3"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110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10</text:p>
          </table:table-cell>
          <table:table-cell office:value-type="string" table:style-name="ce313">
            <text:p>Risorse umane</text:p>
          </table:table-cell>
          <table:table-cell table:style-name="ce313"/>
          <table:table-cell office:value-type="string" table:style-name="ce328">
            <text:p><text:s/></text:p>
          </table:table-cell>
          <table:table-cell table:number-columns-repeated="12" table:style-name="ce315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2127.26" table:style-name="ce192">
            <text:p><text:s/>42.127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2127.26" table:formula="of:=[.F129]+[.G129]-[.H129]" table:style-name="ce176">
            <text:p><text:s/>42.127,26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14283.91999999998" table:style-name="ce192">
            <text:p><text:s/>214.283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14283.91999999998" table:formula="of:=[.F130]+[.G130]-[.H130]" table:style-name="ce176">
            <text:p><text:s/>214.283,92<text:s/></text:p>
          </table:table-cell>
          <table:table-cell office:value-type="string" table:style-name="ce177">
            <text:p>CP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K130]+[.L130]-[.M130]" table:style-name="ce176">
            <text:p><text:s/>156.002,07<text:s/>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O130]+[.P130]-[.Q130]" table:style-name="ce176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6411.18" table:style-name="ce192">
            <text:p><text:s/>256.411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6411.18" table:formula="of:=[.F131]+[.G131]-[.H131]" table:style-name="ce176">
            <text:p><text:s/>256.411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]+[.G133]-[.H13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4]+[.G134]-[.H13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4]+[.L134]-[.M13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4]+[.P134]-[.Q134]" table:style-name="ce176">
            <text:p><text:s/>-<text:s text:c="3"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:.F13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5]+[.G135]-[.H13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Risorse umane</text:p>
          </table:table-cell>
          <table:table-cell office:value-type="string" table:style-name="ce318">
            <text:p>RS</text:p>
          </table:table-cell>
          <table:table-cell office:value-type="float" office:value="42127.26" table:formula="of:=[.F133]+[.F129]" table:style-name="ce319">
            <text:p><text:s/>42.127,26<text:s/></text:p>
          </table:table-cell>
          <table:table-cell office:value-type="float" office:value="0" table:formula="of:=[.G133]+[.G129]" table:style-name="ce190">
            <text:p><text:s/>-<text:s text:c="3"/></text:p>
          </table:table-cell>
          <table:table-cell office:value-type="float" office:value="0" table:formula="of:=[.H133]+[.H129]" table:style-name="ce190">
            <text:p><text:s/>-<text:s text:c="3"/></text:p>
          </table:table-cell>
          <table:table-cell office:value-type="float" office:value="42127.26" table:formula="of:=[.I129]+[.I133]" table:style-name="ce320">
            <text:p><text:s/>42.127,26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14283.91999999998" table:formula="of:=[.F134]+[.F130]" table:style-name="ce319">
            <text:p><text:s/>214.283,92<text:s/></text:p>
          </table:table-cell>
          <table:table-cell office:value-type="float" office:value="0" table:formula="of:=[.G134]+[.G130]" table:style-name="ce190">
            <text:p><text:s/>-<text:s text:c="3"/></text:p>
          </table:table-cell>
          <table:table-cell office:value-type="float" office:value="0" table:formula="of:=[.H134]+[.H130]" table:style-name="ce190">
            <text:p><text:s/>-<text:s text:c="3"/></text:p>
          </table:table-cell>
          <table:table-cell office:value-type="float" office:value="214283.91999999998" table:formula="of:=[.I130]+[.I134]" table:style-name="ce320">
            <text:p><text:s/>214.283,92<text:s/></text:p>
          </table:table-cell>
          <table:table-cell office:value-type="string" table:style-name="ce320">
            <text:p>CP</text:p>
          </table:table-cell>
          <table:table-cell office:value-type="float" office:value="156002.07" table:formula="of:=[.K134]+[.K130]" table:style-name="ce320">
            <text:p><text:s/>156.002,07<text:s/></text:p>
          </table:table-cell>
          <table:table-cell office:value-type="float" office:value="0" table:formula="of:=[.L134]+[.L130]" table:style-name="ce320">
            <text:p><text:s/>-<text:s text:c="3"/></text:p>
          </table:table-cell>
          <table:table-cell office:value-type="float" office:value="0" table:formula="of:=[.M134]+[.M130]" table:style-name="ce320">
            <text:p><text:s/>-<text:s text:c="3"/></text:p>
          </table:table-cell>
          <table:table-cell office:value-type="float" office:value="156002.07" table:formula="of:=[.N134]+[.N130]" table:style-name="ce320">
            <text:p><text:s/>156.002,07<text:s/></text:p>
          </table:table-cell>
          <table:table-cell office:value-type="float" office:value="156002.07" table:formula="of:=[.O134]+[.O130]" table:style-name="ce320">
            <text:p><text:s/>156.002,07<text:s/></text:p>
          </table:table-cell>
          <table:table-cell office:value-type="float" office:value="0" table:formula="of:=[.P134]+[.P130]" table:style-name="ce320">
            <text:p><text:s/>-<text:s text:c="3"/></text:p>
          </table:table-cell>
          <table:table-cell office:value-type="float" office:value="0" table:formula="of:=[.Q134]+[.Q130]" table:style-name="ce320">
            <text:p><text:s/>-<text:s text:c="3"/></text:p>
          </table:table-cell>
          <table:table-cell office:value-type="float" office:value="156002.07" table:formula="of:=[.R134]+[.R130]" table:style-name="ce320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56411.18" table:formula="of:=[.F135]+[.F131]" table:style-name="ce319">
            <text:p><text:s/>256.411,18<text:s/></text:p>
          </table:table-cell>
          <table:table-cell office:value-type="float" office:value="0" table:formula="of:=[.G135]+[.G131]" table:style-name="ce190">
            <text:p><text:s/>-<text:s text:c="3"/></text:p>
          </table:table-cell>
          <table:table-cell office:value-type="float" office:value="0" table:formula="of:=[.H135]+[.H131]" table:style-name="ce190">
            <text:p><text:s/>-<text:s text:c="3"/></text:p>
          </table:table-cell>
          <table:table-cell office:value-type="float" office:value="256411.18" table:formula="of:=[.I131]+[.I135]" table:style-name="ce320">
            <text:p><text:s/>256.411,18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1">
          <table:table-cell office:value-type="string" table:style-name="ce311">
            <text:p>0111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11</text:p>
          </table:table-cell>
          <table:table-cell office:value-type="string" table:style-name="ce313">
            <text:p>Altri servizi gener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080" table:style-name="ce192">
            <text:p><text:s/>3.08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80" table:style-name="ce176">
            <text:p><text:s/>3.08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485.18" table:style-name="ce192">
            <text:p><text:s/>20.485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485.18" table:formula="of:=[.F143]+[.G143]-[.H143]" table:style-name="ce176">
            <text:p><text:s/>20.485,18<text:s/></text:p>
          </table:table-cell>
          <table:table-cell office:value-type="string" table:style-name="ce177">
            <text:p>CP</text:p>
          </table:table-cell>
          <table:table-cell office:value-type="float" office:value="18540" table:style-name="ce176">
            <text:p><text:s/>18.540,00<text:s/></text:p>
          </table:table-cell>
          <table:table-cell table:number-columns-repeated="2" table:style-name="ce176"/>
          <table:table-cell office:value-type="float" office:value="18540" table:formula="of:=[.K143]+[.L143]-[.M143]" table:style-name="ce176">
            <text:p><text:s/>18.540,00<text:s/></text:p>
          </table:table-cell>
          <table:table-cell office:value-type="float" office:value="16510" table:style-name="ce176">
            <text:p><text:s/>16.510,00<text:s/></text:p>
          </table:table-cell>
          <table:table-cell table:number-columns-repeated="2" table:style-name="ce176"/>
          <table:table-cell office:value-type="float" office:value="16510" table:formula="of:=[.O143]+[.P143]-[.Q143]" table:style-name="ce176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3565.18" table:style-name="ce192">
            <text:p><text:s/>23.565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565.18" table:formula="of:=[.F144]+[.G144]-[.H144]" table:style-name="ce176">
            <text:p><text:s/>23.565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7]+[.G147]-[.H14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7]+[.L147]-[.M14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7]+[.P147]-[.Q147]" table:style-name="ce176">
            <text:p><text:s/>-<text:s text:c="3"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formula="of:=[.F148]+[.G148]-[.H148]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1</text:p>
          </table:table-cell>
          <table:table-cell office:value-type="string" table:style-name="ce318">
            <text:p>Altri servizi generali</text:p>
          </table:table-cell>
          <table:table-cell office:value-type="string" table:style-name="ce318">
            <text:p>RS</text:p>
          </table:table-cell>
          <table:table-cell office:value-type="float" office:value="15530.82" table:formula="of:=[.F146]+[.F142]" table:style-name="ce319">
            <text:p><text:s/>15.530,82<text:s/></text:p>
          </table:table-cell>
          <table:table-cell office:value-type="float" office:value="0" table:formula="of:=[.G146]+[.G142]" table:style-name="ce190">
            <text:p><text:s/>-<text:s text:c="3"/></text:p>
          </table:table-cell>
          <table:table-cell office:value-type="float" office:value="0" table:formula="of:=[.H146]+[.H142]" table:style-name="ce190">
            <text:p><text:s/>-<text:s text:c="3"/></text:p>
          </table:table-cell>
          <table:table-cell office:value-type="float" office:value="15530.82" table:formula="of:=[.I142]+[.I146]" table:style-name="ce320">
            <text:p><text:s/>15.530,82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0485.18" table:formula="of:=[.F147]+[.F143]" table:style-name="ce319">
            <text:p><text:s/>20.485,18<text:s/></text:p>
          </table:table-cell>
          <table:table-cell office:value-type="float" office:value="0" table:formula="of:=[.G147]+[.G143]" table:style-name="ce190">
            <text:p><text:s/>-<text:s text:c="3"/></text:p>
          </table:table-cell>
          <table:table-cell office:value-type="float" office:value="0" table:formula="of:=[.H147]+[.H143]" table:style-name="ce190">
            <text:p><text:s/>-<text:s text:c="3"/></text:p>
          </table:table-cell>
          <table:table-cell office:value-type="float" office:value="20485.18" table:formula="of:=[.I143]+[.I147]" table:style-name="ce320">
            <text:p><text:s/>20.485,18<text:s/></text:p>
          </table:table-cell>
          <table:table-cell office:value-type="string" table:style-name="ce320">
            <text:p>CP</text:p>
          </table:table-cell>
          <table:table-cell office:value-type="float" office:value="18540" table:formula="of:=[.K147]+[.K143]" table:style-name="ce320">
            <text:p><text:s/>18.540,00<text:s/></text:p>
          </table:table-cell>
          <table:table-cell office:value-type="float" office:value="0" table:formula="of:=[.L147]+[.L143]" table:style-name="ce320">
            <text:p><text:s/>-<text:s text:c="3"/></text:p>
          </table:table-cell>
          <table:table-cell office:value-type="float" office:value="0" table:formula="of:=[.M147]+[.M143]" table:style-name="ce320">
            <text:p><text:s/>-<text:s text:c="3"/></text:p>
          </table:table-cell>
          <table:table-cell office:value-type="float" office:value="18540" table:formula="of:=[.N147]+[.N143]" table:style-name="ce320">
            <text:p><text:s/>18.540,00<text:s/></text:p>
          </table:table-cell>
          <table:table-cell office:value-type="float" office:value="16510" table:formula="of:=[.O147]+[.O143]" table:style-name="ce320">
            <text:p><text:s/>16.510,00<text:s/></text:p>
          </table:table-cell>
          <table:table-cell office:value-type="float" office:value="0" table:formula="of:=[.P147]+[.P143]" table:style-name="ce320">
            <text:p><text:s/>-<text:s text:c="3"/></text:p>
          </table:table-cell>
          <table:table-cell office:value-type="float" office:value="0" table:formula="of:=[.Q147]+[.Q143]" table:style-name="ce320">
            <text:p><text:s/>-<text:s text:c="3"/></text:p>
          </table:table-cell>
          <table:table-cell office:value-type="float" office:value="16510" table:formula="of:=[.R147]+[.R143]" table:style-name="ce320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36016" table:formula="of:=[.F148]+[.F144]" table:style-name="ce319">
            <text:p><text:s/>36.016,00<text:s/></text:p>
          </table:table-cell>
          <table:table-cell office:value-type="float" office:value="0" table:formula="of:=[.G148]+[.G144]" table:style-name="ce190">
            <text:p><text:s/>-<text:s text:c="3"/></text:p>
          </table:table-cell>
          <table:table-cell office:value-type="float" office:value="0" table:formula="of:=[.H148]+[.H144]" table:style-name="ce190">
            <text:p><text:s/>-<text:s text:c="3"/></text:p>
          </table:table-cell>
          <table:table-cell office:value-type="float" office:value="36016" table:formula="of:=[.I144]+[.I148]" table:style-name="ce320">
            <text:p><text:s/>36.016,00<text:s/></text:p>
          </table:table-cell>
          <table:table-cell table:style-name="ce320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2">
          <table:table-cell office:value-type="string" table:style-name="ce311">
            <text:p>0112</text:p>
          </table:table-cell>
          <table:table-cell office:value-type="string" table:style-name="ce327">
            <text:p>Programma</text:p>
          </table:table-cell>
          <table:table-cell office:value-type="float" office:value="12" table:style-name="ce313">
            <text:p>12</text:p>
          </table:table-cell>
          <table:table-cell office:value-type="string" table:style-name="ce313">
            <text:p>Politica regionale unitaria per i servizi istituzionali, generali e di gestione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5]+[.G155]-[.H1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]+[.G156]-[.H1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]+[.L156]-[.M1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]+[.P156]-[.Q156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5:.F1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]+[.G157]-[.H1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]+[.G159]-[.H1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0]+[.G160]-[.H16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60]+[.L160]-[.M16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60]+[.P160]-[.Q160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9:.F16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1]+[.G161]-[.H1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2">
          <table:table-cell table:style-name="ce316"/>
          <table:table-cell office:value-type="string" table:style-name="ce317">
            <text:p>Totale Programma</text:p>
          </table:table-cell>
          <table:table-cell office:value-type="float" office:value="12" table:style-name="ce318">
            <text:p>12</text:p>
          </table:table-cell>
          <table:table-cell office:value-type="string" table:style-name="ce318">
            <text:p>Politica regionale unitaria per i servizi istituzionali, generali e di gestione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59]+[.F155]" table:style-name="ce319">
            <text:p><text:s/>-<text:s text:c="3"/></text:p>
          </table:table-cell>
          <table:table-cell office:value-type="float" office:value="0" table:formula="of:=[.G159]+[.G155]" table:style-name="ce190">
            <text:p><text:s/>-<text:s text:c="3"/></text:p>
          </table:table-cell>
          <table:table-cell office:value-type="float" office:value="0" table:formula="of:=[.H159]+[.H155]" table:style-name="ce190">
            <text:p><text:s/>-<text:s text:c="3"/></text:p>
          </table:table-cell>
          <table:table-cell office:value-type="float" office:value="0" table:formula="of:=[.I155]+[.I159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60]+[.F156]" table:style-name="ce319">
            <text:p><text:s/>-<text:s text:c="3"/></text:p>
          </table:table-cell>
          <table:table-cell office:value-type="float" office:value="0" table:formula="of:=[.G160]+[.G156]" table:style-name="ce190">
            <text:p><text:s/>-<text:s text:c="3"/></text:p>
          </table:table-cell>
          <table:table-cell office:value-type="float" office:value="0" table:formula="of:=[.H160]+[.H156]" table:style-name="ce190">
            <text:p><text:s/>-<text:s text:c="3"/></text:p>
          </table:table-cell>
          <table:table-cell office:value-type="float" office:value="0" table:formula="of:=[.I156]+[.I160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K164]+[.L164]-[.M164]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O164]+[.P164]-[.Q164]" table:style-name="ce320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61]+[.F157]" table:style-name="ce319">
            <text:p><text:s/>-<text:s text:c="3"/></text:p>
          </table:table-cell>
          <table:table-cell office:value-type="float" office:value="0" table:formula="of:=[.G161]+[.G157]" table:style-name="ce190">
            <text:p><text:s/>-<text:s text:c="3"/></text:p>
          </table:table-cell>
          <table:table-cell office:value-type="float" office:value="0" table:formula="of:=[.H161]+[.H157]" table:style-name="ce190">
            <text:p><text:s/>-<text:s text:c="3"/></text:p>
          </table:table-cell>
          <table:table-cell office:value-type="float" office:value="0" table:formula="of:=[.I157]+[.I161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29">
            <text:p>TOTALE MISSIONE 01</text:p>
          </table:table-cell>
          <table:table-cell table:style-name="ce330"/>
          <table:table-cell table:style-name="ce331"/>
          <table:table-cell office:value-type="string" table:style-name="ce331">
            <text:p>Servizi istituzionali, generali e di gestione<text:s/></text:p>
          </table:table-cell>
          <table:table-cell office:value-type="string" table:style-name="ce331">
            <text:p>RS</text:p>
          </table:table-cell>
          <table:table-cell office:value-type="float" office:value="2186465.8400000003" table:formula="of:=[.F163]+[.F150]+[.F137]+[.F124]+[.F111]+[.F98]+[.F85]+[.F72]+[.F59]+[.F46]+[.F29]+[.F16]" table:style-name="ce332">
            <text:p><text:s/>2.186.465,84<text:s/></text:p>
          </table:table-cell>
          <table:table-cell office:value-type="float" office:value="0" table:formula="of:=[.G163]+[.G150]+[.G137]+[.G124]+[.G111]+[.G98]+[.G85]+[.G72]+[.G59]+[.G46]+[.G29]+[.G16]" table:style-name="ce33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32">
            <text:p><text:s/>-<text:s text:c="3"/></text:p>
          </table:table-cell>
          <table:table-cell office:value-type="float" office:value="2186465.8400000003" table:formula="of:=[.I163]+[.I150]+[.I137]+[.I124]+[.I111]+[.I98]+[.I85]+[.I72]+[.I59]+[.I46]+[.I29]+[.I16]" table:style-name="ce332">
            <text:p><text:s/>2.186.465,84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3766557.239999998" table:formula="of:=[.F164]+[.F151]+[.F138]+[.F125]+[.F112]+[.F99]+[.F86]+[.F73]+[.F60]+[.F47]+[.F30]+[.F17]" table:style-name="ce337">
            <text:p><text:s/>23.766.557,24<text:s/></text:p>
          </table:table-cell>
          <table:table-cell office:value-type="float" office:value="23554" table:formula="of:=[.G164]+[.G151]+[.G138]+[.G125]+[.G112]+[.G99]+[.G86]+[.G73]+[.G60]+[.G47]+[.G30]+[.G17]" table:style-name="ce337">
            <text:p><text:s/>23.554,00<text:s/></text:p>
          </table:table-cell>
          <table:table-cell office:value-type="float" office:value="0" table:formula="of:=[.H164]+[.H151]+[.H138]+[.H125]+[.H112]+[.H99]+[.H86]+[.H73]+[.H60]+[.H47]+[.H30]+[.H17]" table:style-name="ce337">
            <text:p><text:s/>-<text:s text:c="3"/></text:p>
          </table:table-cell>
          <table:table-cell office:value-type="float" office:value="23790111.239999998" table:formula="of:=[.I164]+[.I151]+[.I138]+[.I125]+[.I112]+[.I99]+[.I86]+[.I73]+[.I60]+[.I47]+[.I30]+[.I17]" table:style-name="ce337">
            <text:p><text:s/>23.790.111,24<text:s/></text:p>
          </table:table-cell>
          <table:table-cell office:value-type="string" table:style-name="ce338">
            <text:p>CP</text:p>
          </table:table-cell>
          <table:table-cell office:value-type="float" office:value="22169442.390000001" table:formula="of:=[.K164]+[.K151]+[.K138]+[.K125]+[.K112]+[.K99]+[.K86]+[.K73]+[.K60]+[.K47]+[.K30]+[.K17]" table:style-name="ce338">
            <text:p><text:s/>22.169.442,39<text:s/></text:p>
          </table:table-cell>
          <table:table-cell office:value-type="float" office:value="0" table:formula="of:=[.L164]+[.L151]+[.L138]+[.L125]+[.L112]+[.L99]+[.L86]+[.L73]+[.L60]+[.L47]+[.L30]+[.L17]" table:style-name="ce338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38">
            <text:p><text:s/>-<text:s text:c="3"/></text:p>
          </table:table-cell>
          <table:table-cell office:value-type="float" office:value="22169442.390000001" table:formula="of:=[.N164]+[.N151]+[.N138]+[.N125]+[.N112]+[.N99]+[.N86]+[.N73]+[.N60]+[.N47]+[.N30]+[.N17]" table:style-name="ce338">
            <text:p><text:s/>22.169.442,39<text:s/></text:p>
          </table:table-cell>
          <table:table-cell office:value-type="float" office:value="21685658.740000002" table:formula="of:=[.O164]+[.O151]+[.O138]+[.O125]+[.O112]+[.O99]+[.O86]+[.O73]+[.O60]+[.O47]+[.O30]+[.O17]" table:style-name="ce338">
            <text:p><text:s/>21.685.658,74<text:s/></text:p>
          </table:table-cell>
          <table:table-cell office:value-type="float" office:value="0" table:formula="of:=[.P164]+[.P151]+[.P138]+[.P125]+[.P112]+[.P99]+[.P86]+[.P73]+[.P60]+[.P47]+[.P30]+[.P17]" table:style-name="ce33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38">
            <text:p><text:s/>-<text:s text:c="3"/></text:p>
          </table:table-cell>
          <table:table-cell office:value-type="float" office:value="21685658.740000002" table:formula="of:=[.R164]+[.R151]+[.R138]+[.R125]+[.R112]+[.R99]+[.R86]+[.R73]+[.R60]+[.R47]+[.R30]+[.R17]" table:style-name="ce338">
            <text:p><text:s/>21.685.658,74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25953023.079999998" table:formula="of:=[.F165]+[.F152]+[.F139]+[.F126]+[.F113]+[.F100]+[.F87]+[.F74]+[.F61]+[.F48]+[.F31]+[.F18]" table:style-name="ce337">
            <text:p><text:s/>25.953.023,08<text:s/></text:p>
          </table:table-cell>
          <table:table-cell office:value-type="float" office:value="23554" table:formula="of:=[.G165]+[.G152]+[.G139]+[.G126]+[.G113]+[.G100]+[.G87]+[.G74]+[.G61]+[.G48]+[.G31]+[.G18]" table:style-name="ce337">
            <text:p><text:s/>23.554,00<text:s/></text:p>
          </table:table-cell>
          <table:table-cell office:value-type="float" office:value="0" table:formula="of:=[.H165]+[.H152]+[.H139]+[.H126]+[.H113]+[.H100]+[.H87]+[.H74]+[.H61]+[.H48]+[.H31]+[.H18]" table:style-name="ce337">
            <text:p><text:s/>-<text:s text:c="3"/></text:p>
          </table:table-cell>
          <table:table-cell office:value-type="float" office:value="25976577.079999998" table:formula="of:=[.I165]+[.I152]+[.I139]+[.I126]+[.I113]+[.I100]+[.I87]+[.I74]+[.I61]+[.I48]+[.I31]+[.I18]" table:style-name="ce337">
            <text:p><text:s/>25.976.577,08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81">
            <text:p><text:s/></text:p>
          </table:table-cell>
          <table:table-cell table:number-columns-repeated="3" table:style-name="ce182"/>
          <table:table-cell table:style-name="ce183"/>
          <table:table-cell table:number-columns-repeated="6"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2</text:p>
          </table:table-cell>
          <table:table-cell office:value-type="string" table:style-name="ce131">
            <text:p>Giustizi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02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ffici giudizi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5]+[.G175]-[.H1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5]+[.L175]-[.M1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5]+[.P175]-[.Q1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6]+[.G176]-[.H1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5:.F1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7]+[.G177]-[.H1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9]+[.G179]-[.H1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9]+[.L179]-[.M1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9]+[.P179]-[.Q1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0]+[.G180]-[.H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9:.F1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1]+[.G181]-[.H1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ffici giudiziari</text:p>
          </table:table-cell>
          <table:table-cell office:value-type="string" table:style-name="ce111">
            <text:p>RS</text:p>
          </table:table-cell>
          <table:table-cell office:value-type="float" office:value="0" table:formula="of:=[.F178]+[.F174]" table:style-name="ce112">
            <text:p><text:s/>-<text:s text:c="3"/></text:p>
          </table:table-cell>
          <table:table-cell office:value-type="float" office:value="0" table:formula="of:=[.G178]+[.G174]" table:style-name="ce101">
            <text:p><text:s/>-<text:s text:c="3"/></text:p>
          </table:table-cell>
          <table:table-cell office:value-type="float" office:value="0" table:formula="of:=[.H178]+[.H174]" table:style-name="ce101">
            <text:p><text:s/>-<text:s text:c="3"/></text:p>
          </table:table-cell>
          <table:table-cell office:value-type="float" office:value="0" table:formula="of:=[.I174]+[.I178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79]+[.F175]" table:style-name="ce112">
            <text:p><text:s/>-<text:s text:c="3"/></text:p>
          </table:table-cell>
          <table:table-cell office:value-type="float" office:value="0" table:formula="of:=[.G179]+[.G175]" table:style-name="ce101">
            <text:p><text:s/>-<text:s text:c="3"/></text:p>
          </table:table-cell>
          <table:table-cell office:value-type="float" office:value="0" table:formula="of:=[.H179]+[.H175]" table:style-name="ce101">
            <text:p><text:s/>-<text:s text:c="3"/></text:p>
          </table:table-cell>
          <table:table-cell office:value-type="float" office:value="0" table:formula="of:=[.I175]+[.I179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83]+[.L183]-[.M18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83]+[.P183]-[.Q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80]+[.F176]" table:style-name="ce112">
            <text:p><text:s/>-<text:s text:c="3"/></text:p>
          </table:table-cell>
          <table:table-cell office:value-type="float" office:value="0" table:formula="of:=[.G180]+[.G176]" table:style-name="ce101">
            <text:p><text:s/>-<text:s text:c="3"/></text:p>
          </table:table-cell>
          <table:table-cell office:value-type="float" office:value="0" table:formula="of:=[.H180]+[.H176]" table:style-name="ce101">
            <text:p><text:s/>-<text:s text:c="3"/></text:p>
          </table:table-cell>
          <table:table-cell office:value-type="float" office:value="0" table:formula="of:=[.I176]+[.I180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36">
            <text:p>0202</text:p>
          </table:table-cell>
          <table:table-cell office:value-type="string" table:style-name="ce137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Casa circondariale e altri servizi</text:p>
          </table:table-cell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8" table:style-name="ce14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8]+[.G188]-[.H18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88]+[.L188]-[.M18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88]+[.P188]-[.Q18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9]+[.G189]-[.H1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8:.F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0]+[.G190]-[.H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2]+[.G192]-[.H19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92]+[.L192]-[.M19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92]+[.P192]-[.Q1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3]+[.G193]-[.H1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92:.F1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4]+[.G194]-[.H1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1">
            <text:p>RS</text:p>
          </table:table-cell>
          <table:table-cell office:value-type="float" office:value="0" table:formula="of:=[.F191]+[.F187]" table:style-name="ce112">
            <text:p><text:s/>-<text:s text:c="3"/></text:p>
          </table:table-cell>
          <table:table-cell office:value-type="float" office:value="0" table:formula="of:=[.G191]+[.G187]" table:style-name="ce101">
            <text:p><text:s/>-<text:s text:c="3"/></text:p>
          </table:table-cell>
          <table:table-cell office:value-type="float" office:value="0" table:formula="of:=[.H191]+[.H187]" table:style-name="ce101">
            <text:p><text:s/>-<text:s text:c="3"/></text:p>
          </table:table-cell>
          <table:table-cell office:value-type="float" office:value="0" table:formula="of:=[.I187]+[.I191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92]+[.F188]" table:style-name="ce112">
            <text:p><text:s/>-<text:s text:c="3"/></text:p>
          </table:table-cell>
          <table:table-cell office:value-type="float" office:value="0" table:formula="of:=[.G192]+[.G188]" table:style-name="ce101">
            <text:p><text:s/>-<text:s text:c="3"/></text:p>
          </table:table-cell>
          <table:table-cell office:value-type="float" office:value="0" table:formula="of:=[.H192]+[.H188]" table:style-name="ce101">
            <text:p><text:s/>-<text:s text:c="3"/></text:p>
          </table:table-cell>
          <table:table-cell office:value-type="float" office:value="0" table:formula="of:=[.I188]+[.I192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96]+[.L196]-[.M19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96]+[.P196]-[.Q19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93]+[.F189]" table:style-name="ce112">
            <text:p><text:s/>-<text:s text:c="3"/></text:p>
          </table:table-cell>
          <table:table-cell office:value-type="float" office:value="0" table:formula="of:=[.G193]+[.G189]" table:style-name="ce101">
            <text:p><text:s/>-<text:s text:c="3"/></text:p>
          </table:table-cell>
          <table:table-cell office:value-type="float" office:value="0" table:formula="of:=[.H193]+[.H189]" table:style-name="ce101">
            <text:p><text:s/>-<text:s text:c="3"/></text:p>
          </table:table-cell>
          <table:table-cell office:value-type="float" office:value="0" table:formula="of:=[.I189]+[.I193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02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giustizi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1]+[.G201]-[.H20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1]+[.L201]-[.M20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1]+[.P201]-[.Q20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2]+[.G202]-[.H2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1:.F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3]+[.G203]-[.H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5]+[.G205]-[.H20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5]+[.L205]-[.M20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5]+[.P205]-[.Q20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6]+[.G206]-[.H2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5:.F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7]+[.G207]-[.H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giustizi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04]+[.F200]" table:style-name="ce112">
            <text:p><text:s/>-<text:s text:c="3"/></text:p>
          </table:table-cell>
          <table:table-cell office:value-type="float" office:value="0" table:formula="of:=[.G204]+[.G200]" table:style-name="ce101">
            <text:p><text:s/>-<text:s text:c="3"/></text:p>
          </table:table-cell>
          <table:table-cell office:value-type="float" office:value="0" table:formula="of:=[.H204]+[.H200]" table:style-name="ce101">
            <text:p><text:s/>-<text:s text:c="3"/></text:p>
          </table:table-cell>
          <table:table-cell office:value-type="float" office:value="0" table:formula="of:=[.I200]+[.I204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05]+[.F201]" table:style-name="ce112">
            <text:p><text:s/>-<text:s text:c="3"/></text:p>
          </table:table-cell>
          <table:table-cell office:value-type="float" office:value="0" table:formula="of:=[.G205]+[.G201]" table:style-name="ce101">
            <text:p><text:s/>-<text:s text:c="3"/></text:p>
          </table:table-cell>
          <table:table-cell office:value-type="float" office:value="0" table:formula="of:=[.H205]+[.H201]" table:style-name="ce101">
            <text:p><text:s/>-<text:s text:c="3"/></text:p>
          </table:table-cell>
          <table:table-cell office:value-type="float" office:value="0" table:formula="of:=[.I201]+[.I205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09]+[.L209]-[.M209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09]+[.P209]-[.Q209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06]+[.F202]" table:style-name="ce112">
            <text:p><text:s/>-<text:s text:c="3"/></text:p>
          </table:table-cell>
          <table:table-cell office:value-type="float" office:value="0" table:formula="of:=[.G206]+[.G202]" table:style-name="ce101">
            <text:p><text:s/>-<text:s text:c="3"/></text:p>
          </table:table-cell>
          <table:table-cell office:value-type="float" office:value="0" table:formula="of:=[.H206]+[.H202]" table:style-name="ce101">
            <text:p><text:s/>-<text:s text:c="3"/></text:p>
          </table:table-cell>
          <table:table-cell office:value-type="float" office:value="0" table:formula="of:=[.I202]+[.I206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02</text:p>
          </table:table-cell>
          <table:table-cell table:style-name="ce124"/>
          <table:table-cell table:style-name="ce125"/>
          <table:table-cell office:value-type="string" table:style-name="ce125">
            <text:p>Giustizia</text:p>
          </table:table-cell>
          <table:table-cell office:value-type="string" table:style-name="ce126">
            <text:p>R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09]+[.K196]+[.K183]" table:style-name="ce113">
            <text:p><text:s/>-<text:s text:c="3"/></text:p>
          </table:table-cell>
          <table:table-cell office:value-type="float" office:value="0" table:formula="of:=[.L209]+[.L196]+[.L183]" table:style-name="ce113">
            <text:p><text:s/>-<text:s text:c="3"/></text:p>
          </table:table-cell>
          <table:table-cell office:value-type="float" office:value="0" table:formula="of:=[.M209]+[.M196]+[.M183]" table:style-name="ce113">
            <text:p><text:s/>-<text:s text:c="3"/></text:p>
          </table:table-cell>
          <table:table-cell office:value-type="float" office:value="0" table:formula="of:=[.N209]+[.N196]+[.N183]" table:style-name="ce113">
            <text:p><text:s/>-<text:s text:c="3"/></text:p>
          </table:table-cell>
          <table:table-cell office:value-type="float" office:value="0" table:formula="of:=[.O209]+[.O196]+[.O183]" table:style-name="ce113">
            <text:p><text:s/>-<text:s text:c="3"/></text:p>
          </table:table-cell>
          <table:table-cell office:value-type="float" office:value="0" table:formula="of:=[.P209]+[.P196]+[.P183]" table:style-name="ce113">
            <text:p><text:s/>-<text:s text:c="3"/></text:p>
          </table:table-cell>
          <table:table-cell office:value-type="float" office:value="0" table:formula="of:=[.Q209]+[.Q196]+[.Q183]" table:style-name="ce113">
            <text:p><text:s/>-<text:s text:c="3"/></text:p>
          </table:table-cell>
          <table:table-cell office:value-type="float" office:value="0" table:formula="of:=[.R209]+[.R196]+[.R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3</text:p>
          </table:table-cell>
          <table:table-cell office:value-type="string" table:style-name="ce131">
            <text:p>Ordine pubblico e sicurezz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03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Polizia locale e amministrativ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0]+[.G220]-[.H2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0]+[.L220]-[.M2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0]+[.P220]-[.Q2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1]+[.G221]-[.H2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0:.F2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2]+[.G222]-[.H2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4]+[.G224]-[.H2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4]+[.L224]-[.M2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4]+[.P224]-[.Q2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5]+[.G225]-[.H2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4:.F2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6]+[.G226]-[.H2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8]+[.G228]-[.H2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8]+[.L228]-[.M2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8]+[.P228]-[.Q2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9]+[.G229]-[.H2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office:value-type="float" office:value="0" table:formula="of:=SUM([.F228:.F2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0]+[.G230]-[.H2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Polizia locale e amministrativa</text:p>
          </table:table-cell>
          <table:table-cell office:value-type="string" table:style-name="ce111">
            <text:p>RS</text:p>
          </table:table-cell>
          <table:table-cell office:value-type="float" office:value="0" table:formula="of:=[.F227]+[.F223]+[.F219]" table:style-name="ce112">
            <text:p><text:s/>-<text:s text:c="3"/></text:p>
          </table:table-cell>
          <table:table-cell office:value-type="float" office:value="0" table:formula="of:=[.G227]+[.G223]+[.G219]" table:style-name="ce112">
            <text:p><text:s/>-<text:s text:c="3"/></text:p>
          </table:table-cell>
          <table:table-cell office:value-type="float" office:value="0" table:formula="of:=[.H227]+[.H223]+[.H219]" table:style-name="ce112">
            <text:p><text:s/>-<text:s text:c="3"/></text:p>
          </table:table-cell>
          <table:table-cell office:value-type="float" office:value="0" table:formula="of:=[.I227]+[.I223]+[.I2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28]+[.F224]+[.F220]" table:style-name="ce112">
            <text:p><text:s/>-<text:s text:c="3"/></text:p>
          </table:table-cell>
          <table:table-cell office:value-type="float" office:value="0" table:formula="of:=[.G228]+[.G224]+[.G220]" table:style-name="ce112">
            <text:p><text:s/>-<text:s text:c="3"/></text:p>
          </table:table-cell>
          <table:table-cell office:value-type="float" office:value="0" table:formula="of:=[.H228]+[.H224]+[.H220]" table:style-name="ce112">
            <text:p><text:s/>-<text:s text:c="3"/></text:p>
          </table:table-cell>
          <table:table-cell office:value-type="float" office:value="0" table:formula="of:=[.I228]+[.I224]+[.I2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32]+[.L232]-[.M2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32]+[.P232]-[.Q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29]+[.F225]+[.F221]" table:style-name="ce112">
            <text:p><text:s/>-<text:s text:c="3"/></text:p>
          </table:table-cell>
          <table:table-cell office:value-type="float" office:value="0" table:formula="of:=[.G229]+[.G225]+[.G221]" table:style-name="ce112">
            <text:p><text:s/>-<text:s text:c="3"/></text:p>
          </table:table-cell>
          <table:table-cell office:value-type="float" office:value="0" table:formula="of:=[.H229]+[.H225]+[.H221]" table:style-name="ce112">
            <text:p><text:s/>-<text:s text:c="3"/></text:p>
          </table:table-cell>
          <table:table-cell office:value-type="float" office:value="0" table:formula="of:=[.I229]+[.I225]+[.I2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0302<text:s/>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2<text:s/></text:p>
          </table:table-cell>
          <table:table-cell office:value-type="string" table:style-name="ce118">
            <text:p>Sistema integrato di sicurezza urban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7]+[.G237]-[.H2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37]+[.L237]-[.M2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37]+[.P237]-[.Q23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8]+[.G238]-[.H2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37:.F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9]+[.G239]-[.H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1]+[.G241]-[.H2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1]+[.L241]-[.M2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1]+[.P241]-[.Q2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2]+[.G242]-[.H2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1:.F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3]+[.G243]-[.H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5]+[.G245]-[.H2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5]+[.L245]-[.M2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5]+[.P245]-[.Q2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6]+[.G246]-[.H2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5:.F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7]+[.G247]-[.H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text:s/></text:p>
          </table:table-cell>
          <table:table-cell office:value-type="string" table:style-name="ce110">
            <text:p>Sistema integrato di sicurezza urbana</text:p>
          </table:table-cell>
          <table:table-cell office:value-type="string" table:style-name="ce111">
            <text:p>RS</text:p>
          </table:table-cell>
          <table:table-cell office:value-type="float" office:value="0" table:formula="of:=[.F244]+[.F240]+[.F236]" table:style-name="ce112">
            <text:p><text:s/>-<text:s text:c="3"/></text:p>
          </table:table-cell>
          <table:table-cell office:value-type="float" office:value="0" table:formula="of:=[.G244]+[.G240]+[.G236]" table:style-name="ce112">
            <text:p><text:s/>-<text:s text:c="3"/></text:p>
          </table:table-cell>
          <table:table-cell office:value-type="float" office:value="0" table:formula="of:=[.H244]+[.H240]+[.H236]" table:style-name="ce112">
            <text:p><text:s/>-<text:s text:c="3"/></text:p>
          </table:table-cell>
          <table:table-cell office:value-type="float" office:value="0" table:formula="of:=[.I244]+[.I240]+[.I236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45]+[.F241]+[.F237]" table:style-name="ce112">
            <text:p><text:s/>-<text:s text:c="3"/></text:p>
          </table:table-cell>
          <table:table-cell office:value-type="float" office:value="0" table:formula="of:=[.G245]+[.G241]+[.G237]" table:style-name="ce112">
            <text:p><text:s/>-<text:s text:c="3"/></text:p>
          </table:table-cell>
          <table:table-cell office:value-type="float" office:value="0" table:formula="of:=[.H245]+[.H241]+[.H237]" table:style-name="ce112">
            <text:p><text:s/>-<text:s text:c="3"/></text:p>
          </table:table-cell>
          <table:table-cell office:value-type="float" office:value="0" table:formula="of:=[.I245]+[.I241]+[.I237]" table:style-name="ce11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9]+[.L249]-[.M2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9]+[.P249]-[.Q2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46]+[.F242]+[.F238]" table:style-name="ce112">
            <text:p><text:s/>-<text:s text:c="3"/></text:p>
          </table:table-cell>
          <table:table-cell office:value-type="float" office:value="0" table:formula="of:=[.G246]+[.G242]+[.G238]" table:style-name="ce112">
            <text:p><text:s/>-<text:s text:c="3"/></text:p>
          </table:table-cell>
          <table:table-cell office:value-type="float" office:value="0" table:formula="of:=[.H246]+[.H242]+[.H238]" table:style-name="ce112">
            <text:p><text:s/>-<text:s text:c="3"/></text:p>
          </table:table-cell>
          <table:table-cell office:value-type="float" office:value="0" table:formula="of:=[.I246]+[.I242]+[.I238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3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ordine pubblico e la sicurezz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4]+[.G254]-[.H2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4]+[.L254]-[.M2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4]+[.P254]-[.Q25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5]+[.G255]-[.H2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4:.F2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6]+[.G256]-[.H2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8]+[.G258]-[.H2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8]+[.L258]-[.M2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8]+[.P258]-[.Q2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9]+[.G259]-[.H2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8:.F2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0]+[.G260]-[.H2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2]+[.G262]-[.H2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62]+[.L262]-[.M2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62]+[.P262]-[.Q2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3]+[.G263]-[.H2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62:.F2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4]+[.G264]-[.H2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ordine pubblico e la sicurezz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61]+[.F257]+[.F253]" table:style-name="ce112">
            <text:p><text:s/>-<text:s text:c="3"/></text:p>
          </table:table-cell>
          <table:table-cell office:value-type="float" office:value="0" table:formula="of:=[.G261]+[.G257]+[.G253]" table:style-name="ce112">
            <text:p><text:s/>-<text:s text:c="3"/></text:p>
          </table:table-cell>
          <table:table-cell office:value-type="float" office:value="0" table:formula="of:=[.H261]+[.H257]+[.H253]" table:style-name="ce112">
            <text:p><text:s/>-<text:s text:c="3"/></text:p>
          </table:table-cell>
          <table:table-cell office:value-type="float" office:value="0" table:formula="of:=[.I261]+[.I257]+[.I253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62]+[.F258]+[.F254]" table:style-name="ce112">
            <text:p><text:s/>-<text:s text:c="3"/></text:p>
          </table:table-cell>
          <table:table-cell office:value-type="float" office:value="0" table:formula="of:=[.G262]+[.G258]+[.G254]" table:style-name="ce112">
            <text:p><text:s/>-<text:s text:c="3"/></text:p>
          </table:table-cell>
          <table:table-cell office:value-type="float" office:value="0" table:formula="of:=[.H262]+[.H258]+[.H254]" table:style-name="ce112">
            <text:p><text:s/>-<text:s text:c="3"/></text:p>
          </table:table-cell>
          <table:table-cell office:value-type="float" office:value="0" table:formula="of:=[.I262]+[.I258]+[.I25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66]+[.L266]-[.M26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66]+[.P266]-[.Q26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63]+[.F259]+[.F255]" table:style-name="ce112">
            <text:p><text:s/>-<text:s text:c="3"/></text:p>
          </table:table-cell>
          <table:table-cell office:value-type="float" office:value="0" table:formula="of:=[.G263]+[.G259]+[.G255]" table:style-name="ce112">
            <text:p><text:s/>-<text:s text:c="3"/></text:p>
          </table:table-cell>
          <table:table-cell office:value-type="float" office:value="0" table:formula="of:=[.H263]+[.H259]+[.H255]" table:style-name="ce112">
            <text:p><text:s/>-<text:s text:c="3"/></text:p>
          </table:table-cell>
          <table:table-cell office:value-type="float" office:value="0" table:formula="of:=[.I263]+[.I259]+[.I255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03</text:p>
          </table:table-cell>
          <table:table-cell table:style-name="ce124"/>
          <table:table-cell table:style-name="ce125"/>
          <table:table-cell office:value-type="string" table:style-name="ce125">
            <text:p>Ordine pubblico e sicurezza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66]+[.K249]+[.K232]" table:style-name="ce113">
            <text:p><text:s/>-<text:s text:c="3"/></text:p>
          </table:table-cell>
          <table:table-cell office:value-type="float" office:value="0" table:formula="of:=[.L266]+[.L249]+[.L232]" table:style-name="ce113">
            <text:p><text:s/>-<text:s text:c="3"/></text:p>
          </table:table-cell>
          <table:table-cell office:value-type="float" office:value="0" table:formula="of:=[.M266]+[.M249]+[.M232]" table:style-name="ce113">
            <text:p><text:s/>-<text:s text:c="3"/></text:p>
          </table:table-cell>
          <table:table-cell office:value-type="float" office:value="0" table:formula="of:=[.N266]+[.N249]+[.N232]" table:style-name="ce113">
            <text:p><text:s/>-<text:s text:c="3"/></text:p>
          </table:table-cell>
          <table:table-cell office:value-type="float" office:value="0" table:formula="of:=[.O266]+[.O249]+[.O232]" table:style-name="ce113">
            <text:p><text:s/>-<text:s text:c="3"/></text:p>
          </table:table-cell>
          <table:table-cell office:value-type="float" office:value="0" table:formula="of:=[.P266]+[.P249]+[.P232]" table:style-name="ce113">
            <text:p><text:s/>-<text:s text:c="3"/></text:p>
          </table:table-cell>
          <table:table-cell office:value-type="float" office:value="0" table:formula="of:=[.Q266]+[.Q249]+[.Q232]" table:style-name="ce113">
            <text:p><text:s/>-<text:s text:c="3"/></text:p>
          </table:table-cell>
          <table:table-cell office:value-type="float" office:value="0" table:formula="of:=[.R266]+[.R249]+[.R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61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4</text:p>
          </table:table-cell>
          <table:table-cell office:value-type="string" table:style-name="ce308">
            <text:p>Istruzione e diritto allo studi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4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4<text:s/>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string" table:style-name="ce116">
            <text:p>04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<text:s/>Istruzione prescolasti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6]+[.G276]-[.H2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7]+[.G277]-[.H27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77]+[.L277]-[.M27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77]+[.P277]-[.Q27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76:.F2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8]+[.G278]-[.H2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0]+[.G280]-[.H2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1]+[.G281]-[.H2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1]+[.L281]-[.M2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1]+[.P281]-[.Q281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0:.F2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2]+[.G282]-[.H2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4]+[.G284]-[.H2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5]+[.G285]-[.H2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5]+[.L285]-[.M2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5]+[.P285]-[.Q285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4:.F2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6]+[.G286]-[.H2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<text:s/>Istruzione prescolastica</text:p>
          </table:table-cell>
          <table:table-cell office:value-type="string" table:style-name="ce111">
            <text:p>RS</text:p>
          </table:table-cell>
          <table:table-cell office:value-type="float" office:value="0" table:formula="of:=[.F284]+[.F280]+[.F276]" table:style-name="ce112">
            <text:p><text:s/>-<text:s text:c="3"/></text:p>
          </table:table-cell>
          <table:table-cell office:value-type="float" office:value="0" table:formula="of:=[.G284]+[.G280]+[.G276]" table:style-name="ce112">
            <text:p><text:s/>-<text:s text:c="3"/></text:p>
          </table:table-cell>
          <table:table-cell office:value-type="float" office:value="0" table:formula="of:=[.H284]+[.H280]+[.H276]" table:style-name="ce112">
            <text:p><text:s/>-<text:s text:c="3"/></text:p>
          </table:table-cell>
          <table:table-cell office:value-type="float" office:value="0" table:formula="of:=[.I284]+[.I280]+[.I2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85]+[.F281]+[.F277]" table:style-name="ce112">
            <text:p><text:s/>-<text:s text:c="3"/></text:p>
          </table:table-cell>
          <table:table-cell office:value-type="float" office:value="0" table:formula="of:=[.G285]+[.G281]+[.G277]" table:style-name="ce112">
            <text:p><text:s/>-<text:s text:c="3"/></text:p>
          </table:table-cell>
          <table:table-cell office:value-type="float" office:value="0" table:formula="of:=[.H285]+[.H281]+[.H277]" table:style-name="ce112">
            <text:p><text:s/>-<text:s text:c="3"/></text:p>
          </table:table-cell>
          <table:table-cell office:value-type="float" office:value="0" table:formula="of:=[.I285]+[.I281]+[.I27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85]+[.K281]+[.K277]" table:style-name="ce113">
            <text:p><text:s/>-<text:s text:c="3"/></text:p>
          </table:table-cell>
          <table:table-cell office:value-type="float" office:value="0" table:formula="of:=[.L285]+[.L281]+[.L277]" table:style-name="ce113">
            <text:p><text:s/>-<text:s text:c="3"/></text:p>
          </table:table-cell>
          <table:table-cell office:value-type="float" office:value="0" table:formula="of:=[.M285]+[.M281]+[.M277]" table:style-name="ce113">
            <text:p><text:s/>-<text:s text:c="3"/></text:p>
          </table:table-cell>
          <table:table-cell office:value-type="float" office:value="0" table:formula="of:=[.N285]+[.N281]+[.N277]" table:style-name="ce113">
            <text:p><text:s/>-<text:s text:c="3"/></text:p>
          </table:table-cell>
          <table:table-cell office:value-type="float" office:value="0" table:formula="of:=[.O285]+[.O281]+[.O277]" table:style-name="ce113">
            <text:p><text:s/>-<text:s text:c="3"/></text:p>
          </table:table-cell>
          <table:table-cell office:value-type="float" office:value="0" table:formula="of:=[.P285]+[.P281]+[.P277]" table:style-name="ce113">
            <text:p><text:s/>-<text:s text:c="3"/></text:p>
          </table:table-cell>
          <table:table-cell office:value-type="float" office:value="0" table:formula="of:=[.Q285]+[.Q281]+[.Q277]" table:style-name="ce113">
            <text:p><text:s/>-<text:s text:c="3"/></text:p>
          </table:table-cell>
          <table:table-cell office:value-type="float" office:value="0" table:formula="of:=[.R285]+[.R281]+[.R277]" table:style-name="ce113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86]+[.F282]+[.F278]" table:style-name="ce112">
            <text:p><text:s/>-<text:s text:c="3"/></text:p>
          </table:table-cell>
          <table:table-cell office:value-type="float" office:value="0" table:formula="of:=[.G286]+[.G282]+[.G278]" table:style-name="ce112">
            <text:p><text:s/>-<text:s text:c="3"/></text:p>
          </table:table-cell>
          <table:table-cell office:value-type="float" office:value="0" table:formula="of:=[.H286]+[.H282]+[.H278]" table:style-name="ce112">
            <text:p><text:s/>-<text:s text:c="3"/></text:p>
          </table:table-cell>
          <table:table-cell office:value-type="float" office:value="0" table:formula="of:=[.I286]+[.I282]+[.I27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1">
            <text:p>0402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Altri ordini di istruzione non universitaria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3]+[.G293]-[.H2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4]+[.G294]-[.H2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4]+[.L294]-[.M2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4]+[.P294]-[.Q294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3:.F29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5]+[.G295]-[.H29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7]+[.G297]-[.H2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8]+[.G298]-[.H2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8]+[.L298]-[.M2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8]+[.P298]-[.Q298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7:.F2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9]+[.G299]-[.H2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1]+[.G301]-[.H3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2]+[.G302]-[.H3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02]+[.L302]-[.M3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02]+[.P302]-[.Q302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01:.F3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3]+[.G303]-[.H3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ltri ordini di istruzione non universitaria</text:p>
          </table:table-cell>
          <table:table-cell office:value-type="string" table:style-name="ce318">
            <text:p>RS</text:p>
          </table:table-cell>
          <table:table-cell office:value-type="float" office:value="0" table:formula="of:=[.F301]+[.F297]+[.F293]" table:style-name="ce319">
            <text:p><text:s/>-<text:s text:c="3"/></text:p>
          </table:table-cell>
          <table:table-cell office:value-type="float" office:value="0" table:formula="of:=[.G301]+[.G297]+[.G293]" table:style-name="ce319">
            <text:p><text:s/>-<text:s text:c="3"/></text:p>
          </table:table-cell>
          <table:table-cell office:value-type="float" office:value="0" table:formula="of:=[.H301]+[.H297]+[.H293]" table:style-name="ce319">
            <text:p><text:s/>-<text:s text:c="3"/></text:p>
          </table:table-cell>
          <table:table-cell office:value-type="float" office:value="0" table:formula="of:=[.I301]+[.I297]+[.I293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302]+[.F298]+[.F294]" table:style-name="ce319">
            <text:p><text:s/>-<text:s text:c="3"/></text:p>
          </table:table-cell>
          <table:table-cell office:value-type="float" office:value="0" table:formula="of:=[.G302]+[.G298]+[.G294]" table:style-name="ce319">
            <text:p><text:s/>-<text:s text:c="3"/></text:p>
          </table:table-cell>
          <table:table-cell office:value-type="float" office:value="0" table:formula="of:=[.H302]+[.H298]+[.H294]" table:style-name="ce319">
            <text:p><text:s/>-<text:s text:c="3"/></text:p>
          </table:table-cell>
          <table:table-cell office:value-type="float" office:value="0" table:formula="of:=[.I302]+[.I298]+[.I294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302]+[.K298]+[.K294]" table:style-name="ce320">
            <text:p><text:s/>-<text:s text:c="3"/></text:p>
          </table:table-cell>
          <table:table-cell office:value-type="float" office:value="0" table:formula="of:=[.L302]+[.L298]+[.L294]" table:style-name="ce320">
            <text:p><text:s/>-<text:s text:c="3"/></text:p>
          </table:table-cell>
          <table:table-cell office:value-type="float" office:value="0" table:formula="of:=[.M302]+[.M298]+[.M294]" table:style-name="ce320">
            <text:p><text:s/>-<text:s text:c="3"/></text:p>
          </table:table-cell>
          <table:table-cell office:value-type="float" office:value="0" table:formula="of:=[.N302]+[.N298]+[.N294]" table:style-name="ce320">
            <text:p><text:s/>-<text:s text:c="3"/></text:p>
          </table:table-cell>
          <table:table-cell office:value-type="float" office:value="0" table:formula="of:=[.O302]+[.O298]+[.O294]" table:style-name="ce320">
            <text:p><text:s/>-<text:s text:c="3"/></text:p>
          </table:table-cell>
          <table:table-cell office:value-type="float" office:value="0" table:formula="of:=[.P302]+[.P298]+[.P294]" table:style-name="ce320">
            <text:p><text:s/>-<text:s text:c="3"/></text:p>
          </table:table-cell>
          <table:table-cell office:value-type="float" office:value="0" table:formula="of:=[.Q302]+[.Q298]+[.Q294]" table:style-name="ce320">
            <text:p><text:s/>-<text:s text:c="3"/></text:p>
          </table:table-cell>
          <table:table-cell office:value-type="float" office:value="0" table:formula="of:=[.R302]+[.R298]+[.R294]" table:style-name="ce320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303]+[.F299]+[.F295]" table:style-name="ce319">
            <text:p><text:s/>-<text:s text:c="3"/></text:p>
          </table:table-cell>
          <table:table-cell office:value-type="float" office:value="0" table:formula="of:=[.G303]+[.G299]+[.G295]" table:style-name="ce319">
            <text:p><text:s/>-<text:s text:c="3"/></text:p>
          </table:table-cell>
          <table:table-cell office:value-type="float" office:value="0" table:formula="of:=[.H303]+[.H299]+[.H295]" table:style-name="ce319">
            <text:p><text:s/>-<text:s text:c="3"/></text:p>
          </table:table-cell>
          <table:table-cell office:value-type="float" office:value="0" table:formula="of:=[.I303]+[.I299]+[.I295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4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Edilizia scolasti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0]+[.G310]-[.H3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1]+[.G311]-[.H3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1]+[.L311]-[.M3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1]+[.P311]-[.Q31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0:.F3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2]+[.G312]-[.H3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4]+[.G314]-[.H3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5]+[.G315]-[.H3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5]+[.L315]-[.M3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5]+[.P315]-[.Q315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4:.F3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6]+[.G316]-[.H3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8]+[.G318]-[.H31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9]+[.G319]-[.H31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9]+[.L319]-[.M31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9]+[.P319]-[.Q319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8:.F3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0]+[.G320]-[.H3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Edilizia scolasti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318]+[.F314]+[.F310]" table:style-name="ce112">
            <text:p><text:s/>-<text:s text:c="3"/></text:p>
          </table:table-cell>
          <table:table-cell office:value-type="float" office:value="0" table:formula="of:=[.G318]+[.G314]+[.G310]" table:style-name="ce112">
            <text:p><text:s/>-<text:s text:c="3"/></text:p>
          </table:table-cell>
          <table:table-cell office:value-type="float" office:value="0" table:formula="of:=[.H318]+[.H314]+[.H310]" table:style-name="ce112">
            <text:p><text:s/>-<text:s text:c="3"/></text:p>
          </table:table-cell>
          <table:table-cell office:value-type="float" office:value="0" table:formula="of:=[.I318]+[.I314]+[.I310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19]+[.F315]+[.F311]" table:style-name="ce112">
            <text:p><text:s/>-<text:s text:c="3"/></text:p>
          </table:table-cell>
          <table:table-cell office:value-type="float" office:value="0" table:formula="of:=[.G319]+[.G315]+[.G311]" table:style-name="ce112">
            <text:p><text:s/>-<text:s text:c="3"/></text:p>
          </table:table-cell>
          <table:table-cell office:value-type="float" office:value="0" table:formula="of:=[.H319]+[.H315]+[.H311]" table:style-name="ce112">
            <text:p><text:s/>-<text:s text:c="3"/></text:p>
          </table:table-cell>
          <table:table-cell office:value-type="float" office:value="0" table:formula="of:=[.I319]+[.I315]+[.I31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19]+[.K311]" table:style-name="ce113">
            <text:p><text:s/>-<text:s text:c="3"/></text:p>
          </table:table-cell>
          <table:table-cell office:value-type="float" office:value="0" table:formula="of:=[.L319]+[.L311]" table:style-name="ce113">
            <text:p><text:s/>-<text:s text:c="3"/></text:p>
          </table:table-cell>
          <table:table-cell office:value-type="float" office:value="0" table:formula="of:=[.M319]+[.M311]" table:style-name="ce113">
            <text:p><text:s/>-<text:s text:c="3"/></text:p>
          </table:table-cell>
          <table:table-cell office:value-type="float" office:value="0" table:formula="of:=[.N319]+[.N311]" table:style-name="ce113">
            <text:p><text:s/>-<text:s text:c="3"/></text:p>
          </table:table-cell>
          <table:table-cell office:value-type="float" office:value="0" table:formula="of:=[.O319]+[.O311]" table:style-name="ce113">
            <text:p><text:s/>-<text:s text:c="3"/></text:p>
          </table:table-cell>
          <table:table-cell office:value-type="float" office:value="0" table:formula="of:=[.P319]+[.P311]" table:style-name="ce113">
            <text:p><text:s/>-<text:s text:c="3"/></text:p>
          </table:table-cell>
          <table:table-cell office:value-type="float" office:value="0" table:formula="of:=[.Q319]+[.Q311]" table:style-name="ce113">
            <text:p><text:s/>-<text:s text:c="3"/></text:p>
          </table:table-cell>
          <table:table-cell office:value-type="float" office:value="0" table:formula="of:=[.R319]+[.R311]" table:style-name="ce113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20]+[.F316]+[.F312]" table:style-name="ce112">
            <text:p><text:s/>-<text:s text:c="3"/></text:p>
          </table:table-cell>
          <table:table-cell office:value-type="float" office:value="0" table:formula="of:=[.G320]+[.G316]+[.G312]" table:style-name="ce112">
            <text:p><text:s/>-<text:s text:c="3"/></text:p>
          </table:table-cell>
          <table:table-cell office:value-type="float" office:value="0" table:formula="of:=[.H320]+[.H316]+[.H312]" table:style-name="ce112">
            <text:p><text:s/>-<text:s text:c="3"/></text:p>
          </table:table-cell>
          <table:table-cell office:value-type="float" office:value="0" table:formula="of:=[.I320]+[.I316]+[.I312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4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struzione univers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7]+[.G327]-[.H3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8]+[.G328]-[.H3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28]+[.L328]-[.M3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28]+[.P328]-[.Q32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27:.F3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9]+[.G329]-[.H3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1]+[.G331]-[.H3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2]+[.G332]-[.H3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2]+[.L332]-[.M3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2]+[.P332]-[.Q332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1:.F3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3]+[.G333]-[.H3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5]+[.G335]-[.H3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6]+[.G336]-[.H3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6]+[.L336]-[.M3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6]+[.P336]-[.Q336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5:.F3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7]+[.G337]-[.H3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struzione universitaria</text:p>
          </table:table-cell>
          <table:table-cell office:value-type="string" table:style-name="ce111">
            <text:p>RS</text:p>
          </table:table-cell>
          <table:table-cell office:value-type="float" office:value="0" table:formula="of:=[.F335]+[.F331]+[.F327]" table:style-name="ce112">
            <text:p><text:s/>-<text:s text:c="3"/></text:p>
          </table:table-cell>
          <table:table-cell office:value-type="float" office:value="0" table:formula="of:=[.G335]+[.G331]+[.G327]" table:style-name="ce112">
            <text:p><text:s/>-<text:s text:c="3"/></text:p>
          </table:table-cell>
          <table:table-cell office:value-type="float" office:value="0" table:formula="of:=[.H335]+[.H331]+[.H327]" table:style-name="ce112">
            <text:p><text:s/>-<text:s text:c="3"/></text:p>
          </table:table-cell>
          <table:table-cell office:value-type="float" office:value="0" table:formula="of:=[.I335]+[.I331]+[.I32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36]+[.F332]+[.F328]" table:style-name="ce112">
            <text:p><text:s/>-<text:s text:c="3"/></text:p>
          </table:table-cell>
          <table:table-cell office:value-type="float" office:value="0" table:formula="of:=[.G336]+[.G332]+[.G328]" table:style-name="ce112">
            <text:p><text:s/>-<text:s text:c="3"/></text:p>
          </table:table-cell>
          <table:table-cell office:value-type="float" office:value="0" table:formula="of:=[.H336]+[.H332]+[.H328]" table:style-name="ce112">
            <text:p><text:s/>-<text:s text:c="3"/></text:p>
          </table:table-cell>
          <table:table-cell office:value-type="float" office:value="0" table:formula="of:=[.I336]+[.I332]+[.I32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36]+[.K332]+[.K328]" table:style-name="ce113">
            <text:p><text:s/>-<text:s text:c="3"/></text:p>
          </table:table-cell>
          <table:table-cell office:value-type="float" office:value="0" table:formula="of:=[.L336]+[.L332]+[.L328]" table:style-name="ce113">
            <text:p><text:s/>-<text:s text:c="3"/></text:p>
          </table:table-cell>
          <table:table-cell office:value-type="float" office:value="0" table:formula="of:=[.M336]+[.M332]+[.M328]" table:style-name="ce113">
            <text:p><text:s/>-<text:s text:c="3"/></text:p>
          </table:table-cell>
          <table:table-cell office:value-type="float" office:value="0" table:formula="of:=[.N336]+[.N332]+[.N328]" table:style-name="ce113">
            <text:p><text:s/>-<text:s text:c="3"/></text:p>
          </table:table-cell>
          <table:table-cell office:value-type="float" office:value="0" table:formula="of:=[.O336]+[.O332]+[.O328]" table:style-name="ce113">
            <text:p><text:s/>-<text:s text:c="3"/></text:p>
          </table:table-cell>
          <table:table-cell office:value-type="float" office:value="0" table:formula="of:=[.P336]+[.P332]+[.P328]" table:style-name="ce113">
            <text:p><text:s/>-<text:s text:c="3"/></text:p>
          </table:table-cell>
          <table:table-cell office:value-type="float" office:value="0" table:formula="of:=[.Q336]+[.Q332]+[.Q328]" table:style-name="ce113">
            <text:p><text:s/>-<text:s text:c="3"/></text:p>
          </table:table-cell>
          <table:table-cell office:value-type="float" office:value="0" table:formula="of:=[.R336]+[.R332]+[.R328]" table:style-name="ce113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37]+[.F333]+[.F329]" table:style-name="ce112">
            <text:p><text:s/>-<text:s text:c="3"/></text:p>
          </table:table-cell>
          <table:table-cell office:value-type="float" office:value="0" table:formula="of:=[.G337]+[.G333]+[.G329]" table:style-name="ce112">
            <text:p><text:s/>-<text:s text:c="3"/></text:p>
          </table:table-cell>
          <table:table-cell office:value-type="float" office:value="0" table:formula="of:=[.H337]+[.H333]+[.H329]" table:style-name="ce112">
            <text:p><text:s/>-<text:s text:c="3"/></text:p>
          </table:table-cell>
          <table:table-cell office:value-type="float" office:value="0" table:formula="of:=[.I337]+[.I333]+[.I32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405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text:s/></text:p>
          </table:table-cell>
          <table:table-cell office:value-type="string" table:style-name="ce118">
            <text:p>Istruzione tecnica superio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4]+[.G344]-[.H3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5]+[.G345]-[.H3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5]+[.L345]-[.M3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5]+[.P345]-[.Q34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4:.F3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6]+[.G346]-[.H3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8]+[.G348]-[.H3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9]+[.G349]-[.H3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9]+[.L349]-[.M3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9]+[.P349]-[.Q349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8:.F3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0]+[.G350]-[.H3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2]+[.G352]-[.H3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3]+[.G353]-[.H3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53]+[.L353]-[.M3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53]+[.P353]-[.Q353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52:.F3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4]+[.G354]-[.H3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text:s/></text:p>
          </table:table-cell>
          <table:table-cell office:value-type="string" table:style-name="ce110">
            <text:p>Istruzione tecnica superiore</text:p>
          </table:table-cell>
          <table:table-cell office:value-type="string" table:style-name="ce111">
            <text:p>RS</text:p>
          </table:table-cell>
          <table:table-cell office:value-type="float" office:value="0" table:formula="of:=[.F352]+[.F348]+[.F344]" table:style-name="ce112">
            <text:p><text:s/>-<text:s text:c="3"/></text:p>
          </table:table-cell>
          <table:table-cell office:value-type="float" office:value="0" table:formula="of:=[.G352]+[.G348]+[.G344]" table:style-name="ce112">
            <text:p><text:s/>-<text:s text:c="3"/></text:p>
          </table:table-cell>
          <table:table-cell office:value-type="float" office:value="0" table:formula="of:=[.H352]+[.H348]+[.H344]" table:style-name="ce112">
            <text:p><text:s/>-<text:s text:c="3"/></text:p>
          </table:table-cell>
          <table:table-cell office:value-type="float" office:value="0" table:formula="of:=[.I352]+[.I348]+[.I3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53]+[.F349]+[.F345]" table:style-name="ce112">
            <text:p><text:s/>-<text:s text:c="3"/></text:p>
          </table:table-cell>
          <table:table-cell office:value-type="float" office:value="0" table:formula="of:=[.G353]+[.G349]+[.G345]" table:style-name="ce112">
            <text:p><text:s/>-<text:s text:c="3"/></text:p>
          </table:table-cell>
          <table:table-cell office:value-type="float" office:value="0" table:formula="of:=[.H353]+[.H349]+[.H345]" table:style-name="ce112">
            <text:p><text:s/>-<text:s text:c="3"/></text:p>
          </table:table-cell>
          <table:table-cell office:value-type="float" office:value="0" table:formula="of:=[.I353]+[.I349]+[.I34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53]+[.K349]+[.K345]" table:style-name="ce113">
            <text:p><text:s/>-<text:s text:c="3"/></text:p>
          </table:table-cell>
          <table:table-cell office:value-type="float" office:value="0" table:formula="of:=[.L353]+[.L349]+[.L345]" table:style-name="ce113">
            <text:p><text:s/>-<text:s text:c="3"/></text:p>
          </table:table-cell>
          <table:table-cell office:value-type="float" office:value="0" table:formula="of:=[.M353]+[.M349]+[.M345]" table:style-name="ce113">
            <text:p><text:s/>-<text:s text:c="3"/></text:p>
          </table:table-cell>
          <table:table-cell office:value-type="float" office:value="0" table:formula="of:=[.N353]+[.N349]+[.N345]" table:style-name="ce113">
            <text:p><text:s/>-<text:s text:c="3"/></text:p>
          </table:table-cell>
          <table:table-cell office:value-type="float" office:value="0" table:formula="of:=[.O353]+[.O349]+[.O345]" table:style-name="ce113">
            <text:p><text:s/>-<text:s text:c="3"/></text:p>
          </table:table-cell>
          <table:table-cell office:value-type="float" office:value="0" table:formula="of:=[.P353]+[.P349]+[.P345]" table:style-name="ce113">
            <text:p><text:s/>-<text:s text:c="3"/></text:p>
          </table:table-cell>
          <table:table-cell office:value-type="float" office:value="0" table:formula="of:=[.Q353]+[.Q349]+[.Q345]" table:style-name="ce113">
            <text:p><text:s/>-<text:s text:c="3"/></text:p>
          </table:table-cell>
          <table:table-cell office:value-type="float" office:value="0" table:formula="of:=[.R353]+[.R349]+[.R345]" table:style-name="ce113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54]+[.F350]+[.F346]" table:style-name="ce112">
            <text:p><text:s/>-<text:s text:c="3"/></text:p>
          </table:table-cell>
          <table:table-cell office:value-type="float" office:value="0" table:formula="of:=[.G354]+[.G350]+[.G346]" table:style-name="ce112">
            <text:p><text:s/>-<text:s text:c="3"/></text:p>
          </table:table-cell>
          <table:table-cell office:value-type="float" office:value="0" table:formula="of:=[.H354]+[.H350]+[.H346]" table:style-name="ce112">
            <text:p><text:s/>-<text:s text:c="3"/></text:p>
          </table:table-cell>
          <table:table-cell office:value-type="float" office:value="0" table:formula="of:=[.I354]+[.I350]+[.I34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1">
            <text:p>0406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6<text:s/></text:p>
          </table:table-cell>
          <table:table-cell office:value-type="string" table:style-name="ce313">
            <text:p>Servizi ausiliari all’istruzion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1]+[.G361]-[.H3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2]+[.G362]-[.H36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2]+[.L362]-[.M36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2]+[.P362]-[.Q362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1:.F36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3]+[.G363]-[.H3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5]+[.G365]-[.H36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6]+[.G366]-[.H36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6]+[.L366]-[.M36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6]+[.P366]-[.Q366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5:.F36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7]+[.G367]-[.H3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9]+[.G369]-[.H3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0]+[.G370]-[.H37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70]+[.L370]-[.M37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70]+[.P370]-[.Q370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9:.F37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1]+[.G371]-[.H3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6<text:s/></text:p>
          </table:table-cell>
          <table:table-cell office:value-type="string" table:style-name="ce318">
            <text:p>Servizi ausiliari all’istruzione</text:p>
          </table:table-cell>
          <table:table-cell office:value-type="string" table:style-name="ce318">
            <text:p>RS</text:p>
          </table:table-cell>
          <table:table-cell office:value-type="float" office:value="0" table:formula="of:=[.F369]+[.F365]+[.F361]" table:style-name="ce319">
            <text:p><text:s/>-<text:s text:c="3"/></text:p>
          </table:table-cell>
          <table:table-cell office:value-type="float" office:value="0" table:formula="of:=[.G369]+[.G365]+[.G361]" table:style-name="ce319">
            <text:p><text:s/>-<text:s text:c="3"/></text:p>
          </table:table-cell>
          <table:table-cell office:value-type="float" office:value="0" table:formula="of:=[.H369]+[.H365]+[.H361]" table:style-name="ce319">
            <text:p><text:s/>-<text:s text:c="3"/></text:p>
          </table:table-cell>
          <table:table-cell office:value-type="float" office:value="0" table:formula="of:=[.I369]+[.I365]+[.I36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370]+[.F366]+[.F362]" table:style-name="ce319">
            <text:p><text:s/>-<text:s text:c="3"/></text:p>
          </table:table-cell>
          <table:table-cell office:value-type="float" office:value="0" table:formula="of:=[.G370]+[.G366]+[.G362]" table:style-name="ce319">
            <text:p><text:s/>-<text:s text:c="3"/></text:p>
          </table:table-cell>
          <table:table-cell office:value-type="float" office:value="0" table:formula="of:=[.H370]+[.H366]+[.H362]" table:style-name="ce319">
            <text:p><text:s/>-<text:s text:c="3"/></text:p>
          </table:table-cell>
          <table:table-cell office:value-type="float" office:value="0" table:formula="of:=[.I370]+[.I366]+[.I362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370]+[.K366]+[.K362]" table:style-name="ce320">
            <text:p><text:s/>-<text:s text:c="3"/></text:p>
          </table:table-cell>
          <table:table-cell office:value-type="float" office:value="0" table:formula="of:=[.L370]+[.L366]+[.L362]" table:style-name="ce320">
            <text:p><text:s/>-<text:s text:c="3"/></text:p>
          </table:table-cell>
          <table:table-cell office:value-type="float" office:value="0" table:formula="of:=[.M370]+[.M366]+[.M362]" table:style-name="ce320">
            <text:p><text:s/>-<text:s text:c="3"/></text:p>
          </table:table-cell>
          <table:table-cell office:value-type="float" office:value="0" table:formula="of:=[.N370]+[.N366]+[.N362]" table:style-name="ce320">
            <text:p><text:s/>-<text:s text:c="3"/></text:p>
          </table:table-cell>
          <table:table-cell office:value-type="float" office:value="0" table:formula="of:=[.O370]+[.O366]+[.O362]" table:style-name="ce320">
            <text:p><text:s/>-<text:s text:c="3"/></text:p>
          </table:table-cell>
          <table:table-cell office:value-type="float" office:value="0" table:formula="of:=[.P370]+[.P366]+[.P362]" table:style-name="ce320">
            <text:p><text:s/>-<text:s text:c="3"/></text:p>
          </table:table-cell>
          <table:table-cell office:value-type="float" office:value="0" table:formula="of:=[.Q370]+[.Q366]+[.Q362]" table:style-name="ce320">
            <text:p><text:s/>-<text:s text:c="3"/></text:p>
          </table:table-cell>
          <table:table-cell office:value-type="float" office:value="0" table:formula="of:=[.R370]+[.R366]+[.R362]" table:style-name="ce320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371]+[.F367]+[.F363]" table:style-name="ce319">
            <text:p><text:s/>-<text:s text:c="3"/></text:p>
          </table:table-cell>
          <table:table-cell office:value-type="float" office:value="0" table:formula="of:=[.G371]+[.G367]+[.G363]" table:style-name="ce319">
            <text:p><text:s/>-<text:s text:c="3"/></text:p>
          </table:table-cell>
          <table:table-cell office:value-type="float" office:value="0" table:formula="of:=[.H371]+[.H367]+[.H363]" table:style-name="ce319">
            <text:p><text:s/>-<text:s text:c="3"/></text:p>
          </table:table-cell>
          <table:table-cell office:value-type="float" office:value="0" table:formula="of:=[.I371]+[.I367]+[.I363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1">
          <table:table-cell office:value-type="string" table:style-name="ce311">
            <text:p>0407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7<text:s/></text:p>
          </table:table-cell>
          <table:table-cell office:value-type="string" table:style-name="ce313">
            <text:p>Diritto allo studi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8]+[.G378]-[.H3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79]+[.G379]-[.H37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379]+[.L379]-[.M37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379]+[.P379]-[.Q379]" table:style-name="ce176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formula="of:=SUM([.F378:.F379])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80]+[.G380]-[.H38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2]+[.G382]-[.H3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3]+[.G383]-[.H38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3]+[.L383]-[.M38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3]+[.P383]-[.Q383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2:.F38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4]+[.G384]-[.H3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6]+[.G386]-[.H3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7]+[.G387]-[.H3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7]+[.L387]-[.M3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7]+[.P387]-[.Q387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6:.F3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8]+[.G388]-[.H3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7<text:s/></text:p>
          </table:table-cell>
          <table:table-cell office:value-type="string" table:style-name="ce318">
            <text:p>Diritto allo studio</text:p>
          </table:table-cell>
          <table:table-cell office:value-type="string" table:style-name="ce318">
            <text:p>RS</text:p>
          </table:table-cell>
          <table:table-cell office:value-type="float" office:value="0" table:formula="of:=[.F386]+[.F382]+[.F378]" table:style-name="ce319">
            <text:p><text:s/>-<text:s text:c="3"/></text:p>
          </table:table-cell>
          <table:table-cell office:value-type="float" office:value="0" table:formula="of:=[.G386]+[.G382]+[.G378]" table:style-name="ce319">
            <text:p><text:s/>-<text:s text:c="3"/></text:p>
          </table:table-cell>
          <table:table-cell office:value-type="float" office:value="0" table:formula="of:=[.H386]+[.H382]+[.H378]" table:style-name="ce319">
            <text:p><text:s/>-<text:s text:c="3"/></text:p>
          </table:table-cell>
          <table:table-cell office:value-type="float" office:value="0" table:formula="of:=[.I386]+[.I382]+[.I37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00000" table:formula="of:=[.F387]+[.F383]+[.F379]" table:style-name="ce319">
            <text:p><text:s/>100.000,00<text:s/></text:p>
          </table:table-cell>
          <table:table-cell office:value-type="float" office:value="0" table:formula="of:=[.G387]+[.G383]+[.G379]" table:style-name="ce319">
            <text:p><text:s/>-<text:s text:c="3"/></text:p>
          </table:table-cell>
          <table:table-cell office:value-type="float" office:value="0" table:formula="of:=[.H387]+[.H383]+[.H379]" table:style-name="ce319">
            <text:p><text:s/>-<text:s text:c="3"/></text:p>
          </table:table-cell>
          <table:table-cell office:value-type="float" office:value="100000" table:formula="of:=[.I387]+[.I383]+[.I379]" table:style-name="ce319">
            <text:p><text:s/>100.000,00<text:s/></text:p>
          </table:table-cell>
          <table:table-cell office:value-type="string" table:style-name="ce320">
            <text:p>CP</text:p>
          </table:table-cell>
          <table:table-cell office:value-type="float" office:value="100000" table:formula="of:=[.K387]+[.K383]+[.K379]" table:style-name="ce320">
            <text:p><text:s/>100.000,00<text:s/></text:p>
          </table:table-cell>
          <table:table-cell office:value-type="float" office:value="0" table:formula="of:=[.L387]+[.L383]+[.L379]" table:style-name="ce320">
            <text:p><text:s/>-<text:s text:c="3"/></text:p>
          </table:table-cell>
          <table:table-cell office:value-type="float" office:value="0" table:formula="of:=[.M387]+[.M383]+[.M379]" table:style-name="ce320">
            <text:p><text:s/>-<text:s text:c="3"/></text:p>
          </table:table-cell>
          <table:table-cell office:value-type="float" office:value="100000" table:formula="of:=[.N387]+[.N383]+[.N379]" table:style-name="ce320">
            <text:p><text:s/>100.000,00<text:s/></text:p>
          </table:table-cell>
          <table:table-cell office:value-type="float" office:value="100000" table:formula="of:=[.O387]+[.O383]+[.O379]" table:style-name="ce320">
            <text:p><text:s/>100.000,00<text:s/></text:p>
          </table:table-cell>
          <table:table-cell office:value-type="float" office:value="0" table:formula="of:=[.P387]+[.P383]+[.P379]" table:style-name="ce320">
            <text:p><text:s/>-<text:s text:c="3"/></text:p>
          </table:table-cell>
          <table:table-cell office:value-type="float" office:value="0" table:formula="of:=[.Q387]+[.Q383]+[.Q379]" table:style-name="ce320">
            <text:p><text:s/>-<text:s text:c="3"/></text:p>
          </table:table-cell>
          <table:table-cell office:value-type="float" office:value="100000" table:formula="of:=[.R387]+[.R383]+[.R379]" table:style-name="ce320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00000" table:formula="of:=[.F388]+[.F384]+[.F380]" table:style-name="ce319">
            <text:p><text:s/>100.000,00<text:s/></text:p>
          </table:table-cell>
          <table:table-cell office:value-type="float" office:value="0" table:formula="of:=[.G388]+[.G384]+[.G380]" table:style-name="ce319">
            <text:p><text:s/>-<text:s text:c="3"/></text:p>
          </table:table-cell>
          <table:table-cell office:value-type="float" office:value="0" table:formula="of:=[.H388]+[.H384]+[.H380]" table:style-name="ce319">
            <text:p><text:s/>-<text:s text:c="3"/></text:p>
          </table:table-cell>
          <table:table-cell office:value-type="float" office:value="100000" table:formula="of:=[.I388]+[.I384]+[.I380]" table:style-name="ce319">
            <text:p><text:s/>100.000,00<text:s/></text:p>
          </table:table-cell>
          <table:table-cell table:number-columns-repeated="9" table:style-name="ce320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4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'istruzione e il diritto allo studio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5]+[.G395]-[.H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6]+[.G396]-[.H39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96]+[.L396]-[.M39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96]+[.P396]-[.Q39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5:.F3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7]+[.G397]-[.H3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9]+[.G399]-[.H3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0]+[.G400]-[.H40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0]+[.L400]-[.M40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0]+[.P400]-[.Q400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9:.F4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1]+[.G401]-[.H40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3]+[.G403]-[.H4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4]+[.G404]-[.H40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4]+[.L404]-[.M40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4]+[.P404]-[.Q404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3:.F4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5]+[.G405]-[.H4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'istruzione e il diritto allo studio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03]+[.F399]+[.F395]" table:style-name="ce112">
            <text:p><text:s/>-<text:s text:c="3"/></text:p>
          </table:table-cell>
          <table:table-cell office:value-type="float" office:value="0" table:formula="of:=[.G403]+[.G399]+[.G395]" table:style-name="ce112">
            <text:p><text:s/>-<text:s text:c="3"/></text:p>
          </table:table-cell>
          <table:table-cell office:value-type="float" office:value="0" table:formula="of:=[.H403]+[.H399]+[.H395]" table:style-name="ce112">
            <text:p><text:s/>-<text:s text:c="3"/></text:p>
          </table:table-cell>
          <table:table-cell office:value-type="float" office:value="0" table:formula="of:=[.I403]+[.I399]+[.I39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04]+[.F400]+[.F396]" table:style-name="ce112">
            <text:p><text:s/>-<text:s text:c="3"/></text:p>
          </table:table-cell>
          <table:table-cell office:value-type="float" office:value="0" table:formula="of:=[.G404]+[.G400]+[.G396]" table:style-name="ce112">
            <text:p><text:s/>-<text:s text:c="3"/></text:p>
          </table:table-cell>
          <table:table-cell office:value-type="float" office:value="0" table:formula="of:=[.H404]+[.H400]+[.H396]" table:style-name="ce112">
            <text:p><text:s/>-<text:s text:c="3"/></text:p>
          </table:table-cell>
          <table:table-cell office:value-type="float" office:value="0" table:formula="of:=[.I404]+[.I400]+[.I39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04]+[.K400]+[.K396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408]+[.L408]-[.M408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408]+[.P408]-[.Q408]" table:style-name="ce113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05]+[.F401]+[.F397]" table:style-name="ce112">
            <text:p><text:s/>-<text:s text:c="3"/></text:p>
          </table:table-cell>
          <table:table-cell office:value-type="float" office:value="0" table:formula="of:=[.G405]+[.G401]+[.G397]" table:style-name="ce112">
            <text:p><text:s/>-<text:s text:c="3"/></text:p>
          </table:table-cell>
          <table:table-cell office:value-type="float" office:value="0" table:formula="of:=[.H405]+[.H401]+[.H397]" table:style-name="ce112">
            <text:p><text:s/>-<text:s text:c="3"/></text:p>
          </table:table-cell>
          <table:table-cell office:value-type="float" office:value="0" table:formula="of:=[.I405]+[.I401]+[.I39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04</text:p>
          </table:table-cell>
          <table:table-cell table:style-name="ce330"/>
          <table:table-cell table:style-name="ce331"/>
          <table:table-cell office:value-type="string" table:style-name="ce331">
            <text:p>Istruzione e diritto allo studio</text:p>
          </table:table-cell>
          <table:table-cell office:value-type="string" table:style-name="ce331">
            <text:p>RS</text:p>
          </table:table-cell>
          <table:table-cell office:value-type="float" office:value="0" table:formula="of:=[.F407]+[.F390]+[.F373]+[.F356]+[.F339]+[.F322]+[.F305]+[.F288]" table:style-name="ce332">
            <text:p><text:s/>-<text:s text:c="3"/></text:p>
          </table:table-cell>
          <table:table-cell office:value-type="float" office:value="0" table:formula="of:=[.G407]+[.G390]+[.G373]+[.G356]+[.G339]+[.G322]+[.G305]+[.G288]" table:style-name="ce332">
            <text:p><text:s/>-<text:s text:c="3"/></text:p>
          </table:table-cell>
          <table:table-cell office:value-type="float" office:value="0" table:formula="of:=[.H407]+[.H390]+[.H373]+[.H356]+[.H339]+[.H322]+[.H305]+[.H288]" table:style-name="ce332">
            <text:p><text:s/>-<text:s text:c="3"/></text:p>
          </table:table-cell>
          <table:table-cell office:value-type="float" office:value="0" table:formula="of:=[.I407]+[.I390]+[.I373]+[.I356]+[.I339]+[.I322]+[.I305]+[.I288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100000" table:formula="of:=[.F408]+[.F391]+[.F374]+[.F357]+[.F340]+[.F323]+[.F306]+[.F289]" table:style-name="ce337">
            <text:p><text:s/>100.000,00<text:s/></text:p>
          </table:table-cell>
          <table:table-cell office:value-type="float" office:value="0" table:formula="of:=[.G408]+[.G391]+[.G374]+[.G357]+[.G340]+[.G323]+[.G306]+[.G289]" table:style-name="ce337">
            <text:p><text:s/>-<text:s text:c="3"/></text:p>
          </table:table-cell>
          <table:table-cell office:value-type="float" office:value="0" table:formula="of:=[.H408]+[.H391]+[.H374]+[.H357]+[.H340]+[.H323]+[.H306]+[.H289]" table:style-name="ce337">
            <text:p><text:s/>-<text:s text:c="3"/></text:p>
          </table:table-cell>
          <table:table-cell office:value-type="float" office:value="100000" table:formula="of:=[.I408]+[.I391]+[.I374]+[.I357]+[.I340]+[.I323]+[.I306]+[.I289]" table:style-name="ce337">
            <text:p><text:s/>100.000,00<text:s/></text:p>
          </table:table-cell>
          <table:table-cell office:value-type="string" table:style-name="ce338">
            <text:p>CP</text:p>
          </table:table-cell>
          <table:table-cell office:value-type="float" office:value="100000" table:formula="of:=[.K408]+[.K391]+[.K374]+[.K357]+[.K340]+[.K323]+[.K306]+[.K289]" table:style-name="ce338">
            <text:p><text:s/>100.000,00<text:s/></text:p>
          </table:table-cell>
          <table:table-cell office:value-type="float" office:value="0" table:formula="of:=[.L408]+[.L391]+[.L374]+[.L357]+[.L340]+[.L323]+[.L306]+[.L289]" table:style-name="ce338">
            <text:p><text:s/>-<text:s text:c="3"/></text:p>
          </table:table-cell>
          <table:table-cell office:value-type="float" office:value="0" table:formula="of:=[.M408]+[.M391]+[.M374]+[.M357]+[.M340]+[.M323]+[.M306]+[.M289]" table:style-name="ce338">
            <text:p><text:s/>-<text:s text:c="3"/></text:p>
          </table:table-cell>
          <table:table-cell office:value-type="float" office:value="100000" table:formula="of:=[.N408]+[.N391]+[.N374]+[.N357]+[.N340]+[.N323]+[.N306]+[.N289]" table:style-name="ce338">
            <text:p><text:s/>100.000,00<text:s/></text:p>
          </table:table-cell>
          <table:table-cell office:value-type="float" office:value="100000" table:formula="of:=[.O408]+[.O391]+[.O374]+[.O357]+[.O340]+[.O323]+[.O306]+[.O289]" table:style-name="ce338">
            <text:p><text:s/>100.000,00<text:s/></text:p>
          </table:table-cell>
          <table:table-cell office:value-type="float" office:value="0" table:formula="of:=[.P408]+[.P391]+[.P374]+[.P357]+[.P340]+[.P323]+[.P306]+[.P289]" table:style-name="ce338">
            <text:p><text:s/>-<text:s text:c="3"/></text:p>
          </table:table-cell>
          <table:table-cell office:value-type="float" office:value="0" table:formula="of:=[.Q408]+[.Q391]+[.Q374]+[.Q357]+[.Q340]+[.Q323]+[.Q306]+[.Q289]" table:style-name="ce338">
            <text:p><text:s/>-<text:s text:c="3"/></text:p>
          </table:table-cell>
          <table:table-cell office:value-type="float" office:value="100000" table:formula="of:=[.R408]+[.R391]+[.R374]+[.R357]+[.R340]+[.R323]+[.R306]+[.R289]" table:style-name="ce338">
            <text:p><text:s/>100.000,00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100000" table:formula="of:=[.F409]+[.F392]+[.F375]+[.F358]+[.F341]+[.F324]+[.F307]+[.F290]" table:style-name="ce337">
            <text:p><text:s/>100.000,00<text:s/></text:p>
          </table:table-cell>
          <table:table-cell office:value-type="float" office:value="0" table:formula="of:=[.G409]+[.G392]+[.G375]+[.G358]+[.G341]+[.G324]+[.G307]+[.G290]" table:style-name="ce337">
            <text:p><text:s/>-<text:s text:c="3"/></text:p>
          </table:table-cell>
          <table:table-cell office:value-type="float" office:value="0" table:formula="of:=[.H409]+[.H392]+[.H375]+[.H358]+[.H341]+[.H324]+[.H307]+[.H290]" table:style-name="ce337">
            <text:p><text:s/>-<text:s text:c="3"/></text:p>
          </table:table-cell>
          <table:table-cell office:value-type="float" office:value="100000" table:formula="of:=[.I409]+[.I392]+[.I375]+[.I358]+[.I341]+[.I324]+[.I307]+[.I290]" table:style-name="ce337">
            <text:p><text:s/>100.000,00<text:s/></text:p>
          </table:table-cell>
          <table:table-cell table:number-columns-repeated="9" table:style-name="ce338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5</text:p>
          </table:table-cell>
          <table:table-cell office:value-type="string" table:style-name="ce308">
            <text:p>Tutela e valorizzazione dei beni e delle attività cultural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5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5<text:s/>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5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Valorizzazione dei beni di interesse storic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18]+[.G418]-[.H4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0000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19]+[.G419]-[.H419]" table:style-name="ce176">
            <text:p><text:s/>20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19]+[.L419]-[.M4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19]+[.P419]-[.Q419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00000" table:formula="of:=SUM([.F418:.F419])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20]+[.G420]-[.H420]" table:style-name="ce176">
            <text:p><text:s/>2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2]+[.G422]-[.H4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3]+[.G423]-[.H4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3]+[.L423]-[.M4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3]+[.P423]-[.Q423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2:.F4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4]+[.G424]-[.H4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6]+[.G426]-[.H4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7]+[.G427]-[.H42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7]+[.L427]-[.M42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7]+[.P427]-[.Q427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6:.F42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8]+[.G428]-[.H4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Valorizzazione dei beni di interesse storico</text:p>
          </table:table-cell>
          <table:table-cell office:value-type="string" table:style-name="ce318">
            <text:p>RS</text:p>
          </table:table-cell>
          <table:table-cell office:value-type="float" office:value="0" table:formula="of:=[.F426]+[.F422]+[.F418]" table:style-name="ce319">
            <text:p><text:s/>-<text:s text:c="3"/></text:p>
          </table:table-cell>
          <table:table-cell office:value-type="float" office:value="0" table:formula="of:=[.G426]+[.G422]+[.G418]" table:style-name="ce319">
            <text:p><text:s/>-<text:s text:c="3"/></text:p>
          </table:table-cell>
          <table:table-cell office:value-type="float" office:value="0" table:formula="of:=[.H426]+[.H422]+[.H418]" table:style-name="ce319">
            <text:p><text:s/>-<text:s text:c="3"/></text:p>
          </table:table-cell>
          <table:table-cell office:value-type="float" office:value="0" table:formula="of:=[.I426]+[.I422]+[.I41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00000" table:formula="of:=[.F427]+[.F423]+[.F419]" table:style-name="ce319">
            <text:p><text:s/>200.000,00<text:s/></text:p>
          </table:table-cell>
          <table:table-cell office:value-type="float" office:value="0" table:formula="of:=[.G427]+[.G423]+[.G419]" table:style-name="ce319">
            <text:p><text:s/>-<text:s text:c="3"/></text:p>
          </table:table-cell>
          <table:table-cell office:value-type="float" office:value="0" table:formula="of:=[.H427]+[.H423]+[.H419]" table:style-name="ce319">
            <text:p><text:s/>-<text:s text:c="3"/></text:p>
          </table:table-cell>
          <table:table-cell office:value-type="float" office:value="200000" table:formula="of:=[.I427]+[.I423]+[.I419]" table:style-name="ce319">
            <text:p><text:s/>200.000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427]+[.K423]+[.K419]" table:style-name="ce320">
            <text:p><text:s/>-<text:s text:c="3"/></text:p>
          </table:table-cell>
          <table:table-cell office:value-type="float" office:value="0" table:formula="of:=[.L427]+[.L423]+[.L419]" table:style-name="ce320">
            <text:p><text:s/>-<text:s text:c="3"/></text:p>
          </table:table-cell>
          <table:table-cell office:value-type="float" office:value="0" table:formula="of:=[.M427]+[.M423]+[.M419]" table:style-name="ce320">
            <text:p><text:s/>-<text:s text:c="3"/></text:p>
          </table:table-cell>
          <table:table-cell office:value-type="float" office:value="0" table:formula="of:=[.N427]+[.N423]+[.N419]" table:style-name="ce320">
            <text:p><text:s/>-<text:s text:c="3"/></text:p>
          </table:table-cell>
          <table:table-cell office:value-type="float" office:value="0" table:formula="of:=[.O427]+[.O423]+[.O419]" table:style-name="ce320">
            <text:p><text:s/>-<text:s text:c="3"/></text:p>
          </table:table-cell>
          <table:table-cell office:value-type="float" office:value="0" table:formula="of:=[.P427]+[.P423]+[.P419]" table:style-name="ce320">
            <text:p><text:s/>-<text:s text:c="3"/></text:p>
          </table:table-cell>
          <table:table-cell office:value-type="float" office:value="0" table:formula="of:=[.Q427]+[.Q423]+[.Q419]" table:style-name="ce320">
            <text:p><text:s/>-<text:s text:c="3"/></text:p>
          </table:table-cell>
          <table:table-cell office:value-type="float" office:value="0" table:formula="of:=[.R427]+[.R423]+[.R419]" table:style-name="ce320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00000" table:formula="of:=[.F428]+[.F424]+[.F420]" table:style-name="ce319">
            <text:p><text:s/>200.000,00<text:s/></text:p>
          </table:table-cell>
          <table:table-cell office:value-type="float" office:value="0" table:formula="of:=[.G428]+[.G424]+[.G420]" table:style-name="ce319">
            <text:p><text:s/>-<text:s text:c="3"/></text:p>
          </table:table-cell>
          <table:table-cell office:value-type="float" office:value="0" table:formula="of:=[.H428]+[.H424]+[.H420]" table:style-name="ce319">
            <text:p><text:s/>-<text:s text:c="3"/></text:p>
          </table:table-cell>
          <table:table-cell office:value-type="float" office:value="200000" table:formula="of:=[.I428]+[.I424]+[.I420]" table:style-name="ce319">
            <text:p><text:s/>200.000,00<text:s/></text:p>
          </table:table-cell>
          <table:table-cell table:number-columns-repeated="9" table:style-name="ce320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5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Attività culturali e interventi diversi nel settore culturale</text:p>
          </table:table-cell>
          <table:table-cell table:style-name="ce313"/>
          <table:table-cell office:value-type="string" table:style-name="ce328">
            <text:p><text:s/></text:p>
          </table:table-cell>
          <table:table-cell table:number-columns-repeated="12" table:style-name="ce315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2648.59" table:style-name="ce192">
            <text:p><text:s/>92.648,5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2648.59" table:formula="of:=[.F435]+[.G435]-[.H435]" table:style-name="ce176">
            <text:p><text:s/>92.648,59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208154.87" table:style-name="ce192">
            <text:p><text:s/>2.208.154,8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208154.87" table:formula="of:=[.F436]+[.G436]-[.H436]" table:style-name="ce176">
            <text:p><text:s/>2.208.154,87<text:s/></text:p>
          </table:table-cell>
          <table:table-cell office:value-type="string" table:style-name="ce177">
            <text:p>CP</text:p>
          </table:table-cell>
          <table:table-cell office:value-type="float" office:value="1375151.34" table:style-name="ce176">
            <text:p><text:s/>1.375.151,3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75151.34" table:formula="of:=[.K436]+[.L436]-[.M436]" table:style-name="ce176">
            <text:p><text:s/>1.375.151,34<text:s/></text:p>
          </table:table-cell>
          <table:table-cell office:value-type="float" office:value="1330151.3400000001" table:style-name="ce176">
            <text:p><text:s/>1.330.151,34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330151.3400000001" table:formula="of:=[.O436]+[.P436]-[.Q436]" table:style-name="ce176">
            <text:p><text:s/>1.330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1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300803.46" table:style-name="ce192">
            <text:p><text:s/>2.300.803,4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00803.46" table:formula="of:=[.F437]+[.G437]-[.H437]" table:style-name="ce176">
            <text:p><text:s/>2.300.803,46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77000" table:style-name="ce192">
            <text:p><text:s/>77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7000" table:formula="of:=[.F440]+[.G440]-[.H440]" table:style-name="ce176">
            <text:p><text:s/>77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0]+[.L440]-[.M44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0]+[.P440]-[.Q440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77000" table:style-name="ce192">
            <text:p><text:s/>77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7000" table:formula="of:=[.F441]+[.G441]-[.H441]" table:style-name="ce176">
            <text:p><text:s/>77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3]+[.G443]-[.H44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4]+[.G444]-[.H44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4]+[.L444]-[.M44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4]+[.P444]-[.Q444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43:.F44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5]+[.G445]-[.H44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ttività culturali e interventi diversi nel settore culturale</text:p>
          </table:table-cell>
          <table:table-cell office:value-type="string" table:style-name="ce318">
            <text:p>RS</text:p>
          </table:table-cell>
          <table:table-cell office:value-type="float" office:value="92648.59" table:formula="of:=[.F443]+[.F439]+[.F435]" table:style-name="ce319">
            <text:p><text:s/>92.648,59<text:s/></text:p>
          </table:table-cell>
          <table:table-cell office:value-type="float" office:value="0" table:formula="of:=[.G443]+[.G439]+[.G435]" table:style-name="ce319">
            <text:p><text:s/>-<text:s text:c="3"/></text:p>
          </table:table-cell>
          <table:table-cell office:value-type="float" office:value="0" table:formula="of:=[.H443]+[.H439]+[.H435]" table:style-name="ce319">
            <text:p><text:s/>-<text:s text:c="3"/></text:p>
          </table:table-cell>
          <table:table-cell office:value-type="float" office:value="92648.59" table:formula="of:=[.I443]+[.I439]+[.I435]" table:style-name="ce319">
            <text:p><text:s/>92.648,59<text:s/></text:p>
          </table:table-cell>
          <table:table-cell table:number-columns-repeated="9" table:style-name="ce320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285154.87" table:formula="of:=[.F444]+[.F440]+[.F436]" table:style-name="ce319">
            <text:p><text:s/>2.285.154,87<text:s/></text:p>
          </table:table-cell>
          <table:table-cell office:value-type="float" office:value="0" table:formula="of:=[.G444]+[.G440]+[.G436]" table:style-name="ce319">
            <text:p><text:s/>-<text:s text:c="3"/></text:p>
          </table:table-cell>
          <table:table-cell office:value-type="float" office:value="0" table:formula="of:=[.H444]+[.H440]+[.H436]" table:style-name="ce319">
            <text:p><text:s/>-<text:s text:c="3"/></text:p>
          </table:table-cell>
          <table:table-cell office:value-type="float" office:value="2285154.87" table:formula="of:=[.I444]+[.I440]+[.I436]" table:style-name="ce319">
            <text:p><text:s/>2.285.154,87<text:s/></text:p>
          </table:table-cell>
          <table:table-cell office:value-type="string" table:style-name="ce320">
            <text:p>CP</text:p>
          </table:table-cell>
          <table:table-cell office:value-type="float" office:value="1375151.34" table:formula="of:=[.K444]+[.K440]+[.K436]" table:style-name="ce320">
            <text:p><text:s/>1.375.151,34<text:s/></text:p>
          </table:table-cell>
          <table:table-cell office:value-type="float" office:value="0" table:formula="of:=[.L444]+[.L440]+[.L436]" table:style-name="ce320">
            <text:p><text:s/>-<text:s text:c="3"/></text:p>
          </table:table-cell>
          <table:table-cell office:value-type="float" office:value="0" table:formula="of:=[.M444]+[.M440]+[.M436]" table:style-name="ce320">
            <text:p><text:s/>-<text:s text:c="3"/></text:p>
          </table:table-cell>
          <table:table-cell office:value-type="float" office:value="1375151.34" table:formula="of:=[.N444]+[.N440]+[.N436]" table:style-name="ce320">
            <text:p><text:s/>1.375.151,34<text:s/></text:p>
          </table:table-cell>
          <table:table-cell office:value-type="float" office:value="1330151.3400000001" table:formula="of:=[.O444]+[.O440]+[.O436]" table:style-name="ce320">
            <text:p><text:s/>1.330.151,34<text:s/></text:p>
          </table:table-cell>
          <table:table-cell office:value-type="float" office:value="0" table:formula="of:=[.P444]+[.P440]+[.P436]" table:style-name="ce320">
            <text:p><text:s/>-<text:s text:c="3"/></text:p>
          </table:table-cell>
          <table:table-cell office:value-type="float" office:value="0" table:formula="of:=[.Q444]+[.Q440]+[.Q436]" table:style-name="ce320">
            <text:p><text:s/>-<text:s text:c="3"/></text:p>
          </table:table-cell>
          <table:table-cell office:value-type="float" office:value="1330151.3400000001" table:formula="of:=[.R444]+[.R440]+[.R436]" table:style-name="ce320">
            <text:p><text:s/>1.330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377803.46" table:formula="of:=[.F445]+[.F441]+[.F437]" table:style-name="ce319">
            <text:p><text:s/>2.377.803,46<text:s/></text:p>
          </table:table-cell>
          <table:table-cell office:value-type="float" office:value="0" table:formula="of:=[.G445]+[.G441]+[.G437]" table:style-name="ce319">
            <text:p><text:s/>-<text:s text:c="3"/></text:p>
          </table:table-cell>
          <table:table-cell office:value-type="float" office:value="0" table:formula="of:=[.H445]+[.H441]+[.H437]" table:style-name="ce319">
            <text:p><text:s/>-<text:s text:c="3"/></text:p>
          </table:table-cell>
          <table:table-cell office:value-type="float" office:value="2377803.46" table:formula="of:=[.I445]+[.I441]+[.I437]" table:style-name="ce319">
            <text:p><text:s/>2.377.803,46<text:s/></text:p>
          </table:table-cell>
          <table:table-cell table:number-columns-repeated="9" table:style-name="ce320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tutela dei beni e delle attività culturali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2]+[.G452]-[.H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3]+[.G453]-[.H4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3]+[.L453]-[.M4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3]+[.P453]-[.Q45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2:.F4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4]+[.G454]-[.H4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6]+[.G456]-[.H4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7]+[.G457]-[.H45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7]+[.L457]-[.M45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7]+[.P457]-[.Q457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6:.F4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8]+[.G458]-[.H4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0]+[.G460]-[.H4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1]+[.G461]-[.H46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61]+[.L461]-[.M46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61]+[.P461]-[.Q461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60:.F4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2]+[.G462]-[.H4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tutela dei beni e delle attività culturali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60]+[.F456]+[.F452]" table:style-name="ce112">
            <text:p><text:s/>-<text:s text:c="3"/></text:p>
          </table:table-cell>
          <table:table-cell office:value-type="float" office:value="0" table:formula="of:=[.G460]+[.G456]+[.G452]" table:style-name="ce112">
            <text:p><text:s/>-<text:s text:c="3"/></text:p>
          </table:table-cell>
          <table:table-cell office:value-type="float" office:value="0" table:formula="of:=[.H460]+[.H456]+[.H452]" table:style-name="ce112">
            <text:p><text:s/>-<text:s text:c="3"/></text:p>
          </table:table-cell>
          <table:table-cell office:value-type="float" office:value="0" table:formula="of:=[.I460]+[.I456]+[.I452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61]+[.F457]+[.F453]" table:style-name="ce112">
            <text:p><text:s/>-<text:s text:c="3"/></text:p>
          </table:table-cell>
          <table:table-cell office:value-type="float" office:value="0" table:formula="of:=[.G461]+[.G457]+[.G453]" table:style-name="ce112">
            <text:p><text:s/>-<text:s text:c="3"/></text:p>
          </table:table-cell>
          <table:table-cell office:value-type="float" office:value="0" table:formula="of:=[.H461]+[.H457]+[.H453]" table:style-name="ce112">
            <text:p><text:s/>-<text:s text:c="3"/></text:p>
          </table:table-cell>
          <table:table-cell office:value-type="float" office:value="0" table:formula="of:=[.I461]+[.I457]+[.I45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61]+[.K457]+[.K453]" table:style-name="ce113">
            <text:p><text:s/>-<text:s text:c="3"/></text:p>
          </table:table-cell>
          <table:table-cell office:value-type="float" office:value="0" table:formula="of:=[.L461]+[.L457]+[.L453]" table:style-name="ce113">
            <text:p><text:s/>-<text:s text:c="3"/></text:p>
          </table:table-cell>
          <table:table-cell office:value-type="float" office:value="0" table:formula="of:=[.M461]+[.M457]+[.M453]" table:style-name="ce113">
            <text:p><text:s/>-<text:s text:c="3"/></text:p>
          </table:table-cell>
          <table:table-cell office:value-type="float" office:value="0" table:formula="of:=[.N461]+[.N457]+[.N453]" table:style-name="ce113">
            <text:p><text:s/>-<text:s text:c="3"/></text:p>
          </table:table-cell>
          <table:table-cell office:value-type="float" office:value="0" table:formula="of:=[.O461]+[.O457]+[.O453]" table:style-name="ce113">
            <text:p><text:s/>-<text:s text:c="3"/></text:p>
          </table:table-cell>
          <table:table-cell office:value-type="float" office:value="0" table:formula="of:=[.P461]+[.P457]+[.P453]" table:style-name="ce113">
            <text:p><text:s/>-<text:s text:c="3"/></text:p>
          </table:table-cell>
          <table:table-cell office:value-type="float" office:value="0" table:formula="of:=[.Q461]+[.Q457]+[.Q453]" table:style-name="ce113">
            <text:p><text:s/>-<text:s text:c="3"/></text:p>
          </table:table-cell>
          <table:table-cell office:value-type="float" office:value="0" table:formula="of:=[.R461]+[.R457]+[.R453]" table:style-name="ce113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62]+[.F458]+[.F454]" table:style-name="ce112">
            <text:p><text:s/>-<text:s text:c="3"/></text:p>
          </table:table-cell>
          <table:table-cell office:value-type="float" office:value="0" table:formula="of:=[.G462]+[.G458]+[.G454]" table:style-name="ce112">
            <text:p><text:s/>-<text:s text:c="3"/></text:p>
          </table:table-cell>
          <table:table-cell office:value-type="float" office:value="0" table:formula="of:=[.H462]+[.H458]+[.H454]" table:style-name="ce112">
            <text:p><text:s/>-<text:s text:c="3"/></text:p>
          </table:table-cell>
          <table:table-cell office:value-type="float" office:value="0" table:formula="of:=[.I462]+[.I458]+[.I454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number-rows-repeated="2"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05</text:p>
          </table:table-cell>
          <table:table-cell table:style-name="ce330"/>
          <table:table-cell table:style-name="ce331"/>
          <table:table-cell office:value-type="string" table:style-name="ce331">
            <text:p>Tutela e valorizzazione dei beni e delle attività culturali</text:p>
          </table:table-cell>
          <table:table-cell office:value-type="string" table:style-name="ce331">
            <text:p>RS</text:p>
          </table:table-cell>
          <table:table-cell office:value-type="float" office:value="92648.59" table:formula="of:=[.F464]+[.F447]+[.F430]" table:style-name="ce332">
            <text:p><text:s/>92.648,59<text:s/></text:p>
          </table:table-cell>
          <table:table-cell office:value-type="float" office:value="0" table:formula="of:=[.G464]+[.G447]+[.G430]" table:style-name="ce332">
            <text:p><text:s/>-<text:s text:c="3"/></text:p>
          </table:table-cell>
          <table:table-cell office:value-type="float" office:value="0" table:formula="of:=[.H464]+[.H447]+[.H430]" table:style-name="ce332">
            <text:p><text:s/>-<text:s text:c="3"/></text:p>
          </table:table-cell>
          <table:table-cell office:value-type="float" office:value="92648.59" table:formula="of:=[.I464]+[.I447]+[.I430]" table:style-name="ce332">
            <text:p><text:s/>92.648,59<text:s/></text:p>
          </table:table-cell>
          <table:table-cell table:style-name="ce333"/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485154.87" table:formula="of:=[.F465]+[.F448]+[.F431]" table:style-name="ce337">
            <text:p><text:s/>2.485.154,87<text:s/></text:p>
          </table:table-cell>
          <table:table-cell office:value-type="float" office:value="0" table:formula="of:=[.G465]+[.G448]+[.G431]" table:style-name="ce337">
            <text:p><text:s/>-<text:s text:c="3"/></text:p>
          </table:table-cell>
          <table:table-cell office:value-type="float" office:value="0" table:formula="of:=[.H465]+[.H448]+[.H431]" table:style-name="ce337">
            <text:p><text:s/>-<text:s text:c="3"/></text:p>
          </table:table-cell>
          <table:table-cell office:value-type="float" office:value="2485154.87" table:formula="of:=[.I465]+[.I448]+[.I431]" table:style-name="ce337">
            <text:p><text:s/>2.485.154,87<text:s/></text:p>
          </table:table-cell>
          <table:table-cell office:value-type="string" table:style-name="ce338">
            <text:p>CP</text:p>
          </table:table-cell>
          <table:table-cell office:value-type="float" office:value="1375151.34" table:formula="of:=[.K465]+[.K448]+[.K431]" table:style-name="ce338">
            <text:p><text:s/>1.375.151,34<text:s/></text:p>
          </table:table-cell>
          <table:table-cell office:value-type="float" office:value="0" table:formula="of:=[.L465]+[.L448]+[.L431]" table:style-name="ce338">
            <text:p><text:s/>-<text:s text:c="3"/></text:p>
          </table:table-cell>
          <table:table-cell office:value-type="float" office:value="0" table:formula="of:=[.M465]+[.M448]+[.M431]" table:style-name="ce338">
            <text:p><text:s/>-<text:s text:c="3"/></text:p>
          </table:table-cell>
          <table:table-cell office:value-type="float" office:value="1375151.34" table:formula="of:=[.N465]+[.N448]+[.N431]" table:style-name="ce338">
            <text:p><text:s/>1.375.151,34<text:s/></text:p>
          </table:table-cell>
          <table:table-cell office:value-type="float" office:value="1330151.3400000001" table:formula="of:=[.O465]+[.O448]+[.O431]" table:style-name="ce338">
            <text:p><text:s/>1.330.151,34<text:s/></text:p>
          </table:table-cell>
          <table:table-cell office:value-type="float" office:value="0" table:formula="of:=[.P465]+[.P448]+[.P431]" table:style-name="ce338">
            <text:p><text:s/>-<text:s text:c="3"/></text:p>
          </table:table-cell>
          <table:table-cell office:value-type="float" office:value="0" table:formula="of:=[.Q465]+[.Q448]+[.Q431]" table:style-name="ce338">
            <text:p><text:s/>-<text:s text:c="3"/></text:p>
          </table:table-cell>
          <table:table-cell office:value-type="float" office:value="1330151.3400000001" table:formula="of:=[.R465]+[.R448]+[.R431]" table:style-name="ce338">
            <text:p><text:s/>1.330.151,34<text:s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2577803.46" table:formula="of:=[.F466]+[.F449]+[.F432]" table:style-name="ce337">
            <text:p><text:s/>2.577.803,46<text:s/></text:p>
          </table:table-cell>
          <table:table-cell office:value-type="float" office:value="0" table:formula="of:=[.G466]+[.G449]+[.G432]" table:style-name="ce337">
            <text:p><text:s/>-<text:s text:c="3"/></text:p>
          </table:table-cell>
          <table:table-cell office:value-type="float" office:value="0" table:formula="of:=[.H466]+[.H449]+[.H432]" table:style-name="ce337">
            <text:p><text:s/>-<text:s text:c="3"/></text:p>
          </table:table-cell>
          <table:table-cell office:value-type="float" office:value="2577803.46" table:formula="of:=[.I466]+[.I449]+[.I432]" table:style-name="ce337">
            <text:p><text:s/>2.577.803,46<text:s/></text:p>
          </table:table-cell>
          <table:table-cell table:style-name="ce338"/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72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6</text:p>
          </table:table-cell>
          <table:table-cell office:value-type="string" table:style-name="ce308">
            <text:p>Politiche giovanili, sport e tempo liber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6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6<text:s/>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601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text:s/></text:p>
          </table:table-cell>
          <table:table-cell office:value-type="string" table:style-name="ce313">
            <text:p>Sport e tempo liber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6]+[.G476]-[.H4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5000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7]+[.G477]-[.H477]" table:style-name="ce176">
            <text:p><text:s/>25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77]+[.L477]-[.M4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77]+[.P477]-[.Q477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000" table:formula="of:=SUM([.F476:.F477])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8]+[.G478]-[.H478]" table:style-name="ce176">
            <text:p><text:s/>2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0]+[.G480]-[.H4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1]+[.G481]-[.H4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1]+[.L481]-[.M4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1]+[.P481]-[.Q481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0:.F4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2]+[.G482]-[.H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4]+[.G484]-[.H4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5]+[.G485]-[.H48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5]+[.L485]-[.M48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5]+[.P485]-[.Q485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4:.F48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6]+[.G486]-[.H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text:s/></text:p>
          </table:table-cell>
          <table:table-cell office:value-type="string" table:style-name="ce318">
            <text:p>Sport e tempo libero</text:p>
          </table:table-cell>
          <table:table-cell office:value-type="string" table:style-name="ce318">
            <text:p>RS</text:p>
          </table:table-cell>
          <table:table-cell office:value-type="float" office:value="0" table:formula="of:=[.F484]+[.F480]+[.F476]" table:style-name="ce319">
            <text:p><text:s/>-<text:s text:c="3"/></text:p>
          </table:table-cell>
          <table:table-cell office:value-type="float" office:value="0" table:formula="of:=[.G484]+[.G480]+[.G476]" table:style-name="ce319">
            <text:p><text:s/>-<text:s text:c="3"/></text:p>
          </table:table-cell>
          <table:table-cell office:value-type="float" office:value="0" table:formula="of:=[.H484]+[.H480]+[.H476]" table:style-name="ce319">
            <text:p><text:s/>-<text:s text:c="3"/></text:p>
          </table:table-cell>
          <table:table-cell office:value-type="float" office:value="0" table:formula="of:=[.I484]+[.I480]+[.I476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5000" table:formula="of:=[.F485]+[.F481]+[.F477]" table:style-name="ce319">
            <text:p><text:s/>25.000,00<text:s/></text:p>
          </table:table-cell>
          <table:table-cell office:value-type="float" office:value="0" table:formula="of:=[.G485]+[.G481]+[.G477]" table:style-name="ce319">
            <text:p><text:s/>-<text:s text:c="3"/></text:p>
          </table:table-cell>
          <table:table-cell office:value-type="float" office:value="0" table:formula="of:=[.H485]+[.H481]+[.H477]" table:style-name="ce319">
            <text:p><text:s/>-<text:s text:c="3"/></text:p>
          </table:table-cell>
          <table:table-cell office:value-type="float" office:value="25000" table:formula="of:=[.I485]+[.I481]+[.I477]" table:style-name="ce319">
            <text:p><text:s/>25.000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485]+[.K481]+[.K477]" table:style-name="ce320">
            <text:p><text:s/>-<text:s text:c="3"/></text:p>
          </table:table-cell>
          <table:table-cell office:value-type="float" office:value="0" table:formula="of:=[.L485]+[.L481]+[.L477]" table:style-name="ce320">
            <text:p><text:s/>-<text:s text:c="3"/></text:p>
          </table:table-cell>
          <table:table-cell office:value-type="float" office:value="0" table:formula="of:=[.M485]+[.M481]+[.M477]" table:style-name="ce320">
            <text:p><text:s/>-<text:s text:c="3"/></text:p>
          </table:table-cell>
          <table:table-cell office:value-type="float" office:value="0" table:formula="of:=[.N485]+[.N481]+[.N477]" table:style-name="ce320">
            <text:p><text:s/>-<text:s text:c="3"/></text:p>
          </table:table-cell>
          <table:table-cell office:value-type="float" office:value="0" table:formula="of:=[.O485]+[.O481]+[.O477]" table:style-name="ce320">
            <text:p><text:s/>-<text:s text:c="3"/></text:p>
          </table:table-cell>
          <table:table-cell office:value-type="float" office:value="0" table:formula="of:=[.P485]+[.P481]+[.P477]" table:style-name="ce320">
            <text:p><text:s/>-<text:s text:c="3"/></text:p>
          </table:table-cell>
          <table:table-cell office:value-type="float" office:value="0" table:formula="of:=[.Q485]+[.Q481]+[.Q477]" table:style-name="ce320">
            <text:p><text:s/>-<text:s text:c="3"/></text:p>
          </table:table-cell>
          <table:table-cell office:value-type="float" office:value="0" table:formula="of:=[.R485]+[.R481]+[.R477]" table:style-name="ce320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5000" table:formula="of:=[.F486]+[.F482]+[.F478]" table:style-name="ce319">
            <text:p><text:s/>25.000,00<text:s/></text:p>
          </table:table-cell>
          <table:table-cell office:value-type="float" office:value="0" table:formula="of:=[.G486]+[.G482]+[.G478]" table:style-name="ce319">
            <text:p><text:s/>-<text:s text:c="3"/></text:p>
          </table:table-cell>
          <table:table-cell office:value-type="float" office:value="0" table:formula="of:=[.H486]+[.H482]+[.H478]" table:style-name="ce319">
            <text:p><text:s/>-<text:s text:c="3"/></text:p>
          </table:table-cell>
          <table:table-cell office:value-type="float" office:value="25000" table:formula="of:=[.I486]+[.I482]+[.I478]" table:style-name="ce319">
            <text:p><text:s/>25.000,00<text:s/></text:p>
          </table:table-cell>
          <table:table-cell table:number-columns-repeated="9" table:style-name="ce320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1">
            <text:p>0602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text:s/></text:p>
          </table:table-cell>
          <table:table-cell office:value-type="string" table:style-name="ce313">
            <text:p>Giovan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3]+[.G493]-[.H493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4]+[.G494]-[.H4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4]+[.L494]-[.M4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4]+[.P494]-[.Q494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5]+[.G495]-[.H495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7]+[.G497]-[.H4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8]+[.G498]-[.H4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8]+[.L498]-[.M4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8]+[.P498]-[.Q498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97:.F4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9]+[.G499]-[.H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1]+[.G501]-[.H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2]+[.G502]-[.H5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02]+[.L502]-[.M5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02]+[.P502]-[.Q502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01:.F5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3]+[.G503]-[.H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text:s/></text:p>
          </table:table-cell>
          <table:table-cell office:value-type="string" table:style-name="ce318">
            <text:p>Giovani</text:p>
          </table:table-cell>
          <table:table-cell office:value-type="string" table:style-name="ce318">
            <text:p>RS</text:p>
          </table:table-cell>
          <table:table-cell office:value-type="float" office:value="47620" table:formula="of:=[.F501]+[.F497]+[.F493]" table:style-name="ce319">
            <text:p><text:s/>47.620,00<text:s/></text:p>
          </table:table-cell>
          <table:table-cell office:value-type="float" office:value="0" table:formula="of:=[.G501]+[.G497]+[.G493]" table:style-name="ce319">
            <text:p><text:s/>-<text:s text:c="3"/></text:p>
          </table:table-cell>
          <table:table-cell office:value-type="float" office:value="0" table:formula="of:=[.H501]+[.H497]+[.H493]" table:style-name="ce319">
            <text:p><text:s/>-<text:s text:c="3"/></text:p>
          </table:table-cell>
          <table:table-cell office:value-type="float" office:value="47620" table:formula="of:=[.I501]+[.I497]+[.I493]" table:style-name="ce319">
            <text:p><text:s/>47.620,00<text:s/></text:p>
          </table:table-cell>
          <table:table-cell table:number-columns-repeated="9" table:style-name="ce320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02]+[.F498]+[.F494]" table:style-name="ce319">
            <text:p><text:s/>-<text:s text:c="3"/></text:p>
          </table:table-cell>
          <table:table-cell office:value-type="float" office:value="0" table:formula="of:=[.G502]+[.G498]+[.G494]" table:style-name="ce319">
            <text:p><text:s/>-<text:s text:c="3"/></text:p>
          </table:table-cell>
          <table:table-cell office:value-type="float" office:value="0" table:formula="of:=[.H502]+[.H498]+[.H494]" table:style-name="ce319">
            <text:p><text:s/>-<text:s text:c="3"/></text:p>
          </table:table-cell>
          <table:table-cell office:value-type="float" office:value="0" table:formula="of:=[.I502]+[.I498]+[.I494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02]+[.K498]+[.K494]" table:style-name="ce320">
            <text:p><text:s/>-<text:s text:c="3"/></text:p>
          </table:table-cell>
          <table:table-cell office:value-type="float" office:value="0" table:formula="of:=[.L502]+[.L498]+[.L494]" table:style-name="ce320">
            <text:p><text:s/>-<text:s text:c="3"/></text:p>
          </table:table-cell>
          <table:table-cell office:value-type="float" office:value="0" table:formula="of:=[.M502]+[.M498]+[.M494]" table:style-name="ce320">
            <text:p><text:s/>-<text:s text:c="3"/></text:p>
          </table:table-cell>
          <table:table-cell office:value-type="float" office:value="0" table:formula="of:=[.N502]+[.N498]+[.N494]" table:style-name="ce320">
            <text:p><text:s/>-<text:s text:c="3"/></text:p>
          </table:table-cell>
          <table:table-cell office:value-type="float" office:value="0" table:formula="of:=[.O502]+[.O498]+[.O494]" table:style-name="ce320">
            <text:p><text:s/>-<text:s text:c="3"/></text:p>
          </table:table-cell>
          <table:table-cell office:value-type="float" office:value="0" table:formula="of:=[.P502]+[.P498]+[.P494]" table:style-name="ce320">
            <text:p><text:s/>-<text:s text:c="3"/></text:p>
          </table:table-cell>
          <table:table-cell office:value-type="float" office:value="0" table:formula="of:=[.Q502]+[.Q498]+[.Q494]" table:style-name="ce320">
            <text:p><text:s/>-<text:s text:c="3"/></text:p>
          </table:table-cell>
          <table:table-cell office:value-type="float" office:value="0" table:formula="of:=[.R502]+[.R498]+[.R494]" table:style-name="ce320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47620" table:formula="of:=[.F503]+[.F499]+[.F495]" table:style-name="ce319">
            <text:p><text:s/>47.620,00<text:s/></text:p>
          </table:table-cell>
          <table:table-cell office:value-type="float" office:value="0" table:formula="of:=[.G503]+[.G499]+[.G495]" table:style-name="ce319">
            <text:p><text:s/>-<text:s text:c="3"/></text:p>
          </table:table-cell>
          <table:table-cell office:value-type="float" office:value="0" table:formula="of:=[.H503]+[.H499]+[.H495]" table:style-name="ce319">
            <text:p><text:s/>-<text:s text:c="3"/></text:p>
          </table:table-cell>
          <table:table-cell office:value-type="float" office:value="47620" table:formula="of:=[.I503]+[.I499]+[.I495]" table:style-name="ce319">
            <text:p><text:s/>47.620,00<text:s/></text:p>
          </table:table-cell>
          <table:table-cell table:number-columns-repeated="9" table:style-name="ce320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1">
            <text:p>06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Politica regionale unitaria per i giovani, lo sport e il tempo libero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0]+[.G510]-[.H51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1]+[.G511]-[.H51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1]+[.L511]-[.M51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1]+[.P511]-[.Q511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0:.F51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2]+[.G512]-[.H51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4]+[.G514]-[.H5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5]+[.G515]-[.H5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5]+[.L515]-[.M5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5]+[.P515]-[.Q515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4:.F5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6]+[.G516]-[.H5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8]+[.G518]-[.H5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9]+[.G519]-[.H5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9]+[.L519]-[.M5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9]+[.P519]-[.Q519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8:.F5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0]+[.G520]-[.H5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Politica regionale unitaria per i giovani, lo sport e il tempo libero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518]+[.F514]+[.F510]" table:style-name="ce319">
            <text:p><text:s/>-<text:s text:c="3"/></text:p>
          </table:table-cell>
          <table:table-cell office:value-type="float" office:value="0" table:formula="of:=[.G518]+[.G514]+[.G510]" table:style-name="ce319">
            <text:p><text:s/>-<text:s text:c="3"/></text:p>
          </table:table-cell>
          <table:table-cell office:value-type="float" office:value="0" table:formula="of:=[.H518]+[.H514]+[.H510]" table:style-name="ce319">
            <text:p><text:s/>-<text:s text:c="3"/></text:p>
          </table:table-cell>
          <table:table-cell office:value-type="float" office:value="0" table:formula="of:=[.I518]+[.I514]+[.I51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19]+[.F515]+[.F511]" table:style-name="ce319">
            <text:p><text:s/>-<text:s text:c="3"/></text:p>
          </table:table-cell>
          <table:table-cell office:value-type="float" office:value="0" table:formula="of:=[.G519]+[.G515]+[.G511]" table:style-name="ce319">
            <text:p><text:s/>-<text:s text:c="3"/></text:p>
          </table:table-cell>
          <table:table-cell office:value-type="float" office:value="0" table:formula="of:=[.H519]+[.H515]+[.H511]" table:style-name="ce319">
            <text:p><text:s/>-<text:s text:c="3"/></text:p>
          </table:table-cell>
          <table:table-cell office:value-type="float" office:value="0" table:formula="of:=[.I519]+[.I515]+[.I511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19]+[.K515]+[.K511]" table:style-name="ce320">
            <text:p><text:s/>-<text:s text:c="3"/></text:p>
          </table:table-cell>
          <table:table-cell office:value-type="float" office:value="0" table:formula="of:=[.L519]+[.L515]+[.L511]" table:style-name="ce320">
            <text:p><text:s/>-<text:s text:c="3"/></text:p>
          </table:table-cell>
          <table:table-cell office:value-type="float" office:value="0" table:formula="of:=[.M519]+[.M515]+[.M511]" table:style-name="ce320">
            <text:p><text:s/>-<text:s text:c="3"/></text:p>
          </table:table-cell>
          <table:table-cell office:value-type="float" office:value="0" table:formula="of:=[.N519]+[.N515]+[.N511]" table:style-name="ce320">
            <text:p><text:s/>-<text:s text:c="3"/></text:p>
          </table:table-cell>
          <table:table-cell office:value-type="float" office:value="0" table:formula="of:=[.O519]+[.O515]+[.O511]" table:style-name="ce320">
            <text:p><text:s/>-<text:s text:c="3"/></text:p>
          </table:table-cell>
          <table:table-cell office:value-type="float" office:value="0" table:formula="of:=[.P519]+[.P515]+[.P511]" table:style-name="ce320">
            <text:p><text:s/>-<text:s text:c="3"/></text:p>
          </table:table-cell>
          <table:table-cell office:value-type="float" office:value="0" table:formula="of:=[.Q519]+[.Q515]+[.Q511]" table:style-name="ce320">
            <text:p><text:s/>-<text:s text:c="3"/></text:p>
          </table:table-cell>
          <table:table-cell office:value-type="float" office:value="0" table:formula="of:=[.R519]+[.R515]+[.R511]" table:style-name="ce320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20]+[.F516]+[.F512]" table:style-name="ce319">
            <text:p><text:s/>-<text:s text:c="3"/></text:p>
          </table:table-cell>
          <table:table-cell office:value-type="float" office:value="0" table:formula="of:=[.G520]+[.G516]+[.G512]" table:style-name="ce319">
            <text:p><text:s/>-<text:s text:c="3"/></text:p>
          </table:table-cell>
          <table:table-cell office:value-type="float" office:value="0" table:formula="of:=[.H520]+[.H516]+[.H512]" table:style-name="ce319">
            <text:p><text:s/>-<text:s text:c="3"/></text:p>
          </table:table-cell>
          <table:table-cell office:value-type="float" office:value="0" table:formula="of:=[.I520]+[.I516]+[.I512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06</text:p>
          </table:table-cell>
          <table:table-cell table:number-columns-repeated="2" table:style-name="ce331"/>
          <table:table-cell office:value-type="string" table:style-name="ce331">
            <text:p>Politiche giovanili, sport e tempo libero</text:p>
          </table:table-cell>
          <table:table-cell office:value-type="string" table:style-name="ce331">
            <text:p>RS</text:p>
          </table:table-cell>
          <table:table-cell office:value-type="float" office:value="47620" table:formula="of:=[.F522]+[.F505]+[.F488]" table:style-name="ce332">
            <text:p><text:s/>47.620,00<text:s/></text:p>
          </table:table-cell>
          <table:table-cell office:value-type="float" office:value="0" table:formula="of:=[.G522]+[.G505]+[.G488]" table:style-name="ce332">
            <text:p><text:s/>-<text:s text:c="3"/></text:p>
          </table:table-cell>
          <table:table-cell office:value-type="float" office:value="0" table:formula="of:=[.H522]+[.H505]+[.H488]" table:style-name="ce332">
            <text:p><text:s/>-<text:s text:c="3"/></text:p>
          </table:table-cell>
          <table:table-cell office:value-type="float" office:value="47620" table:formula="of:=[.I522]+[.I505]+[.I488]" table:style-name="ce332">
            <text:p><text:s/>47.620,00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5000" table:formula="of:=[.F523]+[.F506]+[.F489]" table:style-name="ce337">
            <text:p><text:s/>25.000,00<text:s/></text:p>
          </table:table-cell>
          <table:table-cell office:value-type="float" office:value="0" table:formula="of:=[.G523]+[.G506]+[.G489]" table:style-name="ce337">
            <text:p><text:s/>-<text:s text:c="3"/></text:p>
          </table:table-cell>
          <table:table-cell office:value-type="float" office:value="0" table:formula="of:=[.H523]+[.H506]+[.H489]" table:style-name="ce337">
            <text:p><text:s/>-<text:s text:c="3"/></text:p>
          </table:table-cell>
          <table:table-cell office:value-type="float" office:value="25000" table:formula="of:=[.I523]+[.I506]+[.I489]" table:style-name="ce337">
            <text:p><text:s/>25.000,00<text:s/></text:p>
          </table:table-cell>
          <table:table-cell office:value-type="string" table:style-name="ce338">
            <text:p>CP</text:p>
          </table:table-cell>
          <table:table-cell office:value-type="float" office:value="0" table:formula="of:=[.K523]+[.K506]+[.K489]" table:style-name="ce338">
            <text:p><text:s/>-<text:s text:c="3"/></text:p>
          </table:table-cell>
          <table:table-cell office:value-type="float" office:value="0" table:formula="of:=[.L523]+[.L506]+[.L489]" table:style-name="ce338">
            <text:p><text:s/>-<text:s text:c="3"/></text:p>
          </table:table-cell>
          <table:table-cell office:value-type="float" office:value="0" table:formula="of:=[.M523]+[.M506]+[.M489]" table:style-name="ce338">
            <text:p><text:s/>-<text:s text:c="3"/></text:p>
          </table:table-cell>
          <table:table-cell office:value-type="float" office:value="0" table:formula="of:=[.N523]+[.N506]+[.N489]" table:style-name="ce338">
            <text:p><text:s/>-<text:s text:c="3"/></text:p>
          </table:table-cell>
          <table:table-cell office:value-type="float" office:value="0" table:formula="of:=[.O523]+[.O506]+[.O489]" table:style-name="ce338">
            <text:p><text:s/>-<text:s text:c="3"/></text:p>
          </table:table-cell>
          <table:table-cell office:value-type="float" office:value="0" table:formula="of:=[.P523]+[.P506]+[.P489]" table:style-name="ce338">
            <text:p><text:s/>-<text:s text:c="3"/></text:p>
          </table:table-cell>
          <table:table-cell office:value-type="float" office:value="0" table:formula="of:=[.Q523]+[.Q506]+[.Q489]" table:style-name="ce338">
            <text:p><text:s/>-<text:s text:c="3"/></text:p>
          </table:table-cell>
          <table:table-cell office:value-type="float" office:value="0" table:formula="of:=[.R523]+[.R506]+[.R489]" table:style-name="ce338">
            <text:p><text:s/>-<text:s text:c="3"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72620" table:formula="of:=[.F524]+[.F507]+[.F490]" table:style-name="ce337">
            <text:p><text:s/>72.620,00<text:s/></text:p>
          </table:table-cell>
          <table:table-cell office:value-type="float" office:value="0" table:formula="of:=[.G524]+[.G507]+[.G490]" table:style-name="ce337">
            <text:p><text:s/>-<text:s text:c="3"/></text:p>
          </table:table-cell>
          <table:table-cell office:value-type="float" office:value="0" table:formula="of:=[.H524]+[.H507]+[.H490]" table:style-name="ce337">
            <text:p><text:s/>-<text:s text:c="3"/></text:p>
          </table:table-cell>
          <table:table-cell office:value-type="float" office:value="72620" table:formula="of:=[.I524]+[.I507]+[.I490]" table:style-name="ce337">
            <text:p><text:s/>72.620,00<text:s/></text:p>
          </table:table-cell>
          <table:table-cell table:number-columns-repeated="9" table:style-name="ce338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73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7</text:p>
          </table:table-cell>
          <table:table-cell office:value-type="string" table:style-name="ce308">
            <text:p>Turismo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7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7<text:s/>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string" table:style-name="ce116">
            <text:p>0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e valorizzazione del tur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3]+[.G533]-[.H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4]+[.G534]-[.H53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4]+[.L534]-[.M53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4]+[.P534]-[.Q53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3:.F5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5]+[.G535]-[.H5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7]+[.G537]-[.H5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8]+[.G538]-[.H5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8]+[.L538]-[.M5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8]+[.P538]-[.Q538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7:.F5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9]+[.G539]-[.H5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1]+[.G541]-[.H5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2]+[.G542]-[.H5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42]+[.L542]-[.M5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42]+[.P542]-[.Q542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41:.F5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3]+[.G543]-[.H5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e valorizzazione del tur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541]+[.F537]+[.F533]" table:style-name="ce112">
            <text:p><text:s/>-<text:s text:c="3"/></text:p>
          </table:table-cell>
          <table:table-cell office:value-type="float" office:value="0" table:formula="of:=[.G541]+[.G537]+[.G533]" table:style-name="ce112">
            <text:p><text:s/>-<text:s text:c="3"/></text:p>
          </table:table-cell>
          <table:table-cell office:value-type="float" office:value="0" table:formula="of:=[.H541]+[.H537]+[.H533]" table:style-name="ce112">
            <text:p><text:s/>-<text:s text:c="3"/></text:p>
          </table:table-cell>
          <table:table-cell office:value-type="float" office:value="0" table:formula="of:=[.I541]+[.I537]+[.I5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42]+[.F538]+[.F534]" table:style-name="ce112">
            <text:p><text:s/>-<text:s text:c="3"/></text:p>
          </table:table-cell>
          <table:table-cell office:value-type="float" office:value="0" table:formula="of:=[.G542]+[.G538]+[.G534]" table:style-name="ce112">
            <text:p><text:s/>-<text:s text:c="3"/></text:p>
          </table:table-cell>
          <table:table-cell office:value-type="float" office:value="0" table:formula="of:=[.H542]+[.H538]+[.H534]" table:style-name="ce112">
            <text:p><text:s/>-<text:s text:c="3"/></text:p>
          </table:table-cell>
          <table:table-cell office:value-type="float" office:value="0" table:formula="of:=[.I542]+[.I538]+[.I53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42]+[.K538]+[.K534]" table:style-name="ce113">
            <text:p><text:s/>-<text:s text:c="3"/></text:p>
          </table:table-cell>
          <table:table-cell office:value-type="float" office:value="0" table:formula="of:=[.L542]+[.L538]+[.L534]" table:style-name="ce113">
            <text:p><text:s/>-<text:s text:c="3"/></text:p>
          </table:table-cell>
          <table:table-cell office:value-type="float" office:value="0" table:formula="of:=[.M542]+[.M538]+[.M534]" table:style-name="ce113">
            <text:p><text:s/>-<text:s text:c="3"/></text:p>
          </table:table-cell>
          <table:table-cell office:value-type="float" office:value="0" table:formula="of:=[.N542]+[.N538]+[.N534]" table:style-name="ce113">
            <text:p><text:s/>-<text:s text:c="3"/></text:p>
          </table:table-cell>
          <table:table-cell office:value-type="float" office:value="0" table:formula="of:=[.O542]+[.O538]+[.O534]" table:style-name="ce113">
            <text:p><text:s/>-<text:s text:c="3"/></text:p>
          </table:table-cell>
          <table:table-cell office:value-type="float" office:value="0" table:formula="of:=[.P542]+[.P538]+[.P534]" table:style-name="ce113">
            <text:p><text:s/>-<text:s text:c="3"/></text:p>
          </table:table-cell>
          <table:table-cell office:value-type="float" office:value="0" table:formula="of:=[.Q542]+[.Q538]+[.Q534]" table:style-name="ce113">
            <text:p><text:s/>-<text:s text:c="3"/></text:p>
          </table:table-cell>
          <table:table-cell office:value-type="float" office:value="0" table:formula="of:=[.R542]+[.R538]+[.R534]" table:style-name="ce113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43]+[.F539]+[.F535]" table:style-name="ce112">
            <text:p><text:s/>-<text:s text:c="3"/></text:p>
          </table:table-cell>
          <table:table-cell office:value-type="float" office:value="0" table:formula="of:=[.G543]+[.G539]+[.G535]" table:style-name="ce112">
            <text:p><text:s/>-<text:s text:c="3"/></text:p>
          </table:table-cell>
          <table:table-cell office:value-type="float" office:value="0" table:formula="of:=[.H543]+[.H539]+[.H535]" table:style-name="ce112">
            <text:p><text:s/>-<text:s text:c="3"/></text:p>
          </table:table-cell>
          <table:table-cell office:value-type="float" office:value="0" table:formula="of:=[.I543]+[.I539]+[.I53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1">
            <text:p>07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Politica regionale unitaria per il turismo<text:s/></text:p>
            <text:p>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0]+[.G550]-[.H55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1]+[.G551]-[.H55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1]+[.L551]-[.M55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1]+[.P551]-[.Q551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0:.F55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2]+[.G552]-[.H55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4]+[.G554]-[.H5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5]+[.G555]-[.H5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5]+[.L555]-[.M5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5]+[.P555]-[.Q555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4:.F5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6]+[.G556]-[.H5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1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8]+[.G558]-[.H5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9]+[.G559]-[.H5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9]+[.L559]-[.M5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9]+[.P559]-[.Q559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8:.F5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0]+[.G560]-[.H5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il turismo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558]+[.F554]+[.F550]" table:style-name="ce319">
            <text:p><text:s/>-<text:s text:c="3"/></text:p>
          </table:table-cell>
          <table:table-cell office:value-type="float" office:value="0" table:formula="of:=[.G558]+[.G554]+[.G550]" table:style-name="ce319">
            <text:p><text:s/>-<text:s text:c="3"/></text:p>
          </table:table-cell>
          <table:table-cell office:value-type="float" office:value="0" table:formula="of:=[.H558]+[.H554]+[.H550]" table:style-name="ce319">
            <text:p><text:s/>-<text:s text:c="3"/></text:p>
          </table:table-cell>
          <table:table-cell office:value-type="float" office:value="0" table:formula="of:=[.I558]+[.I554]+[.I55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559]+[.F555]+[.F551]" table:style-name="ce319">
            <text:p><text:s/>-<text:s text:c="3"/></text:p>
          </table:table-cell>
          <table:table-cell office:value-type="float" office:value="0" table:formula="of:=[.G559]+[.G555]+[.G551]" table:style-name="ce319">
            <text:p><text:s/>-<text:s text:c="3"/></text:p>
          </table:table-cell>
          <table:table-cell office:value-type="float" office:value="0" table:formula="of:=[.H559]+[.H555]+[.H551]" table:style-name="ce319">
            <text:p><text:s/>-<text:s text:c="3"/></text:p>
          </table:table-cell>
          <table:table-cell office:value-type="float" office:value="0" table:formula="of:=[.I559]+[.I555]+[.I551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559]+[.K555]+[.K551]" table:style-name="ce320">
            <text:p><text:s/>-<text:s text:c="3"/></text:p>
          </table:table-cell>
          <table:table-cell office:value-type="float" office:value="0" table:formula="of:=[.L559]+[.L555]+[.L551]" table:style-name="ce320">
            <text:p><text:s/>-<text:s text:c="3"/></text:p>
          </table:table-cell>
          <table:table-cell office:value-type="float" office:value="0" table:formula="of:=[.M559]+[.M555]+[.M551]" table:style-name="ce320">
            <text:p><text:s/>-<text:s text:c="3"/></text:p>
          </table:table-cell>
          <table:table-cell office:value-type="float" office:value="0" table:formula="of:=[.N559]+[.N555]+[.N551]" table:style-name="ce320">
            <text:p><text:s/>-<text:s text:c="3"/></text:p>
          </table:table-cell>
          <table:table-cell office:value-type="float" office:value="0" table:formula="of:=[.O559]+[.O555]+[.O551]" table:style-name="ce320">
            <text:p><text:s/>-<text:s text:c="3"/></text:p>
          </table:table-cell>
          <table:table-cell office:value-type="float" office:value="0" table:formula="of:=[.P559]+[.P555]+[.P551]" table:style-name="ce320">
            <text:p><text:s/>-<text:s text:c="3"/></text:p>
          </table:table-cell>
          <table:table-cell office:value-type="float" office:value="0" table:formula="of:=[.Q559]+[.Q555]+[.Q551]" table:style-name="ce320">
            <text:p><text:s/>-<text:s text:c="3"/></text:p>
          </table:table-cell>
          <table:table-cell office:value-type="float" office:value="0" table:formula="of:=[.R559]+[.R555]+[.R551]" table:style-name="ce320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560]+[.F556]+[.F552]" table:style-name="ce319">
            <text:p><text:s/>-<text:s text:c="3"/></text:p>
          </table:table-cell>
          <table:table-cell office:value-type="float" office:value="0" table:formula="of:=[.G560]+[.G556]+[.G552]" table:style-name="ce319">
            <text:p><text:s/>-<text:s text:c="3"/></text:p>
          </table:table-cell>
          <table:table-cell office:value-type="float" office:value="0" table:formula="of:=[.H560]+[.H556]+[.H552]" table:style-name="ce319">
            <text:p><text:s/>-<text:s text:c="3"/></text:p>
          </table:table-cell>
          <table:table-cell office:value-type="float" office:value="0" table:formula="of:=[.I560]+[.I556]+[.I552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07</text:p>
          </table:table-cell>
          <table:table-cell table:style-name="ce330"/>
          <table:table-cell table:style-name="ce331"/>
          <table:table-cell office:value-type="string" table:style-name="ce331">
            <text:p>Turismo</text:p>
          </table:table-cell>
          <table:table-cell office:value-type="string" table:style-name="ce331">
            <text:p>RS</text:p>
          </table:table-cell>
          <table:table-cell office:value-type="float" office:value="0" table:formula="of:=[.F562]+[.F545]" table:style-name="ce332">
            <text:p><text:s/>-<text:s text:c="3"/></text:p>
          </table:table-cell>
          <table:table-cell office:value-type="float" office:value="0" table:formula="of:=[.G562]+[.G545]" table:style-name="ce332">
            <text:p><text:s/>-<text:s text:c="3"/></text:p>
          </table:table-cell>
          <table:table-cell office:value-type="float" office:value="0" table:formula="of:=[.H562]+[.H545]" table:style-name="ce332">
            <text:p><text:s/>-<text:s text:c="3"/></text:p>
          </table:table-cell>
          <table:table-cell office:value-type="float" office:value="0" table:formula="of:=[.I562]+[.I545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0" table:formula="of:=[.F563]+[.F546]" table:style-name="ce337">
            <text:p><text:s/>-<text:s text:c="3"/></text:p>
          </table:table-cell>
          <table:table-cell office:value-type="float" office:value="0" table:formula="of:=[.G563]+[.G546]" table:style-name="ce337">
            <text:p><text:s/>-<text:s text:c="3"/></text:p>
          </table:table-cell>
          <table:table-cell office:value-type="float" office:value="0" table:formula="of:=[.H563]+[.H546]" table:style-name="ce337">
            <text:p><text:s/>-<text:s text:c="3"/></text:p>
          </table:table-cell>
          <table:table-cell office:value-type="float" office:value="0" table:formula="of:=[.I563]+[.I546]" table:style-name="ce337">
            <text:p><text:s/>-<text:s text:c="3"/></text:p>
          </table:table-cell>
          <table:table-cell office:value-type="string" table:style-name="ce338">
            <text:p>CP</text:p>
          </table:table-cell>
          <table:table-cell office:value-type="float" office:value="0" table:formula="of:=[.K563]+[.K546]" table:style-name="ce338">
            <text:p><text:s/>-<text:s text:c="3"/></text:p>
          </table:table-cell>
          <table:table-cell office:value-type="float" office:value="0" table:formula="of:=[.L563]+[.L546]" table:style-name="ce338">
            <text:p><text:s/>-<text:s text:c="3"/></text:p>
          </table:table-cell>
          <table:table-cell office:value-type="float" office:value="0" table:formula="of:=[.M563]+[.M546]" table:style-name="ce338">
            <text:p><text:s/>-<text:s text:c="3"/></text:p>
          </table:table-cell>
          <table:table-cell office:value-type="float" office:value="0" table:formula="of:=[.N563]+[.N546]" table:style-name="ce338">
            <text:p><text:s/>-<text:s text:c="3"/></text:p>
          </table:table-cell>
          <table:table-cell office:value-type="float" office:value="0" table:formula="of:=[.O563]+[.O546]" table:style-name="ce338">
            <text:p><text:s/>-<text:s text:c="3"/></text:p>
          </table:table-cell>
          <table:table-cell office:value-type="float" office:value="0" table:formula="of:=[.P563]+[.P546]" table:style-name="ce338">
            <text:p><text:s/>-<text:s text:c="3"/></text:p>
          </table:table-cell>
          <table:table-cell office:value-type="float" office:value="0" table:formula="of:=[.Q563]+[.Q546]" table:style-name="ce338">
            <text:p><text:s/>-<text:s text:c="3"/></text:p>
          </table:table-cell>
          <table:table-cell office:value-type="float" office:value="0" table:formula="of:=[.R563]+[.R546]" table:style-name="ce338">
            <text:p><text:s/>-<text:s text:c="3"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0" table:formula="of:=[.F564]+[.F547]" table:style-name="ce337">
            <text:p><text:s/>-<text:s text:c="3"/></text:p>
          </table:table-cell>
          <table:table-cell office:value-type="float" office:value="0" table:formula="of:=[.G564]+[.G547]" table:style-name="ce337">
            <text:p><text:s/>-<text:s text:c="3"/></text:p>
          </table:table-cell>
          <table:table-cell office:value-type="float" office:value="0" table:formula="of:=[.H564]+[.H547]" table:style-name="ce337">
            <text:p><text:s/>-<text:s text:c="3"/></text:p>
          </table:table-cell>
          <table:table-cell office:value-type="float" office:value="0" table:formula="of:=[.I564]+[.I547]" table:style-name="ce337">
            <text:p><text:s/>-<text:s text:c="3"/></text:p>
          </table:table-cell>
          <table:table-cell table:number-columns-repeated="9" table:style-name="ce338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8</text:p>
          </table:table-cell>
          <table:table-cell office:value-type="string" table:style-name="ce131">
            <text:p>Assetto del territorio ed edilizia abitativ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08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rbanistica e <text:s/>assetto del territori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3]+[.G573]-[.H5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4]+[.G574]-[.H5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4]+[.L574]-[.M5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4]+[.P574]-[.Q5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3:.F5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5]+[.G575]-[.H5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7]+[.G577]-[.H5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8]+[.G578]-[.H5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8]+[.L578]-[.M5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8]+[.P578]-[.Q5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7:.F5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9]+[.G579]-[.H5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1]+[.G581]-[.H5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2]+[.G582]-[.H5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82]+[.L582]-[.M5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82]+[.P582]-[.Q5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81:.F5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3]+[.G583]-[.H5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rbanistica e assetto del territorio</text:p>
          </table:table-cell>
          <table:table-cell office:value-type="string" table:style-name="ce111">
            <text:p>RS</text:p>
          </table:table-cell>
          <table:table-cell office:value-type="float" office:value="0" table:formula="of:=[.F581]+[.F577]+[.F573]" table:style-name="ce112">
            <text:p><text:s/>-<text:s text:c="3"/></text:p>
          </table:table-cell>
          <table:table-cell office:value-type="float" office:value="0" table:formula="of:=[.G581]+[.G577]+[.G573]" table:style-name="ce112">
            <text:p><text:s/>-<text:s text:c="3"/></text:p>
          </table:table-cell>
          <table:table-cell office:value-type="float" office:value="0" table:formula="of:=[.H581]+[.H577]+[.H573]" table:style-name="ce112">
            <text:p><text:s/>-<text:s text:c="3"/></text:p>
          </table:table-cell>
          <table:table-cell office:value-type="float" office:value="0" table:formula="of:=[.I581]+[.I577]+[.I5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82]+[.F578]+[.F574]" table:style-name="ce112">
            <text:p><text:s/>-<text:s text:c="3"/></text:p>
          </table:table-cell>
          <table:table-cell office:value-type="float" office:value="0" table:formula="of:=[.G582]+[.G578]+[.G574]" table:style-name="ce112">
            <text:p><text:s/>-<text:s text:c="3"/></text:p>
          </table:table-cell>
          <table:table-cell office:value-type="float" office:value="0" table:formula="of:=[.H582]+[.H578]+[.H574]" table:style-name="ce112">
            <text:p><text:s/>-<text:s text:c="3"/></text:p>
          </table:table-cell>
          <table:table-cell office:value-type="float" office:value="0" table:formula="of:=[.I582]+[.I578]+[.I5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82]+[.K578]+[.K574]" table:style-name="ce113">
            <text:p><text:s/>-<text:s text:c="3"/></text:p>
          </table:table-cell>
          <table:table-cell office:value-type="float" office:value="0" table:formula="of:=[.L582]+[.L578]+[.L574]" table:style-name="ce113">
            <text:p><text:s/>-<text:s text:c="3"/></text:p>
          </table:table-cell>
          <table:table-cell office:value-type="float" office:value="0" table:formula="of:=[.M582]+[.M578]+[.M574]" table:style-name="ce113">
            <text:p><text:s/>-<text:s text:c="3"/></text:p>
          </table:table-cell>
          <table:table-cell office:value-type="float" office:value="0" table:formula="of:=[.N582]+[.N578]+[.N574]" table:style-name="ce113">
            <text:p><text:s/>-<text:s text:c="3"/></text:p>
          </table:table-cell>
          <table:table-cell office:value-type="float" office:value="0" table:formula="of:=[.O582]+[.O578]+[.O574]" table:style-name="ce113">
            <text:p><text:s/>-<text:s text:c="3"/></text:p>
          </table:table-cell>
          <table:table-cell office:value-type="float" office:value="0" table:formula="of:=[.P582]+[.P578]+[.P574]" table:style-name="ce113">
            <text:p><text:s/>-<text:s text:c="3"/></text:p>
          </table:table-cell>
          <table:table-cell office:value-type="float" office:value="0" table:formula="of:=[.Q582]+[.Q578]+[.Q574]" table:style-name="ce113">
            <text:p><text:s/>-<text:s text:c="3"/></text:p>
          </table:table-cell>
          <table:table-cell office:value-type="float" office:value="0" table:formula="of:=[.R582]+[.R578]+[.R57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83]+[.F579]+[.F575]" table:style-name="ce112">
            <text:p><text:s/>-<text:s text:c="3"/></text:p>
          </table:table-cell>
          <table:table-cell office:value-type="float" office:value="0" table:formula="of:=[.G583]+[.G579]+[.G575]" table:style-name="ce112">
            <text:p><text:s/>-<text:s text:c="3"/></text:p>
          </table:table-cell>
          <table:table-cell office:value-type="float" office:value="0" table:formula="of:=[.H583]+[.H579]+[.H575]" table:style-name="ce112">
            <text:p><text:s/>-<text:s text:c="3"/></text:p>
          </table:table-cell>
          <table:table-cell office:value-type="float" office:value="0" table:formula="of:=[.I583]+[.I579]+[.I5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8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Edilizia residenziale pubblica e locale e piani di edilizia economico-popol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0]+[.G590]-[.H5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1]+[.G591]-[.H5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1]+[.L591]-[.M5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1]+[.P591]-[.Q5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0:.F5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2]+[.G592]-[.H5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4]+[.G594]-[.H5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5]+[.G595]-[.H5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5]+[.L595]-[.M5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5]+[.P595]-[.Q5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4:.F5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6]+[.G596]-[.H5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8]+[.G598]-[.H5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9]+[.G599]-[.H5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9]+[.L599]-[.M5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9]+[.P599]-[.Q5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8:.F5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0]+[.G600]-[.H6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Edilizia residenziale pubblica e locale e piani di edilizia economico-popolare</text:p>
          </table:table-cell>
          <table:table-cell office:value-type="string" table:style-name="ce111">
            <text:p>RS</text:p>
          </table:table-cell>
          <table:table-cell office:value-type="float" office:value="0" table:formula="of:=[.F598]+[.F594]+[.F590]" table:style-name="ce112">
            <text:p><text:s/>-<text:s text:c="3"/></text:p>
          </table:table-cell>
          <table:table-cell office:value-type="float" office:value="0" table:formula="of:=[.G598]+[.G594]+[.G590]" table:style-name="ce112">
            <text:p><text:s/>-<text:s text:c="3"/></text:p>
          </table:table-cell>
          <table:table-cell office:value-type="float" office:value="0" table:formula="of:=[.H598]+[.H594]+[.H590]" table:style-name="ce112">
            <text:p><text:s/>-<text:s text:c="3"/></text:p>
          </table:table-cell>
          <table:table-cell office:value-type="float" office:value="0" table:formula="of:=[.I598]+[.I594]+[.I5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99]+[.F595]+[.F591]" table:style-name="ce112">
            <text:p><text:s/>-<text:s text:c="3"/></text:p>
          </table:table-cell>
          <table:table-cell office:value-type="float" office:value="0" table:formula="of:=[.G599]+[.G595]+[.G591]" table:style-name="ce112">
            <text:p><text:s/>-<text:s text:c="3"/></text:p>
          </table:table-cell>
          <table:table-cell office:value-type="float" office:value="0" table:formula="of:=[.H599]+[.H595]+[.H591]" table:style-name="ce112">
            <text:p><text:s/>-<text:s text:c="3"/></text:p>
          </table:table-cell>
          <table:table-cell office:value-type="float" office:value="0" table:formula="of:=[.I599]+[.I595]+[.I5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99]+[.K595]+[.K591]" table:style-name="ce113">
            <text:p><text:s/>-<text:s text:c="3"/></text:p>
          </table:table-cell>
          <table:table-cell office:value-type="float" office:value="0" table:formula="of:=[.L599]+[.L595]+[.L591]" table:style-name="ce113">
            <text:p><text:s/>-<text:s text:c="3"/></text:p>
          </table:table-cell>
          <table:table-cell office:value-type="float" office:value="0" table:formula="of:=[.M599]+[.M595]+[.M591]" table:style-name="ce113">
            <text:p><text:s/>-<text:s text:c="3"/></text:p>
          </table:table-cell>
          <table:table-cell office:value-type="float" office:value="0" table:formula="of:=[.N599]+[.N595]+[.N591]" table:style-name="ce113">
            <text:p><text:s/>-<text:s text:c="3"/></text:p>
          </table:table-cell>
          <table:table-cell office:value-type="float" office:value="0" table:formula="of:=[.O599]+[.O595]+[.O591]" table:style-name="ce113">
            <text:p><text:s/>-<text:s text:c="3"/></text:p>
          </table:table-cell>
          <table:table-cell office:value-type="float" office:value="0" table:formula="of:=[.P599]+[.P595]+[.P591]" table:style-name="ce113">
            <text:p><text:s/>-<text:s text:c="3"/></text:p>
          </table:table-cell>
          <table:table-cell office:value-type="float" office:value="0" table:formula="of:=[.Q599]+[.Q595]+[.Q591]" table:style-name="ce113">
            <text:p><text:s/>-<text:s text:c="3"/></text:p>
          </table:table-cell>
          <table:table-cell office:value-type="float" office:value="0" table:formula="of:=[.R599]+[.R595]+[.R59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00]+[.F596]+[.F592]" table:style-name="ce112">
            <text:p><text:s/>-<text:s text:c="3"/></text:p>
          </table:table-cell>
          <table:table-cell office:value-type="float" office:value="0" table:formula="of:=[.G600]+[.G596]+[.G592]" table:style-name="ce112">
            <text:p><text:s/>-<text:s text:c="3"/></text:p>
          </table:table-cell>
          <table:table-cell office:value-type="float" office:value="0" table:formula="of:=[.H600]+[.H596]+[.H592]" table:style-name="ce112">
            <text:p><text:s/>-<text:s text:c="3"/></text:p>
          </table:table-cell>
          <table:table-cell office:value-type="float" office:value="0" table:formula="of:=[.I600]+[.I596]+[.I5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8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<text:s/>unitaria per l'assetto del territorio e l'edilizia abitativ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7]+[.G607]-[.H6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8]+[.G608]-[.H60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08]+[.L608]-[.M60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08]+[.P608]-[.Q6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07:.F6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9]+[.G609]-[.H6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1]+[.G611]-[.H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2]+[.G612]-[.H6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2]+[.L612]-[.M6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2]+[.P612]-[.Q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1:.F6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3]+[.G613]-[.H6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5]+[.G615]-[.H6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6]+[.G616]-[.H6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6]+[.L616]-[.M6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6]+[.P616]-[.Q6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5:.F6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7]+[.G617]-[.H6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<text:s/>unitaria per l'assetto del territorio e l'edilizia abitativ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615]+[.F611]+[.F607]" table:style-name="ce112">
            <text:p><text:s/>-<text:s text:c="3"/></text:p>
          </table:table-cell>
          <table:table-cell office:value-type="float" office:value="0" table:formula="of:=[.G615]+[.G611]+[.G607]" table:style-name="ce112">
            <text:p><text:s/>-<text:s text:c="3"/></text:p>
          </table:table-cell>
          <table:table-cell office:value-type="float" office:value="0" table:formula="of:=[.H615]+[.H611]+[.H607]" table:style-name="ce112">
            <text:p><text:s/>-<text:s text:c="3"/></text:p>
          </table:table-cell>
          <table:table-cell office:value-type="float" office:value="0" table:formula="of:=[.I615]+[.I611]+[.I6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16]+[.F612]+[.F608]" table:style-name="ce112">
            <text:p><text:s/>-<text:s text:c="3"/></text:p>
          </table:table-cell>
          <table:table-cell office:value-type="float" office:value="0" table:formula="of:=[.G616]+[.G612]+[.G608]" table:style-name="ce112">
            <text:p><text:s/>-<text:s text:c="3"/></text:p>
          </table:table-cell>
          <table:table-cell office:value-type="float" office:value="0" table:formula="of:=[.H616]+[.H612]+[.H608]" table:style-name="ce112">
            <text:p><text:s/>-<text:s text:c="3"/></text:p>
          </table:table-cell>
          <table:table-cell office:value-type="float" office:value="0" table:formula="of:=[.I616]+[.I612]+[.I60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16]+[.K612]+[.K608]" table:style-name="ce113">
            <text:p><text:s/>-<text:s text:c="3"/></text:p>
          </table:table-cell>
          <table:table-cell office:value-type="float" office:value="0" table:formula="of:=[.L616]+[.L612]+[.L608]" table:style-name="ce113">
            <text:p><text:s/>-<text:s text:c="3"/></text:p>
          </table:table-cell>
          <table:table-cell office:value-type="float" office:value="0" table:formula="of:=[.M616]+[.M612]+[.M608]" table:style-name="ce113">
            <text:p><text:s/>-<text:s text:c="3"/></text:p>
          </table:table-cell>
          <table:table-cell office:value-type="float" office:value="0" table:formula="of:=[.N616]+[.N612]+[.N608]" table:style-name="ce113">
            <text:p><text:s/>-<text:s text:c="3"/></text:p>
          </table:table-cell>
          <table:table-cell office:value-type="float" office:value="0" table:formula="of:=[.O616]+[.O612]+[.O608]" table:style-name="ce113">
            <text:p><text:s/>-<text:s text:c="3"/></text:p>
          </table:table-cell>
          <table:table-cell office:value-type="float" office:value="0" table:formula="of:=[.P616]+[.P612]+[.P608]" table:style-name="ce113">
            <text:p><text:s/>-<text:s text:c="3"/></text:p>
          </table:table-cell>
          <table:table-cell office:value-type="float" office:value="0" table:formula="of:=[.Q616]+[.Q612]+[.Q608]" table:style-name="ce113">
            <text:p><text:s/>-<text:s text:c="3"/></text:p>
          </table:table-cell>
          <table:table-cell office:value-type="float" office:value="0" table:formula="of:=[.R616]+[.R612]+[.R60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17]+[.F613]+[.F609]" table:style-name="ce112">
            <text:p><text:s/>-<text:s text:c="3"/></text:p>
          </table:table-cell>
          <table:table-cell office:value-type="float" office:value="0" table:formula="of:=[.G617]+[.G613]+[.G609]" table:style-name="ce112">
            <text:p><text:s/>-<text:s text:c="3"/></text:p>
          </table:table-cell>
          <table:table-cell office:value-type="float" office:value="0" table:formula="of:=[.H617]+[.H613]+[.H609]" table:style-name="ce112">
            <text:p><text:s/>-<text:s text:c="3"/></text:p>
          </table:table-cell>
          <table:table-cell office:value-type="float" office:value="0" table:formula="of:=[.I617]+[.I613]+[.I60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08</text:p>
          </table:table-cell>
          <table:table-cell table:style-name="ce124"/>
          <table:table-cell table:style-name="ce125"/>
          <table:table-cell office:value-type="string" table:style-name="ce125">
            <text:p>Assetto del territorio ed edilizia abitativa</text:p>
          </table:table-cell>
          <table:table-cell office:value-type="string" table:style-name="ce126">
            <text:p>RS</text:p>
          </table:table-cell>
          <table:table-cell office:value-type="float" office:value="0" table:formula="of:=[.F619]+[.F602]+[.F585]" table:style-name="ce163">
            <text:p><text:s/>-<text:s text:c="3"/></text:p>
          </table:table-cell>
          <table:table-cell office:value-type="float" office:value="0" table:formula="of:=[.G619]+[.G602]+[.G585]" table:style-name="ce163">
            <text:p><text:s/>-<text:s text:c="3"/></text:p>
          </table:table-cell>
          <table:table-cell office:value-type="float" office:value="0" table:formula="of:=[.H619]+[.H602]+[.H585]" table:style-name="ce163">
            <text:p><text:s/>-<text:s text:c="3"/></text:p>
          </table:table-cell>
          <table:table-cell office:value-type="float" office:value="0" table:formula="of:=[.I619]+[.I602]+[.I58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20]+[.F603]+[.F586]" table:style-name="ce164">
            <text:p><text:s/>-<text:s text:c="3"/></text:p>
          </table:table-cell>
          <table:table-cell office:value-type="float" office:value="0" table:formula="of:=[.G620]+[.G603]+[.G586]" table:style-name="ce164">
            <text:p><text:s/>-<text:s text:c="3"/></text:p>
          </table:table-cell>
          <table:table-cell office:value-type="float" office:value="0" table:formula="of:=[.H620]+[.H603]+[.H586]" table:style-name="ce164">
            <text:p><text:s/>-<text:s text:c="3"/></text:p>
          </table:table-cell>
          <table:table-cell office:value-type="float" office:value="0" table:formula="of:=[.I620]+[.I603]+[.I58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20]+[.K603]+[.K586]" table:style-name="ce113">
            <text:p><text:s/>-<text:s text:c="3"/></text:p>
          </table:table-cell>
          <table:table-cell office:value-type="float" office:value="0" table:formula="of:=[.L620]+[.L603]+[.L586]" table:style-name="ce113">
            <text:p><text:s/>-<text:s text:c="3"/></text:p>
          </table:table-cell>
          <table:table-cell office:value-type="float" office:value="0" table:formula="of:=[.M620]+[.M603]+[.M586]" table:style-name="ce113">
            <text:p><text:s/>-<text:s text:c="3"/></text:p>
          </table:table-cell>
          <table:table-cell office:value-type="float" office:value="0" table:formula="of:=[.N620]+[.N603]+[.N586]" table:style-name="ce113">
            <text:p><text:s/>-<text:s text:c="3"/></text:p>
          </table:table-cell>
          <table:table-cell office:value-type="float" office:value="0" table:formula="of:=[.O620]+[.O603]+[.O586]" table:style-name="ce113">
            <text:p><text:s/>-<text:s text:c="3"/></text:p>
          </table:table-cell>
          <table:table-cell office:value-type="float" office:value="0" table:formula="of:=[.P620]+[.P603]+[.P586]" table:style-name="ce113">
            <text:p><text:s/>-<text:s text:c="3"/></text:p>
          </table:table-cell>
          <table:table-cell office:value-type="float" office:value="0" table:formula="of:=[.Q620]+[.Q603]+[.Q586]" table:style-name="ce113">
            <text:p><text:s/>-<text:s text:c="3"/></text:p>
          </table:table-cell>
          <table:table-cell office:value-type="float" office:value="0" table:formula="of:=[.R620]+[.R603]+[.R5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21]+[.F604]+[.F587]" table:style-name="ce164">
            <text:p><text:s/>-<text:s text:c="3"/></text:p>
          </table:table-cell>
          <table:table-cell office:value-type="float" office:value="0" table:formula="of:=[.G621]+[.G604]+[.G587]" table:style-name="ce164">
            <text:p><text:s/>-<text:s text:c="3"/></text:p>
          </table:table-cell>
          <table:table-cell office:value-type="float" office:value="0" table:formula="of:=[.H621]+[.H604]+[.H587]" table:style-name="ce164">
            <text:p><text:s/>-<text:s text:c="3"/></text:p>
          </table:table-cell>
          <table:table-cell office:value-type="float" office:value="0" table:formula="of:=[.I621]+[.I604]+[.I58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4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09</text:p>
          </table:table-cell>
          <table:table-cell office:value-type="string" table:style-name="ce308">
            <text:p>Sviluppo sostenibile e tutela del territorio e dell'ambient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09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9<text:s/>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string" table:style-name="ce116">
            <text:p>0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Difesa del suol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0]+[.G630]-[.H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1]+[.G631]-[.H6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1]+[.L631]-[.M6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1]+[.P631]-[.Q63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0:.F6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2]+[.G632]-[.H6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4]+[.G634]-[.H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5]+[.G635]-[.H63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5]+[.L635]-[.M63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5]+[.P635]-[.Q635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4:.F6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6]+[.G636]-[.H6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8]+[.G638]-[.H6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9]+[.G639]-[.H63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9]+[.L639]-[.M63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9]+[.P639]-[.Q639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8:.F6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0]+[.G640]-[.H6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Difesa del suolo</text:p>
          </table:table-cell>
          <table:table-cell office:value-type="string" table:style-name="ce111">
            <text:p>RS</text:p>
          </table:table-cell>
          <table:table-cell office:value-type="float" office:value="0" table:formula="of:=[.F638]+[.F634]+[.F630]" table:style-name="ce112">
            <text:p><text:s/>-<text:s text:c="3"/></text:p>
          </table:table-cell>
          <table:table-cell office:value-type="float" office:value="0" table:formula="of:=[.G638]+[.G634]+[.G630]" table:style-name="ce112">
            <text:p><text:s/>-<text:s text:c="3"/></text:p>
          </table:table-cell>
          <table:table-cell office:value-type="float" office:value="0" table:formula="of:=[.H638]+[.H634]+[.H630]" table:style-name="ce112">
            <text:p><text:s/>-<text:s text:c="3"/></text:p>
          </table:table-cell>
          <table:table-cell office:value-type="float" office:value="0" table:formula="of:=[.I638]+[.I634]+[.I63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39]+[.F635]+[.F631]" table:style-name="ce112">
            <text:p><text:s/>-<text:s text:c="3"/></text:p>
          </table:table-cell>
          <table:table-cell office:value-type="float" office:value="0" table:formula="of:=[.G639]+[.G635]+[.G631]" table:style-name="ce112">
            <text:p><text:s/>-<text:s text:c="3"/></text:p>
          </table:table-cell>
          <table:table-cell office:value-type="float" office:value="0" table:formula="of:=[.H639]+[.H635]+[.H631]" table:style-name="ce112">
            <text:p><text:s/>-<text:s text:c="3"/></text:p>
          </table:table-cell>
          <table:table-cell office:value-type="float" office:value="0" table:formula="of:=[.I639]+[.I635]+[.I63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39]+[.K635]+[.K631]" table:style-name="ce113">
            <text:p><text:s/>-<text:s text:c="3"/></text:p>
          </table:table-cell>
          <table:table-cell office:value-type="float" office:value="0" table:formula="of:=[.L639]+[.L635]+[.L631]" table:style-name="ce113">
            <text:p><text:s/>-<text:s text:c="3"/></text:p>
          </table:table-cell>
          <table:table-cell office:value-type="float" office:value="0" table:formula="of:=[.M639]+[.M635]+[.M631]" table:style-name="ce113">
            <text:p><text:s/>-<text:s text:c="3"/></text:p>
          </table:table-cell>
          <table:table-cell office:value-type="float" office:value="0" table:formula="of:=[.N639]+[.N635]+[.N631]" table:style-name="ce113">
            <text:p><text:s/>-<text:s text:c="3"/></text:p>
          </table:table-cell>
          <table:table-cell office:value-type="float" office:value="0" table:formula="of:=[.O639]+[.O635]+[.O631]" table:style-name="ce113">
            <text:p><text:s/>-<text:s text:c="3"/></text:p>
          </table:table-cell>
          <table:table-cell office:value-type="float" office:value="0" table:formula="of:=[.P639]+[.P635]+[.P631]" table:style-name="ce113">
            <text:p><text:s/>-<text:s text:c="3"/></text:p>
          </table:table-cell>
          <table:table-cell office:value-type="float" office:value="0" table:formula="of:=[.Q639]+[.Q635]+[.Q631]" table:style-name="ce113">
            <text:p><text:s/>-<text:s text:c="3"/></text:p>
          </table:table-cell>
          <table:table-cell office:value-type="float" office:value="0" table:formula="of:=[.R639]+[.R635]+[.R631]" table:style-name="ce113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40]+[.F636]+[.F632]" table:style-name="ce112">
            <text:p><text:s/>-<text:s text:c="3"/></text:p>
          </table:table-cell>
          <table:table-cell office:value-type="float" office:value="0" table:formula="of:=[.G640]+[.G636]+[.G632]" table:style-name="ce112">
            <text:p><text:s/>-<text:s text:c="3"/></text:p>
          </table:table-cell>
          <table:table-cell office:value-type="float" office:value="0" table:formula="of:=[.H640]+[.H636]+[.H632]" table:style-name="ce112">
            <text:p><text:s/>-<text:s text:c="3"/></text:p>
          </table:table-cell>
          <table:table-cell office:value-type="float" office:value="0" table:formula="of:=[.I640]+[.I636]+[.I6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<text:s/>Tutela, valorizzazione e recupero ambiental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7]+[.G647]-[.H6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8]+[.G648]-[.H6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48]+[.L648]-[.M6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48]+[.P648]-[.Q64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47:.F6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9]+[.G649]-[.H6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1]+[.G651]-[.H6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2]+[.G652]-[.H65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2]+[.L652]-[.M65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2]+[.P652]-[.Q652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1:.F65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3]+[.G653]-[.H6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5]+[.G655]-[.H6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6]+[.G656]-[.H65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6]+[.L656]-[.M65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6]+[.P656]-[.Q656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5:.F65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7]+[.G657]-[.H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utela, valorizzazione e recupero ambient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655]+[.F651]+[.F647]" table:style-name="ce112">
            <text:p><text:s/>-<text:s text:c="3"/></text:p>
          </table:table-cell>
          <table:table-cell office:value-type="float" office:value="0" table:formula="of:=[.G655]+[.G651]+[.G647]" table:style-name="ce112">
            <text:p><text:s/>-<text:s text:c="3"/></text:p>
          </table:table-cell>
          <table:table-cell office:value-type="float" office:value="0" table:formula="of:=[.H655]+[.H651]+[.H647]" table:style-name="ce112">
            <text:p><text:s/>-<text:s text:c="3"/></text:p>
          </table:table-cell>
          <table:table-cell office:value-type="float" office:value="0" table:formula="of:=[.I655]+[.I651]+[.I6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56]+[.F652]+[.F648]" table:style-name="ce112">
            <text:p><text:s/>-<text:s text:c="3"/></text:p>
          </table:table-cell>
          <table:table-cell office:value-type="float" office:value="0" table:formula="of:=[.G656]+[.G652]+[.G648]" table:style-name="ce112">
            <text:p><text:s/>-<text:s text:c="3"/></text:p>
          </table:table-cell>
          <table:table-cell office:value-type="float" office:value="0" table:formula="of:=[.H656]+[.H652]+[.H648]" table:style-name="ce112">
            <text:p><text:s/>-<text:s text:c="3"/></text:p>
          </table:table-cell>
          <table:table-cell office:value-type="float" office:value="0" table:formula="of:=[.I656]+[.I652]+[.I64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56]+[.K652]+[.K648]" table:style-name="ce113">
            <text:p><text:s/>-<text:s text:c="3"/></text:p>
          </table:table-cell>
          <table:table-cell office:value-type="float" office:value="0" table:formula="of:=[.L656]+[.L652]+[.L648]" table:style-name="ce113">
            <text:p><text:s/>-<text:s text:c="3"/></text:p>
          </table:table-cell>
          <table:table-cell office:value-type="float" office:value="0" table:formula="of:=[.M656]+[.M652]+[.M648]" table:style-name="ce113">
            <text:p><text:s/>-<text:s text:c="3"/></text:p>
          </table:table-cell>
          <table:table-cell office:value-type="float" office:value="0" table:formula="of:=[.N656]+[.N652]+[.N648]" table:style-name="ce113">
            <text:p><text:s/>-<text:s text:c="3"/></text:p>
          </table:table-cell>
          <table:table-cell office:value-type="float" office:value="0" table:formula="of:=[.O656]+[.O652]+[.O648]" table:style-name="ce113">
            <text:p><text:s/>-<text:s text:c="3"/></text:p>
          </table:table-cell>
          <table:table-cell office:value-type="float" office:value="0" table:formula="of:=[.P656]+[.P652]+[.P648]" table:style-name="ce113">
            <text:p><text:s/>-<text:s text:c="3"/></text:p>
          </table:table-cell>
          <table:table-cell office:value-type="float" office:value="0" table:formula="of:=[.Q656]+[.Q652]+[.Q648]" table:style-name="ce113">
            <text:p><text:s/>-<text:s text:c="3"/></text:p>
          </table:table-cell>
          <table:table-cell office:value-type="float" office:value="0" table:formula="of:=[.R656]+[.R652]+[.R648]" table:style-name="ce113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57]+[.F653]+[.F649]" table:style-name="ce112">
            <text:p><text:s/>-<text:s text:c="3"/></text:p>
          </table:table-cell>
          <table:table-cell office:value-type="float" office:value="0" table:formula="of:=[.G657]+[.G653]+[.G649]" table:style-name="ce112">
            <text:p><text:s/>-<text:s text:c="3"/></text:p>
          </table:table-cell>
          <table:table-cell office:value-type="float" office:value="0" table:formula="of:=[.H657]+[.H653]+[.H649]" table:style-name="ce112">
            <text:p><text:s/>-<text:s text:c="3"/></text:p>
          </table:table-cell>
          <table:table-cell office:value-type="float" office:value="0" table:formula="of:=[.I657]+[.I653]+[.I64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1">
            <text:p>09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Rifiuti</text:p>
          </table:table-cell>
          <table:table-cell table:style-name="ce313"/>
          <table:table-cell table:style-name="ce328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765.07" table:style-name="ce192">
            <text:p><text:s/>3.7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765.07" table:formula="of:=[.F664]+[.G664]-[.H664]" table:style-name="ce176">
            <text:p><text:s/>3.7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400" table:style-name="ce192">
            <text:p><text:s/>13.4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400" table:formula="of:=[.F665]+[.G665]-[.H665]" table:style-name="ce176">
            <text:p><text:s/>13.400,00<text:s/></text:p>
          </table:table-cell>
          <table:table-cell office:value-type="string" table:style-name="ce177">
            <text:p>CP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K665]+[.L665]-[.M665]" table:style-name="ce176">
            <text:p><text:s/>13.400,00<text:s/>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O665]+[.P665]-[.Q665]" table:style-name="ce176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7165.07" table:style-name="ce192">
            <text:p><text:s/>17.1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165.07" table:formula="of:=[.F666]+[.G666]-[.H666]" table:style-name="ce176">
            <text:p><text:s/>17.1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8]+[.G668]-[.H6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9]+[.G669]-[.H6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69]+[.L669]-[.M6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69]+[.P669]-[.Q669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68:.F6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0]+[.G670]-[.H6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2]+[.G672]-[.H67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3]+[.G673]-[.H67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73]+[.L673]-[.M67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73]+[.P673]-[.Q673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72:.F67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4]+[.G674]-[.H67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Rifiuti</text:p>
          </table:table-cell>
          <table:table-cell office:value-type="string" table:style-name="ce318">
            <text:p>RS</text:p>
          </table:table-cell>
          <table:table-cell office:value-type="float" office:value="3765.07" table:formula="of:=[.F672]+[.F668]+[.F664]" table:style-name="ce319">
            <text:p><text:s/>3.765,07<text:s/></text:p>
          </table:table-cell>
          <table:table-cell office:value-type="float" office:value="0" table:formula="of:=[.G672]+[.G668]+[.G664]" table:style-name="ce319">
            <text:p><text:s/>-<text:s text:c="3"/></text:p>
          </table:table-cell>
          <table:table-cell office:value-type="float" office:value="0" table:formula="of:=[.H672]+[.H668]+[.H664]" table:style-name="ce319">
            <text:p><text:s/>-<text:s text:c="3"/></text:p>
          </table:table-cell>
          <table:table-cell office:value-type="float" office:value="3765.07" table:formula="of:=[.I672]+[.I668]+[.I664]" table:style-name="ce319">
            <text:p><text:s/>3.765,07<text:s/></text:p>
          </table:table-cell>
          <table:table-cell table:number-columns-repeated="9" table:style-name="ce320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3400" table:formula="of:=[.F673]+[.F669]+[.F665]" table:style-name="ce319">
            <text:p><text:s/>13.400,00<text:s/></text:p>
          </table:table-cell>
          <table:table-cell office:value-type="float" office:value="0" table:formula="of:=[.G673]+[.G669]+[.G665]" table:style-name="ce319">
            <text:p><text:s/>-<text:s text:c="3"/></text:p>
          </table:table-cell>
          <table:table-cell office:value-type="float" office:value="0" table:formula="of:=[.H673]+[.H669]+[.H665]" table:style-name="ce319">
            <text:p><text:s/>-<text:s text:c="3"/></text:p>
          </table:table-cell>
          <table:table-cell office:value-type="float" office:value="13400" table:formula="of:=[.I673]+[.I669]+[.I665]" table:style-name="ce319">
            <text:p><text:s/>13.400,00<text:s/></text:p>
          </table:table-cell>
          <table:table-cell office:value-type="string" table:style-name="ce320">
            <text:p>CP</text:p>
          </table:table-cell>
          <table:table-cell office:value-type="float" office:value="13400" table:formula="of:=[.K673]+[.K669]+[.K665]" table:style-name="ce320">
            <text:p><text:s/>13.400,00<text:s/></text:p>
          </table:table-cell>
          <table:table-cell office:value-type="float" office:value="0" table:formula="of:=[.L673]+[.L669]+[.L665]" table:style-name="ce320">
            <text:p><text:s/>-<text:s text:c="3"/></text:p>
          </table:table-cell>
          <table:table-cell office:value-type="float" office:value="0" table:formula="of:=[.M673]+[.M669]+[.M665]" table:style-name="ce320">
            <text:p><text:s/>-<text:s text:c="3"/></text:p>
          </table:table-cell>
          <table:table-cell office:value-type="float" office:value="13400" table:formula="of:=[.N673]+[.N669]+[.N665]" table:style-name="ce320">
            <text:p><text:s/>13.400,00<text:s/></text:p>
          </table:table-cell>
          <table:table-cell office:value-type="float" office:value="13400" table:formula="of:=[.O673]+[.O669]+[.O665]" table:style-name="ce320">
            <text:p><text:s/>13.400,00<text:s/></text:p>
          </table:table-cell>
          <table:table-cell office:value-type="float" office:value="0" table:formula="of:=[.P673]+[.P669]+[.P665]" table:style-name="ce320">
            <text:p><text:s/>-<text:s text:c="3"/></text:p>
          </table:table-cell>
          <table:table-cell office:value-type="float" office:value="0" table:formula="of:=[.Q673]+[.Q669]+[.Q665]" table:style-name="ce320">
            <text:p><text:s/>-<text:s text:c="3"/></text:p>
          </table:table-cell>
          <table:table-cell office:value-type="float" office:value="13400" table:formula="of:=[.R673]+[.R669]+[.R665]" table:style-name="ce320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7165.07" table:formula="of:=[.F674]+[.F670]+[.F666]" table:style-name="ce319">
            <text:p><text:s/>17.165,07<text:s/></text:p>
          </table:table-cell>
          <table:table-cell office:value-type="float" office:value="0" table:formula="of:=[.G674]+[.G670]+[.G666]" table:style-name="ce319">
            <text:p><text:s/>-<text:s text:c="3"/></text:p>
          </table:table-cell>
          <table:table-cell office:value-type="float" office:value="0" table:formula="of:=[.H674]+[.H670]+[.H666]" table:style-name="ce319">
            <text:p><text:s/>-<text:s text:c="3"/></text:p>
          </table:table-cell>
          <table:table-cell office:value-type="float" office:value="17165.07" table:formula="of:=[.I674]+[.I670]+[.I666]" table:style-name="ce319">
            <text:p><text:s/>17.165,07<text:s/></text:p>
          </table:table-cell>
          <table:table-cell table:number-columns-repeated="9" table:style-name="ce320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string" table:style-name="ce116">
            <text:p>09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Servizio idrico integrat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1]+[.G681]-[.H6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2]+[.G682]-[.H6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2]+[.L682]-[.M6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2]+[.P682]-[.Q68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1:.F6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3]+[.G683]-[.H6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5]+[.G685]-[.H6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6]+[.G686]-[.H6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6]+[.L686]-[.M6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6]+[.P686]-[.Q686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5:.F6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7]+[.G687]-[.H6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9]+[.G689]-[.H6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0]+[.G690]-[.H6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0]+[.L690]-[.M6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0]+[.P690]-[.Q690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9:.F6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1]+[.G691]-[.H6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Servizio idrico integrato</text:p>
          </table:table-cell>
          <table:table-cell office:value-type="string" table:style-name="ce111">
            <text:p>RS</text:p>
          </table:table-cell>
          <table:table-cell office:value-type="float" office:value="0" table:formula="of:=[.F689]+[.F685]+[.F681]" table:style-name="ce112">
            <text:p><text:s/>-<text:s text:c="3"/></text:p>
          </table:table-cell>
          <table:table-cell office:value-type="float" office:value="0" table:formula="of:=[.G689]+[.G685]+[.G681]" table:style-name="ce112">
            <text:p><text:s/>-<text:s text:c="3"/></text:p>
          </table:table-cell>
          <table:table-cell office:value-type="float" office:value="0" table:formula="of:=[.H689]+[.H685]+[.H681]" table:style-name="ce112">
            <text:p><text:s/>-<text:s text:c="3"/></text:p>
          </table:table-cell>
          <table:table-cell office:value-type="float" office:value="0" table:formula="of:=[.I689]+[.I685]+[.I68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90]+[.F686]+[.F682]" table:style-name="ce112">
            <text:p><text:s/>-<text:s text:c="3"/></text:p>
          </table:table-cell>
          <table:table-cell office:value-type="float" office:value="0" table:formula="of:=[.G690]+[.G686]+[.G682]" table:style-name="ce112">
            <text:p><text:s/>-<text:s text:c="3"/></text:p>
          </table:table-cell>
          <table:table-cell office:value-type="float" office:value="0" table:formula="of:=[.H690]+[.H686]+[.H682]" table:style-name="ce112">
            <text:p><text:s/>-<text:s text:c="3"/></text:p>
          </table:table-cell>
          <table:table-cell office:value-type="float" office:value="0" table:formula="of:=[.I690]+[.I686]+[.I68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90]+[.K686]+[.K682]" table:style-name="ce113">
            <text:p><text:s/>-<text:s text:c="3"/></text:p>
          </table:table-cell>
          <table:table-cell office:value-type="float" office:value="0" table:formula="of:=[.L690]+[.L686]+[.L682]" table:style-name="ce113">
            <text:p><text:s/>-<text:s text:c="3"/></text:p>
          </table:table-cell>
          <table:table-cell office:value-type="float" office:value="0" table:formula="of:=[.M690]+[.M686]+[.M682]" table:style-name="ce113">
            <text:p><text:s/>-<text:s text:c="3"/></text:p>
          </table:table-cell>
          <table:table-cell office:value-type="float" office:value="0" table:formula="of:=[.N690]+[.N686]+[.N682]" table:style-name="ce113">
            <text:p><text:s/>-<text:s text:c="3"/></text:p>
          </table:table-cell>
          <table:table-cell office:value-type="float" office:value="0" table:formula="of:=[.O690]+[.O686]+[.O682]" table:style-name="ce113">
            <text:p><text:s/>-<text:s text:c="3"/></text:p>
          </table:table-cell>
          <table:table-cell office:value-type="float" office:value="0" table:formula="of:=[.P690]+[.P686]+[.P682]" table:style-name="ce113">
            <text:p><text:s/>-<text:s text:c="3"/></text:p>
          </table:table-cell>
          <table:table-cell office:value-type="float" office:value="0" table:formula="of:=[.Q690]+[.Q686]+[.Q682]" table:style-name="ce113">
            <text:p><text:s/>-<text:s text:c="3"/></text:p>
          </table:table-cell>
          <table:table-cell office:value-type="float" office:value="0" table:formula="of:=[.R690]+[.R686]+[.R682]" table:style-name="ce113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91]+[.F687]+[.F683]" table:style-name="ce112">
            <text:p><text:s/>-<text:s text:c="3"/></text:p>
          </table:table-cell>
          <table:table-cell office:value-type="float" office:value="0" table:formula="of:=[.G691]+[.G687]+[.G683]" table:style-name="ce112">
            <text:p><text:s/>-<text:s text:c="3"/></text:p>
          </table:table-cell>
          <table:table-cell office:value-type="float" office:value="0" table:formula="of:=[.H691]+[.H687]+[.H683]" table:style-name="ce112">
            <text:p><text:s/>-<text:s text:c="3"/></text:p>
          </table:table-cell>
          <table:table-cell office:value-type="float" office:value="0" table:formula="of:=[.I691]+[.I687]+[.I68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9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Aree protette, parchi naturali, protezione naturalistica e forest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8]+[.G698]-[.H6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9]+[.G699]-[.H6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9]+[.L699]-[.M6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9]+[.P699]-[.Q69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8:.F6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0]+[.G700]-[.H7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3]+[.G703]-[.H7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3]+[.L703]-[.M7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3]+[.P703]-[.Q703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2:.F7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4]+[.G704]-[.H7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6]+[.G706]-[.H7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7]+[.G707]-[.H7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7]+[.L707]-[.M7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7]+[.P707]-[.Q707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6:.F7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8]+[.G708]-[.H7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Aree protette, parchi naturali, protezione naturalistica e forest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706]+[.F702]+[.F698]" table:style-name="ce112">
            <text:p><text:s/>-<text:s text:c="3"/></text:p>
          </table:table-cell>
          <table:table-cell office:value-type="float" office:value="0" table:formula="of:=[.G706]+[.G702]+[.G698]" table:style-name="ce112">
            <text:p><text:s/>-<text:s text:c="3"/></text:p>
          </table:table-cell>
          <table:table-cell office:value-type="float" office:value="0" table:formula="of:=[.H706]+[.H702]+[.H698]" table:style-name="ce112">
            <text:p><text:s/>-<text:s text:c="3"/></text:p>
          </table:table-cell>
          <table:table-cell office:value-type="float" office:value="0" table:formula="of:=[.I706]+[.I702]+[.I69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07]+[.F703]+[.F699]" table:style-name="ce112">
            <text:p><text:s/>-<text:s text:c="3"/></text:p>
          </table:table-cell>
          <table:table-cell office:value-type="float" office:value="0" table:formula="of:=[.G707]+[.G703]+[.G699]" table:style-name="ce112">
            <text:p><text:s/>-<text:s text:c="3"/></text:p>
          </table:table-cell>
          <table:table-cell office:value-type="float" office:value="0" table:formula="of:=[.H707]+[.H703]+[.H699]" table:style-name="ce112">
            <text:p><text:s/>-<text:s text:c="3"/></text:p>
          </table:table-cell>
          <table:table-cell office:value-type="float" office:value="0" table:formula="of:=[.I707]+[.I703]+[.I69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07]+[.K703]+[.K699]" table:style-name="ce113">
            <text:p><text:s/>-<text:s text:c="3"/></text:p>
          </table:table-cell>
          <table:table-cell office:value-type="float" office:value="0" table:formula="of:=[.L707]+[.L703]+[.L699]" table:style-name="ce113">
            <text:p><text:s/>-<text:s text:c="3"/></text:p>
          </table:table-cell>
          <table:table-cell office:value-type="float" office:value="0" table:formula="of:=[.M707]+[.M703]+[.M699]" table:style-name="ce113">
            <text:p><text:s/>-<text:s text:c="3"/></text:p>
          </table:table-cell>
          <table:table-cell office:value-type="float" office:value="0" table:formula="of:=[.N707]+[.N703]+[.N699]" table:style-name="ce113">
            <text:p><text:s/>-<text:s text:c="3"/></text:p>
          </table:table-cell>
          <table:table-cell office:value-type="float" office:value="0" table:formula="of:=[.O707]+[.O703]+[.O699]" table:style-name="ce113">
            <text:p><text:s/>-<text:s text:c="3"/></text:p>
          </table:table-cell>
          <table:table-cell office:value-type="float" office:value="0" table:formula="of:=[.P707]+[.P703]+[.P699]" table:style-name="ce113">
            <text:p><text:s/>-<text:s text:c="3"/></text:p>
          </table:table-cell>
          <table:table-cell office:value-type="float" office:value="0" table:formula="of:=[.Q707]+[.Q703]+[.Q699]" table:style-name="ce113">
            <text:p><text:s/>-<text:s text:c="3"/></text:p>
          </table:table-cell>
          <table:table-cell office:value-type="float" office:value="0" table:formula="of:=[.R707]+[.R703]+[.R699]" table:style-name="ce113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08]+[.F704]+[.F700]" table:style-name="ce112">
            <text:p><text:s/>-<text:s text:c="3"/></text:p>
          </table:table-cell>
          <table:table-cell office:value-type="float" office:value="0" table:formula="of:=[.G708]+[.G704]+[.G700]" table:style-name="ce112">
            <text:p><text:s/>-<text:s text:c="3"/></text:p>
          </table:table-cell>
          <table:table-cell office:value-type="float" office:value="0" table:formula="of:=[.H708]+[.H704]+[.H700]" table:style-name="ce112">
            <text:p><text:s/>-<text:s text:c="3"/></text:p>
          </table:table-cell>
          <table:table-cell office:value-type="float" office:value="0" table:formula="of:=[.I708]+[.I704]+[.I70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9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Tutela e valorizzazione delle risorse idr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5]+[.G715]-[.H7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6]+[.G716]-[.H7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16]+[.L716]-[.M7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16]+[.P716]-[.Q71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5:.F7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7]+[.G717]-[.H7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9]+[.G719]-[.H7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0]+[.G720]-[.H7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0]+[.L720]-[.M7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0]+[.P720]-[.Q720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9:.F7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1]+[.G721]-[.H7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3]+[.G723]-[.H7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4]+[.G724]-[.H7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4]+[.L724]-[.M7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4]+[.P724]-[.Q724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3:.F7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5]+[.G725]-[.H7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Tutela e valorizzazione delle risorse idr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723]+[.F719]+[.F715]" table:style-name="ce112">
            <text:p><text:s/>-<text:s text:c="3"/></text:p>
          </table:table-cell>
          <table:table-cell office:value-type="float" office:value="0" table:formula="of:=[.G723]+[.G719]+[.G715]" table:style-name="ce112">
            <text:p><text:s/>-<text:s text:c="3"/></text:p>
          </table:table-cell>
          <table:table-cell office:value-type="float" office:value="0" table:formula="of:=[.H723]+[.H719]+[.H715]" table:style-name="ce112">
            <text:p><text:s/>-<text:s text:c="3"/></text:p>
          </table:table-cell>
          <table:table-cell office:value-type="float" office:value="0" table:formula="of:=[.I723]+[.I719]+[.I71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24]+[.F720]+[.F716]" table:style-name="ce112">
            <text:p><text:s/>-<text:s text:c="3"/></text:p>
          </table:table-cell>
          <table:table-cell office:value-type="float" office:value="0" table:formula="of:=[.G724]+[.G720]+[.G716]" table:style-name="ce112">
            <text:p><text:s/>-<text:s text:c="3"/></text:p>
          </table:table-cell>
          <table:table-cell office:value-type="float" office:value="0" table:formula="of:=[.H724]+[.H720]+[.H716]" table:style-name="ce112">
            <text:p><text:s/>-<text:s text:c="3"/></text:p>
          </table:table-cell>
          <table:table-cell office:value-type="float" office:value="0" table:formula="of:=[.I724]+[.I720]+[.I71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24]+[.K720]+[.K716]" table:style-name="ce113">
            <text:p><text:s/>-<text:s text:c="3"/></text:p>
          </table:table-cell>
          <table:table-cell office:value-type="float" office:value="0" table:formula="of:=[.L724]+[.L720]+[.L716]" table:style-name="ce113">
            <text:p><text:s/>-<text:s text:c="3"/></text:p>
          </table:table-cell>
          <table:table-cell office:value-type="float" office:value="0" table:formula="of:=[.M724]+[.M720]+[.M716]" table:style-name="ce113">
            <text:p><text:s/>-<text:s text:c="3"/></text:p>
          </table:table-cell>
          <table:table-cell office:value-type="float" office:value="0" table:formula="of:=[.N724]+[.N720]+[.N716]" table:style-name="ce113">
            <text:p><text:s/>-<text:s text:c="3"/></text:p>
          </table:table-cell>
          <table:table-cell office:value-type="float" office:value="0" table:formula="of:=[.O724]+[.O720]+[.O716]" table:style-name="ce113">
            <text:p><text:s/>-<text:s text:c="3"/></text:p>
          </table:table-cell>
          <table:table-cell office:value-type="float" office:value="0" table:formula="of:=[.P724]+[.P720]+[.P716]" table:style-name="ce113">
            <text:p><text:s/>-<text:s text:c="3"/></text:p>
          </table:table-cell>
          <table:table-cell office:value-type="float" office:value="0" table:formula="of:=[.Q724]+[.Q720]+[.Q716]" table:style-name="ce113">
            <text:p><text:s/>-<text:s text:c="3"/></text:p>
          </table:table-cell>
          <table:table-cell office:value-type="float" office:value="0" table:formula="of:=[.R724]+[.R720]+[.R716]" table:style-name="ce113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25]+[.F721]+[.F717]" table:style-name="ce112">
            <text:p><text:s/>-<text:s text:c="3"/></text:p>
          </table:table-cell>
          <table:table-cell office:value-type="float" office:value="0" table:formula="of:=[.G725]+[.G721]+[.G717]" table:style-name="ce112">
            <text:p><text:s/>-<text:s text:c="3"/></text:p>
          </table:table-cell>
          <table:table-cell office:value-type="float" office:value="0" table:formula="of:=[.H725]+[.H721]+[.H717]" table:style-name="ce112">
            <text:p><text:s/>-<text:s text:c="3"/></text:p>
          </table:table-cell>
          <table:table-cell office:value-type="float" office:value="0" table:formula="of:=[.I725]+[.I721]+[.I71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16">
            <text:p>09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Sviluppo sostenibile territorio montano piccoli Comun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2]+[.G732]-[.H7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3]+[.G733]-[.H73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3]+[.L733]-[.M73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3]+[.P733]-[.Q73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2:.F7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4]+[.G734]-[.H7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6]+[.G736]-[.H7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7]+[.G737]-[.H7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7]+[.L737]-[.M7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7]+[.P737]-[.Q737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6:.F7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8]+[.G738]-[.H7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0]+[.G740]-[.H7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1]+[.G741]-[.H7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41]+[.L741]-[.M7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41]+[.P741]-[.Q741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40:.F7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2]+[.G742]-[.H7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Sviluppo sostenibile territorio montano piccoli Comuni</text:p>
          </table:table-cell>
          <table:table-cell office:value-type="string" table:style-name="ce111">
            <text:p>RS</text:p>
          </table:table-cell>
          <table:table-cell office:value-type="float" office:value="0" table:formula="of:=[.F740]+[.F736]+[.F732]" table:style-name="ce112">
            <text:p><text:s/>-<text:s text:c="3"/></text:p>
          </table:table-cell>
          <table:table-cell office:value-type="float" office:value="0" table:formula="of:=[.G740]+[.G736]+[.G732]" table:style-name="ce112">
            <text:p><text:s/>-<text:s text:c="3"/></text:p>
          </table:table-cell>
          <table:table-cell office:value-type="float" office:value="0" table:formula="of:=[.H740]+[.H736]+[.H732]" table:style-name="ce112">
            <text:p><text:s/>-<text:s text:c="3"/></text:p>
          </table:table-cell>
          <table:table-cell office:value-type="float" office:value="0" table:formula="of:=[.I740]+[.I736]+[.I7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41]+[.F737]+[.F733]" table:style-name="ce112">
            <text:p><text:s/>-<text:s text:c="3"/></text:p>
          </table:table-cell>
          <table:table-cell office:value-type="float" office:value="0" table:formula="of:=[.G741]+[.G737]+[.G733]" table:style-name="ce112">
            <text:p><text:s/>-<text:s text:c="3"/></text:p>
          </table:table-cell>
          <table:table-cell office:value-type="float" office:value="0" table:formula="of:=[.H741]+[.H737]+[.H733]" table:style-name="ce112">
            <text:p><text:s/>-<text:s text:c="3"/></text:p>
          </table:table-cell>
          <table:table-cell office:value-type="float" office:value="0" table:formula="of:=[.I741]+[.I737]+[.I73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41]+[.K737]+[.K733]" table:style-name="ce113">
            <text:p><text:s/>-<text:s text:c="3"/></text:p>
          </table:table-cell>
          <table:table-cell office:value-type="float" office:value="0" table:formula="of:=[.L741]+[.L737]+[.L733]" table:style-name="ce113">
            <text:p><text:s/>-<text:s text:c="3"/></text:p>
          </table:table-cell>
          <table:table-cell office:value-type="float" office:value="0" table:formula="of:=[.M741]+[.M737]+[.M733]" table:style-name="ce113">
            <text:p><text:s/>-<text:s text:c="3"/></text:p>
          </table:table-cell>
          <table:table-cell office:value-type="float" office:value="0" table:formula="of:=[.N741]+[.N737]+[.N733]" table:style-name="ce113">
            <text:p><text:s/>-<text:s text:c="3"/></text:p>
          </table:table-cell>
          <table:table-cell office:value-type="float" office:value="0" table:formula="of:=[.O741]+[.O737]+[.O733]" table:style-name="ce113">
            <text:p><text:s/>-<text:s text:c="3"/></text:p>
          </table:table-cell>
          <table:table-cell office:value-type="float" office:value="0" table:formula="of:=[.P741]+[.P737]+[.P733]" table:style-name="ce113">
            <text:p><text:s/>-<text:s text:c="3"/></text:p>
          </table:table-cell>
          <table:table-cell office:value-type="float" office:value="0" table:formula="of:=[.Q741]+[.Q737]+[.Q733]" table:style-name="ce113">
            <text:p><text:s/>-<text:s text:c="3"/></text:p>
          </table:table-cell>
          <table:table-cell office:value-type="float" office:value="0" table:formula="of:=[.R741]+[.R737]+[.R733]" table:style-name="ce113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42]+[.F738]+[.F734]" table:style-name="ce112">
            <text:p><text:s/>-<text:s text:c="3"/></text:p>
          </table:table-cell>
          <table:table-cell office:value-type="float" office:value="0" table:formula="of:=[.G742]+[.G738]+[.G734]" table:style-name="ce112">
            <text:p><text:s/>-<text:s text:c="3"/></text:p>
          </table:table-cell>
          <table:table-cell office:value-type="float" office:value="0" table:formula="of:=[.H742]+[.H738]+[.H734]" table:style-name="ce112">
            <text:p><text:s/>-<text:s text:c="3"/></text:p>
          </table:table-cell>
          <table:table-cell office:value-type="float" office:value="0" table:formula="of:=[.I742]+[.I738]+[.I73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1">
            <text:p>0908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Qualità dell'aria e riduzione dell'inquinament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49]+[.G749]-[.H74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0]+[.G750]-[.H75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0]+[.L750]-[.M75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0]+[.P750]-[.Q750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49:.F75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1]+[.G751]-[.H75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3]+[.G753]-[.H7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521773" table:style-name="ce192">
            <text:p><text:s/>521.773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21773" table:formula="of:=[.F754]+[.G754]-[.H754]" table:style-name="ce176">
            <text:p><text:s/>521.773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4]+[.L754]-[.M75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4]+[.P754]-[.Q754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521773" table:style-name="ce192">
            <text:p><text:s/>521.773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21773" table:formula="of:=[.F755]+[.G755]-[.H755]" table:style-name="ce176">
            <text:p><text:s/>521.773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7]+[.G757]-[.H7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8]+[.G758]-[.H75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8]+[.L758]-[.M75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8]+[.P758]-[.Q758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57:.F75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9]+[.G759]-[.H7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8</text:p>
          </table:table-cell>
          <table:table-cell office:value-type="string" table:style-name="ce318">
            <text:p>Qualità dell'aria e riduzione dell'inquinamento</text:p>
          </table:table-cell>
          <table:table-cell office:value-type="string" table:style-name="ce318">
            <text:p>RS</text:p>
          </table:table-cell>
          <table:table-cell office:value-type="float" office:value="0" table:formula="of:=[.F757]+[.F753]+[.F749]" table:style-name="ce319">
            <text:p><text:s/>-<text:s text:c="3"/></text:p>
          </table:table-cell>
          <table:table-cell office:value-type="float" office:value="0" table:formula="of:=[.G757]+[.G753]+[.G749]" table:style-name="ce319">
            <text:p><text:s/>-<text:s text:c="3"/></text:p>
          </table:table-cell>
          <table:table-cell office:value-type="float" office:value="0" table:formula="of:=[.H757]+[.H753]+[.H749]" table:style-name="ce319">
            <text:p><text:s/>-<text:s text:c="3"/></text:p>
          </table:table-cell>
          <table:table-cell office:value-type="float" office:value="0" table:formula="of:=[.I757]+[.I753]+[.I74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521773" table:formula="of:=[.F758]+[.F754]+[.F750]" table:style-name="ce319">
            <text:p><text:s/>521.773,00<text:s/></text:p>
          </table:table-cell>
          <table:table-cell office:value-type="float" office:value="0" table:formula="of:=[.G758]+[.G754]+[.G750]" table:style-name="ce319">
            <text:p><text:s/>-<text:s text:c="3"/></text:p>
          </table:table-cell>
          <table:table-cell office:value-type="float" office:value="0" table:formula="of:=[.H758]+[.H754]+[.H750]" table:style-name="ce319">
            <text:p><text:s/>-<text:s text:c="3"/></text:p>
          </table:table-cell>
          <table:table-cell office:value-type="float" office:value="521773" table:formula="of:=[.I758]+[.I754]+[.I750]" table:style-name="ce319">
            <text:p><text:s/>521.773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758]+[.K750]+[.K754]" table:style-name="ce320">
            <text:p><text:s/>-<text:s text:c="3"/></text:p>
          </table:table-cell>
          <table:table-cell office:value-type="float" office:value="0" table:formula="of:=[.L758]+[.L750]+[.L754]" table:style-name="ce320">
            <text:p><text:s/>-<text:s text:c="3"/></text:p>
          </table:table-cell>
          <table:table-cell office:value-type="float" office:value="0" table:formula="of:=[.M758]+[.M750]+[.M754]" table:style-name="ce320">
            <text:p><text:s/>-<text:s text:c="3"/></text:p>
          </table:table-cell>
          <table:table-cell office:value-type="float" office:value="0" table:formula="of:=[.N758]+[.N750]+[.N754]" table:style-name="ce320">
            <text:p><text:s/>-<text:s text:c="3"/></text:p>
          </table:table-cell>
          <table:table-cell office:value-type="float" office:value="0" table:formula="of:=[.O758]+[.O750]+[.O754]" table:style-name="ce320">
            <text:p><text:s/>-<text:s text:c="3"/></text:p>
          </table:table-cell>
          <table:table-cell office:value-type="float" office:value="0" table:formula="of:=[.P758]+[.P750]+[.P754]" table:style-name="ce320">
            <text:p><text:s/>-<text:s text:c="3"/></text:p>
          </table:table-cell>
          <table:table-cell office:value-type="float" office:value="0" table:formula="of:=[.Q758]+[.Q750]+[.Q754]" table:style-name="ce320">
            <text:p><text:s/>-<text:s text:c="3"/></text:p>
          </table:table-cell>
          <table:table-cell office:value-type="float" office:value="0" table:formula="of:=[.R758]+[.R750]+[.R754]" table:style-name="ce320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521773" table:formula="of:=[.F759]+[.F755]+[.F751]" table:style-name="ce319">
            <text:p><text:s/>521.773,00<text:s/></text:p>
          </table:table-cell>
          <table:table-cell office:value-type="float" office:value="0" table:formula="of:=[.G759]+[.G755]+[.G751]" table:style-name="ce319">
            <text:p><text:s/>-<text:s text:c="3"/></text:p>
          </table:table-cell>
          <table:table-cell office:value-type="float" office:value="0" table:formula="of:=[.H759]+[.H755]+[.H751]" table:style-name="ce319">
            <text:p><text:s/>-<text:s text:c="3"/></text:p>
          </table:table-cell>
          <table:table-cell office:value-type="float" office:value="521773" table:formula="of:=[.I759]+[.I755]+[.I751]" table:style-name="ce319">
            <text:p><text:s/>521.773,00<text:s/></text:p>
          </table:table-cell>
          <table:table-cell table:number-columns-repeated="9" table:style-name="ce320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9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/text:p>
          </table:table-cell>
          <table:table-cell office:value-type="string" table:style-name="ce118">
            <text:p>Politica regionale unitaria per lo sviluppo sostenibile e la tutela del territorio e l'ambien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6]+[.G766]-[.H7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7]+[.G767]-[.H7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67]+[.L767]-[.M7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67]+[.P767]-[.Q76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66:.F7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8]+[.G768]-[.H7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0]+[.G770]-[.H7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1]+[.G771]-[.H7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1]+[.L771]-[.M7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1]+[.P771]-[.Q771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0:.F7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2]+[.G772]-[.H7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4]+[.G774]-[.H7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5]+[.G775]-[.H7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5]+[.L775]-[.M7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5]+[.P775]-[.Q775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4:.F7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6]+[.G776]-[.H7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5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/text:p>
          </table:table-cell>
          <table:table-cell office:value-type="string" table:style-name="ce110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774]+[.F770]+[.F766]" table:style-name="ce112">
            <text:p><text:s/>-<text:s text:c="3"/></text:p>
          </table:table-cell>
          <table:table-cell office:value-type="float" office:value="0" table:formula="of:=[.G774]+[.G770]+[.G766]" table:style-name="ce112">
            <text:p><text:s/>-<text:s text:c="3"/></text:p>
          </table:table-cell>
          <table:table-cell office:value-type="float" office:value="0" table:formula="of:=[.H774]+[.H770]+[.H766]" table:style-name="ce112">
            <text:p><text:s/>-<text:s text:c="3"/></text:p>
          </table:table-cell>
          <table:table-cell office:value-type="float" office:value="0" table:formula="of:=[.I774]+[.I770]+[.I76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75]+[.F771]+[.F767]" table:style-name="ce112">
            <text:p><text:s/>-<text:s text:c="3"/></text:p>
          </table:table-cell>
          <table:table-cell office:value-type="float" office:value="0" table:formula="of:=[.G775]+[.G771]+[.G767]" table:style-name="ce112">
            <text:p><text:s/>-<text:s text:c="3"/></text:p>
          </table:table-cell>
          <table:table-cell office:value-type="float" office:value="0" table:formula="of:=[.H775]+[.H771]+[.H767]" table:style-name="ce112">
            <text:p><text:s/>-<text:s text:c="3"/></text:p>
          </table:table-cell>
          <table:table-cell office:value-type="float" office:value="0" table:formula="of:=[.I775]+[.I771]+[.I76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75]+[.K771]+[.K767]" table:style-name="ce113">
            <text:p><text:s/>-<text:s text:c="3"/></text:p>
          </table:table-cell>
          <table:table-cell office:value-type="float" office:value="0" table:formula="of:=[.L775]+[.L771]+[.L767]" table:style-name="ce113">
            <text:p><text:s/>-<text:s text:c="3"/></text:p>
          </table:table-cell>
          <table:table-cell office:value-type="float" office:value="0" table:formula="of:=[.M775]+[.M771]+[.M767]" table:style-name="ce113">
            <text:p><text:s/>-<text:s text:c="3"/></text:p>
          </table:table-cell>
          <table:table-cell office:value-type="float" office:value="0" table:formula="of:=[.N775]+[.N771]+[.N767]" table:style-name="ce113">
            <text:p><text:s/>-<text:s text:c="3"/></text:p>
          </table:table-cell>
          <table:table-cell office:value-type="float" office:value="0" table:formula="of:=[.O775]+[.O771]+[.O767]" table:style-name="ce113">
            <text:p><text:s/>-<text:s text:c="3"/></text:p>
          </table:table-cell>
          <table:table-cell office:value-type="float" office:value="0" table:formula="of:=[.P775]+[.P771]+[.P767]" table:style-name="ce113">
            <text:p><text:s/>-<text:s text:c="3"/></text:p>
          </table:table-cell>
          <table:table-cell office:value-type="float" office:value="0" table:formula="of:=[.Q775]+[.Q771]+[.Q767]" table:style-name="ce113">
            <text:p><text:s/>-<text:s text:c="3"/></text:p>
          </table:table-cell>
          <table:table-cell office:value-type="float" office:value="0" table:formula="of:=[.R775]+[.R771]+[.R767]" table:style-name="ce113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76]+[.F772]+[.F768]" table:style-name="ce112">
            <text:p><text:s/>-<text:s text:c="3"/></text:p>
          </table:table-cell>
          <table:table-cell office:value-type="float" office:value="0" table:formula="of:=[.G776]+[.G772]+[.G768]" table:style-name="ce112">
            <text:p><text:s/>-<text:s text:c="3"/></text:p>
          </table:table-cell>
          <table:table-cell office:value-type="float" office:value="0" table:formula="of:=[.H776]+[.H772]+[.H768]" table:style-name="ce112">
            <text:p><text:s/>-<text:s text:c="3"/></text:p>
          </table:table-cell>
          <table:table-cell office:value-type="float" office:value="0" table:formula="of:=[.I776]+[.I772]+[.I76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09</text:p>
          </table:table-cell>
          <table:table-cell table:style-name="ce330"/>
          <table:table-cell table:style-name="ce331"/>
          <table:table-cell office:value-type="string" table:style-name="ce331">
            <text:p>Sviluppo sostenibile e tutela del territorio e dell'ambiente</text:p>
          </table:table-cell>
          <table:table-cell office:value-type="string" table:style-name="ce331">
            <text:p>RS</text:p>
          </table:table-cell>
          <table:table-cell office:value-type="float" office:value="3765.07" table:formula="of:=[.F778]+[.F761]+[.F744]+[.F727]+[.F710]+[.F693]+[.F676]+[.F659]+[.F642]" table:style-name="ce332">
            <text:p><text:s/>3.765,07<text:s/></text:p>
          </table:table-cell>
          <table:table-cell office:value-type="float" office:value="0" table:formula="of:=[.G778]+[.G761]+[.G744]+[.G727]+[.G710]+[.G693]+[.G676]+[.G659]+[.G642]" table:style-name="ce332">
            <text:p><text:s/>-<text:s text:c="3"/></text:p>
          </table:table-cell>
          <table:table-cell office:value-type="float" office:value="0" table:formula="of:=[.H778]+[.H761]+[.H744]+[.H727]+[.H710]+[.H693]+[.H676]+[.H659]+[.H642]" table:style-name="ce332">
            <text:p><text:s/>-<text:s text:c="3"/></text:p>
          </table:table-cell>
          <table:table-cell office:value-type="float" office:value="3765.07" table:formula="of:=[.I778]+[.I761]+[.I744]+[.I727]+[.I710]+[.I693]+[.I676]+[.I659]+[.I642]" table:style-name="ce332">
            <text:p><text:s/>3.765,07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535173" table:formula="of:=[.F779]+[.F762]+[.F745]+[.F728]+[.F711]+[.F694]+[.F677]+[.F660]+[.F643]" table:style-name="ce337">
            <text:p><text:s/>535.173,00<text:s/></text:p>
          </table:table-cell>
          <table:table-cell office:value-type="float" office:value="0" table:formula="of:=[.G779]+[.G762]+[.G745]+[.G728]+[.G711]+[.G694]+[.G677]+[.G660]+[.G643]" table:style-name="ce337">
            <text:p><text:s/>-<text:s text:c="3"/></text:p>
          </table:table-cell>
          <table:table-cell office:value-type="float" office:value="0" table:formula="of:=[.H779]+[.H762]+[.H745]+[.H728]+[.H711]+[.H694]+[.H677]+[.H660]+[.H643]" table:style-name="ce337">
            <text:p><text:s/>-<text:s text:c="3"/></text:p>
          </table:table-cell>
          <table:table-cell office:value-type="float" office:value="535173" table:formula="of:=[.I779]+[.I762]+[.I745]+[.I728]+[.I711]+[.I694]+[.I677]+[.I660]+[.I643]" table:style-name="ce337">
            <text:p><text:s/>535.173,00<text:s/></text:p>
          </table:table-cell>
          <table:table-cell office:value-type="string" table:style-name="ce338">
            <text:p>CP</text:p>
          </table:table-cell>
          <table:table-cell office:value-type="float" office:value="13400" table:formula="of:=[.K779]+[.K762]+[.K745]+[.K728]+[.K711]+[.K694]+[.K677]+[.K643]" table:style-name="ce338">
            <text:p><text:s/>13.400,00<text:s/></text:p>
          </table:table-cell>
          <table:table-cell office:value-type="float" office:value="0" table:formula="of:=[.L779]+[.L762]+[.L745]+[.L728]+[.L711]+[.L694]+[.L677]+[.L643]" table:style-name="ce338">
            <text:p><text:s/>-<text:s text:c="3"/></text:p>
          </table:table-cell>
          <table:table-cell office:value-type="float" office:value="0" table:formula="of:=[.M779]+[.M762]+[.M745]+[.M728]+[.M711]+[.M694]+[.M677]+[.M643]" table:style-name="ce338">
            <text:p><text:s/>-<text:s text:c="3"/></text:p>
          </table:table-cell>
          <table:table-cell office:value-type="float" office:value="13400" table:formula="of:=[.N779]+[.N762]+[.N745]+[.N728]+[.N711]+[.N694]+[.N677]+[.N643]" table:style-name="ce338">
            <text:p><text:s/>13.400,00<text:s/></text:p>
          </table:table-cell>
          <table:table-cell office:value-type="float" office:value="13400" table:formula="of:=[.O779]+[.O762]+[.O745]+[.O728]+[.O711]+[.O694]+[.O677]+[.O643]" table:style-name="ce338">
            <text:p><text:s/>13.400,00<text:s/></text:p>
          </table:table-cell>
          <table:table-cell office:value-type="float" office:value="0" table:formula="of:=[.P779]+[.P762]+[.P745]+[.P728]+[.P711]+[.P694]+[.P677]+[.P643]" table:style-name="ce338">
            <text:p><text:s/>-<text:s text:c="3"/></text:p>
          </table:table-cell>
          <table:table-cell office:value-type="float" office:value="0" table:formula="of:=[.Q779]+[.Q762]+[.Q745]+[.Q728]+[.Q711]+[.Q694]+[.Q677]+[.Q643]" table:style-name="ce338">
            <text:p><text:s/>-<text:s text:c="3"/></text:p>
          </table:table-cell>
          <table:table-cell office:value-type="float" office:value="13400" table:formula="of:=[.R779]+[.R762]+[.R745]+[.R728]+[.R711]+[.R694]+[.R677]+[.R643]" table:style-name="ce338">
            <text:p><text:s/>13.400,00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538938.06999999995" table:formula="of:=[.F780]+[.F763]+[.F746]+[.F729]+[.F712]+[.F695]+[.F678]+[.F661]+[.F644]" table:style-name="ce337">
            <text:p><text:s/>538.938,07<text:s/></text:p>
          </table:table-cell>
          <table:table-cell office:value-type="float" office:value="0" table:formula="of:=[.G780]+[.G763]+[.G746]+[.G729]+[.G712]+[.G695]+[.G678]+[.G661]+[.G644]" table:style-name="ce337">
            <text:p><text:s/>-<text:s text:c="3"/></text:p>
          </table:table-cell>
          <table:table-cell office:value-type="float" office:value="0" table:formula="of:=[.H780]+[.H763]+[.H746]+[.H729]+[.H712]+[.H695]+[.H678]+[.H661]+[.H644]" table:style-name="ce337">
            <text:p><text:s/>-<text:s text:c="3"/></text:p>
          </table:table-cell>
          <table:table-cell office:value-type="float" office:value="538938.06999999995" table:formula="of:=[.I780]+[.I763]+[.I746]+[.I729]+[.I712]+[.I695]+[.I678]+[.I661]+[.I644]" table:style-name="ce337">
            <text:p><text:s/>538.938,07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0</text:p>
          </table:table-cell>
          <table:table-cell office:value-type="string" table:style-name="ce131">
            <text:p>Trasporti e diritto alla mobilità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1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Trasporto ferroviari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89]+[.G789]-[.H7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0]+[.G790]-[.H7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0]+[.L790]-[.M7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0]+[.P790]-[.Q7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89:.F7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1]+[.G791]-[.H7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3]+[.G793]-[.H7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4]+[.G794]-[.H7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4]+[.L794]-[.M7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4]+[.P794]-[.Q7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3:.F7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5]+[.G795]-[.H7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7]+[.G797]-[.H7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8]+[.G798]-[.H7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8]+[.L798]-[.M79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8]+[.P798]-[.Q7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7:.F7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9]+[.G799]-[.H7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Trasporto ferroviario</text:p>
          </table:table-cell>
          <table:table-cell office:value-type="string" table:style-name="ce111">
            <text:p>RS</text:p>
          </table:table-cell>
          <table:table-cell office:value-type="float" office:value="0" table:formula="of:=[.F797]+[.F793]+[.F789]" table:style-name="ce112">
            <text:p><text:s/>-<text:s text:c="3"/></text:p>
          </table:table-cell>
          <table:table-cell office:value-type="float" office:value="0" table:formula="of:=[.G797]+[.G793]+[.G789]" table:style-name="ce112">
            <text:p><text:s/>-<text:s text:c="3"/></text:p>
          </table:table-cell>
          <table:table-cell office:value-type="float" office:value="0" table:formula="of:=[.H797]+[.H793]+[.H789]" table:style-name="ce112">
            <text:p><text:s/>-<text:s text:c="3"/></text:p>
          </table:table-cell>
          <table:table-cell office:value-type="float" office:value="0" table:formula="of:=[.I797]+[.I793]+[.I78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98]+[.F794]+[.F790]" table:style-name="ce112">
            <text:p><text:s/>-<text:s text:c="3"/></text:p>
          </table:table-cell>
          <table:table-cell office:value-type="float" office:value="0" table:formula="of:=[.G798]+[.G794]+[.G790]" table:style-name="ce112">
            <text:p><text:s/>-<text:s text:c="3"/></text:p>
          </table:table-cell>
          <table:table-cell office:value-type="float" office:value="0" table:formula="of:=[.H798]+[.H794]+[.H790]" table:style-name="ce112">
            <text:p><text:s/>-<text:s text:c="3"/></text:p>
          </table:table-cell>
          <table:table-cell office:value-type="float" office:value="0" table:formula="of:=[.I798]+[.I794]+[.I79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98]+[.K794]+[.K790]" table:style-name="ce113">
            <text:p><text:s/>-<text:s text:c="3"/></text:p>
          </table:table-cell>
          <table:table-cell office:value-type="float" office:value="0" table:formula="of:=[.L798]+[.L794]+[.L790]" table:style-name="ce113">
            <text:p><text:s/>-<text:s text:c="3"/></text:p>
          </table:table-cell>
          <table:table-cell office:value-type="float" office:value="0" table:formula="of:=[.M798]+[.M794]+[.M790]" table:style-name="ce113">
            <text:p><text:s/>-<text:s text:c="3"/></text:p>
          </table:table-cell>
          <table:table-cell office:value-type="float" office:value="0" table:formula="of:=[.N798]+[.N794]+[.N790]" table:style-name="ce113">
            <text:p><text:s/>-<text:s text:c="3"/></text:p>
          </table:table-cell>
          <table:table-cell office:value-type="float" office:value="0" table:formula="of:=[.O798]+[.O794]+[.O790]" table:style-name="ce113">
            <text:p><text:s/>-<text:s text:c="3"/></text:p>
          </table:table-cell>
          <table:table-cell office:value-type="float" office:value="0" table:formula="of:=[.P798]+[.P794]+[.P790]" table:style-name="ce113">
            <text:p><text:s/>-<text:s text:c="3"/></text:p>
          </table:table-cell>
          <table:table-cell office:value-type="float" office:value="0" table:formula="of:=[.Q798]+[.Q794]+[.Q790]" table:style-name="ce113">
            <text:p><text:s/>-<text:s text:c="3"/></text:p>
          </table:table-cell>
          <table:table-cell office:value-type="float" office:value="0" table:formula="of:=[.R798]+[.R794]+[.R79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99]+[.F795]+[.F791]" table:style-name="ce112">
            <text:p><text:s/>-<text:s text:c="3"/></text:p>
          </table:table-cell>
          <table:table-cell office:value-type="float" office:value="0" table:formula="of:=[.G799]+[.G795]+[.G791]" table:style-name="ce112">
            <text:p><text:s/>-<text:s text:c="3"/></text:p>
          </table:table-cell>
          <table:table-cell office:value-type="float" office:value="0" table:formula="of:=[.H799]+[.H795]+[.H791]" table:style-name="ce112">
            <text:p><text:s/>-<text:s text:c="3"/></text:p>
          </table:table-cell>
          <table:table-cell office:value-type="float" office:value="0" table:formula="of:=[.I799]+[.I795]+[.I79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002" table:style-name="ce143">
            <text:p>1002</text:p>
          </table:table-cell>
          <table:table-cell office:value-type="string" table:style-name="ce144">
            <text:p>Programma</text:p>
          </table:table-cell>
          <table:table-cell office:value-type="string" table:style-name="ce144">
            <text:p>02</text:p>
          </table:table-cell>
          <table:table-cell office:value-type="string" table:style-name="ce144">
            <text:p>Trasporto pubblico locale<text:s/>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6]+[.G806]-[.H8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7]+[.G807]-[.H8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07]+[.L807]-[.M8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07]+[.P807]-[.Q8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06:.F8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8]+[.G808]-[.H8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0]+[.G810]-[.H8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1]+[.G811]-[.H8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1]+[.L811]-[.M8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1]+[.P811]-[.Q8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0:.F8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2]+[.G812]-[.H8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4]+[.G814]-[.H8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5]+[.G815]-[.H8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5]+[.L815]-[.M8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5]+[.P815]-[.Q81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4:.F8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6]+[.G816]-[.H8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rasporto pubblico loc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14]+[.F810]+[.F806]" table:style-name="ce112">
            <text:p><text:s/>-<text:s text:c="3"/></text:p>
          </table:table-cell>
          <table:table-cell office:value-type="float" office:value="0" table:formula="of:=[.G814]+[.G810]+[.G806]" table:style-name="ce112">
            <text:p><text:s/>-<text:s text:c="3"/></text:p>
          </table:table-cell>
          <table:table-cell office:value-type="float" office:value="0" table:formula="of:=[.H814]+[.H810]+[.H806]" table:style-name="ce112">
            <text:p><text:s/>-<text:s text:c="3"/></text:p>
          </table:table-cell>
          <table:table-cell office:value-type="float" office:value="0" table:formula="of:=[.I814]+[.I810]+[.I80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15]+[.F811]+[.F807]" table:style-name="ce112">
            <text:p><text:s/>-<text:s text:c="3"/></text:p>
          </table:table-cell>
          <table:table-cell office:value-type="float" office:value="0" table:formula="of:=[.G815]+[.G811]+[.G807]" table:style-name="ce112">
            <text:p><text:s/>-<text:s text:c="3"/></text:p>
          </table:table-cell>
          <table:table-cell office:value-type="float" office:value="0" table:formula="of:=[.H815]+[.H811]+[.H807]" table:style-name="ce112">
            <text:p><text:s/>-<text:s text:c="3"/></text:p>
          </table:table-cell>
          <table:table-cell office:value-type="float" office:value="0" table:formula="of:=[.I815]+[.I811]+[.I80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15]+[.K811]+[.K807]" table:style-name="ce113">
            <text:p><text:s/>-<text:s text:c="3"/></text:p>
          </table:table-cell>
          <table:table-cell office:value-type="float" office:value="0" table:formula="of:=[.L815]+[.L811]+[.L807]" table:style-name="ce113">
            <text:p><text:s/>-<text:s text:c="3"/></text:p>
          </table:table-cell>
          <table:table-cell office:value-type="float" office:value="0" table:formula="of:=[.M815]+[.M811]+[.M807]" table:style-name="ce113">
            <text:p><text:s/>-<text:s text:c="3"/></text:p>
          </table:table-cell>
          <table:table-cell office:value-type="float" office:value="0" table:formula="of:=[.N815]+[.N811]+[.N807]" table:style-name="ce113">
            <text:p><text:s/>-<text:s text:c="3"/></text:p>
          </table:table-cell>
          <table:table-cell office:value-type="float" office:value="0" table:formula="of:=[.O815]+[.O811]+[.O807]" table:style-name="ce113">
            <text:p><text:s/>-<text:s text:c="3"/></text:p>
          </table:table-cell>
          <table:table-cell office:value-type="float" office:value="0" table:formula="of:=[.P815]+[.P811]+[.P807]" table:style-name="ce113">
            <text:p><text:s/>-<text:s text:c="3"/></text:p>
          </table:table-cell>
          <table:table-cell office:value-type="float" office:value="0" table:formula="of:=[.Q815]+[.Q811]+[.Q807]" table:style-name="ce113">
            <text:p><text:s/>-<text:s text:c="3"/></text:p>
          </table:table-cell>
          <table:table-cell office:value-type="float" office:value="0" table:formula="of:=[.R815]+[.R811]+[.R807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16]+[.F812]+[.F808]" table:style-name="ce112">
            <text:p><text:s/>-<text:s text:c="3"/></text:p>
          </table:table-cell>
          <table:table-cell office:value-type="float" office:value="0" table:formula="of:=[.G816]+[.G812]+[.G808]" table:style-name="ce112">
            <text:p><text:s/>-<text:s text:c="3"/></text:p>
          </table:table-cell>
          <table:table-cell office:value-type="float" office:value="0" table:formula="of:=[.H816]+[.H812]+[.H808]" table:style-name="ce112">
            <text:p><text:s/>-<text:s text:c="3"/></text:p>
          </table:table-cell>
          <table:table-cell office:value-type="float" office:value="0" table:formula="of:=[.I816]+[.I812]+[.I80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003" table:style-name="ce116">
            <text:p>10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Trasporto per vie d'acqu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3]+[.G823]-[.H8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4]+[.G824]-[.H8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4]+[.L824]-[.M8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4]+[.P824]-[.Q8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3:.F8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5]+[.G825]-[.H8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7]+[.G827]-[.H8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8]+[.G828]-[.H8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8]+[.L828]-[.M8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8]+[.P828]-[.Q8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7:.F8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9]+[.G829]-[.H8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1]+[.G831]-[.H8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2]+[.G832]-[.H8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32]+[.L832]-[.M8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32]+[.P832]-[.Q8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31:.F8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3]+[.G833]-[.H8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Trasporto per vie d'acqua</text:p>
          </table:table-cell>
          <table:table-cell office:value-type="string" table:style-name="ce111">
            <text:p>RS</text:p>
          </table:table-cell>
          <table:table-cell office:value-type="float" office:value="0" table:formula="of:=[.F831]+[.F827]+[.F823]" table:style-name="ce112">
            <text:p><text:s/>-<text:s text:c="3"/></text:p>
          </table:table-cell>
          <table:table-cell office:value-type="float" office:value="0" table:formula="of:=[.G831]+[.G827]+[.G823]" table:style-name="ce112">
            <text:p><text:s/>-<text:s text:c="3"/></text:p>
          </table:table-cell>
          <table:table-cell office:value-type="float" office:value="0" table:formula="of:=[.H831]+[.H827]+[.H823]" table:style-name="ce112">
            <text:p><text:s/>-<text:s text:c="3"/></text:p>
          </table:table-cell>
          <table:table-cell office:value-type="float" office:value="0" table:formula="of:=[.I831]+[.I827]+[.I8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32]+[.F828]+[.F824]" table:style-name="ce112">
            <text:p><text:s/>-<text:s text:c="3"/></text:p>
          </table:table-cell>
          <table:table-cell office:value-type="float" office:value="0" table:formula="of:=[.G832]+[.G828]+[.G824]" table:style-name="ce112">
            <text:p><text:s/>-<text:s text:c="3"/></text:p>
          </table:table-cell>
          <table:table-cell office:value-type="float" office:value="0" table:formula="of:=[.H832]+[.H828]+[.H824]" table:style-name="ce112">
            <text:p><text:s/>-<text:s text:c="3"/></text:p>
          </table:table-cell>
          <table:table-cell office:value-type="float" office:value="0" table:formula="of:=[.I832]+[.I828]+[.I8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32]+[.K828]+[.K824]" table:style-name="ce113">
            <text:p><text:s/>-<text:s text:c="3"/></text:p>
          </table:table-cell>
          <table:table-cell office:value-type="float" office:value="0" table:formula="of:=[.L832]+[.L828]+[.L824]" table:style-name="ce113">
            <text:p><text:s/>-<text:s text:c="3"/></text:p>
          </table:table-cell>
          <table:table-cell office:value-type="float" office:value="0" table:formula="of:=[.M832]+[.M828]+[.M824]" table:style-name="ce113">
            <text:p><text:s/>-<text:s text:c="3"/></text:p>
          </table:table-cell>
          <table:table-cell office:value-type="float" office:value="0" table:formula="of:=[.N832]+[.N828]+[.N824]" table:style-name="ce113">
            <text:p><text:s/>-<text:s text:c="3"/></text:p>
          </table:table-cell>
          <table:table-cell office:value-type="float" office:value="0" table:formula="of:=[.O832]+[.O828]+[.O824]" table:style-name="ce113">
            <text:p><text:s/>-<text:s text:c="3"/></text:p>
          </table:table-cell>
          <table:table-cell office:value-type="float" office:value="0" table:formula="of:=[.P832]+[.P828]+[.P824]" table:style-name="ce113">
            <text:p><text:s/>-<text:s text:c="3"/></text:p>
          </table:table-cell>
          <table:table-cell office:value-type="float" office:value="0" table:formula="of:=[.Q832]+[.Q828]+[.Q824]" table:style-name="ce113">
            <text:p><text:s/>-<text:s text:c="3"/></text:p>
          </table:table-cell>
          <table:table-cell office:value-type="float" office:value="0" table:formula="of:=[.R832]+[.R828]+[.R8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33]+[.F829]+[.F825]" table:style-name="ce112">
            <text:p><text:s/>-<text:s text:c="3"/></text:p>
          </table:table-cell>
          <table:table-cell office:value-type="float" office:value="0" table:formula="of:=[.G833]+[.G829]+[.G825]" table:style-name="ce112">
            <text:p><text:s/>-<text:s text:c="3"/></text:p>
          </table:table-cell>
          <table:table-cell office:value-type="float" office:value="0" table:formula="of:=[.H833]+[.H829]+[.H825]" table:style-name="ce112">
            <text:p><text:s/>-<text:s text:c="3"/></text:p>
          </table:table-cell>
          <table:table-cell office:value-type="float" office:value="0" table:formula="of:=[.I833]+[.I829]+[.I8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16">
            <text:p>10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Altre modalità di trasport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0]+[.G840]-[.H8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1]+[.G841]-[.H8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1]+[.L841]-[.M8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1]+[.P841]-[.Q8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0:.F8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2]+[.G842]-[.H8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4]+[.G844]-[.H8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5]+[.G845]-[.H8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5]+[.L845]-[.M8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5]+[.P845]-[.Q8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4:.F8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6]+[.G846]-[.H8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8]+[.G848]-[.H8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9]+[.G849]-[.H8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9]+[.L849]-[.M8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9]+[.P849]-[.Q8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8:.F8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0]+[.G850]-[.H8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Altre modalità di trasporto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48]+[.F844]+[.F840]" table:style-name="ce112">
            <text:p><text:s/>-<text:s text:c="3"/></text:p>
          </table:table-cell>
          <table:table-cell office:value-type="float" office:value="0" table:formula="of:=[.G848]+[.G844]+[.G840]" table:style-name="ce112">
            <text:p><text:s/>-<text:s text:c="3"/></text:p>
          </table:table-cell>
          <table:table-cell office:value-type="float" office:value="0" table:formula="of:=[.H848]+[.H844]+[.H840]" table:style-name="ce112">
            <text:p><text:s/>-<text:s text:c="3"/></text:p>
          </table:table-cell>
          <table:table-cell office:value-type="float" office:value="0" table:formula="of:=[.I848]+[.I844]+[.I8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49]+[.F845]+[.F841]" table:style-name="ce112">
            <text:p><text:s/>-<text:s text:c="3"/></text:p>
          </table:table-cell>
          <table:table-cell office:value-type="float" office:value="0" table:formula="of:=[.G849]+[.G845]+[.G841]" table:style-name="ce112">
            <text:p><text:s/>-<text:s text:c="3"/></text:p>
          </table:table-cell>
          <table:table-cell office:value-type="float" office:value="0" table:formula="of:=[.H849]+[.H845]+[.H841]" table:style-name="ce112">
            <text:p><text:s/>-<text:s text:c="3"/></text:p>
          </table:table-cell>
          <table:table-cell office:value-type="float" office:value="0" table:formula="of:=[.I849]+[.I845]+[.I8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49]+[.K845]+[.K841]" table:style-name="ce113">
            <text:p><text:s/>-<text:s text:c="3"/></text:p>
          </table:table-cell>
          <table:table-cell office:value-type="float" office:value="0" table:formula="of:=[.L849]+[.L845]+[.L841]" table:style-name="ce113">
            <text:p><text:s/>-<text:s text:c="3"/></text:p>
          </table:table-cell>
          <table:table-cell office:value-type="float" office:value="0" table:formula="of:=[.M849]+[.M845]+[.M841]" table:style-name="ce113">
            <text:p><text:s/>-<text:s text:c="3"/></text:p>
          </table:table-cell>
          <table:table-cell office:value-type="float" office:value="0" table:formula="of:=[.N849]+[.N845]+[.N841]" table:style-name="ce113">
            <text:p><text:s/>-<text:s text:c="3"/></text:p>
          </table:table-cell>
          <table:table-cell office:value-type="float" office:value="0" table:formula="of:=[.O849]+[.O845]+[.O841]" table:style-name="ce113">
            <text:p><text:s/>-<text:s text:c="3"/></text:p>
          </table:table-cell>
          <table:table-cell office:value-type="float" office:value="0" table:formula="of:=[.P849]+[.P845]+[.P841]" table:style-name="ce113">
            <text:p><text:s/>-<text:s text:c="3"/></text:p>
          </table:table-cell>
          <table:table-cell office:value-type="float" office:value="0" table:formula="of:=[.Q849]+[.Q845]+[.Q841]" table:style-name="ce113">
            <text:p><text:s/>-<text:s text:c="3"/></text:p>
          </table:table-cell>
          <table:table-cell office:value-type="float" office:value="0" table:formula="of:=[.R849]+[.R845]+[.R84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50]+[.F846]+[.F842]" table:style-name="ce112">
            <text:p><text:s/>-<text:s text:c="3"/></text:p>
          </table:table-cell>
          <table:table-cell office:value-type="float" office:value="0" table:formula="of:=[.G850]+[.G846]+[.G842]" table:style-name="ce112">
            <text:p><text:s/>-<text:s text:c="3"/></text:p>
          </table:table-cell>
          <table:table-cell office:value-type="float" office:value="0" table:formula="of:=[.H850]+[.H846]+[.H842]" table:style-name="ce112">
            <text:p><text:s/>-<text:s text:c="3"/></text:p>
          </table:table-cell>
          <table:table-cell office:value-type="float" office:value="0" table:formula="of:=[.I850]+[.I846]+[.I8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005" table:style-name="ce116">
            <text:p>10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Viabilità e infrastrutture strad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7]+[.G857]-[.H8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8]+[.G858]-[.H8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58]+[.L858]-[.M8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58]+[.P858]-[.Q8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57:.F8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9]+[.G859]-[.H8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1]+[.G861]-[.H8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2]+[.G862]-[.H8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2]+[.L862]-[.M8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2]+[.P862]-[.Q8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1:.F8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3]+[.G863]-[.H8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5]+[.G865]-[.H8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6]+[.G866]-[.H86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6]+[.L866]-[.M86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6]+[.P866]-[.Q8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5:.F8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7]+[.G867]-[.H8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Viabilità e infrastrutture stradali</text:p>
          </table:table-cell>
          <table:table-cell office:value-type="string" table:style-name="ce111">
            <text:p>RS</text:p>
          </table:table-cell>
          <table:table-cell office:value-type="float" office:value="0" table:formula="of:=[.F865]+[.F861]+[.F857]" table:style-name="ce112">
            <text:p><text:s/>-<text:s text:c="3"/></text:p>
          </table:table-cell>
          <table:table-cell office:value-type="float" office:value="0" table:formula="of:=[.G865]+[.G861]+[.G857]" table:style-name="ce112">
            <text:p><text:s/>-<text:s text:c="3"/></text:p>
          </table:table-cell>
          <table:table-cell office:value-type="float" office:value="0" table:formula="of:=[.H865]+[.H861]+[.H857]" table:style-name="ce112">
            <text:p><text:s/>-<text:s text:c="3"/></text:p>
          </table:table-cell>
          <table:table-cell office:value-type="float" office:value="0" table:formula="of:=[.I865]+[.I861]+[.I85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66]+[.F862]+[.F858]" table:style-name="ce112">
            <text:p><text:s/>-<text:s text:c="3"/></text:p>
          </table:table-cell>
          <table:table-cell office:value-type="float" office:value="0" table:formula="of:=[.G866]+[.G862]+[.G858]" table:style-name="ce112">
            <text:p><text:s/>-<text:s text:c="3"/></text:p>
          </table:table-cell>
          <table:table-cell office:value-type="float" office:value="0" table:formula="of:=[.H866]+[.H862]+[.H858]" table:style-name="ce112">
            <text:p><text:s/>-<text:s text:c="3"/></text:p>
          </table:table-cell>
          <table:table-cell office:value-type="float" office:value="0" table:formula="of:=[.I866]+[.I862]+[.I85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66]+[.K862]+[.K858]" table:style-name="ce113">
            <text:p><text:s/>-<text:s text:c="3"/></text:p>
          </table:table-cell>
          <table:table-cell office:value-type="float" office:value="0" table:formula="of:=[.L866]+[.L862]+[.L858]" table:style-name="ce113">
            <text:p><text:s/>-<text:s text:c="3"/></text:p>
          </table:table-cell>
          <table:table-cell office:value-type="float" office:value="0" table:formula="of:=[.M866]+[.M862]+[.M858]" table:style-name="ce113">
            <text:p><text:s/>-<text:s text:c="3"/></text:p>
          </table:table-cell>
          <table:table-cell office:value-type="float" office:value="0" table:formula="of:=[.N866]+[.N862]+[.N858]" table:style-name="ce113">
            <text:p><text:s/>-<text:s text:c="3"/></text:p>
          </table:table-cell>
          <table:table-cell office:value-type="float" office:value="0" table:formula="of:=[.O866]+[.O862]+[.O858]" table:style-name="ce113">
            <text:p><text:s/>-<text:s text:c="3"/></text:p>
          </table:table-cell>
          <table:table-cell office:value-type="float" office:value="0" table:formula="of:=[.P866]+[.P862]+[.P858]" table:style-name="ce113">
            <text:p><text:s/>-<text:s text:c="3"/></text:p>
          </table:table-cell>
          <table:table-cell office:value-type="float" office:value="0" table:formula="of:=[.Q866]+[.Q862]+[.Q858]" table:style-name="ce113">
            <text:p><text:s/>-<text:s text:c="3"/></text:p>
          </table:table-cell>
          <table:table-cell office:value-type="float" office:value="0" table:formula="of:=[.R866]+[.R862]+[.R85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67]+[.F863]+[.F859]" table:style-name="ce112">
            <text:p><text:s/>-<text:s text:c="3"/></text:p>
          </table:table-cell>
          <table:table-cell office:value-type="float" office:value="0" table:formula="of:=[.G867]+[.G863]+[.G859]" table:style-name="ce112">
            <text:p><text:s/>-<text:s text:c="3"/></text:p>
          </table:table-cell>
          <table:table-cell office:value-type="float" office:value="0" table:formula="of:=[.H867]+[.H863]+[.H859]" table:style-name="ce112">
            <text:p><text:s/>-<text:s text:c="3"/></text:p>
          </table:table-cell>
          <table:table-cell office:value-type="float" office:value="0" table:formula="of:=[.I867]+[.I863]+[.I8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6" table:style-name="ce116">
            <text:p>10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Politica regionale unitaria per i trasporti e il diritto alla mobilità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4]+[.G874]-[.H8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5]+[.G875]-[.H8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5]+[.L875]-[.M8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5]+[.P875]-[.Q8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4:.F8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6]+[.G876]-[.H8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8]+[.G878]-[.H8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9]+[.G879]-[.H8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9]+[.L879]-[.M8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9]+[.P879]-[.Q8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8:.F8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0]+[.G880]-[.H8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2]+[.G882]-[.H8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3]+[.G883]-[.H88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83]+[.L883]-[.M88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83]+[.P883]-[.Q8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82:.F8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4]+[.G884]-[.H8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Politica regionale unitaria per i trasporti e il diritto alla mobil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882]+[.F878]+[.F874]" table:style-name="ce112">
            <text:p><text:s/>-<text:s text:c="3"/></text:p>
          </table:table-cell>
          <table:table-cell office:value-type="float" office:value="0" table:formula="of:=[.G882]+[.G878]+[.G874]" table:style-name="ce112">
            <text:p><text:s/>-<text:s text:c="3"/></text:p>
          </table:table-cell>
          <table:table-cell office:value-type="float" office:value="0" table:formula="of:=[.H882]+[.H878]+[.H874]" table:style-name="ce112">
            <text:p><text:s/>-<text:s text:c="3"/></text:p>
          </table:table-cell>
          <table:table-cell office:value-type="float" office:value="0" table:formula="of:=[.I882]+[.I878]+[.I87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3]+[.F879]+[.F875]" table:style-name="ce112">
            <text:p><text:s/>-<text:s text:c="3"/></text:p>
          </table:table-cell>
          <table:table-cell office:value-type="float" office:value="0" table:formula="of:=[.G883]+[.G879]+[.G875]" table:style-name="ce112">
            <text:p><text:s/>-<text:s text:c="3"/></text:p>
          </table:table-cell>
          <table:table-cell office:value-type="float" office:value="0" table:formula="of:=[.H883]+[.H879]+[.H875]" table:style-name="ce112">
            <text:p><text:s/>-<text:s text:c="3"/></text:p>
          </table:table-cell>
          <table:table-cell office:value-type="float" office:value="0" table:formula="of:=[.I883]+[.I879]+[.I87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3]+[.K879]+[.K875]" table:style-name="ce113">
            <text:p><text:s/>-<text:s text:c="3"/></text:p>
          </table:table-cell>
          <table:table-cell office:value-type="float" office:value="0" table:formula="of:=[.L883]+[.L879]+[.L875]" table:style-name="ce113">
            <text:p><text:s/>-<text:s text:c="3"/></text:p>
          </table:table-cell>
          <table:table-cell office:value-type="float" office:value="0" table:formula="of:=[.M883]+[.M879]+[.M875]" table:style-name="ce113">
            <text:p><text:s/>-<text:s text:c="3"/></text:p>
          </table:table-cell>
          <table:table-cell office:value-type="float" office:value="0" table:formula="of:=[.N883]+[.N879]+[.N875]" table:style-name="ce113">
            <text:p><text:s/>-<text:s text:c="3"/></text:p>
          </table:table-cell>
          <table:table-cell office:value-type="float" office:value="0" table:formula="of:=[.O883]+[.O879]+[.O875]" table:style-name="ce113">
            <text:p><text:s/>-<text:s text:c="3"/></text:p>
          </table:table-cell>
          <table:table-cell office:value-type="float" office:value="0" table:formula="of:=[.P883]+[.P879]+[.P875]" table:style-name="ce113">
            <text:p><text:s/>-<text:s text:c="3"/></text:p>
          </table:table-cell>
          <table:table-cell office:value-type="float" office:value="0" table:formula="of:=[.Q883]+[.Q879]+[.Q875]" table:style-name="ce113">
            <text:p><text:s/>-<text:s text:c="3"/></text:p>
          </table:table-cell>
          <table:table-cell office:value-type="float" office:value="0" table:formula="of:=[.R883]+[.R879]+[.R87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4]+[.F880]+[.F876]" table:style-name="ce112">
            <text:p><text:s/>-<text:s text:c="3"/></text:p>
          </table:table-cell>
          <table:table-cell office:value-type="float" office:value="0" table:formula="of:=[.G884]+[.G880]+[.G876]" table:style-name="ce112">
            <text:p><text:s/>-<text:s text:c="3"/></text:p>
          </table:table-cell>
          <table:table-cell office:value-type="float" office:value="0" table:formula="of:=[.H884]+[.H880]+[.H876]" table:style-name="ce112">
            <text:p><text:s/>-<text:s text:c="3"/></text:p>
          </table:table-cell>
          <table:table-cell office:value-type="float" office:value="0" table:formula="of:=[.I884]+[.I880]+[.I8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10</text:p>
          </table:table-cell>
          <table:table-cell table:style-name="ce124"/>
          <table:table-cell table:style-name="ce125"/>
          <table:table-cell office:value-type="string" table:style-name="ce125">
            <text:p>Trasporti e diritto alla mobilità</text:p>
          </table:table-cell>
          <table:table-cell office:value-type="string" table:style-name="ce126">
            <text:p>RS</text:p>
          </table:table-cell>
          <table:table-cell office:value-type="float" office:value="0" table:formula="of:=[.F886]+[.F869]+[.F852]+[.F835]+[.F818]+[.F801]" table:style-name="ce163">
            <text:p><text:s/>-<text:s text:c="3"/></text:p>
          </table:table-cell>
          <table:table-cell office:value-type="float" office:value="0" table:formula="of:=[.G886]+[.G869]+[.G852]+[.G835]+[.G818]+[.G801]" table:style-name="ce163">
            <text:p><text:s/>-<text:s text:c="3"/></text:p>
          </table:table-cell>
          <table:table-cell office:value-type="float" office:value="0" table:formula="of:=[.H886]+[.H869]+[.H852]+[.H835]+[.H818]+[.H801]" table:style-name="ce163">
            <text:p><text:s/>-<text:s text:c="3"/></text:p>
          </table:table-cell>
          <table:table-cell office:value-type="float" office:value="0" table:formula="of:=[.I886]+[.I869]+[.I852]+[.I835]+[.I818]+[.I801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7]+[.F870]+[.F853]+[.F836]+[.F819]+[.F802]" table:style-name="ce164">
            <text:p><text:s/>-<text:s text:c="3"/></text:p>
          </table:table-cell>
          <table:table-cell office:value-type="float" office:value="0" table:formula="of:=[.G887]+[.G870]+[.G853]+[.G836]+[.G819]+[.G802]" table:style-name="ce164">
            <text:p><text:s/>-<text:s text:c="3"/></text:p>
          </table:table-cell>
          <table:table-cell office:value-type="float" office:value="0" table:formula="of:=[.H887]+[.H870]+[.H853]+[.H836]+[.H819]+[.H802]" table:style-name="ce164">
            <text:p><text:s/>-<text:s text:c="3"/></text:p>
          </table:table-cell>
          <table:table-cell office:value-type="float" office:value="0" table:formula="of:=[.I887]+[.I870]+[.I853]+[.I836]+[.I819]+[.I802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7]+[.K870]+[.K853]+[.K836]+[.K819]+[.K802]" table:style-name="ce113">
            <text:p><text:s/>-<text:s text:c="3"/></text:p>
          </table:table-cell>
          <table:table-cell office:value-type="float" office:value="0" table:formula="of:=[.L887]+[.L870]+[.L853]+[.L836]+[.L819]+[.L802]" table:style-name="ce113">
            <text:p><text:s/>-<text:s text:c="3"/></text:p>
          </table:table-cell>
          <table:table-cell office:value-type="float" office:value="0" table:formula="of:=[.M887]+[.M870]+[.M853]+[.M836]+[.M819]+[.M802]" table:style-name="ce113">
            <text:p><text:s/>-<text:s text:c="3"/></text:p>
          </table:table-cell>
          <table:table-cell office:value-type="float" office:value="0" table:formula="of:=[.N887]+[.N870]+[.N853]+[.N836]+[.N819]+[.N802]" table:style-name="ce113">
            <text:p><text:s/>-<text:s text:c="3"/></text:p>
          </table:table-cell>
          <table:table-cell office:value-type="float" office:value="0" table:formula="of:=[.O887]+[.O870]+[.O853]+[.O836]+[.O819]+[.O802]" table:style-name="ce113">
            <text:p><text:s/>-<text:s text:c="3"/></text:p>
          </table:table-cell>
          <table:table-cell office:value-type="float" office:value="0" table:formula="of:=[.P887]+[.P870]+[.P853]+[.P836]+[.P819]+[.P802]" table:style-name="ce113">
            <text:p><text:s/>-<text:s text:c="3"/></text:p>
          </table:table-cell>
          <table:table-cell office:value-type="float" office:value="0" table:formula="of:=[.Q887]+[.Q870]+[.Q853]+[.Q836]+[.Q819]+[.Q802]" table:style-name="ce113">
            <text:p><text:s/>-<text:s text:c="3"/></text:p>
          </table:table-cell>
          <table:table-cell office:value-type="float" office:value="0" table:formula="of:=[.R887]+[.R870]+[.R853]+[.R836]+[.R819]+[.R80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8]+[.F871]+[.F854]+[.F837]+[.F820]+[.F803]" table:style-name="ce164">
            <text:p><text:s/>-<text:s text:c="3"/></text:p>
          </table:table-cell>
          <table:table-cell office:value-type="float" office:value="0" table:formula="of:=[.G888]+[.G871]+[.G854]+[.G837]+[.G820]+[.G803]" table:style-name="ce164">
            <text:p><text:s/>-<text:s text:c="3"/></text:p>
          </table:table-cell>
          <table:table-cell office:value-type="float" office:value="0" table:formula="of:=[.H888]+[.H871]+[.H854]+[.H837]+[.H820]+[.H803]" table:style-name="ce164">
            <text:p><text:s/>-<text:s text:c="3"/></text:p>
          </table:table-cell>
          <table:table-cell office:value-type="float" office:value="0" table:formula="of:=[.I888]+[.I871]+[.I854]+[.I837]+[.I820]+[.I803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1</text:p>
          </table:table-cell>
          <table:table-cell office:value-type="string" table:style-name="ce308">
            <text:p>Soccorso civil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1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1<text:s/></text:p>
          </table:table-cell>
          <table:table-cell table:number-columns-repeated="16365" table:style-name="ce171"/>
        </table:table-row>
        <table:table-row table:style-name="ro59">
          <table:table-cell office:value-type="float" office:value="1101" table:style-name="ce311">
            <text:p>11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Sistema di protezione civil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7]+[.G897]-[.H8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8]+[.G898]-[.H8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898]+[.L898]-[.M8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898]+[.P898]-[.Q898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897:.F8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9]+[.G899]-[.H8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1]+[.G901]-[.H9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2]+[.G902]-[.H9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2]+[.L902]-[.M9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2]+[.P902]-[.Q902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1:.F9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3]+[.G903]-[.H9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5]+[.G905]-[.H9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6]+[.G906]-[.H90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6]+[.L906]-[.M90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6]+[.P906]-[.Q906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5:.F90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7]+[.G907]-[.H9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1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istema di protezione civile</text:p>
          </table:table-cell>
          <table:table-cell office:value-type="string" table:style-name="ce318">
            <text:p>RS</text:p>
          </table:table-cell>
          <table:table-cell office:value-type="float" office:value="0" table:formula="of:=[.F905]+[.F901]+[.F897]" table:style-name="ce319">
            <text:p><text:s/>-<text:s text:c="3"/></text:p>
          </table:table-cell>
          <table:table-cell office:value-type="float" office:value="0" table:formula="of:=[.G905]+[.G901]+[.G897]" table:style-name="ce319">
            <text:p><text:s/>-<text:s text:c="3"/></text:p>
          </table:table-cell>
          <table:table-cell office:value-type="float" office:value="0" table:formula="of:=[.H905]+[.H901]+[.H897]" table:style-name="ce319">
            <text:p><text:s/>-<text:s text:c="3"/></text:p>
          </table:table-cell>
          <table:table-cell office:value-type="float" office:value="0" table:formula="of:=[.I905]+[.I901]+[.I897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06]+[.F902]+[.F898]" table:style-name="ce319">
            <text:p><text:s/>-<text:s text:c="3"/></text:p>
          </table:table-cell>
          <table:table-cell office:value-type="float" office:value="0" table:formula="of:=[.G906]+[.G902]+[.G898]" table:style-name="ce319">
            <text:p><text:s/>-<text:s text:c="3"/></text:p>
          </table:table-cell>
          <table:table-cell office:value-type="float" office:value="0" table:formula="of:=[.H906]+[.H902]+[.H898]" table:style-name="ce319">
            <text:p><text:s/>-<text:s text:c="3"/></text:p>
          </table:table-cell>
          <table:table-cell office:value-type="float" office:value="0" table:formula="of:=[.I906]+[.I902]+[.I898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06]+[.K902]+[.K898]" table:style-name="ce320">
            <text:p><text:s/>-<text:s text:c="3"/></text:p>
          </table:table-cell>
          <table:table-cell office:value-type="float" office:value="0" table:formula="of:=[.L906]+[.L902]+[.L898]" table:style-name="ce320">
            <text:p><text:s/>-<text:s text:c="3"/></text:p>
          </table:table-cell>
          <table:table-cell office:value-type="float" office:value="0" table:formula="of:=[.M906]+[.M902]+[.M898]" table:style-name="ce320">
            <text:p><text:s/>-<text:s text:c="3"/></text:p>
          </table:table-cell>
          <table:table-cell office:value-type="float" office:value="0" table:formula="of:=[.N906]+[.N902]+[.N898]" table:style-name="ce320">
            <text:p><text:s/>-<text:s text:c="3"/></text:p>
          </table:table-cell>
          <table:table-cell office:value-type="float" office:value="0" table:formula="of:=[.O906]+[.O902]+[.O898]" table:style-name="ce320">
            <text:p><text:s/>-<text:s text:c="3"/></text:p>
          </table:table-cell>
          <table:table-cell office:value-type="float" office:value="0" table:formula="of:=[.P906]+[.P902]+[.P898]" table:style-name="ce320">
            <text:p><text:s/>-<text:s text:c="3"/></text:p>
          </table:table-cell>
          <table:table-cell office:value-type="float" office:value="0" table:formula="of:=[.Q906]+[.Q902]+[.Q898]" table:style-name="ce320">
            <text:p><text:s/>-<text:s text:c="3"/></text:p>
          </table:table-cell>
          <table:table-cell office:value-type="float" office:value="0" table:formula="of:=[.R906]+[.R902]+[.R898]" table:style-name="ce320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07]+[.F903]+[.F899]" table:style-name="ce319">
            <text:p><text:s/>-<text:s text:c="3"/></text:p>
          </table:table-cell>
          <table:table-cell office:value-type="float" office:value="0" table:formula="of:=[.G907]+[.G903]+[.G899]" table:style-name="ce319">
            <text:p><text:s/>-<text:s text:c="3"/></text:p>
          </table:table-cell>
          <table:table-cell office:value-type="float" office:value="0" table:formula="of:=[.H907]+[.H903]+[.H899]" table:style-name="ce319">
            <text:p><text:s/>-<text:s text:c="3"/></text:p>
          </table:table-cell>
          <table:table-cell office:value-type="float" office:value="0" table:formula="of:=[.I907]+[.I903]+[.I89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office:value-type="float" office:value="1102" table:style-name="ce311">
            <text:p>11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Interventi a seguito di calamità natural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4]+[.G914]-[.H9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5]+[.G915]-[.H9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5]+[.L915]-[.M9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5]+[.P915]-[.Q915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4:.F9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6]+[.G916]-[.H9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8]+[.G918]-[.H9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9]+[.G919]-[.H9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9]+[.L919]-[.M9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9]+[.P919]-[.Q919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8:.F9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0]+[.G920]-[.H9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2]+[.G922]-[.H9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3]+[.G923]-[.H9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23]+[.L923]-[.M9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23]+[.P923]-[.Q923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22:.F9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4]+[.G924]-[.H9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a seguito di calamità naturali</text:p>
          </table:table-cell>
          <table:table-cell office:value-type="string" table:style-name="ce318">
            <text:p>RS</text:p>
          </table:table-cell>
          <table:table-cell office:value-type="float" office:value="0" table:formula="of:=[.F922]+[.F918]+[.F914]" table:style-name="ce319">
            <text:p><text:s/>-<text:s text:c="3"/></text:p>
          </table:table-cell>
          <table:table-cell office:value-type="float" office:value="0" table:formula="of:=[.G922]+[.G918]+[.G914]" table:style-name="ce319">
            <text:p><text:s/>-<text:s text:c="3"/></text:p>
          </table:table-cell>
          <table:table-cell office:value-type="float" office:value="0" table:formula="of:=[.H922]+[.H918]+[.H914]" table:style-name="ce319">
            <text:p><text:s/>-<text:s text:c="3"/></text:p>
          </table:table-cell>
          <table:table-cell office:value-type="float" office:value="0" table:formula="of:=[.I922]+[.I918]+[.I914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23]+[.F919]+[.F915]" table:style-name="ce319">
            <text:p><text:s/>-<text:s text:c="3"/></text:p>
          </table:table-cell>
          <table:table-cell office:value-type="float" office:value="0" table:formula="of:=[.G923]+[.G919]+[.G915]" table:style-name="ce319">
            <text:p><text:s/>-<text:s text:c="3"/></text:p>
          </table:table-cell>
          <table:table-cell office:value-type="float" office:value="0" table:formula="of:=[.H923]+[.H919]+[.H915]" table:style-name="ce319">
            <text:p><text:s/>-<text:s text:c="3"/></text:p>
          </table:table-cell>
          <table:table-cell office:value-type="float" office:value="0" table:formula="of:=[.I923]+[.I919]+[.I915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23]+[.K919]+[.K915]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K927]+[.L927]-[.M927]" table:style-name="ce320">
            <text:p><text:s/>-<text:s text:c="3"/></text:p>
          </table:table-cell>
          <table:table-cell office:value-type="float" office:value="0" table:style-name="ce320">
            <text:p><text:s/>-<text:s text:c="3"/></text:p>
          </table:table-cell>
          <table:table-cell table:number-columns-repeated="2" table:style-name="ce320"/>
          <table:table-cell office:value-type="float" office:value="0" table:formula="of:=[.O927]+[.P927]-[.Q927]" table:style-name="ce320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24]+[.F920]+[.F916]" table:style-name="ce319">
            <text:p><text:s/>-<text:s text:c="3"/></text:p>
          </table:table-cell>
          <table:table-cell office:value-type="float" office:value="0" table:formula="of:=[.G924]+[.G920]+[.G916]" table:style-name="ce319">
            <text:p><text:s/>-<text:s text:c="3"/></text:p>
          </table:table-cell>
          <table:table-cell office:value-type="float" office:value="0" table:formula="of:=[.H924]+[.H920]+[.H916]" table:style-name="ce319">
            <text:p><text:s/>-<text:s text:c="3"/></text:p>
          </table:table-cell>
          <table:table-cell office:value-type="float" office:value="0" table:formula="of:=[.I924]+[.I920]+[.I916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103" table:style-name="ce116">
            <text:p>11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il soccorso e la protezione civile (solo per le Regioni)</text:p>
          </table:table-cell>
          <table:table-cell table:style-name="ce119"/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2"/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1]+[.G931]-[.H9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2]+[.G932]-[.H9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2]+[.L932]-[.M9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2]+[.P932]-[.Q93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1:.F9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3]+[.G933]-[.H9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5]+[.G935]-[.H9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6]+[.G936]-[.H9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6]+[.L936]-[.M9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6]+[.P936]-[.Q936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5:.F9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7]+[.G937]-[.H9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9]+[.G939]-[.H9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0]+[.G940]-[.H9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40]+[.L940]-[.M9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40]+[.P940]-[.Q940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9:.F9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1]+[.G941]-[.H9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il soccorso e la protezione civi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939]+[.F935]+[.F931]" table:style-name="ce112">
            <text:p><text:s/>-<text:s text:c="3"/></text:p>
          </table:table-cell>
          <table:table-cell office:value-type="float" office:value="0" table:formula="of:=[.G939]+[.G935]+[.G931]" table:style-name="ce112">
            <text:p><text:s/>-<text:s text:c="3"/></text:p>
          </table:table-cell>
          <table:table-cell office:value-type="float" office:value="0" table:formula="of:=[.H939]+[.H935]+[.H931]" table:style-name="ce112">
            <text:p><text:s/>-<text:s text:c="3"/></text:p>
          </table:table-cell>
          <table:table-cell office:value-type="float" office:value="0" table:formula="of:=[.I939]+[.I935]+[.I93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40]+[.F936]+[.F932]" table:style-name="ce112">
            <text:p><text:s/>-<text:s text:c="3"/></text:p>
          </table:table-cell>
          <table:table-cell office:value-type="float" office:value="0" table:formula="of:=[.G940]+[.G936]+[.G932]" table:style-name="ce112">
            <text:p><text:s/>-<text:s text:c="3"/></text:p>
          </table:table-cell>
          <table:table-cell office:value-type="float" office:value="0" table:formula="of:=[.H940]+[.H936]+[.H932]" table:style-name="ce112">
            <text:p><text:s/>-<text:s text:c="3"/></text:p>
          </table:table-cell>
          <table:table-cell office:value-type="float" office:value="0" table:formula="of:=[.I940]+[.I936]+[.I93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40]+[.K936]+[.K932]" table:style-name="ce113">
            <text:p><text:s/>-<text:s text:c="3"/></text:p>
          </table:table-cell>
          <table:table-cell office:value-type="float" office:value="0" table:formula="of:=[.L940]+[.L936]+[.L932]" table:style-name="ce113">
            <text:p><text:s/>-<text:s text:c="3"/></text:p>
          </table:table-cell>
          <table:table-cell office:value-type="float" office:value="0" table:formula="of:=[.M940]+[.M936]+[.M932]" table:style-name="ce113">
            <text:p><text:s/>-<text:s text:c="3"/></text:p>
          </table:table-cell>
          <table:table-cell office:value-type="float" office:value="0" table:formula="of:=[.N940]+[.N936]+[.N932]" table:style-name="ce113">
            <text:p><text:s/>-<text:s text:c="3"/></text:p>
          </table:table-cell>
          <table:table-cell office:value-type="float" office:value="0" table:formula="of:=[.O940]+[.O936]+[.O932]" table:style-name="ce113">
            <text:p><text:s/>-<text:s text:c="3"/></text:p>
          </table:table-cell>
          <table:table-cell office:value-type="float" office:value="0" table:formula="of:=[.P940]+[.P936]+[.P932]" table:style-name="ce113">
            <text:p><text:s/>-<text:s text:c="3"/></text:p>
          </table:table-cell>
          <table:table-cell office:value-type="float" office:value="0" table:formula="of:=[.Q940]+[.Q936]+[.Q932]" table:style-name="ce113">
            <text:p><text:s/>-<text:s text:c="3"/></text:p>
          </table:table-cell>
          <table:table-cell office:value-type="float" office:value="0" table:formula="of:=[.R940]+[.R936]+[.R932]" table:style-name="ce113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41]+[.F937]+[.F933]" table:style-name="ce112">
            <text:p><text:s/>-<text:s text:c="3"/></text:p>
          </table:table-cell>
          <table:table-cell office:value-type="float" office:value="0" table:formula="of:=[.G941]+[.G937]+[.G933]" table:style-name="ce112">
            <text:p><text:s/>-<text:s text:c="3"/></text:p>
          </table:table-cell>
          <table:table-cell office:value-type="float" office:value="0" table:formula="of:=[.H941]+[.H937]+[.H933]" table:style-name="ce112">
            <text:p><text:s/>-<text:s text:c="3"/></text:p>
          </table:table-cell>
          <table:table-cell office:value-type="float" office:value="0" table:formula="of:=[.I941]+[.I937]+[.I9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11</text:p>
          </table:table-cell>
          <table:table-cell table:style-name="ce330"/>
          <table:table-cell table:style-name="ce331"/>
          <table:table-cell office:value-type="string" table:style-name="ce331">
            <text:p>Soccorso civile</text:p>
          </table:table-cell>
          <table:table-cell office:value-type="string" table:style-name="ce331">
            <text:p>RS</text:p>
          </table:table-cell>
          <table:table-cell office:value-type="float" office:value="0" table:formula="of:=[.F943]+[.F926]+[.F909]" table:style-name="ce332">
            <text:p><text:s/>-<text:s text:c="3"/></text:p>
          </table:table-cell>
          <table:table-cell office:value-type="float" office:value="0" table:formula="of:=[.G943]+[.G926]+[.G909]" table:style-name="ce332">
            <text:p><text:s/>-<text:s text:c="3"/></text:p>
          </table:table-cell>
          <table:table-cell office:value-type="float" office:value="0" table:formula="of:=[.H943]+[.H926]+[.H909]" table:style-name="ce332">
            <text:p><text:s/>-<text:s text:c="3"/></text:p>
          </table:table-cell>
          <table:table-cell office:value-type="float" office:value="0" table:formula="of:=[.I943]+[.I926]+[.I909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0" table:formula="of:=[.F944]+[.F927]+[.F910]" table:style-name="ce337">
            <text:p><text:s/>-<text:s text:c="3"/></text:p>
          </table:table-cell>
          <table:table-cell office:value-type="float" office:value="0" table:formula="of:=[.G944]+[.G927]+[.G910]" table:style-name="ce337">
            <text:p><text:s/>-<text:s text:c="3"/></text:p>
          </table:table-cell>
          <table:table-cell office:value-type="float" office:value="0" table:formula="of:=[.H944]+[.H927]+[.H910]" table:style-name="ce337">
            <text:p><text:s/>-<text:s text:c="3"/></text:p>
          </table:table-cell>
          <table:table-cell office:value-type="float" office:value="0" table:formula="of:=[.I944]+[.I927]+[.I910]" table:style-name="ce337">
            <text:p><text:s/>-<text:s text:c="3"/></text:p>
          </table:table-cell>
          <table:table-cell office:value-type="string" table:style-name="ce338">
            <text:p>CP</text:p>
          </table:table-cell>
          <table:table-cell office:value-type="float" office:value="0" table:formula="of:=[.K944]+[.K927]+[.K910]" table:style-name="ce338">
            <text:p><text:s/>-<text:s text:c="3"/></text:p>
          </table:table-cell>
          <table:table-cell office:value-type="float" office:value="0" table:formula="of:=[.L944]+[.L927]+[.L910]" table:style-name="ce338">
            <text:p><text:s/>-<text:s text:c="3"/></text:p>
          </table:table-cell>
          <table:table-cell office:value-type="float" office:value="0" table:formula="of:=[.M944]+[.M927]+[.M910]" table:style-name="ce338">
            <text:p><text:s/>-<text:s text:c="3"/></text:p>
          </table:table-cell>
          <table:table-cell office:value-type="float" office:value="0" table:formula="of:=[.N944]+[.N927]+[.N910]" table:style-name="ce338">
            <text:p><text:s/>-<text:s text:c="3"/></text:p>
          </table:table-cell>
          <table:table-cell office:value-type="float" office:value="0" table:formula="of:=[.O944]+[.O927]+[.O910]" table:style-name="ce338">
            <text:p><text:s/>-<text:s text:c="3"/></text:p>
          </table:table-cell>
          <table:table-cell office:value-type="float" office:value="0" table:formula="of:=[.P944]+[.P927]+[.P910]" table:style-name="ce338">
            <text:p><text:s/>-<text:s text:c="3"/></text:p>
          </table:table-cell>
          <table:table-cell office:value-type="float" office:value="0" table:formula="of:=[.Q944]+[.Q927]+[.Q910]" table:style-name="ce338">
            <text:p><text:s/>-<text:s text:c="3"/></text:p>
          </table:table-cell>
          <table:table-cell office:value-type="float" office:value="0" table:formula="of:=[.R944]+[.R927]+[.R910]" table:style-name="ce338">
            <text:p><text:s/>-<text:s text:c="3"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0" table:formula="of:=[.F945]+[.F928]+[.F911]" table:style-name="ce337">
            <text:p><text:s/>-<text:s text:c="3"/></text:p>
          </table:table-cell>
          <table:table-cell office:value-type="float" office:value="0" table:formula="of:=[.G945]+[.G928]+[.G911]" table:style-name="ce337">
            <text:p><text:s/>-<text:s text:c="3"/></text:p>
          </table:table-cell>
          <table:table-cell office:value-type="float" office:value="0" table:formula="of:=[.H945]+[.H928]+[.H911]" table:style-name="ce337">
            <text:p><text:s/>-<text:s text:c="3"/></text:p>
          </table:table-cell>
          <table:table-cell office:value-type="float" office:value="0" table:formula="of:=[.I945]+[.I928]+[.I911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76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2</text:p>
          </table:table-cell>
          <table:table-cell office:value-type="string" table:style-name="ce308">
            <text:p>Diritti sociali, politiche sociali e famiglia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2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2<text:s/></text:p>
          </table:table-cell>
          <table:table-cell table:number-columns-repeated="16365" table:style-name="ce171"/>
        </table:table-row>
        <table:table-row table:style-name="ro60">
          <table:table-cell office:value-type="float" office:value="1201" table:style-name="ce311">
            <text:p>12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Interventi per l'infanzia e i minori e per asili nid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4]+[.G954]-[.H9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5]+[.G955]-[.H9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5]+[.L955]-[.M9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5]+[.P955]-[.Q955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54:.F9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6]+[.G956]-[.H9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8]+[.G958]-[.H9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38231" table:style-name="ce192">
            <text:p><text:s/>238.231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8231" table:formula="of:=[.F959]+[.G959]-[.H959]" table:style-name="ce176">
            <text:p><text:s/>238.231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9]+[.L959]-[.M9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9]+[.P959]-[.Q959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38231" table:style-name="ce192">
            <text:p><text:s/>238.231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8231" table:formula="of:=[.F960]+[.G960]-[.H960]" table:style-name="ce176">
            <text:p><text:s/>238.231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2]+[.G962]-[.H9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3]+[.G963]-[.H9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63]+[.L963]-[.M9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63]+[.P963]-[.Q963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62:.F9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4]+[.G964]-[.H9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terventi per l'infanzia e i minori e per asili nido</text:p>
          </table:table-cell>
          <table:table-cell office:value-type="string" table:style-name="ce318">
            <text:p>RS</text:p>
          </table:table-cell>
          <table:table-cell office:value-type="float" office:value="0" table:formula="of:=[.F962]+[.F958]+[.F954]" table:style-name="ce319">
            <text:p><text:s/>-<text:s text:c="3"/></text:p>
          </table:table-cell>
          <table:table-cell office:value-type="float" office:value="0" table:formula="of:=[.G962]+[.G958]+[.G954]" table:style-name="ce319">
            <text:p><text:s/>-<text:s text:c="3"/></text:p>
          </table:table-cell>
          <table:table-cell office:value-type="float" office:value="0" table:formula="of:=[.H962]+[.H958]+[.H954]" table:style-name="ce319">
            <text:p><text:s/>-<text:s text:c="3"/></text:p>
          </table:table-cell>
          <table:table-cell office:value-type="float" office:value="0" table:formula="of:=[.I962]+[.I958]+[.I954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238231" table:formula="of:=[.F963]+[.F959]+[.F955]" table:style-name="ce319">
            <text:p><text:s/>238.231,00<text:s/></text:p>
          </table:table-cell>
          <table:table-cell office:value-type="float" office:value="0" table:formula="of:=[.G963]+[.G959]+[.G955]" table:style-name="ce319">
            <text:p><text:s/>-<text:s text:c="3"/></text:p>
          </table:table-cell>
          <table:table-cell office:value-type="float" office:value="0" table:formula="of:=[.H963]+[.H959]+[.H955]" table:style-name="ce319">
            <text:p><text:s/>-<text:s text:c="3"/></text:p>
          </table:table-cell>
          <table:table-cell office:value-type="float" office:value="238231" table:formula="of:=[.I963]+[.I959]+[.I955]" table:style-name="ce319">
            <text:p><text:s/>238.231,00<text:s/></text:p>
          </table:table-cell>
          <table:table-cell office:value-type="string" table:style-name="ce320">
            <text:p>CP</text:p>
          </table:table-cell>
          <table:table-cell office:value-type="float" office:value="0" table:formula="of:=[.K963]+[.K959]+[.K955]" table:style-name="ce320">
            <text:p><text:s/>-<text:s text:c="3"/></text:p>
          </table:table-cell>
          <table:table-cell office:value-type="float" office:value="0" table:formula="of:=[.L963]+[.L959]+[.L955]" table:style-name="ce320">
            <text:p><text:s/>-<text:s text:c="3"/></text:p>
          </table:table-cell>
          <table:table-cell office:value-type="float" office:value="0" table:formula="of:=[.M963]+[.M959]+[.M955]" table:style-name="ce320">
            <text:p><text:s/>-<text:s text:c="3"/></text:p>
          </table:table-cell>
          <table:table-cell office:value-type="float" office:value="0" table:formula="of:=[.N963]+[.N959]+[.N955]" table:style-name="ce320">
            <text:p><text:s/>-<text:s text:c="3"/></text:p>
          </table:table-cell>
          <table:table-cell office:value-type="float" office:value="0" table:formula="of:=[.O963]+[.O959]+[.O955]" table:style-name="ce320">
            <text:p><text:s/>-<text:s text:c="3"/></text:p>
          </table:table-cell>
          <table:table-cell office:value-type="float" office:value="0" table:formula="of:=[.P963]+[.P959]+[.P955]" table:style-name="ce320">
            <text:p><text:s/>-<text:s text:c="3"/></text:p>
          </table:table-cell>
          <table:table-cell office:value-type="float" office:value="0" table:formula="of:=[.Q963]+[.Q959]+[.Q955]" table:style-name="ce320">
            <text:p><text:s/>-<text:s text:c="3"/></text:p>
          </table:table-cell>
          <table:table-cell office:value-type="float" office:value="0" table:formula="of:=[.R963]+[.R959]+[.R955]" table:style-name="ce320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238231" table:formula="of:=[.F964]+[.F960]+[.F956]" table:style-name="ce319">
            <text:p><text:s/>238.231,00<text:s/></text:p>
          </table:table-cell>
          <table:table-cell office:value-type="float" office:value="0" table:formula="of:=[.G964]+[.G960]+[.G956]" table:style-name="ce319">
            <text:p><text:s/>-<text:s text:c="3"/></text:p>
          </table:table-cell>
          <table:table-cell office:value-type="float" office:value="0" table:formula="of:=[.H964]+[.H960]+[.H956]" table:style-name="ce319">
            <text:p><text:s/>-<text:s text:c="3"/></text:p>
          </table:table-cell>
          <table:table-cell office:value-type="float" office:value="238231" table:formula="of:=[.I964]+[.I960]+[.I956]" table:style-name="ce319">
            <text:p><text:s/>238.231,00<text:s/></text:p>
          </table:table-cell>
          <table:table-cell table:number-columns-repeated="9" table:style-name="ce320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9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1</text:p>
          </table:table-cell>
          <table:table-cell table:number-columns-repeated="16365" table:style-name="ce105"/>
        </table:table-row>
        <table:table-row table:style-name="ro59">
          <table:table-cell office:value-type="float" office:value="1202" table:style-name="ce311">
            <text:p>12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Interventi per la disabilità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1]+[.G971]-[.H9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2]+[.G972]-[.H97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2]+[.L972]-[.M97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2]+[.P972]-[.Q972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1:.F97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3]+[.G973]-[.H97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6]+[.G976]-[.H97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6]+[.L976]-[.M97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6]+[.P976]-[.Q976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7]+[.G977]-[.H97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9]+[.G979]-[.H97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0]+[.G980]-[.H98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80]+[.L980]-[.M98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80]+[.P980]-[.Q980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9:.F98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1]+[.G981]-[.H98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77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per la disabilità</text:p>
          </table:table-cell>
          <table:table-cell office:value-type="string" table:style-name="ce318">
            <text:p>RS</text:p>
          </table:table-cell>
          <table:table-cell office:value-type="float" office:value="0" table:formula="of:=[.F979]+[.F975]+[.F971]" table:style-name="ce319">
            <text:p><text:s/>-<text:s text:c="3"/></text:p>
          </table:table-cell>
          <table:table-cell office:value-type="float" office:value="0" table:formula="of:=[.G979]+[.G975]+[.G971]" table:style-name="ce319">
            <text:p><text:s/>-<text:s text:c="3"/></text:p>
          </table:table-cell>
          <table:table-cell office:value-type="float" office:value="0" table:formula="of:=[.H979]+[.H975]+[.H971]" table:style-name="ce319">
            <text:p><text:s/>-<text:s text:c="3"/></text:p>
          </table:table-cell>
          <table:table-cell office:value-type="float" office:value="0" table:formula="of:=[.I979]+[.I975]+[.I97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980]+[.F976]+[.F972]" table:style-name="ce319">
            <text:p><text:s/>-<text:s text:c="3"/></text:p>
          </table:table-cell>
          <table:table-cell office:value-type="float" office:value="0" table:formula="of:=[.G980]+[.G976]+[.G972]" table:style-name="ce319">
            <text:p><text:s/>-<text:s text:c="3"/></text:p>
          </table:table-cell>
          <table:table-cell office:value-type="float" office:value="0" table:formula="of:=[.H980]+[.H976]+[.H972]" table:style-name="ce319">
            <text:p><text:s/>-<text:s text:c="3"/></text:p>
          </table:table-cell>
          <table:table-cell office:value-type="float" office:value="0" table:formula="of:=[.I980]+[.I976]+[.I972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980]+[.K976]+[.K972]" table:style-name="ce320">
            <text:p><text:s/>-<text:s text:c="3"/></text:p>
          </table:table-cell>
          <table:table-cell office:value-type="float" office:value="0" table:formula="of:=[.L980]+[.L976]+[.L972]" table:style-name="ce320">
            <text:p><text:s/>-<text:s text:c="3"/></text:p>
          </table:table-cell>
          <table:table-cell office:value-type="float" office:value="0" table:formula="of:=[.M980]+[.M976]+[.M972]" table:style-name="ce320">
            <text:p><text:s/>-<text:s text:c="3"/></text:p>
          </table:table-cell>
          <table:table-cell office:value-type="float" office:value="0" table:formula="of:=[.N980]+[.N976]+[.N972]" table:style-name="ce320">
            <text:p><text:s/>-<text:s text:c="3"/></text:p>
          </table:table-cell>
          <table:table-cell office:value-type="float" office:value="0" table:formula="of:=[.O980]+[.O976]+[.O972]" table:style-name="ce320">
            <text:p><text:s/>-<text:s text:c="3"/></text:p>
          </table:table-cell>
          <table:table-cell office:value-type="float" office:value="0" table:formula="of:=[.P980]+[.P976]+[.P972]" table:style-name="ce320">
            <text:p><text:s/>-<text:s text:c="3"/></text:p>
          </table:table-cell>
          <table:table-cell office:value-type="float" office:value="0" table:formula="of:=[.Q980]+[.Q976]+[.Q972]" table:style-name="ce320">
            <text:p><text:s/>-<text:s text:c="3"/></text:p>
          </table:table-cell>
          <table:table-cell office:value-type="float" office:value="0" table:formula="of:=[.R980]+[.R976]+[.R972]" table:style-name="ce320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981]+[.F977]+[.F973]" table:style-name="ce319">
            <text:p><text:s/>-<text:s text:c="3"/></text:p>
          </table:table-cell>
          <table:table-cell office:value-type="float" office:value="0" table:formula="of:=[.G981]+[.G977]+[.G973]" table:style-name="ce319">
            <text:p><text:s/>-<text:s text:c="3"/></text:p>
          </table:table-cell>
          <table:table-cell office:value-type="float" office:value="0" table:formula="of:=[.H981]+[.H977]+[.H973]" table:style-name="ce319">
            <text:p><text:s/>-<text:s text:c="3"/></text:p>
          </table:table-cell>
          <table:table-cell office:value-type="float" office:value="0" table:formula="of:=[.I981]+[.I977]+[.I973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78" table:visibility="filter">
          <table:table-cell office:value-type="float" office:value="1203" table:style-name="ce116">
            <text:p>1203</text:p>
          </table:table-cell>
          <table:table-cell office:value-type="string" table:style-name="ce149">
            <text:p>Programma</text:p>
          </table:table-cell>
          <table:table-cell office:value-type="string" table:style-name="ce149">
            <text:p>03</text:p>
          </table:table-cell>
          <table:table-cell office:value-type="string" table:style-name="ce149">
            <text:p>Interventi per gli anziani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3"/>
          <table:table-cell table:number-columns-repeated="8" table:style-name="ce15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8]+[.G988]-[.H9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9]+[.G989]-[.H9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89]+[.L989]-[.M9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89]+[.P989]-[.Q98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88:.F9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0]+[.G990]-[.H9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2]+[.G992]-[.H9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3]+[.G993]-[.H9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3]+[.L993]-[.M9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3]+[.P993]-[.Q993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2:.F9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4]+[.G994]-[.H9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6]+[.G996]-[.H9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7]+[.G997]-[.H9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7]+[.L997]-[.M9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7]+[.P997]-[.Q997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6:.F9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8]+[.G998]-[.H9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Interventi per gli anziani</text:p>
          </table:table-cell>
          <table:table-cell office:value-type="string" table:style-name="ce111">
            <text:p>RS</text:p>
          </table:table-cell>
          <table:table-cell office:value-type="float" office:value="0" table:formula="of:=[.F996]+[.F992]+[.F988]" table:style-name="ce112">
            <text:p><text:s/>-<text:s text:c="3"/></text:p>
          </table:table-cell>
          <table:table-cell office:value-type="float" office:value="0" table:formula="of:=[.G996]+[.G992]+[.G988]" table:style-name="ce112">
            <text:p><text:s/>-<text:s text:c="3"/></text:p>
          </table:table-cell>
          <table:table-cell office:value-type="float" office:value="0" table:formula="of:=[.H996]+[.H992]+[.H988]" table:style-name="ce112">
            <text:p><text:s/>-<text:s text:c="3"/></text:p>
          </table:table-cell>
          <table:table-cell office:value-type="float" office:value="0" table:formula="of:=[.I996]+[.I992]+[.I988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97]+[.F993]+[.F989]" table:style-name="ce112">
            <text:p><text:s/>-<text:s text:c="3"/></text:p>
          </table:table-cell>
          <table:table-cell office:value-type="float" office:value="0" table:formula="of:=[.G997]+[.G993]+[.G989]" table:style-name="ce112">
            <text:p><text:s/>-<text:s text:c="3"/></text:p>
          </table:table-cell>
          <table:table-cell office:value-type="float" office:value="0" table:formula="of:=[.H997]+[.H993]+[.H989]" table:style-name="ce112">
            <text:p><text:s/>-<text:s text:c="3"/></text:p>
          </table:table-cell>
          <table:table-cell office:value-type="float" office:value="0" table:formula="of:=[.I997]+[.I993]+[.I9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97]+[.K993]+[.K990]" table:style-name="ce113">
            <text:p><text:s/>-<text:s text:c="3"/></text:p>
          </table:table-cell>
          <table:table-cell office:value-type="float" office:value="0" table:formula="of:=[.L997]+[.L993]+[.L990]" table:style-name="ce113">
            <text:p><text:s/>-<text:s text:c="3"/></text:p>
          </table:table-cell>
          <table:table-cell office:value-type="float" office:value="0" table:formula="of:=[.M997]+[.M993]+[.M990]" table:style-name="ce113">
            <text:p><text:s/>-<text:s text:c="3"/></text:p>
          </table:table-cell>
          <table:table-cell office:value-type="float" office:value="0" table:formula="of:=[.N997]+[.N993]+[.N990]" table:style-name="ce113">
            <text:p><text:s/>-<text:s text:c="3"/></text:p>
          </table:table-cell>
          <table:table-cell office:value-type="float" office:value="0" table:formula="of:=[.O997]+[.O993]+[.O990]" table:style-name="ce113">
            <text:p><text:s/>-<text:s text:c="3"/></text:p>
          </table:table-cell>
          <table:table-cell office:value-type="float" office:value="0" table:formula="of:=[.P997]+[.P993]+[.P990]" table:style-name="ce113">
            <text:p><text:s/>-<text:s text:c="3"/></text:p>
          </table:table-cell>
          <table:table-cell office:value-type="float" office:value="0" table:formula="of:=[.Q997]+[.Q993]+[.Q990]" table:style-name="ce113">
            <text:p><text:s/>-<text:s text:c="3"/></text:p>
          </table:table-cell>
          <table:table-cell office:value-type="float" office:value="0" table:formula="of:=[.R997]+[.R993]+[.R990]" table:style-name="ce113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98]+[.F994]+[.F990]" table:style-name="ce112">
            <text:p><text:s/>-<text:s text:c="3"/></text:p>
          </table:table-cell>
          <table:table-cell office:value-type="float" office:value="0" table:formula="of:=[.G998]+[.G994]+[.G990]" table:style-name="ce112">
            <text:p><text:s/>-<text:s text:c="3"/></text:p>
          </table:table-cell>
          <table:table-cell office:value-type="float" office:value="0" table:formula="of:=[.H998]+[.H994]+[.H990]" table:style-name="ce112">
            <text:p><text:s/>-<text:s text:c="3"/></text:p>
          </table:table-cell>
          <table:table-cell office:value-type="float" office:value="0" table:formula="of:=[.I998]+[.I994]+[.I9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204" table:style-name="ce116">
            <text:p>12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nterventi per soggetti a rischio di esclusione soc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5]+[.G1005]-[.H10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6]+[.G1006]-[.H10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06]+[.L1006]-[.M100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06]+[.P1006]-[.Q100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5:.F10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7]+[.G1007]-[.H10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9]+[.G1009]-[.H10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0]+[.G1010]-[.H101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0]+[.L1010]-[.M101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0]+[.P1010]-[.Q1010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9:.F10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1]+[.G1011]-[.H10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3]+[.G1013]-[.H10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4]+[.G1014]-[.H101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4]+[.L1014]-[.M101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4]+[.P1014]-[.Q1014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3:.F101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5]+[.G1015]-[.H10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nterventi per soggetti a rischio di esclusione soc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13]+[.F1009]+[.F1005]" table:style-name="ce112">
            <text:p><text:s/>-<text:s text:c="3"/></text:p>
          </table:table-cell>
          <table:table-cell office:value-type="float" office:value="0" table:formula="of:=[.G1013]+[.G1009]+[.G1005]" table:style-name="ce112">
            <text:p><text:s/>-<text:s text:c="3"/></text:p>
          </table:table-cell>
          <table:table-cell office:value-type="float" office:value="0" table:formula="of:=[.H1013]+[.H1009]+[.H1005]" table:style-name="ce112">
            <text:p><text:s/>-<text:s text:c="3"/></text:p>
          </table:table-cell>
          <table:table-cell office:value-type="float" office:value="0" table:formula="of:=[.I1013]+[.I1009]+[.I100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14]+[.F1010]+[.F1006]" table:style-name="ce112">
            <text:p><text:s/>-<text:s text:c="3"/></text:p>
          </table:table-cell>
          <table:table-cell office:value-type="float" office:value="0" table:formula="of:=[.G1014]+[.G1010]+[.G1006]" table:style-name="ce112">
            <text:p><text:s/>-<text:s text:c="3"/></text:p>
          </table:table-cell>
          <table:table-cell office:value-type="float" office:value="0" table:formula="of:=[.H1014]+[.H1010]+[.H1006]" table:style-name="ce112">
            <text:p><text:s/>-<text:s text:c="3"/></text:p>
          </table:table-cell>
          <table:table-cell office:value-type="float" office:value="0" table:formula="of:=[.I1014]+[.I1010]+[.I100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14]+[.K1010]+[.K1006]" table:style-name="ce113">
            <text:p><text:s/>-<text:s text:c="3"/></text:p>
          </table:table-cell>
          <table:table-cell office:value-type="float" office:value="0" table:formula="of:=[.L1014]+[.L1010]+[.L1006]" table:style-name="ce113">
            <text:p><text:s/>-<text:s text:c="3"/></text:p>
          </table:table-cell>
          <table:table-cell office:value-type="float" office:value="0" table:formula="of:=[.M1014]+[.M1010]+[.M1006]" table:style-name="ce113">
            <text:p><text:s/>-<text:s text:c="3"/></text:p>
          </table:table-cell>
          <table:table-cell office:value-type="float" office:value="0" table:formula="of:=[.N1014]+[.N1010]+[.N1006]" table:style-name="ce113">
            <text:p><text:s/>-<text:s text:c="3"/></text:p>
          </table:table-cell>
          <table:table-cell office:value-type="float" office:value="0" table:formula="of:=[.O1014]+[.O1010]+[.O1006]" table:style-name="ce113">
            <text:p><text:s/>-<text:s text:c="3"/></text:p>
          </table:table-cell>
          <table:table-cell office:value-type="float" office:value="0" table:formula="of:=[.P1014]+[.P1010]+[.P1006]" table:style-name="ce113">
            <text:p><text:s/>-<text:s text:c="3"/></text:p>
          </table:table-cell>
          <table:table-cell office:value-type="float" office:value="0" table:formula="of:=[.Q1014]+[.Q1010]+[.Q1006]" table:style-name="ce113">
            <text:p><text:s/>-<text:s text:c="3"/></text:p>
          </table:table-cell>
          <table:table-cell office:value-type="float" office:value="0" table:formula="of:=[.R1014]+[.R1010]+[.R1006]" table:style-name="ce113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15]+[.F1011]+[.F1007]" table:style-name="ce112">
            <text:p><text:s/>-<text:s text:c="3"/></text:p>
          </table:table-cell>
          <table:table-cell office:value-type="float" office:value="0" table:formula="of:=[.G1015]+[.G1011]+[.G1007]" table:style-name="ce112">
            <text:p><text:s/>-<text:s text:c="3"/></text:p>
          </table:table-cell>
          <table:table-cell office:value-type="float" office:value="0" table:formula="of:=[.H1015]+[.H1011]+[.H1007]" table:style-name="ce112">
            <text:p><text:s/>-<text:s text:c="3"/></text:p>
          </table:table-cell>
          <table:table-cell office:value-type="float" office:value="0" table:formula="of:=[.I1015]+[.I1011]+[.I10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205" table:style-name="ce116">
            <text:p>12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Interventi per le famigli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2]+[.G1022]-[.H10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3]+[.G1023]-[.H102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3]+[.L1023]-[.M102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3]+[.P1023]-[.Q102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2:.F102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4]+[.G1024]-[.H102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6]+[.G1026]-[.H10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7]+[.G1027]-[.H102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7]+[.L1027]-[.M102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7]+[.P1027]-[.Q1027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6:.F102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8]+[.G1028]-[.H102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0]+[.G1030]-[.H10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1]+[.G1031]-[.H10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31]+[.L1031]-[.M10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31]+[.P1031]-[.Q1031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0:.F10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2]+[.G1032]-[.H10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Interventi per le famiglie</text:p>
          </table:table-cell>
          <table:table-cell office:value-type="string" table:style-name="ce111">
            <text:p>RS</text:p>
          </table:table-cell>
          <table:table-cell office:value-type="float" office:value="0" table:formula="of:=[.F1030]+[.F1026]+[.F1022]" table:style-name="ce112">
            <text:p><text:s/>-<text:s text:c="3"/></text:p>
          </table:table-cell>
          <table:table-cell office:value-type="float" office:value="0" table:formula="of:=[.G1030]+[.G1026]+[.G1022]" table:style-name="ce112">
            <text:p><text:s/>-<text:s text:c="3"/></text:p>
          </table:table-cell>
          <table:table-cell office:value-type="float" office:value="0" table:formula="of:=[.H1030]+[.H1026]+[.H1022]" table:style-name="ce112">
            <text:p><text:s/>-<text:s text:c="3"/></text:p>
          </table:table-cell>
          <table:table-cell office:value-type="float" office:value="0" table:formula="of:=[.I1030]+[.I1026]+[.I102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31]+[.F1027]+[.F1023]" table:style-name="ce112">
            <text:p><text:s/>-<text:s text:c="3"/></text:p>
          </table:table-cell>
          <table:table-cell office:value-type="float" office:value="0" table:formula="of:=[.G1031]+[.G1027]+[.G1023]" table:style-name="ce112">
            <text:p><text:s/>-<text:s text:c="3"/></text:p>
          </table:table-cell>
          <table:table-cell office:value-type="float" office:value="0" table:formula="of:=[.H1031]+[.H1027]+[.H1023]" table:style-name="ce112">
            <text:p><text:s/>-<text:s text:c="3"/></text:p>
          </table:table-cell>
          <table:table-cell office:value-type="float" office:value="0" table:formula="of:=[.I1031]+[.I1027]+[.I102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31]+[.K1027]+[.K1023]" table:style-name="ce113">
            <text:p><text:s/>-<text:s text:c="3"/></text:p>
          </table:table-cell>
          <table:table-cell office:value-type="float" office:value="0" table:formula="of:=[.L1031]+[.L1027]+[.L1023]" table:style-name="ce113">
            <text:p><text:s/>-<text:s text:c="3"/></text:p>
          </table:table-cell>
          <table:table-cell office:value-type="float" office:value="0" table:formula="of:=[.M1031]+[.M1027]+[.M1023]" table:style-name="ce113">
            <text:p><text:s/>-<text:s text:c="3"/></text:p>
          </table:table-cell>
          <table:table-cell office:value-type="float" office:value="0" table:formula="of:=[.N1031]+[.N1027]+[.N1023]" table:style-name="ce113">
            <text:p><text:s/>-<text:s text:c="3"/></text:p>
          </table:table-cell>
          <table:table-cell office:value-type="float" office:value="0" table:formula="of:=[.O1031]+[.O1027]+[.O1023]" table:style-name="ce113">
            <text:p><text:s/>-<text:s text:c="3"/></text:p>
          </table:table-cell>
          <table:table-cell office:value-type="float" office:value="0" table:formula="of:=[.P1031]+[.P1027]+[.P1023]" table:style-name="ce113">
            <text:p><text:s/>-<text:s text:c="3"/></text:p>
          </table:table-cell>
          <table:table-cell office:value-type="float" office:value="0" table:formula="of:=[.Q1031]+[.Q1027]+[.Q1023]" table:style-name="ce113">
            <text:p><text:s/>-<text:s text:c="3"/></text:p>
          </table:table-cell>
          <table:table-cell office:value-type="float" office:value="0" table:formula="of:=[.R1031]+[.R1027]+[.R1023]" table:style-name="ce113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32]+[.F1028]+[.F1024]" table:style-name="ce112">
            <text:p><text:s/>-<text:s text:c="3"/></text:p>
          </table:table-cell>
          <table:table-cell office:value-type="float" office:value="0" table:formula="of:=[.G1032]+[.G1028]+[.G1024]" table:style-name="ce112">
            <text:p><text:s/>-<text:s text:c="3"/></text:p>
          </table:table-cell>
          <table:table-cell office:value-type="float" office:value="0" table:formula="of:=[.H1032]+[.H1028]+[.H1024]" table:style-name="ce112">
            <text:p><text:s/>-<text:s text:c="3"/></text:p>
          </table:table-cell>
          <table:table-cell office:value-type="float" office:value="0" table:formula="of:=[.I1032]+[.I1028]+[.I102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206" table:style-name="ce116">
            <text:p>12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Interventi per il diritto alla cas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9]+[.G1039]-[.H10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0]+[.G1040]-[.H10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0]+[.L1040]-[.M10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0]+[.P1040]-[.Q104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9:.F10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1]+[.G1041]-[.H10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3]+[.G1043]-[.H10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4]+[.G1044]-[.H104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4]+[.L1044]-[.M104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4]+[.P1044]-[.Q1044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3:.F104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5]+[.G1045]-[.H10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7]+[.G1047]-[.H10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8]+[.G1048]-[.H10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8]+[.L1048]-[.M10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8]+[.P1048]-[.Q1048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7:.F10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9]+[.G1049]-[.H10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Interventi per il diritto alla casa</text:p>
          </table:table-cell>
          <table:table-cell office:value-type="string" table:style-name="ce111">
            <text:p>RS</text:p>
          </table:table-cell>
          <table:table-cell office:value-type="float" office:value="0" table:formula="of:=[.F1047]+[.F1043]+[.F1039]" table:style-name="ce112">
            <text:p><text:s/>-<text:s text:c="3"/></text:p>
          </table:table-cell>
          <table:table-cell office:value-type="float" office:value="0" table:formula="of:=[.G1047]+[.G1043]+[.G1039]" table:style-name="ce112">
            <text:p><text:s/>-<text:s text:c="3"/></text:p>
          </table:table-cell>
          <table:table-cell office:value-type="float" office:value="0" table:formula="of:=[.H1047]+[.H1043]+[.H1039]" table:style-name="ce112">
            <text:p><text:s/>-<text:s text:c="3"/></text:p>
          </table:table-cell>
          <table:table-cell office:value-type="float" office:value="0" table:formula="of:=[.I1047]+[.I1043]+[.I1039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48]+[.F1044]+[.F1040]" table:style-name="ce112">
            <text:p><text:s/>-<text:s text:c="3"/></text:p>
          </table:table-cell>
          <table:table-cell office:value-type="float" office:value="0" table:formula="of:=[.G1048]+[.G1044]+[.G1040]" table:style-name="ce112">
            <text:p><text:s/>-<text:s text:c="3"/></text:p>
          </table:table-cell>
          <table:table-cell office:value-type="float" office:value="0" table:formula="of:=[.H1048]+[.H1044]+[.H1040]" table:style-name="ce112">
            <text:p><text:s/>-<text:s text:c="3"/></text:p>
          </table:table-cell>
          <table:table-cell office:value-type="float" office:value="0" table:formula="of:=[.I1048]+[.I1044]+[.I104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48]+[.K1044]+[.K1040]" table:style-name="ce113">
            <text:p><text:s/>-<text:s text:c="3"/></text:p>
          </table:table-cell>
          <table:table-cell office:value-type="float" office:value="0" table:formula="of:=[.L1048]+[.L1044]+[.L1040]" table:style-name="ce113">
            <text:p><text:s/>-<text:s text:c="3"/></text:p>
          </table:table-cell>
          <table:table-cell office:value-type="float" office:value="0" table:formula="of:=[.M1048]+[.M1044]+[.M1040]" table:style-name="ce113">
            <text:p><text:s/>-<text:s text:c="3"/></text:p>
          </table:table-cell>
          <table:table-cell office:value-type="float" office:value="0" table:formula="of:=[.N1048]+[.N1044]+[.N1040]" table:style-name="ce113">
            <text:p><text:s/>-<text:s text:c="3"/></text:p>
          </table:table-cell>
          <table:table-cell office:value-type="float" office:value="0" table:formula="of:=[.O1048]+[.O1044]+[.O1040]" table:style-name="ce113">
            <text:p><text:s/>-<text:s text:c="3"/></text:p>
          </table:table-cell>
          <table:table-cell office:value-type="float" office:value="0" table:formula="of:=[.P1048]+[.P1044]+[.P1040]" table:style-name="ce113">
            <text:p><text:s/>-<text:s text:c="3"/></text:p>
          </table:table-cell>
          <table:table-cell office:value-type="float" office:value="0" table:formula="of:=[.Q1048]+[.Q1044]+[.Q1040]" table:style-name="ce113">
            <text:p><text:s/>-<text:s text:c="3"/></text:p>
          </table:table-cell>
          <table:table-cell office:value-type="float" office:value="0" table:formula="of:=[.R1048]+[.R1044]+[.R1040]" table:style-name="ce113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49]+[.F1045]+[.F1041]" table:style-name="ce112">
            <text:p><text:s/>-<text:s text:c="3"/></text:p>
          </table:table-cell>
          <table:table-cell office:value-type="float" office:value="0" table:formula="of:=[.G1049]+[.G1045]+[.G1041]" table:style-name="ce112">
            <text:p><text:s/>-<text:s text:c="3"/></text:p>
          </table:table-cell>
          <table:table-cell office:value-type="float" office:value="0" table:formula="of:=[.H1049]+[.H1045]+[.H1041]" table:style-name="ce112">
            <text:p><text:s/>-<text:s text:c="3"/></text:p>
          </table:table-cell>
          <table:table-cell office:value-type="float" office:value="0" table:formula="of:=[.I1049]+[.I1045]+[.I104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47">
            <text:p>1207<text:s/></text:p>
          </table:table-cell>
          <table:table-cell office:value-type="string" table:style-name="ce348">
            <text:p>Programma</text:p>
          </table:table-cell>
          <table:table-cell office:value-type="string" table:style-name="ce348">
            <text:p>07<text:s/></text:p>
          </table:table-cell>
          <table:table-cell office:value-type="string" table:style-name="ce348">
            <text:p>Programmazione e governo della rete dei servizi sociosanitari e sociali</text:p>
          </table:table-cell>
          <table:table-cell table:style-name="ce348"/>
          <table:table-cell table:style-name="ce349"/>
          <table:table-cell table:number-columns-repeated="12" table:style-name="ce350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56]+[.G1056]-[.H10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057]+[.G1057]-[.H1057]" table:style-name="ce176">
            <text:p><text:s/>12.200,00<text:s/></text:p>
          </table:table-cell>
          <table:table-cell office:value-type="string" table:style-name="ce177">
            <text:p>CP</text:p>
          </table:table-cell>
          <table:table-cell office:value-type="float" office:value="11100" table:style-name="ce176">
            <text:p><text:s/>11.1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1100" table:formula="of:=[.K1057]+[.L1057]-[.M1057]" table:style-name="ce176">
            <text:p><text:s/>11.100,00<text:s/></text:p>
          </table:table-cell>
          <table:table-cell office:value-type="float" office:value="11500" table:style-name="ce176">
            <text:p><text:s/>11.5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11500" table:formula="of:=[.O1057]+[.P1057]-[.Q1057]" table:style-name="ce176">
            <text:p><text:s/>11.5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058]+[.G1058]-[.H1058]" table:style-name="ce176">
            <text:p><text:s/>12.2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0]+[.G1060]-[.H10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1]+[.G1061]-[.H106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1]+[.L1061]-[.M106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1]+[.P1061]-[.Q1061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0:.F106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2]+[.G1062]-[.H10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4]+[.G1064]-[.H10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5]+[.G1065]-[.H106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065]+[.L1065]-[.M106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065]+[.P1065]-[.Q1065]" table:style-name="ce176">
            <text:p><text:s/>-<text:s text:c="3"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064:.F106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066]+[.G1066]-[.H106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7<text:s/></text:p>
          </table:table-cell>
          <table:table-cell office:value-type="string" table:style-name="ce173">
            <text:p>Programmazione e governo della rete dei servizi sociosanitari e soc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064]+[.F1060]+[.F1056]" table:style-name="ce181">
            <text:p><text:s/>-<text:s text:c="3"/></text:p>
          </table:table-cell>
          <table:table-cell office:value-type="float" office:value="0" table:formula="of:=[.G1064]+[.G1060]+[.G1056]" table:style-name="ce181">
            <text:p><text:s/>-<text:s text:c="3"/></text:p>
          </table:table-cell>
          <table:table-cell office:value-type="float" office:value="0" table:formula="of:=[.H1064]+[.H1060]+[.H1056]" table:style-name="ce181">
            <text:p><text:s/>-<text:s text:c="3"/></text:p>
          </table:table-cell>
          <table:table-cell office:value-type="float" office:value="0" table:formula="of:=[.I1064]+[.I1060]+[.I1056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12200" table:formula="of:=[.F1065]+[.F1061]+[.F1057]" table:style-name="ce181">
            <text:p><text:s/>12.200,00<text:s/></text:p>
          </table:table-cell>
          <table:table-cell office:value-type="float" office:value="0" table:formula="of:=[.G1065]+[.G1061]+[.G1057]" table:style-name="ce181">
            <text:p><text:s/>-<text:s text:c="3"/></text:p>
          </table:table-cell>
          <table:table-cell office:value-type="float" office:value="0" table:formula="of:=[.H1065]+[.H1061]+[.H1057]" table:style-name="ce181">
            <text:p><text:s/>-<text:s text:c="3"/></text:p>
          </table:table-cell>
          <table:table-cell office:value-type="float" office:value="12200" table:formula="of:=[.I1065]+[.I1061]+[.I1057]" table:style-name="ce181">
            <text:p><text:s/>12.200,00<text:s/></text:p>
          </table:table-cell>
          <table:table-cell office:value-type="string" table:style-name="ce183">
            <text:p>CP</text:p>
          </table:table-cell>
          <table:table-cell office:value-type="float" office:value="11100" table:formula="of:=[.K1065]+[.K1061]+[.K1057]" table:style-name="ce182">
            <text:p><text:s/>11.100,00<text:s/></text:p>
          </table:table-cell>
          <table:table-cell office:value-type="float" office:value="0" table:formula="of:=[.L1065]+[.L1061]+[.L1057]" table:style-name="ce182">
            <text:p><text:s/>-<text:s text:c="3"/></text:p>
          </table:table-cell>
          <table:table-cell office:value-type="float" office:value="0" table:formula="of:=[.M1065]+[.M1061]+[.M1057]" table:style-name="ce182">
            <text:p><text:s/>-<text:s text:c="3"/></text:p>
          </table:table-cell>
          <table:table-cell office:value-type="float" office:value="11100" table:formula="of:=[.N1065]+[.N1061]+[.N1057]" table:style-name="ce182">
            <text:p><text:s/>11.100,00<text:s/></text:p>
          </table:table-cell>
          <table:table-cell office:value-type="float" office:value="11500" table:formula="of:=[.O1065]+[.O1061]+[.O1057]" table:style-name="ce182">
            <text:p><text:s/>11.500,00<text:s/></text:p>
          </table:table-cell>
          <table:table-cell office:value-type="float" office:value="0" table:formula="of:=[.P1065]+[.P1061]+[.P1057]" table:style-name="ce182">
            <text:p><text:s/>-<text:s text:c="3"/></text:p>
          </table:table-cell>
          <table:table-cell office:value-type="float" office:value="0" table:formula="of:=[.Q1065]+[.Q1061]+[.Q1057]" table:style-name="ce182">
            <text:p><text:s/>-<text:s text:c="3"/></text:p>
          </table:table-cell>
          <table:table-cell office:value-type="float" office:value="11500" table:formula="of:=[.R1065]+[.R1061]+[.R1057]" table:style-name="ce182">
            <text:p><text:s/>11.500,00<text:s/></text:p>
          </table:table-cell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12200" table:formula="of:=[.F1066]+[.F1062]+[.F1058]" table:style-name="ce181">
            <text:p><text:s/>12.200,00<text:s/></text:p>
          </table:table-cell>
          <table:table-cell office:value-type="float" office:value="0" table:formula="of:=[.G1066]+[.G1062]+[.G1058]" table:style-name="ce181">
            <text:p><text:s/>-<text:s text:c="3"/></text:p>
          </table:table-cell>
          <table:table-cell office:value-type="float" office:value="0" table:formula="of:=[.H1066]+[.H1062]+[.H1058]" table:style-name="ce181">
            <text:p><text:s/>-<text:s text:c="3"/></text:p>
          </table:table-cell>
          <table:table-cell office:value-type="float" office:value="12200" table:formula="of:=[.I1066]+[.I1062]+[.I1058]" table:style-name="ce181">
            <text:p><text:s/>12.200,00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2 prog 07</text:p>
          </table:table-cell>
          <table:table-cell table:number-columns-repeated="16365" table:style-name="ce171"/>
        </table:table-row>
        <table:table-row table:style-name="ro69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208" table:style-name="ce116">
            <text:p>12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text:s/></text:p>
          </table:table-cell>
          <table:table-cell office:value-type="string" table:style-name="ce118">
            <text:p>Cooperazione e associazion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3]+[.G1073]-[.H10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4]+[.G1074]-[.H10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4]+[.L1074]-[.M10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4]+[.P1074]-[.Q107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3:.F10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5]+[.G1075]-[.H10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7]+[.G1077]-[.H10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8]+[.G1078]-[.H10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8]+[.L1078]-[.M10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8]+[.P1078]-[.Q1078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7:.F10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9]+[.G1079]-[.H10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1]+[.G1081]-[.H10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2]+[.G1082]-[.H10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82]+[.L1082]-[.M10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82]+[.P1082]-[.Q1082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81:.F10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3]+[.G1083]-[.H10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text:s/></text:p>
          </table:table-cell>
          <table:table-cell office:value-type="string" table:style-name="ce110">
            <text:p>Cooperazione e associazion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1081]+[.F1077]+[.F1073]" table:style-name="ce112">
            <text:p><text:s/>-<text:s text:c="3"/></text:p>
          </table:table-cell>
          <table:table-cell office:value-type="float" office:value="0" table:formula="of:=[.G1081]+[.G1077]+[.G1073]" table:style-name="ce112">
            <text:p><text:s/>-<text:s text:c="3"/></text:p>
          </table:table-cell>
          <table:table-cell office:value-type="float" office:value="0" table:formula="of:=[.H1081]+[.H1077]+[.H1073]" table:style-name="ce112">
            <text:p><text:s/>-<text:s text:c="3"/></text:p>
          </table:table-cell>
          <table:table-cell office:value-type="float" office:value="0" table:formula="of:=[.I1081]+[.I1077]+[.I10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82]+[.F1078]+[.F1074]" table:style-name="ce112">
            <text:p><text:s/>-<text:s text:c="3"/></text:p>
          </table:table-cell>
          <table:table-cell office:value-type="float" office:value="0" table:formula="of:=[.G1082]+[.G1078]+[.G1074]" table:style-name="ce112">
            <text:p><text:s/>-<text:s text:c="3"/></text:p>
          </table:table-cell>
          <table:table-cell office:value-type="float" office:value="0" table:formula="of:=[.H1082]+[.H1078]+[.H1074]" table:style-name="ce112">
            <text:p><text:s/>-<text:s text:c="3"/></text:p>
          </table:table-cell>
          <table:table-cell office:value-type="float" office:value="0" table:formula="of:=[.I1082]+[.I1078]+[.I10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82]+[.K1078]+[.K1074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086]+[.L1086]-[.M108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086]+[.P1086]-[.Q1086]" table:style-name="ce113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83]+[.F1079]+[.F1075]" table:style-name="ce112">
            <text:p><text:s/>-<text:s text:c="3"/></text:p>
          </table:table-cell>
          <table:table-cell office:value-type="float" office:value="0" table:formula="of:=[.G1083]+[.G1079]+[.G1075]" table:style-name="ce112">
            <text:p><text:s/>-<text:s text:c="3"/></text:p>
          </table:table-cell>
          <table:table-cell office:value-type="float" office:value="0" table:formula="of:=[.H1083]+[.H1079]+[.H1075]" table:style-name="ce112">
            <text:p><text:s/>-<text:s text:c="3"/></text:p>
          </table:table-cell>
          <table:table-cell office:value-type="float" office:value="0" table:formula="of:=[.I1083]+[.I1079]+[.I10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209" table:style-name="ce116">
            <text:p>12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text:s/></text:p>
          </table:table-cell>
          <table:table-cell office:value-type="string" table:style-name="ce118">
            <text:p>Servizio necroscopico e cimiter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0]+[.G1090]-[.H10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1]+[.G1091]-[.H10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1]+[.L1091]-[.M10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1]+[.P1091]-[.Q109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0:.F10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2]+[.G1092]-[.H10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4]+[.G1094]-[.H10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5]+[.G1095]-[.H10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5]+[.L1095]-[.M10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5]+[.P1095]-[.Q1095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4:.F10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6]+[.G1096]-[.H10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8]+[.G1098]-[.H10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9]+[.G1099]-[.H10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9]+[.L1099]-[.M10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9]+[.P1099]-[.Q1099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8:.F10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0]+[.G1100]-[.H11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text:s/></text:p>
          </table:table-cell>
          <table:table-cell office:value-type="string" table:style-name="ce110">
            <text:p>Servizio necroscopico e cimiter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98]+[.F1094]+[.F1090]" table:style-name="ce112">
            <text:p><text:s/>-<text:s text:c="3"/></text:p>
          </table:table-cell>
          <table:table-cell office:value-type="float" office:value="0" table:formula="of:=[.G1098]+[.G1094]+[.G1090]" table:style-name="ce112">
            <text:p><text:s/>-<text:s text:c="3"/></text:p>
          </table:table-cell>
          <table:table-cell office:value-type="float" office:value="0" table:formula="of:=[.H1098]+[.H1094]+[.H1090]" table:style-name="ce112">
            <text:p><text:s/>-<text:s text:c="3"/></text:p>
          </table:table-cell>
          <table:table-cell office:value-type="float" office:value="0" table:formula="of:=[.I1098]+[.I1094]+[.I1090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99]+[.F1095]+[.F1091]" table:style-name="ce112">
            <text:p><text:s/>-<text:s text:c="3"/></text:p>
          </table:table-cell>
          <table:table-cell office:value-type="float" office:value="0" table:formula="of:=[.G1099]+[.G1095]+[.G1091]" table:style-name="ce112">
            <text:p><text:s/>-<text:s text:c="3"/></text:p>
          </table:table-cell>
          <table:table-cell office:value-type="float" office:value="0" table:formula="of:=[.H1099]+[.H1095]+[.H1091]" table:style-name="ce112">
            <text:p><text:s/>-<text:s text:c="3"/></text:p>
          </table:table-cell>
          <table:table-cell office:value-type="float" office:value="0" table:formula="of:=[.I1099]+[.I1095]+[.I10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99]+[.K1095]+[.K1091]" table:style-name="ce113">
            <text:p><text:s/>-<text:s text:c="3"/></text:p>
          </table:table-cell>
          <table:table-cell office:value-type="float" office:value="0" table:formula="of:=[.L1099]+[.L1095]+[.L1091]" table:style-name="ce113">
            <text:p><text:s/>-<text:s text:c="3"/></text:p>
          </table:table-cell>
          <table:table-cell office:value-type="float" office:value="0" table:formula="of:=[.M1099]+[.M1095]+[.M1091]" table:style-name="ce113">
            <text:p><text:s/>-<text:s text:c="3"/></text:p>
          </table:table-cell>
          <table:table-cell office:value-type="float" office:value="0" table:formula="of:=[.N1099]+[.N1095]+[.N1091]" table:style-name="ce113">
            <text:p><text:s/>-<text:s text:c="3"/></text:p>
          </table:table-cell>
          <table:table-cell office:value-type="float" office:value="0" table:formula="of:=[.O1099]+[.O1095]+[.O1091]" table:style-name="ce113">
            <text:p><text:s/>-<text:s text:c="3"/></text:p>
          </table:table-cell>
          <table:table-cell office:value-type="float" office:value="0" table:formula="of:=[.P1099]+[.P1095]+[.P1091]" table:style-name="ce113">
            <text:p><text:s/>-<text:s text:c="3"/></text:p>
          </table:table-cell>
          <table:table-cell office:value-type="float" office:value="0" table:formula="of:=[.Q1099]+[.Q1095]+[.Q1091]" table:style-name="ce113">
            <text:p><text:s/>-<text:s text:c="3"/></text:p>
          </table:table-cell>
          <table:table-cell office:value-type="float" office:value="0" table:formula="of:=[.R1099]+[.R1095]+[.R1091]" table:style-name="ce113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100]+[.F1096]+[.F1092]" table:style-name="ce112">
            <text:p><text:s/>-<text:s text:c="3"/></text:p>
          </table:table-cell>
          <table:table-cell office:value-type="float" office:value="0" table:formula="of:=[.G1100]+[.G1096]+[.G1092]" table:style-name="ce112">
            <text:p><text:s/>-<text:s text:c="3"/></text:p>
          </table:table-cell>
          <table:table-cell office:value-type="float" office:value="0" table:formula="of:=[.H1100]+[.H1096]+[.H1092]" table:style-name="ce112">
            <text:p><text:s/>-<text:s text:c="3"/></text:p>
          </table:table-cell>
          <table:table-cell office:value-type="float" office:value="0" table:formula="of:=[.I1100]+[.I1096]+[.I10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60">
          <table:table-cell office:value-type="float" office:value="1210" table:style-name="ce311">
            <text:p>1210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10</text:p>
          </table:table-cell>
          <table:table-cell office:value-type="string" table:style-name="ce313">
            <text:p>Politica regionale unitaria per i diritti sociali e la famiglia 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7]+[.G1107]-[.H11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8]+[.G1108]-[.H11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108]+[.L1108]-[.M110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108]+[.P1108]-[.Q1108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9]+[.G1109]-[.H11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1]+[.G1111]-[.H111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2]+[.G1112]-[.H111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2]+[.L1112]-[.M111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2]+[.P1112]-[.Q1112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1:.F111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3]+[.G1113]-[.H111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5]+[.G1115]-[.H111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6]+[.G1116]-[.H111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6]+[.L1116]-[.M111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6]+[.P1116]-[.Q1116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5:.F111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7]+[.G1117]-[.H111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Politica regionale unitaria per i diritti sociali e la famiglia 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115]+[.F1111]+[.F1107]" table:style-name="ce319">
            <text:p><text:s/>-<text:s text:c="3"/></text:p>
          </table:table-cell>
          <table:table-cell office:value-type="float" office:value="0" table:formula="of:=[.G1115]+[.G1111]+[.G1107]" table:style-name="ce319">
            <text:p><text:s/>-<text:s text:c="3"/></text:p>
          </table:table-cell>
          <table:table-cell office:value-type="float" office:value="0" table:formula="of:=[.H1115]+[.H1111]+[.H1107]" table:style-name="ce319">
            <text:p><text:s/>-<text:s text:c="3"/></text:p>
          </table:table-cell>
          <table:table-cell office:value-type="float" office:value="0" table:formula="of:=[.I1115]+[.I1111]+[.I1107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116]+[.F1112]+[.F1108]" table:style-name="ce319">
            <text:p><text:s/>-<text:s text:c="3"/></text:p>
          </table:table-cell>
          <table:table-cell office:value-type="float" office:value="0" table:formula="of:=[.G1116]+[.G1112]+[.G1108]" table:style-name="ce319">
            <text:p><text:s/>-<text:s text:c="3"/></text:p>
          </table:table-cell>
          <table:table-cell office:value-type="float" office:value="0" table:formula="of:=[.H1116]+[.H1112]+[.H1108]" table:style-name="ce319">
            <text:p><text:s/>-<text:s text:c="3"/></text:p>
          </table:table-cell>
          <table:table-cell office:value-type="float" office:value="0" table:formula="of:=[.I1116]+[.I1112]+[.I1108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116]+[.K1112]+[.K1108]" table:style-name="ce320">
            <text:p><text:s/>-<text:s text:c="3"/></text:p>
          </table:table-cell>
          <table:table-cell office:value-type="float" office:value="0" table:formula="of:=[.L1116]+[.L1112]+[.L1108]" table:style-name="ce320">
            <text:p><text:s/>-<text:s text:c="3"/></text:p>
          </table:table-cell>
          <table:table-cell office:value-type="float" office:value="0" table:formula="of:=[.M1116]+[.M1112]+[.M1108]" table:style-name="ce320">
            <text:p><text:s/>-<text:s text:c="3"/></text:p>
          </table:table-cell>
          <table:table-cell office:value-type="float" office:value="0" table:formula="of:=[.N1116]+[.N1112]+[.N1108]" table:style-name="ce320">
            <text:p><text:s/>-<text:s text:c="3"/></text:p>
          </table:table-cell>
          <table:table-cell office:value-type="float" office:value="0" table:formula="of:=[.O1116]+[.O1112]+[.O1108]" table:style-name="ce320">
            <text:p><text:s/>-<text:s text:c="3"/></text:p>
          </table:table-cell>
          <table:table-cell office:value-type="float" office:value="0" table:formula="of:=[.P1116]+[.P1112]+[.P1108]" table:style-name="ce320">
            <text:p><text:s/>-<text:s text:c="3"/></text:p>
          </table:table-cell>
          <table:table-cell office:value-type="float" office:value="0" table:formula="of:=[.Q1116]+[.Q1112]+[.Q1108]" table:style-name="ce320">
            <text:p><text:s/>-<text:s text:c="3"/></text:p>
          </table:table-cell>
          <table:table-cell office:value-type="float" office:value="0" table:formula="of:=[.R1116]+[.R1112]+[.R1108]" table:style-name="ce320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117]+[.F1113]+[.F1109]" table:style-name="ce319">
            <text:p><text:s/>-<text:s text:c="3"/></text:p>
          </table:table-cell>
          <table:table-cell office:value-type="float" office:value="0" table:formula="of:=[.G1117]+[.G1113]+[.G1109]" table:style-name="ce319">
            <text:p><text:s/>-<text:s text:c="3"/></text:p>
          </table:table-cell>
          <table:table-cell office:value-type="float" office:value="0" table:formula="of:=[.H1117]+[.H1113]+[.H1109]" table:style-name="ce319">
            <text:p><text:s/>-<text:s text:c="3"/></text:p>
          </table:table-cell>
          <table:table-cell office:value-type="float" office:value="0" table:formula="of:=[.I1117]+[.I1113]+[.I1109]" table:style-name="ce319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number-rows-repeated="2"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12</text:p>
          </table:table-cell>
          <table:table-cell table:style-name="ce330"/>
          <table:table-cell table:style-name="ce331"/>
          <table:table-cell office:value-type="string" table:style-name="ce331">
            <text:p>Diritti sociali, politiche sociali e famiglia</text:p>
          </table:table-cell>
          <table:table-cell office:value-type="string" table:style-name="ce331">
            <text:p>RS</text:p>
          </table:table-cell>
          <table:table-cell office:value-type="float" office:value="0" table:formula="of:=[.F1119]+[.F1102]+[.F1085]+[.F1068]+[.F1051]+[.F1034]+[.F1017]+[.F1000]+[.F983]+[.F966]" table:style-name="ce33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3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3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50431" table:formula="of:=[.F1120]+[.F1103]+[.F1086]+[.F1069]+[.F1052]+[.F1035]+[.F1018]+[.F1001]+[.F984]+[.F967]" table:style-name="ce337">
            <text:p><text:s/>250.431,00<text:s/></text:p>
          </table:table-cell>
          <table:table-cell office:value-type="float" office:value="0" table:formula="of:=[.G1120]+[.G1103]+[.G1086]+[.G1069]+[.G1052]+[.G1035]+[.G1018]+[.G1001]+[.G984]+[.G967]" table:style-name="ce33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37">
            <text:p><text:s/>-<text:s text:c="3"/></text:p>
          </table:table-cell>
          <table:table-cell office:value-type="float" office:value="250431" table:formula="of:=[.I1120]+[.I1103]+[.I1086]+[.I1069]+[.I1052]+[.I1035]+[.I1018]+[.I1001]+[.I984]+[.I967]" table:style-name="ce337">
            <text:p><text:s/>250.431,00<text:s/></text:p>
          </table:table-cell>
          <table:table-cell office:value-type="string" table:style-name="ce338">
            <text:p>CP</text:p>
          </table:table-cell>
          <table:table-cell office:value-type="float" office:value="11100" table:formula="of:=[.K1120]+[.K1103]+[.K1086]+[.K1069]+[.K1052]+[.K1035]+[.K1018]+[.K1001]+[.K984]+[.K967]" table:style-name="ce338">
            <text:p><text:s/>11.100,00<text:s/></text:p>
          </table:table-cell>
          <table:table-cell office:value-type="float" office:value="0" table:formula="of:=[.L1120]+[.L1103]+[.L1086]+[.L1069]+[.L1052]+[.L1035]+[.L1018]+[.L1001]+[.L984]+[.L967]" table:style-name="ce33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38">
            <text:p><text:s/>-<text:s text:c="3"/></text:p>
          </table:table-cell>
          <table:table-cell office:value-type="float" office:value="11100" table:formula="of:=[.N1120]+[.N1103]+[.N1086]+[.N1069]+[.N1052]+[.N1035]+[.N1018]+[.N1001]+[.N984]+[.N967]" table:style-name="ce338">
            <text:p><text:s/>11.100,00<text:s/></text:p>
          </table:table-cell>
          <table:table-cell office:value-type="float" office:value="11500" table:formula="of:=[.O1120]+[.O1103]+[.O1086]+[.O1069]+[.O1052]+[.O1035]+[.O1018]+[.O1001]+[.O984]+[.O967]" table:style-name="ce338">
            <text:p><text:s/>11.500,00<text:s/></text:p>
          </table:table-cell>
          <table:table-cell office:value-type="float" office:value="0" table:formula="of:=[.P1120]+[.P1103]+[.P1086]+[.P1069]+[.P1052]+[.P1035]+[.P1018]+[.P1001]+[.P984]+[.P967]" table:style-name="ce33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38">
            <text:p><text:s/>-<text:s text:c="3"/></text:p>
          </table:table-cell>
          <table:table-cell office:value-type="float" office:value="11500" table:formula="of:=[.R1120]+[.R1103]+[.R1086]+[.R1069]+[.R1052]+[.R1035]+[.R1018]+[.R1001]+[.R984]+[.R967]" table:style-name="ce338">
            <text:p><text:s/>11.500,00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250431" table:formula="of:=[.F1121]+[.F1104]+[.F1087]+[.F1070]+[.F1053]+[.F1036]+[.F1019]+[.F1002]+[.F985]+[.F968]" table:style-name="ce337">
            <text:p><text:s/>250.431,00<text:s/></text:p>
          </table:table-cell>
          <table:table-cell office:value-type="float" office:value="0" table:formula="of:=[.G1121]+[.G1104]+[.G1087]+[.G1070]+[.G1053]+[.G1036]+[.G1019]+[.G1002]+[.G985]+[.G968]" table:style-name="ce33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37">
            <text:p><text:s/>-<text:s text:c="3"/></text:p>
          </table:table-cell>
          <table:table-cell office:value-type="float" office:value="250431" table:formula="of:=[.I1121]+[.I1104]+[.I1087]+[.I1070]+[.I1053]+[.I1036]+[.I1019]+[.I1002]+[.I985]+[.I968]" table:style-name="ce337">
            <text:p><text:s/>250.431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3</text:p>
          </table:table-cell>
          <table:table-cell office:value-type="string" table:style-name="ce131">
            <text:p>Tutela della salut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o sanitario regionale - finanziamento ordinario corrente per la garanzia de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1]+[.G1131]-[.H113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2]+[.G1132]-[.H11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1:.F11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3]+[.G1133]-[.H11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office:value-type="string" table:style-name="ce156">
            <text:p>=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58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float" office:value="2" table:style-name="ce118">
            <text:p>2</text:p>
          </table:table-cell>
          <table:table-cell office:value-type="string" table:style-name="ce118">
            <text:p>Servizio sanitario regionale - finanziamento aggiuntivo corrente per livelli di assistenza superiori a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58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8]+[.G1138]-[.H1138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9]+[.G1139]-[.H1139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8:.F11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0]+[.G1140]-[.H1140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58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table:style-name="ce156"/>
          <table:table-cell table:number-columns-repeated="3" table:style-name="ce157"/>
          <table:table-cell table:style-name="ce114"/>
          <table:table-cell table:number-columns-repeated="8" table:style-name="ce157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3" table:style-name="ce116">
            <text:p>13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ervizio sanitario regionale - finanziamento aggiuntivo corrente per la copertura dello squilibrio di bilancio corrent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5]+[.G1145]-[.H114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6]+[.G1146]-[.H11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5:.F11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7]+[.G1147]-[.H11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9]+[.G1149]-[.H114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0]+[.G1150]-[.H11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9:.F11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1]+[.G1151]-[.H11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3]+[.G1153]-[.H11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4]+[.G1154]-[.H11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3:.F11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5]+[.G1155]-[.H115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Servizio sanitario regionale - ripiano di disavanzi sanitari relativi ad esercizi pregress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305" table:style-name="ce116">
            <text:p>13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Servizio sanitario regionale - investimenti sanit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1]+[.G1161]-[.H116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2]+[.G1162]-[.H11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1:.F11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3]+[.G1163]-[.H11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5]+[.G1165]-[.H116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6]+[.G1166]-[.H11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5:.F11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7]+[.G1167]-[.H11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Servizio sanitario regionale - investimenti sanitar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306" table:style-name="ce116">
            <text:p>13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Servizio sanitario regionale - restituzione maggiori gettiti SSN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3]+[.G1173]-[.H117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4]+[.G1174]-[.H11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73:.F11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5]+[.G1175]-[.H11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Servizio sanitario regionale - restituzione maggiori gettiti SSN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307" table:style-name="ce116">
            <text:p>13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Ulteriori spese in materia san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0]+[.G1180]-[.H1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1]+[.G1181]-[.H11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1]+[.L1181]-[.M11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1]+[.P1181]-[.Q1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0:.F11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2]+[.G1182]-[.H11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4]+[.G1184]-[.H11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5]+[.G1185]-[.H11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5]+[.L1185]-[.M11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5]+[.P1185]-[.Q11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4:.F11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6]+[.G1186]-[.H11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8]+[.G1188]-[.H11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9]+[.G1189]-[.H11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9]+[.L1189]-[.M11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9]+[.P1189]-[.Q1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8:.F1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0]+[.G1190]-[.H1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Ulteriori spese in materia sanitaria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office:value-type="float" office:value="0" table:formula="of:=[.K1189]+[.K1185]+[.K1181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193]+[.L1193]-[.M119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193]+[.P1193]-[.Q119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308" table:style-name="ce116">
            <text:p>13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a tutela <text:s/>della salu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7]+[.G1197]-[.H1197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8]+[.G1198]-[.H11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97:.F11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9]+[.G1199]-[.H11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1]+[.G1201]-[.H120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2]+[.G1202]-[.H120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1:.F1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3]+[.G1203]-[.H1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5]+[.G1205]-[.H120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6]+[.G1206]-[.H12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5:.F1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7]+[.G1207]-[.H1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a tutela <text:s/>della salut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13</text:p>
          </table:table-cell>
          <table:table-cell table:style-name="ce124"/>
          <table:table-cell table:style-name="ce125"/>
          <table:table-cell office:value-type="string" table:style-name="ce125">
            <text:p>Tutela della salute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9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4</text:p>
          </table:table-cell>
          <table:table-cell office:value-type="string" table:style-name="ce308">
            <text:p>Sviluppo economico e competitività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4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4<text:s/></text:p>
          </table:table-cell>
          <table:table-cell table:number-columns-repeated="16365" table:style-name="ce171"/>
        </table:table-row>
        <table:table-row table:style-name="ro59">
          <table:table-cell office:value-type="float" office:value="1401" table:style-name="ce311">
            <text:p>1401</text:p>
          </table:table-cell>
          <table:table-cell office:value-type="string" table:style-name="ce327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Industria PMI e Artigianat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0]+[.G1220]-[.H12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1]+[.G1221]-[.H1221]" table:style-name="ce176">
            <text:p><text:s/>115.000,00<text:s/></text:p>
          </table:table-cell>
          <table:table-cell office:value-type="string" table:style-name="ce177">
            <text:p>CP</text:p>
          </table:table-cell>
          <table:table-cell office:value-type="float" office:value="65000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5000" table:formula="of:=[.K1221]+[.L1221]-[.M1221]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1]+[.P1221]-[.Q1221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2]+[.G1222]-[.H1222]" table:style-name="ce176">
            <text:p><text:s/>11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4]+[.G1224]-[.H12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5]+[.G1225]-[.H122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5]+[.L1225]-[.M122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5]+[.P1225]-[.Q1225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4:.F122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6]+[.G1226]-[.H12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8]+[.G1228]-[.H12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9]+[.G1229]-[.H122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9]+[.L1229]-[.M122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9]+[.P1229]-[.Q1229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8:.F122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30]+[.G1230]-[.H123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dustria PMI e Artigianato</text:p>
          </table:table-cell>
          <table:table-cell office:value-type="string" table:style-name="ce318">
            <text:p>RS</text:p>
          </table:table-cell>
          <table:table-cell office:value-type="float" office:value="0" table:formula="of:=[.F1228]+[.F1224]+[.F1220]" table:style-name="ce319">
            <text:p><text:s/>-<text:s text:c="3"/></text:p>
          </table:table-cell>
          <table:table-cell office:value-type="float" office:value="0" table:formula="of:=[.G1228]+[.G1224]+[.G1220]" table:style-name="ce319">
            <text:p><text:s/>-<text:s text:c="3"/></text:p>
          </table:table-cell>
          <table:table-cell office:value-type="float" office:value="0" table:formula="of:=[.H1228]+[.H1224]+[.H1220]" table:style-name="ce319">
            <text:p><text:s/>-<text:s text:c="3"/></text:p>
          </table:table-cell>
          <table:table-cell office:value-type="float" office:value="0" table:formula="of:=[.I1228]+[.I1224]+[.I1220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15000" table:formula="of:=[.F1229]+[.F1225]+[.F1221]" table:style-name="ce319">
            <text:p><text:s/>115.000,00<text:s/></text:p>
          </table:table-cell>
          <table:table-cell office:value-type="float" office:value="0" table:formula="of:=[.G1229]+[.G1225]+[.G1221]" table:style-name="ce319">
            <text:p><text:s/>-<text:s text:c="3"/></text:p>
          </table:table-cell>
          <table:table-cell office:value-type="float" office:value="0" table:formula="of:=[.H1229]+[.H1225]+[.H1221]" table:style-name="ce319">
            <text:p><text:s/>-<text:s text:c="3"/></text:p>
          </table:table-cell>
          <table:table-cell office:value-type="float" office:value="115000" table:formula="of:=[.I1229]+[.I1225]+[.I1221]" table:style-name="ce319">
            <text:p><text:s/>115.000,00<text:s/></text:p>
          </table:table-cell>
          <table:table-cell office:value-type="string" table:style-name="ce320">
            <text:p>CP</text:p>
          </table:table-cell>
          <table:table-cell office:value-type="float" office:value="65000" table:formula="of:=[.K1229]+[.K1225]+[.K1221]" table:style-name="ce320">
            <text:p><text:s/>65.000,00<text:s/></text:p>
          </table:table-cell>
          <table:table-cell office:value-type="float" office:value="0" table:formula="of:=[.L1229]+[.L1225]+[.L1221]" table:style-name="ce320">
            <text:p><text:s/>-<text:s text:c="3"/></text:p>
          </table:table-cell>
          <table:table-cell office:value-type="float" office:value="0" table:formula="of:=[.M1229]+[.M1225]+[.M1221]" table:style-name="ce320">
            <text:p><text:s/>-<text:s text:c="3"/></text:p>
          </table:table-cell>
          <table:table-cell office:value-type="float" office:value="65000" table:formula="of:=[.N1229]+[.N1225]+[.N1221]" table:style-name="ce320">
            <text:p><text:s/>65.000,00<text:s/></text:p>
          </table:table-cell>
          <table:table-cell office:value-type="float" office:value="0" table:formula="of:=[.O1229]+[.O1225]+[.O1221]" table:style-name="ce320">
            <text:p><text:s/>-<text:s text:c="3"/></text:p>
          </table:table-cell>
          <table:table-cell office:value-type="float" office:value="0" table:formula="of:=[.P1229]+[.P1225]+[.P1221]" table:style-name="ce320">
            <text:p><text:s/>-<text:s text:c="3"/></text:p>
          </table:table-cell>
          <table:table-cell office:value-type="float" office:value="0" table:formula="of:=[.Q1229]+[.Q1225]+[.Q1221]" table:style-name="ce320">
            <text:p><text:s/>-<text:s text:c="3"/></text:p>
          </table:table-cell>
          <table:table-cell office:value-type="float" office:value="0" table:formula="of:=[.R1229]+[.R1225]+[.R1221]" table:style-name="ce320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15000" table:formula="of:=[.F1230]+[.F1226]+[.F1222]" table:style-name="ce319">
            <text:p><text:s/>115.000,00<text:s/></text:p>
          </table:table-cell>
          <table:table-cell office:value-type="float" office:value="0" table:formula="of:=[.G1230]+[.G1226]+[.G1222]" table:style-name="ce319">
            <text:p><text:s/>-<text:s text:c="3"/></text:p>
          </table:table-cell>
          <table:table-cell office:value-type="float" office:value="0" table:formula="of:=[.H1230]+[.H1226]+[.H1222]" table:style-name="ce319">
            <text:p><text:s/>-<text:s text:c="3"/></text:p>
          </table:table-cell>
          <table:table-cell office:value-type="float" office:value="115000" table:formula="of:=[.I1230]+[.I1226]+[.I1222]" table:style-name="ce319">
            <text:p><text:s/>115.000,00<text:s/></text:p>
          </table:table-cell>
          <table:table-cell table:number-columns-repeated="9" table:style-name="ce320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9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1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402" table:style-name="ce116">
            <text:p>14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mmercio - reti distributive - tutela dei consumato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7]+[.G1237]-[.H12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8]+[.G1238]-[.H12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38]+[.L1238]-[.M12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38]+[.P1238]-[.Q123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37:.F1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9]+[.G1239]-[.H1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1]+[.G1241]-[.H12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2]+[.G1242]-[.H12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2]+[.L1242]-[.M12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2]+[.P1242]-[.Q1242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1:.F1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3]+[.G1243]-[.H1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5]+[.G1245]-[.H12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6]+[.G1246]-[.H12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6]+[.L1246]-[.M12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6]+[.P1246]-[.Q1246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5:.F1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7]+[.G1247]-[.H1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mmercio - reti distributive - tutela dei consumatori</text:p>
          </table:table-cell>
          <table:table-cell office:value-type="string" table:style-name="ce111">
            <text:p>RS</text:p>
          </table:table-cell>
          <table:table-cell office:value-type="float" office:value="0" table:formula="of:=[.F1245]+[.F1241]+[.F1237]" table:style-name="ce112">
            <text:p><text:s/>-<text:s text:c="3"/></text:p>
          </table:table-cell>
          <table:table-cell office:value-type="float" office:value="0" table:formula="of:=[.G1245]+[.G1241]+[.G1237]" table:style-name="ce112">
            <text:p><text:s/>-<text:s text:c="3"/></text:p>
          </table:table-cell>
          <table:table-cell office:value-type="float" office:value="0" table:formula="of:=[.H1245]+[.H1241]+[.H1237]" table:style-name="ce112">
            <text:p><text:s/>-<text:s text:c="3"/></text:p>
          </table:table-cell>
          <table:table-cell office:value-type="float" office:value="0" table:formula="of:=[.I1245]+[.I1241]+[.I123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46]+[.F1242]+[.F1238]" table:style-name="ce112">
            <text:p><text:s/>-<text:s text:c="3"/></text:p>
          </table:table-cell>
          <table:table-cell office:value-type="float" office:value="0" table:formula="of:=[.G1246]+[.G1242]+[.G1238]" table:style-name="ce112">
            <text:p><text:s/>-<text:s text:c="3"/></text:p>
          </table:table-cell>
          <table:table-cell office:value-type="float" office:value="0" table:formula="of:=[.H1246]+[.H1242]+[.H1238]" table:style-name="ce112">
            <text:p><text:s/>-<text:s text:c="3"/></text:p>
          </table:table-cell>
          <table:table-cell office:value-type="float" office:value="0" table:formula="of:=[.I1246]+[.I1242]+[.I123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46]+[.K1242]+[.K1238]" table:style-name="ce113">
            <text:p><text:s/>-<text:s text:c="3"/></text:p>
          </table:table-cell>
          <table:table-cell office:value-type="float" office:value="0" table:formula="of:=[.L1246]+[.L1242]+[.L1238]" table:style-name="ce113">
            <text:p><text:s/>-<text:s text:c="3"/></text:p>
          </table:table-cell>
          <table:table-cell office:value-type="float" office:value="0" table:formula="of:=[.M1246]+[.M1242]+[.M1238]" table:style-name="ce113">
            <text:p><text:s/>-<text:s text:c="3"/></text:p>
          </table:table-cell>
          <table:table-cell office:value-type="float" office:value="0" table:formula="of:=[.N1246]+[.N1242]+[.N1238]" table:style-name="ce113">
            <text:p><text:s/>-<text:s text:c="3"/></text:p>
          </table:table-cell>
          <table:table-cell office:value-type="float" office:value="0" table:formula="of:=[.O1246]+[.O1242]+[.O1238]" table:style-name="ce113">
            <text:p><text:s/>-<text:s text:c="3"/></text:p>
          </table:table-cell>
          <table:table-cell office:value-type="float" office:value="0" table:formula="of:=[.P1246]+[.P1242]+[.P1238]" table:style-name="ce113">
            <text:p><text:s/>-<text:s text:c="3"/></text:p>
          </table:table-cell>
          <table:table-cell office:value-type="float" office:value="0" table:formula="of:=[.Q1246]+[.Q1242]+[.Q1238]" table:style-name="ce113">
            <text:p><text:s/>-<text:s text:c="3"/></text:p>
          </table:table-cell>
          <table:table-cell office:value-type="float" office:value="0" table:formula="of:=[.R1246]+[.R1242]+[.R1238]" table:style-name="ce113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47]+[.F1243]+[.F1239]" table:style-name="ce112">
            <text:p><text:s/>-<text:s text:c="3"/></text:p>
          </table:table-cell>
          <table:table-cell office:value-type="float" office:value="0" table:formula="of:=[.G1247]+[.G1243]+[.G1239]" table:style-name="ce112">
            <text:p><text:s/>-<text:s text:c="3"/></text:p>
          </table:table-cell>
          <table:table-cell office:value-type="float" office:value="0" table:formula="of:=[.H1247]+[.H1243]+[.H1239]" table:style-name="ce112">
            <text:p><text:s/>-<text:s text:c="3"/></text:p>
          </table:table-cell>
          <table:table-cell office:value-type="float" office:value="0" table:formula="of:=[.I1247]+[.I1243]+[.I123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59">
          <table:table-cell office:value-type="float" office:value="1403" table:style-name="ce311">
            <text:p>14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text:s/></text:p>
          </table:table-cell>
          <table:table-cell office:value-type="string" table:style-name="ce313">
            <text:p>Ricerca e innovazione<text:s/>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4953.98" table:style-name="ce192">
            <text:p><text:s/>94.953,9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4953.98" table:formula="of:=[.F1254]+[.G1254]-[.H1254]" table:style-name="ce176">
            <text:p><text:s/>94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52000" table:style-name="ce192">
            <text:p><text:s/>15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2000" table:formula="of:=[.F1255]+[.G1255]-[.H1255]" table:style-name="ce176">
            <text:p><text:s/>152.000,00<text:s/></text:p>
          </table:table-cell>
          <table:table-cell office:value-type="string" table:style-name="ce177">
            <text:p>CP</text:p>
          </table:table-cell>
          <table:table-cell office:value-type="float" office:value="146000" table:style-name="ce176">
            <text:p><text:s/>146.000,00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146000" table:formula="of:=[.K1255]+[.L1255]-[.M1255]" table:style-name="ce176">
            <text:p><text:s/>146.000,00<text:s/></text:p>
          </table:table-cell>
          <table:table-cell office:value-type="float" office:value="146000" table:style-name="ce176">
            <text:p><text:s/>146.000,00<text:s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146000" table:formula="of:=[.O1255]+[.P1255]-[.Q1255]" table:style-name="ce176">
            <text:p><text:s/>146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6953.98" table:style-name="ce192">
            <text:p><text:s/>246.953,9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6953.98" table:formula="of:=[.F1256]+[.G1256]-[.H1256]" table:style-name="ce176">
            <text:p><text:s/>246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8]+[.G1258]-[.H12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9]+[.G1259]-[.H12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59]+[.L1259]-[.M12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59]+[.P1259]-[.Q1259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58:.F12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0]+[.G1260]-[.H12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2]+[.G1262]-[.H12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3]+[.G1263]-[.H12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63]+[.L1263]-[.M12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63]+[.P1263]-[.Q1263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62:.F12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4]+[.G1264]-[.H12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1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text:s/></text:p>
          </table:table-cell>
          <table:table-cell office:value-type="string" table:style-name="ce318">
            <text:p>Ricerca e innovazione<text:s/></text:p>
          </table:table-cell>
          <table:table-cell office:value-type="string" table:style-name="ce318">
            <text:p>RS</text:p>
          </table:table-cell>
          <table:table-cell office:value-type="float" office:value="94953.98" table:formula="of:=[.F1262]+[.F1258]+[.F1254]" table:style-name="ce319">
            <text:p><text:s/>94.953,98<text:s/></text:p>
          </table:table-cell>
          <table:table-cell office:value-type="float" office:value="0" table:formula="of:=[.G1262]+[.G1258]+[.G1254]" table:style-name="ce319">
            <text:p><text:s/>-<text:s text:c="3"/></text:p>
          </table:table-cell>
          <table:table-cell office:value-type="float" office:value="0" table:formula="of:=[.H1262]+[.H1258]+[.H1254]" table:style-name="ce319">
            <text:p><text:s/>-<text:s text:c="3"/></text:p>
          </table:table-cell>
          <table:table-cell office:value-type="float" office:value="94953.98" table:formula="of:=[.I1262]+[.I1258]+[.I1254]" table:style-name="ce319">
            <text:p><text:s/>94.953,98<text:s/></text:p>
          </table:table-cell>
          <table:table-cell table:number-columns-repeated="9" table:style-name="ce320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52000" table:formula="of:=[.F1263]+[.F1259]+[.F1255]" table:style-name="ce319">
            <text:p><text:s/>152.000,00<text:s/></text:p>
          </table:table-cell>
          <table:table-cell office:value-type="float" office:value="0" table:formula="of:=[.G1263]+[.G1259]+[.G1255]" table:style-name="ce319">
            <text:p><text:s/>-<text:s text:c="3"/></text:p>
          </table:table-cell>
          <table:table-cell office:value-type="float" office:value="0" table:formula="of:=[.H1263]+[.H1259]+[.H1255]" table:style-name="ce319">
            <text:p><text:s/>-<text:s text:c="3"/></text:p>
          </table:table-cell>
          <table:table-cell office:value-type="float" office:value="152000" table:formula="of:=[.I1263]+[.I1259]+[.I1255]" table:style-name="ce319">
            <text:p><text:s/>152.000,00<text:s/></text:p>
          </table:table-cell>
          <table:table-cell office:value-type="string" table:style-name="ce320">
            <text:p>CP</text:p>
          </table:table-cell>
          <table:table-cell office:value-type="float" office:value="146000" table:formula="of:=[.K1263]+[.K1259]+[.K1255]" table:style-name="ce320">
            <text:p><text:s/>146.000,00<text:s/></text:p>
          </table:table-cell>
          <table:table-cell office:value-type="float" office:value="0" table:formula="of:=[.L1263]+[.L1259]+[.L1255]" table:style-name="ce320">
            <text:p><text:s/>-<text:s text:c="3"/></text:p>
          </table:table-cell>
          <table:table-cell office:value-type="float" office:value="0" table:formula="of:=[.M1263]+[.M1259]+[.M1255]" table:style-name="ce320">
            <text:p><text:s/>-<text:s text:c="3"/></text:p>
          </table:table-cell>
          <table:table-cell office:value-type="float" office:value="146000" table:formula="of:=[.N1263]+[.N1259]+[.N1255]" table:style-name="ce320">
            <text:p><text:s/>146.000,00<text:s/></text:p>
          </table:table-cell>
          <table:table-cell office:value-type="float" office:value="146000" table:formula="of:=[.O1263]+[.O1259]+[.O1255]" table:style-name="ce320">
            <text:p><text:s/>146.000,00<text:s/></text:p>
          </table:table-cell>
          <table:table-cell office:value-type="float" office:value="0" table:formula="of:=[.P1263]+[.P1259]+[.P1255]" table:style-name="ce320">
            <text:p><text:s/>-<text:s text:c="3"/></text:p>
          </table:table-cell>
          <table:table-cell office:value-type="float" office:value="0" table:formula="of:=[.Q1263]+[.Q1259]+[.Q1255]" table:style-name="ce320">
            <text:p><text:s/>-<text:s text:c="3"/></text:p>
          </table:table-cell>
          <table:table-cell office:value-type="float" office:value="146000" table:formula="of:=[.R1263]+[.R1259]+[.R1255]" table:style-name="ce320">
            <text:p><text:s/>146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46953.98" table:formula="of:=[.F1264]+[.F1260]+[.F1256]" table:style-name="ce181">
            <text:p><text:s/>246.953,98<text:s/></text:p>
          </table:table-cell>
          <table:table-cell office:value-type="float" office:value="0" table:formula="of:=[.G1264]+[.G1260]+[.G1256]" table:style-name="ce181">
            <text:p><text:s/>-<text:s text:c="3"/></text:p>
          </table:table-cell>
          <table:table-cell office:value-type="float" office:value="0" table:formula="of:=[.H1264]+[.H1260]+[.H1256]" table:style-name="ce181">
            <text:p><text:s/>-<text:s text:c="3"/></text:p>
          </table:table-cell>
          <table:table-cell office:value-type="float" office:value="246953.98" table:formula="of:=[.I1264]+[.I1260]+[.I1256]" table:style-name="ce181">
            <text:p><text:s/>246.953,98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404" table:style-name="ce116">
            <text:p>14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Reti e altri servizi di pubblica utilità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1]+[.G1271]-[.H127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2]+[.G1272]-[.H127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2]+[.L1272]-[.M127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2]+[.P1272]-[.Q127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1:.F12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3]+[.G1273]-[.H12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5]+[.G1275]-[.H12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6]+[.G1276]-[.H127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6]+[.L1276]-[.M127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6]+[.P1276]-[.Q1276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5:.F12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7]+[.G1277]-[.H12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9]+[.G1279]-[.H12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0]+[.G1280]-[.H128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0]+[.L1280]-[.M128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0]+[.P1280]-[.Q1280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9:.F12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1]+[.G1281]-[.H12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Reti e altri servizi di pubblica utilità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1279]+[.F1275]+[.F1271]" table:style-name="ce112">
            <text:p><text:s/>-<text:s text:c="3"/></text:p>
          </table:table-cell>
          <table:table-cell office:value-type="float" office:value="0" table:formula="of:=[.G1279]+[.G1275]+[.G1271]" table:style-name="ce112">
            <text:p><text:s/>-<text:s text:c="3"/></text:p>
          </table:table-cell>
          <table:table-cell office:value-type="float" office:value="0" table:formula="of:=[.H1279]+[.H1275]+[.H1271]" table:style-name="ce112">
            <text:p><text:s/>-<text:s text:c="3"/></text:p>
          </table:table-cell>
          <table:table-cell office:value-type="float" office:value="0" table:formula="of:=[.I1279]+[.I1275]+[.I127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80]+[.F1276]+[.F1272]" table:style-name="ce112">
            <text:p><text:s/>-<text:s text:c="3"/></text:p>
          </table:table-cell>
          <table:table-cell office:value-type="float" office:value="0" table:formula="of:=[.G1280]+[.G1276]+[.G1272]" table:style-name="ce112">
            <text:p><text:s/>-<text:s text:c="3"/></text:p>
          </table:table-cell>
          <table:table-cell office:value-type="float" office:value="0" table:formula="of:=[.H1280]+[.H1276]+[.H1272]" table:style-name="ce112">
            <text:p><text:s/>-<text:s text:c="3"/></text:p>
          </table:table-cell>
          <table:table-cell office:value-type="float" office:value="0" table:formula="of:=[.I1280]+[.I1276]+[.I127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80]+[.K1276]+[.K127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284]+[.L1284]-[.M128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284]+[.P1284]-[.Q1284]" table:style-name="ce113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81]+[.F1277]+[.F1273]" table:style-name="ce112">
            <text:p><text:s/>-<text:s text:c="3"/></text:p>
          </table:table-cell>
          <table:table-cell office:value-type="float" office:value="0" table:formula="of:=[.G1281]+[.G1277]+[.G1273]" table:style-name="ce112">
            <text:p><text:s/>-<text:s text:c="3"/></text:p>
          </table:table-cell>
          <table:table-cell office:value-type="float" office:value="0" table:formula="of:=[.H1281]+[.H1277]+[.H1273]" table:style-name="ce112">
            <text:p><text:s/>-<text:s text:c="3"/></text:p>
          </table:table-cell>
          <table:table-cell office:value-type="float" office:value="0" table:formula="of:=[.I1281]+[.I1277]+[.I12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405" table:style-name="ce116">
            <text:p>14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Politica regionale unitaria per lo sviluppo economico e la competitività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8]+[.G1288]-[.H12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9]+[.G1289]-[.H12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9]+[.L1289]-[.M12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9]+[.P1289]-[.Q128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8:.F12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0]+[.G1290]-[.H12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2]+[.G1292]-[.H12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3]+[.G1293]-[.H12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3]+[.L1293]-[.M12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3]+[.P1293]-[.Q1293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2:.F12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4]+[.G1294]-[.H12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6]+[.G1296]-[.H12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7]+[.G1297]-[.H12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7]+[.L1297]-[.M12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7]+[.P1297]-[.Q1297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6:.F12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8]+[.G1298]-[.H12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Politica regionale unitaria per lo sviluppo economico e la competitiv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296]+[.F1292]+[.F1288]" table:style-name="ce112">
            <text:p><text:s/>-<text:s text:c="3"/></text:p>
          </table:table-cell>
          <table:table-cell office:value-type="float" office:value="0" table:formula="of:=[.G1296]+[.G1292]+[.G1288]" table:style-name="ce112">
            <text:p><text:s/>-<text:s text:c="3"/></text:p>
          </table:table-cell>
          <table:table-cell office:value-type="float" office:value="0" table:formula="of:=[.H1296]+[.H1292]+[.H1288]" table:style-name="ce112">
            <text:p><text:s/>-<text:s text:c="3"/></text:p>
          </table:table-cell>
          <table:table-cell office:value-type="float" office:value="0" table:formula="of:=[.I1296]+[.I1292]+[.I128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97]+[.F1293]+[.F1289]" table:style-name="ce112">
            <text:p><text:s/>-<text:s text:c="3"/></text:p>
          </table:table-cell>
          <table:table-cell office:value-type="float" office:value="0" table:formula="of:=[.G1297]+[.G1293]+[.G1289]" table:style-name="ce112">
            <text:p><text:s/>-<text:s text:c="3"/></text:p>
          </table:table-cell>
          <table:table-cell office:value-type="float" office:value="0" table:formula="of:=[.H1297]+[.H1293]+[.H1289]" table:style-name="ce112">
            <text:p><text:s/>-<text:s text:c="3"/></text:p>
          </table:table-cell>
          <table:table-cell office:value-type="float" office:value="0" table:formula="of:=[.I1297]+[.I1293]+[.I12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97]+[.K1293]+[.K1289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01]+[.L1301]-[.M1301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01]+[.P1301]-[.Q1301]" table:style-name="ce113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98]+[.F1294]+[.F1290]" table:style-name="ce112">
            <text:p><text:s/>-<text:s text:c="3"/></text:p>
          </table:table-cell>
          <table:table-cell office:value-type="float" office:value="0" table:formula="of:=[.G1298]+[.G1294]+[.G1290]" table:style-name="ce112">
            <text:p><text:s/>-<text:s text:c="3"/></text:p>
          </table:table-cell>
          <table:table-cell office:value-type="float" office:value="0" table:formula="of:=[.H1298]+[.H1294]+[.H1290]" table:style-name="ce112">
            <text:p><text:s/>-<text:s text:c="3"/></text:p>
          </table:table-cell>
          <table:table-cell office:value-type="float" office:value="0" table:formula="of:=[.I1298]+[.I1294]+[.I12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29">
            <text:p>TOTALE MISSIONE 14</text:p>
          </table:table-cell>
          <table:table-cell table:style-name="ce330"/>
          <table:table-cell table:style-name="ce331"/>
          <table:table-cell office:value-type="string" table:style-name="ce331">
            <text:p>Sviluppo economico e competitività</text:p>
          </table:table-cell>
          <table:table-cell office:value-type="string" table:style-name="ce331">
            <text:p>RS</text:p>
          </table:table-cell>
          <table:table-cell office:value-type="float" office:value="94953.98" table:formula="of:=[.F1300]+[.F1283]+[.F1266]+[.F1249]+[.F1232]" table:style-name="ce332">
            <text:p><text:s/>94.953,98<text:s/></text:p>
          </table:table-cell>
          <table:table-cell office:value-type="float" office:value="0" table:formula="of:=[.G1300]+[.G1283]+[.G1266]+[.G1249]+[.G1232]" table:style-name="ce332">
            <text:p><text:s/>-<text:s text:c="3"/></text:p>
          </table:table-cell>
          <table:table-cell office:value-type="float" office:value="0" table:formula="of:=[.H1300]+[.H1283]+[.H1266]+[.H1249]+[.H1232]" table:style-name="ce332">
            <text:p><text:s/>-<text:s text:c="3"/></text:p>
          </table:table-cell>
          <table:table-cell office:value-type="float" office:value="94953.98" table:formula="of:=[.I1300]+[.I1283]+[.I1266]+[.I1249]+[.I1232]" table:style-name="ce332">
            <text:p><text:s/>94.953,98<text:s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267000" table:formula="of:=[.F1301]+[.F1284]+[.F1267]+[.F1250]+[.F1233]" table:style-name="ce337">
            <text:p><text:s/>267.000,00<text:s/></text:p>
          </table:table-cell>
          <table:table-cell office:value-type="float" office:value="0" table:formula="of:=[.G1301]+[.G1284]+[.G1267]+[.G1250]+[.G1233]" table:style-name="ce337">
            <text:p><text:s/>-<text:s text:c="3"/></text:p>
          </table:table-cell>
          <table:table-cell office:value-type="float" office:value="0" table:formula="of:=[.H1301]+[.H1284]+[.H1267]+[.H1250]+[.H1233]" table:style-name="ce337">
            <text:p><text:s/>-<text:s text:c="3"/></text:p>
          </table:table-cell>
          <table:table-cell office:value-type="float" office:value="267000" table:formula="of:=[.I1301]+[.I1284]+[.I1267]+[.I1250]+[.I1233]" table:style-name="ce337">
            <text:p><text:s/>267.000,00<text:s/></text:p>
          </table:table-cell>
          <table:table-cell office:value-type="string" table:style-name="ce338">
            <text:p>CP</text:p>
          </table:table-cell>
          <table:table-cell office:value-type="float" office:value="211000" table:formula="of:=[.K1301]+[.K1284]+[.K1267]+[.K1250]+[.K1233]" table:style-name="ce338">
            <text:p><text:s/>211.000,00<text:s/></text:p>
          </table:table-cell>
          <table:table-cell office:value-type="float" office:value="0" table:formula="of:=[.L1301]+[.L1284]+[.L1267]+[.L1250]+[.L1233]" table:style-name="ce338">
            <text:p><text:s/>-<text:s text:c="3"/></text:p>
          </table:table-cell>
          <table:table-cell office:value-type="float" office:value="0" table:formula="of:=[.M1301]+[.M1284]+[.M1267]+[.M1250]+[.M1233]" table:style-name="ce338">
            <text:p><text:s/>-<text:s text:c="3"/></text:p>
          </table:table-cell>
          <table:table-cell office:value-type="float" office:value="211000" table:formula="of:=[.N1301]+[.N1284]+[.N1267]+[.N1250]+[.N1233]" table:style-name="ce338">
            <text:p><text:s/>211.000,00<text:s/></text:p>
          </table:table-cell>
          <table:table-cell office:value-type="float" office:value="146000" table:formula="of:=[.O1301]+[.O1284]+[.O1267]+[.O1250]+[.O1233]" table:style-name="ce338">
            <text:p><text:s/>146.000,00<text:s/></text:p>
          </table:table-cell>
          <table:table-cell office:value-type="float" office:value="0" table:formula="of:=[.P1301]+[.P1284]+[.P1267]+[.P1250]+[.P1233]" table:style-name="ce338">
            <text:p><text:s/>-<text:s text:c="3"/></text:p>
          </table:table-cell>
          <table:table-cell office:value-type="float" office:value="0" table:formula="of:=[.Q1301]+[.Q1284]+[.Q1267]+[.Q1250]+[.Q1233]" table:style-name="ce338">
            <text:p><text:s/>-<text:s text:c="3"/></text:p>
          </table:table-cell>
          <table:table-cell office:value-type="float" office:value="146000" table:formula="of:=[.R1301]+[.R1284]+[.R1267]+[.R1250]+[.R1233]" table:style-name="ce338">
            <text:p><text:s/>146.000,00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361953.98" table:formula="of:=[.F1302]+[.F1285]+[.F1268]+[.F1251]+[.F1234]" table:style-name="ce337">
            <text:p><text:s/>361.953,98<text:s/></text:p>
          </table:table-cell>
          <table:table-cell office:value-type="float" office:value="0" table:formula="of:=[.G1302]+[.G1285]+[.G1268]+[.G1251]+[.G1234]" table:style-name="ce337">
            <text:p><text:s/>-<text:s text:c="3"/></text:p>
          </table:table-cell>
          <table:table-cell office:value-type="float" office:value="0" table:formula="of:=[.H1302]+[.H1285]+[.H1268]+[.H1251]+[.H1234]" table:style-name="ce337">
            <text:p><text:s/>-<text:s text:c="3"/></text:p>
          </table:table-cell>
          <table:table-cell office:value-type="float" office:value="361953.98" table:formula="of:=[.I1302]+[.I1285]+[.I1268]+[.I1251]+[.I1234]" table:style-name="ce337">
            <text:p><text:s/>361.953,98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15</text:p>
          </table:table-cell>
          <table:table-cell office:value-type="string" table:style-name="ce308">
            <text:p>Politiche per il lavoro e la formazione professionale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15<text:s/>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5<text:s/>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float" office:value="1501" table:style-name="ce116">
            <text:p>15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 per lo sviluppo del mercato del lavor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1]+[.G1311]-[.H13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2]+[.G1312]-[.H13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2]+[.L1312]-[.M13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2]+[.P1312]-[.Q131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1:.F13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3]+[.G1313]-[.H13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5]+[.G1315]-[.H13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6]+[.G1316]-[.H13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6]+[.L1316]-[.M13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6]+[.P1316]-[.Q1316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5:.F13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7]+[.G1317]-[.H13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9]+[.G1319]-[.H13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0]+[.G1320]-[.H13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20]+[.L1320]-[.M13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20]+[.P1320]-[.Q1320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9:.F13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1]+[.G1321]-[.H13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ervizi per lo sviluppo del mercato del lavoro</text:p>
          </table:table-cell>
          <table:table-cell office:value-type="string" table:style-name="ce111">
            <text:p>RS</text:p>
          </table:table-cell>
          <table:table-cell office:value-type="float" office:value="0" table:formula="of:=[.F1319]+[.F1315]+[.F1311]" table:style-name="ce112">
            <text:p><text:s/>-<text:s text:c="3"/></text:p>
          </table:table-cell>
          <table:table-cell office:value-type="float" office:value="0" table:formula="of:=[.G1319]+[.G1315]+[.G1311]" table:style-name="ce112">
            <text:p><text:s/>-<text:s text:c="3"/></text:p>
          </table:table-cell>
          <table:table-cell office:value-type="float" office:value="0" table:formula="of:=[.H1319]+[.H1315]+[.H1311]" table:style-name="ce112">
            <text:p><text:s/>-<text:s text:c="3"/></text:p>
          </table:table-cell>
          <table:table-cell office:value-type="float" office:value="0" table:formula="of:=[.I1319]+[.I1315]+[.I131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20]+[.F1316]+[.F1312]" table:style-name="ce112">
            <text:p><text:s/>-<text:s text:c="3"/></text:p>
          </table:table-cell>
          <table:table-cell office:value-type="float" office:value="0" table:formula="of:=[.G1320]+[.G1316]+[.G1312]" table:style-name="ce112">
            <text:p><text:s/>-<text:s text:c="3"/></text:p>
          </table:table-cell>
          <table:table-cell office:value-type="float" office:value="0" table:formula="of:=[.H1320]+[.H1316]+[.H1312]" table:style-name="ce112">
            <text:p><text:s/>-<text:s text:c="3"/></text:p>
          </table:table-cell>
          <table:table-cell office:value-type="float" office:value="0" table:formula="of:=[.I1320]+[.I1316]+[.I131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20]+[.K1316]+[.K131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24]+[.L1324]-[.M132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24]+[.P1324]-[.Q1324]" table:style-name="ce113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21]+[.F1317]+[.F1313]" table:style-name="ce112">
            <text:p><text:s/>-<text:s text:c="3"/></text:p>
          </table:table-cell>
          <table:table-cell office:value-type="float" office:value="0" table:formula="of:=[.G1321]+[.G1317]+[.G1313]" table:style-name="ce112">
            <text:p><text:s/>-<text:s text:c="3"/></text:p>
          </table:table-cell>
          <table:table-cell office:value-type="float" office:value="0" table:formula="of:=[.H1321]+[.H1317]+[.H1313]" table:style-name="ce112">
            <text:p><text:s/>-<text:s text:c="3"/></text:p>
          </table:table-cell>
          <table:table-cell office:value-type="float" office:value="0" table:formula="of:=[.I1321]+[.I1317]+[.I131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59">
          <table:table-cell office:value-type="float" office:value="1502" table:style-name="ce311">
            <text:p>15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Formazione professionale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28]+[.G1328]-[.H13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29]+[.G1329]-[.H132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1329]+[.L1329]-[.M132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1329]+[.P1329]-[.Q1329]" table:style-name="ce176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30]+[.G1330]-[.H133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2]+[.G1332]-[.H133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3]+[.G1333]-[.H133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3]+[.L1333]-[.M133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3]+[.P1333]-[.Q1333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2:.F133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4]+[.G1334]-[.H133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6]+[.G1336]-[.H133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7]+[.G1337]-[.H133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7]+[.L1337]-[.M133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7]+[.P1337]-[.Q1337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6:.F133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8]+[.G1338]-[.H133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rmazione professionale</text:p>
          </table:table-cell>
          <table:table-cell office:value-type="string" table:style-name="ce318">
            <text:p>RS</text:p>
          </table:table-cell>
          <table:table-cell office:value-type="float" office:value="0" table:formula="of:=[.F1336]+[.F1332]+[.F1328]" table:style-name="ce319">
            <text:p><text:s/>-<text:s text:c="3"/></text:p>
          </table:table-cell>
          <table:table-cell office:value-type="float" office:value="0" table:formula="of:=[.G1336]+[.G1332]+[.G1328]" table:style-name="ce319">
            <text:p><text:s/>-<text:s text:c="3"/></text:p>
          </table:table-cell>
          <table:table-cell office:value-type="float" office:value="0" table:formula="of:=[.H1336]+[.H1332]+[.H1328]" table:style-name="ce319">
            <text:p><text:s/>-<text:s text:c="3"/></text:p>
          </table:table-cell>
          <table:table-cell office:value-type="float" office:value="0" table:formula="of:=[.I1336]+[.I1332]+[.I1328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100000" table:formula="of:=[.F1337]+[.F1333]+[.F1329]" table:style-name="ce319">
            <text:p><text:s/>100.000,00<text:s/></text:p>
          </table:table-cell>
          <table:table-cell office:value-type="float" office:value="0" table:formula="of:=[.G1337]+[.G1333]+[.G1329]" table:style-name="ce319">
            <text:p><text:s/>-<text:s text:c="3"/></text:p>
          </table:table-cell>
          <table:table-cell office:value-type="float" office:value="0" table:formula="of:=[.H1337]+[.H1333]+[.H1329]" table:style-name="ce319">
            <text:p><text:s/>-<text:s text:c="3"/></text:p>
          </table:table-cell>
          <table:table-cell office:value-type="float" office:value="100000" table:formula="of:=[.I1337]+[.I1333]+[.I1329]" table:style-name="ce319">
            <text:p><text:s/>100.000,00<text:s/></text:p>
          </table:table-cell>
          <table:table-cell office:value-type="string" table:style-name="ce320">
            <text:p>CP</text:p>
          </table:table-cell>
          <table:table-cell office:value-type="float" office:value="100000" table:formula="of:=[.K1337]+[.K1333]+[.K1329]" table:style-name="ce320">
            <text:p><text:s/>100.000,00<text:s/></text:p>
          </table:table-cell>
          <table:table-cell office:value-type="float" office:value="0" table:formula="of:=[.L1337]+[.L1333]+[.L1329]" table:style-name="ce320">
            <text:p><text:s/>-<text:s text:c="3"/></text:p>
          </table:table-cell>
          <table:table-cell office:value-type="float" office:value="0" table:formula="of:=[.M1337]+[.M1333]+[.M1329]" table:style-name="ce320">
            <text:p><text:s/>-<text:s text:c="3"/></text:p>
          </table:table-cell>
          <table:table-cell office:value-type="float" office:value="100000" table:formula="of:=[.N1337]+[.N1333]+[.N1329]" table:style-name="ce320">
            <text:p><text:s/>100.000,00<text:s/></text:p>
          </table:table-cell>
          <table:table-cell office:value-type="float" office:value="100000" table:formula="of:=[.O1337]+[.O1333]+[.O1329]" table:style-name="ce320">
            <text:p><text:s/>100.000,00<text:s/></text:p>
          </table:table-cell>
          <table:table-cell office:value-type="float" office:value="0" table:formula="of:=[.P1337]+[.P1333]+[.P1329]" table:style-name="ce320">
            <text:p><text:s/>-<text:s text:c="3"/></text:p>
          </table:table-cell>
          <table:table-cell office:value-type="float" office:value="0" table:formula="of:=[.Q1337]+[.Q1333]+[.Q1329]" table:style-name="ce320">
            <text:p><text:s/>-<text:s text:c="3"/></text:p>
          </table:table-cell>
          <table:table-cell office:value-type="float" office:value="100000" table:formula="of:=[.R1337]+[.R1333]+[.R1329]" table:style-name="ce320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100000" table:formula="of:=[.F1338]+[.F1334]+[.F1330]" table:style-name="ce319">
            <text:p><text:s/>100.000,00<text:s/></text:p>
          </table:table-cell>
          <table:table-cell office:value-type="float" office:value="0" table:formula="of:=[.G1338]+[.G1334]+[.G1330]" table:style-name="ce319">
            <text:p><text:s/>-<text:s text:c="3"/></text:p>
          </table:table-cell>
          <table:table-cell office:value-type="float" office:value="0" table:formula="of:=[.H1338]+[.H1334]+[.H1330]" table:style-name="ce319">
            <text:p><text:s/>-<text:s text:c="3"/></text:p>
          </table:table-cell>
          <table:table-cell office:value-type="float" office:value="100000" table:formula="of:=[.I1338]+[.I1334]+[.I1330]" table:style-name="ce319">
            <text:p><text:s/>100.000,00<text:s/></text:p>
          </table:table-cell>
          <table:table-cell table:number-columns-repeated="9" table:style-name="ce320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9" table:visibility="filter">
          <table:table-cell office:value-type="float" office:value="1503" table:style-name="ce116">
            <text:p>1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ostegno all'occup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5]+[.G1345]-[.H13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6]+[.G1346]-[.H13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46]+[.L1346]-[.M13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46]+[.P1346]-[.Q134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5:.F13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7]+[.G1347]-[.H13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9]+[.G1349]-[.H13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0]+[.G1350]-[.H135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0]+[.L1350]-[.M135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0]+[.P1350]-[.Q1350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9:.F13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1]+[.G1351]-[.H13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3]+[.G1353]-[.H13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4]+[.G1354]-[.H13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4]+[.L1354]-[.M13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4]+[.P1354]-[.Q1354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3:.F13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5]+[.G1355]-[.H13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Sostegno all'occup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1353]+[.F1349]+[.F1345]" table:style-name="ce112">
            <text:p><text:s/>-<text:s text:c="3"/></text:p>
          </table:table-cell>
          <table:table-cell office:value-type="float" office:value="0" table:formula="of:=[.G1353]+[.G1349]+[.G1345]" table:style-name="ce112">
            <text:p><text:s/>-<text:s text:c="3"/></text:p>
          </table:table-cell>
          <table:table-cell office:value-type="float" office:value="0" table:formula="of:=[.H1353]+[.H1349]+[.H1345]" table:style-name="ce112">
            <text:p><text:s/>-<text:s text:c="3"/></text:p>
          </table:table-cell>
          <table:table-cell office:value-type="float" office:value="0" table:formula="of:=[.I1353]+[.I1349]+[.I134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54]+[.F1350]+[.F1346]" table:style-name="ce112">
            <text:p><text:s/>-<text:s text:c="3"/></text:p>
          </table:table-cell>
          <table:table-cell office:value-type="float" office:value="0" table:formula="of:=[.G1354]+[.G1350]+[.G1346]" table:style-name="ce112">
            <text:p><text:s/>-<text:s text:c="3"/></text:p>
          </table:table-cell>
          <table:table-cell office:value-type="float" office:value="0" table:formula="of:=[.H1354]+[.H1350]+[.H1346]" table:style-name="ce112">
            <text:p><text:s/>-<text:s text:c="3"/></text:p>
          </table:table-cell>
          <table:table-cell office:value-type="float" office:value="0" table:formula="of:=[.I1354]+[.I1350]+[.I134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54]+[.K1350]+[.K1346]" table:style-name="ce113">
            <text:p><text:s/>-<text:s text:c="3"/></text:p>
          </table:table-cell>
          <table:table-cell office:value-type="float" office:value="0" table:formula="of:=[.L1354]+[.L1350]+[.L1346]" table:style-name="ce113">
            <text:p><text:s/>-<text:s text:c="3"/></text:p>
          </table:table-cell>
          <table:table-cell office:value-type="float" office:value="0" table:formula="of:=[.M1354]+[.M1350]+[.M1346]" table:style-name="ce113">
            <text:p><text:s/>-<text:s text:c="3"/></text:p>
          </table:table-cell>
          <table:table-cell office:value-type="float" office:value="0" table:formula="of:=[.N1354]+[.N1350]+[.N1346]" table:style-name="ce113">
            <text:p><text:s/>-<text:s text:c="3"/></text:p>
          </table:table-cell>
          <table:table-cell office:value-type="float" office:value="0" table:formula="of:=[.O1354]+[.O1350]+[.O1346]" table:style-name="ce113">
            <text:p><text:s/>-<text:s text:c="3"/></text:p>
          </table:table-cell>
          <table:table-cell office:value-type="float" office:value="0" table:formula="of:=[.P1354]+[.P1350]+[.P1346]" table:style-name="ce113">
            <text:p><text:s/>-<text:s text:c="3"/></text:p>
          </table:table-cell>
          <table:table-cell office:value-type="float" office:value="0" table:formula="of:=[.Q1354]+[.Q1350]+[.Q1346]" table:style-name="ce113">
            <text:p><text:s/>-<text:s text:c="3"/></text:p>
          </table:table-cell>
          <table:table-cell office:value-type="float" office:value="0" table:formula="of:=[.R1354]+[.R1350]+[.R1346]" table:style-name="ce113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55]+[.F1351]+[.F1347]" table:style-name="ce112">
            <text:p><text:s/>-<text:s text:c="3"/></text:p>
          </table:table-cell>
          <table:table-cell office:value-type="float" office:value="0" table:formula="of:=[.G1355]+[.G1351]+[.G1347]" table:style-name="ce112">
            <text:p><text:s/>-<text:s text:c="3"/></text:p>
          </table:table-cell>
          <table:table-cell office:value-type="float" office:value="0" table:formula="of:=[.H1355]+[.H1351]+[.H1347]" table:style-name="ce112">
            <text:p><text:s/>-<text:s text:c="3"/></text:p>
          </table:table-cell>
          <table:table-cell office:value-type="float" office:value="0" table:formula="of:=[.I1355]+[.I1351]+[.I13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504" table:style-name="ce116">
            <text:p>15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Politica regionale unitaria per il lavoro e la formazione professional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2]+[.G1362]-[.H13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3]+[.G1363]-[.H136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3]+[.L1363]-[.M136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3]+[.P1363]-[.Q136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2:.F13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4]+[.G1364]-[.H13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6]+[.G1366]-[.H13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7]+[.G1367]-[.H13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7]+[.L1367]-[.M13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7]+[.P1367]-[.Q1367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6:.F13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8]+[.G1368]-[.H13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0]+[.G1370]-[.H13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1]+[.G1371]-[.H13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71]+[.L1371]-[.M13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71]+[.P1371]-[.Q1371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70:.F13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2]+[.G1372]-[.H13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Politica regionale unitaria per il lavoro e la formazione profession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370]+[.F1366]+[.F1362]" table:style-name="ce112">
            <text:p><text:s/>-<text:s text:c="3"/></text:p>
          </table:table-cell>
          <table:table-cell office:value-type="float" office:value="0" table:formula="of:=[.G1370]+[.G1366]+[.G1362]" table:style-name="ce112">
            <text:p><text:s/>-<text:s text:c="3"/></text:p>
          </table:table-cell>
          <table:table-cell office:value-type="float" office:value="0" table:formula="of:=[.H1370]+[.H1366]+[.H1362]" table:style-name="ce112">
            <text:p><text:s/>-<text:s text:c="3"/></text:p>
          </table:table-cell>
          <table:table-cell office:value-type="float" office:value="0" table:formula="of:=[.I1370]+[.I1366]+[.I136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71]+[.F1367]+[.F1363]" table:style-name="ce112">
            <text:p><text:s/>-<text:s text:c="3"/></text:p>
          </table:table-cell>
          <table:table-cell office:value-type="float" office:value="0" table:formula="of:=[.G1371]+[.G1367]+[.G1363]" table:style-name="ce112">
            <text:p><text:s/>-<text:s text:c="3"/></text:p>
          </table:table-cell>
          <table:table-cell office:value-type="float" office:value="0" table:formula="of:=[.H1371]+[.H1367]+[.H1363]" table:style-name="ce112">
            <text:p><text:s/>-<text:s text:c="3"/></text:p>
          </table:table-cell>
          <table:table-cell office:value-type="float" office:value="0" table:formula="of:=[.I1371]+[.I1367]+[.I136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71]+[.K1367]+[.K1363]" table:style-name="ce113">
            <text:p><text:s/>-<text:s text:c="3"/></text:p>
          </table:table-cell>
          <table:table-cell office:value-type="float" office:value="0" table:formula="of:=[.L1371]+[.L1367]+[.L1363]" table:style-name="ce113">
            <text:p><text:s/>-<text:s text:c="3"/></text:p>
          </table:table-cell>
          <table:table-cell office:value-type="float" office:value="0" table:formula="of:=[.M1371]+[.M1367]+[.M1363]" table:style-name="ce113">
            <text:p><text:s/>-<text:s text:c="3"/></text:p>
          </table:table-cell>
          <table:table-cell office:value-type="float" office:value="0" table:formula="of:=[.N1371]+[.N1367]+[.N1363]" table:style-name="ce113">
            <text:p><text:s/>-<text:s text:c="3"/></text:p>
          </table:table-cell>
          <table:table-cell office:value-type="float" office:value="0" table:formula="of:=[.O1371]+[.O1367]+[.O1363]" table:style-name="ce113">
            <text:p><text:s/>-<text:s text:c="3"/></text:p>
          </table:table-cell>
          <table:table-cell office:value-type="float" office:value="0" table:formula="of:=[.P1371]+[.P1367]+[.P1363]" table:style-name="ce113">
            <text:p><text:s/>-<text:s text:c="3"/></text:p>
          </table:table-cell>
          <table:table-cell office:value-type="float" office:value="0" table:formula="of:=[.Q1371]+[.Q1367]+[.Q1363]" table:style-name="ce113">
            <text:p><text:s/>-<text:s text:c="3"/></text:p>
          </table:table-cell>
          <table:table-cell office:value-type="float" office:value="0" table:formula="of:=[.R1371]+[.R1367]+[.R1363]" table:style-name="ce113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72]+[.F1368]+[.F1364]" table:style-name="ce112">
            <text:p><text:s/>-<text:s text:c="3"/></text:p>
          </table:table-cell>
          <table:table-cell office:value-type="float" office:value="0" table:formula="of:=[.G1372]+[.G1368]+[.G1364]" table:style-name="ce112">
            <text:p><text:s/>-<text:s text:c="3"/></text:p>
          </table:table-cell>
          <table:table-cell office:value-type="float" office:value="0" table:formula="of:=[.H1372]+[.H1368]+[.H1364]" table:style-name="ce112">
            <text:p><text:s/>-<text:s text:c="3"/></text:p>
          </table:table-cell>
          <table:table-cell office:value-type="float" office:value="0" table:formula="of:=[.I1372]+[.I1368]+[.I136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29">
            <text:p>TOTALE MISSIONE 15</text:p>
          </table:table-cell>
          <table:table-cell table:style-name="ce330"/>
          <table:table-cell table:style-name="ce331"/>
          <table:table-cell office:value-type="string" table:style-name="ce331">
            <text:p>Politiche per il lavoro e la formazione professionale</text:p>
          </table:table-cell>
          <table:table-cell office:value-type="string" table:style-name="ce331">
            <text:p>RS</text:p>
          </table:table-cell>
          <table:table-cell office:value-type="float" office:value="0" table:formula="of:=[.F1374]+[.F1357]+[.F1340]+[.F1323]" table:style-name="ce332">
            <text:p><text:s/>-<text:s text:c="3"/></text:p>
          </table:table-cell>
          <table:table-cell office:value-type="float" office:value="0" table:formula="of:=[.G1374]+[.G1357]+[.G1340]+[.G1323]" table:style-name="ce332">
            <text:p><text:s/>-<text:s text:c="3"/></text:p>
          </table:table-cell>
          <table:table-cell office:value-type="float" office:value="0" table:formula="of:=[.H1374]+[.H1357]+[.H1340]+[.H1323]" table:style-name="ce332">
            <text:p><text:s/>-<text:s text:c="3"/></text:p>
          </table:table-cell>
          <table:table-cell office:value-type="float" office:value="0" table:formula="of:=[.I1374]+[.I1357]+[.I1340]+[.I1323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100000" table:formula="of:=[.F1375]+[.F1358]+[.F1341]+[.F1324]" table:style-name="ce337">
            <text:p><text:s/>100.000,00<text:s/></text:p>
          </table:table-cell>
          <table:table-cell office:value-type="float" office:value="0" table:formula="of:=[.G1375]+[.G1358]+[.G1341]+[.G1324]" table:style-name="ce337">
            <text:p><text:s/>-<text:s text:c="3"/></text:p>
          </table:table-cell>
          <table:table-cell office:value-type="float" office:value="0" table:formula="of:=[.H1375]+[.H1358]+[.H1341]+[.H1324]" table:style-name="ce337">
            <text:p><text:s/>-<text:s text:c="3"/></text:p>
          </table:table-cell>
          <table:table-cell office:value-type="float" office:value="100000" table:formula="of:=[.I1375]+[.I1358]+[.I1341]+[.I1324]" table:style-name="ce337">
            <text:p><text:s/>100.000,00<text:s/></text:p>
          </table:table-cell>
          <table:table-cell office:value-type="string" table:style-name="ce338">
            <text:p>CP</text:p>
          </table:table-cell>
          <table:table-cell office:value-type="float" office:value="100000" table:formula="of:=[.K1375]+[.K1358]+[.K1341]+[.K1324]" table:style-name="ce338">
            <text:p><text:s/>100.000,00<text:s/></text:p>
          </table:table-cell>
          <table:table-cell office:value-type="float" office:value="0" table:formula="of:=[.L1375]+[.L1358]+[.L1341]+[.L1324]" table:style-name="ce338">
            <text:p><text:s/>-<text:s text:c="3"/></text:p>
          </table:table-cell>
          <table:table-cell office:value-type="float" office:value="0" table:formula="of:=[.M1375]+[.M1358]+[.M1341]+[.M1324]" table:style-name="ce338">
            <text:p><text:s/>-<text:s text:c="3"/></text:p>
          </table:table-cell>
          <table:table-cell office:value-type="float" office:value="100000" table:formula="of:=[.N1375]+[.N1358]+[.N1341]+[.N1324]" table:style-name="ce338">
            <text:p><text:s/>100.000,00<text:s/></text:p>
          </table:table-cell>
          <table:table-cell office:value-type="float" office:value="100000" table:formula="of:=[.O1375]+[.O1358]+[.O1341]+[.O1324]" table:style-name="ce338">
            <text:p><text:s/>100.000,00<text:s/></text:p>
          </table:table-cell>
          <table:table-cell office:value-type="float" office:value="0" table:formula="of:=[.P1375]+[.P1358]+[.P1341]+[.P1324]" table:style-name="ce338">
            <text:p><text:s/>-<text:s text:c="3"/></text:p>
          </table:table-cell>
          <table:table-cell office:value-type="float" office:value="0" table:formula="of:=[.Q1375]+[.Q1358]+[.Q1341]+[.Q1324]" table:style-name="ce338">
            <text:p><text:s/>-<text:s text:c="3"/></text:p>
          </table:table-cell>
          <table:table-cell office:value-type="float" office:value="100000" table:formula="of:=[.R1375]+[.R1358]+[.R1341]+[.R1324]" table:style-name="ce338">
            <text:p><text:s/>100.000,00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100000" table:formula="of:=[.F1376]+[.F1359]+[.F1342]+[.F1325]" table:style-name="ce337">
            <text:p><text:s/>100.000,00<text:s/></text:p>
          </table:table-cell>
          <table:table-cell office:value-type="float" office:value="0" table:formula="of:=[.G1376]+[.G1359]+[.G1342]+[.G1325]" table:style-name="ce337">
            <text:p><text:s/>-<text:s text:c="3"/></text:p>
          </table:table-cell>
          <table:table-cell office:value-type="float" office:value="0" table:formula="of:=[.H1376]+[.H1359]+[.H1342]+[.H1325]" table:style-name="ce337">
            <text:p><text:s/>-<text:s text:c="3"/></text:p>
          </table:table-cell>
          <table:table-cell office:value-type="float" office:value="100000" table:formula="of:=[.I1376]+[.I1359]+[.I1342]+[.I1325]" table:style-name="ce337">
            <text:p><text:s/>100.000,00<text:s/></text:p>
          </table:table-cell>
          <table:table-cell table:number-columns-repeated="9" table:style-name="ce338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6</text:p>
          </table:table-cell>
          <table:table-cell office:value-type="string" table:style-name="ce131">
            <text:p>Agricoltura, politiche agroalimentari e pesc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601" table:style-name="ce116">
            <text:p>16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del settore agricolo e del sistema agroaliment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5]+[.G1385]-[.H13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6]+[.G1386]-[.H13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86]+[.L1386]-[.M13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86]+[.P1386]-[.Q13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5:.F13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7]+[.G1387]-[.H13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9]+[.G1389]-[.H13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0]+[.G1390]-[.H13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0]+[.L1390]-[.M13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0]+[.P1390]-[.Q13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9:.F13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1]+[.G1391]-[.H13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3]+[.G1393]-[.H13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4]+[.G1394]-[.H13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4]+[.L1394]-[.M13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4]+[.P1394]-[.Q13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3:.F13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5]+[.G1395]-[.H1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del settore agricolo e del sistema agroalimentare</text:p>
          </table:table-cell>
          <table:table-cell office:value-type="string" table:style-name="ce111">
            <text:p>RS</text:p>
          </table:table-cell>
          <table:table-cell office:value-type="float" office:value="0" table:formula="of:=[.F1393]+[.F1389]+[.F1385]" table:style-name="ce112">
            <text:p><text:s/>-<text:s text:c="3"/></text:p>
          </table:table-cell>
          <table:table-cell office:value-type="float" office:value="0" table:formula="of:=[.G1393]+[.G1389]+[.G1385]" table:style-name="ce112">
            <text:p><text:s/>-<text:s text:c="3"/></text:p>
          </table:table-cell>
          <table:table-cell office:value-type="float" office:value="0" table:formula="of:=[.H1393]+[.H1389]+[.H1385]" table:style-name="ce112">
            <text:p><text:s/>-<text:s text:c="3"/></text:p>
          </table:table-cell>
          <table:table-cell office:value-type="float" office:value="0" table:formula="of:=[.I1393]+[.I1389]+[.I138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94]+[.F1390]+[.F1386]" table:style-name="ce112">
            <text:p><text:s/>-<text:s text:c="3"/></text:p>
          </table:table-cell>
          <table:table-cell office:value-type="float" office:value="0" table:formula="of:=[.G1394]+[.G1390]+[.G1386]" table:style-name="ce112">
            <text:p><text:s/>-<text:s text:c="3"/></text:p>
          </table:table-cell>
          <table:table-cell office:value-type="float" office:value="0" table:formula="of:=[.H1394]+[.H1390]+[.H1386]" table:style-name="ce112">
            <text:p><text:s/>-<text:s text:c="3"/></text:p>
          </table:table-cell>
          <table:table-cell office:value-type="float" office:value="0" table:formula="of:=[.I1394]+[.I1390]+[.I138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94]+[.K1390]+[.K1386]" table:style-name="ce113">
            <text:p><text:s/>-<text:s text:c="3"/></text:p>
          </table:table-cell>
          <table:table-cell office:value-type="float" office:value="0" table:formula="of:=[.L1394]+[.L1390]+[.L1386]" table:style-name="ce113">
            <text:p><text:s/>-<text:s text:c="3"/></text:p>
          </table:table-cell>
          <table:table-cell office:value-type="float" office:value="0" table:formula="of:=[.M1394]+[.M1390]+[.M1386]" table:style-name="ce113">
            <text:p><text:s/>-<text:s text:c="3"/></text:p>
          </table:table-cell>
          <table:table-cell office:value-type="float" office:value="0" table:formula="of:=[.N1394]+[.N1390]+[.N1386]" table:style-name="ce113">
            <text:p><text:s/>-<text:s text:c="3"/></text:p>
          </table:table-cell>
          <table:table-cell office:value-type="float" office:value="0" table:formula="of:=[.O1394]+[.O1390]+[.O1386]" table:style-name="ce113">
            <text:p><text:s/>-<text:s text:c="3"/></text:p>
          </table:table-cell>
          <table:table-cell office:value-type="float" office:value="0" table:formula="of:=[.P1394]+[.P1390]+[.P1386]" table:style-name="ce113">
            <text:p><text:s/>-<text:s text:c="3"/></text:p>
          </table:table-cell>
          <table:table-cell office:value-type="float" office:value="0" table:formula="of:=[.Q1394]+[.Q1390]+[.Q1386]" table:style-name="ce113">
            <text:p><text:s/>-<text:s text:c="3"/></text:p>
          </table:table-cell>
          <table:table-cell office:value-type="float" office:value="0" table:formula="of:=[.R1394]+[.R1390]+[.R13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95]+[.F1391]+[.F1387]" table:style-name="ce112">
            <text:p><text:s/>-<text:s text:c="3"/></text:p>
          </table:table-cell>
          <table:table-cell office:value-type="float" office:value="0" table:formula="of:=[.G1395]+[.G1391]+[.G1387]" table:style-name="ce112">
            <text:p><text:s/>-<text:s text:c="3"/></text:p>
          </table:table-cell>
          <table:table-cell office:value-type="float" office:value="0" table:formula="of:=[.H1395]+[.H1391]+[.H1387]" table:style-name="ce112">
            <text:p><text:s/>-<text:s text:c="3"/></text:p>
          </table:table-cell>
          <table:table-cell office:value-type="float" office:value="0" table:formula="of:=[.I1395]+[.I1391]+[.I138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602" table:style-name="ce116">
            <text:p>16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accia e pes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2]+[.G1402]-[.H14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3]+[.G1403]-[.H14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3]+[.L1403]-[.M14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3]+[.P1403]-[.Q14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2:.F14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4]+[.G1404]-[.H14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6]+[.G1406]-[.H14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7]+[.G1407]-[.H14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7]+[.L1407]-[.M14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7]+[.P1407]-[.Q14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6:.F14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8]+[.G1408]-[.H14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0]+[.G1410]-[.H14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1]+[.G1411]-[.H14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11]+[.L1411]-[.M14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11]+[.P1411]-[.Q14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0:.F14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2]+[.G1412]-[.H14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accia e pesca</text:p>
          </table:table-cell>
          <table:table-cell office:value-type="string" table:style-name="ce111">
            <text:p>RS</text:p>
          </table:table-cell>
          <table:table-cell office:value-type="float" office:value="0" table:formula="of:=[.F1410]+[.F1406]+[.F1402]" table:style-name="ce112">
            <text:p><text:s/>-<text:s text:c="3"/></text:p>
          </table:table-cell>
          <table:table-cell office:value-type="float" office:value="0" table:formula="of:=[.G1410]+[.G1406]+[.G1402]" table:style-name="ce112">
            <text:p><text:s/>-<text:s text:c="3"/></text:p>
          </table:table-cell>
          <table:table-cell office:value-type="float" office:value="0" table:formula="of:=[.H1410]+[.H1406]+[.H1402]" table:style-name="ce112">
            <text:p><text:s/>-<text:s text:c="3"/></text:p>
          </table:table-cell>
          <table:table-cell office:value-type="float" office:value="0" table:formula="of:=[.I1410]+[.I1406]+[.I140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11]+[.F1407]+[.F1403]" table:style-name="ce112">
            <text:p><text:s/>-<text:s text:c="3"/></text:p>
          </table:table-cell>
          <table:table-cell office:value-type="float" office:value="0" table:formula="of:=[.G1411]+[.G1407]+[.G1403]" table:style-name="ce112">
            <text:p><text:s/>-<text:s text:c="3"/></text:p>
          </table:table-cell>
          <table:table-cell office:value-type="float" office:value="0" table:formula="of:=[.H1411]+[.H1407]+[.H1403]" table:style-name="ce112">
            <text:p><text:s/>-<text:s text:c="3"/></text:p>
          </table:table-cell>
          <table:table-cell office:value-type="float" office:value="0" table:formula="of:=[.I1411]+[.I1407]+[.I140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11]+[.K1407]+[.K1403]" table:style-name="ce113">
            <text:p><text:s/>-<text:s text:c="3"/></text:p>
          </table:table-cell>
          <table:table-cell office:value-type="float" office:value="0" table:formula="of:=[.L1411]+[.L1407]+[.L1403]" table:style-name="ce113">
            <text:p><text:s/>-<text:s text:c="3"/></text:p>
          </table:table-cell>
          <table:table-cell office:value-type="float" office:value="0" table:formula="of:=[.M1411]+[.M1407]+[.M1403]" table:style-name="ce113">
            <text:p><text:s/>-<text:s text:c="3"/></text:p>
          </table:table-cell>
          <table:table-cell office:value-type="float" office:value="0" table:formula="of:=[.N1411]+[.N1407]+[.N1403]" table:style-name="ce113">
            <text:p><text:s/>-<text:s text:c="3"/></text:p>
          </table:table-cell>
          <table:table-cell office:value-type="float" office:value="0" table:formula="of:=[.O1411]+[.O1407]+[.O1403]" table:style-name="ce113">
            <text:p><text:s/>-<text:s text:c="3"/></text:p>
          </table:table-cell>
          <table:table-cell office:value-type="float" office:value="0" table:formula="of:=[.P1411]+[.P1407]+[.P1403]" table:style-name="ce113">
            <text:p><text:s/>-<text:s text:c="3"/></text:p>
          </table:table-cell>
          <table:table-cell office:value-type="float" office:value="0" table:formula="of:=[.Q1411]+[.Q1407]+[.Q1403]" table:style-name="ce113">
            <text:p><text:s/>-<text:s text:c="3"/></text:p>
          </table:table-cell>
          <table:table-cell office:value-type="float" office:value="0" table:formula="of:=[.R1411]+[.R1407]+[.R140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12]+[.F1408]+[.F1404]" table:style-name="ce112">
            <text:p><text:s/>-<text:s text:c="3"/></text:p>
          </table:table-cell>
          <table:table-cell office:value-type="float" office:value="0" table:formula="of:=[.G1412]+[.G1408]+[.G1404]" table:style-name="ce112">
            <text:p><text:s/>-<text:s text:c="3"/></text:p>
          </table:table-cell>
          <table:table-cell office:value-type="float" office:value="0" table:formula="of:=[.H1412]+[.H1408]+[.H1404]" table:style-name="ce112">
            <text:p><text:s/>-<text:s text:c="3"/></text:p>
          </table:table-cell>
          <table:table-cell office:value-type="float" office:value="0" table:formula="of:=[.I1412]+[.I1408]+[.I140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603" table:style-name="ce116">
            <text:p>16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agricoltura, i sistemi agroalimentari, la caccia e la pes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9]+[.G1419]-[.H14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0]+[.G1420]-[.H14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0]+[.L1420]-[.M14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0]+[.P1420]-[.Q14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9:.F14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1]+[.G1421]-[.H14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3]+[.G1423]-[.H14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4]+[.G1424]-[.H14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4]+[.L1424]-[.M14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4]+[.P1424]-[.Q14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3:.F14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5]+[.G1425]-[.H14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7]+[.G1427]-[.H14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8]+[.G1428]-[.H14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8]+[.L1428]-[.M14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8]+[.P1428]-[.Q14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7:.F14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9]+[.G1429]-[.H14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27]+[.F1423]+[.F1419]" table:style-name="ce112">
            <text:p><text:s/>-<text:s text:c="3"/></text:p>
          </table:table-cell>
          <table:table-cell office:value-type="float" office:value="0" table:formula="of:=[.G1427]+[.G1423]+[.G1419]" table:style-name="ce112">
            <text:p><text:s/>-<text:s text:c="3"/></text:p>
          </table:table-cell>
          <table:table-cell office:value-type="float" office:value="0" table:formula="of:=[.H1427]+[.H1423]+[.H1419]" table:style-name="ce112">
            <text:p><text:s/>-<text:s text:c="3"/></text:p>
          </table:table-cell>
          <table:table-cell office:value-type="float" office:value="0" table:formula="of:=[.I1427]+[.I1423]+[.I14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28]+[.F1424]+[.F1420]" table:style-name="ce112">
            <text:p><text:s/>-<text:s text:c="3"/></text:p>
          </table:table-cell>
          <table:table-cell office:value-type="float" office:value="0" table:formula="of:=[.G1428]+[.G1424]+[.G1420]" table:style-name="ce112">
            <text:p><text:s/>-<text:s text:c="3"/></text:p>
          </table:table-cell>
          <table:table-cell office:value-type="float" office:value="0" table:formula="of:=[.H1428]+[.H1424]+[.H1420]" table:style-name="ce112">
            <text:p><text:s/>-<text:s text:c="3"/></text:p>
          </table:table-cell>
          <table:table-cell office:value-type="float" office:value="0" table:formula="of:=[.I1428]+[.I1424]+[.I14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28]+[.K1424]+[.K1420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432]+[.L1432]-[.M14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432]+[.P1432]-[.Q14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29]+[.F1425]+[.F1421]" table:style-name="ce112">
            <text:p><text:s/>-<text:s text:c="3"/></text:p>
          </table:table-cell>
          <table:table-cell office:value-type="float" office:value="0" table:formula="of:=[.G1429]+[.G1425]+[.G1421]" table:style-name="ce112">
            <text:p><text:s/>-<text:s text:c="3"/></text:p>
          </table:table-cell>
          <table:table-cell office:value-type="float" office:value="0" table:formula="of:=[.H1429]+[.H1425]+[.H1421]" table:style-name="ce112">
            <text:p><text:s/>-<text:s text:c="3"/></text:p>
          </table:table-cell>
          <table:table-cell office:value-type="float" office:value="0" table:formula="of:=[.I1429]+[.I1425]+[.I14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16</text:p>
          </table:table-cell>
          <table:table-cell table:style-name="ce124"/>
          <table:table-cell table:style-name="ce125"/>
          <table:table-cell office:value-type="string" table:style-name="ce125">
            <text:p>Agricoltura, politiche agroalimentari e pesca</text:p>
          </table:table-cell>
          <table:table-cell office:value-type="string" table:style-name="ce126">
            <text:p>RS</text:p>
          </table:table-cell>
          <table:table-cell office:value-type="float" office:value="0" table:formula="of:=[.F1431]+[.F1414]+[.F1397]" table:style-name="ce163">
            <text:p><text:s/>-<text:s text:c="3"/></text:p>
          </table:table-cell>
          <table:table-cell office:value-type="float" office:value="0" table:formula="of:=[.G1431]+[.G1414]+[.G1397]" table:style-name="ce163">
            <text:p><text:s/>-<text:s text:c="3"/></text:p>
          </table:table-cell>
          <table:table-cell office:value-type="float" office:value="0" table:formula="of:=[.H1431]+[.H1414]+[.H1397]" table:style-name="ce163">
            <text:p><text:s/>-<text:s text:c="3"/></text:p>
          </table:table-cell>
          <table:table-cell office:value-type="float" office:value="0" table:formula="of:=[.I1431]+[.I1414]+[.I1397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32]+[.F1415]+[.F1398]" table:style-name="ce164">
            <text:p><text:s/>-<text:s text:c="3"/></text:p>
          </table:table-cell>
          <table:table-cell office:value-type="float" office:value="0" table:formula="of:=[.G1432]+[.G1415]+[.G1398]" table:style-name="ce164">
            <text:p><text:s/>-<text:s text:c="3"/></text:p>
          </table:table-cell>
          <table:table-cell office:value-type="float" office:value="0" table:formula="of:=[.H1432]+[.H1415]+[.H1398]" table:style-name="ce164">
            <text:p><text:s/>-<text:s text:c="3"/></text:p>
          </table:table-cell>
          <table:table-cell office:value-type="float" office:value="0" table:formula="of:=[.I1432]+[.I1415]+[.I1398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32]+[.K1415]+[.K1398]" table:style-name="ce113">
            <text:p><text:s/>-<text:s text:c="3"/></text:p>
          </table:table-cell>
          <table:table-cell office:value-type="float" office:value="0" table:formula="of:=[.L1432]+[.L1415]+[.L1398]" table:style-name="ce113">
            <text:p><text:s/>-<text:s text:c="3"/></text:p>
          </table:table-cell>
          <table:table-cell office:value-type="float" office:value="0" table:formula="of:=[.M1432]+[.M1415]+[.M1398]" table:style-name="ce113">
            <text:p><text:s/>-<text:s text:c="3"/></text:p>
          </table:table-cell>
          <table:table-cell office:value-type="float" office:value="0" table:formula="of:=[.N1432]+[.N1415]+[.N1398]" table:style-name="ce113">
            <text:p><text:s/>-<text:s text:c="3"/></text:p>
          </table:table-cell>
          <table:table-cell office:value-type="float" office:value="0" table:formula="of:=[.O1432]+[.O1415]+[.O1398]" table:style-name="ce113">
            <text:p><text:s/>-<text:s text:c="3"/></text:p>
          </table:table-cell>
          <table:table-cell office:value-type="float" office:value="0" table:formula="of:=[.P1432]+[.P1415]+[.P1398]" table:style-name="ce113">
            <text:p><text:s/>-<text:s text:c="3"/></text:p>
          </table:table-cell>
          <table:table-cell office:value-type="float" office:value="0" table:formula="of:=[.Q1432]+[.Q1415]+[.Q1398]" table:style-name="ce113">
            <text:p><text:s/>-<text:s text:c="3"/></text:p>
          </table:table-cell>
          <table:table-cell office:value-type="float" office:value="0" table:formula="of:=[.R1432]+[.R1415]+[.R139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33]+[.F1416]+[.F1399]" table:style-name="ce164">
            <text:p><text:s/>-<text:s text:c="3"/></text:p>
          </table:table-cell>
          <table:table-cell office:value-type="float" office:value="0" table:formula="of:=[.G1433]+[.G1416]+[.G1399]" table:style-name="ce164">
            <text:p><text:s/>-<text:s text:c="3"/></text:p>
          </table:table-cell>
          <table:table-cell office:value-type="float" office:value="0" table:formula="of:=[.H1433]+[.H1416]+[.H1399]" table:style-name="ce164">
            <text:p><text:s/>-<text:s text:c="3"/></text:p>
          </table:table-cell>
          <table:table-cell office:value-type="float" office:value="0" table:formula="of:=[.I1433]+[.I1416]+[.I1399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7</text:p>
          </table:table-cell>
          <table:table-cell office:value-type="string" table:style-name="ce131">
            <text:p>Energia e diversificazione delle fonti energetich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float" office:value="1701" table:style-name="ce116">
            <text:p>1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text:s/></text:p>
          </table:table-cell>
          <table:table-cell office:value-type="string" table:style-name="ce118">
            <text:p>Fonti energet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2]+[.G1442]-[.H14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3]+[.G1443]-[.H144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3]+[.L1443]-[.M144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3]+[.P1443]-[.Q14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2:.F14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4]+[.G1444]-[.H14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6]+[.G1446]-[.H14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7]+[.G1447]-[.H144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7]+[.L1447]-[.M144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7]+[.P1447]-[.Q14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6:.F14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8]+[.G1448]-[.H14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0]+[.G1450]-[.H14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1]+[.G1451]-[.H145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51]+[.L1451]-[.M145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51]+[.P1451]-[.Q14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0:.F14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2]+[.G1452]-[.H1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text:s/></text:p>
          </table:table-cell>
          <table:table-cell office:value-type="string" table:style-name="ce110">
            <text:p>Fonti energet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1450]+[.F1446]+[.F1442]" table:style-name="ce112">
            <text:p><text:s/>-<text:s text:c="3"/></text:p>
          </table:table-cell>
          <table:table-cell office:value-type="float" office:value="0" table:formula="of:=[.G1450]+[.G1446]+[.G1442]" table:style-name="ce112">
            <text:p><text:s/>-<text:s text:c="3"/></text:p>
          </table:table-cell>
          <table:table-cell office:value-type="float" office:value="0" table:formula="of:=[.H1450]+[.H1446]+[.H1442]" table:style-name="ce112">
            <text:p><text:s/>-<text:s text:c="3"/></text:p>
          </table:table-cell>
          <table:table-cell office:value-type="float" office:value="0" table:formula="of:=[.I1450]+[.I1446]+[.I14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51]+[.F1447]+[.F1443]" table:style-name="ce112">
            <text:p><text:s/>-<text:s text:c="3"/></text:p>
          </table:table-cell>
          <table:table-cell office:value-type="float" office:value="0" table:formula="of:=[.G1451]+[.G1447]+[.G1443]" table:style-name="ce112">
            <text:p><text:s/>-<text:s text:c="3"/></text:p>
          </table:table-cell>
          <table:table-cell office:value-type="float" office:value="0" table:formula="of:=[.H1451]+[.H1447]+[.H1443]" table:style-name="ce112">
            <text:p><text:s/>-<text:s text:c="3"/></text:p>
          </table:table-cell>
          <table:table-cell office:value-type="float" office:value="0" table:formula="of:=[.I1451]+[.I1447]+[.I144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51]+[.K1447]+[.K1443]" table:style-name="ce113">
            <text:p><text:s/>-<text:s text:c="3"/></text:p>
          </table:table-cell>
          <table:table-cell office:value-type="float" office:value="0" table:formula="of:=[.L1451]+[.L1447]+[.L1443]" table:style-name="ce113">
            <text:p><text:s/>-<text:s text:c="3"/></text:p>
          </table:table-cell>
          <table:table-cell office:value-type="float" office:value="0" table:formula="of:=[.M1451]+[.M1447]+[.M1443]" table:style-name="ce113">
            <text:p><text:s/>-<text:s text:c="3"/></text:p>
          </table:table-cell>
          <table:table-cell office:value-type="float" office:value="0" table:formula="of:=[.N1451]+[.N1447]+[.N1443]" table:style-name="ce113">
            <text:p><text:s/>-<text:s text:c="3"/></text:p>
          </table:table-cell>
          <table:table-cell office:value-type="float" office:value="0" table:formula="of:=[.O1451]+[.O1447]+[.O1443]" table:style-name="ce113">
            <text:p><text:s/>-<text:s text:c="3"/></text:p>
          </table:table-cell>
          <table:table-cell office:value-type="float" office:value="0" table:formula="of:=[.P1451]+[.P1447]+[.P1443]" table:style-name="ce113">
            <text:p><text:s/>-<text:s text:c="3"/></text:p>
          </table:table-cell>
          <table:table-cell office:value-type="float" office:value="0" table:formula="of:=[.Q1451]+[.Q1447]+[.Q1443]" table:style-name="ce113">
            <text:p><text:s/>-<text:s text:c="3"/></text:p>
          </table:table-cell>
          <table:table-cell office:value-type="float" office:value="0" table:formula="of:=[.R1451]+[.R1447]+[.R144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52]+[.F1448]+[.F1444]" table:style-name="ce112">
            <text:p><text:s/>-<text:s text:c="3"/></text:p>
          </table:table-cell>
          <table:table-cell office:value-type="float" office:value="0" table:formula="of:=[.G1452]+[.G1448]+[.G1444]" table:style-name="ce112">
            <text:p><text:s/>-<text:s text:c="3"/></text:p>
          </table:table-cell>
          <table:table-cell office:value-type="float" office:value="0" table:formula="of:=[.H1452]+[.H1448]+[.H1444]" table:style-name="ce112">
            <text:p><text:s/>-<text:s text:c="3"/></text:p>
          </table:table-cell>
          <table:table-cell office:value-type="float" office:value="0" table:formula="of:=[.I1452]+[.I1448]+[.I14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office:value-type="float" office:value="1702" table:style-name="ce116">
            <text:p>17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Politica regionale unitaria per l'energia e la diversificazione delle fonti energetich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9]+[.G1459]-[.H14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0]+[.G1460]-[.H146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0]+[.L1460]-[.M146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0]+[.P1460]-[.Q14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9:.F14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1]+[.G1461]-[.H14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3]+[.G1463]-[.H14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4]+[.G1464]-[.H146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4]+[.L1464]-[.M146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4]+[.P1464]-[.Q14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3:.F14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5]+[.G1465]-[.H14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7]+[.G1467]-[.H14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8]+[.G1468]-[.H146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8]+[.L1468]-[.M146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8]+[.P1468]-[.Q14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7:.F14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9]+[.G1469]-[.H146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67]+[.F1463]+[.F1459]" table:style-name="ce112">
            <text:p><text:s/>-<text:s text:c="3"/></text:p>
          </table:table-cell>
          <table:table-cell office:value-type="float" office:value="0" table:formula="of:=[.G1467]+[.G1463]+[.G1459]" table:style-name="ce112">
            <text:p><text:s/>-<text:s text:c="3"/></text:p>
          </table:table-cell>
          <table:table-cell office:value-type="float" office:value="0" table:formula="of:=[.H1467]+[.H1463]+[.H1459]" table:style-name="ce112">
            <text:p><text:s/>-<text:s text:c="3"/></text:p>
          </table:table-cell>
          <table:table-cell office:value-type="float" office:value="0" table:formula="of:=[.I1467]+[.I1463]+[.I14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68]+[.F1464]+[.F1460]" table:style-name="ce112">
            <text:p><text:s/>-<text:s text:c="3"/></text:p>
          </table:table-cell>
          <table:table-cell office:value-type="float" office:value="0" table:formula="of:=[.G1468]+[.G1464]+[.G1460]" table:style-name="ce112">
            <text:p><text:s/>-<text:s text:c="3"/></text:p>
          </table:table-cell>
          <table:table-cell office:value-type="float" office:value="0" table:formula="of:=[.H1468]+[.H1464]+[.H1460]" table:style-name="ce112">
            <text:p><text:s/>-<text:s text:c="3"/></text:p>
          </table:table-cell>
          <table:table-cell office:value-type="float" office:value="0" table:formula="of:=[.I1468]+[.I1464]+[.I146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68]+[.K1464]+[.K1460]" table:style-name="ce113">
            <text:p><text:s/>-<text:s text:c="3"/></text:p>
          </table:table-cell>
          <table:table-cell office:value-type="float" office:value="0" table:formula="of:=[.L1468]+[.L1464]+[.L1460]" table:style-name="ce113">
            <text:p><text:s/>-<text:s text:c="3"/></text:p>
          </table:table-cell>
          <table:table-cell office:value-type="float" office:value="0" table:formula="of:=[.M1468]+[.M1464]+[.M1460]" table:style-name="ce113">
            <text:p><text:s/>-<text:s text:c="3"/></text:p>
          </table:table-cell>
          <table:table-cell office:value-type="float" office:value="0" table:formula="of:=[.N1468]+[.N1464]+[.N1460]" table:style-name="ce113">
            <text:p><text:s/>-<text:s text:c="3"/></text:p>
          </table:table-cell>
          <table:table-cell office:value-type="float" office:value="0" table:formula="of:=[.O1468]+[.O1464]+[.O1460]" table:style-name="ce113">
            <text:p><text:s/>-<text:s text:c="3"/></text:p>
          </table:table-cell>
          <table:table-cell office:value-type="float" office:value="0" table:formula="of:=[.P1468]+[.P1464]+[.P1460]" table:style-name="ce113">
            <text:p><text:s/>-<text:s text:c="3"/></text:p>
          </table:table-cell>
          <table:table-cell office:value-type="float" office:value="0" table:formula="of:=[.Q1468]+[.Q1464]+[.Q1460]" table:style-name="ce113">
            <text:p><text:s/>-<text:s text:c="3"/></text:p>
          </table:table-cell>
          <table:table-cell office:value-type="float" office:value="0" table:formula="of:=[.R1468]+[.R1464]+[.R146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69]+[.F1465]+[.F1461]" table:style-name="ce112">
            <text:p><text:s/>-<text:s text:c="3"/></text:p>
          </table:table-cell>
          <table:table-cell office:value-type="float" office:value="0" table:formula="of:=[.G1469]+[.G1465]+[.G1461]" table:style-name="ce112">
            <text:p><text:s/>-<text:s text:c="3"/></text:p>
          </table:table-cell>
          <table:table-cell office:value-type="float" office:value="0" table:formula="of:=[.H1469]+[.H1465]+[.H1461]" table:style-name="ce112">
            <text:p><text:s/>-<text:s text:c="3"/></text:p>
          </table:table-cell>
          <table:table-cell office:value-type="float" office:value="0" table:formula="of:=[.I1469]+[.I1465]+[.I146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3">
            <text:p>TOTALE MISSIONE 17</text:p>
          </table:table-cell>
          <table:table-cell table:style-name="ce124"/>
          <table:table-cell table:style-name="ce125"/>
          <table:table-cell office:value-type="string" table:style-name="ce125">
            <text:p>Energia e diversificazione delle fonti energetiche</text:p>
          </table:table-cell>
          <table:table-cell office:value-type="string" table:style-name="ce126">
            <text:p>RS</text:p>
          </table:table-cell>
          <table:table-cell office:value-type="float" office:value="0" table:formula="of:=[.F1471]+[.F1454]" table:style-name="ce163">
            <text:p><text:s/>-<text:s text:c="3"/></text:p>
          </table:table-cell>
          <table:table-cell office:value-type="float" office:value="0" table:formula="of:=[.G1471]+[.G1454]" table:style-name="ce163">
            <text:p><text:s/>-<text:s text:c="3"/></text:p>
          </table:table-cell>
          <table:table-cell office:value-type="float" office:value="0" table:formula="of:=[.H1471]+[.H1454]" table:style-name="ce163">
            <text:p><text:s/>-<text:s text:c="3"/></text:p>
          </table:table-cell>
          <table:table-cell office:value-type="float" office:value="0" table:formula="of:=[.I1471]+[.I1454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72]+[.F1455]" table:style-name="ce164">
            <text:p><text:s/>-<text:s text:c="3"/></text:p>
          </table:table-cell>
          <table:table-cell office:value-type="float" office:value="0" table:formula="of:=[.G1472]+[.G1455]" table:style-name="ce164">
            <text:p><text:s/>-<text:s text:c="3"/></text:p>
          </table:table-cell>
          <table:table-cell office:value-type="float" office:value="0" table:formula="of:=[.H1472]+[.H1455]" table:style-name="ce164">
            <text:p><text:s/>-<text:s text:c="3"/></text:p>
          </table:table-cell>
          <table:table-cell office:value-type="float" office:value="0" table:formula="of:=[.I1472]+[.I1455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72]+[.K1455]" table:style-name="ce113">
            <text:p><text:s/>-<text:s text:c="3"/></text:p>
          </table:table-cell>
          <table:table-cell office:value-type="float" office:value="0" table:formula="of:=[.L1472]+[.L1455]" table:style-name="ce113">
            <text:p><text:s/>-<text:s text:c="3"/></text:p>
          </table:table-cell>
          <table:table-cell office:value-type="float" office:value="0" table:formula="of:=[.M1472]+[.M1455]" table:style-name="ce113">
            <text:p><text:s/>-<text:s text:c="3"/></text:p>
          </table:table-cell>
          <table:table-cell office:value-type="float" office:value="0" table:formula="of:=[.N1472]+[.N1455]" table:style-name="ce113">
            <text:p><text:s/>-<text:s text:c="3"/></text:p>
          </table:table-cell>
          <table:table-cell office:value-type="float" office:value="0" table:formula="of:=[.O1472]+[.O1455]" table:style-name="ce113">
            <text:p><text:s/>-<text:s text:c="3"/></text:p>
          </table:table-cell>
          <table:table-cell office:value-type="float" office:value="0" table:formula="of:=[.P1472]+[.P1455]" table:style-name="ce113">
            <text:p><text:s/>-<text:s text:c="3"/></text:p>
          </table:table-cell>
          <table:table-cell office:value-type="float" office:value="0" table:formula="of:=[.Q1472]+[.Q1455]" table:style-name="ce113">
            <text:p><text:s/>-<text:s text:c="3"/></text:p>
          </table:table-cell>
          <table:table-cell office:value-type="float" office:value="0" table:formula="of:=[.R1472]+[.R145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73]+[.F1456]" table:style-name="ce164">
            <text:p><text:s/>-<text:s text:c="3"/></text:p>
          </table:table-cell>
          <table:table-cell office:value-type="float" office:value="0" table:formula="of:=[.G1473]+[.G1456]" table:style-name="ce164">
            <text:p><text:s/>-<text:s text:c="3"/></text:p>
          </table:table-cell>
          <table:table-cell office:value-type="float" office:value="0" table:formula="of:=[.H1473]+[.H1456]" table:style-name="ce164">
            <text:p><text:s/>-<text:s text:c="3"/></text:p>
          </table:table-cell>
          <table:table-cell office:value-type="float" office:value="0" table:formula="of:=[.I1473]+[.I1456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51">
            <text:p>MISSIONE</text:p>
          </table:table-cell>
          <table:table-cell table:style-name="ce352"/>
          <table:table-cell office:value-type="string" table:style-name="ce353">
            <text:p>18</text:p>
          </table:table-cell>
          <table:table-cell office:value-type="string" table:style-name="ce353">
            <text:p>Relazioni con le altre autonomie territoriali e locali</text:p>
          </table:table-cell>
          <table:table-cell table:style-name="ce353"/>
          <table:table-cell table:style-name="ce354"/>
          <table:table-cell table:number-columns-repeated="12" table:style-name="ce355"/>
          <table:table-cell office:value-type="string" table:style-name="ce173">
            <text:p>missione 18 prog 01</text:p>
          </table:table-cell>
          <table:table-cell table:number-columns-repeated="16365" table:style-name="ce173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1801" table:style-name="ce311">
            <text:p>18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Relazioni finanziarie con le altre autonomie territoriali</text:p>
          </table:table-cell>
          <table:table-cell table:style-name="ce313"/>
          <table:table-cell table:style-name="ce328"/>
          <table:table-cell table:number-columns-repeated="3" table:style-name="ce315"/>
          <table:table-cell table:style-name="ce311"/>
          <table:table-cell table:number-columns-repeated="4" table:style-name="ce313"/>
          <table:table-cell table:style-name="ce328"/>
          <table:table-cell table:number-columns-repeated="3" table:style-name="ce315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2]+[.G1482]-[.H1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3]+[.G1483]-[.H1483]" table:style-name="ce176">
            <text:p><text:s/>62.000,00<text:s/></text:p>
          </table:table-cell>
          <table:table-cell office:value-type="string" table:style-name="ce177">
            <text:p>CP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2000" table:formula="of:=[.K1483]+[.L1483]-[.M1483]" table:style-name="ce176">
            <text:p><text:s/>62.000,00<text:s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2000" table:formula="of:=[.O1483]+[.P1483]-[.Q1483]" table:style-name="ce176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484]+[.G1484]-[.H1484]" table:style-name="ce176">
            <text:p><text:s/>62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6]+[.G1486]-[.H1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7]+[.G1487]-[.H14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87]+[.L1487]-[.M14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87]+[.P1487]-[.Q1487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86:.F14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88]+[.G1488]-[.H14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0]+[.G1490]-[.H149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1]+[.G1491]-[.H14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91]+[.L1491]-[.M14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91]+[.P1491]-[.Q1491]" table:style-name="ce176">
            <text:p><text:s/>-<text:s text:c="3"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490:.F14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2]+[.G1492]-[.H14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1">
          <table:table-cell table:style-name="ce179"/>
          <table:table-cell office:value-type="string" table:style-name="ce180">
            <text:p>Totale Programma</text:p>
          </table:table-cell>
          <table:table-cell office:value-type="string" table:style-name="ce173">
            <text:p>01</text:p>
          </table:table-cell>
          <table:table-cell office:value-type="string" table:style-name="ce173">
            <text:p>Relazioni finanziarie con le altre autonomie territoriali</text:p>
          </table:table-cell>
          <table:table-cell office:value-type="string" table:style-name="ce173">
            <text:p>RS</text:p>
          </table:table-cell>
          <table:table-cell office:value-type="float" office:value="0" table:formula="of:=[.F1490]+[.F1486]+[.F1482]" table:style-name="ce181">
            <text:p><text:s/>-<text:s text:c="3"/></text:p>
          </table:table-cell>
          <table:table-cell office:value-type="float" office:value="0" table:formula="of:=[.G1490]+[.G1486]+[.G1482]" table:style-name="ce181">
            <text:p><text:s/>-<text:s text:c="3"/></text:p>
          </table:table-cell>
          <table:table-cell office:value-type="float" office:value="0" table:formula="of:=[.H1490]+[.H1486]+[.H1482]" table:style-name="ce181">
            <text:p><text:s/>-<text:s text:c="3"/></text:p>
          </table:table-cell>
          <table:table-cell office:value-type="float" office:value="0" table:formula="of:=[.I1490]+[.I1486]+[.I1482]" table:style-name="ce181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2">
          <table:table-cell table:style-name="ce173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62000" table:formula="of:=[.F1491]+[.F1487]+[.F1483]" table:style-name="ce181">
            <text:p><text:s/>62.000,00<text:s/></text:p>
          </table:table-cell>
          <table:table-cell office:value-type="float" office:value="0" table:formula="of:=[.G1491]+[.G1487]+[.G1483]" table:style-name="ce182">
            <text:p><text:s/>-<text:s text:c="3"/></text:p>
          </table:table-cell>
          <table:table-cell office:value-type="float" office:value="0" table:formula="of:=[.H1491]+[.H1487]+[.H1483]" table:style-name="ce182">
            <text:p><text:s/>-<text:s text:c="3"/></text:p>
          </table:table-cell>
          <table:table-cell office:value-type="float" office:value="62000" table:formula="of:=[.I1491]+[.I1487]+[.I1483]" table:style-name="ce182">
            <text:p><text:s/>62.000,00<text:s/></text:p>
          </table:table-cell>
          <table:table-cell office:value-type="string" table:style-name="ce183">
            <text:p>CP</text:p>
          </table:table-cell>
          <table:table-cell office:value-type="float" office:value="62000" table:formula="of:=[.K1491]+[.K1487]+[.K1483]" table:style-name="ce182">
            <text:p><text:s/>62.000,00<text:s/></text:p>
          </table:table-cell>
          <table:table-cell office:value-type="float" office:value="0" table:formula="of:=[.L1491]+[.L1487]+[.L1483]" table:style-name="ce182">
            <text:p><text:s/>-<text:s text:c="3"/></text:p>
          </table:table-cell>
          <table:table-cell office:value-type="float" office:value="0" table:formula="of:=[.M1491]+[.M1487]+[.M1483]" table:style-name="ce182">
            <text:p><text:s/>-<text:s text:c="3"/></text:p>
          </table:table-cell>
          <table:table-cell office:value-type="float" office:value="62000" table:formula="of:=[.N1491]+[.N1487]+[.N1483]" table:style-name="ce182">
            <text:p><text:s/>62.000,00<text:s/></text:p>
          </table:table-cell>
          <table:table-cell office:value-type="float" office:value="62000" table:formula="of:=[.O1491]+[.O1487]+[.O1483]" table:style-name="ce182">
            <text:p><text:s/>62.000,00<text:s/></text:p>
          </table:table-cell>
          <table:table-cell office:value-type="float" office:value="0" table:formula="of:=[.P1491]+[.P1487]+[.P1483]" table:style-name="ce182">
            <text:p><text:s/>-<text:s text:c="3"/></text:p>
          </table:table-cell>
          <table:table-cell office:value-type="float" office:value="0" table:formula="of:=[.Q1491]+[.Q1487]+[.Q1483]" table:style-name="ce182">
            <text:p><text:s/>-<text:s text:c="3"/></text:p>
          </table:table-cell>
          <table:table-cell office:value-type="float" office:value="62000" table:formula="of:=[.R1491]+[.R1487]+[.R1483]" table:style-name="ce360">
            <text:p><text:s/>62.000,00<text:s/></text:p>
          </table:table-cell>
          <table:table-cell office:value-type="string" table:style-name="ce171">
            <text:p>missione 18 prog 01</text:p>
          </table:table-cell>
          <table:table-cell table:number-columns-repeated="16365" table:style-name="ce171"/>
        </table:table-row>
        <table:table-row table:style-name="ro83">
          <table:table-cell office:value-type="string" table:style-name="ce358">
            <text:p><text:s/></text:p>
          </table:table-cell>
          <table:table-cell table:style-name="ce359"/>
          <table:table-cell office:value-type="string" table:style-name="ce356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56">
            <text:p>CS</text:p>
          </table:table-cell>
          <table:table-cell office:value-type="float" office:value="62000" table:formula="of:=[.F1492]+[.F1488]+[.F1484]" table:style-name="ce181">
            <text:p><text:s/>62.000,00<text:s/></text:p>
          </table:table-cell>
          <table:table-cell office:value-type="float" office:value="0" table:formula="of:=[.G1492]+[.G1488]+[.G1484]" table:style-name="ce18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I1492]+[.I1488]+[.I1484]" table:style-name="ce182">
            <text:p><text:s/>62.000,00<text:s/></text:p>
          </table:table-cell>
          <table:table-cell table:number-columns-repeated="9" table:style-name="ce195"/>
          <table:table-cell office:value-type="string" table:style-name="ce357">
            <text:p>missione 18 prog 01</text:p>
          </table:table-cell>
          <table:table-cell table:number-columns-repeated="16365" table:style-name="ce162"/>
        </table:table-row>
        <table:table-row table:style-name="ro84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85">
          <table:table-cell office:value-type="float" office:value="1802" table:style-name="ce311">
            <text:p>18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Politica regionale unitaria per le relazioni con le altre autonomie territoriali e locali<text:s/></text:p>
            <text:p>(solo per le Regioni)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99]+[.G1499]-[.H1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0]+[.G1500]-[.H150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500]+[.L1500]-[.M150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500]+[.P1500]-[.Q1500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1]+[.G1501]-[.H1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3]+[.G1503]-[.H1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4]+[.G1504]-[.H150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4]+[.L1504]-[.M150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4]+[.P1504]-[.Q1504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3:.F150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5]+[.G1505]-[.H15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7]+[.G1507]-[.H15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8]+[.G1508]-[.H150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8]+[.L1508]-[.M150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8]+[.P1508]-[.Q1508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7:.F150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9]+[.G1509]-[.H150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86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18">
            <text:p>RS</text:p>
          </table:table-cell>
          <table:table-cell office:value-type="float" office:value="0" table:formula="of:=[.F1507]+[.F1503]+[.F1499]" table:style-name="ce319">
            <text:p><text:s/>-<text:s text:c="3"/></text:p>
          </table:table-cell>
          <table:table-cell office:value-type="float" office:value="0" table:formula="of:=[.G1507]+[.G1503]+[.G1499]" table:style-name="ce319">
            <text:p><text:s/>-<text:s text:c="3"/></text:p>
          </table:table-cell>
          <table:table-cell office:value-type="float" office:value="0" table:formula="of:=[.H1507]+[.H1503]+[.H1499]" table:style-name="ce319">
            <text:p><text:s/>-<text:s text:c="3"/></text:p>
          </table:table-cell>
          <table:table-cell office:value-type="float" office:value="0" table:formula="of:=[.I1507]+[.I1503]+[.I1499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508]+[.F1504]+[.F1500]" table:style-name="ce319">
            <text:p><text:s/>-<text:s text:c="3"/></text:p>
          </table:table-cell>
          <table:table-cell office:value-type="float" office:value="0" table:formula="of:=[.G1508]+[.G1504]+[.G1500]" table:style-name="ce319">
            <text:p><text:s/>-<text:s text:c="3"/></text:p>
          </table:table-cell>
          <table:table-cell office:value-type="float" office:value="0" table:formula="of:=[.H1508]+[.H1504]+[.H1500]" table:style-name="ce319">
            <text:p><text:s/>-<text:s text:c="3"/></text:p>
          </table:table-cell>
          <table:table-cell office:value-type="float" office:value="0" table:formula="of:=[.I1508]+[.I1504]+[.I1500]" table:style-name="ce319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508]+[.K1504]+[.K1500]" table:style-name="ce320">
            <text:p><text:s/>-<text:s text:c="3"/></text:p>
          </table:table-cell>
          <table:table-cell office:value-type="float" office:value="0" table:formula="of:=[.L1508]+[.L1504]+[.L1500]" table:style-name="ce320">
            <text:p><text:s/>-<text:s text:c="3"/></text:p>
          </table:table-cell>
          <table:table-cell office:value-type="float" office:value="0" table:formula="of:=[.M1508]+[.M1504]+[.M1500]" table:style-name="ce320">
            <text:p><text:s/>-<text:s text:c="3"/></text:p>
          </table:table-cell>
          <table:table-cell office:value-type="float" office:value="0" table:formula="of:=[.N1508]+[.N1504]+[.N1500]" table:style-name="ce320">
            <text:p><text:s/>-<text:s text:c="3"/></text:p>
          </table:table-cell>
          <table:table-cell office:value-type="float" office:value="0" table:formula="of:=[.O1508]+[.O1504]+[.O1500]" table:style-name="ce320">
            <text:p><text:s/>-<text:s text:c="3"/></text:p>
          </table:table-cell>
          <table:table-cell office:value-type="float" office:value="0" table:formula="of:=[.P1508]+[.P1504]+[.P1500]" table:style-name="ce320">
            <text:p><text:s/>-<text:s text:c="3"/></text:p>
          </table:table-cell>
          <table:table-cell office:value-type="float" office:value="0" table:formula="of:=[.Q1508]+[.Q1504]+[.Q1500]" table:style-name="ce320">
            <text:p><text:s/>-<text:s text:c="3"/></text:p>
          </table:table-cell>
          <table:table-cell office:value-type="float" office:value="0" table:formula="of:=[.R1508]+[.R1504]+[.R1500]" table:style-name="ce320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509]+[.F1505]+[.F1501]" table:style-name="ce319">
            <text:p><text:s/>-<text:s text:c="3"/></text:p>
          </table:table-cell>
          <table:table-cell office:value-type="float" office:value="0" table:formula="of:=[.G1509]+[.G1505]+[.G1501]" table:style-name="ce319">
            <text:p><text:s/>-<text:s text:c="3"/></text:p>
          </table:table-cell>
          <table:table-cell office:value-type="float" office:value="0" table:formula="of:=[.H1509]+[.H1505]+[.H1501]" table:style-name="ce319">
            <text:p><text:s/>-<text:s text:c="3"/></text:p>
          </table:table-cell>
          <table:table-cell office:value-type="float" office:value="0" table:formula="of:=[.I1509]+[.I1505]+[.I1501]" table:style-name="ce319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9">
            <text:p>TOTALE MISSIONE 18</text:p>
          </table:table-cell>
          <table:table-cell table:style-name="ce330"/>
          <table:table-cell table:style-name="ce331"/>
          <table:table-cell office:value-type="string" table:style-name="ce331">
            <text:p>Relazioni con le altre autonomie territoriali e locali</text:p>
          </table:table-cell>
          <table:table-cell office:value-type="string" table:style-name="ce331">
            <text:p>RS</text:p>
          </table:table-cell>
          <table:table-cell office:value-type="float" office:value="0" table:formula="of:=[.F1511]+[.F1494]" table:style-name="ce332">
            <text:p><text:s/>-<text:s text:c="3"/></text:p>
          </table:table-cell>
          <table:table-cell office:value-type="float" office:value="0" table:formula="of:=[.G1511]+[.G1494]" table:style-name="ce332">
            <text:p><text:s/>-<text:s text:c="3"/></text:p>
          </table:table-cell>
          <table:table-cell office:value-type="float" office:value="0" table:formula="of:=[.H1511]+[.H1494]" table:style-name="ce332">
            <text:p><text:s/>-<text:s text:c="3"/></text:p>
          </table:table-cell>
          <table:table-cell office:value-type="float" office:value="0" table:formula="of:=[.I1511]+[.I1494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62000" table:formula="of:=[.F1512]+[.F1495]" table:style-name="ce337">
            <text:p><text:s/>62.000,00<text:s/></text:p>
          </table:table-cell>
          <table:table-cell office:value-type="float" office:value="0" table:formula="of:=[.G1512]+[.G1495]" table:style-name="ce337">
            <text:p><text:s/>-<text:s text:c="3"/></text:p>
          </table:table-cell>
          <table:table-cell office:value-type="float" office:value="0" table:formula="of:=[.H1512]+[.H1495]" table:style-name="ce337">
            <text:p><text:s/>-<text:s text:c="3"/></text:p>
          </table:table-cell>
          <table:table-cell office:value-type="float" office:value="62000" table:formula="of:=[.I1512]+[.I1495]" table:style-name="ce337">
            <text:p><text:s/>62.000,00<text:s/></text:p>
          </table:table-cell>
          <table:table-cell office:value-type="string" table:style-name="ce338">
            <text:p>CP</text:p>
          </table:table-cell>
          <table:table-cell office:value-type="float" office:value="62000" table:formula="of:=[.K1512]+[.K1495]" table:style-name="ce338">
            <text:p><text:s/>62.000,00<text:s/></text:p>
          </table:table-cell>
          <table:table-cell office:value-type="float" office:value="0" table:formula="of:=[.L1512]+[.L1495]" table:style-name="ce338">
            <text:p><text:s/>-<text:s text:c="3"/></text:p>
          </table:table-cell>
          <table:table-cell office:value-type="float" office:value="0" table:formula="of:=[.M1512]+[.M1495]" table:style-name="ce338">
            <text:p><text:s/>-<text:s text:c="3"/></text:p>
          </table:table-cell>
          <table:table-cell office:value-type="float" office:value="62000" table:formula="of:=[.N1512]+[.N1495]" table:style-name="ce338">
            <text:p><text:s/>62.000,00<text:s/></text:p>
          </table:table-cell>
          <table:table-cell office:value-type="float" office:value="62000" table:formula="of:=[.O1512]+[.O1495]" table:style-name="ce338">
            <text:p><text:s/>62.000,00<text:s/></text:p>
          </table:table-cell>
          <table:table-cell office:value-type="float" office:value="0" table:formula="of:=[.P1512]+[.P1495]" table:style-name="ce338">
            <text:p><text:s/>-<text:s text:c="3"/></text:p>
          </table:table-cell>
          <table:table-cell office:value-type="float" office:value="0" table:formula="of:=[.Q1512]+[.Q1495]" table:style-name="ce338">
            <text:p><text:s/>-<text:s text:c="3"/></text:p>
          </table:table-cell>
          <table:table-cell office:value-type="float" office:value="62000" table:formula="of:=[.R1512]+[.R1495]" table:style-name="ce338">
            <text:p><text:s/>62.000,00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62000" table:formula="of:=[.F1513]+[.F1496]" table:style-name="ce337">
            <text:p><text:s/>62.000,00<text:s/></text:p>
          </table:table-cell>
          <table:table-cell office:value-type="float" office:value="0" table:formula="of:=[.G1513]+[.G1496]" table:style-name="ce337">
            <text:p><text:s/>-<text:s text:c="3"/></text:p>
          </table:table-cell>
          <table:table-cell office:value-type="float" office:value="0" table:formula="of:=[.H1513]+[.H1496]" table:style-name="ce337">
            <text:p><text:s/>-<text:s text:c="3"/></text:p>
          </table:table-cell>
          <table:table-cell office:value-type="float" office:value="62000" table:formula="of:=[.I1513]+[.I1496]" table:style-name="ce337">
            <text:p><text:s/>62.000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59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8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9</text:p>
          </table:table-cell>
          <table:table-cell office:value-type="string" table:style-name="ce131">
            <text:p>Relazioni internazional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1901" table:style-name="ce116">
            <text:p>1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lazioni internazionali e Cooperazione allo svilupp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3]+[.G1523]-[.H15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4]+[.G1524]-[.H15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4]+[.L1524]-[.M15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4]+[.P1524]-[.Q15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3:.F15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5]+[.G1525]-[.H15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7]+[.G1527]-[.H15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8]+[.G1528]-[.H15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8]+[.L1528]-[.M15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8]+[.P1528]-[.Q15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7:.F15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9]+[.G1529]-[.H15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1]+[.G1531]-[.H15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2]+[.G1532]-[.H15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32]+[.L1532]-[.M15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32]+[.P1532]-[.Q15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31:.F15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3]+[.G1533]-[.H1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lazioni internazionali e Cooperazione allo sviluppo</text:p>
          </table:table-cell>
          <table:table-cell office:value-type="string" table:style-name="ce111">
            <text:p>RS</text:p>
          </table:table-cell>
          <table:table-cell office:value-type="float" office:value="0" table:formula="of:=[.F1531]+[.F1527]+[.F1523]" table:style-name="ce112">
            <text:p><text:s/>-<text:s text:c="3"/></text:p>
          </table:table-cell>
          <table:table-cell office:value-type="float" office:value="0" table:formula="of:=[.G1531]+[.G1527]+[.G1523]" table:style-name="ce112">
            <text:p><text:s/>-<text:s text:c="3"/></text:p>
          </table:table-cell>
          <table:table-cell office:value-type="float" office:value="0" table:formula="of:=[.H1531]+[.H1527]+[.H1523]" table:style-name="ce112">
            <text:p><text:s/>-<text:s text:c="3"/></text:p>
          </table:table-cell>
          <table:table-cell office:value-type="float" office:value="0" table:formula="of:=[.I1531]+[.I1527]+[.I15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32]+[.F1528]+[.F1524]" table:style-name="ce112">
            <text:p><text:s/>-<text:s text:c="3"/></text:p>
          </table:table-cell>
          <table:table-cell office:value-type="float" office:value="0" table:formula="of:=[.G1532]+[.G1528]+[.G1524]" table:style-name="ce112">
            <text:p><text:s/>-<text:s text:c="3"/></text:p>
          </table:table-cell>
          <table:table-cell office:value-type="float" office:value="0" table:formula="of:=[.H1532]+[.H1528]+[.H1524]" table:style-name="ce112">
            <text:p><text:s/>-<text:s text:c="3"/></text:p>
          </table:table-cell>
          <table:table-cell office:value-type="float" office:value="0" table:formula="of:=[.I1532]+[.I1528]+[.I15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32]+[.K1528]+[.K1524]" table:style-name="ce113">
            <text:p><text:s/>-<text:s text:c="3"/></text:p>
          </table:table-cell>
          <table:table-cell office:value-type="float" office:value="0" table:formula="of:=[.L1532]+[.L1528]+[.L1524]" table:style-name="ce113">
            <text:p><text:s/>-<text:s text:c="3"/></text:p>
          </table:table-cell>
          <table:table-cell office:value-type="float" office:value="0" table:formula="of:=[.M1532]+[.M1528]+[.M1524]" table:style-name="ce113">
            <text:p><text:s/>-<text:s text:c="3"/></text:p>
          </table:table-cell>
          <table:table-cell office:value-type="float" office:value="0" table:formula="of:=[.N1532]+[.N1528]+[.N1524]" table:style-name="ce113">
            <text:p><text:s/>-<text:s text:c="3"/></text:p>
          </table:table-cell>
          <table:table-cell office:value-type="float" office:value="0" table:formula="of:=[.O1532]+[.O1528]+[.O1524]" table:style-name="ce113">
            <text:p><text:s/>-<text:s text:c="3"/></text:p>
          </table:table-cell>
          <table:table-cell office:value-type="float" office:value="0" table:formula="of:=[.P1532]+[.P1528]+[.P1524]" table:style-name="ce113">
            <text:p><text:s/>-<text:s text:c="3"/></text:p>
          </table:table-cell>
          <table:table-cell office:value-type="float" office:value="0" table:formula="of:=[.Q1532]+[.Q1528]+[.Q1524]" table:style-name="ce113">
            <text:p><text:s/>-<text:s text:c="3"/></text:p>
          </table:table-cell>
          <table:table-cell office:value-type="float" office:value="0" table:formula="of:=[.R1532]+[.R1528]+[.R15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33]+[.F1529]+[.F1525]" table:style-name="ce112">
            <text:p><text:s/>-<text:s text:c="3"/></text:p>
          </table:table-cell>
          <table:table-cell office:value-type="float" office:value="0" table:formula="of:=[.G1533]+[.G1529]+[.G1525]" table:style-name="ce112">
            <text:p><text:s/>-<text:s text:c="3"/></text:p>
          </table:table-cell>
          <table:table-cell office:value-type="float" office:value="0" table:formula="of:=[.H1533]+[.H1529]+[.H1525]" table:style-name="ce112">
            <text:p><text:s/>-<text:s text:c="3"/></text:p>
          </table:table-cell>
          <table:table-cell office:value-type="float" office:value="0" table:formula="of:=[.I1533]+[.I1529]+[.I15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902" table:style-name="ce116">
            <text:p>1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operazione territorial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0]+[.G1540]-[.H15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1]+[.G1541]-[.H15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1]+[.L1541]-[.M15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1]+[.P1541]-[.Q15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0:.F15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2]+[.G1542]-[.H15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4]+[.G1544]-[.H15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5]+[.G1545]-[.H15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5]+[.L1545]-[.M15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5]+[.P1545]-[.Q15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4:.F15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6]+[.G1546]-[.H15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8]+[.G1548]-[.H15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9]+[.G1549]-[.H15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9]+[.L1549]-[.M15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9]+[.P1549]-[.Q15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8:.F15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0]+[.G1550]-[.H15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operazione territori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548]+[.F1544]+[.F1540]" table:style-name="ce112">
            <text:p><text:s/>-<text:s text:c="3"/></text:p>
          </table:table-cell>
          <table:table-cell office:value-type="float" office:value="0" table:formula="of:=[.G1548]+[.G1544]+[.G1540]" table:style-name="ce112">
            <text:p><text:s/>-<text:s text:c="3"/></text:p>
          </table:table-cell>
          <table:table-cell office:value-type="float" office:value="0" table:formula="of:=[.H1548]+[.H1544]+[.H1540]" table:style-name="ce112">
            <text:p><text:s/>-<text:s text:c="3"/></text:p>
          </table:table-cell>
          <table:table-cell office:value-type="float" office:value="0" table:formula="of:=[.I1548]+[.I1544]+[.I15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49]+[.F1545]+[.F1541]" table:style-name="ce112">
            <text:p><text:s/>-<text:s text:c="3"/></text:p>
          </table:table-cell>
          <table:table-cell office:value-type="float" office:value="0" table:formula="of:=[.G1549]+[.G1545]+[.G1541]" table:style-name="ce112">
            <text:p><text:s/>-<text:s text:c="3"/></text:p>
          </table:table-cell>
          <table:table-cell office:value-type="float" office:value="0" table:formula="of:=[.H1549]+[.H1545]+[.H1541]" table:style-name="ce112">
            <text:p><text:s/>-<text:s text:c="3"/></text:p>
          </table:table-cell>
          <table:table-cell office:value-type="float" office:value="0" table:formula="of:=[.I1549]+[.I1545]+[.I15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553]+[.L1553]-[.M155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553]+[.P1553]-[.Q155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0]+[.F1546]+[.F1542]" table:style-name="ce112">
            <text:p><text:s/>-<text:s text:c="3"/></text:p>
          </table:table-cell>
          <table:table-cell office:value-type="float" office:value="0" table:formula="of:=[.G1550]+[.G1546]+[.G1542]" table:style-name="ce112">
            <text:p><text:s/>-<text:s text:c="3"/></text:p>
          </table:table-cell>
          <table:table-cell office:value-type="float" office:value="0" table:formula="of:=[.H1550]+[.H1546]+[.H1542]" table:style-name="ce112">
            <text:p><text:s/>-<text:s text:c="3"/></text:p>
          </table:table-cell>
          <table:table-cell office:value-type="float" office:value="0" table:formula="of:=[.I1550]+[.I1546]+[.I15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23">
            <text:p>TOTALE MISSIONE 19</text:p>
          </table:table-cell>
          <table:table-cell table:style-name="ce124"/>
          <table:table-cell table:style-name="ce125"/>
          <table:table-cell office:value-type="string" table:style-name="ce125">
            <text:p>Relazioni internazionali</text:p>
          </table:table-cell>
          <table:table-cell office:value-type="string" table:style-name="ce126">
            <text:p>RS</text:p>
          </table:table-cell>
          <table:table-cell office:value-type="float" office:value="0" table:formula="of:=[.F1552]+[.F1535]" table:style-name="ce163">
            <text:p><text:s/>-<text:s text:c="3"/></text:p>
          </table:table-cell>
          <table:table-cell office:value-type="float" office:value="0" table:formula="of:=[.G1552]+[.G1535]" table:style-name="ce163">
            <text:p><text:s/>-<text:s text:c="3"/></text:p>
          </table:table-cell>
          <table:table-cell office:value-type="float" office:value="0" table:formula="of:=[.H1552]+[.H1535]" table:style-name="ce163">
            <text:p><text:s/>-<text:s text:c="3"/></text:p>
          </table:table-cell>
          <table:table-cell office:value-type="float" office:value="0" table:formula="of:=[.I1552]+[.I153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53]+[.F1536]" table:style-name="ce164">
            <text:p><text:s/>-<text:s text:c="3"/></text:p>
          </table:table-cell>
          <table:table-cell office:value-type="float" office:value="0" table:formula="of:=[.G1553]+[.G1536]" table:style-name="ce164">
            <text:p><text:s/>-<text:s text:c="3"/></text:p>
          </table:table-cell>
          <table:table-cell office:value-type="float" office:value="0" table:formula="of:=[.H1553]+[.H1536]" table:style-name="ce164">
            <text:p><text:s/>-<text:s text:c="3"/></text:p>
          </table:table-cell>
          <table:table-cell office:value-type="float" office:value="0" table:formula="of:=[.I1553]+[.I153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53]+[.K1536]" table:style-name="ce113">
            <text:p><text:s/>-<text:s text:c="3"/></text:p>
          </table:table-cell>
          <table:table-cell office:value-type="float" office:value="0" table:formula="of:=[.L1553]+[.L1536]" table:style-name="ce113">
            <text:p><text:s/>-<text:s text:c="3"/></text:p>
          </table:table-cell>
          <table:table-cell office:value-type="float" office:value="0" table:formula="of:=[.M1553]+[.M1536]" table:style-name="ce113">
            <text:p><text:s/>-<text:s text:c="3"/></text:p>
          </table:table-cell>
          <table:table-cell office:value-type="float" office:value="0" table:formula="of:=[.N1553]+[.N1536]" table:style-name="ce113">
            <text:p><text:s/>-<text:s text:c="3"/></text:p>
          </table:table-cell>
          <table:table-cell office:value-type="float" office:value="0" table:formula="of:=[.O1553]+[.O1536]" table:style-name="ce113">
            <text:p><text:s/>-<text:s text:c="3"/></text:p>
          </table:table-cell>
          <table:table-cell office:value-type="float" office:value="0" table:formula="of:=[.P1553]+[.P1536]" table:style-name="ce113">
            <text:p><text:s/>-<text:s text:c="3"/></text:p>
          </table:table-cell>
          <table:table-cell office:value-type="float" office:value="0" table:formula="of:=[.Q1553]+[.Q1536]" table:style-name="ce113">
            <text:p><text:s/>-<text:s text:c="3"/></text:p>
          </table:table-cell>
          <table:table-cell office:value-type="float" office:value="0" table:formula="of:=[.R1553]+[.R153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4]+[.F1537]" table:style-name="ce164">
            <text:p><text:s/>-<text:s text:c="3"/></text:p>
          </table:table-cell>
          <table:table-cell office:value-type="float" office:value="0" table:formula="of:=[.G1554]+[.G1537]" table:style-name="ce164">
            <text:p><text:s/>-<text:s text:c="3"/></text:p>
          </table:table-cell>
          <table:table-cell office:value-type="float" office:value="0" table:formula="of:=[.H1554]+[.H1537]" table:style-name="ce164">
            <text:p><text:s/>-<text:s text:c="3"/></text:p>
          </table:table-cell>
          <table:table-cell office:value-type="float" office:value="0" table:formula="of:=[.I1554]+[.I153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4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20<text:s/></text:p>
          </table:table-cell>
          <table:table-cell table:number-columns-repeated="16365" table:style-name="ce173"/>
        </table:table-row>
        <table:table-row table:style-name="ro88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20</text:p>
          </table:table-cell>
          <table:table-cell office:value-type="string" table:style-name="ce308">
            <text:p>Fondi e accantonament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20<text:s/>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office:value-type="float" office:value="2001" table:style-name="ce311">
            <text:p>20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Fondo di riserva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3]+[.G1563]-[.H15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554" table:style-name="ce176">
            <text:p><text:s/>23.554,00<text:s/></text:p>
          </table:table-cell>
          <table:table-cell office:value-type="float" office:value="56446" table:formula="of:=[.F1564]+[.G1564]-[.H1564]" table:style-name="ce176">
            <text:p><text:s/>56.446,00<text:s/></text:p>
          </table:table-cell>
          <table:table-cell office:value-type="string" table:style-name="ce177">
            <text:p>CP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K1564]+[.L1564]-[.M1564]" table:style-name="ce176">
            <text:p><text:s/>62.300,00<text:s/>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O1564]+[.P1564]-[.Q1564]" table:style-name="ce176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554" table:style-name="ce176">
            <text:p><text:s/>23.554,00<text:s/></text:p>
          </table:table-cell>
          <table:table-cell office:value-type="float" office:value="56446" table:formula="of:=[.F1565]+[.G1565]-[.H1565]" table:style-name="ce176">
            <text:p><text:s/>56.446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7]+[.G1567]-[.H15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8]+[.G1568]-[.H156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8]+[.L1568]-[.M156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8]+[.P1568]-[.Q1568]" table:style-name="ce176">
            <text:p><text:s/>-<text:s text:c="3"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67:.F156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9]+[.G1569]-[.H15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Fondo di riserva</text:p>
          </table:table-cell>
          <table:table-cell office:value-type="string" table:style-name="ce318">
            <text:p>RS</text:p>
          </table:table-cell>
          <table:table-cell office:value-type="float" office:value="0" table:formula="of:=[.F1567]+[.F1563]" table:style-name="ce319">
            <text:p><text:s/>-<text:s text:c="3"/></text:p>
          </table:table-cell>
          <table:table-cell office:value-type="float" office:value="0" table:formula="of:=[.G1567]+[.G1563]" table:style-name="ce319">
            <text:p><text:s/>-<text:s text:c="3"/></text:p>
          </table:table-cell>
          <table:table-cell office:value-type="float" office:value="0" table:formula="of:=[.H1567]+[.H1563]" table:style-name="ce319">
            <text:p><text:s/>-<text:s text:c="3"/></text:p>
          </table:table-cell>
          <table:table-cell office:value-type="float" office:value="0" table:formula="of:=[.I1563]+[.I1567]" table:style-name="ce320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80000" table:formula="of:=[.F1568]+[.F1564]" table:style-name="ce319">
            <text:p><text:s/>80.000,00<text:s/></text:p>
          </table:table-cell>
          <table:table-cell office:value-type="float" office:value="0" table:formula="of:=[.G1568]+[.G1564]" table:style-name="ce319">
            <text:p><text:s/>-<text:s text:c="3"/></text:p>
          </table:table-cell>
          <table:table-cell office:value-type="float" office:value="23554" table:formula="of:=[.H1568]+[.H1564]" table:style-name="ce319">
            <text:p><text:s/>23.554,00<text:s/></text:p>
          </table:table-cell>
          <table:table-cell office:value-type="float" office:value="56446" table:formula="of:=[.I1564]+[.I1568]" table:style-name="ce320">
            <text:p><text:s/>56.446,00<text:s/></text:p>
          </table:table-cell>
          <table:table-cell office:value-type="string" table:style-name="ce320">
            <text:p>CP</text:p>
          </table:table-cell>
          <table:table-cell office:value-type="float" office:value="62300" table:formula="of:=[.K1568]+[.K1564]" table:style-name="ce320">
            <text:p><text:s/>62.300,00<text:s/></text:p>
          </table:table-cell>
          <table:table-cell office:value-type="float" office:value="0" table:formula="of:=[.L1568]+[.L1564]" table:style-name="ce320">
            <text:p><text:s/>-<text:s text:c="3"/></text:p>
          </table:table-cell>
          <table:table-cell office:value-type="float" office:value="0" table:formula="of:=[.M1568]+[.M1564]" table:style-name="ce320">
            <text:p><text:s/>-<text:s text:c="3"/></text:p>
          </table:table-cell>
          <table:table-cell office:value-type="float" office:value="62300" table:formula="of:=[.N1568]+[.N1564]" table:style-name="ce320">
            <text:p><text:s/>62.300,00<text:s/></text:p>
          </table:table-cell>
          <table:table-cell office:value-type="float" office:value="62300" table:formula="of:=[.O1568]+[.O1564]" table:style-name="ce320">
            <text:p><text:s/>62.300,00<text:s/></text:p>
          </table:table-cell>
          <table:table-cell office:value-type="float" office:value="0" table:formula="of:=[.P1568]+[.P1564]" table:style-name="ce320">
            <text:p><text:s/>-<text:s text:c="3"/></text:p>
          </table:table-cell>
          <table:table-cell office:value-type="float" office:value="0" table:formula="of:=[.Q1568]+[.Q1564]" table:style-name="ce320">
            <text:p><text:s/>-<text:s text:c="3"/></text:p>
          </table:table-cell>
          <table:table-cell office:value-type="float" office:value="62300" table:formula="of:=[.R1568]+[.R1564]" table:style-name="ce320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80000" table:formula="of:=[.F1569]+[.F1565]" table:style-name="ce319">
            <text:p><text:s/>80.000,00<text:s/></text:p>
          </table:table-cell>
          <table:table-cell office:value-type="float" office:value="0" table:formula="of:=[.G1569]+[.G1565]" table:style-name="ce319">
            <text:p><text:s/>-<text:s text:c="3"/></text:p>
          </table:table-cell>
          <table:table-cell office:value-type="float" office:value="23554" table:formula="of:=[.H1569]+[.H1565]" table:style-name="ce319">
            <text:p><text:s/>23.554,00<text:s/></text:p>
          </table:table-cell>
          <table:table-cell office:value-type="float" office:value="56446" table:formula="of:=[.I1565]+[.I1569]" table:style-name="ce320">
            <text:p><text:s/>56.446,00<text:s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office:value-type="float" office:value="2002" table:style-name="ce311">
            <text:p>2002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Fondo crediti di dubbia esigibilità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6]+[.G1576]-[.H15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7]+[.G1577]-[.H157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77]+[.L1577]-[.M15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77]+[.P1577]-[.Q1577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76:.F157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8]+[.G1578]-[.H15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0]+[.G1580]-[.H15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1]+[.G1581]-[.H15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81]+[.L1581]-[.M15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81]+[.P1581]-[.Q1581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80:.F15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2]+[.G1582]-[.H15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ndo crediti di dubbia esigibilità</text:p>
          </table:table-cell>
          <table:table-cell office:value-type="string" table:style-name="ce318">
            <text:p>RS</text:p>
          </table:table-cell>
          <table:table-cell office:value-type="float" office:value="0" table:formula="of:=[.F1580]+[.F1576]" table:style-name="ce319">
            <text:p><text:s/>-<text:s text:c="3"/></text:p>
          </table:table-cell>
          <table:table-cell office:value-type="float" office:value="0" table:formula="of:=[.G1580]+[.G1576]" table:style-name="ce319">
            <text:p><text:s/>-<text:s text:c="3"/></text:p>
          </table:table-cell>
          <table:table-cell office:value-type="float" office:value="0" table:formula="of:=[.H1580]+[.H1576]" table:style-name="ce319">
            <text:p><text:s/>-<text:s text:c="3"/></text:p>
          </table:table-cell>
          <table:table-cell office:value-type="float" office:value="0" table:formula="of:=[.I1576]+[.I1580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0" table:formula="of:=[.F1581]+[.F1577]" table:style-name="ce319">
            <text:p><text:s/>-<text:s text:c="3"/></text:p>
          </table:table-cell>
          <table:table-cell office:value-type="float" office:value="0" table:formula="of:=[.G1581]+[.G1577]" table:style-name="ce319">
            <text:p><text:s/>-<text:s text:c="3"/></text:p>
          </table:table-cell>
          <table:table-cell office:value-type="float" office:value="0" table:formula="of:=[.H1581]+[.H1577]" table:style-name="ce319">
            <text:p><text:s/>-<text:s text:c="3"/></text:p>
          </table:table-cell>
          <table:table-cell office:value-type="float" office:value="0" table:formula="of:=[.I1577]+[.I1581]" table:style-name="ce320">
            <text:p><text:s/>-<text:s text:c="3"/></text:p>
          </table:table-cell>
          <table:table-cell office:value-type="string" table:style-name="ce320">
            <text:p>CP</text:p>
          </table:table-cell>
          <table:table-cell office:value-type="float" office:value="0" table:formula="of:=[.K1581]+[.K1577]" table:style-name="ce320">
            <text:p><text:s/>-<text:s text:c="3"/></text:p>
          </table:table-cell>
          <table:table-cell office:value-type="float" office:value="0" table:formula="of:=[.L1581]+[.L1577]" table:style-name="ce320">
            <text:p><text:s/>-<text:s text:c="3"/></text:p>
          </table:table-cell>
          <table:table-cell office:value-type="float" office:value="0" table:formula="of:=[.M1581]+[.M1577]" table:style-name="ce320">
            <text:p><text:s/>-<text:s text:c="3"/></text:p>
          </table:table-cell>
          <table:table-cell office:value-type="float" office:value="0" table:formula="of:=[.N1581]+[.N1577]" table:style-name="ce320">
            <text:p><text:s/>-<text:s text:c="3"/></text:p>
          </table:table-cell>
          <table:table-cell office:value-type="float" office:value="0" table:formula="of:=[.O1581]+[.O1577]" table:style-name="ce320">
            <text:p><text:s/>-<text:s text:c="3"/></text:p>
          </table:table-cell>
          <table:table-cell office:value-type="float" office:value="0" table:formula="of:=[.P1581]+[.P1577]" table:style-name="ce320">
            <text:p><text:s/>-<text:s text:c="3"/></text:p>
          </table:table-cell>
          <table:table-cell office:value-type="float" office:value="0" table:formula="of:=[.Q1581]+[.Q1577]" table:style-name="ce320">
            <text:p><text:s/>-<text:s text:c="3"/></text:p>
          </table:table-cell>
          <table:table-cell office:value-type="float" office:value="0" table:formula="of:=[.R1581]+[.R1577]" table:style-name="ce320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0" table:formula="of:=[.F1582]+[.F1578]" table:style-name="ce319">
            <text:p><text:s/>-<text:s text:c="3"/></text:p>
          </table:table-cell>
          <table:table-cell office:value-type="float" office:value="0" table:formula="of:=[.G1582]+[.G1578]" table:style-name="ce319">
            <text:p><text:s/>-<text:s text:c="3"/></text:p>
          </table:table-cell>
          <table:table-cell office:value-type="float" office:value="0" table:formula="of:=[.H1582]+[.H1578]" table:style-name="ce319">
            <text:p><text:s/>-<text:s text:c="3"/></text:p>
          </table:table-cell>
          <table:table-cell office:value-type="float" office:value="0" table:formula="of:=[.I1578]+[.I1582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office:value-type="float" office:value="2003" table:style-name="ce311">
            <text:p>2003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Altri fondi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9]+[.G1589]-[.H158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565174.1299999994" table:style-name="ce192">
            <text:p><text:s/>3.565.174,1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565174.1299999994" table:formula="of:=[.F1590]+[.G1590]-[.H1590]" table:style-name="ce176">
            <text:p><text:s/>3.565.174,13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90]+[.L1590]-[.M159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90]+[.P1590]-[.Q1590]" table:style-name="ce176">
            <text:p><text:s/>-<text:s text:c="3"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565174.1299999994" table:style-name="ce192">
            <text:p><text:s/>3.565.174,1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565174.1299999994" table:formula="of:=[.F1591]+[.G1591]-[.H1591]" table:style-name="ce176">
            <text:p><text:s/>3.565.174,13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3]+[.G1593]-[.H15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18000" table:style-name="ce192">
            <text:p><text:s/>1.318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18000" table:formula="of:=[.F1594]+[.G1594]-[.H1594]" table:style-name="ce176">
            <text:p><text:s/>1.318.000,00<text:s/></text:p>
          </table:table-cell>
          <table:table-cell office:value-type="string" table:style-name="ce177">
            <text:p>CP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K1594]+[.L1594]-[.M1594]" table:style-name="ce176">
            <text:p><text:s/>35.000,00<text:s/>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O1594]+[.P1594]-[.Q1594]" table:style-name="ce176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318000" table:style-name="ce192">
            <text:p><text:s/>1.318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18000" table:formula="of:=[.F1595]+[.G1595]-[.H1595]" table:style-name="ce176">
            <text:p><text:s/>1.318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Altri fondi</text:p>
          </table:table-cell>
          <table:table-cell office:value-type="string" table:style-name="ce318">
            <text:p>RS</text:p>
          </table:table-cell>
          <table:table-cell office:value-type="float" office:value="0" table:formula="of:=[.F1593]+[.F1589]" table:style-name="ce319">
            <text:p><text:s/>-<text:s text:c="3"/></text:p>
          </table:table-cell>
          <table:table-cell office:value-type="float" office:value="0" table:formula="of:=[.G1593]+[.G1589]" table:style-name="ce319">
            <text:p><text:s/>-<text:s text:c="3"/></text:p>
          </table:table-cell>
          <table:table-cell office:value-type="float" office:value="0" table:formula="of:=[.H1593]+[.H1589]" table:style-name="ce319">
            <text:p><text:s/>-<text:s text:c="3"/></text:p>
          </table:table-cell>
          <table:table-cell office:value-type="float" office:value="0" table:formula="of:=[.I1589]+[.I1593]" table:style-name="ce320">
            <text:p><text:s/>-<text:s text:c="3"/></text:p>
          </table:table-cell>
          <table:table-cell table:number-columns-repeated="9" table:style-name="ce320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4883174.129999999" table:formula="of:=[.F1594]+[.F1590]" table:style-name="ce319">
            <text:p><text:s/>4.883.174,13<text:s/></text:p>
          </table:table-cell>
          <table:table-cell office:value-type="float" office:value="0" table:formula="of:=[.G1594]+[.G1590]" table:style-name="ce319">
            <text:p><text:s/>-<text:s text:c="3"/></text:p>
          </table:table-cell>
          <table:table-cell office:value-type="float" office:value="0" table:formula="of:=[.H1594]+[.H1590]" table:style-name="ce319">
            <text:p><text:s/>-<text:s text:c="3"/></text:p>
          </table:table-cell>
          <table:table-cell office:value-type="float" office:value="4883174.129999999" table:formula="of:=[.I1590]+[.I1594]" table:style-name="ce320">
            <text:p><text:s/>4.883.174,13<text:s/></text:p>
          </table:table-cell>
          <table:table-cell office:value-type="string" table:style-name="ce320">
            <text:p>CP</text:p>
          </table:table-cell>
          <table:table-cell office:value-type="float" office:value="35000" table:formula="of:=[.K1594]+[.K1590]" table:style-name="ce320">
            <text:p><text:s/>35.000,00<text:s/></text:p>
          </table:table-cell>
          <table:table-cell office:value-type="float" office:value="0" table:formula="of:=[.L1594]+[.L1590]" table:style-name="ce320">
            <text:p><text:s/>-<text:s text:c="3"/></text:p>
          </table:table-cell>
          <table:table-cell office:value-type="float" office:value="0" table:formula="of:=[.M1594]+[.M1590]" table:style-name="ce320">
            <text:p><text:s/>-<text:s text:c="3"/></text:p>
          </table:table-cell>
          <table:table-cell office:value-type="float" office:value="35000" table:formula="of:=[.N1594]+[.N1590]" table:style-name="ce320">
            <text:p><text:s/>35.000,00<text:s/></text:p>
          </table:table-cell>
          <table:table-cell office:value-type="float" office:value="35000" table:formula="of:=[.O1594]+[.O1590]" table:style-name="ce320">
            <text:p><text:s/>35.000,00<text:s/></text:p>
          </table:table-cell>
          <table:table-cell office:value-type="float" office:value="0" table:formula="of:=[.P1594]+[.P1590]" table:style-name="ce320">
            <text:p><text:s/>-<text:s text:c="3"/></text:p>
          </table:table-cell>
          <table:table-cell office:value-type="float" office:value="0" table:formula="of:=[.Q1594]+[.Q1590]" table:style-name="ce320">
            <text:p><text:s/>-<text:s text:c="3"/></text:p>
          </table:table-cell>
          <table:table-cell office:value-type="float" office:value="35000" table:formula="of:=[.R1594]+[.R1590]" table:style-name="ce320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4883174.129999999" table:formula="of:=[.F1595]+[.F1591]" table:style-name="ce319">
            <text:p><text:s/>4.883.174,13<text:s/></text:p>
          </table:table-cell>
          <table:table-cell office:value-type="float" office:value="0" table:formula="of:=[.G1595]+[.G1591]" table:style-name="ce319">
            <text:p><text:s/>-<text:s text:c="3"/></text:p>
          </table:table-cell>
          <table:table-cell office:value-type="float" office:value="0" table:formula="of:=[.H1595]+[.H1591]" table:style-name="ce319">
            <text:p><text:s/>-<text:s text:c="3"/></text:p>
          </table:table-cell>
          <table:table-cell office:value-type="float" office:value="4883174.129999999" table:formula="of:=[.I1591]+[.I1595]" table:style-name="ce320">
            <text:p><text:s/>4.883.174,13<text:s/></text:p>
          </table:table-cell>
          <table:table-cell table:number-columns-repeated="9" table:style-name="ce320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20</text:p>
          </table:table-cell>
          <table:table-cell table:style-name="ce330"/>
          <table:table-cell table:style-name="ce331"/>
          <table:table-cell office:value-type="string" table:style-name="ce331">
            <text:p>Fondi e accantonamenti</text:p>
          </table:table-cell>
          <table:table-cell office:value-type="string" table:style-name="ce331">
            <text:p>RS</text:p>
          </table:table-cell>
          <table:table-cell office:value-type="float" office:value="0" table:formula="of:=[.F1597]+[.F1584]+[.F1571]" table:style-name="ce332">
            <text:p><text:s/>-<text:s text:c="3"/></text:p>
          </table:table-cell>
          <table:table-cell office:value-type="float" office:value="0" table:formula="of:=[.G1597]+[.G1584]+[.G1571]" table:style-name="ce332">
            <text:p><text:s/>-<text:s text:c="3"/></text:p>
          </table:table-cell>
          <table:table-cell office:value-type="float" office:value="0" table:formula="of:=[.H1597]+[.H1584]+[.H1571]" table:style-name="ce332">
            <text:p><text:s/>-<text:s text:c="3"/></text:p>
          </table:table-cell>
          <table:table-cell office:value-type="float" office:value="0" table:formula="of:=[.I1597]+[.I1584]+[.I1571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P</text:p>
          </table:table-cell>
          <table:table-cell office:value-type="float" office:value="4963174.129999999" table:formula="of:=[.F1598]+[.F1585]+[.F1572]" table:style-name="ce337">
            <text:p><text:s/>4.963.174,13<text:s/></text:p>
          </table:table-cell>
          <table:table-cell office:value-type="float" office:value="0" table:formula="of:=[.G1598]+[.G1585]+[.G1572]" table:style-name="ce337">
            <text:p><text:s/>-<text:s text:c="3"/></text:p>
          </table:table-cell>
          <table:table-cell office:value-type="float" office:value="23554" table:formula="of:=[.H1598]+[.H1585]+[.H1572]" table:style-name="ce337">
            <text:p><text:s/>23.554,00<text:s/></text:p>
          </table:table-cell>
          <table:table-cell office:value-type="float" office:value="4939620.129999999" table:formula="of:=[.I1598]+[.I1585]+[.I1572]" table:style-name="ce337">
            <text:p><text:s/>4.939.620,13<text:s/></text:p>
          </table:table-cell>
          <table:table-cell office:value-type="string" table:style-name="ce338">
            <text:p>CP</text:p>
          </table:table-cell>
          <table:table-cell office:value-type="float" office:value="97300" table:formula="of:=[.K1598]+[.K1585]+[.K1572]" table:style-name="ce338">
            <text:p><text:s/>97.300,00<text:s/></text:p>
          </table:table-cell>
          <table:table-cell office:value-type="float" office:value="0" table:formula="of:=[.L1598]+[.L1585]+[.L1572]" table:style-name="ce338">
            <text:p><text:s/>-<text:s text:c="3"/></text:p>
          </table:table-cell>
          <table:table-cell office:value-type="float" office:value="0" table:formula="of:=[.M1598]+[.M1585]+[.M1572]" table:style-name="ce338">
            <text:p><text:s/>-<text:s text:c="3"/></text:p>
          </table:table-cell>
          <table:table-cell office:value-type="float" office:value="97300" table:formula="of:=[.N1598]+[.N1585]+[.N1572]" table:style-name="ce338">
            <text:p><text:s/>97.300,00<text:s/></text:p>
          </table:table-cell>
          <table:table-cell office:value-type="float" office:value="97300" table:formula="of:=[.O1598]+[.O1585]+[.O1572]" table:style-name="ce338">
            <text:p><text:s/>97.300,00<text:s/></text:p>
          </table:table-cell>
          <table:table-cell office:value-type="float" office:value="0" table:formula="of:=[.P1598]+[.P1585]+[.P1572]" table:style-name="ce338">
            <text:p><text:s/>-<text:s text:c="3"/></text:p>
          </table:table-cell>
          <table:table-cell office:value-type="float" office:value="0" table:formula="of:=[.Q1598]+[.Q1585]+[.Q1572]" table:style-name="ce338">
            <text:p><text:s/>-<text:s text:c="3"/></text:p>
          </table:table-cell>
          <table:table-cell office:value-type="float" office:value="97300" table:formula="of:=[.R1598]+[.R1585]+[.R1572]" table:style-name="ce338">
            <text:p><text:s/>97.300,00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89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4963174.129999999" table:formula="of:=[.F1599]+[.F1586]+[.F1573]" table:style-name="ce337">
            <text:p><text:s/>4.963.174,13<text:s/></text:p>
          </table:table-cell>
          <table:table-cell office:value-type="float" office:value="0" table:formula="of:=[.G1599]+[.G1586]+[.G1573]" table:style-name="ce337">
            <text:p><text:s/>-<text:s text:c="3"/></text:p>
          </table:table-cell>
          <table:table-cell office:value-type="float" office:value="23554" table:formula="of:=[.H1599]+[.H1586]+[.H1573]" table:style-name="ce337">
            <text:p><text:s/>23.554,00<text:s/></text:p>
          </table:table-cell>
          <table:table-cell office:value-type="float" office:value="4939620.129999999" table:formula="of:=[.I1599]+[.I1586]+[.I1573]" table:style-name="ce337">
            <text:p><text:s/>4.939.620,13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59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8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50</text:p>
          </table:table-cell>
          <table:table-cell office:value-type="string" table:style-name="ce131">
            <text:p>Debito pubblico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5001" table:style-name="ce116">
            <text:p>5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Quota interessi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09]+[.G1609]-[.H160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0]+[.G1610]-[.H16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09:.F16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1]+[.G1611]-[.H1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Quota interessi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number-rows-repeated="2" table:style-name="ro69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5002" table:style-name="ce116">
            <text:p>50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Quota capitale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8]+[.G1618]-[.H1618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9]+[.G1619]-[.H16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8:.F16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0]+[.G1620]-[.H16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Quota capitale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64"/>
          <table:table-cell table:number-columns-repeated="3" table:style-name="ce157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string" table:style-name="ce123">
            <text:p>TOTALE MISSIONE 50</text:p>
          </table:table-cell>
          <table:table-cell table:style-name="ce124"/>
          <table:table-cell table:style-name="ce125"/>
          <table:table-cell office:value-type="string" table:style-name="ce125">
            <text:p>Debito pubblico</text:p>
          </table:table-cell>
          <table:table-cell table:style-name="ce126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8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60</text:p>
          </table:table-cell>
          <table:table-cell office:value-type="string" table:style-name="ce131">
            <text:p>Anticipazioni finanziari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6001" table:style-name="ce116">
            <text:p>6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stituzione anticipazione di tesore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9]+[.G1629]-[.H162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0]+[.G1630]-[.H1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29:.F163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1]+[.G1631]-[.H16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3]+[.G1633]-[.H163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4]+[.G1634]-[.H1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3:.F16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5]+[.G1635]-[.H16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of:=[.F1633]+[.F1629]" table:style-name="ce164">
            <text:p><text:s/>-<text:s text:c="3"/></text:p>
          </table:table-cell>
          <table:table-cell office:value-type="float" office:value="0" table:formula="of:=[.G1633]+[.G1629]" table:style-name="ce164">
            <text:p><text:s/>-<text:s text:c="3"/></text:p>
          </table:table-cell>
          <table:table-cell office:value-type="float" office:value="0" table:formula="of:=[.H1633]+[.H1629]" table:style-name="ce164">
            <text:p><text:s/>-<text:s text:c="3"/></text:p>
          </table:table-cell>
          <table:table-cell office:value-type="float" office:value="0" table:formula="of:=[.I1633]+[.I1629]" table:style-name="ce164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P</text:p>
          </table:table-cell>
          <table:table-cell office:value-type="float" office:value="0" table:formula="of:=[.F1634]+[.F1630]" table:style-name="ce164">
            <text:p><text:s/>-<text:s text:c="3"/></text:p>
          </table:table-cell>
          <table:table-cell office:value-type="float" office:value="0" table:formula="of:=[.G1634]+[.G1630]" table:style-name="ce164">
            <text:p><text:s/>-<text:s text:c="3"/></text:p>
          </table:table-cell>
          <table:table-cell office:value-type="float" office:value="0" table:formula="of:=[.H1634]+[.H1630]" table:style-name="ce164">
            <text:p><text:s/>-<text:s text:c="3"/></text:p>
          </table:table-cell>
          <table:table-cell office:value-type="float" office:value="0" table:formula="of:=[.I1634]+[.I1630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S</text:p>
          </table:table-cell>
          <table:table-cell office:value-type="float" office:value="0" table:formula="of:=[.F1635]+[.F1631]" table:style-name="ce164">
            <text:p><text:s/>-<text:s text:c="3"/></text:p>
          </table:table-cell>
          <table:table-cell office:value-type="float" office:value="0" table:formula="of:=[.G1635]+[.G1631]" table:style-name="ce164">
            <text:p><text:s/>-<text:s text:c="3"/></text:p>
          </table:table-cell>
          <table:table-cell office:value-type="float" office:value="0" table:formula="of:=[.H1635]+[.H1631]" table:style-name="ce164">
            <text:p><text:s/>-<text:s text:c="3"/></text:p>
          </table:table-cell>
          <table:table-cell office:value-type="float" office:value="0" table:formula="of:=[.I1635]+[.I1631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66"/>
          <table:table-cell table:number-columns-repeated="3" table:style-name="ce159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90" table:visibility="filter">
          <table:table-cell office:value-type="string" table:style-name="ce123">
            <text:p>TOTALE MISSIONE 60</text:p>
          </table:table-cell>
          <table:table-cell table:style-name="ce124"/>
          <table:table-cell table:style-name="ce125"/>
          <table:table-cell office:value-type="string" table:style-name="ce125">
            <text:p>Anticipazioni finanziarie</text:p>
          </table:table-cell>
          <table:table-cell office:value-type="string" table:style-name="ce126">
            <text:p>RS</text:p>
          </table:table-cell>
          <table:table-cell office:value-type="float" office:value="0" table:formula="of:=[.F1637]" table:style-name="ce163">
            <text:p><text:s/>-<text:s text:c="3"/></text:p>
          </table:table-cell>
          <table:table-cell office:value-type="float" office:value="0" table:formula="of:=[.G1637]" table:style-name="ce163">
            <text:p><text:s/>-<text:s text:c="3"/></text:p>
          </table:table-cell>
          <table:table-cell office:value-type="float" office:value="0" table:formula="of:=[.H1637]" table:style-name="ce163">
            <text:p><text:s/>-<text:s text:c="3"/></text:p>
          </table:table-cell>
          <table:table-cell office:value-type="float" office:value="0" table:formula="of:=[.I1637]" table:style-name="ce163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71">
            <text:p>Totale missione 60</text:p>
          </table:table-cell>
          <table:table-cell table:number-columns-repeated="16365" table:style-name="ce171"/>
        </table:table-row>
        <table:table-row table:style-name="ro59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638]" table:style-name="ce194">
            <text:p><text:s/>-<text:s text:c="3"/></text:p>
          </table:table-cell>
          <table:table-cell office:value-type="float" office:value="0" table:formula="of:=[.G1638]" table:style-name="ce194">
            <text:p><text:s/>-<text:s text:c="3"/></text:p>
          </table:table-cell>
          <table:table-cell office:value-type="float" office:value="0" table:formula="of:=[.H1638]" table:style-name="ce194">
            <text:p><text:s/>-<text:s text:c="3"/></text:p>
          </table:table-cell>
          <table:table-cell office:value-type="float" office:value="0" table:formula="of:=[.I1638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table:number-columns-repeated="16366" table:style-name="ce171"/>
        </table:table-row>
        <table:table-row table:style-name="ro59" table:visibility="filter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of:=[.F1639]" table:style-name="ce194">
            <text:p><text:s/>-<text:s text:c="3"/></text:p>
          </table:table-cell>
          <table:table-cell office:value-type="float" office:value="0" table:formula="of:=[.G1639]" table:style-name="ce194">
            <text:p><text:s/>-<text:s text:c="3"/></text:p>
          </table:table-cell>
          <table:table-cell office:value-type="float" office:value="0" table:formula="of:=[.H1639]" table:style-name="ce194">
            <text:p><text:s/>-<text:s text:c="3"/></text:p>
          </table:table-cell>
          <table:table-cell office:value-type="float" office:value="0" table:formula="of:=[.I1639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4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99<text:s/></text:p>
          </table:table-cell>
          <table:table-cell table:number-columns-repeated="16365" table:style-name="ce173"/>
        </table:table-row>
        <table:table-row table:style-name="ro59">
          <table:table-cell office:value-type="string" table:style-name="ce307">
            <text:p>MISSIONE</text:p>
          </table:table-cell>
          <table:table-cell table:style-name="ce339"/>
          <table:table-cell office:value-type="string" table:style-name="ce308">
            <text:p>99</text:p>
          </table:table-cell>
          <table:table-cell office:value-type="string" table:style-name="ce308">
            <text:p>Servizi per conto terzi</text:p>
          </table:table-cell>
          <table:table-cell table:style-name="ce308"/>
          <table:table-cell table:style-name="ce340"/>
          <table:table-cell table:number-columns-repeated="12" table:style-name="ce310"/>
          <table:table-cell office:value-type="string" table:style-name="ce173">
            <text:p>missione 99<text:s/>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office:value-type="float" office:value="9901" table:style-name="ce311">
            <text:p>9901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1</text:p>
          </table:table-cell>
          <table:table-cell office:value-type="string" table:style-name="ce313">
            <text:p>Servizi per conto terzi e Partite di giro</text:p>
          </table:table-cell>
          <table:table-cell table:style-name="ce313"/>
          <table:table-cell table:style-name="ce328"/>
          <table:table-cell table:number-columns-repeated="12" table:style-name="ce315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91">
          <table:table-cell table:style-name="ce174"/>
          <table:table-cell office:value-type="string" table:style-name="ce178">
            <text:p>Titolo 7</text:p>
          </table:table-cell>
          <table:table-cell table:style-name="ce171"/>
          <table:table-cell office:value-type="string" table:style-name="ce171">
            <text:p>Spese per conto terzi e partite di giro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48]+[.G1648]-[.H1648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731942.21" table:style-name="ce192">
            <text:p><text:s/>6.731.942,2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731942.21" table:formula="of:=[.F1649]+[.G1649]-[.H1649]" table:style-name="ce176">
            <text:p><text:s/>6.731.942,21<text:s/></text:p>
          </table:table-cell>
          <table:table-cell office:value-type="string" table:style-name="ce177">
            <text:p>CP</text:p>
          </table:table-cell>
          <table:table-cell office:value-type="float" office:value="5706956.2699999996" table:style-name="ce176">
            <text:p><text:s/>5.706.956,2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956.2699999996" table:formula="of:=[.K1649]+[.L1649]-[.M1649]" table:style-name="ce176">
            <text:p><text:s/>5.706.956,27<text:s/></text:p>
          </table:table-cell>
          <table:table-cell office:value-type="float" office:value="5706509.9199999999" table:style-name="ce176">
            <text:p><text:s/>5.706.509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509.9199999999" table:formula="of:=[.O1649]+[.P1649]-[.Q1649]" table:style-name="ce176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731942.21" table:style-name="ce192">
            <text:p><text:s/>6.731.942,2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731942.21" table:formula="of:=[.F1650]+[.G1650]-[.H1650]" table:style-name="ce176">
            <text:p><text:s/>6.731.942,21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office:value-type="string" table:style-name="ce317">
            <text:p>Totale 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ervizi per conto terzi e Partite di giro</text:p>
          </table:table-cell>
          <table:table-cell office:value-type="string" table:style-name="ce318">
            <text:p>RS</text:p>
          </table:table-cell>
          <table:table-cell office:value-type="float" office:value="0" table:formula="of:=[.F1648]" table:style-name="ce319">
            <text:p><text:s/>-<text:s text:c="3"/></text:p>
          </table:table-cell>
          <table:table-cell office:value-type="float" office:value="0" table:formula="of:=[.G1648]" table:style-name="ce319">
            <text:p><text:s/>-<text:s text:c="3"/></text:p>
          </table:table-cell>
          <table:table-cell office:value-type="float" office:value="0" table:formula="of:=[.H1648]" table:style-name="ce319">
            <text:p><text:s/>-<text:s text:c="3"/></text:p>
          </table:table-cell>
          <table:table-cell office:value-type="float" office:value="0" table:formula="of:=[.I1648]" table:style-name="ce319">
            <text:p><text:s/>-<text:s text:c="3"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P</text:p>
          </table:table-cell>
          <table:table-cell office:value-type="float" office:value="6731942.21" table:formula="of:=[.F1649]" table:style-name="ce319">
            <text:p><text:s/>6.731.942,21<text:s/></text:p>
          </table:table-cell>
          <table:table-cell office:value-type="float" office:value="0" table:formula="of:=[.G1649]" table:style-name="ce319">
            <text:p><text:s/>-<text:s text:c="3"/></text:p>
          </table:table-cell>
          <table:table-cell office:value-type="float" office:value="0" table:formula="of:=[.H1649]" table:style-name="ce319">
            <text:p><text:s/>-<text:s text:c="3"/></text:p>
          </table:table-cell>
          <table:table-cell office:value-type="float" office:value="6731942.21" table:formula="of:=[.I1649]" table:style-name="ce319">
            <text:p><text:s/>6.731.942,21<text:s/></text:p>
          </table:table-cell>
          <table:table-cell office:value-type="string" table:style-name="ce320">
            <text:p>CP</text:p>
          </table:table-cell>
          <table:table-cell office:value-type="float" office:value="5706956.2699999996" table:formula="of:=[.K1649]" table:style-name="ce320">
            <text:p><text:s/>5.706.956,27<text:s/></text:p>
          </table:table-cell>
          <table:table-cell office:value-type="float" office:value="0" table:formula="of:=[.L1649]" table:style-name="ce320">
            <text:p><text:s/>-<text:s text:c="3"/></text:p>
          </table:table-cell>
          <table:table-cell office:value-type="float" office:value="0" table:formula="of:=[.M1649]" table:style-name="ce320">
            <text:p><text:s/>-<text:s text:c="3"/></text:p>
          </table:table-cell>
          <table:table-cell office:value-type="float" office:value="5706956.2699999996" table:formula="of:=[.N1649]" table:style-name="ce320">
            <text:p><text:s/>5.706.956,27<text:s/></text:p>
          </table:table-cell>
          <table:table-cell office:value-type="float" office:value="5706509.9199999999" table:formula="of:=[.O1649]" table:style-name="ce320">
            <text:p><text:s/>5.706.509,92<text:s/></text:p>
          </table:table-cell>
          <table:table-cell office:value-type="float" office:value="0" table:formula="of:=[.P1649]" table:style-name="ce320">
            <text:p><text:s/>-<text:s text:c="3"/></text:p>
          </table:table-cell>
          <table:table-cell office:value-type="float" office:value="0" table:formula="of:=[.Q1649]" table:style-name="ce320">
            <text:p><text:s/>-<text:s text:c="3"/></text:p>
          </table:table-cell>
          <table:table-cell office:value-type="float" office:value="5706509.9199999999" table:formula="of:=[.R1649]" table:style-name="ce320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316"/>
          <table:table-cell table:style-name="ce317"/>
          <table:table-cell table:number-columns-repeated="2" table:style-name="ce318"/>
          <table:table-cell office:value-type="string" table:style-name="ce318">
            <text:p>CS</text:p>
          </table:table-cell>
          <table:table-cell office:value-type="float" office:value="6731942.21" table:formula="of:=[.F1650]" table:style-name="ce319">
            <text:p><text:s/>6.731.942,21<text:s/></text:p>
          </table:table-cell>
          <table:table-cell office:value-type="float" office:value="0" table:formula="of:=[.G1650]" table:style-name="ce319">
            <text:p><text:s/>-<text:s text:c="3"/></text:p>
          </table:table-cell>
          <table:table-cell office:value-type="float" office:value="0" table:formula="of:=[.H1650]" table:style-name="ce319">
            <text:p><text:s/>-<text:s text:c="3"/></text:p>
          </table:table-cell>
          <table:table-cell office:value-type="float" office:value="6731942.21" table:formula="of:=[.I1650]" table:style-name="ce319">
            <text:p><text:s/>6.731.942,21<text:s/></text:p>
          </table:table-cell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office:value-type="float" office:value="9902" table:style-name="ce116">
            <text:p>9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Anticipazioni per il finanziamento del sistema sanitario nazion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7]+[.G1657]-[.H1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8]+[.G1658]-[.H16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658]+[.L1658]-[.M16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658]+[.P1658]-[.Q1658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57:.F16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9]+[.G1659]-[.H16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59" table:style-name="ce105"/>
        </table:table-row>
        <table:table-row table:style-name="ro69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Anticipazioni per il finanziamento del sistema sanitario nazionale</text:p>
          </table:table-cell>
          <table:table-cell office:value-type="string" table:style-name="ce111">
            <text:p>RS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1661]+[.G1661]-[.H1661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2]+[.G1662]-[.H1662]" table:style-name="ce10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658]" table:style-name="ce113">
            <text:p><text:s/>-<text:s text:c="3"/></text:p>
          </table:table-cell>
          <table:table-cell office:value-type="float" office:value="0" table:formula="of:=[.L1658]" table:style-name="ce113">
            <text:p><text:s/>-<text:s text:c="3"/></text:p>
          </table:table-cell>
          <table:table-cell office:value-type="float" office:value="0" table:formula="of:=[.M1658]" table:style-name="ce113">
            <text:p><text:s/>-<text:s text:c="3"/></text:p>
          </table:table-cell>
          <table:table-cell office:value-type="float" office:value="0" table:formula="of:=[.N1658]" table:style-name="ce113">
            <text:p><text:s/>-<text:s text:c="3"/></text:p>
          </table:table-cell>
          <table:table-cell office:value-type="float" office:value="0" table:formula="of:=[.O1658]" table:style-name="ce113">
            <text:p><text:s/>-<text:s text:c="3"/></text:p>
          </table:table-cell>
          <table:table-cell office:value-type="float" office:value="0" table:formula="of:=[.P1658]" table:style-name="ce113">
            <text:p><text:s/>-<text:s text:c="3"/></text:p>
          </table:table-cell>
          <table:table-cell office:value-type="float" office:value="0" table:formula="of:=[.Q1658]" table:style-name="ce113">
            <text:p><text:s/>-<text:s text:c="3"/></text:p>
          </table:table-cell>
          <table:table-cell office:value-type="float" office:value="0" table:formula="of:=[.R1658]" table:style-name="ce113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9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3]+[.G1663]-[.H1663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59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9">
            <text:p>TOTALE MISSIONE 99</text:p>
          </table:table-cell>
          <table:table-cell table:number-columns-repeated="2" table:style-name="ce331"/>
          <table:table-cell office:value-type="string" table:style-name="ce331">
            <text:p>Servizi per conto terzi</text:p>
          </table:table-cell>
          <table:table-cell office:value-type="string" table:style-name="ce331">
            <text:p>RS</text:p>
          </table:table-cell>
          <table:table-cell office:value-type="float" office:value="0" table:formula="of:=[.F1661]+[.F1652]" table:style-name="ce332">
            <text:p><text:s/>-<text:s text:c="3"/></text:p>
          </table:table-cell>
          <table:table-cell office:value-type="float" office:value="0" table:formula="of:=[.G1661]+[.G1652]" table:style-name="ce332">
            <text:p><text:s/>-<text:s text:c="3"/></text:p>
          </table:table-cell>
          <table:table-cell office:value-type="float" office:value="0" table:formula="of:=[.H1661]+[.H1652]" table:style-name="ce332">
            <text:p><text:s/>-<text:s text:c="3"/></text:p>
          </table:table-cell>
          <table:table-cell office:value-type="float" office:value="0" table:formula="of:=[.I1661]+[.I1652]" table:style-name="ce332">
            <text:p><text:s/>-<text:s text:c="3"/></text:p>
          </table:table-cell>
          <table:table-cell table:style-name="ce333"/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333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number-columns-repeated="3" table:style-name="ce336"/>
          <table:table-cell office:value-type="string" table:style-name="ce336">
            <text:p>CP</text:p>
          </table:table-cell>
          <table:table-cell office:value-type="float" office:value="6731942.21" table:formula="of:=[.F1662]+[.F1653]" table:style-name="ce337">
            <text:p><text:s/>6.731.942,21<text:s/></text:p>
          </table:table-cell>
          <table:table-cell office:value-type="float" office:value="0" table:formula="of:=[.G1662]+[.G1653]" table:style-name="ce337">
            <text:p><text:s/>-<text:s text:c="3"/></text:p>
          </table:table-cell>
          <table:table-cell office:value-type="float" office:value="0" table:formula="of:=[.H1662]+[.H1653]" table:style-name="ce337">
            <text:p><text:s/>-<text:s text:c="3"/></text:p>
          </table:table-cell>
          <table:table-cell office:value-type="float" office:value="6731942.21" table:formula="of:=[.I1662]+[.I1653]" table:style-name="ce337">
            <text:p><text:s/>6.731.942,21<text:s/></text:p>
          </table:table-cell>
          <table:table-cell office:value-type="string" table:style-name="ce338">
            <text:p>CP</text:p>
          </table:table-cell>
          <table:table-cell office:value-type="float" office:value="5706956.2699999996" table:formula="of:=[.K1662]+[.K1653]" table:style-name="ce338">
            <text:p><text:s/>5.706.956,27<text:s/></text:p>
          </table:table-cell>
          <table:table-cell office:value-type="float" office:value="0" table:formula="of:=[.L1662]+[.L1653]" table:style-name="ce338">
            <text:p><text:s/>-<text:s text:c="3"/></text:p>
          </table:table-cell>
          <table:table-cell office:value-type="float" office:value="0" table:formula="of:=[.M1662]+[.M1653]" table:style-name="ce338">
            <text:p><text:s/>-<text:s text:c="3"/></text:p>
          </table:table-cell>
          <table:table-cell office:value-type="float" office:value="5706956.2699999996" table:formula="of:=[.N1662]+[.N1653]" table:style-name="ce338">
            <text:p><text:s/>5.706.956,27<text:s/></text:p>
          </table:table-cell>
          <table:table-cell office:value-type="float" office:value="5706509.9199999999" table:formula="of:=[.O1662]+[.O1653]" table:style-name="ce338">
            <text:p><text:s/>5.706.509,92<text:s/></text:p>
          </table:table-cell>
          <table:table-cell office:value-type="float" office:value="0" table:formula="of:=[.P1662]+[.P1653]" table:style-name="ce338">
            <text:p><text:s/>-<text:s text:c="3"/></text:p>
          </table:table-cell>
          <table:table-cell office:value-type="float" office:value="0" table:formula="of:=[.Q1662]+[.Q1653]" table:style-name="ce338">
            <text:p><text:s/>-<text:s text:c="3"/></text:p>
          </table:table-cell>
          <table:table-cell office:value-type="float" office:value="5706509.9199999999" table:formula="of:=[.R1662]+[.R1653]" table:style-name="ce338">
            <text:p><text:s/>5.706.509,92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59">
          <table:table-cell table:style-name="ce334"/>
          <table:table-cell table:number-columns-repeated="3" table:style-name="ce336"/>
          <table:table-cell office:value-type="string" table:style-name="ce336">
            <text:p>CS</text:p>
          </table:table-cell>
          <table:table-cell office:value-type="float" office:value="6731942.21" table:formula="of:=[.F1663]+[.F1654]" table:style-name="ce337">
            <text:p><text:s/>6.731.942,21<text:s/></text:p>
          </table:table-cell>
          <table:table-cell office:value-type="float" office:value="0" table:formula="of:=[.G1663]+[.G1654]" table:style-name="ce337">
            <text:p><text:s/>-<text:s text:c="3"/></text:p>
          </table:table-cell>
          <table:table-cell office:value-type="float" office:value="0" table:formula="of:=[.H1663]+[.H1654]" table:style-name="ce337">
            <text:p><text:s/>-<text:s text:c="3"/></text:p>
          </table:table-cell>
          <table:table-cell office:value-type="float" office:value="6731942.21" table:formula="of:=[.I1663]+[.I1654]" table:style-name="ce337">
            <text:p><text:s/>6.731.942,21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92">
          <table:table-cell table:style-name="ce179"/>
          <table:table-cell table:number-columns-repeated="4" table:style-name="ce173"/>
          <table:table-cell table:style-name="ce194"/>
          <table:table-cell table:number-columns-repeated="3" table:style-name="ce195"/>
          <table:table-cell table:style-name="ce183"/>
          <table:table-cell table:number-columns-repeated="8" table:style-name="ce182"/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07">
            <text:p>TOTALE MISSIONI</text:p>
          </table:table-cell>
          <table:table-cell table:number-columns-repeated="3" table:style-name="ce308"/>
          <table:table-cell office:value-type="string" table:style-name="ce308">
            <text:p>RS</text:p>
          </table:table-cell>
          <table:table-cell office:value-type="float" office:value="2425453.4800000004" table:formula="of:=[.F1665]+[.F1641]+[.F1624]+[.F1602]+[.F1556]+[.F1516]+[.F411]+[.F1475]+[.F1435]+[.F1378]+[.F1304]+[.F1213]+[.F1124]+[.F947]+[.F890]+[.F782]+[.F623]+[.F566]+[.F526]+[.F469]+[.F269]+[.F212]+[.F167]" table:style-name="ce340">
            <text:p><text:s/>2.425.453,48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4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40">
            <text:p><text:s/>-<text:s text:c="3"/></text:p>
          </table:table-cell>
          <table:table-cell office:value-type="float" office:value="2425453.4800000004" table:formula="of:=[.I1665]+[.I1641]+[.I1624]+[.I1602]+[.I1556]+[.I1516]+[.I411]+[.I1475]+[.I1435]+[.I1378]+[.I1304]+[.I1213]+[.I1124]+[.I947]+[.I890]+[.I782]+[.I623]+[.I566]+[.I526]+[.I469]+[.I269]+[.I212]+[.I167]" table:style-name="ce340">
            <text:p><text:s/>2.425.453,48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59">
          <table:table-cell table:style-name="ce343"/>
          <table:table-cell table:number-columns-repeated="3" table:style-name="ce344"/>
          <table:table-cell office:value-type="string" table:style-name="ce344">
            <text:p>CP</text:p>
          </table:table-cell>
          <table:table-cell office:value-type="float" office:value="39286432.450000003" table:formula="of:=[.F1666]+[.F1642]+[.F1625]+[.F1603]+[.F1557]+[.F1517]+[.F412]+[.F1476]+[.F1436]+[.F1379]+[.F1305]+[.F1214]+[.F1125]+[.F948]+[.F891]+[.F783]+[.F624]+[.F567]+[.F527]+[.F470]+[.F270]+[.F213]+[.F168]" table:style-name="ce345">
            <text:p><text:s/>39.286.432,45<text:s/></text:p>
          </table:table-cell>
          <table:table-cell office:value-type="float" office:value="23554" table:formula="of:=[.G1666]+[.G1642]+[.G1625]+[.G1603]+[.G1557]+[.G1517]+[.G412]+[.G1476]+[.G1436]+[.G1379]+[.G1305]+[.G1214]+[.G1125]+[.G948]+[.G891]+[.G783]+[.G624]+[.G567]+[.G527]+[.G470]+[.G270]+[.G213]+[.G168]" table:style-name="ce345">
            <text:p><text:s/>23.554,00<text:s/></text:p>
          </table:table-cell>
          <table:table-cell office:value-type="float" office:value="23554" table:formula="of:=[.H1666]+[.H1642]+[.H1625]+[.H1603]+[.H1557]+[.H1517]+[.H412]+[.H1476]+[.H1436]+[.H1379]+[.H1305]+[.H1214]+[.H1125]+[.H948]+[.H891]+[.H783]+[.H624]+[.H567]+[.H527]+[.H470]+[.H270]+[.H213]+[.H168]" table:style-name="ce345">
            <text:p><text:s/>23.554,00<text:s/></text:p>
          </table:table-cell>
          <table:table-cell office:value-type="float" office:value="39286432.450000003" table:formula="of:=[.I1666]+[.I1642]+[.I1625]+[.I1603]+[.I1557]+[.I1517]+[.I412]+[.I1476]+[.I1436]+[.I1379]+[.I1305]+[.I1214]+[.I1125]+[.I948]+[.I891]+[.I783]+[.I624]+[.I567]+[.I527]+[.I470]+[.I270]+[.I213]+[.I168]" table:style-name="ce345">
            <text:p><text:s/>39.286.432,45<text:s/></text:p>
          </table:table-cell>
          <table:table-cell office:value-type="string" table:style-name="ce346">
            <text:p>CP</text:p>
          </table:table-cell>
          <table:table-cell office:value-type="float" office:value="29846350" table:formula="of:=[.K1666]+[.K1642]+[.K1625]+[.K1603]+[.K1557]+[.K1517]+[.K412]+[.K1476]+[.K1436]+[.K1379]+[.K1305]+[.K1214]+[.K1125]+[.K948]+[.K891]+[.K783]+[.K624]+[.K567]+[.K527]+[.K470]+[.K270]+[.K213]+[.K168]" table:style-name="ce345">
            <text:p><text:s/>29.846.350,00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45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45">
            <text:p><text:s/>-<text:s text:c="3"/></text:p>
          </table:table-cell>
          <table:table-cell office:value-type="float" office:value="29846350" table:formula="of:=[.N1666]+[.N1642]+[.N1625]+[.N1603]+[.N1557]+[.N1517]+[.N412]+[.N1476]+[.N1436]+[.N1379]+[.N1305]+[.N1214]+[.N1125]+[.N948]+[.N891]+[.N783]+[.N624]+[.N567]+[.N527]+[.N470]+[.N270]+[.N213]+[.N168]" table:style-name="ce345">
            <text:p><text:s/>29.846.350,00<text:s/></text:p>
          </table:table-cell>
          <table:table-cell office:value-type="float" office:value="29252520" table:formula="of:=[.O1666]+[.O1642]+[.O1625]+[.O1603]+[.O1557]+[.O1517]+[.O412]+[.O1476]+[.O1436]+[.O1379]+[.O1305]+[.O1214]+[.O1125]+[.O948]+[.O891]+[.O783]+[.O624]+[.O567]+[.O527]+[.O470]+[.O270]+[.O213]+[.O168]" table:style-name="ce345">
            <text:p><text:s/>29.252.520,00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45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45">
            <text:p><text:s/>-<text:s text:c="3"/></text:p>
          </table:table-cell>
          <table:table-cell office:value-type="float" office:value="29252520" table:formula="of:=[.R1666]+[.R1642]+[.R1625]+[.R1603]+[.R1557]+[.R1517]+[.R412]+[.R1476]+[.R1436]+[.R1379]+[.R1305]+[.R1214]+[.R1125]+[.R948]+[.R891]+[.R783]+[.R624]+[.R567]+[.R527]+[.R470]+[.R270]+[.R213]+[.R168]" table:style-name="ce345">
            <text:p><text:s/>29.252.520,00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59">
          <table:table-cell table:style-name="ce343"/>
          <table:table-cell table:number-columns-repeated="3" table:style-name="ce344"/>
          <table:table-cell office:value-type="string" table:style-name="ce344">
            <text:p>CS</text:p>
          </table:table-cell>
          <table:table-cell office:value-type="float" office:value="41711885.93" table:formula="of:=[.F1667]+[.F1643]+[.F1626]+[.F1604]+[.F1558]+[.F1518]+[.F413]+[.F1477]+[.F1437]+[.F1380]+[.F1306]+[.F1215]+[.F1126]+[.F949]+[.F892]+[.F784]+[.F625]+[.F568]+[.F528]+[.F471]+[.F271]+[.F214]+[.F169]" table:style-name="ce345">
            <text:p><text:s/>41.711.885,93<text:s/></text:p>
          </table:table-cell>
          <table:table-cell office:value-type="float" office:value="23554" table:formula="of:=[.G1667]+[.G1643]+[.G1626]+[.G1604]+[.G1558]+[.G1518]+[.G413]+[.G1477]+[.G1437]+[.G1380]+[.G1306]+[.G1215]+[.G1126]+[.G949]+[.G892]+[.G784]+[.G625]+[.G568]+[.G528]+[.G471]+[.G271]+[.G214]+[.G169]" table:style-name="ce345">
            <text:p><text:s/>23.554,00<text:s/></text:p>
          </table:table-cell>
          <table:table-cell office:value-type="float" office:value="23554" table:formula="of:=[.H1667]+[.H1643]+[.H1626]+[.H1604]+[.H1558]+[.H1518]+[.H413]+[.H1477]+[.H1437]+[.H1380]+[.H1306]+[.H1215]+[.H1126]+[.H949]+[.H892]+[.H784]+[.H625]+[.H568]+[.H528]+[.H471]+[.H271]+[.H214]+[.H169]" table:style-name="ce345">
            <text:p><text:s/>23.554,00<text:s/></text:p>
          </table:table-cell>
          <table:table-cell office:value-type="float" office:value="41711885.93" table:formula="of:=[.I1667]+[.I1643]+[.I1626]+[.I1604]+[.I1558]+[.I1518]+[.I413]+[.I1477]+[.I1437]+[.I1380]+[.I1306]+[.I1215]+[.I1126]+[.I949]+[.I892]+[.I784]+[.I625]+[.I568]+[.I528]+[.I471]+[.I271]+[.I214]+[.I169]" table:style-name="ce345">
            <text:p><text:s/>41.711.885,93<text:s/></text:p>
          </table:table-cell>
          <table:table-cell table:style-name="ce346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4">
          <table:table-cell table:style-name="ce179"/>
          <table:table-cell table:number-columns-repeated="4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07">
            <text:p>TOTALE GENERALE DELLE SPESE</text:p>
          </table:table-cell>
          <table:table-cell table:number-columns-repeated="3" table:style-name="ce308"/>
          <table:table-cell office:value-type="string" table:style-name="ce308">
            <text:p>RS</text:p>
          </table:table-cell>
          <table:table-cell office:value-type="float" office:value="2425453.4800000004" table:formula="of:=[.F1669]" table:style-name="ce340">
            <text:p><text:s/>2.425.453,48<text:s/></text:p>
          </table:table-cell>
          <table:table-cell office:value-type="float" office:value="0" table:formula="of:=[.G1669]" table:style-name="ce340">
            <text:p><text:s/>-<text:s text:c="3"/></text:p>
          </table:table-cell>
          <table:table-cell office:value-type="float" office:value="0" table:formula="of:=[.H1669]" table:style-name="ce340">
            <text:p><text:s/>-<text:s text:c="3"/></text:p>
          </table:table-cell>
          <table:table-cell office:value-type="float" office:value="2425453.4800000004" table:formula="of:=[.I1669]" table:style-name="ce340">
            <text:p><text:s/>2.425.453,48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59">
          <table:table-cell table:style-name="ce343"/>
          <table:table-cell table:number-columns-repeated="3" table:style-name="ce344"/>
          <table:table-cell office:value-type="string" table:style-name="ce344">
            <text:p>CP</text:p>
          </table:table-cell>
          <table:table-cell office:value-type="float" office:value="39286432.450000003" table:formula="of:=[.F1670]" table:style-name="ce345">
            <text:p><text:s/>39.286.432,45<text:s/></text:p>
          </table:table-cell>
          <table:table-cell office:value-type="float" office:value="23554" table:formula="of:=[.G1670]" table:style-name="ce345">
            <text:p><text:s/>23.554,00<text:s/></text:p>
          </table:table-cell>
          <table:table-cell office:value-type="float" office:value="23554" table:formula="of:=[.H1670]" table:style-name="ce345">
            <text:p><text:s/>23.554,00<text:s/></text:p>
          </table:table-cell>
          <table:table-cell office:value-type="float" office:value="39286432.450000003" table:formula="of:=[.I1670]" table:style-name="ce345">
            <text:p><text:s/>39.286.432,45<text:s/></text:p>
          </table:table-cell>
          <table:table-cell office:value-type="string" table:style-name="ce346">
            <text:p>CP</text:p>
          </table:table-cell>
          <table:table-cell office:value-type="float" office:value="29846350" table:formula="of:=[.K1670]" table:style-name="ce345">
            <text:p><text:s/>29.846.350,00<text:s/></text:p>
          </table:table-cell>
          <table:table-cell office:value-type="float" office:value="0" table:formula="of:=[.L1670]" table:style-name="ce345">
            <text:p><text:s/>-<text:s text:c="3"/></text:p>
          </table:table-cell>
          <table:table-cell office:value-type="float" office:value="0" table:formula="of:=[.M1670]" table:style-name="ce345">
            <text:p><text:s/>-<text:s text:c="3"/></text:p>
          </table:table-cell>
          <table:table-cell office:value-type="float" office:value="29846350" table:formula="of:=[.N1670]" table:style-name="ce345">
            <text:p><text:s/>29.846.350,00<text:s/></text:p>
          </table:table-cell>
          <table:table-cell office:value-type="float" office:value="29252520" table:formula="of:=[.O1670]" table:style-name="ce345">
            <text:p><text:s/>29.252.520,00<text:s/></text:p>
          </table:table-cell>
          <table:table-cell office:value-type="float" office:value="0" table:formula="of:=[.P1670]" table:style-name="ce345">
            <text:p><text:s/>-<text:s text:c="3"/></text:p>
          </table:table-cell>
          <table:table-cell office:value-type="float" office:value="0" table:formula="of:=[.Q1670]" table:style-name="ce345">
            <text:p><text:s/>-<text:s text:c="3"/></text:p>
          </table:table-cell>
          <table:table-cell office:value-type="float" office:value="29252520" table:formula="of:=[.R1670]" table:style-name="ce345">
            <text:p><text:s/>29.252.520,00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59">
          <table:table-cell table:style-name="ce343"/>
          <table:table-cell table:number-columns-repeated="3" table:style-name="ce344"/>
          <table:table-cell office:value-type="string" table:style-name="ce344">
            <text:p>CS</text:p>
          </table:table-cell>
          <table:table-cell office:value-type="float" office:value="41711885.93" table:formula="of:=[.F1671]" table:style-name="ce345">
            <text:p><text:s/>41.711.885,93<text:s/></text:p>
          </table:table-cell>
          <table:table-cell office:value-type="float" office:value="23554" table:formula="of:=[.G1671]" table:style-name="ce345">
            <text:p><text:s/>23.554,00<text:s/></text:p>
          </table:table-cell>
          <table:table-cell office:value-type="float" office:value="23554" table:formula="of:=[.H1671]" table:style-name="ce345">
            <text:p><text:s/>23.554,00<text:s/></text:p>
          </table:table-cell>
          <table:table-cell office:value-type="float" office:value="41711885.93" table:formula="of:=[.I1671]" table:style-name="ce345">
            <text:p><text:s/>41.711.885,93<text:s/></text:p>
          </table:table-cell>
          <table:table-cell table:style-name="ce346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/>
        </table:table-row>
        <table:table-row table:style-name="ro56">
          <table:table-cell table:number-columns-repeated="5" table:style-name="ce167"/>
          <table:table-cell office:value-type="string" table:style-name="ce168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style-name="ro56">
          <table:table-cell table:number-columns-repeated="5" table:style-name="ce167"/>
          <table:table-cell office:value-type="string" table:style-name="ce168">
            <text:p><text:s/></text:p>
          </table:table-cell>
          <table:table-cell table:style-name="ce169"/>
          <table:table-cell office:value-type="float" office:value="0" table:formula="of:=[.G1674]-[.H1674]" table:style-name="ce169">
            <text:p><text:s/>-<text:s text:c="3"/></text:p>
          </table:table-cell>
          <table:table-cell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style-name="ro56">
          <table:table-cell table:number-columns-repeated="5" table:style-name="ce167"/>
          <table:table-cell table:style-name="ce168"/>
          <table:table-cell table:number-columns-repeated="2" table:style-name="ce169"/>
          <table:table-cell office:value-type="string" table:style-name="ce169">
            <text:p><text:s/></text:p>
          </table:table-cell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number-rows-repeated="1046898" table:style-name="ro56">
          <table:table-cell table:number-columns-repeated="16384"/>
        </table:table-row>
        <table:named-expressions>
          <table:named-range table:name="Print_Area" table:cell-range-address="SPESA.$A$1:SPESA.$R$1675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93">
          <table:table-cell office:value-type="string" table:number-columns-spanned="9" table:number-rows-spanned="1" table:style-name="ce39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4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93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0">
          <table:table-cell office:value-type="string" table:number-columns-spanned="8" table:number-rows-spanned="1" table:style-name="ce39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0">
          <table:table-cell table:number-columns-repeated="5" table:style-name="ce56"/>
          <table:table-cell table:style-name="ce57"/>
          <table:table-cell table:number-columns-spanned="2" table:number-rows-spanned="1" table:style-name="ce395"/>
          <table:covered-table-cell/>
          <table:table-cell table:style-name="ce2"/>
          <table:table-cell table:number-columns-repeated="16375" table:style-name="ce1"/>
        </table:table-row>
        <table:table-row table:style-name="ro70">
          <table:table-cell office:value-type="string" table:number-columns-spanned="8" table:number-rows-spanned="1" table:style-name="ce39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5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95">
          <table:table-cell office:value-type="string" table:number-columns-spanned="3" table:number-rows-spanned="3" table:style-name="ce42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22">
            <text:p>DENOMINAZIONE</text:p>
          </table:table-cell>
          <table:table-cell table:number-columns-spanned="1" table:number-rows-spanned="3" table:style-name="ce422"/>
          <table:table-cell office:value-type="string" table:number-columns-spanned="1" table:number-rows-spanned="3" table:style-name="ce423">
            <text:p>PREVISIONE INZIALE <text:s text:c="15"/>Esercizio 2020</text:p>
          </table:table-cell>
          <table:table-cell office:value-type="string" table:number-columns-spanned="2" table:number-rows-spanned="2" table:style-name="ce424">
            <text:p>VARIAZIONI SOLO COMPETENZA</text:p>
          </table:table-cell>
          <table:covered-table-cell/>
          <table:table-cell office:value-type="string" table:number-columns-spanned="1" table:number-rows-spanned="3" table:style-name="ce423">
            <text:p>PREVISIONE AGGIORNATA <text:s/>- ESERCIZIO 2020</text:p>
          </table:table-cell>
          <table:table-cell table:number-columns-repeated="16375" table:style-name="ce1"/>
        </table:table-row>
        <table:table-row table:style-name="ro9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95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97">
          <table:table-cell office:value-type="string" table:number-columns-spanned="2" table:number-rows-spanned="1" table:style-name="ce415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 table:style-name="ce1"/>
        </table:table-row>
        <table:table-row table:style-name="ro9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 table:style-name="ce1"/>
        </table:table-row>
        <table:table-row table:style-name="ro93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7">
            <text:p><text:s/>-<text:s text:c="3"/></text:p>
          </table:table-cell>
          <table:table-cell table:number-columns-repeated="16375" table:style-name="ce1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 table:style-name="ce1"/>
        </table:table-row>
        <table:table-row table:style-name="ro97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9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7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7">
            <text:p><text:s/>402,60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9">
            <text:p><text:s/>402,60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3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7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9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3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7">
            <text:p><text:s/>189,32<text:s/></text:p>
          </table:table-cell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7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9">
            <text:p><text:s/>189,32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9">
            <text:p><text:s/>591,92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00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415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415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7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9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00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9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9">
          <table:table-cell office:value-type="string" table:number-columns-spanned="2" table:number-rows-spanned="1" table:style-name="ce415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9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9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9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5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93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95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95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93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6" table:operator="="/>
              <table:filter-condition table:field-number="18" table:value="missione 06 prog 01" table:operator="="/>
              <table:filter-condition table:field-number="18" table:value="missione 06 prog 02" table:operator="="/>
              <table:filter-condition table:field-number="18" table:value="missione 06 prog 03" table:operator="="/>
              <table:filter-condition table:field-number="18" table:value="Missione 06 totale" table:operator="="/>
              <table:filter-condition table:field-number="18" table:value="missione 07" table:operator="="/>
              <table:filter-condition table:field-number="18" table:value="missione 07 prog 02" table:operator="="/>
              <table:filter-condition table:field-number="18" table:value="Missione 07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prog 08" table:operator="="/>
              <table:filter-condition table:field-number="18" table:value="Missione 09 totale" table:operator="="/>
              <table:filter-condition table:field-number="18" table:value="missione 11" table:operator="="/>
              <table:filter-condition table:field-number="18" table:value="missione 11 prog 01" table:operator="="/>
              <table:filter-condition table:field-number="18" table:value="missione 11 prog 02" table:operator="="/>
              <table:filter-condition table:field-number="18" table:value="Missione 11 totale" table:operator="="/>
              <table:filter-condition table:field-number="18" table:value="missione 12" table:operator="="/>
              <table:filter-condition table:field-number="18" table:value="missione 12 prog 01" table:operator="="/>
              <table:filter-condition table:field-number="18" table:value="missione 12 prog 02" table:operator="="/>
              <table:filter-condition table:field-number="18" table:value="missione 12 prog 07" table:operator="="/>
              <table:filter-condition table:field-number="18" table:value="missione 12 prog 10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prog 02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4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inzia simeone</meta:initial-creator>
    <dc:creator>Grassi Leonardo</dc:creator>
    <meta:creation-date>2015-06-11T15:19:37Z</meta:creation-date>
    <dc:date>2023-12-22T08:30:00Z</dc:date>
    <meta:print-date>2023-12-06T15:38:17Z</meta:print-date>
  </office:meta>
</office:document-meta>
</file>