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4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2" style:family="table-cell" style:parent-style-name="Default" style:data-style-name="N4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4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4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4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4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4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0" style:family="table-cell" style:parent-style-name="Default" style:data-style-name="N4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44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44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44">
      <style:table-cell-properties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44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44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44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0.105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61458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43.8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spetto_Tesorie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6" table:style-name="ce1"/>
          <table:table-cell office:value-type="string" table:style-name="ce1">
            <text:p>Allegato E</text:p>
          </table:table-cell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88">
            <text:p>ALLEGATO DELIBERA DI VARIAZIONE DEL BILANCIO RIPORTANTE I DATI DI INTERESSE DEL TESORIERE</text:p>
            <text:p>ENTRATE</text:p>
          </table:table-cell>
          <table:covered-table-cell table:number-columns-repeated="7"/>
          <table:table-cell table:number-columns-repeated="16375" table:style-name="ce2"/>
        </table:table-row>
        <table:table-row table:style-name="ro3" table:visibility="collapse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89">
            <text:p>TITOLO</text:p>
            <text:p>TIPOLOGIA</text:p>
          </table:table-cell>
          <table:table-cell office:value-type="string" table:number-columns-spanned="1" table:number-rows-spanned="2" table:style-name="ce90">
            <text:p>DENOMINAZIONE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PREVISIONI AGGIORNATE ALLA PRECEDENTE VARIAZIONE -</text:p>
            <text:p>ESERCIZIO 2023</text:p>
          </table:table-cell>
          <table:table-cell office:value-type="string" table:number-columns-spanned="2" table:number-rows-spanned="1" table:style-name="ce90">
            <text:p>VARIAZIONI</text:p>
          </table:table-cell>
          <table:covered-table-cell/>
          <table:table-cell office:value-type="string" table:number-columns-spanned="1" table:number-rows-spanned="2" table:style-name="ce89">
            <text:p>PREVISIONI AGGIORNATE ALLA DELIBERA IN OGGETTO -</text:p>
            <text:p>ESERCIZIO 2023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6" table:style-name="ce2"/>
        </table:table-row>
        <table:table-row table:number-rows-repeated="2"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8">
            <text:p>TITOLO 2</text:p>
          </table:table-cell>
          <table:table-cell office:value-type="string" table:style-name="ce4">
            <text:p>Trasferimenti correnti</text:p>
          </table:table-cell>
          <table:table-cell table:number-columns-repeated="4" table:style-name="ce5"/>
          <table:table-cell table:style-name="ce9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Tipologia 2010100</text:p>
          </table:table-cell>
          <table:table-cell office:value-type="string" table:style-name="ce11">
            <text:p>Trasferimenti correnti da Amministrazioni pubbliche</text:p>
          </table:table-cell>
          <table:table-cell office:value-type="string" table:style-name="ce12">
            <text:p>Residui presunti</text:p>
          </table:table-cell>
          <table:table-cell office:value-type="float" office:value="25882.53" table:style-name="ce13">
            <text:p>25.882,5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882.53" table:style-name="ce14">
            <text:p>25.882,5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style-name="ce12">
            <text:p>Previsione di competenza</text:p>
          </table:table-cell>
          <table:table-cell office:value-type="float" office:value="22527290.07" table:style-name="ce13">
            <text:p>22.527.290,07</text:p>
          </table:table-cell>
          <table:table-cell office:value-type="float" office:value="47610.050000000745" table:style-name="ce13">
            <text:p>47.610,05</text:p>
          </table:table-cell>
          <table:table-cell office:value-type="float" office:value="0" table:style-name="ce13">
            <text:p>0,00</text:p>
          </table:table-cell>
          <table:table-cell office:value-type="float" office:value="22574900.120000001" table:style-name="ce14">
            <text:p>22.574.900,12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15"/>
          <table:table-cell table:style-name="ce16"/>
          <table:table-cell office:value-type="string" table:style-name="ce12">
            <text:p>Previsione di cassa</text:p>
          </table:table-cell>
          <table:table-cell office:value-type="float" office:value="22553172.600000001" table:style-name="ce13">
            <text:p>22.553.172,60</text:p>
          </table:table-cell>
          <table:table-cell office:value-type="float" office:value="47610.050000000745" table:style-name="ce13">
            <text:p>47.610,05</text:p>
          </table:table-cell>
          <table:table-cell office:value-type="float" office:value="0" table:style-name="ce13">
            <text:p>0,00</text:p>
          </table:table-cell>
          <table:table-cell office:value-type="float" office:value="22600782.650000002" table:style-name="ce14">
            <text:p>22.600.782,65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10">
            <text:p>Tipologia 2010200</text:p>
          </table:table-cell>
          <table:table-cell office:value-type="string" table:style-name="ce11">
            <text:p>Trasferimenti correnti da Famiglie</text:p>
          </table:table-cell>
          <table:table-cell office:value-type="string" table:style-name="ce12">
            <text:p>Residui presunti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style-name="ce12">
            <text:p>Previsione di competenza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style-name="ce12">
            <text:p>Previsione di cassa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10">
            <text:p>Tipologia 2010300</text:p>
          </table:table-cell>
          <table:table-cell office:value-type="string" table:style-name="ce11">
            <text:p>Trasferimenti correnti da Imprese</text:p>
          </table:table-cell>
          <table:table-cell office:value-type="string" table:style-name="ce12">
            <text:p>Residui presunti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style-name="ce12">
            <text:p>Previsione di competenza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table:style-name="ce15"/>
          <table:table-cell table:style-name="ce16"/>
          <table:table-cell office:value-type="string" table:style-name="ce12">
            <text:p>Previsione di cassa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0,00</text:p>
          </table:table-cell>
          <table:table-cell table:number-columns-repeated="16376" table:style-name="ce2"/>
        </table:table-row>
        <table:table-row table:style-name="ro8" table:visibility="collapse">
          <table:table-cell table:style-name="ce2"/>
          <table:table-cell office:value-type="string" table:style-name="ce10">
            <text:p>Tipologia 2010400</text:p>
          </table:table-cell>
          <table:table-cell office:value-type="string" table:style-name="ce11">
            <text:p>Trasferimenti correnti da Istituzioni Sociali Private</text:p>
          </table:table-cell>
          <table:table-cell office:value-type="string" table:style-name="ce12">
            <text:p>Residui presu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4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style-name="ce12">
            <text:p>Previsione di competenza</text:p>
          </table:table-cell>
          <table:table-cell office:value-type="float" office:value="5500" table:style-name="ce13">
            <text:p>5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00" table:style-name="ce14">
            <text:p>5.5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style-name="ce12">
            <text:p>Previsione di cassa</text:p>
          </table:table-cell>
          <table:table-cell office:value-type="float" office:value="5500" table:style-name="ce13">
            <text:p>5.5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500" table:style-name="ce14">
            <text:p>5.5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Tipologia 2010500</text:p>
          </table:table-cell>
          <table:table-cell office:value-type="string" table:style-name="ce11">
            <text:p>Trasferimenti correnti dall'Unione Europea e dal Resto del Mondo</text:p>
          </table:table-cell>
          <table:table-cell office:value-type="string" table:style-name="ce12">
            <text:p>Residui presunti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style-name="ce12">
            <text:p>Previsione di competenza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5"/>
          <table:table-cell table:style-name="ce16"/>
          <table:table-cell office:value-type="string" table:style-name="ce12">
            <text:p>Previsione di cassa</text:p>
          </table:table-cell>
          <table:table-cell office:value-type="string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7">
            <text:p>TOTALE TITOLO 2</text:p>
          </table:table-cell>
          <table:table-cell office:value-type="string" table:style-name="ce18">
            <text:p>Trasferimenti correnti</text:p>
          </table:table-cell>
          <table:table-cell office:value-type="string" table:style-name="ce19">
            <text:p>Totale residui presunti</text:p>
          </table:table-cell>
          <table:table-cell office:value-type="float" office:value="25882.53" table:style-name="ce20">
            <text:p>25.882,53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5882.53" table:style-name="ce21">
            <text:p>25.882,5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2"/>
          <table:table-cell table:style-name="ce23"/>
          <table:table-cell office:value-type="string" table:style-name="ce24">
            <text:p>Totale previsione di competenza</text:p>
          </table:table-cell>
          <table:table-cell office:value-type="float" office:value="22532790.07" table:style-name="ce25">
            <text:p>22.532.790,07</text:p>
          </table:table-cell>
          <table:table-cell office:value-type="float" office:value="47610.050000000745" table:style-name="ce25">
            <text:p>47.610,05</text:p>
          </table:table-cell>
          <table:table-cell office:value-type="float" office:value="0" table:style-name="ce25">
            <text:p>0,00</text:p>
          </table:table-cell>
          <table:table-cell office:value-type="float" office:value="22580400.120000001" table:style-name="ce26">
            <text:p>22.580.400,1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7"/>
          <table:table-cell table:style-name="ce28"/>
          <table:table-cell office:value-type="string" table:style-name="ce29">
            <text:p>Totale previsione di cassa</text:p>
          </table:table-cell>
          <table:table-cell office:value-type="float" office:value="22558672.600000001" table:style-name="ce30">
            <text:p>22.558.672,60</text:p>
          </table:table-cell>
          <table:table-cell office:value-type="float" office:value="47610.050000000745" table:style-name="ce30">
            <text:p>47.610,05</text:p>
          </table:table-cell>
          <table:table-cell office:value-type="float" office:value="0" table:style-name="ce30">
            <text:p>0,00</text:p>
          </table:table-cell>
          <table:table-cell office:value-type="float" office:value="22606282.650000002" table:style-name="ce31">
            <text:p>22.606.282,65</text:p>
          </table:table-cell>
          <table:table-cell table:number-columns-repeated="16376" table:style-name="ce2"/>
        </table:table-row>
        <table:table-row table:number-rows-repeated="2"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32"/>
          <table:table-cell office:value-type="string" table:style-name="ce33">
            <text:p>TOTALE VARIAZIONI IN ENTRATA</text:p>
          </table:table-cell>
          <table:table-cell office:value-type="string" table:style-name="ce34">
            <text:p>Totale residui presunti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7"/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ompetenza</text:p>
          </table:table-cell>
          <table:table-cell table:style-name="ce41"/>
          <table:table-cell office:value-type="float" office:value="47610.050000000745" table:style-name="ce42">
            <text:p>47.610,05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45"/>
          <table:table-cell office:value-type="string" table:style-name="ce46">
            <text:p>Totale previsione di cassa</text:p>
          </table:table-cell>
          <table:table-cell table:style-name="ce47"/>
          <table:table-cell office:value-type="float" office:value="47610.050000000745" table:style-name="ce48">
            <text:p>47.610,05</text:p>
          </table:table-cell>
          <table:table-cell office:value-type="float" office:value="0" table:style-name="ce48">
            <text:p>0,00</text:p>
          </table:table-cell>
          <table:table-cell table:style-name="ce49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32"/>
          <table:table-cell office:value-type="string" table:style-name="ce18">
            <text:p>TOTALE GENERALE DELLE ENTRATE</text:p>
          </table:table-cell>
          <table:table-cell office:value-type="string" table:style-name="ce19">
            <text:p>Totale residui presunti</text:p>
          </table:table-cell>
          <table:table-cell office:value-type="float" office:value="105757.79" table:style-name="ce36">
            <text:p>105.757,7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105757.79" table:style-name="ce50">
            <text:p>105.757,7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51"/>
          <table:table-cell office:value-type="string" table:style-name="ce24">
            <text:p>Totale previsione di competenza</text:p>
          </table:table-cell>
          <table:table-cell office:value-type="float" office:value="37012328.010000005" table:style-name="ce42">
            <text:p>37.012.328,01</text:p>
          </table:table-cell>
          <table:table-cell office:value-type="float" office:value="47610.050000000745" table:style-name="ce42">
            <text:p>47.610,05</text:p>
          </table:table-cell>
          <table:table-cell office:value-type="float" office:value="0" table:style-name="ce42">
            <text:p>0,00</text:p>
          </table:table-cell>
          <table:table-cell office:value-type="float" office:value="37059938.060000002" table:style-name="ce52">
            <text:p>37.059.938,0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4"/>
          <table:table-cell table:style-name="ce53"/>
          <table:table-cell office:value-type="string" table:style-name="ce29">
            <text:p>Totale previsione di cassa</text:p>
          </table:table-cell>
          <table:table-cell office:value-type="float" office:value="39048187.000000007" table:style-name="ce48">
            <text:p>39.048.187,00</text:p>
          </table:table-cell>
          <table:table-cell office:value-type="float" office:value="47610.050000000745" table:style-name="ce48">
            <text:p>47.610,05</text:p>
          </table:table-cell>
          <table:table-cell office:value-type="float" office:value="0" table:style-name="ce48">
            <text:p>0,00</text:p>
          </table:table-cell>
          <table:table-cell office:value-type="float" office:value="39095797.050000004" table:style-name="ce54">
            <text:p>39.095.797,05</text:p>
          </table:table-cell>
          <table:table-cell table:number-columns-repeated="16376" table:style-name="ce2"/>
        </table:table-row>
        <table:table-row table:number-rows-repeated="1048541" table:style-name="ro9">
          <table:table-cell table:number-columns-repeated="16384"/>
        </table:table-row>
      </table:table>
      <table:table table:name="Prospetto_Tesoriere_(2)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7" table:number-columns-repeated="16373" table:default-cell-style-name="ce1"/>
        <table:table-row table:style-name="ro10">
          <table:table-cell table:style-name="ce2"/>
          <table:table-cell office:value-type="string" table:number-columns-spanned="10" table:number-rows-spanned="1" table:style-name="ce88">
            <text:p>ALLEGATO DELIBERA DI VARIAZIONE DEL BILANCIO RIPORTANTE I DATI DI INTERESSE DEL TESORIERE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4" table:number-rows-spanned="2" table:style-name="ce89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90">
            <text:p>DENOMINAZIONE</text:p>
          </table:table-cell>
          <table:table-cell table:number-columns-spanned="1" table:number-rows-spanned="2" table:style-name="ce89"/>
          <table:table-cell office:value-type="string" table:number-columns-spanned="1" table:number-rows-spanned="2" table:style-name="ce89">
            <text:p>PREVISIONI AGGIORNATE ALLA PRECEDENTE VARIAZIONE -</text:p>
            <text:p>ESERCIZIO 2023</text:p>
          </table:table-cell>
          <table:table-cell office:value-type="string" table:number-columns-spanned="2" table:number-rows-spanned="1" table:style-name="ce90">
            <text:p>VARIAZIONI</text:p>
          </table:table-cell>
          <table:covered-table-cell/>
          <table:table-cell office:value-type="string" table:number-columns-spanned="1" table:number-rows-spanned="2" table:style-name="ce89">
            <text:p>PREVISIONI AGGIORNATE ALLA DELIBERA IN OGGETTO -</text:p>
            <text:p>ESERCIZIO 2023</text:p>
          </table:table-cell>
          <table:table-cell table:number-columns-repeated="16373" table:style-name="ce2"/>
        </table:table-row>
        <table:table-row table:style-name="ro11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3" table:style-name="ce2"/>
        </table:table-row>
        <table:table-row table:style-name="ro12">
          <table:table-cell table:style-name="ce2"/>
          <table:table-cell table:number-columns-spanned="4" table:number-rows-spanned="1" table:style-name="ce91"/>
          <table:covered-table-cell table:number-columns-repeated="3"/>
          <table:table-cell table:number-columns-repeated="6" table:style-name="ce55"/>
          <table:table-cell table:number-columns-repeated="16373" table:style-name="ce2"/>
        </table:table-row>
        <table:table-row table:style-name="ro7">
          <table:table-cell table:style-name="ce2"/>
          <table:table-cell table:style-name="ce56"/>
          <table:table-cell office:value-type="string" table:number-columns-spanned="2" table:number-rows-spanned="1" table:style-name="ce92">
            <text:p>MISSIONE 1</text:p>
          </table:table-cell>
          <table:covered-table-cell/>
          <table:table-cell table:style-name="ce57"/>
          <table:table-cell office:value-type="string" table:number-columns-spanned="6" table:number-rows-spanned="1" table:style-name="ce93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58">
            <text:p>0101</text:p>
          </table:table-cell>
          <table:table-cell table:style-name="ce5"/>
          <table:table-cell office:value-type="string" table:number-columns-spanned="2" table:number-rows-spanned="1" table:style-name="ce94">
            <text:p>Programma 01</text:p>
          </table:table-cell>
          <table:covered-table-cell/>
          <table:table-cell office:value-type="string" table:number-columns-spanned="6" table:number-rows-spanned="1" table:style-name="ce95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59"/>
          <table:table-cell office:value-type="string" table:number-columns-spanned="2" table:number-rows-spanned="1" table:style-name="ce96">
            <text:p>Titolo 1</text:p>
          </table:table-cell>
          <table:covered-table-cell/>
          <table:table-cell office:value-type="string" table:style-name="ce60">
            <text:p>Spese correnti<text:s text:c="240"/></text:p>
          </table:table-cell>
          <table:table-cell office:value-type="string" table:style-name="ce12">
            <text:p>Residui presunti</text:p>
          </table:table-cell>
          <table:table-cell office:value-type="float" office:value="334726.12" table:style-name="ce61">
            <text:p>334.726,1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34726.12" table:style-name="ce62">
            <text:p>334.726,1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59"/>
          <table:table-cell table:number-columns-spanned="2" table:number-rows-spanned="1" table:style-name="ce97"/>
          <table:covered-table-cell/>
          <table:table-cell table:style-name="ce16"/>
          <table:table-cell office:value-type="string" table:style-name="ce12">
            <text:p>Previsione di competenza</text:p>
          </table:table-cell>
          <table:table-cell office:value-type="float" office:value="16279679.030000001" table:style-name="ce61">
            <text:p>16.279.679,03</text:p>
          </table:table-cell>
          <table:table-cell office:value-type="float" office:value="47610.049999998882" table:style-name="ce13">
            <text:p>47.610,05</text:p>
          </table:table-cell>
          <table:table-cell office:value-type="float" office:value="0" table:style-name="ce13">
            <text:p>0,00</text:p>
          </table:table-cell>
          <table:table-cell office:value-type="float" office:value="16327289.08" table:style-name="ce62">
            <text:p>16.327.289,0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15"/>
          <table:table-cell table:style-name="ce59"/>
          <table:table-cell table:number-columns-spanned="2" table:number-rows-spanned="1" table:style-name="ce97"/>
          <table:covered-table-cell/>
          <table:table-cell table:style-name="ce16"/>
          <table:table-cell office:value-type="string" table:style-name="ce12">
            <text:p>Previsione di cassa</text:p>
          </table:table-cell>
          <table:table-cell office:value-type="float" office:value="16614405.15" table:style-name="ce61">
            <text:p>16.614.405,15</text:p>
          </table:table-cell>
          <table:table-cell office:value-type="float" office:value="47610.050000000745" table:style-name="ce13">
            <text:p>47.610,05</text:p>
          </table:table-cell>
          <table:table-cell office:value-type="float" office:value="0" table:style-name="ce13">
            <text:p>0,00</text:p>
          </table:table-cell>
          <table:table-cell office:value-type="float" office:value="16662015.200000001" table:style-name="ce62">
            <text:p>16.662.015,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63"/>
          <table:table-cell table:style-name="ce5"/>
          <table:table-cell office:value-type="string" table:number-columns-spanned="2" table:number-rows-spanned="1" table:style-name="ce94">
            <text:p>Totale Programma 01</text:p>
          </table:table-cell>
          <table:covered-table-cell/>
          <table:table-cell table:style-name="ce64"/>
          <table:table-cell office:value-type="string" table:style-name="ce65">
            <text:p>Totale residui presunti</text:p>
          </table:table-cell>
          <table:table-cell office:value-type="float" office:value="334726.12" table:style-name="ce66">
            <text:p>334.726,12</text:p>
          </table:table-cell>
          <table:table-cell office:value-type="float" office:value="0" table:style-name="ce67">
            <text:p>0,00</text:p>
          </table:table-cell>
          <table:table-cell office:value-type="float" office:value="0" table:style-name="ce67">
            <text:p>0,00</text:p>
          </table:table-cell>
          <table:table-cell office:value-type="float" office:value="334726.12" table:style-name="ce68">
            <text:p>334.726,1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69"/>
          <table:table-cell table:style-name="ce6"/>
          <table:table-cell table:number-columns-spanned="2" table:number-rows-spanned="1" table:style-name="ce98"/>
          <table:covered-table-cell/>
          <table:table-cell table:style-name="ce70"/>
          <table:table-cell office:value-type="string" table:style-name="ce71">
            <text:p>Totale previsione di competenza</text:p>
          </table:table-cell>
          <table:table-cell office:value-type="float" office:value="16279679.030000001" table:style-name="ce72">
            <text:p>16.279.679,03</text:p>
          </table:table-cell>
          <table:table-cell office:value-type="float" office:value="47610.049999998882" table:style-name="ce73">
            <text:p>47.610,05</text:p>
          </table:table-cell>
          <table:table-cell office:value-type="float" office:value="0" table:style-name="ce73">
            <text:p>0,00</text:p>
          </table:table-cell>
          <table:table-cell office:value-type="float" office:value="16327289.08" table:style-name="ce74">
            <text:p>16.327.289,0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75"/>
          <table:table-cell table:style-name="ce7"/>
          <table:table-cell table:number-columns-spanned="2" table:number-rows-spanned="1" table:style-name="ce99"/>
          <table:covered-table-cell/>
          <table:table-cell table:style-name="ce76"/>
          <table:table-cell office:value-type="string" table:style-name="ce77">
            <text:p>Totale previsione di cassa</text:p>
          </table:table-cell>
          <table:table-cell office:value-type="float" office:value="16614405.15" table:style-name="ce78">
            <text:p>16.614.405,15</text:p>
          </table:table-cell>
          <table:table-cell office:value-type="float" office:value="47610.050000000745" table:style-name="ce79">
            <text:p>47.610,05</text:p>
          </table:table-cell>
          <table:table-cell office:value-type="float" office:value="0" table:style-name="ce79">
            <text:p>0,00</text:p>
          </table:table-cell>
          <table:table-cell office:value-type="float" office:value="16662015.200000001" table:style-name="ce80">
            <text:p>16.662.015,20</text:p>
          </table:table-cell>
          <table:table-cell table:number-columns-repeated="16373" table:style-name="ce2"/>
        </table:table-row>
        <table:table-row table:style-name="ro13">
          <table:table-cell table:style-name="ce2"/>
          <table:table-cell table:style-name="ce81"/>
          <table:table-cell table:style-name="ce6"/>
          <table:table-cell table:number-columns-spanned="2" table:number-rows-spanned="1" table:style-name="ce98"/>
          <table:covered-table-cell/>
          <table:table-cell table:number-columns-repeated="6" table:style-name="ce81"/>
          <table:table-cell table:number-columns-repeated="16373" table:style-name="ce2"/>
        </table:table-row>
        <table:table-row table:style-name="ro13">
          <table:table-cell table:style-name="ce2"/>
          <table:table-cell table:style-name="ce81"/>
          <table:table-cell table:style-name="ce6"/>
          <table:table-cell table:number-columns-spanned="2" table:number-rows-spanned="1" table:style-name="ce98"/>
          <table:covered-table-cell/>
          <table:table-cell table:number-columns-repeated="6" table:style-name="ce81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32"/>
          <table:table-cell office:value-type="string" table:number-columns-spanned="4" table:number-rows-spanned="1" table:style-name="ce103">
            <text:p>TOTALE VARIAZIONI IN USCITA</text:p>
          </table:table-cell>
          <table:covered-table-cell table:number-columns-repeated="3"/>
          <table:table-cell office:value-type="string" table:style-name="ce34">
            <text:p>Totale residui presunti</text:p>
          </table:table-cell>
          <table:table-cell table:style-name="ce35"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style-name="ce37"/>
          <table:table-cell table:number-columns-repeated="16373" table:style-name="ce2"/>
        </table:table-row>
        <table:table-row table:style-name="ro7">
          <table:table-cell table:style-name="ce2"/>
          <table:table-cell table:style-name="ce38"/>
          <table:table-cell table:number-columns-spanned="4" table:number-rows-spanned="1" table:style-name="ce104"/>
          <table:covered-table-cell table:number-columns-repeated="3"/>
          <table:table-cell office:value-type="string" table:style-name="ce40">
            <text:p>Totale previsione di competenza</text:p>
          </table:table-cell>
          <table:table-cell table:style-name="ce41"/>
          <table:table-cell office:value-type="float" office:value="47610.049999998882" table:style-name="ce42">
            <text:p>47.610,05</text:p>
          </table:table-cell>
          <table:table-cell office:value-type="float" office:value="0" table:style-name="ce42">
            <text:p>0,00</text:p>
          </table:table-cell>
          <table:table-cell table:style-name="ce43"/>
          <table:table-cell table:number-columns-repeated="16373" table:style-name="ce2"/>
        </table:table-row>
        <table:table-row table:style-name="ro7">
          <table:table-cell table:style-name="ce2"/>
          <table:table-cell table:style-name="ce44"/>
          <table:table-cell table:number-columns-spanned="4" table:number-rows-spanned="1" table:style-name="ce105"/>
          <table:covered-table-cell table:number-columns-repeated="3"/>
          <table:table-cell office:value-type="string" table:style-name="ce46">
            <text:p>Totale previsione di cassa</text:p>
          </table:table-cell>
          <table:table-cell table:style-name="ce47"/>
          <table:table-cell office:value-type="float" office:value="47610.050000000745" table:style-name="ce48">
            <text:p>47.610,05</text:p>
          </table:table-cell>
          <table:table-cell office:value-type="float" office:value="0" table:style-name="ce48">
            <text:p>0,00</text:p>
          </table:table-cell>
          <table:table-cell table:style-name="ce49"/>
          <table:table-cell table:number-columns-repeated="16373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32"/>
          <table:table-cell office:value-type="string" table:number-columns-spanned="4" table:number-rows-spanned="1" table:style-name="ce100">
            <text:p>TOTALE GENERALE DELLE USCITE</text:p>
          </table:table-cell>
          <table:covered-table-cell table:number-columns-repeated="3"/>
          <table:table-cell office:value-type="string" table:style-name="ce19">
            <text:p>Totale residui presunti</text:p>
          </table:table-cell>
          <table:table-cell office:value-type="float" office:value="2425453.48" table:style-name="ce82">
            <text:p>2.425.453,48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425453.48" table:style-name="ce83">
            <text:p>2.425.453,4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38"/>
          <table:table-cell table:number-columns-spanned="4" table:number-rows-spanned="1" table:style-name="ce101"/>
          <table:covered-table-cell table:number-columns-repeated="3"/>
          <table:table-cell office:value-type="string" table:style-name="ce24">
            <text:p>Totale previsione di competenza</text:p>
          </table:table-cell>
          <table:table-cell office:value-type="float" office:value="37012328.009999998" table:style-name="ce84">
            <text:p>37.012.328,01</text:p>
          </table:table-cell>
          <table:table-cell office:value-type="float" office:value="47610.049999998882" table:style-name="ce42">
            <text:p>47.610,05</text:p>
          </table:table-cell>
          <table:table-cell office:value-type="float" office:value="0" table:style-name="ce42">
            <text:p>0,00</text:p>
          </table:table-cell>
          <table:table-cell office:value-type="float" office:value="37059938.059999995" table:style-name="ce85">
            <text:p>37.059.938,0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44"/>
          <table:table-cell table:number-columns-spanned="4" table:number-rows-spanned="1" table:style-name="ce102"/>
          <table:covered-table-cell table:number-columns-repeated="3"/>
          <table:table-cell office:value-type="string" table:style-name="ce29">
            <text:p>Totale previsione di cassa</text:p>
          </table:table-cell>
          <table:table-cell office:value-type="float" office:value="39437781.489999995" table:style-name="ce86">
            <text:p>39.437.781,49</text:p>
          </table:table-cell>
          <table:table-cell office:value-type="float" office:value="47610.050000000745" table:style-name="ce48">
            <text:p>47.610,05</text:p>
          </table:table-cell>
          <table:table-cell office:value-type="float" office:value="0" table:style-name="ce48">
            <text:p>0,00</text:p>
          </table:table-cell>
          <table:table-cell office:value-type="float" office:value="39485391.539999999" table:style-name="ce87">
            <text:p>39.485.391,54</text:p>
          </table:table-cell>
          <table:table-cell table:number-columns-repeated="16373" table:style-name="ce2"/>
        </table:table-row>
        <table:table-row table:number-rows-repeated="10485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P1">
      <number:text>-</number:text>
      <number:number number:decimal-places="2" number:min-integer-digits="1" number:grouping="true"/>
    </number:number-style>
    <number:number-style style:name="N44">
      <number:number number:decimal-places="2" number:min-integer-digits="1" number:grouping="true"/>
      <style:map style:condition="value()&gt;0" style:apply-style-name="N44P0"/>
      <style:map style:condition="value()&lt;0" style:apply-style-name="N44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89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  <style:page-layout style:name="pm2">
      <style:page-layout-properties fo:margin-top="0.509803921568628in" fo:margin-bottom="0.509803921568628in" fo:margin-left="0.784313725490196in" fo:margin-right="0.78431372549019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0588235294118in" fo:margin-left="0in" fo:margin-right="0in" fo:margin-bottom="0in"/>
      </style:header-style>
      <style:footer-style>
        <style:header-footer-properties fo:min-height="0.4705882352941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</meta:initial-creator>
    <dc:creator>.</dc:creator>
    <meta:creation-date>2023-07-10T09:56:50Z</meta:creation-date>
    <dc:date>2023-07-10T09:56:50Z</dc:date>
    <meta:print-date>2023-06-17T08:59:47Z</meta:print-date>
  </office:meta>
</office:document-meta>
</file>