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6.603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1.396cm"/>
    </style:style>
    <style:style style:name="co8" style:family="table-column">
      <style:table-column-properties fo:break-before="auto" style:column-width="5.179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10.52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6.048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4.089cm"/>
    </style:style>
    <style:style style:name="co17" style:family="table-column">
      <style:table-column-properties fo:break-before="auto" style:column-width="16.688cm"/>
    </style:style>
    <style:style style:name="co18" style:family="table-column">
      <style:table-column-properties fo:break-before="auto" style:column-width="13.411cm"/>
    </style:style>
    <style:style style:name="co19" style:family="table-column">
      <style:table-column-properties fo:break-before="auto" style:column-width="6.44cm"/>
    </style:style>
    <style:style style:name="co20" style:family="table-column">
      <style:table-column-properties fo:break-before="auto" style:column-width="4.983cm"/>
    </style:style>
    <style:style style:name="co21" style:family="table-column">
      <style:table-column-properties fo:break-before="auto" style:column-width="4.733cm"/>
    </style:style>
    <style:style style:name="co22" style:family="table-column">
      <style:table-column-properties fo:break-before="auto" style:column-width="13.272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526cm" fo:break-before="auto" style:use-optimal-row-height="true"/>
    </style:style>
    <style:style style:name="ro9" style:family="table-row">
      <style:table-row-properties style:row-height="2.947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3.942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4.106cm" fo:break-before="auto" style:use-optimal-row-height="tru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3.201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3.387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 style:data-style-name="N5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Normal" style:data-style-name="N500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e_20_2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e_20_2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 style:data-style-name="N512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5004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500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Normal" style:data-style-name="N5109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 style:data-style-name="N5036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e_20_2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K17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3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1013" table:default-cell-style-name="ce7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style-name="ce14" table:number-columns-repeated="1013"/>
          </table:table-row>
        </table:table-header-rows>
        <table:table-row table:style-name="ro1">
          <table:table-cell table:style-name="ce2" office:value-type="string">
            <text:p>2009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2010102</text:p>
          </table:table-cell>
          <table:table-cell table:style-name="ce2"/>
          <table:table-cell table:style-name="ce2" office:value-type="string">
            <text:p><text:s/>ENTRATE PER CORRISPETTIVI PER ESERCIZIO DIFESA CIVICA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2009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2010102</text:p>
          </table:table-cell>
          <table:table-cell table:style-name="ce3"/>
          <table:table-cell table:style-name="ce3" office:value-type="string">
            <text:p><text:s/>ENTRATE PER CORRISPETTIVI PER ESERCIZIO DIFESA CIV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corrispettivi per esercizio difesa civi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10">
            <text:p>301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10">
            <text:p>301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11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11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4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4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3">
          <table:table-cell table:style-name="ce2" office:value-type="float" office:value="3055">
            <text:p>3055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4">
          <table:table-cell table:style-name="ce3" office:value-type="float" office:value="3055">
            <text:p>3055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/>
          <table:table-cell table:style-name="ce3" office:value-type="string">
            <text:p>INTERESSI ATTIVI SU RECUPERO CONTRIBUTI <text:s/>EROG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recupero contributi eroga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5">
          <table:table-cell table:style-name="ce2" office:value-type="float" office:value="4004">
            <text:p>400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5">
          <table:table-cell table:style-name="ce3" office:value-type="float" office:value="4004">
            <text:p>400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REVOCHE RECUPERI E RESTITUZIONE SOMME IN CONTO CAPITALE DA AMMINISTRAZION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voche recuperi e restituzione sommein conto capitale da amministrazioniloc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1">
            <text:p>300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generale alle commissioni consiliari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1">
            <text:p>300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COMMISSIONI CONSILIARI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Riccarda Cas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enerale alle commissioni consiliari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006">
            <text:p>2006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006">
            <text:p>2006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PURO</text:p>
          </table:table-cell>
          <table:table-cell table:style-name="ce2" office:value-type="float" office:value="2010401">
            <text:p>2010401</text:p>
          </table:table-cell>
          <table:table-cell table:style-name="ce2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3" office:value-type="string">
            <text:p>PURO</text:p>
          </table:table-cell>
          <table:table-cell table:style-name="ce3" office:value-type="float" office:value="2010401">
            <text:p>2010401</text:p>
          </table:table-cell>
          <table:table-cell table:style-name="ce3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9">
            <text:p>300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9">
            <text:p>300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4006">
            <text:p>4006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2">
            <text:p>4020102</text:p>
          </table:table-cell>
          <table:table-cell table:style-name="ce2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4"/>
          <table:table-cell table:style-name="ce10" office:value-type="float" office:value="500">
            <text:p>50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4006">
            <text:p>4006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2">
            <text:p>4020102</text:p>
          </table:table-cell>
          <table:table-cell table:style-name="ce3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sservatorio legislativo interregionale - capitale</text:p>
          </table:table-cell>
          <table:table-cell table:style-name="ce11" office:value-type="float" office:value="500">
            <text:p>50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4007">
            <text:p>4007</text:p>
          </table:table-cell>
          <table:table-cell table:style-name="ce2" office:value-type="string">
            <text:p>PURO</text:p>
          </table:table-cell>
          <table:table-cell table:style-name="ce2" office:value-type="float" office:value="4020401">
            <text:p>4020401</text:p>
          </table:table-cell>
          <table:table-cell table:style-name="ce2"/>
          <table:table-cell table:style-name="ce2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<text:s/>4007</text:p>
          </table:table-cell>
          <table:table-cell table:style-name="ce3" office:value-type="string">
            <text:p>PURO</text:p>
          </table:table-cell>
          <table:table-cell table:style-name="ce3" office:value-type="float" office:value="4020401">
            <text:p>4020401</text:p>
          </table:table-cell>
          <table:table-cell table:style-name="ce3"/>
          <table:table-cell table:style-name="ce3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residenti assemblee legislative regioni e province autonome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4"/>
          <table:table-cell table:style-name="ce10" office:value-type="float" office:value="130890.3">
            <text:p>130.890,3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a copertura delle spese correnti</text:p>
          </table:table-cell>
          <table:table-cell table:style-name="ce11" office:value-type="float" office:value="723.42">
            <text:p>723,4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fondo pluriennale vincolato in entrata a copertura delle spese correnti (riaccertamento marzo 2021)</text:p>
          </table:table-cell>
          <table:table-cell table:style-name="ce11" table:formula="of:=133040.88-2874" office:value-type="float" office:value="130166.88">
            <text:p>130.166,88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4"/>
          <table:table-cell table:style-name="ce10" table:formula="of:=183000+87388.6" office:value-type="float" office:value="270388.6">
            <text:p>270.388,6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</text:p>
          </table:table-cell>
          <table:table-cell table:style-name="ce11" office:value-type="float" office:value="183000">
            <text:p>183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 (riaccertamento marzo 2021)</text:p>
          </table:table-cell>
          <table:table-cell table:style-name="ce11" office:value-type="float" office:value="87388.6">
            <text:p>87.388,6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4"/>
          <table:table-cell table:style-name="ce10" office:value-type="float" office:value="2996090.83">
            <text:p>2.996.090,8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UTILIZZO AVANZO DI AMMINISTRAZIONE ESERCIZIO PRECEDENTE - LIBE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libero esercizio precedente applicato al bilancio</text:p>
          </table:table-cell>
          <table:table-cell table:style-name="ce11" office:value-type="float" office:value="2996090.83">
            <text:p>2.996.090,8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DI CASSA ALL'INIZIO DELL'ESERCIZIO DI BILAN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di cassa inizio esercizi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4"/>
          <table:table-cell table:style-name="ce10" office:value-type="float" office:value="442799.32">
            <text:p>442.799,32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PARTE DESTINATA AGLI INVESTI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esercizio precedente - parte investimenti</text:p>
          </table:table-cell>
          <table:table-cell table:style-name="ce11" office:value-type="float" office:value="442799.32">
            <text:p>442.799,3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4"/>
          <table:table-cell table:style-name="ce10" office:value-type="float" office:value="2874">
            <text:p>2.87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parte corrente (fpv entrata) risorse vincolate - (riaccertamento marzo 2021)</text:p>
          </table:table-cell>
          <table:table-cell table:style-name="ce11" office:value-type="float" office:value="2874">
            <text:p>2.874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a parte capitale (fpv entrata) risorse vincolate - riaccertament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2"/>
          <table:table-cell table:style-name="ce4"/>
          <table:table-cell table:style-name="ce10" office:value-type="float" office:value="1500000">
            <text:p>1.5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style-name="ce11" office:value-type="float" office:value="1500000">
            <text:p>1.50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4"/>
          <table:table-cell table:style-name="ce10" office:value-type="float" office:value="2948456.4">
            <text:p>2.948.456,4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accantonata relativa al fondo rischi da contenzioso</text:p>
          </table:table-cell>
          <table:table-cell table:style-name="ce11" office:value-type="float" office:value="2948456.4">
            <text:p>2.948.456,4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4"/>
          <table:table-cell table:style-name="ce10" table:formula="of:=161128.84+9911.49" office:value-type="float" office:value="171040.33">
            <text:p>171.040,3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1" table:formula="of:=161128.84+9911.49" office:value-type="float" office:value="171040.33">
            <text:p>171.040,3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4"/>
          <table:table-cell table:style-name="ce10" table:formula="of:=19009.69+38.34" office:value-type="float" office:value="19048.03">
            <text:p>19.048,0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1" table:formula="of:=19009.69+38.34" office:value-type="float" office:value="19048.03">
            <text:p>19.048,0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rete cobi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4"/>
          <table:table-cell table:style-name="ce10" office:value-type="float" office:value="23322.39">
            <text:p>23.322,39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1" office:value-type="float" office:value="23322.39">
            <text:p>23.322,39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4"/>
          <table:table-cell table:style-name="ce10" office:value-type="float" office:value="75368.16">
            <text:p>75.368,16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spese per interventi di carattere sociale l.r. 77/2020</text:p>
          </table:table-cell>
          <table:table-cell table:style-name="ce11" office:value-type="float" office:value="75368.16">
            <text:p>75.368,16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2005">
            <text:p>2005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4"/>
          <table:table-cell table:style-name="ce10" table:formula="of:=22381544+5290" office:value-type="float" office:value="22386834">
            <text:p>22.386.83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2005">
            <text:p>2005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 bilancio regionale-corrente</text:p>
          </table:table-cell>
          <table:table-cell table:style-name="ce11" table:formula="of:=22381544+5290" office:value-type="float" office:value="22386834">
            <text:p>22.386.834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6">
            <text:p>3006</text:p>
          </table:table-cell>
          <table:table-cell table:style-name="ce2" office:value-type="string">
            <text:p>PURO</text:p>
          </table:table-cell>
          <table:table-cell table:style-name="ce2" office:value-type="float" office:value="3030304">
            <text:p>3030304</text:p>
          </table:table-cell>
          <table:table-cell table:style-name="ce2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6">
            <text:p>3006</text:p>
          </table:table-cell>
          <table:table-cell table:style-name="ce3" office:value-type="string">
            <text:p>PURO</text:p>
          </table:table-cell>
          <table:table-cell table:style-name="ce3" office:value-type="float" office:value="3030304">
            <text:p>3030304</text:p>
          </table:table-cell>
          <table:table-cell table:style-name="ce3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conto corrente (tesoreria - economato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3042">
            <text:p>304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42">
            <text:p>304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versare alla giunta regionale - piattaforma iris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47">
            <text:p>3047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a derivante dalla liquidazione della fondazione del consiglio regionale ed altre entrate di competenza del setto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140.8">
            <text:p>140,8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restituzione avanzo gruppi consiliari per fine legislatura, altri rimborsi e restituzione somme</text:p>
          </table:table-cell>
          <table:table-cell table:style-name="ce11" office:value-type="float" office:value="140.8">
            <text:p>140,8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0">
          <table:table-cell table:style-name="ce2" office:value-type="string">
            <text:p><text:s text:c="2"/>306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TRATTENUTE CAUTELATIVE</text:p>
          </table:table-cell>
          <table:table-cell table:style-name="ce2"/>
          <table:table-cell table:style-name="ce4"/>
          <table:table-cell table:style-name="ce10"/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0">
          <table:table-cell table:style-name="ce3" office:value-type="string">
            <text:p><text:s/>306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TRATTENUTE CAUTEL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trattenute cautelative pignoramen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1">
          <table:table-cell table:style-name="ce2" office:value-type="string">
            <text:p><text:s/>306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4"/>
          <table:table-cell table:style-name="ce10"/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1">
          <table:table-cell table:style-name="ce3" office:value-type="string">
            <text:p><text:s/>306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sparmi di spesa art. 11 comma 3 legge 3/2009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4003">
            <text:p>4003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4">
            <text:p>4020104</text:p>
          </table:table-cell>
          <table:table-cell table:style-name="ce2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4"/>
          <table:table-cell table:style-name="ce10" office:value-type="float" office:value="716456">
            <text:p>716.456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4003">
            <text:p>4003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4">
            <text:p>4020104</text:p>
          </table:table-cell>
          <table:table-cell table:style-name="ce3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in conto capitale dalla giunta regionale - contributi agli investimenti</text:p>
          </table:table-cell>
          <table:table-cell table:style-name="ce11" office:value-type="float" office:value="716456">
            <text:p>716.456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01">
            <text:p>9001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2">
            <text:p>9010302</text:p>
          </table:table-cell>
          <table:table-cell table:style-name="ce2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4"/>
          <table:table-cell table:style-name="ce10" office:value-type="float" office:value="1500">
            <text:p>1.5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01">
            <text:p>9001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2">
            <text:p>9010302</text:p>
          </table:table-cell>
          <table:table-cell table:style-name="ce3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lavoro autonomo (quota 1/3 e 2/3)</text:p>
          </table:table-cell>
          <table:table-cell table:style-name="ce11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04">
            <text:p>900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1">
            <text:p>9010101</text:p>
          </table:table-cell>
          <table:table-cell table:style-name="ce2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04">
            <text:p>900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1">
            <text:p>9010101</text:p>
          </table:table-cell>
          <table:table-cell table:style-name="ce3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11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0">
            <text:p>9010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0">
            <text:p>9010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assa economale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3">
            <text:p>9013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1">
            <text:p>9010201</text:p>
          </table:table-cell>
          <table:table-cell table:style-name="ce2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4"/>
          <table:table-cell table:style-name="ce10" office:value-type="float" office:value="3200000">
            <text:p>3.2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3">
            <text:p>9013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1">
            <text:p>9010201</text:p>
          </table:table-cell>
          <table:table-cell table:style-name="ce3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assimilati a lavoro dipendente</text:p>
          </table:table-cell>
          <table:table-cell table:style-name="ce11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2">
          <table:table-cell table:style-name="ce2" office:value-type="float" office:value="9014">
            <text:p>9014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1">
            <text:p>9010301</text:p>
          </table:table-cell>
          <table:table-cell table:style-name="ce2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3">
          <table:table-cell table:style-name="ce3" office:value-type="float" office:value="9014">
            <text:p>9014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1">
            <text:p>9010301</text:p>
          </table:table-cell>
          <table:table-cell table:style-name="ce3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4">
          <table:table-cell table:style-name="ce2" office:value-type="float" office:value="9015">
            <text:p>901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2">
            <text:p>9010102</text:p>
          </table:table-cell>
          <table:table-cell table:style-name="ce2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4"/>
          <table:table-cell table:style-name="ce10" office:value-type="float" office:value="1100000">
            <text:p>1.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4">
          <table:table-cell table:style-name="ce3" office:value-type="float" office:value="9015">
            <text:p>901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2">
            <text:p>9010102</text:p>
          </table:table-cell>
          <table:table-cell table:style-name="ce3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plit payment art 17 ter dpr 633 del 1973</text:p>
          </table:table-cell>
          <table:table-cell table:style-name="ce11" office:value-type="float" office:value="1100000">
            <text:p>1.1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9">
            <text:p>9019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2">
            <text:p>9010202</text:p>
          </table:table-cell>
          <table:table-cell table:style-name="ce2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9">
            <text:p>9019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2">
            <text:p>9010202</text:p>
          </table:table-cell>
          <table:table-cell table:style-name="ce3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redditi assimilati a lavoro dipendente (quota 1/3 e 2/3)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2">
            <text:p>9022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2">
            <text:p>9022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prem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5">
            <text:p>9025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5">
            <text:p>9025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onto corrente economal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7">
            <text:p>9027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1">
            <text:p>9019901</text:p>
          </table:table-cell>
          <table:table-cell table:style-name="ce2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7">
            <text:p>9027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1">
            <text:p>9019901</text:p>
          </table:table-cell>
          <table:table-cell table:style-name="ce3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a seguito di spese non andate a buon fine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8">
            <text:p>902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8">
            <text:p>902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er recuperi anticipi economal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9">
            <text:p>9029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9">
            <text:p>9029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su compensi dipendenti pubblic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3">
            <text:p>9033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4"/>
          <table:table-cell table:style-name="ce10" office:value-type="float" office:value="215650">
            <text:p>215.65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3">
            <text:p>9033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obbligatorie (art.. 4 c. 1 l.r. 3/2009) <text:s/>ai fini ifm</text:p>
          </table:table-cell>
          <table:table-cell table:style-name="ce11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4"/>
          <table:table-cell table:style-name="ce10" office:value-type="float" office:value="100000">
            <text:p>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versamento assicurazione previdenziale</text:p>
          </table:table-cell>
          <table:table-cell table:style-name="ce11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35">
            <text:p>903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4"/>
          <table:table-cell table:style-name="ce10" office:value-type="float" office:value="476800">
            <text:p>476.8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5">
            <text:p>903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atti di liberalita'</text:p>
          </table:table-cell>
          <table:table-cell table:style-name="ce11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BIS DPR 602/1973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BIS DPR 602/197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per intervento sostitutivo d.lgs. 50/2016 ed equltalia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37">
            <text:p>9037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7">
            <text:p>9037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a quota associativa associazione ex consiglier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8">
            <text:p>903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8">
            <text:p>903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essioni e pignorament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0">
            <text:p>9040</text:p>
          </table:table-cell>
          <table:table-cell table:style-name="ce2" office:value-type="string">
            <text:p>PURO</text:p>
          </table:table-cell>
          <table:table-cell table:style-name="ce2" office:value-type="float" office:value="9010299">
            <text:p>9010299</text:p>
          </table:table-cell>
          <table:table-cell table:style-name="ce2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0">
            <text:p>9040</text:p>
          </table:table-cell>
          <table:table-cell table:style-name="ce3" office:value-type="string">
            <text:p>PURO</text:p>
          </table:table-cell>
          <table:table-cell table:style-name="ce3" office:value-type="float" office:value="9010299">
            <text:p>9010299</text:p>
          </table:table-cell>
          <table:table-cell table:style-name="ce3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somme su redditi assimilati a lavoro dipendente da riversare alla giunta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41">
            <text:p>9041</text:p>
          </table:table-cell>
          <table:table-cell table:style-name="ce2" office:value-type="string">
            <text:p>PURO</text:p>
          </table:table-cell>
          <table:table-cell table:style-name="ce2" office:value-type="float" office:value="9019999">
            <text:p>9019999</text:p>
          </table:table-cell>
          <table:table-cell table:style-name="ce2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41">
            <text:p>9041</text:p>
          </table:table-cell>
          <table:table-cell table:style-name="ce3" office:value-type="string">
            <text:p>PURO</text:p>
          </table:table-cell>
          <table:table-cell table:style-name="ce3" office:value-type="float" office:value="9019999">
            <text:p>9019999</text:p>
          </table:table-cell>
          <table:table-cell table:style-name="ce3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roito quote di imposta irap di spettanza regionale in qualità di soggetto passivo d?imposta derivanti dai capitoli di uscita da destinare al versamento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4"/>
          <table:table-cell table:style-name="ce10" table:formula="of:=15000+10000" office:value-type="float" office:value="25000">
            <text:p>25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versamento contributi</text:p>
          </table:table-cell>
          <table:table-cell table:style-name="ce11" office:value-type="float" office:value="25000">
            <text:p>25.00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luglio 2021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1">
            <text:p>2010101</text:p>
          </table:table-cell>
          <table:table-cell table:style-name="ce2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4"/>
          <table:table-cell table:style-name="ce10" office:value-type="float" office:value="172676.07">
            <text:p>172.676,07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1">
            <text:p>2010101</text:p>
          </table:table-cell>
          <table:table-cell table:style-name="ce3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per funzioni delegate</text:p>
          </table:table-cell>
          <table:table-cell table:style-name="ce11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2">
            <text:p>300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28">
            <text:p>128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2">
            <text:p>300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128">
            <text:p>128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32">
            <text:p>3032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7789.77">
            <text:p>17.789,77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32">
            <text:p>3032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o da UNIFI per minore spesa di gestione Biblioteca Crocetti anno 2020</text:p>
          </table:table-cell>
          <table:table-cell table:style-name="ce11" office:value-type="float" office:value="17789.77">
            <text:p>17.789,77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50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3020301</text:p>
          </table:table-cell>
          <table:table-cell table:style-name="ce2"/>
          <table:table-cell table:style-name="ce2" office:value-type="string">
            <text:p>PROVENTI DA MULTE, AMMENDE, SANZIONI PENALI A CARICO DI IMPRESE - BIBLIOTECA E CORECOM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50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3020301</text:p>
          </table:table-cell>
          <table:table-cell table:style-name="ce3"/>
          <table:table-cell table:style-name="ce3" office:value-type="string">
            <text:p>PROVENTI DA MULTE, AMMENDE, SANZIONI PENALI A CARICO DI IMPRESE - BIBLIOTECA E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0">
            <text:p>9030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0">
            <text:p>9030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epositi cauzionali presso terzi bilbliote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4"/>
          <table:table-cell table:style-name="ce10" office:value-type="float" office:value="33000">
            <text:p>33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accertamento in entrata a fronte della produzione di stampa effettuata per la giunta regionale</text:p>
          </table:table-cell>
          <table:table-cell table:style-name="ce11" office:value-type="float" office:value="33000">
            <text:p>33.000,00</text:p>
          </table:table-cell>
          <table:table-cell table:style-name="ce3" office:value-type="string">
            <text:p>Enza Gor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4">
            <text:p>3004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ENTRATE PER USO SALE CONSILIARI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4">
            <text:p>3004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uso delle sale consiliari tu di competenza dell'ufficio di presidenza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4">
            <text:p>304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4">
            <text:p>304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ecuperi su contributi agli investimenti a comun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3">
            <text:p>3053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1">
            <text:p>3010301</text:p>
          </table:table-cell>
          <table:table-cell table:style-name="ce2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3">
            <text:p>3053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1">
            <text:p>3010301</text:p>
          </table:table-cell>
          <table:table-cell table:style-name="ce3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canoni, concessioni e diritti di godimento su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4">
            <text:p>3054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2">
            <text:p>3010302</text:p>
          </table:table-cell>
          <table:table-cell table:style-name="ce2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4">
            <text:p>3054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2">
            <text:p>3010302</text:p>
          </table:table-cell>
          <table:table-cell table:style-name="ce3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fitti, noleggi e locazioni per l'utilizzo di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48">
            <text:p>3048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8">
            <text:p>3048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venti derivanti da riproduzioni di documenti dell'archivio consilia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15">
            <text:p>301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SPESE TELEFONICHE - QUOTA A CARICO CONSIGLIERI E GRUPPI CONSILIARI - GESTIONE RESIDU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5">
            <text:p>301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SPESE TELEFONICHE - QUOTA A CARICO CONSIGLIERI E GRUPPI CONSILIARI - GESTIONE RESIDU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e a carico dei gruppi - gestione residu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2" office:value-type="float" office:value="3057">
            <text:p>3057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4"/>
          <table:table-cell table:style-name="ce10" table:formula="of:=9734-6000" office:value-type="float" office:value="3734">
            <text:p>3.734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57">
            <text:p>3057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ECUPERI SPESE TELEFONICHE - QUOTA A CARICO CONSIGLIERI E GRUPP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a a carico dei gruppi</text:p>
          </table:table-cell>
          <table:table-cell table:style-name="ce11" table:formula="of:=9734-6000" office:value-type="float" office:value="3734">
            <text:p>3.734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5">
            <text:p>300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4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05">
            <text:p>300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 e altre entrat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6">
            <text:p>304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4" office:value-type="string">
            <text:p>RECUPERI, RIMBORSI E RESTITUZIONE SOMME <text:s/>(INFORMATICA, ARCHIVIO, COMUNIC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46">
            <text:p>304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3">
            <text:p>301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 E INCASSO BOLLI PER SPESE CONTRATTUALI -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228">
            <text:p>228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13">
            <text:p>301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 E INCASSO BOLLI PER SPESE CONTRATTUALI -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228">
            <text:p>228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34">
            <text:p>303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34">
            <text:p>303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, rimborsi e restituzione somme (personale, formazione, portierato, vigilanza e logistica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6">
            <text:p>301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4"/>
          <table:table-cell table:style-name="ce10" table:formula="of:=1655.12+1182.59" office:value-type="float" office:value="2837.71">
            <text:p>2.837,71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 rimborsi e restituzione di somme del settore provveditorato a residuo (trattenuta 0,5% contratti parco auto) </text:p>
          </table:table-cell>
          <table:table-cell table:style-name="ce11" office:value-type="float" office:value="55.12">
            <text:p>55,12</text:p>
          </table:table-cell>
          <table:table-cell table:style-name="ce3" office:value-type="string">
            <text:p>Fabio Coc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i rimborsi e restituzione somme - quota 0,5% trattenuta contratti <text:s/></text:p>
          </table:table-cell>
          <table:table-cell table:style-name="ce11" table:formula="of:=1600+1182.59" office:value-type="float" office:value="2782.59">
            <text:p>2.782,59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19">
            <text:p>3019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4"/>
          <table:table-cell table:style-name="ce10" office:value-type="float" office:value="122744.59">
            <text:p>122.744,59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ntratto servizio mensa - quota a carico dipendenti per pasti consumati dicembre 2020 novembre 2021</text:p>
          </table:table-cell>
          <table:table-cell table:style-name="ce11" office:value-type="float" office:value="112515.87">
            <text:p>112.515,87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2</text:p>
          </table:table-cell>
          <table:table-cell table:style-name="ce5" office:value-type="string">
            <text:p>contratto servizio mensa - quota a carico dipendenti <text:s/>per pasti consumati da dicembre 2021 a novembre 2022 </text:p>
          </table:table-cell>
          <table:table-cell table:style-name="ce11" office:value-type="float" office:value="10228.72">
            <text:p>10.228,72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20">
            <text:p>3020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4"/>
          <table:table-cell table:style-name="ce10" office:value-type="float" office:value="70000">
            <text:p>7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premi polizza invalidita' permanente da malattia presidente, consiglieri e assessori della regione toscana</text:p>
          </table:table-cell>
          <table:table-cell table:style-name="ce11" office:value-type="float" office:value="36000">
            <text:p>36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o premi polizza <text:s/>infortuni presidente, consiglieri e assessori della regione toscana</text:p>
          </table:table-cell>
          <table:table-cell table:style-name="ce11" office:value-type="float" office:value="34000">
            <text:p>34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2">
            <text:p>302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4"/>
          <table:table-cell table:style-name="ce10" table:formula="of:=1000+7055.34" office:value-type="float" office:value="8055.34">
            <text:p>8.055,34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2">
            <text:p>302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e recuperi vari</text:p>
          </table:table-cell>
          <table:table-cell table:style-name="ce11" table:formula="of:=1000+7055.34" office:value-type="float" office:value="8055.34">
            <text:p>8.055,34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3">
            <text:p>3023</text:p>
          </table:table-cell>
          <table:table-cell table:style-name="ce2" office:value-type="string">
            <text:p>PURO</text:p>
          </table:table-cell>
          <table:table-cell table:style-name="ce2" office:value-type="float" office:value="3020301">
            <text:p>3020301</text:p>
          </table:table-cell>
          <table:table-cell table:style-name="ce2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3">
            <text:p>3023</text:p>
          </table:table-cell>
          <table:table-cell table:style-name="ce3" office:value-type="string">
            <text:p>PURO</text:p>
          </table:table-cell>
          <table:table-cell table:style-name="ce3" office:value-type="float" office:value="3020301">
            <text:p>3020301</text:p>
          </table:table-cell>
          <table:table-cell table:style-name="ce3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4">
            <text:p>302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4"/>
          <table:table-cell table:style-name="ce10" office:value-type="float" office:value="500">
            <text:p>5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4">
            <text:p>302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per consumi energia elettrica e acqua</text:p>
          </table:table-cell>
          <table:table-cell table:style-name="ce11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7">
            <text:p>3027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4"/>
          <table:table-cell table:style-name="ce10" office:value-type="float" office:value="20">
            <text:p>2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7">
            <text:p>3027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eressi attivi su recupero quote assicurazione consiglieri</text:p>
          </table:table-cell>
          <table:table-cell table:style-name="ce11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43">
            <text:p>304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43">
            <text:p>304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o spese pubblicazione bandi di gara da parte dei soggetti risultanti vincitori di ga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9021">
            <text:p>9021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1">
            <text:p>9021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depositi cauzional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2">
            <text:p>9042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1">
            <text:p>9020401</text:p>
          </table:table-cell>
          <table:table-cell table:style-name="ce2"/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2">
            <text:p>9042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1">
            <text:p>9020401</text:p>
          </table:table-cell>
          <table:table-cell table:style-name="ce3"/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stituzione di deposito cauzionale o contrattuale di terzi - provveditorato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string">
            <text:p>302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ufficio stamp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">
          <table:table-cell table:style-name="ce3" office:value-type="string">
            <text:p>302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Ufficio stamp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5">
          <table:table-cell table:style-name="ce2" office:value-type="float" office:value="3045">
            <text:p>304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6">
          <table:table-cell table:style-name="ce3" office:value-type="float" office:value="3045">
            <text:p>304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7" table:number-rows-repeated="16">
          <table:table-cell table:style-name="ce6" table:number-columns-repeated="6"/>
          <table:table-cell table:style-name="ce8"/>
          <table:table-cell table:style-name="ce12"/>
          <table:table-cell table:style-name="ce6" table:number-columns-repeated="1016"/>
        </table:table-row>
        <table:table-row table:style-name="ro17" table:number-rows-repeated="104838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pesa" table:style-name="ta2" table:print-ranges="Spesa.A1:Spesa.M899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default-cell-style-name="ce9"/>
        <table:table-column table:style-name="co18" table:default-cell-style-name="ce9"/>
        <table:table-column table:style-name="co19" table:default-cell-style-name="ce25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1" table:number-columns-repeated="1011" table:default-cell-style-name="ce9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2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float" office:value="10071">
            <text:p>100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17">
            <text:p>1040102017</text:p>
          </table:table-cell>
          <table:table-cell table:style-name="ce4" office:value-type="string">
            <text:p>VALUTAZIONE <text:s/>DELLE POLITICHE PUBBLICHE (art. 45 E 47 STATUTO)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22" table:formula="of:=10000-4000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71">
            <text:p>100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17">
            <text:p>1040102017</text:p>
          </table:table-cell>
          <table:table-cell table:style-name="ce5" office:value-type="string">
            <text:p>VALUTAZIONE <text:s/>DELLE POLITICHE PUBBLICHE (art. 45 E 47 STATU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studi richiesti da organismi consiliari</text:p>
          </table:table-cell>
          <table:table-cell table:style-name="ce23" office:value-type="float" office:value="6000">
            <text:p>6.000,00</text:p>
          </table:table-cell>
          <table:table-cell table:style-name="ce3" office:value-type="string">
            <text:p>Luisa Rogg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 table:number-columns-repeated="2"/>
          <table:table-cell table:style-name="ce22" office:value-type="float" office:value="64300">
            <text:p>64.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3">
            <text:p>101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r. <text:s/>19/2009 art. 27</text:p>
          </table:table-cell>
          <table:table-cell table:style-name="ce23" office:value-type="float" office:value="64300">
            <text:p>64.3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 table:number-columns-repeated="2"/>
          <table:table-cell table:style-name="ce22" table:formula="of:=5000+6910.14" office:value-type="float" office:value="11910.14">
            <text:p>11.910,1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4">
            <text:p>101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19/2009 art. 27</text:p>
          </table:table-cell>
          <table:table-cell table:style-name="ce23" table:formula="of:=5000+6910.14" office:value-type="float" office:value="11910.14">
            <text:p>11.910,14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 table:number-columns-repeated="2"/>
          <table:table-cell table:style-name="ce22" office:value-type="float" office:value="725">
            <text:p>725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0">
            <text:p>101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DIFENSORE CIVICO <text:s/>- QUOTE ASSOCI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scrizione alle asosciazioni dei difensori civici</text:p>
          </table:table-cell>
          <table:table-cell table:style-name="ce23" office:value-type="float" office:value="725">
            <text:p>725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DIFENSORE CIVICO- SERVIZI SPESE PER RELAZIONI PUBBLICHE.CONVEGN e MOSTRE</text:p>
          </table:table-cell>
          <table:table-cell table:style-name="ce4" table:number-columns-repeated="2"/>
          <table:table-cell table:style-name="ce22" table:formula="of:=5000-3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1">
            <text:p>101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DIFENSORE CIVICO- SERVIZI SPESE PER RELAZIONI PUBBLICHE.CONVEGN e MOST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rganizzazione convegni programmati</text:p>
          </table:table-cell>
          <table:table-cell table:style-name="ce23" office:value-type="float" office:value="2000">
            <text:p>2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2">
            <text:p>101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DIFENSORE CIVICO - RELATORI CONVEGNI <text:s/></text:p>
          </table:table-cell>
          <table:table-cell table:style-name="ce4" table:number-columns-repeated="2"/>
          <table:table-cell table:style-name="ce22" table:formula="of:=1500-750" office:value-type="float" office:value="750">
            <text:p>7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2">
            <text:p>101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DIFENSORE CIVICO 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relatori convegni <text:s/></text:p>
          </table:table-cell>
          <table:table-cell table:style-name="ce23" table:formula="of:=1500-750" office:value-type="float" office:value="750">
            <text:p>75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15">
            <text:p>101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MISSIONI DIFENSORE CIVICO (CAPITOLO ATTIVO FINO AL 04.03.2021 UP N. 24/2021)</text:p>
          </table:table-cell>
          <table:table-cell table:style-name="ce4" table:number-columns-repeated="2"/>
          <table:table-cell table:style-name="ce22" office:value-type="float" office:value="89.86">
            <text:p>89,86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15">
            <text:p>101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MISSIONI DIFENSORE CIVICO (CAPITOLO ATTIVO FINO AL 04.03.2021 UP N. 24/2021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difensore civico per missioni</text:p>
          </table:table-cell>
          <table:table-cell table:style-name="ce23" office:value-type="float" office:value="89.86">
            <text:p>89,86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4">
            <text:p>101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AUTORITA' REGIONALE PER LA PARTECIPAZIONE</text:p>
          </table:table-cell>
          <table:table-cell table:style-name="ce4" table:number-columns-repeated="2"/>
          <table:table-cell table:style-name="ce22" table:formula="of:=1800+2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4">
            <text:p>101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ttoni di presenza (stima 20 sedute/anno)</text:p>
          </table:table-cell>
          <table:table-cell table:style-name="ce23" table:formula="of:=1800+200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5">
            <text:p>101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AUTORITA' REGIONALE PER LA PARTECIPAZION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5">
            <text:p>101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pp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7">
            <text:p>101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AUTORITA' REGIONALE PER LA PARTECIPAZIONE - TRASFERIMENTI AD AMMINISTRAZIONE LOCALI</text:p>
          </table:table-cell>
          <table:table-cell table:style-name="ce4" table:number-columns-repeated="2"/>
          <table:table-cell table:style-name="ce22" table:formula="of:=214000+104202+34600-4200" office:value-type="float" office:value="348602">
            <text:p>348.602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7">
            <text:p>101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AUTORITA' REGIONALE PER LA PARTECIPAZIONE - TRASFERIMENTI AD AMMINISTRAZION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214000+104202+34600-4200" office:value-type="float" office:value="348602">
            <text:p>348.602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office:value-type="float" office:value="4200">
            <text:p>4.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office:value-type="float" office:value="4200">
            <text:p>4.2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8">
            <text:p>1017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office:value-type="float" office:value="5400">
            <text:p>5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400">
            <text:p>5.4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 table:number-columns-repeated="2"/>
          <table:table-cell table:style-name="ce22" table:formula="of:=45000-21000+3500" office:value-type="float" office:value="27500">
            <text:p>27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9">
            <text:p>101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AUTORITA' REGIONALE PER LA PARTECIPAZIONE-TRASFERIMENTI ISTITUZIONI SCOLAST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45000-21000+3500" office:value-type="float" office:value="27500">
            <text:p>27.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table:formula="of:=63000-50602+1300" office:value-type="float" office:value="13698">
            <text:p>13.698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63000-50602+1300" office:value-type="float" office:value="13698">
            <text:p>13.698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office:value-type="float" office:value="5100">
            <text:p>5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100">
            <text:p>5.1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6">
            <text:p>101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AUTORITA' REGIONALE PER LA PARTECIPAZION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6">
            <text:p>101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app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0">
            <text:p>1019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PER L'INFANZIA E L'ADOLESCENZA</text:p>
          </table:table-cell>
          <table:table-cell table:style-name="ce4" table:number-columns-repeated="2"/>
          <table:table-cell table:style-name="ce22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0">
            <text:p>1019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26/2010 art. 9</text:p>
          </table:table-cell>
          <table:table-cell table:style-name="ce23" office:value-type="float" office:value="44972.88">
            <text:p>44.972,88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E GARANTE PER L'INFANZIA E L'ADOLESCENZA</text:p>
          </table:table-cell>
          <table:table-cell table:style-name="ce4" table:number-columns-repeated="2"/>
          <table:table-cell table:style-name="ce22" table:formula="of:=14000+3500" office:value-type="float" office:value="17500">
            <text:p>17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1">
            <text:p>101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26/2010 art.9</text:p>
          </table:table-cell>
          <table:table-cell table:style-name="ce23" table:formula="of:=14000+3500" office:value-type="float" office:value="17500">
            <text:p>17.5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 table:number-columns-repeated="2"/>
          <table:table-cell table:style-name="ce22" table:formula="of:=7000-5000-1000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5">
            <text:p>1019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INFANZIA E ADOLESCENZA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table:formula="of:=7000-5000-1000" office:value-type="float" office:value="1000">
            <text:p>1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6">
            <text:p>101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INFANZIA E ADOLESCENZA - RELATORI CONVEGNI <text:s text:c="2"/></text:p>
          </table:table-cell>
          <table:table-cell table:style-name="ce4" table:number-columns-repeated="2"/>
          <table:table-cell table:style-name="ce22" table:formula="of:=5000-2100-1500" office:value-type="float" office:value="1400">
            <text:p>1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6">
            <text:p>101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INFANZIA E ADOLESCENZA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latori convegni - prestazioni professionali</text:p>
          </table:table-cell>
          <table:table-cell table:style-name="ce23" table:formula="of:=5000-2100-1500" office:value-type="float" office:value="1400">
            <text:p>1.4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 table:number-columns-repeated="2"/>
          <table:table-cell table:style-name="ce22" table:formula="of:=5000-2000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6">
            <text:p>102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PER LE PERSONE SOTTOPOSTE A MISURE RESTRITTIVE DELLA LIBERTA' PERSONALE <text:s/>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organizzazione di eventi su richiesta del garante dei detenut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PER LE PERSONE SOTTOPOSTE A MISURE RESTRITTIVE DELLA LIBERTA PERSONALE <text:s/>- RELATORI CONVEGNI <text:s/>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7">
            <text:p>102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PER LE PERSONE SOTTOPOSTE A MISURE RESTRITTIVE DELLA LIBERTA PERSONALE <text:s/>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e rimborsi relatori per seminari richiesti dal garante detenut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0">
            <text:p>1030210</text:p>
          </table:table-cell>
          <table:table-cell table:style-name="ce4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2">
            <text:p>103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0">
            <text:p>1030210</text:p>
          </table:table-cell>
          <table:table-cell table:style-name="ce5" office:value-type="float" office:value="1030210001">
            <text:p>1030210001</text:p>
          </table:table-cell>
          <table:table-cell table:style-name="ce5" office:value-type="string">
            <text:p>SPESE PER STUDI E INCARICHI DI CONSULENZA PER LA REALIZZAZIONE D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consulenze specialistiche per dibattiti pubblici</text:p>
          </table:table-cell>
          <table:table-cell table:style-name="ce23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 table:number-columns-repeated="2"/>
          <table:table-cell table:style-name="ce22" office:value-type="float" office:value="18000">
            <text:p>18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4">
            <text:p>103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PER PRESTAZIONI PROFESSIONALI <text:s/>PER LA REALIZZAZIONE DE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per responsabile dp</text:p>
          </table:table-cell>
          <table:table-cell table:style-name="ce23" office:value-type="float" office:value="18000">
            <text:p>18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 table:number-columns-repeated="2"/>
          <table:table-cell table:style-name="ce22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8">
            <text:p>103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69/2009</text:p>
          </table:table-cell>
          <table:table-cell table:style-name="ce23" office:value-type="float" office:value="44972.88">
            <text:p>44.972,88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9">
            <text:p>103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2" table:formula="of:=5000+9000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9">
            <text:p>103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previsti dalla l. r. 69/2009</text:p>
          </table:table-cell>
          <table:table-cell table:style-name="ce23" table:formula="of:=5000+9000" office:value-type="float" office:value="14000">
            <text:p>14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PER COMUNICAZIONE DIBATTITI PUBBLICI ED ALTRI PROCESSI PARTRECIPATIV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2">
            <text:p>103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PER COMUNICAZIONE DIBATTITI PUBBLICI ED ALTRI PROCESSI PARTR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municazione dibattiti pubblici ed altri processi partrecipativ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3">
            <text:p>103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SPESE TIPOGRAFICHE DIBATTITI PUBBLICI (L.R. 46/2013)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afiche per organizzazione dibattiti pubblic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4">
            <text:p>103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PESE PER ORGANIZZAZIONE DIBATTITI PUBBLICI (L.R. 46/2013)ED ALTRI PROCESSI PARTECIPATIV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4">
            <text:p>103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PESE PER ORGANIZZAZIONE DIBATTITI PUBBLICI (L.R. 46/2013)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 di organizzazione e gestione dibattiti pubblic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table:formula="of:=30000-15000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ricerche nelle materie di competenza del garante delle persone sottoposte a restrizioni della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office:value-type="float" office:value="9699">
            <text:p>9.699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9699">
            <text:p>9.699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per la difesa civica</text:p>
          </table:table-cell>
          <table:table-cell table:style-name="ce23" office:value-type="float" office:value="7000">
            <text:p>7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9747.8">
            <text:p>9.747,8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9747.8">
            <text:p>9.747,8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9">
            <text:p>105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I TRA DIFENSORE CIVICO E AOU TOSCANE</text:p>
          </table:table-cell>
          <table:table-cell table:style-name="ce4" table:number-columns-repeated="2"/>
          <table:table-cell table:style-name="ce22" office:value-type="float" office:value="9600">
            <text:p>9.6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9">
            <text:p>105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I TRA DIFENSORE CIVICO E AOU TOSCA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risorse nell'ambito delle convenzioni tra difensore civico e aou toscane</text:p>
          </table:table-cell>
          <table:table-cell table:style-name="ce23" office:value-type="float" office:value="9600">
            <text:p>9.600,00</text:p>
          </table:table-cell>
          <table:table-cell table:style-name="ce5" office:value-type="string">
            <text:p>Vittorio Gasparrin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23">
            <text:p>106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DI BENI PER LE ATTIVITA' DI COMUNICAZIONE DEL DIFENSORE CIVICO</text:p>
          </table:table-cell>
          <table:table-cell table:style-name="ce4" table:number-columns-repeated="2"/>
          <table:table-cell table:style-name="ce22" table:formula="of:=1500-750" office:value-type="float" office:value="750">
            <text:p>7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3">
            <text:p>106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DI BENI PER LE 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beni per le attivita' di comunicazione del difensore civico</text:p>
          </table:table-cell>
          <table:table-cell table:style-name="ce23" table:formula="of:=1500-750" office:value-type="float" office:value="750">
            <text:p>75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39">
            <text:p>106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INFANZIA E ADOLESCENZA - ACCORDI DI COLLABORAZIONE CON ALTRE PUBBLICHE AMMINISTRAZIONI</text:p>
          </table:table-cell>
          <table:table-cell table:style-name="ce4" table:number-columns-repeated="2"/>
          <table:table-cell table:style-name="ce22" table:formula="of:=22000+9000" office:value-type="float" office:value="31000">
            <text:p>3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9">
            <text:p>106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INFANZIA E ADOLESCENZA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accordi di collaborazione conistituto degli innocenti</text:p>
          </table:table-cell>
          <table:table-cell table:style-name="ce23" table:formula="of:=22000+9000" office:value-type="float" office:value="31000">
            <text:p>31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0">
            <text:p>106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GARANTE INFANZIA E ADOLESCENZA</text:p>
          </table:table-cell>
          <table:table-cell table:style-name="ce4" table:number-columns-repeated="2"/>
          <table:table-cell table:style-name="ce22" table:formula="of:=4000-2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0">
            <text:p>106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GARANTE INFANZIA E 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del garante infanzia e adolescenza</text:p>
          </table:table-cell>
          <table:table-cell table:style-name="ce23" office:value-type="float" office:value="2000">
            <text:p>2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1">
            <text:p>106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GARANTE INFANZIA E ADOLESCENZA - SUPPORTO GIURIDICO-LEGALE PER LE ATTIVITA' DELLA GARANTE</text:p>
          </table:table-cell>
          <table:table-cell table:style-name="ce4" table:number-columns-repeated="2"/>
          <table:table-cell table:style-name="ce22" table:formula="of:=10000-1900" office:value-type="float" office:value="8100">
            <text:p>8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1">
            <text:p>106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GARANTE INFANZIA E ADOLESCENZA - SUPPORTO GIURIDICO-LEGALE PER LE ATTIVITA' DELLA GARA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supporto giuridico-legale ai tutori volontari e per altre attivita' dell'organismo</text:p>
          </table:table-cell>
          <table:table-cell table:style-name="ce23" table:formula="of:=10000-1900" office:value-type="float" office:value="8100">
            <text:p>8.1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2">
            <text:p>106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GARANTE INFANZIA E ADOLESCENZA - FORMAZIONE DEI TUTORI VOLONTARI (art. 11, legge 47/2017)</text:p>
          </table:table-cell>
          <table:table-cell table:style-name="ce4" table:number-columns-repeated="2"/>
          <table:table-cell table:style-name="ce22" table:formula="of:=8000-3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2">
            <text:p>106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GARANTE INFANZIA E ADOLESCENZA - FORMAZIONE DEI TUTORI VOLONTARI (art. 11, legge 47/201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formazione dei tutori volontari (art. 11, legge 47/2017)</text:p>
          </table:table-cell>
          <table:table-cell table:style-name="ce23" table:formula="of:=8000-3000" office:value-type="float" office:value="5000">
            <text:p>5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 table:number-columns-repeated="2"/>
          <table:table-cell table:style-name="ce22" office:value-type="float" office:value="56250">
            <text:p>56.2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3">
            <text:p>101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componenti cpo (art 10, c. 1, l.r. 76/2009)</text:p>
          </table:table-cell>
          <table:table-cell table:style-name="ce23" office:value-type="float" office:value="56250">
            <text:p>56.25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 table:number-columns-repeated="2"/>
          <table:table-cell table:style-name="ce22" office:value-type="float" office:value="7800">
            <text:p>7.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4">
            <text:p>101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componenti cpo</text:p>
          </table:table-cell>
          <table:table-cell table:style-name="ce23" office:value-type="float" office:value="7800">
            <text:p>7.8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MMISSIONE PARI OPPORTUNITA'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7">
            <text:p>101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po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PO- RELATORI CONVEGNI <text:s/>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9">
            <text:p>101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PO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relatori convegni per attuazione piano attivita'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4">
            <text:p>101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PRESIDENTE CONSIGLIO AUTONOMIE LOCALI</text:p>
          </table:table-cell>
          <table:table-cell table:style-name="ce4" table:number-columns-repeated="2"/>
          <table:table-cell table:style-name="ce22" office:value-type="float" office:value="20223.84">
            <text:p>20.223,8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4">
            <text:p>101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PRESIDENTE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presidente cal</text:p>
          </table:table-cell>
          <table:table-cell table:style-name="ce23" office:value-type="float" office:value="20223.84">
            <text:p>20.223,84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5">
            <text:p>101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CONSIGLIO AUTONOMIE LOCAL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5">
            <text:p>101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gettoni presenza sedute cal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0">
            <text:p>101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.A.L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 per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1">
            <text:p>101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.A.L. - RELATORI CONVEGNI <text:s text:c="2"/></text:p>
          </table:table-cell>
          <table:table-cell table:style-name="ce4" table:number-columns-repeated="2"/>
          <table:table-cell table:style-name="ce22" table:formula="of:=1000-500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1">
            <text:p>101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.A.L.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i relatori ad iniziative programma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3">
            <text:p>101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DELLA CONFERENZA PERMANENTE DELLE AUTONOMIE SOCIA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3">
            <text:p>101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DELLA CONFERENZA PERMANENTE DELL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componenti copas per miss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391">
            <text:p>103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ACCORDI DI COLLABORAZIONE DI RICERCA CON UNIVERSITA' E ALTRI SOGGETTI - COPAS</text:p>
          </table:table-cell>
          <table:table-cell table:style-name="ce4" table:number-columns-repeated="2"/>
          <table:table-cell table:style-name="ce22" table:formula="of:=5000-500-3000-200" office:value-type="float" office:value="1300">
            <text:p>1.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1">
            <text:p>103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ACCORDI DI COLLABORAZIONE DI RICERCA CON UNIVERSITA' E ALTRI SOGGETTI -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forfettario a universita', istituti di ricerca e agenzie della regione toscana</text:p>
          </table:table-cell>
          <table:table-cell table:style-name="ce23" table:formula="of:=5000-500-3000-200" office:value-type="float" office:value="1300">
            <text:p>1.3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93">
            <text:p>103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PO - SPESE PER ORGANIZZAZIONE DI MANIFESTAZIONI E CONVEGNI</text:p>
          </table:table-cell>
          <table:table-cell table:style-name="ce4" table:number-columns-repeated="2"/>
          <table:table-cell table:style-name="ce22" table:formula="of:=2000-1000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3">
            <text:p>103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PO - SPESE PER ORGANIZZAZIONE DI MANIFESTAZIONI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manifestazioni e conveg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59">
            <text:p>105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4">
            <text:p>1030214</text:p>
          </table:table-cell>
          <table:table-cell table:style-name="ce4" office:value-type="float" office:value="1030214999">
            <text:p>1030214999</text:p>
          </table:table-cell>
          <table:table-cell table:style-name="ce4" office:value-type="string">
            <text:p>CPO SERVIZIO DI CATERING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9">
            <text:p>105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4">
            <text:p>1030214</text:p>
          </table:table-cell>
          <table:table-cell table:style-name="ce5" office:value-type="float" office:value="1030214999">
            <text:p>1030214999</text:p>
          </table:table-cell>
          <table:table-cell table:style-name="ce5" office:value-type="string">
            <text:p>CPO SERVIZIO DI CATERING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atering in occasione di event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676">
            <text:p>106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PERSONE SOTTOPOSTE A MISURE RESTRITTIVE DELLE LIBERTA'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ordo di collaborazione da attivarsi con le amministrazioni pubbliche nelle materie di competenza del garante delle persone sottoposte a restrizioni della liberta personale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AUTORITA' REGIONALE PER LA PARTECIPAZIONE - ATTIVITA' DI COMUNICAZION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8">
          <table:table-cell table:style-name="ce5" office:value-type="float" office:value="10677">
            <text:p>106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AUTORITA' REGIONALE PER LA PARTECIPAZIONE - ATTIVITA' DI 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9">
          <table:table-cell table:style-name="ce4" office:value-type="float" office:value="20027">
            <text:p>200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30102">
            <text:p>2030102</text:p>
          </table:table-cell>
          <table:table-cell table:style-name="ce4"/>
          <table:table-cell table:style-name="ce4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table:formula="of:=90000-7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27">
            <text:p>200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30102">
            <text:p>2030102</text:p>
          </table:table-cell>
          <table:table-cell table:style-name="ce5"/>
          <table:table-cell table:style-name="ce5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d amministrazioni locali per lapidi e monumenti l.r. 56/2012</text:p>
          </table:table-cell>
          <table:table-cell table:style-name="ce23" office:value-type="float" office:value="20000">
            <text:p>2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2">
          <table:table-cell table:style-name="ce4" office:value-type="float" office:value="20049">
            <text:p>200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20199">
            <text:p>2020199</text:p>
          </table:table-cell>
          <table:table-cell table:style-name="ce4"/>
          <table:table-cell table:style-name="ce4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20049">
            <text:p>200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20199">
            <text:p>2020199</text:p>
          </table:table-cell>
          <table:table-cell table:style-name="ce5"/>
          <table:table-cell table:style-name="ce5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per lapidi e monumenti art. 7 legge regionale 56/2012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6">
          <table:table-cell table:style-name="ce2" office:value-type="float" office:value="10053">
            <text:p>1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ERVIZI PER ATTIVITA' ED INIZIATIVE DELLE COMMISSIONI CONSILIARI <text:s/></text:p>
          </table:table-cell>
          <table:table-cell table:style-name="ce4" table:number-columns-repeated="2"/>
          <table:table-cell table:style-name="ce22" table:formula="of:=5000-2255" office:value-type="float" office:value="2745">
            <text:p>2.745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53">
            <text:p>1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ERVIZI PER ATTIVITA'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3" table:formula="of:=5000-2255" office:value-type="float" office:value="2745">
            <text:p>2.745,00</text:p>
          </table:table-cell>
          <table:table-cell table:style-name="ce5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4">
            <text:p>1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DI CONSUMO <text:s/>PER ATTIVITA' ED INIZIATIVE DELLE COMMISSIONI CONSILIARI <text:s/></text:p>
          </table:table-cell>
          <table:table-cell table:style-name="ce4" table:number-columns-repeated="2"/>
          <table:table-cell table:style-name="ce22" table:formula="of:=500-250" office:value-type="float" office:value="250">
            <text:p>250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54">
            <text:p>1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DI CONSUMO <text:s/>PER ATTIVITA'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beni consumo</text:p>
          </table:table-cell>
          <table:table-cell table:style-name="ce23" office:value-type="float" office:value="250">
            <text:p>25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5">
            <text:p>1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<text:s/>RELATORI CONVEGNI PER ATTIVITA ED INIZIATIVE DELLE COMMISSIONI CONSILIARI <text:s/></text:p>
          </table:table-cell>
          <table:table-cell table:style-name="ce4" table:number-columns-repeated="2"/>
          <table:table-cell table:style-name="ce22" table:formula="of:=500-50" office:value-type="float" office:value="450">
            <text:p>45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float" office:value="10055">
            <text:p>1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<text:s/>RELATORI CONVEGNI PER ATTIVITA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quali a titolo esemplificativo e non esaustivo rimborsi a relatori <text:s/></text:p>
          </table:table-cell>
          <table:table-cell table:style-name="ce23" office:value-type="float" office:value="450">
            <text:p>45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07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2" table:formula="of:=8482.36-500-1300" office:value-type="float" office:value="6682.36">
            <text:p>6.682,36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07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IL FUNZIONAMENTO E ORGANIZZAZION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il funzionamento e organizzazione OLI</text:p>
          </table:table-cell>
          <table:table-cell table:style-name="ce23" table:formula="of:=8482.36-500-1300" office:value-type="float" office:value="6682.36">
            <text:p>6.682,36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07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RELATORI A CONVEGNI E RIUNIONI OLI</text:p>
          </table:table-cell>
          <table:table-cell table:style-name="ce4" table:number-columns-repeated="2"/>
          <table:table-cell table:style-name="ce22" office:value-type="float" office:value="2675.18">
            <text:p>2.675,18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07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RELATORI A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gni - rimborsi analitici spese docenti per formazione e relatori</text:p>
          </table:table-cell>
          <table:table-cell table:style-name="ce23" office:value-type="float" office:value="2675.18">
            <text:p>2.675,18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2">
            <text:p>100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999">
            <text:p>1040102999</text:p>
          </table:table-cell>
          <table:table-cell table:style-name="ce4" office:value-type="string">
            <text:p>RIMBORSO SPESE ENTI LOCALI PER L'INIZIATIVA POPOLARE (L.R. 51/2010)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2">
            <text:p>100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999">
            <text:p>1040102999</text:p>
          </table:table-cell>
          <table:table-cell table:style-name="ce5" office:value-type="string">
            <text:p>RIMBORSO SPESE ENTI LOCALI PER L'INIZIATIVA POPOLARE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4">
            <text:p>103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DI TRASCRIZION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4">
            <text:p>103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DI TRASCRI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trascrizion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5">
            <text:p>104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RIMBORSO SPESE PROMOTORI PRIVATI PER LEGGI DI INIZIATIVE POPOLARI (L.R. 51/2010)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5">
            <text:p>104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RIMBORSO SPESE PROMOTORI PRIVATI PER LEGGI DI INIZIATIVE POPOLARI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56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MPENSI E RIMBORSI DOCENTI FORMAZIONE OLI A PERSONALE ESTERNO ALL'ENT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5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MPENSI E RIMBORSI DOCENTI FORMAZIONE OLI A PERSONALE ESTERNO A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docenti formazione oli a personale esterno all'ente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1">
            <text:p>1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ITALIA CONSIGLIER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1">
            <text:p>100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ITALIA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italia consiglieri</text:p>
          </table:table-cell>
          <table:table-cell table:style-name="ce23" office:value-type="float" office:value="6000">
            <text:p>6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5">
            <text:p>1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ASSEGNI VITALIZI DIRETTI E INDIRETTI (l.r. 3/2009)</text:p>
          </table:table-cell>
          <table:table-cell table:style-name="ce4" table:number-columns-repeated="2"/>
          <table:table-cell table:style-name="ce22" table:formula="of:=5422000-109644.38" office:value-type="float" office:value="5312355.62">
            <text:p>5.312.355,62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5">
            <text:p>1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egni vitalizi diretti e indiretti (l.r. 3/2009)</text:p>
          </table:table-cell>
          <table:table-cell table:style-name="ce23" table:formula="of:=5422000-109644.38" office:value-type="float" office:value="5312355.62">
            <text:p>5.312.355,62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6">
            <text:p>1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IRAP ASSEGNI VITALIZI DIRETTI E INDIRETTI (l.r. 3/2009)</text:p>
          </table:table-cell>
          <table:table-cell table:style-name="ce4" table:number-columns-repeated="2"/>
          <table:table-cell table:style-name="ce22" table:formula="of:=461000-10000-3000" office:value-type="float" office:value="448000">
            <text:p>448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6">
            <text:p>1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assegni vitalizi diretti e indiretti (l.r. 3/2009)</text:p>
          </table:table-cell>
          <table:table-cell table:style-name="ce23" table:formula="of:=461000-10000-3000" office:value-type="float" office:value="448000">
            <text:p>448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9">
            <text:p>100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2" office:value-type="float" office:value="205000">
            <text:p>20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9">
            <text:p>100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CONTRIBUTO PER IL FUNZIONAMENTO DEI GRUPPI CONSILIARI (l.r.83/2012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per il funzionamento dei gruppi consiliari <text:s/>(5.000,00 x consigliere)</text:p>
          </table:table-cell>
          <table:table-cell table:style-name="ce23" office:value-type="float" office:value="205000">
            <text:p>20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33">
            <text:p>1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ONERI IRAP SU LAVORO AUTONOMO OCCASIONALE E ALTRI REDDITI</text:p>
          </table:table-cell>
          <table:table-cell table:style-name="ce4" table:number-columns-repeated="2"/>
          <table:table-cell table:style-name="ce22" office:value-type="float" office:value="8119.56">
            <text:p>8.119,56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33">
            <text:p>1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ONERI IRAP SU LAVORO AUTONOMO OCCASIONALE E ALTRI REDDI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giunta regionale su lavoro autonomo occasionale e altri redditi</text:p>
          </table:table-cell>
          <table:table-cell table:style-name="ce23" office:value-type="float" office:value="8119.56">
            <text:p>8.119,56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3">
            <text:p>100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4">
            <text:p>1040101004</text:p>
          </table:table-cell>
          <table:table-cell table:style-name="ce4" office:value-type="string">
            <text:p>RIMBORSO ALLA SEZIONE REGIONALE DI CONTROLLO DELLA CORTE DEI CONTI PER LA REGIONE TOSCANA (Art. 7. c. 8. l. 131/03) -</text:p>
          </table:table-cell>
          <table:table-cell table:style-name="ce4" table:number-columns-repeated="2"/>
          <table:table-cell table:style-name="ce22" table:formula="of:=210000-1300" office:value-type="float" office:value="208700">
            <text:p>208.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63">
            <text:p>100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4">
            <text:p>1040101004</text:p>
          </table:table-cell>
          <table:table-cell table:style-name="ce5" office:value-type="string">
            <text:p>RIMBORSO ALLA SEZIONE REGIONALE DI CONTROLLO DELLA CORTE DEI CONTI PER LA REGIONE TOSCANA (Art. 7. c. 8. l. 131/03) -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lla sezione regionale di controllo della corte dei conti per la regione toscana (art. 7, c. 8, l. 131/03) -</text:p>
          </table:table-cell>
          <table:table-cell table:style-name="ce23" table:formula="of:=210000-1300" office:value-type="float" office:value="208700">
            <text:p>208.700,00</text:p>
          </table:table-cell>
          <table:table-cell table:style-name="ce3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9">
            <text:p>100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A TITOLO ONEROSO PRESSO IL CONSIGLIO REGIONALE</text:p>
          </table:table-cell>
          <table:table-cell table:style-name="ce4" table:number-columns-repeated="2"/>
          <table:table-cell table:style-name="ce22" table:formula="of:=3400-1700" office:value-type="float" office:value="1700">
            <text:p>1.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9">
            <text:p>100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23" office:value-type="float" office:value="1700">
            <text:p>1.7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2" office:value-type="float" office:value="10070">
            <text:p>1007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A TITOLO ONEROSO PRESSO IL CONSIGLIO REGIONALE</text:p>
          </table:table-cell>
          <table:table-cell table:style-name="ce4" table:number-columns-repeated="2"/>
          <table:table-cell table:style-name="ce22" table:formula="of:=530-150" office:value-type="float" office:value="380">
            <text:p>38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70">
            <text:p>1007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 inail da prevedersi nel caso di attivazione di tirocini formativi noncurriculari</text:p>
          </table:table-cell>
          <table:table-cell table:style-name="ce23" table:formula="of:=530-150" office:value-type="float" office:value="380">
            <text:p>38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0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PER COMPENSI E RIMBORSI SPESE RELATORI CONVEGNI E RIUNIONI OLI</text:p>
          </table:table-cell>
          <table:table-cell table:style-name="ce4" table:number-columns-repeated="2"/>
          <table:table-cell table:style-name="ce22" office:value-type="float" office:value="230">
            <text:p>2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0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23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05">
            <text:p>1010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DIFENSORE CIVICO</text:p>
          </table:table-cell>
          <table:table-cell table:style-name="ce19" table:number-columns-repeated="2"/>
          <table:table-cell table:style-name="ce22" office:value-type="float" office:value="6061">
            <text:p>6.061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05">
            <text:p>101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difensore civico</text:p>
          </table:table-cell>
          <table:table-cell table:style-name="ce23" office:value-type="float" office:value="6061">
            <text:p>6.061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2" office:value-type="string">
            <text:p>10013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INDENNITA' DI FINE MANDATO (l.r. 3/2009)</text:p>
          </table:table-cell>
          <table:table-cell table:style-name="ce4" table:number-columns-repeated="2"/>
          <table:table-cell table:style-name="ce22" office:value-type="float" office:value="5133.89">
            <text:p>5.133,89</text:p>
          </table:table-cell>
          <table:table-cell table:style-name="ce2"/>
          <table:table-cell table:style-name="ce4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1">
          <table:table-cell table:style-name="ce3" office:value-type="string">
            <text:p>1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/>
          <table:table-cell table:style-name="ce5" office:value-type="string">
            <text:p>INDENNITA' DI FINE MANDATO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à di fine mandato</text:p>
          </table:table-cell>
          <table:table-cell table:style-name="ce23" office:value-type="float" office:value="5133.89">
            <text:p>5.133,89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014">
            <text:p>10014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INDENNITA' DI FINE MANDATO (l.r. 3/2009)</text:p>
          </table:table-cell>
          <table:table-cell table:style-name="ce19" table:number-columns-repeated="2"/>
          <table:table-cell table:style-name="ce22" office:value-type="float" office:value="156.11">
            <text:p>156,11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INDENNITA' DI FINE MANDATO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indennità di fine mandato</text:p>
          </table:table-cell>
          <table:table-cell table:style-name="ce23" office:value-type="float" office:value="156.11">
            <text:p>156,11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19">
            <text:p>10119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CORECOM</text:p>
          </table:table-cell>
          <table:table-cell table:style-name="ce19" table:number-columns-repeated="2"/>
          <table:table-cell table:style-name="ce22" office:value-type="float" office:value="12753">
            <text:p>12.753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19">
            <text:p>101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corecom</text:p>
          </table:table-cell>
          <table:table-cell table:style-name="ce23" office:value-type="float" office:value="12753">
            <text:p>12.75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26">
            <text:p>1012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/>
          <table:table-cell table:style-name="ce19" office:value-type="string">
            <text:p>IRAP SU EROGAZIONI PREMI</text:p>
          </table:table-cell>
          <table:table-cell table:style-name="ce19" table:number-columns-repeated="2"/>
          <table:table-cell table:style-name="ce22" table:formula="of:=2210+3500" office:value-type="float" office:value="5710">
            <text:p>5.710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26">
            <text:p>101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EROGAZIONI 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rogazioni premi</text:p>
          </table:table-cell>
          <table:table-cell table:style-name="ce23" table:formula="of:=2210+3500" office:value-type="float" office:value="5710">
            <text:p>5.71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45">
            <text:p>1014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COMMISSIONE PARI OPPORTUNITA'</text:p>
          </table:table-cell>
          <table:table-cell table:style-name="ce19" table:number-columns-repeated="2"/>
          <table:table-cell table:style-name="ce22" office:value-type="float" office:value="5445">
            <text:p>5.44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45">
            <text:p>101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commissione pari opportunita'</text:p>
          </table:table-cell>
          <table:table-cell table:style-name="ce23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56">
            <text:p>1015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GETTONI E INDENNITA' CAL</text:p>
          </table:table-cell>
          <table:table-cell table:style-name="ce19" table:number-columns-repeated="2"/>
          <table:table-cell table:style-name="ce22" office:value-type="float" office:value="2230">
            <text:p>2.230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56">
            <text:p>101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GETTONI E INDENNITA' CAL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gettoni e indennita' cal</text:p>
          </table:table-cell>
          <table:table-cell table:style-name="ce23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65">
            <text:p>1016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RIMBORSO KM MISSIONI MEMBRI CONFERENZA PERMANENTE AUTONOMIE SOCIALI</text:p>
          </table:table-cell>
          <table:table-cell table:style-name="ce19" table:number-columns-repeated="2"/>
          <table:table-cell table:style-name="ce22" office:value-type="float" office:value="26">
            <text:p>26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65">
            <text:p>101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 MEMBRI CONFERENZA PERMANENT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i spese e km missioni membri conferenza permanente autonomie sociali</text:p>
          </table:table-cell>
          <table:table-cell table:style-name="ce23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76">
            <text:p>1017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EMOLUMENTI AUTORITA' REGIONALE PER LA PARTECIPAZIONE</text:p>
          </table:table-cell>
          <table:table-cell table:style-name="ce19" table:number-columns-repeated="2"/>
          <table:table-cell table:style-name="ce22" office:value-type="float" office:value="578">
            <text:p>578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76">
            <text:p>101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autorita regionale per la partecipazione</text:p>
          </table:table-cell>
          <table:table-cell table:style-name="ce23" office:value-type="float" office:value="578">
            <text:p>57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87">
            <text:p>10187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MISSIONI AUTORITA' REGIONALE PER LA PARTECIPAZIONE</text:p>
          </table:table-cell>
          <table:table-cell table:style-name="ce19" table:number-columns-repeated="2"/>
          <table:table-cell table:style-name="ce22" office:value-type="float" office:value="43">
            <text:p>43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187">
            <text:p>101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23" office:value-type="float" office:value="43">
            <text:p>4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89">
            <text:p>10189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EMOLUMENTI COLLEGIO DI GARANZIA L.R. 34/2008</text:p>
          </table:table-cell>
          <table:table-cell table:style-name="ce19" table:number-columns-repeated="2"/>
          <table:table-cell table:style-name="ce22" table:formula="of:=1275-500" office:value-type="float" office:value="775">
            <text:p>77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89">
            <text:p>101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23" table:formula="of:=1275-500" office:value-type="float" office:value="775">
            <text:p>77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92">
            <text:p>10192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/>
          <table:table-cell table:style-name="ce19" office:value-type="string">
            <text:p>IRAP SU INDENNITA' <text:s/>E RIMBORSO SPESE GARANTE PER L'INFANZIA E L'ADOLESCENZA</text:p>
          </table:table-cell>
          <table:table-cell table:style-name="ce19" table:number-columns-repeated="2"/>
          <table:table-cell table:style-name="ce22" office:value-type="float" office:value="5013.2">
            <text:p>5.013,2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92">
            <text:p>101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INDENNITA' <text:s/>E RIMBORSO SPES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' <text:s/>e rimborso spese garante per infanzia e <text:s/>adolescenza</text:p>
          </table:table-cell>
          <table:table-cell table:style-name="ce23" office:value-type="float" office:value="5013.2">
            <text:p>5.013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200">
            <text:p>10200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RIMBORSO KM MISSIONI- GARANTE PER L'INFANZIA E L'ADOLESCENZA</text:p>
          </table:table-cell>
          <table:table-cell table:style-name="ce19" table:number-columns-repeated="2"/>
          <table:table-cell table:style-name="ce22" office:value-type="float" office:value="128">
            <text:p>128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200">
            <text:p>1020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-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missioni- garante per l'infanzia e l'adolescenza</text:p>
          </table:table-cell>
          <table:table-cell table:style-name="ce23" office:value-type="float" office:value="128">
            <text:p>12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211">
            <text:p>10211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-IRAP SU MISSIONI -GARANTE PER LE PERSONE SOTTOPOSTE A MISURE RESTRITTIVE DELLA LIBERTA? PERSONALE</text:p>
          </table:table-cell>
          <table:table-cell table:style-name="ce19" table:number-columns-repeated="2"/>
          <table:table-cell table:style-name="ce22" office:value-type="float" office:value="255">
            <text:p>25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211">
            <text:p>102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-IRAP SU MISSIONI -GARANTE PER LE PERSONE SOTTOPOSTE A MISURE RESTRITTIVE DELLA LIBERTA?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chilometrico missioni -garante per le persone sottoposte a misure restrittive della liberta personale</text:p>
          </table:table-cell>
          <table:table-cell table:style-name="ce23" office:value-type="float" office:value="255">
            <text:p>25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371">
            <text:p>10371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INDENNITA' E <text:s/>RIMBORSI SPESE GARANTE DELLE PERSONE SOTTOPOSTE A MISURE RESTRITTIVE DELLA LIBERTA' PERSONALE</text:p>
          </table:table-cell>
          <table:table-cell table:style-name="ce19" table:number-columns-repeated="2"/>
          <table:table-cell table:style-name="ce22" office:value-type="float" office:value="4248.2">
            <text:p>4.248,2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371">
            <text:p>103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INDENNITA' E <text:s/>RIMBORSI SPES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 e <text:s/>rimborsi spese garante delle persone sottoposte a misure restrittive della liberta personale</text:p>
          </table:table-cell>
          <table:table-cell table:style-name="ce23" office:value-type="float" office:value="4248.2">
            <text:p>4.248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8">
            <text:p>102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7">
            <text:p>1030217</text:p>
          </table:table-cell>
          <table:table-cell table:style-name="ce4"/>
          <table:table-cell table:style-name="ce4" office:value-type="string">
            <text:p>SPESE E COMMISSIONI PER SERVIZIO DI TESORERIA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8">
            <text:p>102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7">
            <text:p>1030217</text:p>
          </table:table-cell>
          <table:table-cell table:style-name="ce5"/>
          <table:table-cell table:style-name="ce5" office:value-type="string">
            <text:p>SPESE E COMMISSIONI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o di tesoreria</text:p>
          </table:table-cell>
          <table:table-cell table:style-name="ce23" office:value-type="float" office:value="800">
            <text:p>8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9">
            <text:p>102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99">
            <text:p>1020199</text:p>
          </table:table-cell>
          <table:table-cell table:style-name="ce4" office:value-type="float" office:value="1020199999">
            <text:p>1020199999</text:p>
          </table:table-cell>
          <table:table-cell table:style-name="ce4" office:value-type="string">
            <text:p>SPESE MINUTE SOSTENUTE TRAMITE FONDO ECONOMALE - IMPOSTE E TASSE A CARICO DELL'ENT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9">
            <text:p>102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99">
            <text:p>1020199</text:p>
          </table:table-cell>
          <table:table-cell table:style-name="ce5" office:value-type="float" office:value="1020199999">
            <text:p>1020199999</text:p>
          </table:table-cell>
          <table:table-cell table:style-name="ce5" office:value-type="string">
            <text:p>SPESE MINUTE SOSTENUTE TRAMITE FONDO ECONOMALE - IMPOSTE E TASSE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e e tasse a carico dell'en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7">
            <text:p>103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SPESE MINUTE SOSTENUTE TRAMITE FONDO ECONOMALE - SPESE PER ACQUISTO VALORI BOLLAT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7">
            <text:p>103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SPESE MINUTE SOSTENUTE TRAMITE FONDO ECONOMALE - SPESE PER ACQUISTO VALORI BOLL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marche da boll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9">
            <text:p>103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MINUTE SOSTENUTE TRAMITE FONDO ECONOMALE - SPESE POSTA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9">
            <text:p>103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MINUTE SOSTENUTE TRAMITE FONDO ECONOMALE - SPESE POST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<text:s/>e per spedi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51">
            <text:p>103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CANONI TELEVISIVI A CARICO DELL'ENTE</text:p>
          </table:table-cell>
          <table:table-cell table:style-name="ce4" table:number-columns-repeated="2"/>
          <table:table-cell table:style-name="ce22" office:value-type="float" office:value="412">
            <text:p>412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51">
            <text:p>103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CANONI TELEVISIVI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nnovo canone speciale rai immobile via cavour 2-4-6-8</text:p>
          </table:table-cell>
          <table:table-cell table:style-name="ce23" office:value-type="float" office:value="412">
            <text:p>412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86">
            <text:p>103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SPESE MINUTE SOSTENUTE TRAMITE FONDO ECONOMALE - SPESE PER ACQUISTO SERVIZI DIVERS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86">
            <text:p>103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SPESE MINUTE SOSTENUTE TRAMITE FONDO ECONOMALE - SPESE PER ACQUISTO SERVIZI DIVERS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servizi divers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88">
            <text:p>103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PESE MINUTE SOSTENUTE TRAMITE FONDO ECONOMALE - ACQUISTO SERVIZI DIVERSI PER AUTOPARCO</text:p>
          </table:table-cell>
          <table:table-cell table:style-name="ce4" table:number-columns-repeated="2"/>
          <table:table-cell table:style-name="ce22" office:value-type="float" office:value="250">
            <text:p>2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88">
            <text:p>103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PESE MINUTE SOSTENUTE TRAMITE FONDO ECONOMALE - ACQUISTO SERVIZI DIVERSI PER AUTOPAR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versi permessi ztl</text:p>
          </table:table-cell>
          <table:table-cell table:style-name="ce23" office:value-type="float" office:value="250">
            <text:p>25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4">
            <text:p>105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 table:number-columns-repeated="2"/>
          <table:table-cell table:style-name="ce22" table:formula="of:=150000-15000-100000+198445.53" office:value-type="float" office:value="233445.53">
            <text:p>233.445,5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4">
            <text:p>105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NUOVI PROVVEDIMENTI LEGISLATIVI DEL CONSIGLIO REGIONAL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e</text:p>
          </table:table-cell>
          <table:table-cell table:style-name="ce23" table:formula="of:=150000-15000-100000+198445.53" office:value-type="float" office:value="233445.53">
            <text:p>233.445,53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2">
          <table:table-cell table:style-name="ce4" office:value-type="float" office:value="10504">
            <text:p>105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4" table:number-columns-repeated="2"/>
          <table:table-cell table:style-name="ce22" office:value-type="float" office:value="2336554.47">
            <text:p>2.336.554,47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2">
          <table:table-cell table:style-name="ce5" office:value-type="float" office:value="10504">
            <text:p>105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i</text:p>
          </table:table-cell>
          <table:table-cell table:style-name="ce23" office:value-type="float" office:value="2336554.47">
            <text:p>2.336.554,47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510">
            <text:p>5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3" office:value-type="float" office:value="510">
            <text:p>5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765">
            <text:p>76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3" office:value-type="float" office:value="765">
            <text:p>76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6">
            <text:p>105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PRESTAZIONE DI LAVORO AUTONOM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6">
            <text:p>105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PRESTAZIONE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ps 2/3 a carico dell'ente su prestazioni lavoro autonomo e rimborsi spese <text:s/>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4">
            <text:p>105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SPESE SOSTENUTE TRAMITE FONDO ECONOMALE SPESE PER MANUTENZIONE ORDINARIA E RIPARAZIONE VETTURE PARCO AUT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4">
            <text:p>105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SPESE SOSTENUTE TRAMITE FONDO ECONOMALE SPESE PER MANUTENZIONE ORDINARIA E RIPARAZIONE 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vetture parco auto e piccole ripara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85">
            <text:p>8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3" office:value-type="float" office:value="85">
            <text:p>8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01">
            <text:p>106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ONERI (IMPOSTA DI BOLLO) PER SERVIZIO DI TESORERIA</text:p>
          </table:table-cell>
          <table:table-cell table:style-name="ce4" table:number-columns-repeated="2"/>
          <table:table-cell table:style-name="ce22" table:formula="of:=9200+5300" office:value-type="float" office:value="14500">
            <text:p>14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01">
            <text:p>106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ONERI (IMPOSTA DI BOLLO)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oneri per servizio di tesoreria - bolli su mandati di pagamento</text:p>
          </table:table-cell>
          <table:table-cell table:style-name="ce23" table:formula="of:=9200+5300" office:value-type="float" office:value="14500">
            <text:p>14.5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3">
            <text:p>106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100301">
            <text:p>1100301</text:p>
          </table:table-cell>
          <table:table-cell table:style-name="ce4" office:value-type="float" office:value="1100301001">
            <text:p>1100301001</text:p>
          </table:table-cell>
          <table:table-cell table:style-name="ce4" office:value-type="string">
            <text:p>VERSAMENTO IVA ALLA GIUNTA REGIONALE SU FATTURE EMESSE DAL CONSIGLIO PER LA GESTIONE COMMERCIALE USO SALE CONSILIAR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3">
            <text:p>106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100301">
            <text:p>1100301</text:p>
          </table:table-cell>
          <table:table-cell table:style-name="ce5" office:value-type="float" office:value="1100301001">
            <text:p>1100301001</text:p>
          </table:table-cell>
          <table:table-cell table:style-name="ce5" office:value-type="string">
            <text:p>VERSAMENTO IVA ALLA GIUNTA REGIONALE SU FATTURE EMESSE DAL CONSIGLIO PER LA GESTIONE COMMERCIALE USO SALE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va alla giunta regionale sulle fatture emesse per la gestione commerciale delle sale consiliar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3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262.73">
            <text:p>262,7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3" office:value-type="float" office:value="262.73">
            <text:p>262,73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3">
          <table:table-cell table:style-name="ce4" office:value-type="float" office:value="10605">
            <text:p>106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3">
          <table:table-cell table:style-name="ce5" office:value-type="float" office:value="10605">
            <text:p>106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4">
          <table:table-cell table:style-name="ce4" office:value-type="float" office:value="10605">
            <text:p>106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310">
            <text:p>3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4">
          <table:table-cell table:style-name="ce5" office:value-type="float" office:value="10605">
            <text:p>106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3" office:value-type="float" office:value="310">
            <text:p>3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6">
            <text:p>106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INPS <text:s/>QUOTA 2/3 SU COMPETENZE RELATORI CONVEGNI E RIUNIONI OLI</text:p>
          </table:table-cell>
          <table:table-cell table:style-name="ce4" table:number-columns-repeated="2"/>
          <table:table-cell table:style-name="ce22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6">
            <text:p>106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INPS <text:s/>QUOTA 2/3 SU COMPETENZ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nps 2/3 su competenze relatori Oli</text:p>
          </table:table-cell>
          <table:table-cell table:style-name="ce23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9">
            <text:p>1060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1530">
            <text:p>1.5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9">
            <text:p>1060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incarichi e consulenze per prestazioni di lavoro autonomo occasionale</text:p>
          </table:table-cell>
          <table:table-cell table:style-name="ce23" office:value-type="float" office:value="1530">
            <text:p>1.53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5">
          <table:table-cell table:style-name="ce4" office:value-type="float" office:value="10611">
            <text:p>106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5">
          <table:table-cell table:style-name="ce5" office:value-type="float" office:value="10611">
            <text:p>106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incarichi e consulenze per prestazione di lavoro autonomo occasionale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3">
            <text:p>106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TRATTAMENTO INDENNITARIO AMMINISTRATORI</text:p>
          </table:table-cell>
          <table:table-cell table:style-name="ce4" table:number-columns-repeated="2"/>
          <table:table-cell table:style-name="ce22" office:value-type="float" office:value="6588757.76">
            <text:p>6.588.757,76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63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carica consiglieri</text:p>
          </table:table-cell>
          <table:table-cell table:style-name="ce23" office:value-type="float" office:value="3608500">
            <text:p>3.608.5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dennita' di funzione consiglieri</text:p>
          </table:table-cell>
          <table:table-cell table:style-name="ce23" office:value-type="float" office:value="402702.24">
            <text:p>402.702,2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rimborso esercizio mandato - rimborso variabile consiglieri</text:p>
          </table:table-cell>
          <table:table-cell table:style-name="ce23" office:value-type="float" office:value="1010000">
            <text:p>1.0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rimborso esercizio mandato <text:s/>- rimborso km consiglieri</text:p>
          </table:table-cell>
          <table:table-cell table:style-name="ce23" office:value-type="float" office:value="460000">
            <text:p>46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indennita' di carica assessori</text:p>
          </table:table-cell>
          <table:table-cell table:style-name="ce23" office:value-type="float" office:value="704076.48">
            <text:p>704.076,48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indennita' di funzione assessori</text:p>
          </table:table-cell>
          <table:table-cell table:style-name="ce23" office:value-type="float" office:value="162479.04">
            <text:p>162.479,0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imborso mandato assessori</text:p>
          </table:table-cell>
          <table:table-cell table:style-name="ce23" office:value-type="float" office:value="241000">
            <text:p>241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6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AMMINISTRATORI</text:p>
          </table:table-cell>
          <table:table-cell table:style-name="ce4" table:number-columns-repeated="2"/>
          <table:table-cell table:style-name="ce22" office:value-type="float" office:value="415500">
            <text:p>415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consiglieri</text:p>
          </table:table-cell>
          <table:table-cell table:style-name="ce23" office:value-type="float" office:value="341500">
            <text:p>341.5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irap assessori</text:p>
          </table:table-cell>
          <table:table-cell table:style-name="ce23" office:value-type="float" office:value="74000">
            <text:p>74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MINUTE SOSTENUTE TRAMITE FONDO ECONOMALE - ACQUISTO BENI E MATERIALI DI CONSUM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665">
            <text:p>106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MINUTE SOSTENUTE TRAMITE FONDO ECONOMALE - ACQUISTO BENI E MATERIAL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acquisto beni e materiali di consum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7">
          <table:table-cell table:style-name="ce2" office:value-type="string">
            <text:p>10666</text:p>
          </table:table-cell>
          <table:table-cell table:style-name="ce4" table:number-columns-repeated="5"/>
          <table:table-cell table:style-name="ce4" office:value-type="string">
            <text:p>ONERI IRAP SU DOCENTI CORSO DI FORMAZIONE <text:s/></text:p>
          </table:table-cell>
          <table:table-cell table:style-name="ce4" table:number-columns-repeated="2"/>
          <table:table-cell table:style-name="ce22" office:value-type="float" office:value="1210">
            <text:p>1.210,00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6">
            <text:p>106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SU DOCENTI CORSO DI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docenze corsi di formazione <text:s/></text:p>
          </table:table-cell>
          <table:table-cell table:style-name="ce23" office:value-type="float" office:value="1210">
            <text:p>1.2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DOCENZE FORMAZIONE <text:s/>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7">
            <text:p>106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DOCENZE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docenze <text:s/>formazione <text:s/></text:p>
          </table:table-cell>
          <table:table-cell table:style-name="ce23" office:value-type="float" office:value="800">
            <text:p>8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4">
            <text:p>700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1">
            <text:p>7010101</text:p>
          </table:table-cell>
          <table:table-cell table:style-name="ce4"/>
          <table:table-cell table:style-name="ce4" office:value-type="string">
            <text:p>RITENUTE ERARIALI SU CONTRIBUTI 4%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4">
            <text:p>700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1">
            <text:p>7010101</text:p>
          </table:table-cell>
          <table:table-cell table:style-name="ce5"/>
          <table:table-cell table:style-name="ce5" office:value-type="string">
            <text:p>RITENUTE ERARIALI SU CONTRIBUTI 4%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5">
            <text:p>7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1">
            <text:p>7010201</text:p>
          </table:table-cell>
          <table:table-cell table:style-name="ce4"/>
          <table:table-cell table:style-name="ce4" office:value-type="string">
            <text:p>VERSAMENTO RITENUTE FISCALI APPLICATE SU REDDITI CONSIGLIERI ASSESSORI. ORGANISMI ESTERNI E ALTRI REDDITI ASSIMILATI A LAVORO DIPENDENTE</text:p>
          </table:table-cell>
          <table:table-cell table:style-name="ce4" table:number-columns-repeated="2"/>
          <table:table-cell table:style-name="ce22" office:value-type="float" office:value="3200000">
            <text:p>3.2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5">
            <text:p>7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1">
            <text:p>7010201</text:p>
          </table:table-cell>
          <table:table-cell table:style-name="ce5"/>
          <table:table-cell table:style-name="ce5" office:value-type="string">
            <text:p>VERSAMENTO RITENUTE FISCALI APPLICATE SU REDDITI CONSIGLIERI ASSESSORI. ORGANISMI ESTERNI E ALTRI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fiscali applicate su redditi consiglieri assessori, organismi esterni e altri redditi assimilati a lavoro dipendente</text:p>
          </table:table-cell>
          <table:table-cell table:style-name="ce23" office:value-type="float" office:value="3200000">
            <text:p>3.2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6">
            <text:p>7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1">
            <text:p>7010301</text:p>
          </table:table-cell>
          <table:table-cell table:style-name="ce4" office:value-type="float" office:value="7010301001">
            <text:p>7010301001</text:p>
          </table:table-cell>
          <table:table-cell table:style-name="ce4" office:value-type="string">
            <text:p>RITENUTE ERARIALI APPLICATE SU REDDITI DA LAVORO OCCASIONALE E AUTONOMO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6">
            <text:p>7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1">
            <text:p>7010301</text:p>
          </table:table-cell>
          <table:table-cell table:style-name="ce5" office:value-type="float" office:value="7010301001">
            <text:p>701030100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7">
            <text:p>7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2">
            <text:p>7010102</text:p>
          </table:table-cell>
          <table:table-cell table:style-name="ce4" office:value-type="float" office:value="7010102001">
            <text:p>7010102001</text:p>
          </table:table-cell>
          <table:table-cell table:style-name="ce4" office:value-type="string">
            <text:p>VERSAMENTO RITENUTE ERARIALI SPLIT PAYMENT ART. 17 TER DPR 633/1972</text:p>
          </table:table-cell>
          <table:table-cell table:style-name="ce4" table:number-columns-repeated="2"/>
          <table:table-cell table:style-name="ce22" office:value-type="float" office:value="1100000">
            <text:p>1.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7">
            <text:p>7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2">
            <text:p>7010102</text:p>
          </table:table-cell>
          <table:table-cell table:style-name="ce5" office:value-type="float" office:value="7010102001">
            <text:p>701010200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23" office:value-type="float" office:value="1100000">
            <text:p>1.1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0">
            <text:p>700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DUZIONE SU COMPENSI DIPENDENTI PUBBLICI ART.1COMMA 126 L.662/96 E DPCM 486/98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0">
            <text:p>700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3">
            <text:p>7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2">
            <text:p>7010302</text:p>
          </table:table-cell>
          <table:table-cell table:style-name="ce4" office:value-type="float" office:value="7010302001">
            <text:p>7010302001</text:p>
          </table:table-cell>
          <table:table-cell table:style-name="ce4" office:value-type="string">
            <text:p>VERSAMENTO <text:s/>RITENUTE PREVIDENZIALI E ASSISTENZIALI SU REDDITI DI LAVORO AUTONOMO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3">
            <text:p>7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2">
            <text:p>7010302</text:p>
          </table:table-cell>
          <table:table-cell table:style-name="ce5" office:value-type="float" office:value="7010302001">
            <text:p>7010302001</text:p>
          </table:table-cell>
          <table:table-cell table:style-name="ce5" office:value-type="string">
            <text:p>VERSAMENTO <text:s/>RITENUTE PREVIDENZIALI E ASSISTENZIALI SU REDDITI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ritenute previdenziali e assistenziali su lavoro autonomo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4">
            <text:p>7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2">
            <text:p>7010202</text:p>
          </table:table-cell>
          <table:table-cell table:style-name="ce4" office:value-type="float" office:value="7010202001">
            <text:p>7010202001</text:p>
          </table:table-cell>
          <table:table-cell table:style-name="ce4" office:value-type="string">
            <text:p>VERSAMENTO RITENUTE PREVIDENZIALI E ASSISTENZIALI SU REDDITI ASSIMILATI A LAVORO DIPENDENTE - quota 1/3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4">
            <text:p>7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2">
            <text:p>7010202</text:p>
          </table:table-cell>
          <table:table-cell table:style-name="ce5" office:value-type="float" office:value="7010202001">
            <text:p>701020200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6">
            <text:p>7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ESTITUZIONE ANTICIPI ECONOMAL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6">
            <text:p>7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ESTITUZIONE ANTICIPI ECONOM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anticipi economali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1">
            <text:p>700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ASSA ECONOM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1">
            <text:p>700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3">
            <text:p>700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TENUTE ERARIALI SU <text:s/>PREMI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3">
            <text:p>700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TENUTE ERARIALI SU <text:s/>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<text:s/>premi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6">
            <text:p>700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ONTO CORRENTE ECONOMAL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6">
            <text:p>700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8">
            <text:p>700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1">
            <text:p>7019901</text:p>
          </table:table-cell>
          <table:table-cell table:style-name="ce4" office:value-type="float" office:value="7019901001">
            <text:p>7019901001</text:p>
          </table:table-cell>
          <table:table-cell table:style-name="ce4" office:value-type="string">
            <text:p>SPESE NON ANDATE A BUON FINE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8">
            <text:p>700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1">
            <text:p>7019901</text:p>
          </table:table-cell>
          <table:table-cell table:style-name="ce5" office:value-type="float" office:value="7019901001">
            <text:p>7019901001</text:p>
          </table:table-cell>
          <table:table-cell table:style-name="ce5" office:value-type="string">
            <text:p>SPESE NON ANDATE A BUON F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n andate a buon fine (iban estinto o restituiti dal percipiente)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3">
            <text:p>7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LLA GIUNTA REGIONALE TRATTENUTE OBBLIGATORIE (ART.. 4 C. 1 L.R. 3/2009)</text:p>
          </table:table-cell>
          <table:table-cell table:style-name="ce4" table:number-columns-repeated="2"/>
          <table:table-cell table:style-name="ce22" office:value-type="float" office:value="215650">
            <text:p>215.6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3">
            <text:p>7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LLA GIUNTA REGIONALE TRATTENUTE OBBLIGATORIE (ART.. 4 C. 1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giunta regionale trattenute obbligatorie (art.. 4 c. 1 l.r. 3/2009) <text:s/>su emolumenti consiglieri</text:p>
          </table:table-cell>
          <table:table-cell table:style-name="ce23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4">
            <text:p>700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ASSICURAZIONE PREVIDENZIALE INTEGRATIVA DEI CONSIGLIERI E ASSESSORI REGIONALI - ART. 24 BIS L.R. 3/2009</text:p>
          </table:table-cell>
          <table:table-cell table:style-name="ce4" table:number-columns-repeated="2"/>
          <table:table-cell table:style-name="ce22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4">
            <text:p>700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23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2">
          <table:table-cell table:style-name="ce4" office:value-type="float" office:value="70035">
            <text:p>7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4" table:number-columns-repeated="2"/>
          <table:table-cell table:style-name="ce22" office:value-type="float" office:value="476800">
            <text:p>476.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">
          <table:table-cell table:style-name="ce5" office:value-type="float" office:value="70035">
            <text:p>7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3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6">
            <text:p>700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6">
            <text:p>700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scite per partite di giro - intervento sostitutivo ed equitalia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7">
            <text:p>7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/>
          <table:table-cell table:style-name="ce4" office:value-type="string">
            <text:p>VERSAMENTO ALL'ASSOCIAZIONE EX CONSIGLIERI QUOTA TRATTENUTA SU ASSEGNI VITALIZ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7">
            <text:p>7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/>
          <table:table-cell table:style-name="ce5" office:value-type="string">
            <text:p>VERSAMENTO ALL'ASSOCIAZIONE EX CONSIGLIERI QUOTA TRATTENUTA SU ASSEGNI VITAL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quota associativa associazione ex consigliore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8">
            <text:p>700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 PRIVATI TRATTENUTA PIGNORAMENTI E CESSIONI DEL QUINTO SU EMOLUMENTI CONSIGLIERI ED EX CONSIGLIERI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8">
            <text:p>700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 PRIVATI TRATTENUTA PIGNORAMENTI E CESSIONI DEL QUINTO SU EMOLUMENTI CONSIGLIERI ED EX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trattenuta pignoramenti e cessioni del quinto su emolumenti consiglieri ed ex consiglieri</text:p>
          </table:table-cell>
          <table:table-cell table:style-name="ce23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40">
            <text:p>7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99">
            <text:p>7010299</text:p>
          </table:table-cell>
          <table:table-cell table:style-name="ce4" office:value-type="float" office:value="7010299999">
            <text:p>7010299999</text:p>
          </table:table-cell>
          <table:table-cell table:style-name="ce4" office:value-type="string">
            <text:p>VERSAMENTO SOMME RECUPERATE SU REDDITI ASSIMILATI A LAVORO DIPENDENT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0">
            <text:p>7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99">
            <text:p>7010299</text:p>
          </table:table-cell>
          <table:table-cell table:style-name="ce5" office:value-type="float" office:value="7010299999">
            <text:p>7010299999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41">
            <text:p>7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99">
            <text:p>7019999</text:p>
          </table:table-cell>
          <table:table-cell table:style-name="ce4"/>
          <table:table-cell table:style-name="ce4" office:value-type="string">
            <text:p>VERSAMENTO DELL'IRAP DA PARTE DELLA REGIONE IN QUALITA' DI SOGGETTO PASSIVO D'IMPOSTA <text:s/>(D.LGS. 15 DICEMBRE 1997, N.446)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1">
            <text:p>7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99">
            <text:p>7019999</text:p>
          </table:table-cell>
          <table:table-cell table:style-name="ce5"/>
          <table:table-cell table:style-name="ce5" office:value-type="string">
            <text:p>VERSAMENTO DELL'IRAP DA PARTE DELLA REGIONE IN QUALITA' DI SOGGETTO PASSIVO D'IMPOSTA <text:s/>(D.LGS. 15 DICEMBRE 1997, N.446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rap da parte della regione toscana come soggetto passivo di imposta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2">
            <text:p>2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MINUTE SOSTENUTE TRAMITE FONDO ECONOMALE - ACQUISTO ATTREZZATUR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2">
            <text:p>2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MINUTE SOSTENUTE TRAMITE FONDO ECONOMALE - ACQUISTO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fondo economale - attrezzatur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3">
            <text:p>2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7">
            <text:p>2020107</text:p>
          </table:table-cell>
          <table:table-cell table:style-name="ce4"/>
          <table:table-cell table:style-name="ce4" office:value-type="string">
            <text:p>SPESE MINUTE SOSTENUTE TRAMITE FONDO ECONOMALE - ACQUISTO HARDWARE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3">
            <text:p>2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7">
            <text:p>2020107</text:p>
          </table:table-cell>
          <table:table-cell table:style-name="ce5"/>
          <table:table-cell table:style-name="ce5" office:value-type="string">
            <text:p>SPESE MINUTE SOSTENUTE TRAMITE FONDO ECONOMALE - ACQUISTO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<text:s/>fondo economale - acquisto hardware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5">
            <text:p>2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6">
            <text:p>2020106</text:p>
          </table:table-cell>
          <table:table-cell table:style-name="ce4" office:value-type="float" office:value="2020106001">
            <text:p>2020106001</text:p>
          </table:table-cell>
          <table:table-cell table:style-name="ce4" office:value-type="string">
            <text:p>SPESE MINUTE SOSTENUTE TRAMITE FONDO ECONOMALE - MACCHINE PER UFFICIO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5">
            <text:p>2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6">
            <text:p>2020106</text:p>
          </table:table-cell>
          <table:table-cell table:style-name="ce5" office:value-type="float" office:value="2020106001">
            <text:p>202010600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4">
            <text:p>2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SPESE MINUTE SOSTENUTE TRAMITE FONDO ECONOMALE - IMPIANTI E MACCHINARI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4">
            <text:p>2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SPESE MINUTE SOSTENUTE TRAMITE FONDO ECONOMALE - IMPIANTI E MACCHIN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impianti e macchinari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1">
            <text:p>1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 PER EVENTI DI CERIMONIALE</text:p>
          </table:table-cell>
          <table:table-cell table:style-name="ce4" table:number-columns-repeated="2"/>
          <table:table-cell table:style-name="ce22" table:formula="of:=5000-1000" office:value-type="float" office:value="4000">
            <text:p>4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1">
            <text:p>1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secondo le indicazioni dell'organo politico, ai sensi dell'art. 39 del t.u. delle disposizioni organizzative</text:p>
          </table:table-cell>
          <table:table-cell table:style-name="ce23" table:formula="of:=5000-1000" office:value-type="float" office:value="4000">
            <text:p>4.0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2">
            <text:p>1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RELATORI PER EVENTI DI CERIMONIALE</text:p>
          </table:table-cell>
          <table:table-cell table:style-name="ce4" table:number-columns-repeated="2"/>
          <table:table-cell table:style-name="ce22" table:formula="of:=2700-1000" office:value-type="float" office:value="1700">
            <text:p>1.7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2">
            <text:p>1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RELATOR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er relatori, su indicazione dell'organo politico, per organizzazione eventi di cerimoniale, ai sensi dell'art</text:p>
          </table:table-cell>
          <table:table-cell table:style-name="ce23" table:formula="of:=2700-1000" office:value-type="float" office:value="1700">
            <text:p>1.7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55000">
            <text:p>5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enti locali per festa della toscana su indicazione ufficio di presidenza</text:p>
          </table:table-cell>
          <table:table-cell table:style-name="ce23" office:value-type="float" office:value="55000">
            <text:p>5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30510.15">
            <text:p>30.510,15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30510.15">
            <text:p>30.510,15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zioni sociali private festa della toscana su indicazione ufficio di presidenza</text:p>
          </table:table-cell>
          <table:table-cell table:style-name="ce23" office:value-type="float" office:value="70000">
            <text:p>7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27086.71">
            <text:p>27.086,71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7086.71">
            <text:p>27.086,71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8">
            <text:p>1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FESTA DELLA TOSCANA L.R 46/2015 - <text:s/>RELATORI CONVEGNI 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8">
            <text:p>1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FESTA DELLA TOSCANA L.R 46/2015 - <text:s/>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e compensi a relatori per iniziative organizzate nell'ambito della festa della toscan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table:formula="of:=25000-1870" office:value-type="float" office:value="23130">
            <text:p>23.13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ti scolastici nell'ambito della festa della toscana su indicazione dell'up</text:p>
          </table:table-cell>
          <table:table-cell table:style-name="ce23" table:formula="of:=25000-1870" office:value-type="float" office:value="23130">
            <text:p>23.13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office:value-type="float" office:value="14605.44">
            <text:p>14.605,44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14605.44">
            <text:p>14.605,44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2">
          <table:table-cell table:style-name="ce2" office:value-type="float" office:value="10062">
            <text:p>100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4" table:number-columns-repeated="2"/>
          <table:table-cell table:style-name="ce22" table:formula="of:=61000-14517.91" office:value-type="float" office:value="46482.09">
            <text:p>46.482,0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3" office:value-type="float" office:value="10062">
            <text:p>100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l decreto di impegno di spesa e liquidazione della quota annuale di adesione alla conferenza dei presidenti</text:p>
          </table:table-cell>
          <table:table-cell table:style-name="ce23" table:formula="of:=61000-14517.91" office:value-type="float" office:value="46482.09">
            <text:p>46.482,09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98">
            <text:p>100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/>(art. 1 c.1 lett a) e b) lr 4/2009)</text:p>
          </table:table-cell>
          <table:table-cell table:style-name="ce4" table:number-columns-repeated="2"/>
          <table:table-cell table:style-name="ce22" table:formula="of:=15000-50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98">
            <text:p>100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/>(art. 1 c.1 lett a) e b) lr 4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rappresentanza ai sensi art. 1, c.1 lett.a) della lr 4/09, su indicazione dell'ufficio di presidenza</text:p>
          </table:table-cell>
          <table:table-cell table:style-name="ce23" table:formula="of:=15000-5000" office:value-type="float" office:value="10000">
            <text:p>10.0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1814.85">
            <text:p>1.814,8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ecr. 163/2016 servizio di noleggio globale di una affrancatrice "affrancaposta" per l'ufficio posta del consiglio regionale (cig z98181fd64)</text:p>
          </table:table-cell>
          <table:table-cell table:style-name="ce23" office:value-type="float" office:value="1814.85">
            <text:p>1.814,8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402.6">
            <text:p>402,6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globale di una affrancatrice "affrancaposta" per l'ufficio posta</text:p>
          </table:table-cell>
          <table:table-cell table:style-name="ce23" office:value-type="float" office:value="402.6">
            <text:p>402,6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ERVIZI POSTALI E DI SPEDIZIONE</text:p>
          </table:table-cell>
          <table:table-cell table:style-name="ce4" table:number-columns-repeated="2"/>
          <table:table-cell table:style-name="ce22" table:formula="of:=9500+5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3">
            <text:p>102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ERVIZI POSTALI E DI SPEDI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comprensive di ritiro e spedizion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100401">
            <text:p>1100401</text:p>
          </table:table-cell>
          <table:table-cell table:style-name="ce4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3">
            <text:p>102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100401">
            <text:p>1100401</text:p>
          </table:table-cell>
          <table:table-cell table:style-name="ce5"/>
          <table:table-cell table:style-name="ce5" office:value-type="string">
            <text:p>ASSICURAZIONE OPERE D'AR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ssicurativo opere d'arte e mostre deliberate da up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 table:number-columns-repeated="2"/>
          <table:table-cell table:style-name="ce22" table:formula="of:=500+235.4" office:value-type="float" office:value="735.4">
            <text:p>735,4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5">
            <text:p>102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4">
            <text:p>1030216004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accessorie all'attivita' notarili non riconducibili all'onorario</text:p>
          </table:table-cell>
          <table:table-cell table:style-name="ce23" table:formula="of:=500+235.4" office:value-type="float" office:value="735.4">
            <text:p>735,4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 table:number-columns-repeated="2"/>
          <table:table-cell table:style-name="ce22" office:value-type="float" office:value="189204.38">
            <text:p>189.204,3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table:style-name="ce23" office:value-type="float" office:value="163627.75">
            <text:p>163.627,7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ffidamento servizi di noleggio cassetto a3 e postazione lavoro dal 1.08.2017 al 30.04.2022</text:p>
          </table:table-cell>
          <table:table-cell table:style-name="ce23" office:value-type="float" office:value="10346.28">
            <text:p>10.346,28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pesa per eccedenze di stampa</text:p>
          </table:table-cell>
          <table:table-cell table:style-name="ce23" office:value-type="float" office:value="15230.35">
            <text:p>15.230,3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0">
            <text:p>102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ORDINARIA IMPIANTI E MACCHINARI <text:s/>(tipografia)</text:p>
          </table:table-cell>
          <table:table-cell table:style-name="ce4" table:number-columns-repeated="2"/>
          <table:table-cell table:style-name="ce22" office:value-type="float" office:value="13222.5">
            <text:p>13.222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n extra canon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gara per assistenza tecnica e fornitura materiali di consumo per attrezzature varie per ufficio</text:p>
          </table:table-cell>
          <table:table-cell table:style-name="ce23" office:value-type="float" office:value="8222.5">
            <text:p>8.222,5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1">
            <text:p>102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CARTA CANCELLERIA E STAMPATI TIPOGRAFIA</text:p>
          </table:table-cell>
          <table:table-cell table:style-name="ce4" table:number-columns-repeated="2"/>
          <table:table-cell table:style-name="ce22" office:value-type="float" office:value="59999.8">
            <text:p>59.999,8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uovo affidamento fornitura di carta e cartoncino per la tipografia e di carta per stampanti e <text:s/>fotocopiatrici</text:p>
          </table:table-cell>
          <table:table-cell table:style-name="ce23" office:value-type="float" office:value="42851.51">
            <text:p>42.851,51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desione al contratto aperto della giunta regionale (soggetto aggregatore) per fornitura carta per uffici.</text:p>
          </table:table-cell>
          <table:table-cell table:style-name="ce23" office:value-type="float" office:value="17148.29">
            <text:p>17.148,2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5857.39">
            <text:p>5.857,3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5857.39">
            <text:p>5.857,3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A TOSCANA L.R 46/2015 - SERVIZI</text:p>
          </table:table-cell>
          <table:table-cell table:style-name="ce4" table:number-columns-repeated="2"/>
          <table:table-cell table:style-name="ce22" office:value-type="float" office:value="26000">
            <text:p>2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59">
            <text:p>103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A TOSCANA L.R 46/2015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servizi nell'ambito della festa della toscana - su indicazione dell'up</text:p>
          </table:table-cell>
          <table:table-cell table:style-name="ce23" office:value-type="float" office:value="26000">
            <text:p>2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5">
            <text:p>103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3">
            <text:p>1040102003</text:p>
          </table:table-cell>
          <table:table-cell table:style-name="ce5" office:value-type="string">
            <text:p>CONTRIBUTI AI COMUNI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x lr 4/2009 a enti locali</text:p>
          </table:table-cell>
          <table:table-cell table:style-name="ce23" office:value-type="float" office:value="28000">
            <text:p>28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table:formula="of:=48000+17000" office:value-type="float" office:value="65000">
            <text:p>6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cessioni contributi a istituzioni sociali private</text:p>
          </table:table-cell>
          <table:table-cell table:style-name="ce23" table:formula="of:=48000+17000" office:value-type="float" office:value="65000">
            <text:p>6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7">
            <text:p>103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TRIBUTI A AMMINISTRAZIONI CENTRALI DELLO STATO - SPESE DI RAPPRESENTANZA DEL CONSIGLIO - L.R. 4/2009 -Art 1, C. 1 Lett C)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7">
            <text:p>103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TRIBUTI A AMMINISTRAZIONI CENTRALI DELLO STATO - SPESE DI RAPPRESENTANZA DEL CONSIGLIO - L.R. 4/2009 -Art 1, C. 1 Lett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d amministrazioni central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75">
            <text:p>103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FESTA DELLA TOSCANA L.R 46/2015 - ACQUISTO GIORNALI E PUBBLICAZION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75">
            <text:p>103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FESTA DELLA TOSCANA L.R 46/2015 -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 su indicazioni dell'ufficio di presidenza nell'ambito della festa della toscana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5965">
            <text:p>5.96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5965">
            <text:p>5.965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6500">
            <text:p>6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6500">
            <text:p>6.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table:formula="of:=80000+42000" office:value-type="float" office:value="122000">
            <text:p>12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enti locali sulla base di bandi pubblici in occasione degli eventi istituzionali di cui agli artt. 3 bis</text:p>
          </table:table-cell>
          <table:table-cell table:style-name="ce23" table:formula="of:=80000+42000" office:value-type="float" office:value="122000">
            <text:p>12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office:value-type="float" office:value="8583.96">
            <text:p>8.583,9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8583.96">
            <text:p>8.583,96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3">
            <text:p>105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 table:number-columns-repeated="2"/>
          <table:table-cell table:style-name="ce22" table:formula="of:=82000-42000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3">
            <text:p>105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EVENTI ISTITUZIONALI COMPARTECIPAZIONI ISTITUZIONI SOCIALI PRIVATE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organizzazioni sociali private sulla base di bandi pubblici in occasione degli eventi istituzionali</text:p>
          </table:table-cell>
          <table:table-cell table:style-name="ce23" table:formula="of:=82000-42000" office:value-type="float" office:value="40000">
            <text:p>4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">
          <table:table-cell table:style-name="ce4" office:value-type="float" office:value="10539">
            <text:p>1053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NTRIBUTI AI CENTRI COMMERCIALI NATURALI - L.R. 12/2020, ART. 2, CO. 1, LETT. C)</text:p>
          </table:table-cell>
          <table:table-cell table:style-name="ce4" table:number-columns-repeated="2"/>
          <table:table-cell table:style-name="ce22" office:value-type="float" office:value="565.78">
            <text:p>565,7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539">
            <text:p>1053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NTRIBUTI AI CENTRI COMMERCIALI NATURALI - L.R. 12/2020, ART. 2, CO. 1,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65.78">
            <text:p>565,78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4">
            <text:p>105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EVENTI ISTITUZIONALI - SERVIZI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6">
          <table:table-cell table:style-name="ce5" office:value-type="float" office:value="10524">
            <text:p>105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EVENTI ISTITUZIONALI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6">
            <text:p>105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EVENTI ISTITUZIONALI <text:s/>- RIMBORSI A RELATORI L.R. 46/2015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6">
            <text:p>105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EVENTI ISTITUZIONALI <text:s/>- RIMBORSI A RELATOR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a relatori su indicazione dell'organo politico, in occasione degli eventi istituzionali di cui agli artt. 3 bis, 3 ter e 3 quater della lr 46/2015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8">
            <text:p>105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EVENTI ISTITUZIONALI LR 46/2015 ACQUISTO GIORNALI E PUBBLICAZION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6">
          <table:table-cell table:style-name="ce5" office:value-type="float" office:value="10528">
            <text:p>105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EVENTI ISTITUZIONALI LR 46/2015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69">
            <text:p>1056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69">
            <text:p>105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POSTAL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OL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0">
            <text:p>105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2" table:formula="of:=1300+38.34" office:value-type="float" office:value="1338.34">
            <text:p>1.338,3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0">
            <text:p>105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SPESE TIPOGRAFICH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rafiche OLI</text:p>
          </table:table-cell>
          <table:table-cell table:style-name="ce23" table:formula="of:=1300+38.34" office:value-type="float" office:value="1338.34">
            <text:p>1.338,34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8">
            <text:p>106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NOTARILI PER LA GESTIONE DEL PATRIMONIO DELLA REGIONE IN USO AL CONSIGLIO REGIONALE - ONORARIO</text:p>
          </table:table-cell>
          <table:table-cell table:style-name="ce4" table:number-columns-repeated="2"/>
          <table:table-cell table:style-name="ce22" table:formula="of:=4000+2059.18" office:value-type="float" office:value="6059.18">
            <text:p>6.059,1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8">
            <text:p>106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NOTARILI PER LA GESTIONE DEL PATRIMONIO DELLA REGIONE IN USO AL CONSIGLIO REGIONALE - ONOR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23" table:formula="of:=4000+2059.18" office:value-type="float" office:value="6059.18">
            <text:p>6.059,18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38">
            <text:p>106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O PER ALLESTIMENTO MOSTRE ED ESPOSIZIONI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8">
            <text:p>106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O PER ALLESTIMENTO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allestimento mostre ed esposizioni per eventi e cerimoniale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3">
            <text:p>1065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INTERVENTI DI CARATTERE SOCIALE L.R. 77/2020</text:p>
          </table:table-cell>
          <table:table-cell table:style-name="ce4" table:number-columns-repeated="2"/>
          <table:table-cell table:style-name="ce22" office:value-type="float" office:value="75368.16">
            <text:p>75.368,1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3">
            <text:p>1065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carattere sociale ex l.r. 77/2020</text:p>
          </table:table-cell>
          <table:table-cell table:style-name="ce23" office:value-type="float" office:value="75368.16">
            <text:p>75.368,16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8">
            <text:p>10668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700:Turismo</text:p>
          </table:table-cell>
          <table:table-cell table:style-name="ce4" office:value-type="string">
            <text:p>0701:Sviluppo e valorizzazione del turismo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MISURE DI SOSTEGNO A FAVORE DELLE ASSOCIAZIONI PRO-LOCO LR 2/2021</text:p>
          </table:table-cell>
          <table:table-cell table:style-name="ce4" table:number-columns-repeated="2"/>
          <table:table-cell table:style-name="ce22" office:value-type="float" office:value="250000">
            <text:p>2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8">
            <text:p>106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700:Turismo</text:p>
          </table:table-cell>
          <table:table-cell table:style-name="ce5" office:value-type="string">
            <text:p>0701:Sviluppo e valorizzazione del turismo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MISURE DI SOSTEGNO A FAVORE DELLE ASSOCIAZIONI PRO-LOCO LR 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lle associazioni pro-loco</text:p>
          </table:table-cell>
          <table:table-cell table:style-name="ce23" office:value-type="float" office:value="250000">
            <text:p>2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9">
            <text:p>10669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600:Politiche giovanili, sport e tempo libero</text:p>
          </table:table-cell>
          <table:table-cell table:style-name="ce4" office:value-type="string">
            <text:p>0601:Sport e tempo libero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 FAVORE DEI MAESTRI DI SCI DELLA REGIONE TOSCANA LR 1/2021</text:p>
          </table:table-cell>
          <table:table-cell table:style-name="ce4" table:number-columns-repeated="2"/>
          <table:table-cell table:style-name="ce22" office:value-type="float" office:value="200000">
            <text:p>2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9">
            <text:p>106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600:Politiche giovanili, sport e tempo libero</text:p>
          </table:table-cell>
          <table:table-cell table:style-name="ce5" office:value-type="string">
            <text:p>0601:Sport e tempo libero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 FAVORE DEI MAESTRI DI SCI DELLA REGIONE TOSCANA LR 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maestri di sci della Regione Toscana</text:p>
          </table:table-cell>
          <table:table-cell table:style-name="ce23" office:value-type="float" office:value="200000">
            <text:p>2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0">
            <text:p>106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I LAVORATORI AUTONOMI DELLO SPETTACOLO LR 3/2021</text:p>
          </table:table-cell>
          <table:table-cell table:style-name="ce4" table:number-columns-repeated="2"/>
          <table:table-cell table:style-name="ce22" office:value-type="float" office:value="1000000">
            <text:p>1.0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0">
            <text:p>106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I LAVORATORI AUTONOMI DELLO SPETTACOLO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lavoratori autonomi dello spettacolo</text:p>
          </table:table-cell>
          <table:table-cell table:style-name="ce23" office:value-type="float" office:value="1000000">
            <text:p>1.0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1">
            <text:p>1067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CUI ALL'ARTICOLO 5 DELLA LR 3/2021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1">
            <text:p>1067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CUI ALL'ARTICOLO 5 DELLA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ui all'art. 5 della legge regionale 3/2021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’EUROPA L.R 10/2021 - SERVIZI PER LA REALIZZAZIONE DI EVENTI</text:p>
          </table:table-cell>
          <table:table-cell table:style-name="ce4" table:number-columns-repeated="2"/>
          <table:table-cell table:style-name="ce22" table:formula="of:=14000-8463" office:value-type="float" office:value="5537">
            <text:p>5.537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2">
            <text:p>106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’EUROPA L.R 10/2021 - SERVIZI PER LA REALIZZAZIONE DI EV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eventi</text:p>
          </table:table-cell>
          <table:table-cell table:style-name="ce23" table:formula="of:=14000-8463" office:value-type="float" office:value="5537">
            <text:p>5.537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8">
            <text:p>106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ELEBRAZIONE DEI SETTECENTO ANNI DALLA MORTE DI DANTE ALIGHIERI L.R. 16/2021 - TRASFERIMENTI CORRENTI AD AMMINISTRAZIONI PUBBLICHE E LOCALI</text:p>
          </table:table-cell>
          <table:table-cell table:style-name="ce4" table:number-columns-repeated="2"/>
          <table:table-cell table:style-name="ce22" table:formula="of:=25000+4000-4000" office:value-type="float" office:value="25000">
            <text:p>2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8">
            <text:p>106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ELEBRAZIONE DEI SETTECENTO ANNI DALLA MORTE DI DANTE ALIGHIERI L.R. 16/2021 - TRASFERIMENTI CORRENTI AD AMMINISTRAZIONI PUBBLICHE 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d amministrazioni pubbliche e locali</text:p>
          </table:table-cell>
          <table:table-cell table:style-name="ce23" table:formula="of:=25000+4000-4000" office:value-type="float" office:value="25000">
            <text:p>2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9">
            <text:p>106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ELEBRAZIONE DEI SETTECENTO ANNI DALLA MORTE DI DANTE ALIGHIERI L.R. 16/2021 - TRASFERIMENTI CORRENTI A ISTITUZIONI SOCIALI PRIVATE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9">
            <text:p>106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ELEBRAZIONE DEI SETTECENTO ANNI DALLA MORTE DI DANTE ALIGHIERI L.R. 16/2021 - TRASFERIMENTI CORR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0">
            <text:p>1068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11">
            <text:p>10302011</text:p>
          </table:table-cell>
          <table:table-cell table:style-name="ce4"/>
          <table:table-cell table:style-name="ce4" office:value-type="string">
            <text:p>CELEBRAZIONE DEI SETTECENTO ANNI DALLA MORTE DI DANTE ALIGHIERI L.R. 16/2021 – RIMBORSI A RELATORI PER SEDUTA SOLENN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0">
            <text:p>106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ELEBRAZIONE DEI SETTECENTO ANNI DALLA MORTE DI DANTE ALIGHIERI L.R. 16/2021 – RIMBORSI A RELATORI PER SEDUTA SOLEN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a relatori per seduta solenn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1">
            <text:p>106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ELEBRAZIONE DEI SETTECENTO ANNI DALLA MORTE DI DANTE ALIGHIERI L.R. 16/2021 – SERVIZI VARI</text:p>
          </table:table-cell>
          <table:table-cell table:style-name="ce4" table:number-columns-repeated="2"/>
          <table:table-cell table:style-name="ce22" table:formula="of:=55000+3000" office:value-type="float" office:value="58000">
            <text:p>58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1">
            <text:p>106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ELEBRAZIONE DEI SETTECENTO ANNI DALLA MORTE DI DANTE ALIGHIERI L.R. 16/2021 – SERVIZI V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vari</text:p>
          </table:table-cell>
          <table:table-cell table:style-name="ce23" table:formula="of:=55000+3000" office:value-type="float" office:value="58000">
            <text:p>58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3">
            <text:p>106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CELEBRAZIONE DEI SETTECENTO ANNI DALLA MORTE DI DANTE ALIGHIERI – ACQUISTO PUBBLICAZIO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3">
            <text:p>106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CELEBRAZIONE DEI SETTECENTO ANNI DALLA MORTE DI DANTE ALIGHIERI – 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azio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3">
          <table:table-cell table:style-name="ce4" office:value-type="float" office:value="20011">
            <text:p>200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DI MOSTRE ED ESPOSIZIONI</text:p>
          </table:table-cell>
          <table:table-cell table:style-name="ce4" table:number-columns-repeated="2"/>
          <table:table-cell table:style-name="ce22" office:value-type="float" office:value="2551.58">
            <text:p>2.551,5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3">
          <table:table-cell table:style-name="ce5" office:value-type="float" office:value="20011">
            <text:p>200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DI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mostre ed esposizioni</text:p>
          </table:table-cell>
          <table:table-cell table:style-name="ce23" office:value-type="float" office:value="2551.58">
            <text:p>2.551,58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8">
            <text:p>106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FESTA DELLA TOSCANA L.R 46/2015 - PRESTAZIONI PROFESSIONAL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8">
            <text:p>106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FESTA DELLA TOSCANA L.R 46/2015 - PRESTAZIONI PROFESS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incarichi ad artisti per iniziative organizzate nell'ambito della festa della toscan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7">
            <text:p>106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EVENTI ISTITUZIONALI <text:s/>- PRESTAZIONE PROFESSIONALI L.R. 46/2015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7">
            <text:p>106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EVENTI ISTITUZIONALI <text:s/>- PRESTAZIONE PROFESSION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hi ad artisti su indicazione dell'organo politico, in occasione degli eventi istituzionali di cui agli artt. 3 bis, 3 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9">
            <text:p>106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INCARICO EX ART. 31 c. 8 d.lgs 50/2016 <text:s/>NOLEGGIO HARDWARE TIPOGRAFI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7">
          <table:table-cell table:style-name="ce5" office:value-type="float" office:value="10659">
            <text:p>106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INCARICO EX ART. 31 c. 8 d.lgs 50/2016 <text:s/>NOLEGGIO HARDWARE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o a supporto del rup per redazione capitolato <text:s/>tecnico relativo al noleggio hardware tipografia (ex art. 31 co. 8 e 11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2" office:value-type="float" office:value="10117">
            <text:p>101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RECOM</text:p>
          </table:table-cell>
          <table:table-cell table:style-name="ce4" table:number-columns-repeated="2"/>
          <table:table-cell table:style-name="ce22" table:formula="of:=147526.32-3000" office:value-type="float" office:value="144526.32">
            <text:p>144.526,3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117">
            <text:p>101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</text:p>
          </table:table-cell>
          <table:table-cell table:style-name="ce23" table:formula="of:=147526.32-3000" office:value-type="float" office:value="144526.32">
            <text:p>144.526,32</text:p>
          </table:table-cell>
          <table:table-cell table:style-name="ce3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18">
            <text:p>1011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RECOM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18">
            <text:p>1011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onenti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1">
            <text:p>101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RECOM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1">
            <text:p>101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enti del corecom per mission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5754.71">
            <text:p>5.754,7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754.71">
            <text:p>5.754,7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7">
            <text:p>101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CORECOM - EROGAZIONI PREMI A FAMIGLIE IN ATTUAZIONE DEL PIANO DI ATTIVITA'</text:p>
          </table:table-cell>
          <table:table-cell table:style-name="ce4" table:number-columns-repeated="2"/>
          <table:table-cell table:style-name="ce22" office:value-type="float" office:value="19000">
            <text:p>1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toscana in spot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miglior tesi in materia di comunicazione.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2" table:formula="of:=3500+3000" office:value-type="float" office:value="6500">
            <text:p>6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8">
            <text:p>101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3" office:value-type="float" office:value="6500">
            <text:p>6.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- RELATORI CONVEGNI </text:p>
          </table:table-cell>
          <table:table-cell table:style-name="ce4" table:number-columns-repeated="2"/>
          <table:table-cell table:style-name="ce22" office:value-type="float" office:value="3750">
            <text:p>3.7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9">
            <text:p>101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- 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3" office:value-type="float" office:value="3750">
            <text:p>3.75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office:value-type="float" office:value="85500">
            <text:p>85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3" office:value-type="float" office:value="85500">
            <text:p>85.500,00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table:formula="of:=74140.96+8411.49" office:value-type="float" office:value="82552.45">
            <text:p>82.552,4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3" table:formula="of:=74140.96+8411.49" office:value-type="float" office:value="82552.45">
            <text:p>82.552,45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3" office:value-type="float" office:value="20000">
            <text:p>2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16600.2">
            <text:p>16.600,2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d enti pubblici per progetti comuni</text:p>
          </table:table-cell>
          <table:table-cell table:style-name="ce23" office:value-type="float" office:value="16600.2">
            <text:p>16.600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874">
            <text:p>2.874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874">
            <text:p>2.874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52">
            <text:p>101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CORECOM - Beni per relazioni pubbliche mostre e conveg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2">
            <text:p>101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CORECOM - Beni per relazioni pubbliche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4">
            <text:p>102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1">
            <text:p>1030101001</text:p>
          </table:table-cell>
          <table:table-cell table:style-name="ce4" office:value-type="string">
            <text:p>ACQUISTO PERIODICI CARTACEI</text:p>
          </table:table-cell>
          <table:table-cell table:style-name="ce4" table:number-columns-repeated="2"/>
          <table:table-cell table:style-name="ce22" office:value-type="float" office:value="37688.48">
            <text:p>37.688,4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a periodici cartacei</text:p>
          </table:table-cell>
          <table:table-cell table:style-name="ce23" office:value-type="float" office:value="28888.48">
            <text:p>28.888,4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quotidiani per giunta</text:p>
          </table:table-cell>
          <table:table-cell table:style-name="ce23" office:value-type="float" office:value="4800">
            <text:p>4.8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quotidiano il sole 24 ore per giunta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2" table:formula="of:=57710-8955" office:value-type="float" office:value="48755">
            <text:p>48.75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nografie</text:p>
          </table:table-cell>
          <table:table-cell table:style-name="ce23" table:formula="of:=57710-8955" office:value-type="float" office:value="48755">
            <text:p>48.755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2" office:value-type="float" office:value="10344.91">
            <text:p>10.344,9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10344.91">
            <text:p>10.344,91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2" table:formula="of:=146196.03-35817.5" office:value-type="float" office:value="110378.53">
            <text:p>110.378,5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cei</text:p>
          </table:table-cell>
          <table:table-cell table:style-name="ce23" office:value-type="float" office:value="7064.13">
            <text:p>7.064,1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bbonamenti a periodici online</text:p>
          </table:table-cell>
          <table:table-cell table:style-name="ce23" office:value-type="float" office:value="77172.44">
            <text:p>77.172,44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banca dati agrapress</text:p>
          </table:table-cell>
          <table:table-cell table:style-name="ce23" office:value-type="float" office:value="4221">
            <text:p>4.221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acquisto norme uni</text:p>
          </table:table-cell>
          <table:table-cell table:style-name="ce23" office:value-type="float" office:value="10250">
            <text:p>10.2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acquisto banca dati paweb</text:p>
          </table:table-cell>
          <table:table-cell table:style-name="ce23" office:value-type="float" office:value="6871.07">
            <text:p>6.871,07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acquisto web dewey</text:p>
          </table:table-cell>
          <table:table-cell table:style-name="ce23" office:value-type="float" office:value="112.5">
            <text:p>112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isorse per fabbisogni imprevisti e non programmabili degli uffici</text:p>
          </table:table-cell>
          <table:table-cell table:style-name="ce23" table:formula="of:=6000-2000" office:value-type="float" office:value="4000">
            <text:p>4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abbonamento banca dati italgiureweb</text:p>
          </table:table-cell>
          <table:table-cell table:style-name="ce23" office:value-type="float" office:value="687.39">
            <text:p>687,39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2" office:value-type="float" office:value="131.5">
            <text:p>131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e banche dati - coperto da fpv</text:p>
          </table:table-cell>
          <table:table-cell table:style-name="ce23" office:value-type="float" office:value="131.5">
            <text:p>131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7">
            <text:p>1028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RILEGATURA PERIODICI E ALTRO MATERIALE</text:p>
          </table:table-cell>
          <table:table-cell table:style-name="ce4" table:number-columns-repeated="2"/>
          <table:table-cell table:style-name="ce22" office:value-type="float" office:value="10483.23">
            <text:p>10.483,2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7">
            <text:p>102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RILEGATURA PERIODICI E ALTRO MATER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legatura</text:p>
          </table:table-cell>
          <table:table-cell table:style-name="ce23" office:value-type="float" office:value="10483.23">
            <text:p>10.483,2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8">
            <text:p>102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7">
            <text:p>1030219007</text:p>
          </table:table-cell>
          <table:table-cell table:style-name="ce4" office:value-type="string">
            <text:p>SERVIZIO CATALOGAZIONE</text:p>
          </table:table-cell>
          <table:table-cell table:style-name="ce4" table:number-columns-repeated="2"/>
          <table:table-cell table:style-name="ce22" table:formula="of:=14925.37-2422.2" office:value-type="float" office:value="12503.17">
            <text:p>12.503,17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8">
            <text:p>102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7">
            <text:p>1030219007</text:p>
          </table:table-cell>
          <table:table-cell table:style-name="ce5" office:value-type="string">
            <text:p>SERVIZIO CATALOG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egistrazione catalografica</text:p>
          </table:table-cell>
          <table:table-cell table:style-name="ce23" table:formula="of:=14925.37-2422.2" office:value-type="float" office:value="12503.17">
            <text:p>12.503,17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9">
            <text:p>102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</text:p>
          </table:table-cell>
          <table:table-cell table:style-name="ce4" table:number-columns-repeated="2"/>
          <table:table-cell table:style-name="ce22" table:formula="of:=205624-42022.12" office:value-type="float" office:value="163601.88">
            <text:p>163.601,8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il sole 24 ore</text:p>
          </table:table-cell>
          <table:table-cell table:style-name="ce23" table:formula="of:=73066.12-42022.12" office:value-type="float" office:value="31044">
            <text:p>31.044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sistema leggi d'italia</text:p>
          </table:table-cell>
          <table:table-cell table:style-name="ce23" office:value-type="float" office:value="132557.88">
            <text:p>132.557,8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93">
            <text:p>102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CLASSIFICATORI BIBLIOTEC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93">
            <text:p>102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CLASSIFICATORI BIBLIOTE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classificator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9">
            <text:p>103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TRASFERIMENTO RISORSE PER LA GESTIONE DELLA BIBLIOTECA CROCETTI</text:p>
          </table:table-cell>
          <table:table-cell table:style-name="ce4" table:number-columns-repeated="2"/>
          <table:table-cell table:style-name="ce22" table:formula="of:=122000-13000" office:value-type="float" office:value="109000">
            <text:p>10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9">
            <text:p>103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TRASFERIMENTO RISORSE PER LA GESTIONE DELLA BIBLIOTECA CROCET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universita' degli studi di firenze per biblioteca crocetti</text:p>
          </table:table-cell>
          <table:table-cell table:style-name="ce23" office:value-type="float" office:value="109000">
            <text:p>109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0">
            <text:p>103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PARTECIPAZIONE A ORGANISMI ASSOCIATIVI</text:p>
          </table:table-cell>
          <table:table-cell table:style-name="ce4" table:number-columns-repeated="2"/>
          <table:table-cell table:style-name="ce22" office:value-type="float" office:value="3650">
            <text:p>3.6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40">
            <text:p>103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PARTECIPAZIONE A ORGANISMI ASSOCI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i associazioni</text:p>
          </table:table-cell>
          <table:table-cell table:style-name="ce23" office:value-type="float" office:value="3650">
            <text:p>3.6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table:formula="of:=15000+10000" office:value-type="float" office:value="25000">
            <text:p>2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3" office:value-type="float" office:value="25000">
            <text:p>25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2">
            <text:p>103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table:formula="of:=550+275" office:value-type="float" office:value="825">
            <text:p>82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2">
            <text:p>103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giunta regionale per contributo anac</text:p>
          </table:table-cell>
          <table:table-cell table:style-name="ce23" table:formula="of:=550+275" office:value-type="float" office:value="825">
            <text:p>825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nov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950">
            <text:p>1.9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3" office:value-type="float" office:value="1950">
            <text:p>1.95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246.49">
            <text:p>1.246,4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3" office:value-type="float" office:value="1246.49">
            <text:p>1.246,49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1700">
            <text:p>1.7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1700">
            <text:p>1.7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RECOM - PREMI A IMPRESE PER L'ATTUAZIONE DEL PIANO DI ATTIVITA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85">
            <text:p>105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RECOM - PREMI A IMPRESE PER L'ATTUAZIONE DEL PIANO DI ATTIVI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migliore produzione tv locale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26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102</text:p>
          </table:table-cell>
          <table:table-cell table:style-name="ce4"/>
          <table:table-cell table:style-name="ce4" office:value-type="string">
            <text:p>CORECOM - BEN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727.56">
            <text:p>727,5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97">
            <text:p>1059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102</text:p>
          </table:table-cell>
          <table:table-cell table:style-name="ce5"/>
          <table:table-cell table:style-name="ce5" office:value-type="string">
            <text:p>CORECOM - BEN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3" office:value-type="float" office:value="727.56">
            <text:p>727,56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202</text:p>
          </table:table-cell>
          <table:table-cell table:style-name="ce4"/>
          <table:table-cell table:style-name="ce4" office:value-type="string">
            <text:p>CORECOM - ATTIVITA DI COMUNICAZIONE SULLE FUNZIONE DELEGATE DA AGCOM</text:p>
          </table:table-cell>
          <table:table-cell table:style-name="ce4" table:number-columns-repeated="2"/>
          <table:table-cell table:style-name="ce22" office:value-type="float" office:value="30323.61">
            <text:p>30.323,6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4">
            <text:p>1062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202</text:p>
          </table:table-cell>
          <table:table-cell table:style-name="ce5"/>
          <table:table-cell table:style-name="ce5" office:value-type="string">
            <text:p>CORECOM - ATTIVITA DI COMUNICAZIONE SULLE FUNZIONE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lle funzioni delegate da AGCOM</text:p>
          </table:table-cell>
          <table:table-cell table:style-name="ce23" office:value-type="float" office:value="30323.61">
            <text:p>30.323,6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49">
            <text:p>1064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3">
            <text:p>1020103</text:p>
          </table:table-cell>
          <table:table-cell table:style-name="ce4"/>
          <table:table-cell table:style-name="ce4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2" office:value-type="float" office:value="1025.64">
            <text:p>1.025,6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9">
            <text:p>1064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3">
            <text:p>1020103</text:p>
          </table:table-cell>
          <table:table-cell table:style-name="ce5"/>
          <table:table-cell table:style-name="ce5" office:value-type="string">
            <text:p>CORECOM SPESE PER PUBBLICHE AFFISSIONI AFFERENTI L'ATTIVITA DI COMUNICAZIONE SULLE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pubbliche affissioni</text:p>
          </table:table-cell>
          <table:table-cell table:style-name="ce23" office:value-type="float" office:value="1025.64">
            <text:p>1.025,64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-SERVIZI PER L'ATTUAZIONE DEL PIANO DI ATTIVITA'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 per sicurezza stradale</text:p>
          </table:table-cell>
          <table:table-cell table:style-name="ce23" office:value-type="float" office:value="1252">
            <text:p>1.252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3" office:value-type="float" office:value="18748">
            <text:p>18.748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14485">
            <text:p>14.48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</text:p>
          </table:table-cell>
          <table:table-cell table:style-name="ce23" office:value-type="float" office:value="10141.2">
            <text:p>10.141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attivita'</text:p>
          </table:table-cell>
          <table:table-cell table:style-name="ce23" office:value-type="float" office:value="4343.8">
            <text:p>4.343,8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7568.02">
            <text:p>7.568,0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'attuazione del piano di attività</text:p>
          </table:table-cell>
          <table:table-cell table:style-name="ce23" office:value-type="float" office:value="7568.02">
            <text:p>7.568,02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6">
          <table:table-cell table:style-name="ce4" office:value-type="float" office:value="10188">
            <text:p>101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EMOLUMENTI COLLEGIO DI GARANZIA (L.R. 34/2008)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188">
            <text:p>101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EMOLUMENTI COLLEGIO DI GARANZIA (L.R. 34/2008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rogazione emolumenti componenti il collegio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Barbara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4">
            <text:p>105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TRASCRIZIONI SEDUTE CONSILIARI E SEDUTE COMMISSIONI CONSILIARI</text:p>
          </table:table-cell>
          <table:table-cell table:style-name="ce4" table:number-columns-repeated="2"/>
          <table:table-cell table:style-name="ce22" office:value-type="float" office:value="24590">
            <text:p>24.59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4">
            <text:p>105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TRASCRIZIONI SEDUTE CONSILIARI E SEDUTE COMMISSION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enotipia sedute aula e commissione</text:p>
          </table:table-cell>
          <table:table-cell table:style-name="ce23" office:value-type="float" office:value="24590">
            <text:p>24.590,00</text:p>
          </table:table-cell>
          <table:table-cell table:style-name="ce5" office:value-type="string">
            <text:p>Alessandro Ton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1">
            <text:p>100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8">
            <text:p>1030102008</text:p>
          </table:table-cell>
          <table:table-cell table:style-name="ce4" office:value-type="string">
            <text:p>ACQUISTO DI MATERIALE SPECIALE PER ARCHIVIAZIONE E INVENTARIAZION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1">
            <text:p>100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8">
            <text:p>1030102008</text:p>
          </table:table-cell>
          <table:table-cell table:style-name="ce5" office:value-type="string">
            <text:p>ACQUISTO DI MATERIALE SPECIALE PER ARCHIVIAZIONE E INVENTARI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speciale per la conservazion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Monica Valent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4" office:value-type="float" office:value="10566">
            <text:p>105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ERVIZIO DI RIORDINO E INVENTARIAZIONE ARCHIVIO STORICO</text:p>
          </table:table-cell>
          <table:table-cell table:style-name="ce4" table:number-columns-repeated="2"/>
          <table:table-cell table:style-name="ce22" office:value-type="float" office:value="12800">
            <text:p>12.8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28">
          <table:table-cell table:style-name="ce5" office:value-type="float" office:value="10566">
            <text:p>105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ERVIZIO DI RIORDINO E INVENTARIAZIONE ARCHIVIO STOR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ordino e inventariazione archivio storico</text:p>
          </table:table-cell>
          <table:table-cell table:style-name="ce23" office:value-type="float" office:value="12800">
            <text:p>12.8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48">
            <text:p>2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48">
            <text:p>2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taggio armadi compatti per archivio</text:p>
          </table:table-cell>
          <table:table-cell table:style-name="ce23" office:value-type="float" office:value="4500">
            <text:p>4.5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9">
          <table:table-cell table:style-name="ce4" office:value-type="float" office:value="20048">
            <text:p>2004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9">
          <table:table-cell table:style-name="ce5" office:value-type="float" office:value="20048">
            <text:p>2004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armadi compatti per archivio storico</text:p>
          </table:table-cell>
          <table:table-cell table:style-name="ce23" office:value-type="float" office:value="35000">
            <text:p>35.0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15">
            <text:p>102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1">
            <text:p>1030205001</text:p>
          </table:table-cell>
          <table:table-cell table:style-name="ce4" office:value-type="string">
            <text:p>TELEFONIA FISSA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5">
            <text:p>102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1">
            <text:p>1030205001</text:p>
          </table:table-cell>
          <table:table-cell table:style-name="ce5" office:value-type="string">
            <text:p>TELEFONIA FIS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telefonia fissa struttura</text:p>
          </table:table-cell>
          <table:table-cell table:style-name="ce23" office:value-type="float" office:value="40000">
            <text:p>4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6">
            <text:p>102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2">
            <text:p>1030205002</text:p>
          </table:table-cell>
          <table:table-cell table:style-name="ce4" office:value-type="string">
            <text:p>TELEFONIA MOBILE </text:p>
          </table:table-cell>
          <table:table-cell table:style-name="ce4" table:number-columns-repeated="2"/>
          <table:table-cell table:style-name="ce22" table:formula="of:=60000-4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telefonia mobile consiglieri</text:p>
          </table:table-cell>
          <table:table-cell table:style-name="ce23" table:formula="of:=59000-40000" office:value-type="float" office:value="19000">
            <text:p>19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a carico consiglieri in relazione ai servizi di telefonia mobil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9">
            <text:p>102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CONNETTIVITA'</text:p>
          </table:table-cell>
          <table:table-cell table:style-name="ce4" table:number-columns-repeated="2"/>
          <table:table-cell table:style-name="ce22" table:formula="of:=32000+17850" office:value-type="float" office:value="49850">
            <text:p>49.8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9">
            <text:p>102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CONNE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onnettivita' rtrt</text:p>
          </table:table-cell>
          <table:table-cell table:style-name="ce23" table:formula="of:=32000+17850" office:value-type="float" office:value="49850">
            <text:p>49.85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7">
            <text:p>102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MATERIALE INFORMATICO CONSUMABILI E ALTRI BENI DI CONSUMO</text:p>
          </table:table-cell>
          <table:table-cell table:style-name="ce4" table:number-columns-repeated="2"/>
          <table:table-cell table:style-name="ce22" office:value-type="float" office:value="12000">
            <text:p>1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7">
            <text:p>102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MATERIALE INFORMATICO CONSUMABILI E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informatico consumabili</text:p>
          </table:table-cell>
          <table:table-cell table:style-name="ce23" office:value-type="float" office:value="12000">
            <text:p>12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 table:number-columns-repeated="2"/>
          <table:table-cell table:style-name="ce22" office:value-type="float" office:value="130000">
            <text:p>13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9">
            <text:p>102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9">
            <text:p>1030219009</text:p>
          </table:table-cell>
          <table:table-cell table:style-name="ce5" office:value-type="string">
            <text:p>SERVIZI DI SUPPORTO ALLE POSTAZIONI DI LAVORO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contratto aperto della gr per "fornitura beni e servizi per la gestione integrata delle postazioni di lavoro - assistenza utenti</text:p>
          </table:table-cell>
          <table:table-cell table:style-name="ce23" office:value-type="float" office:value="130000">
            <text:p>1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1">
            <text:p>1030219001</text:p>
          </table:table-cell>
          <table:table-cell table:style-name="ce4" office:value-type="string">
            <text:p>GESTIONE E MANUTENZIONE APPLICAZIONI</text:p>
          </table:table-cell>
          <table:table-cell table:style-name="ce4" table:number-columns-repeated="2"/>
          <table:table-cell table:style-name="ce22" table:formula="of:=91810.99+14000+34000" office:value-type="float" office:value="139810.99">
            <text:p>139.810,9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raccolta normativa open norma </text:p>
          </table:table-cell>
          <table:table-cell table:style-name="ce23" office:value-type="float" office:value="7320">
            <text:p>7.32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assistenza software protocollo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anutenzione orologi marcatempo</text:p>
          </table:table-cell>
          <table:table-cell table:style-name="ce23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assistenza software video assemblea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manutenzione e assistenza procedura atti <text:s/>(per sedute up) per il 2020</text:p>
          </table:table-cell>
          <table:table-cell table:style-name="ce23" office:value-type="float" office:value="10642">
            <text:p>10.64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google app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manutenzione cmd build</text:p>
          </table:table-cell>
          <table:table-cell table:style-name="ce23" office:value-type="float" office:value="6700">
            <text:p>6.7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ervizio di gestione dell'applicativo per adempimenti anac e trasparenza</text:p>
          </table:table-cell>
          <table:table-cell table:style-name="ce23" office:value-type="float" office:value="13662">
            <text:p>13.66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canone disaster recovery</text:p>
          </table:table-cell>
          <table:table-cell table:style-name="ce23" office:value-type="float" office:value="35486.99">
            <text:p>35.486,9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acquisto sedute Concilium</text:p>
          </table:table-cell>
          <table:table-cell table:style-name="ce23" table:formula="of:=14000+34000" office:value-type="float" office:value="48000">
            <text:p>48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2">
            <text:p>102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6">
            <text:p>1030219006</text:p>
          </table:table-cell>
          <table:table-cell table:style-name="ce4" office:value-type="string">
            <text:p>SERVIZI DI SICUREZZA</text:p>
          </table:table-cell>
          <table:table-cell table:style-name="ce4" table:number-columns-repeated="2"/>
          <table:table-cell table:style-name="ce22" table:formula="of:=5000+6000" office:value-type="float" office:value="11000">
            <text:p>11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2">
            <text:p>102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6">
            <text:p>1030219006</text:p>
          </table:table-cell>
          <table:table-cell table:style-name="ce5" office:value-type="string">
            <text:p>SERVIZI DI SICUREZ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consip per manutenzione apparati di sicurezza</text:p>
          </table:table-cell>
          <table:table-cell table:style-name="ce23" office:value-type="float" office:value="11000">
            <text:p>11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 table:number-columns-repeated="2"/>
          <table:table-cell table:style-name="ce22" table:formula="of:=47000+20000" office:value-type="float" office:value="67000">
            <text:p>6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7">
            <text:p>102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RETE PER TRASMISSIONE DATI E VOIP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fastweb per servizi ed interventi su cablaggio</text:p>
          </table:table-cell>
          <table:table-cell table:style-name="ce23" table:formula="of:=47000+20000" office:value-type="float" office:value="67000">
            <text:p>6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9">
            <text:p>1027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FOTOCOPIATRICI/FAX</text:p>
          </table:table-cell>
          <table:table-cell table:style-name="ce4" table:number-columns-repeated="2"/>
          <table:table-cell table:style-name="ce22" office:value-type="float" office:value="189.32">
            <text:p>189,32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9">
            <text:p>1027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FOTOCOPIATRICI/FAX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fotocopiatrici e servizi accessori sulle xerox</text:p>
          </table:table-cell>
          <table:table-cell table:style-name="ce23" office:value-type="float" office:value="189.32">
            <text:p>189,32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 table:number-columns-repeated="2"/>
          <table:table-cell table:style-name="ce22" office:value-type="float" office:value="84610.68">
            <text:p>84.610,68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monitor multimediali per comunicazione istituzionale</text:p>
          </table:table-cell>
          <table:table-cell table:style-name="ce23" office:value-type="float" office:value="4800">
            <text:p>4.8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fotocopiatrici e relativi servizi accessori</text:p>
          </table:table-cell>
          <table:table-cell table:style-name="ce23" office:value-type="float" office:value="79810.68">
            <text:p>79.810,68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1">
            <text:p>102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6">
            <text:p>1030207006</text:p>
          </table:table-cell>
          <table:table-cell table:style-name="ce4" office:value-type="string">
            <text:p>LICENZE D'USO PER SOFTWARE</text:p>
          </table:table-cell>
          <table:table-cell table:style-name="ce4" table:number-columns-repeated="2"/>
          <table:table-cell table:style-name="ce22" table:formula="of:=42000-14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licenza alfresco</text:p>
          </table:table-cell>
          <table:table-cell table:style-name="ce23" table:formula="of:=21000-14000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ntivirus</text:p>
          </table:table-cell>
          <table:table-cell table:style-name="ce23" office:value-type="float" office:value="16000">
            <text:p>16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licenze software per il consiglio regional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0">
            <text:p>105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3">
            <text:p>1030219003</text:p>
          </table:table-cell>
          <table:table-cell table:style-name="ce4" office:value-type="string">
            <text:p>SERVIZI PER L'INTEROPERABILITA' E LA COOPERAZIONE</text:p>
          </table:table-cell>
          <table:table-cell table:style-name="ce4" table:number-columns-repeated="2"/>
          <table:table-cell table:style-name="ce22" office:value-type="float" office:value="22000">
            <text:p>2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0">
            <text:p>105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3">
            <text:p>1030219003</text:p>
          </table:table-cell>
          <table:table-cell table:style-name="ce5" office:value-type="string">
            <text:p>SERVIZI PER L'INTEROPERABILITA' E LA COOPER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oogle search</text:p>
          </table:table-cell>
          <table:table-cell table:style-name="ce23" office:value-type="float" office:value="22000">
            <text:p>2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7">
            <text:p>105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311290">
            <text:p>311.29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tecnica cabina di regia</text:p>
          </table:table-cell>
          <table:table-cell table:style-name="ce23" office:value-type="float" office:value="77000">
            <text:p>7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tecnica sistema di voto</text:p>
          </table:table-cell>
          <table:table-cell table:style-name="ce23" office:value-type="float" office:value="16600">
            <text:p>16.6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fastweb per server, servizio desk e presidio</text:p>
          </table:table-cell>
          <table:table-cell table:style-name="ce23" office:value-type="float" office:value="200000">
            <text:p>2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canone annuo 5 server presso tx</text:p>
          </table:table-cell>
          <table:table-cell table:style-name="ce23" office:value-type="float" office:value="17690">
            <text:p>17.69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1">
          <table:table-cell table:style-name="ce4" office:value-type="float" office:value="10577">
            <text:p>105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240000">
            <text:p>2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180000">
            <text:p>18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rasferimento CED</text:p>
          </table:table-cell>
          <table:table-cell table:style-name="ce23" office:value-type="float" office:value="60000">
            <text:p>6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8">
            <text:p>105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RDINARIA IMPIANTI E MACCHINARI CENTRALI TELEFONICHE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 manutenzione centrali telefoniche nell'ambito dell'adesione alla convenzione consip con il rti fastweb . maticmind</text:p>
          </table:table-cell>
          <table:table-cell table:style-name="ce23" office:value-type="float" office:value="19776">
            <text:p>19.776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di assistenza e manutenzione impianto di videosorveglianza</text:p>
          </table:table-cell>
          <table:table-cell table:style-name="ce23" office:value-type="float" office:value="30471">
            <text:p>30.471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ssistenza e manutenzione fibra ottica</text:p>
          </table:table-cell>
          <table:table-cell table:style-name="ce23" office:value-type="float" office:value="3379">
            <text:p>3.379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di assistenza e manutenzione apparati di videosorveglianza</text:p>
          </table:table-cell>
          <table:table-cell table:style-name="ce23" office:value-type="float" office:value="16374">
            <text:p>16.374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7">
            <text:p>106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501">
            <text:p>1100501</text:p>
          </table:table-cell>
          <table:table-cell table:style-name="ce4"/>
          <table:table-cell table:style-name="ce4" office:value-type="string">
            <text:p>SPESE DOVUTE A SANZIO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7">
            <text:p>106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501">
            <text:p>1100501</text:p>
          </table:table-cell>
          <table:table-cell table:style-name="ce5"/>
          <table:table-cell table:style-name="ce5" office:value-type="string">
            <text:p>SPESE DOVUTE A SAN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ovute a san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2" table:formula="of:=110000+15000" office:value-type="float" office:value="125000">
            <text:p>12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assistenza e aggioramento piattaforma open source-sviluppo sistema documentale crt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remota postazione utenti-software di monitoraggio dei serviz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 integrazione raccolta normativ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viluppo siti web</text:p>
          </table:table-cell>
          <table:table-cell table:style-name="ce23" office:value-type="float" office:value="12776">
            <text:p>12.77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viluppo software difensore civico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viluppo software per accesso gruppi di interesse alle sedute delle commission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sviluppo software agenda digitale consiglio</text:p>
          </table:table-cell>
          <table:table-cell table:style-name="ce23" office:value-type="float" office:value="3706">
            <text:p>3.70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viluppo software e manutenzione evolutiva</text:p>
          </table:table-cell>
          <table:table-cell table:style-name="ce23" office:value-type="float" office:value="2518">
            <text:p>2.51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sviluppo cmd build</text:p>
          </table:table-cell>
          <table:table-cell table:style-name="ce23" office:value-type="float" office:value="11000">
            <text:p>11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software per POLA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2" office:value-type="float" office:value="29170.2">
            <text:p>29.170,2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9170.2">
            <text:p>29.170,2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118000">
            <text:p>11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ntispam</text:p>
          </table:table-cell>
          <table:table-cell table:style-name="ce23" office:value-type="float" office:value="18000">
            <text:p>18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di componenti per la nuova sala server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57828">
            <text:p>57.828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7828">
            <text:p>57.82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4" office:value-type="float" office:value="20013">
            <text:p>2001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190000">
            <text:p>19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5" office:value-type="float" office:value="20013">
            <text:p>2001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CED</text:p>
          </table:table-cell>
          <table:table-cell table:style-name="ce23" office:value-type="float" office:value="190000">
            <text:p>19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2" table:formula="of:=48156-20000" office:value-type="float" office:value="28156">
            <text:p>28.156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tratto aperto di giunta - sostituzione postazioni di lavoro</text:p>
          </table:table-cell>
          <table:table-cell table:style-name="ce23" table:formula="of:=48156-20000" office:value-type="float" office:value="28156">
            <text:p>28.15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2" office:value-type="float" office:value="390.4">
            <text:p>390,4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390.4">
            <text:p>390,4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5">
            <text:p>2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3">
            <text:p>2020107003</text:p>
          </table:table-cell>
          <table:table-cell table:style-name="ce4" office:value-type="string">
            <text:p>PERIFERICHE</text:p>
          </table:table-cell>
          <table:table-cell table:style-name="ce4" table:number-columns-repeated="2"/>
          <table:table-cell table:style-name="ce22" table:formula="of:=10000-5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5">
            <text:p>2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3">
            <text:p>2020107003</text:p>
          </table:table-cell>
          <table:table-cell table:style-name="ce5" office:value-type="string">
            <text:p>PERIFER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eriferiche a supporto pdl e cabina di regia</text:p>
          </table:table-cell>
          <table:table-cell table:style-name="ce23" table:formula="of:=10000-5000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6">
            <text:p>2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4">
            <text:p>2020107004</text:p>
          </table:table-cell>
          <table:table-cell table:style-name="ce4" office:value-type="string">
            <text:p>APPARATI DI TELECOMUNICAZIONE</text:p>
          </table:table-cell>
          <table:table-cell table:style-name="ce4" table:number-columns-repeated="2"/>
          <table:table-cell table:style-name="ce22" table:formula="of:=12000-5000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6">
            <text:p>2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4">
            <text:p>2020107004</text:p>
          </table:table-cell>
          <table:table-cell table:style-name="ce5" office:value-type="string">
            <text:p>APPARATI DI TELE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di telecomunicazione</text:p>
          </table:table-cell>
          <table:table-cell table:style-name="ce23" table:formula="of:=12000-5000" office:value-type="float" office:value="7000">
            <text:p>7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7">
            <text:p>200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2" table:formula="of:=15000+30000-15000+90000" office:value-type="float" office:value="120000">
            <text:p>12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7">
            <text:p>200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table:formula="of:=30000+90000" office:value-type="float" office:value="120000">
            <text:p>12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4" office:value-type="float" office:value="20017">
            <text:p>2001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2" table:formula="of:=320000+60583.69" office:value-type="float" office:value="380583.69">
            <text:p>380.583,6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320000">
            <text:p>32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pparati multimediali</text:p>
          </table:table-cell>
          <table:table-cell table:style-name="ce23" office:value-type="float" office:value="60583.69">
            <text:p>60.583,6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0">
            <text:p>2003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 PER GLI UFFICI DEL CORECOM PER LA GESTIONE DELLE DELEGHE</text:p>
          </table:table-cell>
          <table:table-cell table:style-name="ce4" table:number-columns-repeated="2"/>
          <table:table-cell table:style-name="ce22" office:value-type="float" office:value="6186.91">
            <text:p>6.186,91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0">
            <text:p>2003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 PER GLI UFFICI DEL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stazioni di lavoro Corecom gestione deleghe</text:p>
          </table:table-cell>
          <table:table-cell table:style-name="ce23" office:value-type="float" office:value="6186.91">
            <text:p>6.186,91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8">
            <text:p>200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 PER OLI</text:p>
          </table:table-cell>
          <table:table-cell table:style-name="ce4" table:number-columns-repeated="2"/>
          <table:table-cell table:style-name="ce22" office:value-type="float" office:value="202.15">
            <text:p>202,15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8">
            <text:p>200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multimendiali per la gestione delle dirette Oli</text:p>
          </table:table-cell>
          <table:table-cell table:style-name="ce23" office:value-type="float" office:value="202.15">
            <text:p>202,15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9">
            <text:p>200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VILUPPO SOFTWARE E MANUTENZIONE EVOLUTIVA PER O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9">
            <text:p>200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VILUPPO SOFTWARE E MANUTENZIONE EVOLUTIVA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evolutiva su software/web OL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9">
            <text:p>2003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VILUPPO SOFTWARE E MANUTENZIONE EVOLUTIVA PER OLI</text:p>
          </table:table-cell>
          <table:table-cell table:style-name="ce4" table:number-columns-repeated="2"/>
          <table:table-cell table:style-name="ce22" office:value-type="float" office:value="6750">
            <text:p>6.7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9">
            <text:p>2003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VILUPPO SOFTWARE E MANUTENZIONE EVOLUTIVA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evolutiva su software/web OLI</text:p>
          </table:table-cell>
          <table:table-cell table:style-name="ce23" office:value-type="float" office:value="6750">
            <text:p>6.75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50">
            <text:p>200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6">
            <text:p>2020106</text:p>
          </table:table-cell>
          <table:table-cell table:style-name="ce4"/>
          <table:table-cell table:style-name="ce4" office:value-type="string">
            <text:p>MACCHINARI PER UFFICIO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50">
            <text:p>2005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6">
            <text:p>2020106</text:p>
          </table:table-cell>
          <table:table-cell table:style-name="ce5"/>
          <table:table-cell table:style-name="ce5" office:value-type="string">
            <text:p>MACCHINARI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cchinari per uffici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3">
            <text:p>103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SPESE PUBBLICITA'</text:p>
          </table:table-cell>
          <table:table-cell table:style-name="ce4" table:number-columns-repeated="2"/>
          <table:table-cell table:style-name="ce22" table:formula="of:=29000-600" office:value-type="float" office:value="28400">
            <text:p>28.4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3">
            <text:p>103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SPESE PUBBLIC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</text:p>
          </table:table-cell>
          <table:table-cell table:style-name="ce23" table:formula="of:=29000-600" office:value-type="float" office:value="28400">
            <text:p>28.4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4">
            <text:p>103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PESE PER L'EDITORIA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4">
            <text:p>103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PESE PER L'EDITO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un nuovo prefisso ISBN e relativi codici per le pubblicazioni del Consiglio regionale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7">
            <text:p>103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/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table:formula="of:=100+500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7">
            <text:p>103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/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giunta regionale spesa per contributi anac procedure di gara</text:p>
          </table:table-cell>
          <table:table-cell table:style-name="ce23" table:formula="of:=100+500" office:value-type="float" office:value="600">
            <text:p>6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9">
            <text:p>105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COMUNICAZIONE FESTA DELLA TOSCANA - L.R. 46/2015</text:p>
          </table:table-cell>
          <table:table-cell table:style-name="ce4" table:number-columns-repeated="2"/>
          <table:table-cell table:style-name="ce22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9">
            <text:p>105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COMUNICAZIONE FESTA DELLA TOSCANA -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 per festa della toscana</text:p>
          </table:table-cell>
          <table:table-cell table:style-name="ce23" office:value-type="float" office:value="35000">
            <text:p>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1">
            <text:p>106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A FONDAZIONE SISTEMA TOSCANA PER ATTIVITA' DI COMUNICAZIONE ISTITUZIONALE</text:p>
          </table:table-cell>
          <table:table-cell table:style-name="ce4" table:number-columns-repeated="2"/>
          <table:table-cell table:style-name="ce22" office:value-type="float" office:value="135000">
            <text:p>1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1">
            <text:p>106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A FONDAZIONE SISTEMA TOSCANA PER ATTIVITA' DI COMUNICAZIONE ISTITUZ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 fondazione sistema toscana per attività di comunicazione istituzionale</text:p>
          </table:table-cell>
          <table:table-cell table:style-name="ce23" office:value-type="float" office:value="135000">
            <text:p>1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8">
            <text:p>100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I SPESE E PREMI PER TIROCINI FORMATIVI A TITOLO ONEROSO PRESSO IL CONSIGLIO REGIONALE</text:p>
          </table:table-cell>
          <table:table-cell table:style-name="ce4" table:number-columns-repeated="2"/>
          <table:table-cell table:style-name="ce22" table:formula="of:=40000-2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8">
            <text:p>100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I SPESE E PREMI PER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azione tirocini formativicon previsione rimborsospese</text:p>
          </table:table-cell>
          <table:table-cell table:style-name="ce23" table:formula="of:=40000-20000" office:value-type="float" office:value="20000">
            <text:p>20.000,00</text:p>
          </table:table-cell>
          <table:table-cell table:style-name="ce3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03">
            <text:p>103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GIORNALISTICO A TEMPO INDETERMINATO DEL CONSIGLIO</text:p>
          </table:table-cell>
          <table:table-cell table:style-name="ce4" table:number-columns-repeated="2"/>
          <table:table-cell table:style-name="ce22" office:value-type="float" office:value="9000">
            <text:p>9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03">
            <text:p>103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GIORNALISTICO 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raordinari effettuati dal personale giornalistico</text:p>
          </table:table-cell>
          <table:table-cell table:style-name="ce23" office:value-type="float" office:value="9000">
            <text:p>9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13000">
            <text:p>13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ertamenti sanitari</text:p>
          </table:table-cell>
          <table:table-cell table:style-name="ce23" office:value-type="float" office:value="13000">
            <text:p>13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2268.42">
            <text:p>2.268,4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268.42">
            <text:p>2.268,42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1">
            <text:p>103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004">
            <text:p>1030204004</text:p>
          </table:table-cell>
          <table:table-cell table:style-name="ce4" office:value-type="string">
            <text:p>SPESE PER LA FORMAZIONE OBBLIGATORIA DEL PERSONALE DEL CONSIGLIO</text:p>
          </table:table-cell>
          <table:table-cell table:style-name="ce4" table:number-columns-repeated="2"/>
          <table:table-cell table:style-name="ce22" table:formula="of:=20000-100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1">
            <text:p>103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004">
            <text:p>1030204004</text:p>
          </table:table-cell>
          <table:table-cell table:style-name="ce5" office:value-type="string">
            <text:p>SPESE PER LA FORMAZIONE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obbligatori 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 table:number-columns-repeated="2"/>
          <table:table-cell table:style-name="ce22" office:value-type="float" office:value="90000">
            <text:p>9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72">
            <text:p>103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lla giunta regionale per lavoro straordinario del personale a tempo indeterminato</text:p>
          </table:table-cell>
          <table:table-cell table:style-name="ce23" office:value-type="float" office:value="90000">
            <text:p>9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9">
            <text:p>103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table:formula="of:=600-500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9">
            <text:p>103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anac procedure di gara</text:p>
          </table:table-cell>
          <table:table-cell table:style-name="ce23" table:formula="of:=600-500" office:value-type="float" office:value="100">
            <text:p>1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13">
            <text:p>105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1">
          <table:table-cell table:style-name="ce17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999">
            <text:p>1030204999</text:p>
          </table:table-cell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47">
            <text:p>1054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999">
            <text:p>1030204999</text:p>
          </table:table-cell>
          <table:table-cell table:style-name="ce5" office:value-type="string">
            <text:p>FORMAZIONE DEL PERSONALE CORECOM SULLE MATERIE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personale Corecom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2" table:formula="of:=15000+30000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5">
            <text:p>105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/>
          <table:table-cell table:style-name="ce5" office:value-type="string">
            <text:p>SPESE PER LA FORMAZIONE NON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di formazione non obbligatoria del personale del consiglio</text:p>
          </table:table-cell>
          <table:table-cell table:style-name="ce23" table:formula="of:=15000+30000" office:value-type="float" office:value="45000">
            <text:p>45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2" table:formula="of:=16000+12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consumo energetico dipendenti telelavoro</text:p>
          </table:table-cell>
          <table:table-cell table:style-name="ce23" table:formula="of:=8500+6000" office:value-type="float" office:value="14500">
            <text:p>14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imborso spese adsl</text:p>
          </table:table-cell>
          <table:table-cell table:style-name="ce23" table:formula="of:=7500+6000" office:value-type="float" office:value="13500">
            <text:p>13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0">
            <text:p>106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NSIGLIO REGIONALE</text:p>
          </table:table-cell>
          <table:table-cell table:style-name="ce4" table:number-columns-repeated="2"/>
          <table:table-cell table:style-name="ce22" table:formula="of:=26500-1000" office:value-type="float" office:value="25500">
            <text:p>25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0">
            <text:p>106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del consiglio</text:p>
          </table:table-cell>
          <table:table-cell table:style-name="ce23" table:formula="of:=26500-1000" office:value-type="float" office:value="25500">
            <text:p>25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1">
            <text:p>106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DI MISSIONE ALL'ESTERO DEL PERSONALE DEL CONSIGLIO REGIONALE ED IN ITALIA DEL PERSONALE DI SEGRETERIA DELL'UFFICIO DI PRESIDENZA</text:p>
          </table:table-cell>
          <table:table-cell table:style-name="ce4" table:number-columns-repeated="2"/>
          <table:table-cell table:style-name="ce22" table:formula="of:=500+1000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1">
            <text:p>106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DI MISSIONE ALL'ESTERO DEL PERSONALE DEL CONSIGLIO REGIONALE ED IN ITALIA DEL PERSONALE DI SEGRETERIA DELL'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estero personale consiglio e missione italia personale segreteria ufficio presidenza</text:p>
          </table:table-cell>
          <table:table-cell table:style-name="ce23" table:formula="of:=500+1000" office:value-type="float" office:value="1500">
            <text:p>1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5676.07">
            <text:p>5.676,07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3" office:value-type="float" office:value="5676.07">
            <text:p>5.676,07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6524.18">
            <text:p>6.524,1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3" office:value-type="float" office:value="6524.18">
            <text:p>6.524,18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500:Politiche per il lavoro e la formazione professionale </text:p>
          </table:table-cell>
          <table:table-cell table:style-name="ce4" office:value-type="string">
            <text:p>1502:Formazione professional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O PER LE SPESE DI FUNZIONAMENTO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2">
            <text:p>106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500:Politiche per il lavoro e la formazione professionale </text:p>
          </table:table-cell>
          <table:table-cell table:style-name="ce5" office:value-type="string">
            <text:p>1502:Formazione professional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O PER LE SPESE DI FUNZIONAMENTO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fondazione formazione politica in conto esercizio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30001">
            <text:p>3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3010104">
            <text:p>3010104</text:p>
          </table:table-cell>
          <table:table-cell table:style-name="ce4"/>
          <table:table-cell table:style-name="ce4" office:value-type="string">
            <text:p>COSTITUZIONE DEL FONDO PATRIMONIALE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30001">
            <text:p>3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3010104">
            <text:p>3010104</text:p>
          </table:table-cell>
          <table:table-cell table:style-name="ce5"/>
          <table:table-cell table:style-name="ce5" office:value-type="string">
            <text:p>COSTITUZIONE DEL FONDO PATRIMONIALE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fondo patrimoniale Fondazione per la formazione politica e istituzionale 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1447.54">
            <text:p>1.447,54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1447.54">
            <text:p>1.447,54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26">
            <text:p>102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PER MATERIALI VARI, MINUTERIE ED ALTRI BENI DI CONSUMO</text:p>
          </table:table-cell>
          <table:table-cell table:style-name="ce4" table:number-columns-repeated="2"/>
          <table:table-cell table:style-name="ce22" table:formula="of:=2000-1361.92" office:value-type="float" office:value="638.08">
            <text:p>638,0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6">
            <text:p>102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PER MATERIALI VARI, MINUTERIE ED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di materiale vario, minuteria e altri beni di consumo per le esigenze del consiglio regionale</text:p>
          </table:table-cell>
          <table:table-cell table:style-name="ce23" table:formula="of:=2000-1361.92" office:value-type="float" office:value="638.08">
            <text:p>638,0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44">
            <text:p>102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DEPOSITO MATERIALE VARIO</text:p>
          </table:table-cell>
          <table:table-cell table:style-name="ce4" table:number-columns-repeated="2"/>
          <table:table-cell table:style-name="ce22" office:value-type="float" office:value="32000">
            <text:p>32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deposito e custodia schede elettorali e materiale vario - proroga 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deposito e custodia schede elettorali e materiale vario. nuova procedura appalto decorrenza gennaio 21 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59">
            <text:p>102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FACCHINAGGIO</text:p>
          </table:table-cell>
          <table:table-cell table:style-name="ce4" table:number-columns-repeated="2"/>
          <table:table-cell table:style-name="ce22" table:formula="of:=130000-4161.74" office:value-type="float" office:value="125838.26">
            <text:p>125.838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facchinaggio interno/esterno convenzione consip fm3 - lotto 5, scadenza 8/10/2021 eventuale proroga ottobre 2021</text:p>
          </table:table-cell>
          <table:table-cell table:style-name="ce23" office:value-type="float" office:value="80000">
            <text:p>8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facchinaggio interno/esterno adesione nuovo appalto soggetto aggregatore da ottobre 2021</text:p>
          </table:table-cell>
          <table:table-cell table:style-name="ce23" table:formula="of:=50000-4161.74" office:value-type="float" office:value="45838.26">
            <text:p>45.838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0">
            <text:p>102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VIGILANZA ARMATA</text:p>
          </table:table-cell>
          <table:table-cell table:style-name="ce4" table:number-columns-repeated="2"/>
          <table:table-cell table:style-name="ce22" table:formula="of:=360000-1933.52" office:value-type="float" office:value="358066.48">
            <text:p>358.066,4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0">
            <text:p>102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VIGILANZA ARMA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vigilanza armata. adesione a contratto soggetto aggregatore dal 1.08.2019 - 19.08.2025</text:p>
          </table:table-cell>
          <table:table-cell table:style-name="ce23" table:formula="of:=360000-1933.52" office:value-type="float" office:value="358066.48">
            <text:p>358.066,4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1">
            <text:p>102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PORTINERIA</text:p>
          </table:table-cell>
          <table:table-cell table:style-name="ce4" table:number-columns-repeated="2"/>
          <table:table-cell table:style-name="ce22" table:formula="of:=481000-5904.74" office:value-type="float" office:value="475095.26">
            <text:p>475.095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1">
            <text:p>102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PORTIN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nuovo contratto soggetto aggregatore dal 1/7/2019-8/02/2025</text:p>
          </table:table-cell>
          <table:table-cell table:style-name="ce23" table:formula="of:=481000-5904.74" office:value-type="float" office:value="475095.26">
            <text:p>475.095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4">
            <text:p>102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MOBILI ARREDI E ATTREZZATUR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4">
            <text:p>102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MOBILI ARREDI E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manutenzione mobili, arredi e attrezzatur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06">
            <text:p>103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FORNITURA VESTIARIO PER IL PERSON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06">
            <text:p>103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FORNITURA VESTIARIO PER IL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nuova dotazione di vestiario per personale prima accoglienza e autis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6">
            <text:p>103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ONERI DELLA SICUREZZA RELATIVI A SERVIZI DI FACCHINAGGIO</text:p>
          </table:table-cell>
          <table:table-cell table:style-name="ce4" table:number-columns-repeated="2"/>
          <table:table-cell table:style-name="ce22" office:value-type="float" office:value="25">
            <text:p>25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6">
            <text:p>103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ONERI DELLA SICUREZZA RELATIVI A SERVIZI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della sicurezza relativi a servizi di facchinaggio</text:p>
          </table:table-cell>
          <table:table-cell table:style-name="ce23" office:value-type="float" office:value="25">
            <text:p>25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14">
            <text:p>105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5">
            <text:p>1030102005</text:p>
          </table:table-cell>
          <table:table-cell table:style-name="ce4" office:value-type="string">
            <text:p>ACQUISTO BENI PER ALLESTIMENTO SALE DI RAPPRESENTANZA</text:p>
          </table:table-cell>
          <table:table-cell table:style-name="ce4" table:number-columns-repeated="2"/>
          <table:table-cell table:style-name="ce22" table:formula="of:=1000+1361.92" office:value-type="float" office:value="2361.92">
            <text:p>2.361,9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14">
            <text:p>105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5">
            <text:p>1030102005</text:p>
          </table:table-cell>
          <table:table-cell table:style-name="ce5" office:value-type="string">
            <text:p>ACQUISTO BENI PER ALLESTIMENTO SALE DI RAPPRESENTA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consumo per allestimento sale di rappresentanza</text:p>
          </table:table-cell>
          <table:table-cell table:style-name="ce23" table:formula="of:=1000+1361.92" office:value-type="float" office:value="2361.92">
            <text:p>2.361,9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5">
            <text:p>2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2" table:formula="of:=18000+6000" office:value-type="float" office:value="24000">
            <text:p>24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tende per sale di rappresentanz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3" office:value-type="float" office:value="19000">
            <text:p>19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0">
          <table:table-cell table:style-name="ce4" office:value-type="float" office:value="20005">
            <text:p>200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2" office:value-type="float" office:value="6971.02">
            <text:p>6.971,0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05">
            <text:p>200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3" office:value-type="float" office:value="6971.02">
            <text:p>6.971,0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6">
            <text:p>2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ACQUISTO ATTREZZATURE -SPESE DI INVESTIMENTO</text:p>
          </table:table-cell>
          <table:table-cell table:style-name="ce4" table:number-columns-repeated="2"/>
          <table:table-cell table:style-name="ce22" office:value-type="float" office:value="8000">
            <text:p>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6">
            <text:p>2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ACQUISTO ATTREZZATURE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ttrezzature sulla base delle esigenze del consiglio regionale</text:p>
          </table:table-cell>
          <table:table-cell table:style-name="ce23" office:value-type="float" office:value="8000">
            <text:p>8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24">
            <text:p>200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LA SEGNALETICA INTERNA</text:p>
          </table:table-cell>
          <table:table-cell table:style-name="ce4" table:number-columns-repeated="2"/>
          <table:table-cell table:style-name="ce22" table:formula="of:=14000-12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24">
            <text:p>200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LA SEGNALETICA INTER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di rifacimento attrezzature per segnaletica interna (ad es. totem e pannello informativo in plexiglass)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29">
            <text:p>200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SPAZI ESPOSITIVI DI PROPRIETA' REGIONE TOSCANA</text:p>
          </table:table-cell>
          <table:table-cell table:style-name="ce4" table:number-columns-repeated="2"/>
          <table:table-cell table:style-name="ce22" table:formula="of:=1000+2000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29">
            <text:p>200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SPAZI ESPOSITIVI DI PROPRIETA'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nuovi spazi espositivi di proprieta' della region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37">
            <text:p>2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table:formula="of:=1000+4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7">
            <text:p>2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nuovi spazi espositivi di proprieta' della region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4" office:value-type="float" office:value="20037">
            <text:p>2003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office:value-type="float" office:value="6053.38">
            <text:p>6.053,3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5" office:value-type="float" office:value="20037">
            <text:p>2003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spazi espositivi di proprieta' della regione</text:p>
          </table:table-cell>
          <table:table-cell table:style-name="ce23" office:value-type="float" office:value="6053.38">
            <text:p>6.053,3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0">
            <text:p>102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T E PRESTATORI D'OPERA</text:p>
          </table:table-cell>
          <table:table-cell table:style-name="ce4" table:number-columns-repeated="2"/>
          <table:table-cell table:style-name="ce22" office:value-type="float" office:value="16360.01">
            <text:p>16.360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ct e prestatori d'opera 1 aprile 2019 <text:s/>31 marzo 2023</text:p>
          </table:table-cell>
          <table:table-cell table:style-name="ce23" office:value-type="float" office:value="11360.01">
            <text:p>11.360,01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1">
            <text:p>102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 PATRIMONIALE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esponsabilita' civile patrimoniale - nuova gara soggeto aggregatore gr dal 01 apr 2021 al 31 mar 2025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 - appendici polizze progettis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4">
            <text:p>102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999">
            <text:p>1100401999</text:p>
          </table:table-cell>
          <table:table-cell table:style-name="ce4" office:value-type="string">
            <text:p>COSTO PREMI ASSICURATIVI - CONSIGLIERI. PRESIDENTE GIUNTA E ASSESSORI (Art. 24 c. 2 l.r. 3/2009)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lizza "ipm" presidente, consiglieri e assessori della rt (36 mesi dal 31 gen 2021 al 31 gen 2024 -eventuale proroga <text:s/>6 mesi</text:p>
          </table:table-cell>
          <table:table-cell table:style-name="ce23" office:value-type="float" office:value="36000">
            <text:p>36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olizza "infortuni" presidente, consiglieri e assessori della rt <text:s/>(durata 36 mesi dal 31/01/21 al 31/01/24-proroga 6 mesi)</text:p>
          </table:table-cell>
          <table:table-cell table:style-name="ce23" office:value-type="float" office:value="34000">
            <text:p>34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 table:number-columns-repeated="2"/>
          <table:table-cell table:style-name="ce22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materiale di consumo per la mensa</text:p>
          </table:table-cell>
          <table:table-cell table:style-name="ce23" office:value-type="float" office:value="3228.75">
            <text:p>3.228,7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cqua in boccioni</text:p>
          </table:table-cell>
          <table:table-cell table:style-name="ce23" office:value-type="float" office:value="3771.25">
            <text:p>3.771,2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7">
            <text:p>102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 RIPARAZIONE DI ATTREZZATURE MENS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7">
            <text:p>102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 RIPARAZIONE DI ATTREZZATURE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e riparazione di attrezzature mens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8">
            <text:p>102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NOLEGGIO BENI DI TERZI</text:p>
          </table:table-cell>
          <table:table-cell table:style-name="ce4" table:number-columns-repeated="2"/>
          <table:table-cell table:style-name="ce22" office:value-type="float" office:value="3130">
            <text:p>3.13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i servizio e lavaggio tovagliato dal 01/08/2020</text:p>
          </table:table-cell>
          <table:table-cell table:style-name="ce23" office:value-type="float" office:value="2500">
            <text:p>2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erogatori acqua (dal 29/02/2020)</text:p>
          </table:table-cell>
          <table:table-cell table:style-name="ce23" office:value-type="float" office:value="630">
            <text:p>63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2">
            <text:p>102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1">
            <text:p>1030207001</text:p>
          </table:table-cell>
          <table:table-cell table:style-name="ce4" office:value-type="string">
            <text:p>CANONE DI LOCAZIONE</text:p>
          </table:table-cell>
          <table:table-cell table:style-name="ce4" table:number-columns-repeated="2"/>
          <table:table-cell table:style-name="ce22" office:value-type="float" office:value="17000">
            <text:p>1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2">
            <text:p>102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1">
            <text:p>1030207001</text:p>
          </table:table-cell>
          <table:table-cell table:style-name="ce5" office:value-type="string">
            <text:p>CANONE DI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ocazione palazzo pentellini</text:p>
          </table:table-cell>
          <table:table-cell table:style-name="ce23" office:value-type="float" office:value="17000">
            <text:p>17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12-31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3">
            <text:p>102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IMPOSTA DI REGISTRO SU LOCAZIONE</text:p>
          </table:table-cell>
          <table:table-cell table:style-name="ce4" table:number-columns-repeated="2"/>
          <table:table-cell table:style-name="ce22" office:value-type="float" office:value="180">
            <text:p>1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3">
            <text:p>102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IMPOSTA DI REGISTRO SU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a di registro palazzo pentellini</text:p>
          </table:table-cell>
          <table:table-cell table:style-name="ce23" office:value-type="float" office:value="180">
            <text:p>18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5">
            <text:p>102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OPERATIVO SENZA CONDUCENTE</text:p>
          </table:table-cell>
          <table:table-cell table:style-name="ce4" table:number-columns-repeated="2"/>
          <table:table-cell table:style-name="ce22" table:formula="of:=20106.12+4700" office:value-type="float" office:value="24806.12">
            <text:p>24.806,12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none noleggio Fiat Tipo - 6 mesi anno 2021</text:p>
          </table:table-cell>
          <table:table-cell table:style-name="ce23" office:value-type="float" office:value="2005.17">
            <text:p>2.005,1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stensione noleggio Panda (1.1/25.11.2021) e Opel (25/26.1-31.12.2021)</text:p>
          </table:table-cell>
          <table:table-cell table:style-name="ce23" office:value-type="float" office:value="8494.83">
            <text:p>8.494,83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consip veicoli noleggio 14- lotto 2 (durata 36 mesi)</text:p>
          </table:table-cell>
          <table:table-cell table:style-name="ce23" office:value-type="float" office:value="8106.12">
            <text:p>8.106,12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oleggi leaseplan 2021 (Opel <text:s/>25.01.2021)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omme a disposizione per gomme invernali extra contratto o necessità altra auto pre-assegnazione</text:p>
          </table:table-cell>
          <table:table-cell table:style-name="ce23" office:value-type="float" office:value="4700">
            <text:p>4.700,00</text:p>
          </table:table-cell>
          <table:table-cell table:style-name="ce5" office:value-type="string">
            <text:p>Fabio Cocch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6">
            <text:p>102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2">
            <text:p>1030102002</text:p>
          </table:table-cell>
          <table:table-cell table:style-name="ce4" office:value-type="string">
            <text:p>CARBURANTI</text:p>
          </table:table-cell>
          <table:table-cell table:style-name="ce4" table:number-columns-repeated="2"/>
          <table:table-cell table:style-name="ce22" office:value-type="float" office:value="13500">
            <text:p>13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6">
            <text:p>102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rburante per autoparco</text:p>
          </table:table-cell>
          <table:table-cell table:style-name="ce23" office:value-type="float" office:value="13500">
            <text:p>13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7">
            <text:p>102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PEDAGGI. CANONI E PARCHEGGI AUTOVETTURE PARCO AUTO</text:p>
          </table:table-cell>
          <table:table-cell table:style-name="ce4" table:number-columns-repeated="2"/>
          <table:table-cell table:style-name="ce22" office:value-type="float" office:value="4300">
            <text:p>4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edaggi parcheggi relativi ad autovetture parco auto</text:p>
          </table:table-cell>
          <table:table-cell table:style-name="ce23" office:value-type="float" office:value="3800">
            <text:p>3.8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as servizi alla strada - canoni ztlbts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8">
            <text:p>102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ALTRE SPESE DI ESERCIZIO E MOVIMENTAZIONE AUTOVETTURE <text:s/>PARCO AUTO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8">
            <text:p>102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ALTRE SPESE DI ESERCIZIO E MOVIMENTAZIONE AUTOVETTURE <text:s/>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ltre spese di esercizio per autovetture parco auto (siena parcheggi + sas interoperabilita')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1">
            <text:p>102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4">
            <text:p>1030205004</text:p>
          </table:table-cell>
          <table:table-cell table:style-name="ce4" office:value-type="string">
            <text:p>CONSUMO ENERGIA ELETTRICA</text:p>
          </table:table-cell>
          <table:table-cell table:style-name="ce4" table:number-columns-repeated="2"/>
          <table:table-cell table:style-name="ce22" office:value-type="float" office:value="272000">
            <text:p>27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energia elettrica bassa tensione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energia elettrica media tensione</text:p>
          </table:table-cell>
          <table:table-cell table:style-name="ce23" office:value-type="float" office:value="172000">
            <text:p>17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 table:number-columns-repeated="2"/>
          <table:table-cell table:style-name="ce22" office:value-type="float" office:value="21200">
            <text:p>21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gas - anno termico 1/10/2020- 30/09/2021 periodo 1° gennaio - 30/9/2021</text:p>
          </table:table-cell>
          <table:table-cell table:style-name="ce23" office:value-type="float" office:value="15900">
            <text:p>15.9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gas - anno termico 1/10/2021- 30/09/2022 - periodo 1/10-31/12/2021</text:p>
          </table:table-cell>
          <table:table-cell table:style-name="ce23" office:value-type="float" office:value="5300">
            <text:p>5.3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10-01">
            <text:p>0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3">
            <text:p>102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5">
            <text:p>1030205005</text:p>
          </table:table-cell>
          <table:table-cell table:style-name="ce4" office:value-type="string">
            <text:p>CONSUMO ACQUA POTABILE</text:p>
          </table:table-cell>
          <table:table-cell table:style-name="ce4" table:number-columns-repeated="2"/>
          <table:table-cell table:style-name="ce22" office:value-type="float" office:value="29300">
            <text:p>29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ubliacqua fornitura acqua per 2 utenze (dirette) ubicate in via cavour 4, via ricasoli 11</text:p>
          </table:table-cell>
          <table:table-cell table:style-name="ce23" office:value-type="float" office:value="22000">
            <text:p>2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arbagli fornitura acqua e servizi lettura e contabilizzazione n. 5 utenze <text:s/>"utenza raggruppata" ubicate in via cavour 16,</text:p>
          </table:table-cell>
          <table:table-cell table:style-name="ce23" office:value-type="float" office:value="7300">
            <text:p>7.3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4">
            <text:p>102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/>
          <table:table-cell table:style-name="ce4" office:value-type="string">
            <text:p>UTENZE CONDOMINIALI</text:p>
          </table:table-cell>
          <table:table-cell table:style-name="ce4" table:number-columns-repeated="2"/>
          <table:table-cell table:style-name="ce22" table:formula="of:=180400+27500+100000" office:value-type="float" office:value="307900">
            <text:p>307.9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dominio Palazzo Bastogi - Spese condominiali periodo 01/09/2020 - 31/08/2021</text:p>
          </table:table-cell>
          <table:table-cell table:style-name="ce23" office:value-type="float" office:value="207068.4">
            <text:p>207.068,4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dominio RICASOLI 29 impegno del Bilancio Preventivo 2021 </text:p>
          </table:table-cell>
          <table:table-cell table:style-name="ce23" office:value-type="float" office:value="286.92">
            <text:p>286,92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dominio Palazzo Bastogi - Spese condominiali periodo 2021</text:p>
          </table:table-cell>
          <table:table-cell table:style-name="ce23" office:value-type="float" office:value="100544.68">
            <text:p>100.544,68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55">
            <text:p>102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900:Sviluppo sostenibile e tutela del territorio e dell'ambiente </text:p>
          </table:table-cell>
          <table:table-cell table:style-name="ce4" office:value-type="string">
            <text:p>0903:Rifiut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MALTIMENTO RIFIUTI INGOMBRANTI E SPECIALI</text:p>
          </table:table-cell>
          <table:table-cell table:style-name="ce4" table:number-columns-repeated="2"/>
          <table:table-cell table:style-name="ce22" table:formula="of:=3400+10000" office:value-type="float" office:value="13400">
            <text:p>13.4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5">
            <text:p>102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900:Sviluppo sostenibile e tutela del territorio e dell'ambiente </text:p>
          </table:table-cell>
          <table:table-cell table:style-name="ce5" office:value-type="string">
            <text:p>0903:Rifiut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MALTIMENTO RIFIUTI INGOMBRANTI E SPE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smaltimento rifiuti </text:p>
          </table:table-cell>
          <table:table-cell table:style-name="ce23" table:formula="of:=3400+10000" office:value-type="float" office:value="13400">
            <text:p>13.4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0/09/2024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56">
            <text:p>102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6">
            <text:p>1020106</text:p>
          </table:table-cell>
          <table:table-cell table:style-name="ce4" office:value-type="float" office:value="1020106001">
            <text:p>1020106001</text:p>
          </table:table-cell>
          <table:table-cell table:style-name="ce4" office:value-type="string">
            <text:p>TASSA SUI RIFIUTI</text:p>
          </table:table-cell>
          <table:table-cell table:style-name="ce4" table:number-columns-repeated="2"/>
          <table:table-cell table:style-name="ce22" office:value-type="float" office:value="210000">
            <text:p>2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6">
            <text:p>102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6">
            <text:p>1020106</text:p>
          </table:table-cell>
          <table:table-cell table:style-name="ce5" office:value-type="float" office:value="1020106001">
            <text:p>1020106001</text:p>
          </table:table-cell>
          <table:table-cell table:style-name="ce5" office:value-type="string">
            <text:p>TASSA SUI RIFIU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assa sui rifiuti </text:p>
          </table:table-cell>
          <table:table-cell table:style-name="ce23" office:value-type="float" office:value="210000">
            <text:p>21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7">
            <text:p>102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PULIZIA</text:p>
          </table:table-cell>
          <table:table-cell table:style-name="ce4" table:number-columns-repeated="2"/>
          <table:table-cell table:style-name="ce22" table:formula="of:=459550.57+50000+70000" office:value-type="float" office:value="579550.57">
            <text:p>579.550,5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7">
            <text:p>102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PULIZ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pulizia - contratto dal 08/10/2019 - consorzio leonardo</text:p>
          </table:table-cell>
          <table:table-cell table:style-name="ce23" office:value-type="float" office:value="579502.6">
            <text:p>579.502,6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7">
            <text:p>102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PULIZ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pulizia - contratto dal 08/10/2019 - consorzio leonardo - oneri di sicurezza 2021</text:p>
          </table:table-cell>
          <table:table-cell table:style-name="ce23" office:value-type="float" office:value="47.97">
            <text:p>47,9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8">
            <text:p>102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 DI DISINFESTAZIONE E DERATTIZZAZIONE</text:p>
          </table:table-cell>
          <table:table-cell table:style-name="ce4" table:number-columns-repeated="2"/>
          <table:table-cell table:style-name="ce22" table:formula="of:=10000-1905.3" office:value-type="float" office:value="8094.7">
            <text:p>8.094,7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8">
            <text:p>102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 DI DISINFESTAZIONE E DERATTIZZ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disinfestazione e derattizzazione</text:p>
          </table:table-cell>
          <table:table-cell table:style-name="ce23" table:formula="of:=10000-1905.3" office:value-type="float" office:value="8094.7">
            <text:p>8.094,7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63">
            <text:p>102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PER LA SICUREZZA SUI LUOGHI DI LAVORO</text:p>
          </table:table-cell>
          <table:table-cell table:style-name="ce4" table:number-columns-repeated="2"/>
          <table:table-cell table:style-name="ce22" office:value-type="float" office:value="11065">
            <text:p>11.065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a canone per manutenzione impianti antincendio dal 7/10/2020 al 7/10/21 (proroga della proroga)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relativi a sicurezza (proroga della proroga)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quota 0,5% contratto rekeep</text:p>
          </table:table-cell>
          <table:table-cell table:style-name="ce23" office:value-type="float" office:value="565">
            <text:p>565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5">
            <text:p>102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2">
            <text:p>102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PERE DI FALEGNAMERIA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2">
            <text:p>102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PERE DI FALEGNAM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pere di falegnameria contratto lavori in esecuzione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6">
            <text:p>102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9">
            <text:p>1030209009</text:p>
          </table:table-cell>
          <table:table-cell table:style-name="ce4" office:value-type="string">
            <text:p>MANUTENZIONE EDILE ED IMBIANCATURA</text:p>
          </table:table-cell>
          <table:table-cell table:style-name="ce4" table:number-columns-repeated="2"/>
          <table:table-cell table:style-name="ce22" office:value-type="float" office:value="47500">
            <text:p>47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atto aq opere edili e affini <text:s/>in scadenza 2021 <text:s/>(importo contratto 60000,00 + iva compreso 0,5%)</text:p>
          </table:table-cell>
          <table:table-cell table:style-name="ce23" office:value-type="float" office:value="25000">
            <text:p>25.0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tratto aq opere edili e affini <text:s/>2020-2021 (fino al 30% del contratto vedi decreto 354 del 20/05/2020 di inizio procedura)</text:p>
          </table:table-cell>
          <table:table-cell table:style-name="ce23" office:value-type="float" office:value="22500">
            <text:p>22.5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7">
            <text:p>102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VUOTATURA FOSSE BIOLOGICHE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7">
            <text:p>102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VUOTATURA FOSSE BIOLOG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vuotatura fosse biologiche anno 2021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8">
            <text:p>102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/IDRAULICA/CONDIZIONAMENTO E RISCALDAMENTO</text:p>
          </table:table-cell>
          <table:table-cell table:style-name="ce4" table:number-columns-repeated="2"/>
          <table:table-cell table:style-name="ce22" table:formula="of:=157100-1097" office:value-type="float" office:value="156003">
            <text:p>156.003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sorse programmate per eventualità rinnovo "fontanello Publiacqua"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lteriore proroga contratto rekeep: finanziamento servizio a canone <text:s/>manutenzione impianti elettrici, idrico sanitari etc </text:p>
          </table:table-cell>
          <table:table-cell table:style-name="ce23" office:value-type="float" office:value="154003">
            <text:p>154.003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9">
            <text:p>102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ELEVATORI ASCENSORI</text:p>
          </table:table-cell>
          <table:table-cell table:style-name="ce4" table:number-columns-repeated="2"/>
          <table:table-cell table:style-name="ce22" office:value-type="float" office:value="8000">
            <text:p>8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della proroga rekeep: servizio a canone manutenzione impianti elevatori</text:p>
          </table:table-cell>
          <table:table-cell table:style-name="ce23" office:value-type="float" office:value="7550">
            <text:p>7.55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0,5% su 7 anni di contratto + 1 di proroga + 1 di proroga</text:p>
          </table:table-cell>
          <table:table-cell table:style-name="ce23" office:value-type="float" office:value="450">
            <text:p>45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3">
            <text:p>103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002">
            <text:p>1010102002</text:p>
          </table:table-cell>
          <table:table-cell table:style-name="ce4" office:value-type="string">
            <text:p>BUONI PASTO</text:p>
          </table:table-cell>
          <table:table-cell table:style-name="ce4" table:number-columns-repeated="2"/>
          <table:table-cell table:style-name="ce22" office:value-type="float" office:value="6245.35">
            <text:p>6.245,3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3">
            <text:p>103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002">
            <text:p>1010102002</text:p>
          </table:table-cell>
          <table:table-cell table:style-name="ce5" office:value-type="string">
            <text:p>BUONI PAS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uoni pasto</text:p>
          </table:table-cell>
          <table:table-cell table:style-name="ce23" office:value-type="float" office:value="6245.35">
            <text:p>6.245,3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5">
            <text:p>103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999">
            <text:p>1010102999</text:p>
          </table:table-cell>
          <table:table-cell table:style-name="ce4" office:value-type="string">
            <text:p>SERVIZIO MENSA</text:p>
          </table:table-cell>
          <table:table-cell table:style-name="ce4" table:number-columns-repeated="2"/>
          <table:table-cell table:style-name="ce22" table:formula="of:=246839.15-77500" office:value-type="float" office:value="169339.15">
            <text:p>169.339,1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contratto mensa dal 01/02/2020 per 3 anni - quota regione</text:p>
          </table:table-cell>
          <table:table-cell table:style-name="ce23" table:formula="of:=245489.15-77500" office:value-type="float" office:value="167989.15">
            <text:p>167.989,1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sicurezza - quota contratto in essere e proroga</text:p>
          </table:table-cell>
          <table:table-cell table:style-name="ce23" office:value-type="float" office:value="1350">
            <text:p>1.3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16">
            <text:p>103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4">
            <text:p>1030214</text:p>
          </table:table-cell>
          <table:table-cell table:style-name="ce4"/>
          <table:table-cell table:style-name="ce4" office:value-type="string">
            <text:p>COSTO MENSA - QUOTA A CARICO DIPENDENTI</text:p>
          </table:table-cell>
          <table:table-cell table:style-name="ce4" table:number-columns-repeated="2"/>
          <table:table-cell table:style-name="ce22" office:value-type="float" office:value="122744.58">
            <text:p>122.744,58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6">
            <text:p>103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4">
            <text:p>1030214</text:p>
          </table:table-cell>
          <table:table-cell table:style-name="ce5"/>
          <table:table-cell table:style-name="ce5" office:value-type="string">
            <text:p>COSTO MENSA - QUOTA A CARICO DIPEND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per 3 anni servizio mensa - quota a carico dipendenti</text:p>
          </table:table-cell>
          <table:table-cell table:style-name="ce23" office:value-type="float" office:value="122744.58">
            <text:p>122.744,58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36">
            <text:p>103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ALTRE SPESE PER UTILIZZO BENI DI TERZI (ONERI ACCESSORI LOCAZIONE)</text:p>
          </table:table-cell>
          <table:table-cell table:style-name="ce4" table:number-columns-repeated="2"/>
          <table:table-cell table:style-name="ce22" office:value-type="float" office:value="5280">
            <text:p>5.2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36">
            <text:p>103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ALTRE SPESE PER UTILIZZO BENI DI TERZI (ONERI ACCESSORI LO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accessori palazzo pentellini</text:p>
          </table:table-cell>
          <table:table-cell table:style-name="ce23" office:value-type="float" office:value="5280">
            <text:p>5.28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4">
            <text:p>104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table:formula="of:=2000-305" office:value-type="float" office:value="1695">
            <text:p>1.695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4">
            <text:p>104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vcp contratti del settore</text:p>
          </table:table-cell>
          <table:table-cell table:style-name="ce23" table:formula="of:=2000-305" office:value-type="float" office:value="1695">
            <text:p>1.695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42">
            <text:p>105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5">
            <text:p>1030105</text:p>
          </table:table-cell>
          <table:table-cell table:style-name="ce4" office:value-type="float" office:value="1030105999">
            <text:p>1030105999</text:p>
          </table:table-cell>
          <table:table-cell table:style-name="ce4" office:value-type="string">
            <text:p>MATERIALE IGIENICO SANITARIO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42">
            <text:p>105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5">
            <text:p>1030105</text:p>
          </table:table-cell>
          <table:table-cell table:style-name="ce5" office:value-type="float" office:value="1030105999">
            <text:p>1030105999</text:p>
          </table:table-cell>
          <table:table-cell table:style-name="ce5" office:value-type="string">
            <text:p>MATERIALE IGIENICO SANIT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fornitura materiale igienico (dal 1/04/2020 <text:s/>materiale igienico compreso nel contratto delle pulizie)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65">
            <text:p>105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PER LA SICUREZZA SUI LUOGHI DI LAVORO SERVIZI EXTRACANONE E VERIFICHE OBBLIGATORIE</text:p>
          </table:table-cell>
          <table:table-cell table:style-name="ce4" table:number-columns-repeated="2"/>
          <table:table-cell table:style-name="ce22" office:value-type="float" office:value="17800">
            <text:p>17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extra canone per manutenzione impianti antincendio ulteriore proroga per 2021</text:p>
          </table:table-cell>
          <table:table-cell table:style-name="ce23" office:value-type="float" office:value="8000">
            <text:p>8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erifiche su cabina condominiale</text:p>
          </table:table-cell>
          <table:table-cell table:style-name="ce23" office:value-type="float" office:value="3300">
            <text:p>3.3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erifiche su impianti elevatori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verifiche asl su impianti elettrici e messa a terra</text:p>
          </table:table-cell>
          <table:table-cell table:style-name="ce23" office:value-type="float" office:value="5900">
            <text:p>5.9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2" table:formula="of:=12000+1097+25000" office:value-type="float" office:value="38097">
            <text:p>38.097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6">
          <table:table-cell table:style-name="ce5" office:value-type="float" office:value="10567">
            <text:p>105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 IDRAULICA CONDIZIONAMENTO E RISCALDAMENTO. SERVIZI EXTRA CAN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<text:s/>- periodo 07/10/2020-07/10/2021 CIG:8441917A48-</text:p>
          </table:table-cell>
          <table:table-cell table:style-name="ce23" table:formula="of:=13097+25000" office:value-type="float" office:value="38097">
            <text:p>38.097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2">
            <text:p>105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1">
            <text:p>1030216001</text:p>
          </table:table-cell>
          <table:table-cell table:style-name="ce4" office:value-type="string">
            <text:p>PUBBLICAZIONE BANDI DI GARA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2">
            <text:p>105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1">
            <text:p>1030216001</text:p>
          </table:table-cell>
          <table:table-cell table:style-name="ce5" office:value-type="string">
            <text:p>PUBBLICAZIONE BANDI DI GA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mpimento pubblicazione gare per gli uffici del consiglio (collegato a capitolo di entrata 3043)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Francesca Sarti Fant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3">
            <text:p>105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ACQUISTO CANCELLERIA E STAMPATI PER GLI UFFICI (Settore Provveditorato)</text:p>
          </table:table-cell>
          <table:table-cell table:style-name="ce4" table:number-columns-repeated="2"/>
          <table:table-cell table:style-name="ce22" office:value-type="float" office:value="11000">
            <text:p>1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ncelleria e stampati per gli uffici nuovo affidamento del triennio 2020 2021 2022 gara di gr ancora da perfezionar</text:p>
          </table:table-cell>
          <table:table-cell table:style-name="ce23" office:value-type="float" office:value="9000">
            <text:p>9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materiale di consumo (rotolini) per le casse fiscali di mensa e bar del consigli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82">
            <text:p>105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SERVIZIO DI NOLEGGIO CASSE FISCALI PER LA MENSA ED IL BAR DEL CONSIGLIO REGIONALE</text:p>
          </table:table-cell>
          <table:table-cell table:style-name="ce4" table:number-columns-repeated="2"/>
          <table:table-cell table:style-name="ce22" office:value-type="float" office:value="33244.2">
            <text:p>33.244,2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2">
            <text:p>105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SERVIZIO DI NOLEGGIO CASSE FISCALI PER LA MENSA ED IL BAR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casse fiscali per la mensa ed il bar del consiglio durata contratto 36 mesi dal 1/4/2019 al 31/3/2022</text:p>
          </table:table-cell>
          <table:table-cell table:style-name="ce23" office:value-type="float" office:value="33244.2">
            <text:p>33.244,2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1">
            <text:p>105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/>
          <table:table-cell table:style-name="ce4" office:value-type="string">
            <text:p>SPESE E ONERI AMMINISTRATIVI DOVUTI PER LEGGE DI COMPETENZA DEL SETTORE</text:p>
          </table:table-cell>
          <table:table-cell table:style-name="ce4" table:number-columns-repeated="2"/>
          <table:table-cell table:style-name="ce22" office:value-type="float" office:value="350">
            <text:p>35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1">
            <text:p>105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/>
          <table:table-cell table:style-name="ce5" office:value-type="string">
            <text:p>SPESE E ONERI AMMINISTRATIVI DOVUTI PER LEGGE DI COMPETENZA DEL SETTO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pratiche amministrative settore</text:p>
          </table:table-cell>
          <table:table-cell table:style-name="ce23" office:value-type="float" office:value="350">
            <text:p>3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6">
            <text:p>105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ERVIZI DI MANUTENZIONE DELLE AREE SCOPERTE E DEL VERDE NELLE PERTINENZE DEL CONSIGLI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6">
            <text:p>105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ERVIZI DI MANUTENZIONE DELLE AREE SCOPERTE E DEL VERDE NELLE PERTINENZ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aree scoper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2">
            <text:p>106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2" table:formula="of:=195000-25000-30000" office:value-type="float" office:value="140000">
            <text:p>14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2">
            <text:p>106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<text:s/>SOGGETTO AGGREGATORE GRT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<text:s/>adesione soggetto aggregatore grt </text:p>
          </table:table-cell>
          <table:table-cell table:style-name="ce23" table:formula="of:=195000-25000-30000" office:value-type="float" office:value="140000">
            <text:p>140.000,00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5">
            <text:p>106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ONERI SICUREZZA DISTRIBUTORI AUTOMATICI</text:p>
          </table:table-cell>
          <table:table-cell table:style-name="ce4" table:number-columns-repeated="2"/>
          <table:table-cell table:style-name="ce22" office:value-type="float" office:value="150">
            <text:p>15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5">
            <text:p>106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ONERI SICUREZZA DISTRIBUTORI AUTOMATIC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sicurezza distributori automatici</text:p>
          </table:table-cell>
          <table:table-cell table:style-name="ce23" office:value-type="float" office:value="150">
            <text:p>1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38000">
            <text:p>38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avori os2-a intervento di conservazione lampadario monumetale e appliques in vetro sala delle feste palazzo bastogi</text:p>
          </table:table-cell>
          <table:table-cell table:style-name="ce23" office:value-type="float" office:value="38000">
            <text:p>38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/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183000">
            <text:p>18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/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strutturazione archivio storico ex bit spesa finanziata da fpv di entrata </text:p>
          </table:table-cell>
          <table:table-cell table:style-name="ce23" office:value-type="float" office:value="183000">
            <text:p>18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table:formula="of:=170000+11976.01" office:value-type="float" office:value="181976.01">
            <text:p>181.976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avori di restauro altana Palazzo del Pegaso</text:p>
          </table:table-cell>
          <table:table-cell table:style-name="ce23" office:value-type="float" office:value="170000">
            <text:p>17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tervento di manutenzione su porte scorrevoli Palazzo del Pegaso</text:p>
          </table:table-cell>
          <table:table-cell table:style-name="ce23" office:value-type="float" office:value="4476.01">
            <text:p>4.476,01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avori di consolidamento solaio ex BIT</text:p>
          </table:table-cell>
          <table:table-cell table:style-name="ce23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2">
            <text:p>200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2" table:formula="of:=50000+11202.86+36101.41" office:value-type="float" office:value="97304.27">
            <text:p>97.304,2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 carattere straord.man. impianti elettrici idrico sanitari risc e raffreddamento - ulteriore proroga per il 2021</text:p>
          </table:table-cell>
          <table:table-cell table:style-name="ce23" office:value-type="float" office:value="85404.27">
            <text:p>85.404,27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cadenza 7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xtracanone manutenzione antincendio - ulteriore proroga al 2021</text:p>
          </table:table-cell>
          <table:table-cell table:style-name="ce23" office:value-type="float" office:value="10070">
            <text:p>10.07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xtracanone manutenzione impianti elevatori - ulteriore proroga al 2021</text:p>
          </table:table-cell>
          <table:table-cell table:style-name="ce23" office:value-type="float" office:value="1830">
            <text:p>1.83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2">
            <text:p>2000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2" office:value-type="float" office:value="56200">
            <text:p>56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mpiantistica</text:p>
          </table:table-cell>
          <table:table-cell table:style-name="ce23" office:value-type="float" office:value="56200">
            <text:p>56.200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3">
            <text:p>200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 office:value-type="float" office:value="2020305001">
            <text:p>2020305001</text:p>
          </table:table-cell>
          <table:table-cell table:style-name="ce4" office:value-type="string">
            <text:p>SERVIZI TECNICI IMMOBILI E IMPIANTI <text:s text:c="2"/>-SPESE INVESTIMENTO</text:p>
          </table:table-cell>
          <table:table-cell table:style-name="ce4" table:number-columns-repeated="2"/>
          <table:table-cell table:style-name="ce22" office:value-type="float" office:value="15800">
            <text:p>15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rchitettura e ingegneria scheda tec. prog esecutivo direzione lavori intervento conservazione lampadario sala feste</text:p>
          </table:table-cell>
          <table:table-cell table:style-name="ce23" office:value-type="float" office:value="3600">
            <text:p>3.6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tecnico prova di carico su gancio <text:s/>(intervento conservazione lampadario e appliques vetro sala feste bastogi</text:p>
          </table:table-cell>
          <table:table-cell table:style-name="ce23" office:value-type="float" office:value="4700">
            <text:p>4.7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ocedura per impianto areazione tipografia</text:p>
          </table:table-cell>
          <table:table-cell table:style-name="ce23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7">
            <text:p>2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 office:value-type="float" office:value="2020103001">
            <text:p>2020103001</text:p>
          </table:table-cell>
          <table:table-cell table:style-name="ce4" office:value-type="string">
            <text:p>ACQUISTO MOBILI E ARREDI <text:s/>PER MENS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7">
            <text:p>2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 office:value-type="float" office:value="2020103001">
            <text:p>2020103001</text:p>
          </table:table-cell>
          <table:table-cell table:style-name="ce5" office:value-type="string">
            <text:p>ACQUISTO MOBILI E ARREDI <text:s/>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mens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8">
            <text:p>200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 office:value-type="float" office:value="2020105999">
            <text:p>2020105999</text:p>
          </table:table-cell>
          <table:table-cell table:style-name="ce4" office:value-type="string">
            <text:p>ACQUISTO <text:s/>ATTREZZATURE E APPARECCHIATURE PER MENS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8">
            <text:p>200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 office:value-type="float" office:value="2020105999">
            <text:p>2020105999</text:p>
          </table:table-cell>
          <table:table-cell table:style-name="ce5" office:value-type="string">
            <text:p>ACQUISTO <text:s/>ATTREZZATURE E APPARECCHIATURE 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ripristino attrezzature mens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3">
            <text:p>2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MANUTENZIONE IMPIANTI SOGGETTO AGGREGATORE GRT - SPESA DI INVESTIMENTO</text:p>
          </table:table-cell>
          <table:table-cell table:style-name="ce4" table:number-columns-repeated="2"/>
          <table:table-cell table:style-name="ce22" table:formula="of:=57000-11202.86-36101.41" office:value-type="float" office:value="9695.73">
            <text:p>9.695,73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3">
            <text:p>200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MANUTENZIONE IMPIANT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soggetto aggregatore grt- spesa di investimento</text:p>
          </table:table-cell>
          <table:table-cell table:style-name="ce23" table:formula="of:=57000-11202.86-36101.41" office:value-type="float" office:value="9695.73">
            <text:p>9.695,73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4">
            <text:p>200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/>
          <table:table-cell table:style-name="ce4" office:value-type="string">
            <text:p>SERVIZI ACCESSORI SOGGETTO AGGREGATORE GRT - SPESA DI INVESTIMENTO</text:p>
          </table:table-cell>
          <table:table-cell table:style-name="ce4" table:number-columns-repeated="2"/>
          <table:table-cell table:style-name="ce22" table:formula="of:=32500-15000" office:value-type="float" office:value="17500">
            <text:p>17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4">
            <text:p>200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/>
          <table:table-cell table:style-name="ce5" office:value-type="string">
            <text:p>SERVIZI ACCESSOR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nuova convenzione sog.aggregatore grt - spesa di investimento</text:p>
          </table:table-cell>
          <table:table-cell table:style-name="ce23" table:formula="of:=32500-15000" office:value-type="float" office:value="17500">
            <text:p>17.500,00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51">
            <text:p>2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FORNITURA DI ATTREZZATURE PER LA SICUREZZA DEI LUOGHI DI LAVORO - SPESA DI INVESTIMENTO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51">
            <text:p>2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FORNITURA DI ATTREZZATURE PER LA SICUREZZA DEI LUOGHI DI LAVORO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lteriori spese <text:s/>- future esigenz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01">
            <text:p>7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1">
            <text:p>7020401</text:p>
          </table:table-cell>
          <table:table-cell table:style-name="ce4" office:value-type="float" office:value="7020401001">
            <text:p>7020401001</text:p>
          </table:table-cell>
          <table:table-cell table:style-name="ce4" office:value-type="string">
            <text:p>COSTITUZIONE DEPOSITI CAUZION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01">
            <text:p>7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1">
            <text:p>7020401</text:p>
          </table:table-cell>
          <table:table-cell table:style-name="ce5" office:value-type="float" office:value="7020401001">
            <text:p>7020401001</text:p>
          </table:table-cell>
          <table:table-cell table:style-name="ce5" office:value-type="string">
            <text:p>COSTITUZIONE DEPOSITI CAUZ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depositi cauzion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42">
            <text:p>7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2">
            <text:p>7020402</text:p>
          </table:table-cell>
          <table:table-cell table:style-name="ce4"/>
          <table:table-cell table:style-name="ce4" office:value-type="string">
            <text:p>RESTITUZIONE DI DEPOSITO CAUZIONALE O CONTRATTUALE DI TERZI - PROVVEDITORAT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42">
            <text:p>7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2">
            <text:p>7020402</text:p>
          </table:table-cell>
          <table:table-cell table:style-name="ce5"/>
          <table:table-cell table:style-name="ce5" office:value-type="string">
            <text:p>RESTITUZIONE DI DEPOSITO CAUZIONALE O CONTRATTUALE DI TERZI - PROVVEDITORA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di deposito cauzionale o contrattuale di terzi - provveditorat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60">
            <text:p>106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PESE PER ATTIVITA DI BROKERAGGIO SU POLIZZ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10660">
            <text:p>106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PESE PER ATTIVITA DI BROKERAGGIO SU POLIZ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broker premi assicurativi( esente iva art. 10 co. 9) - adesione a convenzione rt (ns decreto 405/2018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5">
            <text:p>100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ROCEDIMENTI AMMINISTRATIVI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5">
            <text:p>100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6">
            <text:p>100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AGAMENTI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6">
            <text:p>100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AGA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agamenti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0">
            <text:p>103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OBBLIGATORIE SPESE CORRENTI</text:p>
          </table:table-cell>
          <table:table-cell table:style-name="ce4" table:number-columns-repeated="2"/>
          <table:table-cell table:style-name="ce22" office:value-type="float" office:value="66800">
            <text:p>66.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0">
            <text:p>103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OBBLIGATORIE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obbligatorie correnti</text:p>
          </table:table-cell>
          <table:table-cell table:style-name="ce23" office:value-type="float" office:value="66800">
            <text:p>66.8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1">
            <text:p>103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<text:s/>IMPREVISTE - SPESE CORRENTI</text:p>
          </table:table-cell>
          <table:table-cell table:style-name="ce4" table:number-columns-repeated="2"/>
          <table:table-cell table:style-name="ce22" table:formula="of:=68189.32-10000-17850" office:value-type="float" office:value="40339.32">
            <text:p>40.339,32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1">
            <text:p>103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<text:s/>IMPREVIST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impreviste correnti</text:p>
          </table:table-cell>
          <table:table-cell table:style-name="ce23" table:formula="of:=68189.32-10000-17850" office:value-type="float" office:value="40339.32">
            <text:p>40.339,32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4">
            <text:p>103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4">
            <text:p>1100504</text:p>
          </table:table-cell>
          <table:table-cell table:style-name="ce4" office:value-type="float" office:value="1100504001">
            <text:p>1100504001</text:p>
          </table:table-cell>
          <table:table-cell table:style-name="ce4" office:value-type="string">
            <text:p>SPESE DERIVANTI DA CONTENZIOSO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4">
            <text:p>103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4">
            <text:p>1100504</text:p>
          </table:table-cell>
          <table:table-cell table:style-name="ce5" office:value-type="float" office:value="1100504001">
            <text:p>1100504001</text:p>
          </table:table-cell>
          <table:table-cell table:style-name="ce5" office:value-type="string">
            <text:p>SPESE DERIVANT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erivanti da contenzios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33">
          <table:table-cell table:style-name="ce4" office:value-type="float" office:value="10335">
            <text:p>103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RISCHI DA CONTENZIOSO</text:p>
          </table:table-cell>
          <table:table-cell table:style-name="ce4" table:number-columns-repeated="2"/>
          <table:table-cell table:style-name="ce22" table:formula="of:=2948456.4+3000" office:value-type="float" office:value="2951456.4">
            <text:p>2.951.456,4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10335">
            <text:p>103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rischi da contenzioso</text:p>
          </table:table-cell>
          <table:table-cell table:style-name="ce23" table:formula="of:=2948456.4+3000" office:value-type="float" office:value="2951456.4">
            <text:p>2.951.456,4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7">
            <text:p>103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70602">
            <text:p>1070602</text:p>
          </table:table-cell>
          <table:table-cell table:style-name="ce4" office:value-type="float" office:value="1070602999">
            <text:p>1070602999</text:p>
          </table:table-cell>
          <table:table-cell table:style-name="ce4" office:value-type="string">
            <text:p>INTERESSI DI MOR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7">
            <text:p>103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70602">
            <text:p>1070602</text:p>
          </table:table-cell>
          <table:table-cell table:style-name="ce5" office:value-type="float" office:value="1070602999">
            <text:p>1070602999</text:p>
          </table:table-cell>
          <table:table-cell table:style-name="ce5" office:value-type="string">
            <text:p>INTERESSI DI MO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interessi di mor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5">
            <text:p>2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2050101">
            <text:p>2050101</text:p>
          </table:table-cell>
          <table:table-cell table:style-name="ce4" office:value-type="float" office:value="2050101001">
            <text:p>2050101001</text:p>
          </table:table-cell>
          <table:table-cell table:style-name="ce4" office:value-type="string">
            <text:p>FONDO PER SPESE IMPREVISTE IN CONTO CAPITALE</text:p>
          </table:table-cell>
          <table:table-cell table:style-name="ce4" table:number-columns-repeated="2"/>
          <table:table-cell table:style-name="ce22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35">
            <text:p>2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2050101">
            <text:p>2050101</text:p>
          </table:table-cell>
          <table:table-cell table:style-name="ce5" office:value-type="float" office:value="2050101001">
            <text:p>2050101001</text:p>
          </table:table-cell>
          <table:table-cell table:style-name="ce5" office:value-type="string">
            <text:p>FONDO PER SPESE IMPREVISTE IN CONTO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per spese impreviste in c/capitale</text:p>
          </table:table-cell>
          <table:table-cell table:style-name="ce23" office:value-type="float" office:value="45000">
            <text:p>45.0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26">
          <table:table-cell table:style-name="ce2" office:value-type="float" office:value="10067">
            <text:p>100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800:Relazioni con le altre autonomie territoriali e locali </text:p>
          </table:table-cell>
          <table:table-cell table:style-name="ce4" office:value-type="string">
            <text:p>1802:Politica regionale unitaria per le relazioni finanziarie con le altre autonomie territoriali (solo per le Regioni)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4" table:number-columns-repeated="2"/>
          <table:table-cell table:style-name="ce22" office:value-type="float" office:value="62000">
            <text:p>62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26">
          <table:table-cell table:style-name="ce3" office:value-type="float" office:value="10067">
            <text:p>100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800:Relazioni con le altre autonomie territoriali e locali </text:p>
          </table:table-cell>
          <table:table-cell table:style-name="ce5" office:value-type="string">
            <text:p>1802:Politica regionale unitaria per le relazioni finanziarie con le altre autonomie territoriali (solo per le Regioni)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ito all'aiccre</text:p>
          </table:table-cell>
          <table:table-cell table:style-name="ce23" office:value-type="float" office:value="62000">
            <text:p>62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2" table:formula="of:=51700-20000" office:value-type="float" office:value="31700">
            <text:p>31.700,00</text:p>
          </table:table-cell>
          <table:table-cell table:style-name="ce2"/>
          <table:table-cell table:style-name="ce4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32">
            <text:p>100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PER RELATORI A INIZIATIVE DI PIANETA GALILE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forfettari per relatori e autori</text:p>
          </table:table-cell>
          <table:table-cell table:style-name="ce23" table:formula="of:=51700-20000" office:value-type="float" office:value="31700">
            <text:p>31.7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52">
            <text:p>1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VENZIONE CON USR PER LA GESTIONE DEL PARLAMENTO DEGLI STUDENTI LR. 34/2011</text:p>
          </table:table-cell>
          <table:table-cell table:style-name="ce4" table:number-columns-repeated="2"/>
          <table:table-cell table:style-name="ce22" table:formula="of:=36000-6000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52">
            <text:p>1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VENZIONE CON USR PER LA GESTIONE DEL PARLAMENTO DEGLI STUDENTI LR. 34/201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con usr per gestione prst tramite rete di scuole</text:p>
          </table:table-cell>
          <table:table-cell table:style-name="ce23" office:value-type="float" office:value="30000">
            <text:p>30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98">
            <text:p>103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/>
          <table:table-cell table:style-name="ce4" office:value-type="string">
            <text:p>TRASFERIMENTO RISORSE GIUNTA REGIONALE PER CONTRIBUTO ANAC - UFFICIO STAMPA </text:p>
          </table:table-cell>
          <table:table-cell table:style-name="ce4" table:number-columns-repeated="2"/>
          <table:table-cell table:style-name="ce22" office:value-type="float" office:value="30">
            <text:p>3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8">
            <text:p>103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/>
          <table:table-cell table:style-name="ce5" office:value-type="string">
            <text:p>TRASFERIMENTO RISORSE GIUNTA REGIONALE PER CONTRIBUTO ANAC - UFFICIO STAMPA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giunta regionale spesa per contributi anac procedure di gara</text:p>
          </table:table-cell>
          <table:table-cell table:style-name="ce23" office:value-type="float" office:value="30">
            <text:p>3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4" office:value-type="float" office:value="10406">
            <text:p>104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E CON ATENEI PER LA GESTIONE DI PIANETA GALILEO LR. 46/2015</text:p>
          </table:table-cell>
          <table:table-cell table:style-name="ce4" table:number-columns-repeated="2"/>
          <table:table-cell table:style-name="ce22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406">
            <text:p>104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E CON ATENEI PER LA GESTIONE DI PIANETA GALILEO L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pianeta galileo</text:p>
          </table:table-cell>
          <table:table-cell table:style-name="ce23" office:value-type="float" office:value="4500">
            <text:p>4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2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48">
            <text:p>105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ENTI CORRENTI A IMPRESE PER FINANZIAMENTO DEL PREMIO REGIONALE INNOVAZIONE-MADE IN TUSCANY - L.R.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4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TRASFERIMENTI CORRENTI A SOGGETTI PRIVATI PER FINANZIAMENTO DEL PREMIO REGIONALE INNOVAZIONE MADE IN TUSCANY- LR 9/2017</text:p>
          </table:table-cell>
          <table:table-cell table:style-name="ce4" table:number-columns-repeated="2"/>
          <table:table-cell table:style-name="ce22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563">
            <text:p>105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TRASFERIMENTI CORRENTI A SOGGETTI PRIVATI PER FINANZIAMENTO DEL PREMIO REGIONALE INNOVAZIONE MADE IN TUSCANY- LR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4" office:value-type="float" office:value="10662">
            <text:p>106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NETI CORRENTI PER FINANZIAMENTO PREMIO REGIONALE GIOVANNI DA VERRAZZANO ECCELLENZE TOSCANE - LR 9/17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<text:s/>"Giovanni da Verrazzano – Eccellenze toscane" ad esercizi storic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<text:s/>"Giovanni da Verrazzano – Eccellenze toscane" a centri commerciali natural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emio <text:s/>"Giovanni da Verrazzano – Eccellenze toscane" a mercati storic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Premio <text:s/>"Giovanni da Verrazzano – Eccellenze toscane" ad imprese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5">
            <text:p>103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SERVIZI AGENZIA GIORNALISTICA - ACCESSO A BANCHE DATI E PUBBLICAZIONE ON LINE</text:p>
          </table:table-cell>
          <table:table-cell table:style-name="ce4" table:number-columns-repeated="2"/>
          <table:table-cell table:style-name="ce22" office:value-type="float" office:value="290000">
            <text:p>29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 agenzia giornalistica <text:s/>lotto i giugno 2021 lotto ii aprile 2022 lotto iii aprile 2021</text:p>
          </table:table-cell>
          <table:table-cell table:style-name="ce23" office:value-type="float" office:value="72000">
            <text:p>72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ttivita agenzia giornalistica attivazione altri contratti di agenzia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ttivita' agenzia giornalistica - attivazione altri contratti di agenzia</text:p>
          </table:table-cell>
          <table:table-cell table:style-name="ce23" office:value-type="float" office:value="118000">
            <text:p>118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6">
            <text:p>103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TRASMISSIONI RADIO E TV</text:p>
          </table:table-cell>
          <table:table-cell table:style-name="ce4" table:number-columns-repeated="2"/>
          <table:table-cell table:style-name="ce22" office:value-type="float" office:value="880000">
            <text:p>88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i per trasmissioni tv istituzionali (nuova procedura)</text:p>
          </table:table-cell>
          <table:table-cell table:style-name="ce23" office:value-type="float" office:value="850000">
            <text:p>85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radiofonici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4" office:value-type="float" office:value="10328">
            <text:p>103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2">
            <text:p>1030299012</text:p>
          </table:table-cell>
          <table:table-cell table:style-name="ce4" office:value-type="string">
            <text:p>SERVIZIO DI RASSEGNA STAMPA</text:p>
          </table:table-cell>
          <table:table-cell table:style-name="ce4" table:number-columns-repeated="2"/>
          <table:table-cell table:style-name="ce22" office:value-type="float" office:value="29277.16">
            <text:p>29.277,16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5">
          <table:table-cell table:style-name="ce5" office:value-type="float" office:value="10328">
            <text:p>103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2">
            <text:p>1030299012</text:p>
          </table:table-cell>
          <table:table-cell table:style-name="ce5" office:value-type="string">
            <text:p>SERVIZIO DI RASSEGNA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rassegna stampa</text:p>
          </table:table-cell>
          <table:table-cell table:style-name="ce23" office:value-type="float" office:value="29277.16">
            <text:p>29.277,16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632">
            <text:p>106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NOLEGGIO IMPIANTI E MACCHINARI PER ACCESSO E CONSULTAZIONE DI AGENZIE STAMPA</text:p>
          </table:table-cell>
          <table:table-cell table:style-name="ce4" table:number-columns-repeated="2"/>
          <table:table-cell table:style-name="ce22" office:value-type="float" office:value="6502.1">
            <text:p>6.502,1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32">
            <text:p>106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NOLEGGIO IMPIANTI E MACCHINARI PER ACCESSO E CONSULTAZIONE DI AGENZIE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impianti per l'accesso e consultazione di agenzie di stampa</text:p>
          </table:table-cell>
          <table:table-cell table:style-name="ce23" office:value-type="float" office:value="6502.1">
            <text:p>6.502,1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CORRENTI PER FINANZIAMENTO DEL PREMIO REGIONALE INNOVAZIONE - MADE IN TUSCANY - L.R. 9/2017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5">
            <text:p>106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CORRENTI PER FINANZIAMENTO DEL PREMIO REGIONALE INNOVAZIONE - MADE IN TUSCANY - L.R.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 - attività di gestione amministrativa e segreteria organizzativa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7">
          <table:table-cell table:style-name="ce8" table:number-columns-repeated="9"/>
          <table:table-cell table:style-name="ce24"/>
          <table:table-cell table:style-name="ce8"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7" table:number-rows-repeated="104767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xlnm._FilterDatabase" table:base-cell-address="$Entrata.$A$1" table:cell-range-address="$Entrata.$A$1:.$K$176"/>
        <table:named-range table:name="_xlnm._FilterDatabase_1" table:base-cell-address="$Entrata.$A$1" table:cell-range-address="$Spesa.$A$1:.$M$899"/>
        <table:named-range table:name="_xlnm.Print_Area" table:base-cell-address="$Entrata.$A$1" table:cell-range-address="$Entrata.$A$1:.$K$176" table:range-usable-as="print-range"/>
        <table:named-range table:name="_xlnm.Print_Area_1" table:base-cell-address="$Entrata.$A$1" table:cell-range-address="$Spesa.$A$1:.$M$899" table:range-usable-as="print-range"/>
        <table:named-range table:name="_xlnm.Print_Titles" table:base-cell-address="$Entrata.$A$1" table:cell-range-address="$Entrata.$A$1:.$AMJ$1" table:range-usable-as="repeat-column repeat-row"/>
        <table:named-range table:name="_xlnm.Print_Titles_1" table:base-cell-address="$Entrata.$A$1" table:cell-range-address="$Spesa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/>
    <style:style style:name="Excel_20_Built-in_20_Normal" style:display-name="Excel Built-in Normal" style:family="table-cell" style:parent-style-name="Default"/>
    <style:style style:name="Excel_20_Built-in_20_Comma" style:display-name="Excel Built-in Comma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ltr" style:first-page-number="continue" style:scale-to-X="1" style:scale-to-Y="9" style:table-centering="horizontal" style:writing-mode="lr-tb" style:print="charts drawings objects zero-values"/>
      <style:header-style>
        <style:header-footer-properties fo:min-height="1.199cm" fo:margin-left="0cm" fo:margin-right="0cm" fo:margin-bottom="0.706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0.4cm" fo:margin-right="0.4cm" style:print-page-order="ltr" style:first-page-number="continue" style:scale-to="45%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/10/2021</text:date>, <text:time>11.4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>
        <style:region-left>
          <text:p><text:span text:style-name="MT1">Bilancio gestionale 2021 - ENTRATA</text:span></text:p>
        </style:region-left>
        <style:region-right>
          <text:p><text:span text:style-name="MT2"><text:s/>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pesa" style:display-name="PageStyle_Spesa" style:page-layout-name="Mpm4">
      <style:header>
        <style:region-left>
          <text:p><text:span text:style-name="MT1">Bilancio gestionale 2021 -SPESA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1234" meta:object-count="0"/>
    <meta:generator>OpenOffice.org/3.3$Win32 OpenOffice.org_project/330m20$Build-9567</meta:generator>
  </office:meta>
</office:document-meta>
</file>