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Migliaia" style:data-style-name="N5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Migliaia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Migliaia" style:data-style-name="N5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Migliaia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6" style:family="table-cell" style:parent-style-name="Default" style:data-style-name="N4"/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CCCCFF" fo:border-right="thin solid #CCCCFF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Migliaia_32_2" style:data-style-name="N35">
      <style:table-cell-properties fo:border-top="thin double #000000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Migliaia_32_2" style:data-style-name="N35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e_32_2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e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Migliaia_32_2" style:data-style-name="N3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Migliaia_32_2" style:data-style-name="N35">
      <style:table-cell-properties fo:border-top="none" fo:border-bottom="none" fo:border-left="thin double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Normale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e_32_2" style:data-style-name="N0">
      <style:table-cell-properties fo:border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e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Normale_32_2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Migliaia_32_2" style:data-style-name="N35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Migliaia_32_2" style:data-style-name="N35">
      <style:table-cell-properties fo:border-top="none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5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6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Normale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34" style:family="table-cell" style:parent-style-name="Migliaia_32_2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6" style:family="table-cell" style:parent-style-name="Migliaia_32_2" style:data-style-name="N35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7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8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9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0" style:family="table-cell" style:parent-style-name="Normale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1" style:family="table-cell" style:parent-style-name="Migliaia_32_2" style:data-style-name="N35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2" style:family="table-cell" style:parent-style-name="Migliaia_32_2" style:data-style-name="N35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3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4" style:family="table-cell" style:parent-style-name="Migliaia_32_2" style:data-style-name="N35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5" style:family="table-cell" style:parent-style-name="Migliaia_32_2" style:data-style-name="N3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6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7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8" style:family="table-cell" style:parent-style-name="Normale_32_2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9" style:family="table-cell" style:parent-style-name="Migliaia_32_2" style:data-style-name="N35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0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1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2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3" style:family="table-cell" style:parent-style-name="Migliaia_32_2" style:data-style-name="N35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5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6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7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8" style:family="table-cell" style:parent-style-name="Migliaia_32_2" style:data-style-name="N35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9" style:family="table-cell" style:parent-style-name="Migliaia_32_2" style:data-style-name="N3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0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2" style:family="table-cell" style:parent-style-name="Normale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4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5" style:family="table-cell" style:parent-style-name="Migliaia_32_2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6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8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69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70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1" style:family="table-cell" style:parent-style-name="Normale_32_2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2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3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e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Migliaia_32_2" style:data-style-name="N35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e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Normale_32_2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Normale_32_2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2" style:family="table-cell" style:parent-style-name="Normale_32_2" style:data-style-name="N0">
      <style:table-cell-properties fo:border-top="thin double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Migliaia_32_2" style:data-style-name="N35">
      <style:table-cell-properties fo:border-top="thin double #000000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Migliaia_32_2" style:data-style-name="N3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e_32_2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Migliaia_32_2" style:data-style-name="N35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Migliaia_32_2" style:data-style-name="N3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Migliaia_32_2" style:data-style-name="N35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Normale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5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6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7" style:family="table-cell" style:parent-style-name="Normale_32_2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8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302" style:family="table-cell" style:parent-style-name="Normale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Normale_32_2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Normale_32_2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Normale_32_2" style:data-style-name="N0">
      <style:table-cell-properties fo:border-top="thin double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Migliaia_32_2" style:data-style-name="N35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Migliaia_32_2" style:data-style-name="N35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Normale_32_2" style:data-style-name="N0">
      <style:table-cell-properties fo:border-top="thin double #000000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Migliaia_32_2" style:data-style-name="N35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Normale_32_2" style:data-style-name="N2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Migliaia_32_2" style:data-style-name="N35">
      <style:table-cell-properties fo:border-top="none" fo:border-bottom="none" fo:border-left="thin solid #000000" fo:border-right="thin double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4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Normale_32_2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6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7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8" style:family="table-cell" style:parent-style-name="Normale_32_2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0" style:family="table-cell" style:parent-style-name="Migliaia_32_2" style:data-style-name="N53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Normale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4" style:family="table-cell" style:parent-style-name="Migliaia_32_2" style:data-style-name="N54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6" style:family="table-cell" style:parent-style-name="Migliaia_32_2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0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e_32_2" style:data-style-name="N4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Normale_32_2" style:data-style-name="N4">
      <style:table-cell-properties fo:border-top="none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Normale_32_2" style:data-style-name="N4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e_32_2" style:data-style-name="N0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e_32_2" style:data-style-name="N4">
      <style:table-cell-properties fo:border-top="none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0" style:family="table-cell" style:parent-style-name="Normale_32_2" style:data-style-name="N4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1" style:family="table-cell" style:parent-style-name="Normale_32_2" style:data-style-name="N0">
      <style:table-cell-properties fo:border-top="thin double #000000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3" style:family="table-cell" style:parent-style-name="Normale_32_2" style:data-style-name="N4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4" style:family="table-cell" style:parent-style-name="Normale_32_2" style:data-style-name="N4">
      <style:table-cell-properties fo:border-top="thin double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Normale_32_2" style:data-style-name="N0">
      <style:table-cell-properties fo:border-top="thin double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3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5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Normale_32_2" style:data-style-name="N0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Normale_32_2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0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1" style:family="table-cell" style:parent-style-name="Normale_32_2" style:data-style-name="N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3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5" style:family="table-cell" style:parent-style-name="Normale_32_2" style:data-style-name="N4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6" style:family="table-cell" style:parent-style-name="Normale_32_2" style:data-style-name="N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7" style:family="table-cell" style:parent-style-name="Normale_32_2" style:data-style-name="N4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8" style:family="table-cell" style:parent-style-name="Normale_32_2" style:data-style-name="N4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9" style:family="table-cell" style:parent-style-name="Normale_32_2" style:data-style-name="N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1" style:family="table-cell" style:parent-style-name="Normale_32_2" style:data-style-name="N4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2" style:family="table-cell" style:parent-style-name="Normale_32_2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3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4" style:family="table-cell" style:parent-style-name="Normale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5" style:family="table-cell" style:parent-style-name="Normale_32_2" style:data-style-name="N4">
      <style:table-cell-properties fo:border-top="thin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6" style:family="table-cell" style:parent-style-name="Normale_32_2" style:data-style-name="N4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7" style:family="table-cell" style:parent-style-name="Normale_32_2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Normale_32_2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7" style:family="table-cell" style:parent-style-name="Normale_32_3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Normale_32_3" style:data-style-name="N14">
      <style:table-cell-properties fo:border-top="none" fo:border-bottom="thin double #000000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0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Normale_32_3" style:data-style-name="N1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Normale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Migliaia_32_3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8" style:family="table-cell" style:parent-style-name="Normale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0" style:family="table-cell" style:parent-style-name="Normale_32_3" style:data-style-name="N14">
      <style:table-cell-properties fo:border-top="thin double #000000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1" style:family="table-cell" style:parent-style-name="Normale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Normale_32_3" style:data-style-name="N1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Normale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7" style:family="table-cell" style:parent-style-name="Normale_32_3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Normale_32_3" style:data-style-name="N14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9" style:family="table-cell" style:parent-style-name="Normale_32_3" style:data-style-name="N4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0" style:family="table-cell" style:parent-style-name="Normale_32_3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1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2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4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Normale_32_3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8" style:family="table-cell" style:parent-style-name="Normale_32_3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9" style:family="table-cell" style:parent-style-name="Normale_32_3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0" style:family="table-cell" style:parent-style-name="Normale_32_3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1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3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Normale_32_3" style:data-style-name="N1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8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0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5" style:family="table-cell" style:parent-style-name="Normale_32_3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6" style:family="table-cell" style:parent-style-name="Normale_32_3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7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0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5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Normale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7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8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0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Normale_32_3" style:data-style-name="N2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6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8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0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1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2" style:family="table-cell" style:parent-style-name="Normale_32_3" style:data-style-name="N0">
      <style:table-cell-properties fo:border-top="none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5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7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8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89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90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1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2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3" style:family="table-cell" style:parent-style-name="Normale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94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5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6" style:family="table-cell" style:parent-style-name="Normale_32_3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7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8" style:family="table-cell" style:parent-style-name="Normale_32_3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00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501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502" style:family="table-cell" style:parent-style-name="Normale_32_4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3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4" style:family="table-cell" style:parent-style-name="Normale_32_4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505" style:family="table-cell" style:parent-style-name="Normale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506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507" style:family="table-cell" style:parent-style-name="Normale_32_4" style:data-style-name="N3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08" style:family="table-cell" style:parent-style-name="Normale_32_4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09" style:family="table-cell" style:parent-style-name="Migliaia" style:data-style-name="N51"/>
    <style:style style:name="ce510" style:family="table-cell" style:parent-style-name="Migliaia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12" style:family="table-cell" style:parent-style-name="Migliaia" style:data-style-name="N51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13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14" style:family="table-cell" style:parent-style-name="Migliaia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1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style:font-family-generic="swiss"/>
    </style:style>
    <style:style style:name="ce517" style:family="table-cell" style:parent-style-name="Migliaia" style:data-style-name="N51">
      <style:table-cell-properties style:vertical-align="automatic" fo:wrap-option="wrap"/>
      <style:text-properties fo:font-size="16pt" style:font-size-asian="16pt" style:font-size-complex="16pt" style:font-family-generic="swiss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16pt" style:font-size-asian="16pt" style:font-size-complex="16pt" style:font-family-generic="swiss"/>
    </style:style>
    <style:style style:name="ce519" style:family="table-cell" style:parent-style-name="Default" style:data-style-name="N43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16pt" style:font-size-asian="16pt" style:font-size-complex="16pt" style:font-family-generic="swiss"/>
    </style:style>
    <style:style style:name="ce520" style:family="table-cell" style:parent-style-name="Migliaia" style:data-style-name="N51">
      <style:table-cell-properties fo:border="thin solid #000000" style:vertical-align="automatic" fo:wrap-option="wrap" fo:background-color="#F8FBFC" style:repeat-content="false"/>
      <style:paragraph-properties fo:text-align="end" fo:margin-right="0cm"/>
      <style:text-properties fo:color="#333333" fo:font-size="16pt" style:font-size-asian="16pt" style:font-size-complex="16pt" style:font-family-generic="swiss"/>
    </style:style>
    <style:style style:name="ce521" style:family="table-cell" style:parent-style-name="Migliaia" style:data-style-name="N51">
      <style:table-cell-properties fo:border="thin solid #000000" style:vertical-align="middle" fo:wrap-option="wrap" fo:background-color="#F8FBFC"/>
      <style:text-properties fo:color="#333333" fo:font-size="16pt" style:font-size-asian="16pt" style:font-size-complex="16pt" style:font-family-generic="swiss"/>
    </style:style>
    <style:style style:name="ce522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end" fo:margin-right="0cm"/>
      <style:text-properties fo:color="#333333" fo:font-size="16pt" style:font-size-asian="16pt" style:font-size-complex="16pt" style:font-family-generic="swiss"/>
    </style:style>
    <style:style style:name="ce523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start" fo:margin-left="0cm"/>
      <style:text-properties fo:color="#333333" fo:font-size="16pt" style:font-size-asian="16pt" style:font-size-complex="16pt" style:font-family-generic="swiss"/>
    </style:style>
    <style:style style:name="ce524" style:family="table-cell" style:parent-style-name="Migliaia" style:data-style-name="N5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6pt" style:font-size-asian="16pt" style:font-size-complex="16pt" style:font-family-generic="swiss"/>
    </style:style>
    <style:style style:name="ce525" style:family="table-cell" style:parent-style-name="Migliaia" style:data-style-name="N51">
      <style:table-cell-properties fo:border="thin solid #000000" style:vertical-align="middle" fo:wrap-option="wrap" fo:background-color="#FFFFFF"/>
      <style:text-properties fo:color="#333333" fo:font-size="16pt" style:font-size-asian="16pt" style:font-size-complex="16pt" style:font-family-generic="swiss"/>
    </style:style>
    <style:style style:name="ce52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6pt" style:font-size-asian="16pt" style:font-size-complex="16pt" style:font-family-generic="swiss"/>
    </style:style>
    <style:style style:name="ce52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6pt" style:font-size-asian="16pt" style:font-size-complex="16pt" style:font-family-generic="swiss"/>
    </style:style>
    <style:style style:name="ce52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333333" fo:font-size="16pt" style:font-size-asian="16pt" style:font-size-complex="16pt" style:font-family-generic="swiss"/>
    </style:style>
    <style:style style:name="ce529" style:family="table-cell" style:parent-style-name="Migliaia" style:data-style-name="N5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53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53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532" style:family="table-cell" style:parent-style-name="Normale_32_5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3" style:family="table-cell" style:parent-style-name="Migliaia_32_4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4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5" style:family="table-cell" style:parent-style-name="Migliaia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6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7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8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9" style:family="table-cell" style:parent-style-name="Migliaia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40" style:family="table-cell" style:parent-style-name="Migliaia_32_4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41" style:family="table-cell" style:parent-style-name="Normale_32_5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e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4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6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1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2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8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59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0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1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0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1" style:family="table-cell" style:parent-style-name="Normale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Normale_32_2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7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Normale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1" style:family="table-cell" style:parent-style-name="Normale_32_2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2" style:family="table-cell" style:parent-style-name="Normale_32_2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3" style:family="table-cell" style:parent-style-name="Normale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40" style:family="table-cell" style:parent-style-name="Normale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2" style:family="table-cell" style:parent-style-name="Normale_32_2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3" style:family="table-cell" style:parent-style-name="Normale_32_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4" style:family="table-cell" style:parent-style-name="Normale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7" style:family="table-cell" style:parent-style-name="Normale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8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9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0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1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2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3" style:family="table-cell" style:parent-style-name="Normale_32_2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4" style:family="table-cell" style:parent-style-name="Normale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5" style:family="table-cell" style:parent-style-name="Migliaia_32_2" style:data-style-name="N35">
      <style:table-cell-properties fo:border-top="none" fo:border-bottom="thin double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6" style:family="table-cell" style:parent-style-name="Migliaia_32_2" style:data-style-name="N35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7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8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659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660" style:family="table-cell" style:parent-style-name="Normale_32_2" style:data-style-name="N0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1" style:family="table-cell" style:parent-style-name="Normale_32_2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2" style:family="table-cell" style:parent-style-name="Migliaia_32_2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3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5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8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9" style:family="table-cell" style:parent-style-name="Normale_32_2" style:data-style-name="N0">
      <style:table-cell-properties fo:border-top="2pt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0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1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672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673" style:family="table-cell" style:parent-style-name="Normale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674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5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6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7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8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9" style:family="table-cell" style:parent-style-name="Normale_32_2" style:data-style-name="N0">
      <style:table-cell-properties fo:border-top="thin double #000000" fo:border-bottom="thin double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0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Normale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Normale_32_2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Normale_32_2" style:data-style-name="N4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Normale_32_2" style:data-style-name="N4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Normale_32_2" style:data-style-name="N4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Normale_32_2" style:data-style-name="N4">
      <style:table-cell-properties fo:border-top="thin double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Normale_32_2" style:data-style-name="N4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0" style:family="table-cell" style:parent-style-name="Normale_32_2" style:data-style-name="N4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1" style:family="table-cell" style:parent-style-name="Normale_32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2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5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697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e_32_3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0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7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Normale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0" style:family="table-cell" style:parent-style-name="Normale_32_2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1" style:family="table-cell" style:parent-style-name="Normale_32_2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3" style:family="table-cell" style:parent-style-name="Normale_32_2" style:data-style-name="N0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4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5" style:family="table-cell" style:parent-style-name="Migliaia_32_2" style:data-style-name="N35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6" style:family="table-cell" style:parent-style-name="Normale_32_2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8" style:family="table-cell" style:parent-style-name="Normale_32_2" style:data-style-name="N0">
      <style:table-cell-properties fo:border-top="none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19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0" style:family="table-cell" style:parent-style-name="Normale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1" style:family="table-cell" style:parent-style-name="Migliaia_32_2" style:data-style-name="N35">
      <style:table-cell-properties fo:border-top="none" fo:border-bottom="thin double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22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3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4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5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6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7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Normale_32_2" style:data-style-name="N4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1" style:family="table-cell" style:parent-style-name="Normale_32_3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e_32_3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solid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5.6633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15.71625cm"/>
    </style:style>
    <style:style style:name="co32" style:family="table-column">
      <style:table-column-properties fo:break-before="auto" style:column-width="0.502708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5.82083333333333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7.381875cm"/>
    </style:style>
    <style:style style:name="co41" style:family="table-column">
      <style:table-column-properties fo:break-before="auto" style:column-width="7.27604166666667cm"/>
    </style:style>
    <style:style style:name="co42" style:family="table-column">
      <style:table-column-properties fo:break-before="auto" style:column-width="5.52979166666667cm"/>
    </style:style>
    <style:style style:name="co43" style:family="table-column">
      <style:table-column-properties fo:break-before="auto" style:column-width="11.0595833333333cm"/>
    </style:style>
    <style:style style:name="co44" style:family="table-column">
      <style:table-column-properties fo:break-before="auto" style:column-width="11.2183333333333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7.09083333333333cm"/>
    </style:style>
    <style:style style:name="co47" style:family="table-column">
      <style:table-column-properties fo:break-before="auto" style:column-width="9.128125cm"/>
    </style:style>
    <style:style style:name="co48" style:family="table-column">
      <style:table-column-properties fo:break-before="auto" style:column-width="5.953125cm"/>
    </style:style>
    <style:style style:name="co49" style:family="table-column">
      <style:table-column-properties fo:break-before="auto" style:column-width="5.60916666666667cm"/>
    </style:style>
    <style:style style:name="co50" style:family="table-column">
      <style:table-column-properties fo:break-before="auto" style:column-width="4.49791666666667cm"/>
    </style:style>
    <style:style style:name="co51" style:family="table-column">
      <style:table-column-properties fo:break-before="auto" style:column-width="4.97416666666667cm"/>
    </style:style>
    <style:style style:name="co52" style:family="table-column">
      <style:table-column-properties fo:break-before="auto" style:column-width="6.905625cm"/>
    </style:style>
    <style:style style:name="co53" style:family="table-column">
      <style:table-column-properties fo:break-before="auto" style:column-width="5.45041666666667cm"/>
    </style:style>
    <style:style style:name="co54" style:family="table-column">
      <style:table-column-properties fo:break-before="auto" style:column-width="4.60375cm"/>
    </style:style>
    <style:style style:name="co55" style:family="table-column">
      <style:table-column-properties fo:break-before="auto" style:column-width="0.978958333333333cm"/>
    </style:style>
    <style:style style:name="co56" style:family="table-column">
      <style:table-column-properties fo:break-before="page" style:column-width="16.7216666666667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3.94229166666667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3.99520833333333cm" style:use-optimal-column-width="true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4.365625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16.7216666666667cm"/>
    </style:style>
    <style:style style:name="co66" style:family="table-column">
      <style:table-column-properties fo:break-before="auto" style:column-width="23.256875cm"/>
    </style:style>
    <style:style style:name="co67" style:family="table-column">
      <style:table-column-properties fo:break-before="auto" style:column-width="5.37104166666667cm"/>
    </style:style>
    <style:style style:name="co68" style:family="table-column">
      <style:table-column-properties fo:break-before="auto" style:column-width="4.31270833333333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5.13291666666667cm"/>
    </style:style>
    <style:style style:name="co71" style:family="table-column">
      <style:table-column-properties fo:break-before="auto" style:column-width="22.9129166666667cm"/>
    </style:style>
    <style:style style:name="co72" style:family="table-column">
      <style:table-column-properties fo:break-before="auto" style:column-width="6.48229166666667cm"/>
    </style:style>
    <style:style style:name="co73" style:family="table-column">
      <style:table-column-properties fo:break-before="auto" style:column-width="5.42395833333333cm"/>
    </style:style>
    <style:style style:name="co74" style:family="table-column">
      <style:table-column-properties fo:break-before="auto" style:column-width="6.37645833333333cm"/>
    </style:style>
    <style:style style:name="co75" style:family="table-column">
      <style:table-column-properties fo:break-before="auto" style:column-width="3.62479166666667cm"/>
    </style:style>
    <style:style style:name="co76" style:family="table-column">
      <style:table-column-properties fo:break-before="auto" style:column-width="4.39208333333333cm"/>
    </style:style>
    <style:style style:name="co77" style:family="table-column">
      <style:table-column-properties fo:break-before="auto" style:column-width="19.7379166666667cm"/>
    </style:style>
    <style:style style:name="co78" style:family="table-column">
      <style:table-column-properties fo:break-before="auto" style:column-width="6.77333333333333cm"/>
    </style:style>
    <style:style style:name="co79" style:family="table-column">
      <style:table-column-properties fo:break-before="auto" style:column-width="6.429375cm"/>
    </style:style>
    <style:style style:name="co80" style:family="table-column">
      <style:table-column-properties fo:break-before="auto" style:column-width="6.588125cm"/>
    </style:style>
    <style:style style:name="co81" style:family="table-column">
      <style:table-column-properties fo:break-before="auto" style:column-width="1.87854166666667cm"/>
    </style:style>
    <style:style style:name="co82" style:family="table-column">
      <style:table-column-properties fo:break-before="auto" style:column-width="3.65125cm"/>
    </style:style>
    <style:style style:name="co83" style:family="table-column">
      <style:table-column-properties fo:break-before="auto" style:column-width="11.8797916666667cm"/>
    </style:style>
    <style:style style:name="co84" style:family="table-column">
      <style:table-column-properties fo:break-before="auto" style:column-width="11.6152083333333cm"/>
    </style:style>
    <style:style style:name="co85" style:family="table-column">
      <style:table-column-properties fo:break-before="auto" style:column-width="10.00125cm"/>
    </style:style>
    <style:style style:name="co86" style:family="table-column">
      <style:table-column-properties fo:break-before="auto" style:column-width="6.19125cm"/>
    </style:style>
    <style:style style:name="co87" style:family="table-column">
      <style:table-column-properties fo:break-before="auto" style:column-width="8.46666666666667cm"/>
    </style:style>
    <style:style style:name="co88" style:family="table-column">
      <style:table-column-properties fo:break-before="auto" style:column-width="5.84729166666667cm"/>
    </style:style>
    <style:style style:name="co89" style:family="table-column">
      <style:table-column-properties fo:break-before="auto" style:column-width="6.13833333333333cm"/>
    </style:style>
    <style:style style:name="co90" style:family="table-column">
      <style:table-column-properties fo:break-before="auto" style:column-width="2.75166666666667cm"/>
    </style:style>
    <style:style style:name="co91" style:family="table-column">
      <style:table-column-properties fo:break-before="auto" style:column-width="2.8575cm"/>
    </style:style>
    <style:style style:name="co92" style:family="table-column">
      <style:table-column-properties fo:break-before="auto" style:column-width="7.56708333333333cm"/>
    </style:style>
    <style:style style:name="co93" style:family="table-column">
      <style:table-column-properties fo:break-before="auto" style:column-width="2.69875cm"/>
    </style:style>
    <style:style style:name="co94" style:family="table-column">
      <style:table-column-properties fo:break-before="auto" style:column-width="3.889375cm"/>
    </style:style>
    <style:style style:name="co95" style:family="table-column">
      <style:table-column-properties fo:break-before="auto" style:column-width="3.36020833333333cm"/>
    </style:style>
    <style:style style:name="co96" style:family="table-column">
      <style:table-column-properties fo:break-before="auto" style:column-width="4.78895833333333cm"/>
    </style:style>
    <style:style style:name="co97" style:family="table-column">
      <style:table-column-properties fo:break-before="auto" style:column-width="4.524375cm"/>
    </style:style>
    <style:style style:name="co98" style:family="table-column">
      <style:table-column-properties fo:break-before="auto" style:column-width="5.10645833333333cm"/>
    </style:style>
    <style:style style:name="co99" style:family="table-column">
      <style:table-column-properties fo:break-before="auto" style:column-width="3.91583333333333cm"/>
    </style:style>
    <style:style style:name="co100" style:family="table-column">
      <style:table-column-properties fo:break-before="auto" style:column-width="4.31270833333333cm" style:use-optimal-column-width="true"/>
    </style:style>
    <style:style style:name="co101" style:family="table-column">
      <style:table-column-properties fo:break-before="auto" style:column-width="15.160625cm"/>
    </style:style>
    <style:style style:name="co102" style:family="table-column">
      <style:table-column-properties fo:break-before="auto" style:column-width="8.73125cm"/>
    </style:style>
    <style:style style:name="co103" style:family="table-column">
      <style:table-column-properties fo:break-before="auto" style:column-width="8.255cm"/>
    </style:style>
    <style:style style:name="co104" style:family="table-column">
      <style:table-column-properties fo:break-before="auto" style:column-width="7.32895833333333cm"/>
    </style:style>
    <style:style style:name="co105" style:family="table-column">
      <style:table-column-properties fo:break-before="auto" style:column-width="7.83166666666667cm"/>
    </style:style>
    <style:style style:name="co106" style:family="table-column">
      <style:table-column-properties fo:break-before="auto" style:column-width="6.21770833333333cm"/>
    </style:style>
    <style:style style:name="co107" style:family="table-column">
      <style:table-column-properties fo:break-before="auto" style:column-width="4.94770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page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.3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5pt" style:use-optimal-row-height="false" fo:break-before="page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6.75pt" style:use-optimal-row-height="false" fo:break-before="page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3.5pt" style:use-optimal-row-height="false" fo:break-before="page"/>
    </style:style>
    <style:style style:name="ro32" style:family="table-row">
      <style:table-row-properties style:row-height="2.25pt" style:use-optimal-row-height="false" fo:break-before="auto"/>
    </style:style>
    <style:style style:name="ro33" style:family="table-row">
      <style:table-row-properties style:row-height="5.85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2.25pt" style:use-optimal-row-height="false" fo:break-before="page"/>
    </style:style>
    <style:style style:name="ro36" style:family="table-row">
      <style:table-row-properties style:row-height="4.5pt" style:use-optimal-row-height="false" fo:break-before="page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.35pt" style:use-optimal-row-height="false" fo:break-before="auto"/>
    </style:style>
    <style:style style:name="ro40" style:family="table-row">
      <style:table-row-properties style:row-height="12pt" style:use-optimal-row-height="false" fo:break-before="page"/>
    </style:style>
    <style:style style:name="ro41" style:family="table-row">
      <style:table-row-properties style:row-height="3.75pt" style:use-optimal-row-height="false" fo:break-before="auto"/>
    </style:style>
    <style:style style:name="ro42" style:family="table-row">
      <style:table-row-properties style:row-height="13.35pt" style:use-optimal-row-height="false" fo:break-before="auto"/>
    </style:style>
    <style:style style:name="ro43" style:family="table-row">
      <style:table-row-properties style:row-height="22.9pt" style:use-optimal-row-height="false" fo:break-before="auto"/>
    </style:style>
    <style:style style:name="ro44" style:family="table-row">
      <style:table-row-properties style:row-height="38.45pt" style:use-optimal-row-height="false" fo:break-before="auto"/>
    </style:style>
    <style:style style:name="ro45" style:family="table-row">
      <style:table-row-properties style:row-height="18.2pt" style:use-optimal-row-height="false" fo:break-before="auto"/>
    </style:style>
    <style:style style:name="ro46" style:family="table-row">
      <style:table-row-properties style:row-height="27.2pt" style:use-optimal-row-height="false" fo:break-before="auto"/>
    </style:style>
    <style:style style:name="ro47" style:family="table-row">
      <style:table-row-properties style:row-height="21.4pt" style:use-optimal-row-height="false" fo:break-before="auto"/>
    </style:style>
    <style:style style:name="ro48" style:family="table-row">
      <style:table-row-properties style:row-height="28.7pt" style:use-optimal-row-height="fals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30pt" style:use-optimal-row-height="true" fo:break-before="auto"/>
    </style:style>
    <style:style style:name="ro54" style:family="table-row">
      <style:table-row-properties style:row-height="17.25pt" style:use-optimal-row-height="tru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15pt" style:use-optimal-row-height="tru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96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56.25pt" style:use-optimal-row-height="false" fo:break-before="auto"/>
    </style:style>
    <style:style style:name="ro62" style:family="table-row">
      <style:table-row-properties style:row-height="21pt" style:use-optimal-row-height="true" fo:break-before="auto"/>
    </style:style>
    <style:style style:name="ro63" style:family="table-row">
      <style:table-row-properties style:row-height="11.25pt" style:use-optimal-row-height="false" fo:break-before="auto"/>
    </style:style>
    <style:style style:name="ro64" style:family="table-row">
      <style:table-row-properties style:row-height="9pt" style:use-optimal-row-height="true" fo:break-before="auto"/>
    </style:style>
    <style:style style:name="ro65" style:family="table-row">
      <style:table-row-properties style:row-height="14.25pt" style:use-optimal-row-height="false" fo:break-before="auto"/>
    </style:style>
    <style:style style:name="ro66" style:family="table-row">
      <style:table-row-properties style:row-height="24pt" style:use-optimal-row-height="false" fo:break-before="auto"/>
    </style:style>
    <style:style style:name="ro67" style:family="table-row">
      <style:table-row-properties style:row-height="23.25pt" style:use-optimal-row-height="false" fo:break-before="auto"/>
    </style:style>
    <style:style style:name="ro68" style:family="table-row">
      <style:table-row-properties style:row-height="110.25pt" style:use-optimal-row-height="false" fo:break-before="auto"/>
    </style:style>
    <style:style style:name="ro69" style:family="table-row">
      <style:table-row-properties style:row-height="19.5pt" style:use-optimal-row-height="true" fo:break-before="auto"/>
    </style:style>
    <style:style style:name="ro70" style:family="table-row">
      <style:table-row-properties style:row-height="76.5pt" style:use-optimal-row-height="true" fo:break-before="auto"/>
    </style:style>
    <style:style style:name="ro71" style:family="table-row">
      <style:table-row-properties style:row-height="34.5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21.75pt" style:use-optimal-row-height="true" fo:break-before="auto"/>
    </style:style>
    <style:style style:name="ro75" style:family="table-row">
      <style:table-row-properties style:row-height="168.75pt" style:use-optimal-row-height="false" fo:break-before="auto"/>
    </style:style>
    <style:style style:name="ro76" style:family="table-row">
      <style:table-row-properties style:row-height="48pt" style:use-optimal-row-height="false" fo:break-before="auto"/>
    </style:style>
    <style:style style:name="ro77" style:family="table-row">
      <style:table-row-properties style:row-height="53.25pt" style:use-optimal-row-height="false" fo:break-before="auto"/>
    </style:style>
    <style:style style:name="ro78" style:family="table-row">
      <style:table-row-properties style:row-height="46.5pt" style:use-optimal-row-height="true" fo:break-before="auto"/>
    </style:style>
    <style:style style:name="ro79" style:family="table-row">
      <style:table-row-properties style:row-height="60.75pt" style:use-optimal-row-height="false" fo:break-before="auto"/>
    </style:style>
    <style:style style:name="ro80" style:family="table-row">
      <style:table-row-properties style:row-height="24pt" style:use-optimal-row-height="true" fo:break-before="auto"/>
    </style:style>
    <style:style style:name="ro81" style:family="table-row">
      <style:table-row-properties style:row-height="24.75pt" style:use-optimal-row-height="true" fo:break-before="auto"/>
    </style:style>
    <style:style style:name="ro82" style:family="table-row">
      <style:table-row-properties style:row-height="72.75pt" style:use-optimal-row-height="false" fo:break-before="auto"/>
    </style:style>
    <style:style style:name="ro83" style:family="table-row">
      <style:table-row-properties style:row-height="23.25pt" style:use-optimal-row-height="true" fo:break-before="auto"/>
    </style:style>
    <style:style style:name="ro84" style:family="table-row">
      <style:table-row-properties style:row-height="28.5pt" style:use-optimal-row-height="tru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27.75pt" style:use-optimal-row-height="false" fo:break-before="auto"/>
    </style:style>
    <style:style style:name="ro87" style:family="table-row">
      <style:table-row-properties style:row-height="177pt" style:use-optimal-row-height="false" fo:break-before="auto"/>
    </style:style>
    <style:style style:name="ro88" style:family="table-row">
      <style:table-row-properties style:row-height="66.75pt" style:use-optimal-row-height="false" fo:break-before="auto"/>
    </style:style>
    <style:style style:name="ro89" style:family="table-row">
      <style:table-row-properties style:row-height="70.5pt" style:use-optimal-row-height="fals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47.25pt" style:use-optimal-row-height="false" fo:break-before="auto"/>
    </style:style>
    <style:style style:name="ro92" style:family="table-row">
      <style:table-row-properties style:row-height="15pt" style:use-optimal-row-height="true" fo:break-before="page"/>
    </style:style>
    <style:style style:name="ro93" style:family="table-row">
      <style:table-row-properties style:row-height="63pt" style:use-optimal-row-height="false" fo:break-before="auto"/>
    </style:style>
    <style:style style:name="ro94" style:family="table-row">
      <style:table-row-properties style:row-height="123.75pt" style:use-optimal-row-height="false" fo:break-before="auto"/>
    </style:style>
    <style:style style:name="ro95" style:family="table-row">
      <style:table-row-properties style:row-height="15.75pt" style:use-optimal-row-height="true" fo:break-before="page"/>
    </style:style>
    <style:style style:name="ro96" style:family="table-row">
      <style:table-row-properties style:row-height="30.75pt" style:use-optimal-row-height="true" fo:break-before="auto"/>
    </style:style>
    <style:style style:name="ro97" style:family="table-row">
      <style:table-row-properties style:row-height="28.5pt" style:use-optimal-row-height="false" fo:break-before="auto"/>
    </style:style>
    <style:style style:name="ro98" style:family="table-row">
      <style:table-row-properties style:row-height="17.25pt" style:use-optimal-row-height="false" fo:break-before="auto"/>
    </style:style>
    <style:style style:name="ro99" style:family="table-row">
      <style:table-row-properties style:row-height="27pt" style:use-optimal-row-height="false" fo:break-before="auto"/>
    </style:style>
    <style:style style:name="ro100" style:family="table-row">
      <style:table-row-properties style:row-height="54pt" style:use-optimal-row-height="false" fo:break-before="auto"/>
    </style:style>
    <style:style style:name="ro101" style:family="table-row">
      <style:table-row-properties style:row-height="76.5pt" style:use-optimal-row-height="false" fo:break-before="auto"/>
    </style:style>
    <style:style style:name="ro102" style:family="table-row">
      <style:table-row-properties style:row-height="36.6pt" style:use-optimal-row-height="false" fo:break-before="auto"/>
    </style:style>
    <style:style style:name="ro103" style:family="table-row">
      <style:table-row-properties style:row-height="30.75pt" style:use-optimal-row-height="false" fo:break-before="auto"/>
    </style:style>
    <style:style style:name="ro104" style:family="table-row">
      <style:table-row-properties style:row-height="42pt" style:use-optimal-row-height="true" fo:break-before="auto"/>
    </style:style>
    <style:style style:name="ro105" style:family="table-row">
      <style:table-row-properties style:row-height="45.75pt" style:use-optimal-row-height="false" fo:break-before="auto"/>
    </style:style>
    <style:style style:name="ro106" style:family="table-row">
      <style:table-row-properties style:row-height="45pt" style:use-optimal-row-height="false" fo:break-before="auto"/>
    </style:style>
    <style:style style:name="ro107" style:family="table-row">
      <style:table-row-properties style:row-height="71.25pt" style:use-optimal-row-height="false" fo:break-before="auto"/>
    </style:style>
    <style:style style:name="ro108" style:family="table-row">
      <style:table-row-properties style:row-height="4.15pt" style:use-optimal-row-height="false" fo:break-before="auto"/>
    </style:style>
    <style:style style:name="ro109" style:family="table-row">
      <style:table-row-properties style:row-height="44.45pt" style:use-optimal-row-height="false" fo:break-before="auto"/>
    </style:style>
    <style:style style:name="ro110" style:family="table-row">
      <style:table-row-properties style:row-height="409.5pt" style:use-optimal-row-height="true" fo:break-before="auto"/>
    </style:style>
    <style:style style:name="ro111" style:family="table-row">
      <style:table-row-properties style:row-height="51pt" style:use-optimal-row-height="true" fo:break-before="auto"/>
    </style:style>
    <style:style style:name="ro112" style:family="table-row">
      <style:table-row-properties style:row-height="127.5pt" style:use-optimal-row-height="true" fo:break-before="auto"/>
    </style:style>
    <style:style style:name="ro113" style:family="table-row">
      <style:table-row-properties style:row-height="153pt" style:use-optimal-row-height="true" fo:break-before="auto"/>
    </style:style>
    <style:style style:name="ro114" style:family="table-row">
      <style:table-row-properties style:row-height="102pt" style:use-optimal-row-height="true" fo:break-before="auto"/>
    </style:style>
    <style:style style:name="ro115" style:family="table-row">
      <style:table-row-properties style:row-height="178.5pt" style:use-optimal-row-height="true" fo:break-before="auto"/>
    </style:style>
    <style:style style:name="ro116" style:family="table-row">
      <style:table-row-properties style:row-height="26.25pt" style:use-optimal-row-height="true" fo:break-before="auto"/>
    </style:style>
    <style:style style:name="ro117" style:family="table-row">
      <style:table-row-properties style:row-height="25.5pt" style:use-optimal-row-height="true" fo:break-before="auto"/>
    </style:style>
    <style:style style:name="ro118" style:family="table-row">
      <style:table-row-properties style:row-height="32.25pt" style:use-optimal-row-height="false" fo:break-before="auto"/>
    </style:style>
    <style:style style:name="ro119" style:family="table-row">
      <style:table-row-properties style:row-height="20.25pt" style:use-optimal-row-height="true" fo:break-before="auto"/>
    </style:style>
    <style:style style:name="ro120" style:family="table-row">
      <style:table-row-properties style:row-height="54pt" style:use-optimal-row-height="true" fo:break-before="auto"/>
    </style:style>
    <style:style style:name="ro121" style:family="table-row">
      <style:table-row-properties style:row-height="36pt" style:use-optimal-row-height="true" fo:break-before="auto"/>
    </style:style>
    <style:style style:name="ro122" style:family="table-row">
      <style:table-row-properties style:row-height="90pt" style:use-optimal-row-height="true" fo:break-before="auto"/>
    </style:style>
    <style:style style:name="ro12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550">
            <text:p>BILANCIO DI PREVISIONE</text:p>
            <text:p>ENTRAT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TITOLO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0</text:p>
          </table:table-cell>
          <table:table-cell table:style-name="ce3"/>
          <table:table-cell office:value-type="string" table:style-name="ce3">
            <text:p>PREVISIONI DEFINITIVE DELL'ANNO<text:s/></text:p>
            <text:p>2020</text:p>
          </table:table-cell>
          <table:table-cell office:value-type="string" table:style-name="ce3">
            <text:p>PREVISIONI DELL'ANNO</text:p>
            <text:p>2021</text:p>
          </table:table-cell>
          <table:table-cell office:value-type="string" table:style-name="ce3">
            <text:p>PREVISIONI DELL'ANNO</text:p>
            <text:p>2022</text:p>
          </table:table-cell>
          <table:table-cell office:value-type="string" table:style-name="ce3">
            <text:p>PREVISIONI DELL'ANNO</text:p>
            <text:p>2023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9">
            <text:p>Fondo pluriennale vincolato per spese correnti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124947.43" table:style-name="ce12">
            <text:p>124.947,43</text:p>
          </table:table-cell>
          <table:table-cell office:value-type="float" office:value="723.42" table:style-name="ce12">
            <text:p>723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9">
            <text:p>Fondo pluriennale vincolato per spese in conto capitale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188764.4" table:style-name="ce12">
            <text:p>188.764,40</text:p>
          </table:table-cell>
          <table:table-cell office:value-type="float" office:value="183000" table:style-name="ce12">
            <text:p>18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9">
            <text:p>Utilizzo avanzo di Amministrazione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6103678.0199999996" table:style-name="ce12">
            <text:p>6.103.67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14">
            <text:p>- di cui avanzo utilizzato anticipatamente</text:p>
          </table:table-cell>
          <table:table-cell table:style-name="ce10"/>
          <table:table-cell office:value-type="string" table:style-name="ce15">
            <text:p>Previsione di competenza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table:style-name="ce10"/>
          <table:table-cell table:style-name="ce17"/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14">
            <text:p>- di cui utilizzo fondo anticipazioni di liquidità<text:s text:c="2"/></text:p>
          </table:table-cell>
          <table:table-cell table:style-name="ce10"/>
          <table:table-cell office:value-type="string" table:style-name="ce15">
            <text:p>Previsione di competenza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8"/>
          <table:table-cell office:value-type="string" table:style-name="ce19">
            <text:p>Fondo di Cassa all'1/1/2021</text:p>
          </table:table-cell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7739956.8300000001" table:style-name="ce22">
            <text:p>7.739.956,83</text:p>
          </table:table-cell>
          <table:table-cell office:value-type="float" office:value="6000000" table:style-name="ce22">
            <text:p>6.000.000,00</text:p>
          </table:table-cell>
          <table:table-cell table:style-name="ce23"/>
          <table:table-cell table:style-name="ce24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style-name="ce25">
            <text:p>TITOLO 2:<text:s/></text:p>
          </table:table-cell>
          <table:table-cell office:value-type="string" table:number-columns-spanned="7" table:number-rows-spanned="1" table:style-name="ce543">
            <text:p>Trasferimenti correnti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2">
            <text:p>20101</text:p>
          </table:table-cell>
          <table:table-cell office:value-type="string" table:number-columns-spanned="1" table:number-rows-spanned="2" table:style-name="ce545">
            <text:p>Tipologia 101: Trasferimenti correnti da Amministrazioni pubbliche</text:p>
          </table:table-cell>
          <table:table-cell office:value-type="float" office:value="41500" table:number-columns-spanned="1" table:number-rows-spanned="2" table:style-name="ce546">
            <text:p>41.500,00</text:p>
          </table:table-cell>
          <table:table-cell office:value-type="string" table:style-name="ce26">
            <text:p>Previsione di competenza</text:p>
          </table:table-cell>
          <table:table-cell office:value-type="float" office:value="24452677.75" table:style-name="ce27">
            <text:p>24.452.677,75</text:p>
          </table:table-cell>
          <table:table-cell office:value-type="float" office:value="22602220.07" table:style-name="ce27">
            <text:p>22.602.220,07</text:p>
          </table:table-cell>
          <table:table-cell office:value-type="float" office:value="22367626.07" table:style-name="ce27">
            <text:p>22.367.626,07</text:p>
          </table:table-cell>
          <table:table-cell office:value-type="float" office:value="22510076.07" table:style-name="ce28">
            <text:p>22.510.076,07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24457215.640000001" table:style-name="ce30">
            <text:p>24.457.215,64</text:p>
          </table:table-cell>
          <table:table-cell office:value-type="float" office:value="22643720.07" table:style-name="ce30">
            <text:p>22.643.720,07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1">
            <text:p>20104</text:p>
          </table:table-cell>
          <table:table-cell office:value-type="string" table:number-columns-spanned="1" table:number-rows-spanned="2" table:style-name="ce545">
            <text:p>Tipologia 104: Trasferimenti correnti da Istituzioni Sociali Private</text:p>
          </table:table-cell>
          <table:table-cell office:value-type="float" office:value="0" table:number-columns-spanned="1" table:number-rows-spanned="2" table:style-name="ce546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5500" table:style-name="ce27">
            <text:p>5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5500" table:style-name="ce30">
            <text:p>5.50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7">
            <text:p>20000</text:p>
            <text:p>Totale TITOLO 2</text:p>
          </table:table-cell>
          <table:table-cell office:value-type="string" table:number-columns-spanned="1" table:number-rows-spanned="2" table:style-name="ce548">
            <text:p>Trasferimenti correnti</text:p>
          </table:table-cell>
          <table:table-cell office:value-type="float" office:value="41500" table:number-columns-spanned="1" table:number-rows-spanned="2" table:style-name="ce549">
            <text:p>41.500,00</text:p>
          </table:table-cell>
          <table:table-cell office:value-type="string" table:style-name="ce33">
            <text:p>Previsione di competenza</text:p>
          </table:table-cell>
          <table:table-cell office:value-type="float" office:value="24458177.75" table:style-name="ce34">
            <text:p>24.458.177,75</text:p>
          </table:table-cell>
          <table:table-cell office:value-type="float" office:value="22602220.07" table:style-name="ce34">
            <text:p>22.602.220,07</text:p>
          </table:table-cell>
          <table:table-cell office:value-type="float" office:value="22367626.07" table:style-name="ce34">
            <text:p>22.367.626,07</text:p>
          </table:table-cell>
          <table:table-cell office:value-type="float" office:value="22510076.07" table:style-name="ce35">
            <text:p>22.510.076,07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24462715.640000001" table:style-name="ce37">
            <text:p>24.462.715,64</text:p>
          </table:table-cell>
          <table:table-cell office:value-type="float" office:value="22643720.07" table:style-name="ce37">
            <text:p>22.643.720,07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9">
          <table:table-cell office:value-type="string" table:style-name="ce25">
            <text:p>TITOLO 3:<text:s/></text:p>
          </table:table-cell>
          <table:table-cell office:value-type="string" table:number-columns-spanned="7" table:number-rows-spanned="1" table:style-name="ce543">
            <text:p>Entrate extratributarie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2">
            <text:p>30100</text:p>
          </table:table-cell>
          <table:table-cell office:value-type="string" table:number-columns-spanned="1" table:number-rows-spanned="2" table:style-name="ce545">
            <text:p>Tipologia 100: Vendita di beni e servizi e proventi derivanti dalla gestione dei beni</text:p>
          </table:table-cell>
          <table:table-cell office:value-type="float" office:value="0" table:number-columns-spanned="1" table:number-rows-spanned="2" table:style-name="ce546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000" table:style-name="ce27">
            <text:p>1.000,00</text:p>
          </table:table-cell>
          <table:table-cell office:value-type="float" office:value="1000" table:style-name="ce27">
            <text:p>1.000,00</text:p>
          </table:table-cell>
          <table:table-cell office:value-type="float" office:value="1000" table:style-name="ce27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33810.42" table:style-name="ce30">
            <text:p>33.810,42</text:p>
          </table:table-cell>
          <table:table-cell office:value-type="float" office:value="1000" table:style-name="ce30">
            <text:p>1.0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4">
            <text:p>30200</text:p>
          </table:table-cell>
          <table:table-cell office:value-type="string" table:number-columns-spanned="1" table:number-rows-spanned="2" table:style-name="ce545">
            <text:p>Tipologia 200: Proventi derivanti dall'attività di controllo e repressione delle irregolarità e degli illeciti</text:p>
          </table:table-cell>
          <table:table-cell office:value-type="float" office:value="0" table:number-columns-spanned="1" table:number-rows-spanned="2" table:style-name="ce546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0" table:style-name="ce27">
            <text:p>0,00</text:p>
          </table:table-cell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office:value-type="float" office:value="100" table:style-name="ce28">
            <text:p>10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4">
            <text:p>30300</text:p>
          </table:table-cell>
          <table:table-cell office:value-type="string" table:number-columns-spanned="1" table:number-rows-spanned="2" table:style-name="ce545">
            <text:p>Tipologia 300: Interessi attivi</text:p>
          </table:table-cell>
          <table:table-cell office:value-type="float" office:value="78.42" table:number-columns-spanned="1" table:number-rows-spanned="2" table:style-name="ce546">
            <text:p>78,42</text:p>
          </table:table-cell>
          <table:table-cell office:value-type="string" table:style-name="ce26">
            <text:p>Previsione di competenza</text:p>
          </table:table-cell>
          <table:table-cell office:value-type="float" office:value="500" table:style-name="ce27">
            <text:p>500,00</text:p>
          </table:table-cell>
          <table:table-cell office:value-type="float" office:value="20" table:style-name="ce27">
            <text:p>20,00</text:p>
          </table:table-cell>
          <table:table-cell office:value-type="float" office:value="20" table:style-name="ce27">
            <text:p>20,00</text:p>
          </table:table-cell>
          <table:table-cell office:value-type="float" office:value="20" table:style-name="ce28">
            <text:p>2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586.04" table:style-name="ce30">
            <text:p>586,04</text:p>
          </table:table-cell>
          <table:table-cell office:value-type="float" office:value="98.42" table:style-name="ce30">
            <text:p>98,42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1">
            <text:p>30500</text:p>
          </table:table-cell>
          <table:table-cell office:value-type="string" table:number-columns-spanned="1" table:number-rows-spanned="2" table:style-name="ce545">
            <text:p>Tipologia 500: Rimborsi e altre entrate correnti</text:p>
          </table:table-cell>
          <table:table-cell office:value-type="float" office:value="106741.35" table:number-columns-spanned="1" table:number-rows-spanned="2" table:style-name="ce546">
            <text:p>106.741,35</text:p>
          </table:table-cell>
          <table:table-cell office:value-type="string" table:style-name="ce26">
            <text:p>Previsione di competenza</text:p>
          </table:table-cell>
          <table:table-cell office:value-type="float" office:value="262550.18" table:style-name="ce27">
            <text:p>262.550,18</text:p>
          </table:table-cell>
          <table:table-cell office:value-type="float" office:value="231330.50999999998" table:style-name="ce27">
            <text:p>231.330,51</text:p>
          </table:table-cell>
          <table:table-cell office:value-type="float" office:value="216147.93000000002" table:style-name="ce27">
            <text:p>216.147,93</text:p>
          </table:table-cell>
          <table:table-cell office:value-type="float" office:value="216197.93000000002" table:style-name="ce28">
            <text:p>216.197,93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352962.98000000004" table:style-name="ce30">
            <text:p>352.962,98</text:p>
          </table:table-cell>
          <table:table-cell office:value-type="float" office:value="338071.86" table:style-name="ce30">
            <text:p>338.071,86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7">
            <text:p>30000</text:p>
            <text:p>Totale TITOLO 3</text:p>
          </table:table-cell>
          <table:table-cell office:value-type="string" table:number-columns-spanned="1" table:number-rows-spanned="2" table:style-name="ce548">
            <text:p>Entrate extratributarie</text:p>
          </table:table-cell>
          <table:table-cell office:value-type="float" office:value="106819.77" table:number-columns-spanned="1" table:number-rows-spanned="2" table:style-name="ce549">
            <text:p>106.819,77</text:p>
          </table:table-cell>
          <table:table-cell office:value-type="string" table:style-name="ce33">
            <text:p>Previsione di competenza</text:p>
          </table:table-cell>
          <table:table-cell office:value-type="float" office:value="264050.18" table:style-name="ce34">
            <text:p>264.050,18</text:p>
          </table:table-cell>
          <table:table-cell office:value-type="float" office:value="232450.50999999998" table:style-name="ce34">
            <text:p>232.450,51</text:p>
          </table:table-cell>
          <table:table-cell office:value-type="float" office:value="217267.93000000002" table:style-name="ce34">
            <text:p>217.267,93</text:p>
          </table:table-cell>
          <table:table-cell office:value-type="float" office:value="217317.93000000002" table:style-name="ce35">
            <text:p>217.317,93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387359.44000000006" table:style-name="ce37">
            <text:p>387.359,44</text:p>
          </table:table-cell>
          <table:table-cell office:value-type="float" office:value="339270.28" table:style-name="ce37">
            <text:p>339.270,28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9">
          <table:table-cell office:value-type="string" table:style-name="ce25">
            <text:p>TITOLO 4:<text:s/></text:p>
          </table:table-cell>
          <table:table-cell office:value-type="string" table:number-columns-spanned="7" table:number-rows-spanned="1" table:style-name="ce543">
            <text:p>Entrate in conto capitale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2">
            <text:p>40200</text:p>
          </table:table-cell>
          <table:table-cell office:value-type="string" table:number-columns-spanned="1" table:number-rows-spanned="2" table:style-name="ce545">
            <text:p>Tipologia 200: Contributi agli investimenti</text:p>
          </table:table-cell>
          <table:table-cell office:value-type="float" office:value="250" table:number-columns-spanned="1" table:number-rows-spanned="2" table:style-name="ce546">
            <text:p>250,00</text:p>
          </table:table-cell>
          <table:table-cell office:value-type="string" table:style-name="ce26">
            <text:p>Previsione di competenza</text:p>
          </table:table-cell>
          <table:table-cell office:value-type="float" office:value="702956" table:style-name="ce27">
            <text:p>702.956,00</text:p>
          </table:table-cell>
          <table:table-cell office:value-type="float" office:value="716456" table:style-name="ce27">
            <text:p>716.456,00</text:p>
          </table:table-cell>
          <table:table-cell office:value-type="float" office:value="586156" table:style-name="ce27">
            <text:p>586.156,00</text:p>
          </table:table-cell>
          <table:table-cell office:value-type="float" office:value="586156" table:style-name="ce28">
            <text:p>586.156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702956" table:style-name="ce30">
            <text:p>702.956,00</text:p>
          </table:table-cell>
          <table:table-cell office:value-type="float" office:value="716706" table:style-name="ce30">
            <text:p>716.706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1">
            <text:p>40500</text:p>
          </table:table-cell>
          <table:table-cell office:value-type="string" table:number-columns-spanned="1" table:number-rows-spanned="2" table:style-name="ce545">
            <text:p>Tipologia 500: Altre entrate in conto capitale</text:p>
          </table:table-cell>
          <table:table-cell office:value-type="float" office:value="11885.77" table:number-columns-spanned="1" table:number-rows-spanned="2" table:style-name="ce546">
            <text:p>11.885,77</text:p>
          </table:table-cell>
          <table:table-cell office:value-type="string" table:style-name="ce26">
            <text:p>Previsione di competenza</text:p>
          </table:table-cell>
          <table:table-cell office:value-type="float" office:value="0" table:style-name="ce27">
            <text:p>0,00</text:p>
          </table:table-cell>
          <table:table-cell office:value-type="float" office:value="60000" table:style-name="ce27">
            <text:p>6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149752.43" table:style-name="ce30">
            <text:p>149.752,43</text:p>
          </table:table-cell>
          <table:table-cell office:value-type="float" office:value="71885.77" table:style-name="ce30">
            <text:p>71.885,77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7">
            <text:p>40000</text:p>
            <text:p>Totale TITOLO 4</text:p>
          </table:table-cell>
          <table:table-cell office:value-type="string" table:number-columns-spanned="1" table:number-rows-spanned="2" table:style-name="ce548">
            <text:p>Entrate in conto capitale</text:p>
          </table:table-cell>
          <table:table-cell office:value-type="float" office:value="12135.77" table:number-columns-spanned="1" table:number-rows-spanned="2" table:style-name="ce549">
            <text:p>12.135,77</text:p>
          </table:table-cell>
          <table:table-cell office:value-type="string" table:style-name="ce33">
            <text:p>Previsione di competenza</text:p>
          </table:table-cell>
          <table:table-cell office:value-type="float" office:value="702956" table:style-name="ce34">
            <text:p>702.956,00</text:p>
          </table:table-cell>
          <table:table-cell office:value-type="float" office:value="776456" table:style-name="ce34">
            <text:p>776.456,00</text:p>
          </table:table-cell>
          <table:table-cell office:value-type="float" office:value="586156" table:style-name="ce34">
            <text:p>586.156,00</text:p>
          </table:table-cell>
          <table:table-cell office:value-type="float" office:value="586156" table:style-name="ce35">
            <text:p>586.156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852708.43" table:style-name="ce37">
            <text:p>852.708,43</text:p>
          </table:table-cell>
          <table:table-cell office:value-type="float" office:value="788591.77" table:style-name="ce37">
            <text:p>788.591,77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style-name="ro9">
          <table:table-cell office:value-type="string" table:style-name="ce25">
            <text:p>TITOLO 9:<text:s/></text:p>
          </table:table-cell>
          <table:table-cell office:value-type="string" table:number-columns-spanned="7" table:number-rows-spanned="1" table:style-name="ce543">
            <text:p>Entrate per conto terzi e partite di gir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2">
            <text:p>90100</text:p>
          </table:table-cell>
          <table:table-cell office:value-type="string" table:number-columns-spanned="1" table:number-rows-spanned="2" table:style-name="ce545">
            <text:p>Tipologia 100: Entrate per partite di giro</text:p>
          </table:table-cell>
          <table:table-cell office:value-type="float" office:value="14399.7" table:number-columns-spanned="1" table:number-rows-spanned="2" table:style-name="ce546">
            <text:p>14.399,70</text:p>
          </table:table-cell>
          <table:table-cell office:value-type="string" table:style-name="ce26">
            <text:p>Previsione di competenza</text:p>
          </table:table-cell>
          <table:table-cell office:value-type="float" office:value="4792300" table:style-name="ce27">
            <text:p>4.792.300,00</text:p>
          </table:table-cell>
          <table:table-cell office:value-type="float" office:value="5315950" table:style-name="ce27">
            <text:p>5.315.950,00</text:p>
          </table:table-cell>
          <table:table-cell office:value-type="float" office:value="5315950" table:style-name="ce27">
            <text:p>5.315.950,00</text:p>
          </table:table-cell>
          <table:table-cell office:value-type="float" office:value="5315950" table:style-name="ce28">
            <text:p>5.315.95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4810351.9400000004" table:style-name="ce30">
            <text:p>4.810.351,94</text:p>
          </table:table-cell>
          <table:table-cell office:value-type="float" office:value="5330349.7" table:style-name="ce30">
            <text:p>5.330.349,7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701">
            <text:p>90200</text:p>
          </table:table-cell>
          <table:table-cell office:value-type="string" table:number-columns-spanned="1" table:number-rows-spanned="2" table:style-name="ce545">
            <text:p>Tipologia 200: Entrate per conto terzi</text:p>
          </table:table-cell>
          <table:table-cell office:value-type="float" office:value="4746.22" table:number-columns-spanned="1" table:number-rows-spanned="2" table:style-name="ce546">
            <text:p>4.746,22</text:p>
          </table:table-cell>
          <table:table-cell office:value-type="string" table:style-name="ce26">
            <text:p>Previsione di competenza</text:p>
          </table:table-cell>
          <table:table-cell office:value-type="float" office:value="7000" table:style-name="ce27">
            <text:p>7.000,00</text:p>
          </table:table-cell>
          <table:table-cell office:value-type="float" office:value="6000" table:style-name="ce27">
            <text:p>6.000,00</text:p>
          </table:table-cell>
          <table:table-cell office:value-type="float" office:value="2000" table:style-name="ce27">
            <text:p>2.000,00</text:p>
          </table:table-cell>
          <table:table-cell office:value-type="float" office:value="2000" table:style-name="ce28">
            <text:p>2.00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11746.22" table:style-name="ce30">
            <text:p>11.746,22</text:p>
          </table:table-cell>
          <table:table-cell office:value-type="float" office:value="10746.22" table:style-name="ce30">
            <text:p>10.746,22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47">
            <text:p>90000</text:p>
            <text:p>Totale TITOLO 9</text:p>
          </table:table-cell>
          <table:table-cell office:value-type="string" table:number-columns-spanned="1" table:number-rows-spanned="2" table:style-name="ce548">
            <text:p>Entrate per conto terzi e partite di giro</text:p>
          </table:table-cell>
          <table:table-cell office:value-type="float" office:value="19145.920000000002" table:number-columns-spanned="1" table:number-rows-spanned="2" table:style-name="ce549">
            <text:p>19.145,92</text:p>
          </table:table-cell>
          <table:table-cell office:value-type="string" table:style-name="ce33">
            <text:p>Previsione di competenza</text:p>
          </table:table-cell>
          <table:table-cell office:value-type="float" office:value="4799300" table:style-name="ce34">
            <text:p>4.799.300,00</text:p>
          </table:table-cell>
          <table:table-cell office:value-type="float" office:value="5321950" table:style-name="ce34">
            <text:p>5.321.950,00</text:p>
          </table:table-cell>
          <table:table-cell office:value-type="float" office:value="5317950" table:style-name="ce34">
            <text:p>5.317.950,00</text:p>
          </table:table-cell>
          <table:table-cell office:value-type="float" office:value="5317950" table:style-name="ce35">
            <text:p>5.317.950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4822098.16" table:style-name="ce37">
            <text:p>4.822.098,16</text:p>
          </table:table-cell>
          <table:table-cell office:value-type="float" office:value="5341095.92" table:style-name="ce37">
            <text:p>5.341.095,92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number-columns-repeated="8" table:style-name="ce40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51">
            <text:p>TOTALE</text:p>
          </table:table-cell>
          <table:table-cell office:value-type="string" table:number-columns-spanned="1" table:number-rows-spanned="2" table:style-name="ce552">
            <text:p>TITOLI</text:p>
          </table:table-cell>
          <table:table-cell office:value-type="float" office:value="179601.46000000002" table:number-columns-spanned="1" table:number-rows-spanned="2" table:style-name="ce553">
            <text:p>179.601,46</text:p>
          </table:table-cell>
          <table:table-cell office:value-type="string" table:style-name="ce41">
            <text:p>Previsione di competenza</text:p>
          </table:table-cell>
          <table:table-cell office:value-type="float" office:value="30224483.93" table:style-name="ce42">
            <text:p>30.224.483,93</text:p>
          </table:table-cell>
          <table:table-cell office:value-type="float" office:value="28933076.579999998" table:style-name="ce42">
            <text:p>28.933.076,58</text:p>
          </table:table-cell>
          <table:table-cell office:value-type="float" office:value="28489000" table:style-name="ce42">
            <text:p>28.489.000,00</text:p>
          </table:table-cell>
          <table:table-cell office:value-type="float" office:value="28631500" table:style-name="ce43">
            <text:p>28.631.500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Previsione di cassa</text:p>
          </table:table-cell>
          <table:table-cell office:value-type="float" office:value="30524881.670000002" table:style-name="ce45">
            <text:p>30.524.881,67</text:p>
          </table:table-cell>
          <table:table-cell office:value-type="float" office:value="29112678.039999999" table:style-name="ce45">
            <text:p>29.112.678,04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number-columns-repeated="8" table:style-name="ce40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2" table:style-name="ce551">
            <text:p>TOTALE</text:p>
          </table:table-cell>
          <table:table-cell office:value-type="string" table:number-columns-spanned="1" table:number-rows-spanned="2" table:style-name="ce552">
            <text:p>GENERALE DELLE ENTRATE</text:p>
          </table:table-cell>
          <table:table-cell office:value-type="float" office:value="179601.46000000002" table:number-columns-spanned="1" table:number-rows-spanned="2" table:style-name="ce553">
            <text:p>179.601,46</text:p>
          </table:table-cell>
          <table:table-cell office:value-type="string" table:style-name="ce41">
            <text:p>Previsione di competenza</text:p>
          </table:table-cell>
          <table:table-cell office:value-type="float" office:value="36641873.780000001" table:style-name="ce42">
            <text:p>36.641.873,78</text:p>
          </table:table-cell>
          <table:table-cell office:value-type="float" office:value="29116800" table:style-name="ce42">
            <text:p>29.116.800,00</text:p>
          </table:table-cell>
          <table:table-cell office:value-type="float" office:value="28489000" table:style-name="ce42">
            <text:p>28.489.000,00</text:p>
          </table:table-cell>
          <table:table-cell office:value-type="float" office:value="28631500" table:style-name="ce43">
            <text:p>28.631.500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Previsione di cassa</text:p>
          </table:table-cell>
          <table:table-cell office:value-type="float" office:value="38264838.5" table:style-name="ce45">
            <text:p>38.264.838,50</text:p>
          </table:table-cell>
          <table:table-cell office:value-type="float" office:value="35112678.039999999" table:style-name="ce45">
            <text:p>35.112.678,04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number-rows-repeated="1048519" table:style-name="ro16">
          <table:table-cell table:number-columns-repeated="16384"/>
        </table:table-row>
        <table:named-expressions>
          <table:named-range table:name="Print_Titles" table:cell-range-address="Bilancio_Entrate_.$A$2:Bilancio_Entrate_.$IV$5" table:base-cell-address="Bilancio_Entrate_.$A$1"/>
        </table:named-expressions>
      </table:table>
      <table:table table:name="Bilancio_Spese_nuov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number-columns-repeated="7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6384" table:style-name="ce48"/>
        </table:table-row>
        <table:table-row table:style-name="ro17">
          <table:table-cell office:value-type="string" table:number-columns-spanned="18" table:number-rows-spanned="1" table:style-name="ce550">
            <text:p>BILANCIO DI PREVISIONE</text:p>
            <text:p>SPESE</text:p>
          </table:table-cell>
          <table:covered-table-cell table:number-columns-repeated="17"/>
          <table:table-cell table:number-columns-repeated="16366" table:style-name="ce48"/>
        </table:table-row>
        <table:table-row table:style-name="ro18">
          <table:table-cell table:number-columns-repeated="16384" table:style-name="ce48"/>
        </table:table-row>
        <table:table-row table:style-name="ro19">
          <table:table-cell office:value-type="string" table:number-columns-spanned="5" table:number-rows-spanned="1" table:style-name="ce607">
            <text:p>MISSIONE</text:p>
            <text:p>PROGRAMMA</text:p>
            <text:p>TITOLO</text:p>
          </table:table-cell>
          <table:covered-table-cell table:number-columns-repeated="4"/>
          <table:table-cell office:value-type="string" table:number-columns-spanned="2" table:number-rows-spanned="1" table:style-name="ce609">
            <text:p>DENOMINAZIONE</text:p>
          </table:table-cell>
          <table:covered-table-cell/>
          <table:table-cell office:value-type="string" table:number-columns-spanned="2" table:number-rows-spanned="1" table:style-name="ce607">
            <text:p>RESIDUI PRESUNTI AL TERMINE DELL'ESERCIZIO<text:s/></text:p>
            <text:p>2020</text:p>
          </table:table-cell>
          <table:covered-table-cell/>
          <table:table-cell table:number-columns-spanned="2" table:number-rows-spanned="1" table:style-name="ce607"/>
          <table:covered-table-cell/>
          <table:table-cell office:value-type="string" table:number-columns-spanned="2" table:number-rows-spanned="1" table:style-name="ce607">
            <text:p>PREVISIONI DEFINITIVE DELL'ANNO<text:s/></text:p>
            <text:p>2020</text:p>
          </table:table-cell>
          <table:covered-table-cell/>
          <table:table-cell office:value-type="string" table:number-columns-spanned="2" table:number-rows-spanned="1" table:style-name="ce607">
            <text:p>PREVISIONI DELL'ANNO</text:p>
            <text:p>2021</text:p>
          </table:table-cell>
          <table:covered-table-cell/>
          <table:table-cell office:value-type="string" table:number-columns-spanned="2" table:number-rows-spanned="1" table:style-name="ce607">
            <text:p>PREVISIONI DELL'ANNO</text:p>
            <text:p>2022</text:p>
          </table:table-cell>
          <table:covered-table-cell/>
          <table:table-cell office:value-type="string" table:style-name="ce3">
            <text:p>PREVISIONI DELL'ANNO</text:p>
            <text:p>2023</text:p>
          </table:table-cell>
          <table:table-cell table:number-columns-repeated="16366" table:style-name="ce48"/>
        </table:table-row>
        <table:table-row table:style-name="ro5">
          <table:table-cell table:style-name="ce2"/>
          <table:table-cell table:number-columns-spanned="4" table:number-rows-spanned="1" table:style-name="ce608"/>
          <table:covered-table-cell table:number-columns-repeated="3"/>
          <table:table-cell table:number-columns-spanned="2" table:number-rows-spanned="1" table:style-name="ce608"/>
          <table:covered-table-cell/>
          <table:table-cell table:number-columns-spanned="2" table:number-rows-spanned="1" table:style-name="ce608"/>
          <table:covered-table-cell/>
          <table:table-cell table:number-columns-spanned="2" table:number-rows-spanned="1" table:style-name="ce608"/>
          <table:covered-table-cell/>
          <table:table-cell table:number-columns-spanned="2" table:number-rows-spanned="1" table:style-name="ce608"/>
          <table:covered-table-cell/>
          <table:table-cell table:number-columns-spanned="2" table:number-rows-spanned="1" table:style-name="ce608"/>
          <table:covered-table-cell/>
          <table:table-cell table:number-columns-spanned="2" table:number-rows-spanned="1" table:style-name="ce608"/>
          <table:covered-table-cell/>
          <table:table-cell table:style-name="ce2"/>
          <table:table-cell table:number-columns-repeated="16366" table:style-name="ce48"/>
        </table:table-row>
        <table:table-row table:style-name="ro20">
          <table:table-cell table:style-name="ce83"/>
          <table:table-cell table:number-columns-spanned="4" table:number-rows-spanned="1" table:style-name="ce604"/>
          <table:covered-table-cell table:number-columns-repeated="3"/>
          <table:table-cell office:value-type="string" table:number-columns-spanned="2" table:number-rows-spanned="1" table:style-name="ce595">
            <text:p>DISAVANZO DI AMMINISTRAZIONE</text:p>
          </table:table-cell>
          <table:covered-table-cell/>
          <table:table-cell table:number-columns-spanned="2" table:number-rows-spanned="1" table:style-name="ce605"/>
          <table:covered-table-cell/>
          <table:table-cell table:number-columns-spanned="2" table:number-rows-spanned="1" table:style-name="ce605"/>
          <table:covered-table-cell/>
          <table:table-cell office:value-type="float" office:value="0" table:number-columns-spanned="2" table:number-rows-spanned="1" table:style-name="ce606">
            <text:p>0</text:p>
          </table:table-cell>
          <table:covered-table-cell/>
          <table:table-cell office:value-type="float" office:value="0" table:number-columns-spanned="2" table:number-rows-spanned="1" table:style-name="ce598">
            <text:p>0,00</text:p>
          </table:table-cell>
          <table:covered-table-cell/>
          <table:table-cell office:value-type="float" office:value="0" table:number-columns-spanned="2" table:number-rows-spanned="1" table:style-name="ce598">
            <text:p>0,00</text:p>
          </table:table-cell>
          <table:covered-table-cell/>
          <table:table-cell office:value-type="float" office:value="0" table:style-name="ce82">
            <text:p>0,00</text:p>
          </table:table-cell>
          <table:table-cell table:number-columns-repeated="16366" table:style-name="ce48"/>
        </table:table-row>
        <table:table-row table:style-name="ro21">
          <table:table-cell table:style-name="ce81"/>
          <table:table-cell table:number-columns-spanned="4" table:number-rows-spanned="1" table:style-name="ce599"/>
          <table:covered-table-cell table:number-columns-repeated="3"/>
          <table:table-cell office:value-type="string" table:number-columns-spanned="2" table:number-rows-spanned="1" table:style-name="ce600">
            <text:p>DISAVANZO DERIVANTE DA DEBITO AUTORIZZATO E NON CONTRATTO</text:p>
          </table:table-cell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office:value-type="float" office:value="0" table:number-columns-spanned="2" table:number-rows-spanned="1" table:style-name="ce602">
            <text:p>0</text:p>
          </table:table-cell>
          <table:covered-table-cell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8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01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Servizi istituzionali, <text:s/>generali e di gestione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01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Organi istituzion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712741" table:number-columns-spanned="2" table:number-rows-spanned="4" table:style-name="ce593">
            <text:p>712.741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7319878.549999997" table:number-columns-spanned="2" table:number-rows-spanned="1" table:style-name="ce546">
            <text:p>17.319.878,55</text:p>
          </table:table-cell>
          <table:covered-table-cell/>
          <table:table-cell office:value-type="float" office:value="16217050.800000001" table:number-columns-spanned="2" table:number-rows-spanned="1" table:style-name="ce546">
            <text:p>16.217.050,80</text:p>
          </table:table-cell>
          <table:covered-table-cell/>
          <table:table-cell office:value-type="float" office:value="16055255.48" table:number-columns-spanned="2" table:number-rows-spanned="1" table:style-name="ce546">
            <text:p>16.055.255,48</text:p>
          </table:table-cell>
          <table:covered-table-cell/>
          <table:table-cell office:value-type="float" office:value="16172848.1" table:style-name="ce13">
            <text:p>16.172.848,1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439719" table:number-columns-spanned="2" table:number-rows-spanned="1" table:style-name="ce590">
            <text:p>439.719,00</text:p>
          </table:table-cell>
          <table:covered-table-cell/>
          <table:table-cell office:value-type="float" office:value="217596.64" table:number-columns-spanned="2" table:number-rows-spanned="1" table:style-name="ce590">
            <text:p>217.596,64</text:p>
          </table:table-cell>
          <table:covered-table-cell/>
          <table:table-cell office:value-type="float" office:value="200000" table:style-name="ce72">
            <text:p>20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7613503.210000001" table:number-columns-spanned="2" table:number-rows-spanned="1" table:style-name="ce546">
            <text:p>17.613.503,21</text:p>
          </table:table-cell>
          <table:covered-table-cell/>
          <table:table-cell office:value-type="float" office:value="16929791.800000001" table:number-columns-spanned="2" table:number-rows-spanned="1" table:style-name="ce546">
            <text:p>16.929.791,8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Organi istituzionali</text:p>
          </table:table-cell>
          <table:covered-table-cell/>
          <table:table-cell office:value-type="float" office:value="712741" table:number-columns-spanned="2" table:number-rows-spanned="4" table:style-name="ce560">
            <text:p>712.741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7319878.549999997" table:number-columns-spanned="2" table:number-rows-spanned="1" table:style-name="ce555">
            <text:p>17.319.878,55</text:p>
          </table:table-cell>
          <table:covered-table-cell/>
          <table:table-cell office:value-type="float" office:value="16217050.800000001" table:number-columns-spanned="2" table:number-rows-spanned="1" table:style-name="ce555">
            <text:p>16.217.050,80</text:p>
          </table:table-cell>
          <table:covered-table-cell/>
          <table:table-cell office:value-type="float" office:value="16055255.48" table:number-columns-spanned="2" table:number-rows-spanned="1" table:style-name="ce555">
            <text:p>16.055.255,48</text:p>
          </table:table-cell>
          <table:covered-table-cell/>
          <table:table-cell office:value-type="float" office:value="16172848.1" table:style-name="ce61">
            <text:p>16.172.848,1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439719" table:number-columns-spanned="2" table:number-rows-spanned="1" table:style-name="ce558">
            <text:p>439.719,00</text:p>
          </table:table-cell>
          <table:covered-table-cell/>
          <table:table-cell office:value-type="float" office:value="217596.64" table:number-columns-spanned="2" table:number-rows-spanned="1" table:style-name="ce558">
            <text:p>217.596,64</text:p>
          </table:table-cell>
          <table:covered-table-cell/>
          <table:table-cell office:value-type="float" office:value="200000" table:style-name="ce53">
            <text:p>2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7613503.210000001" table:number-columns-spanned="2" table:number-rows-spanned="1" table:style-name="ce564">
            <text:p>17.613.503,21</text:p>
          </table:table-cell>
          <table:covered-table-cell/>
          <table:table-cell office:value-type="float" office:value="16929791.800000001" table:number-columns-spanned="2" table:number-rows-spanned="1" table:style-name="ce564">
            <text:p>16.929.791,8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9">
          <table:table-cell table:number-columns-repeated="16384" table:style-name="ce48"/>
        </table:table-row>
        <table:table-row table:style-name="ro10">
          <table:table-cell office:value-type="string" table:style-name="ce74">
            <text:p>01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Segreteria gener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10027" table:number-columns-spanned="2" table:number-rows-spanned="4" table:style-name="ce593">
            <text:p>10.027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6090" table:number-columns-spanned="2" table:number-rows-spanned="1" table:style-name="ce546">
            <text:p>26.090,00</text:p>
          </table:table-cell>
          <table:covered-table-cell/>
          <table:table-cell office:value-type="float" office:value="31090" table:number-columns-spanned="2" table:number-rows-spanned="1" table:style-name="ce546">
            <text:p>31.090,00</text:p>
          </table:table-cell>
          <table:covered-table-cell/>
          <table:table-cell office:value-type="float" office:value="26090" table:number-columns-spanned="2" table:number-rows-spanned="1" table:style-name="ce546">
            <text:p>26.090,00</text:p>
          </table:table-cell>
          <table:covered-table-cell/>
          <table:table-cell office:value-type="float" office:value="26090" table:style-name="ce13">
            <text:p>26.09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20986.880000000001" table:number-columns-spanned="2" table:number-rows-spanned="1" table:style-name="ce590">
            <text:p>20.986,88</text:p>
          </table:table-cell>
          <table:covered-table-cell/>
          <table:table-cell office:value-type="float" office:value="21238.720000000001" table:number-columns-spanned="2" table:number-rows-spanned="1" table:style-name="ce590">
            <text:p>21.238,72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50715.16" table:number-columns-spanned="2" table:number-rows-spanned="1" table:style-name="ce546">
            <text:p>50.715,16</text:p>
          </table:table-cell>
          <table:covered-table-cell/>
          <table:table-cell office:value-type="float" office:value="41117" table:number-columns-spanned="2" table:number-rows-spanned="1" table:style-name="ce546">
            <text:p>41.117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Segreteria generale</text:p>
          </table:table-cell>
          <table:covered-table-cell/>
          <table:table-cell office:value-type="float" office:value="10027" table:number-columns-spanned="2" table:number-rows-spanned="4" table:style-name="ce560">
            <text:p>10.027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26090" table:number-columns-spanned="2" table:number-rows-spanned="1" table:style-name="ce555">
            <text:p>26.090,00</text:p>
          </table:table-cell>
          <table:covered-table-cell/>
          <table:table-cell office:value-type="float" office:value="31090" table:number-columns-spanned="2" table:number-rows-spanned="1" table:style-name="ce555">
            <text:p>31.090,00</text:p>
          </table:table-cell>
          <table:covered-table-cell/>
          <table:table-cell office:value-type="float" office:value="26090" table:number-columns-spanned="2" table:number-rows-spanned="1" table:style-name="ce555">
            <text:p>26.090,00</text:p>
          </table:table-cell>
          <table:covered-table-cell/>
          <table:table-cell office:value-type="float" office:value="26090" table:style-name="ce61">
            <text:p>26.09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20986.880000000001" table:number-columns-spanned="2" table:number-rows-spanned="1" table:style-name="ce558">
            <text:p>20.986,88</text:p>
          </table:table-cell>
          <table:covered-table-cell/>
          <table:table-cell office:value-type="float" office:value="21238.720000000001" table:number-columns-spanned="2" table:number-rows-spanned="1" table:style-name="ce558">
            <text:p>21.238,72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50715.16" table:number-columns-spanned="2" table:number-rows-spanned="1" table:style-name="ce564">
            <text:p>50.715,16</text:p>
          </table:table-cell>
          <table:covered-table-cell/>
          <table:table-cell office:value-type="float" office:value="41117" table:number-columns-spanned="2" table:number-rows-spanned="1" table:style-name="ce564">
            <text:p>41.117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1">
          <table:table-cell table:number-columns-repeated="16384" table:style-name="ce48"/>
        </table:table-row>
        <table:table-row table:style-name="ro26">
          <table:table-cell office:value-type="string" table:style-name="ce74">
            <text:p>0103</text:p>
          </table:table-cell>
          <table:table-cell table:style-name="ce73"/>
          <table:table-cell office:value-type="string" table:number-columns-spanned="3" table:number-rows-spanned="1" table:style-name="ce595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596">
            <text:p>Gestione economica, finanziaria, <text:s/>programmazione, provveditorat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622282" table:number-columns-spanned="2" table:number-rows-spanned="4" table:style-name="ce593">
            <text:p>622.282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916018.2500000005" table:number-columns-spanned="2" table:number-rows-spanned="1" table:style-name="ce546">
            <text:p>2.916.018,25</text:p>
          </table:table-cell>
          <table:covered-table-cell/>
          <table:table-cell office:value-type="float" office:value="2815005.03" table:number-columns-spanned="2" table:number-rows-spanned="1" table:style-name="ce546">
            <text:p>2.815.005,03</text:p>
          </table:table-cell>
          <table:covered-table-cell/>
          <table:table-cell office:value-type="float" office:value="2799686.97" table:number-columns-spanned="2" table:number-rows-spanned="1" table:style-name="ce546">
            <text:p>2.799.686,97</text:p>
          </table:table-cell>
          <table:covered-table-cell/>
          <table:table-cell office:value-type="float" office:value="2878720.91" table:style-name="ce13">
            <text:p>2.878.720,91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1979394.6800000002" table:number-columns-spanned="2" table:number-rows-spanned="1" table:style-name="ce590">
            <text:p>1.979.394,68</text:p>
          </table:table-cell>
          <table:covered-table-cell/>
          <table:table-cell office:value-type="float" office:value="1270458.7400000002" table:number-columns-spanned="2" table:number-rows-spanned="1" table:style-name="ce590">
            <text:p>1.270.458,74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float" office:value="402.6" table:number-columns-spanned="2" table:number-rows-spanned="1" table:style-name="ce590">
            <text:p>402,6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3330214.46" table:number-columns-spanned="2" table:number-rows-spanned="1" table:style-name="ce546">
            <text:p>3.330.214,46</text:p>
          </table:table-cell>
          <table:covered-table-cell/>
          <table:table-cell office:value-type="float" office:value="3437287.03" table:number-columns-spanned="2" table:number-rows-spanned="1" table:style-name="ce546">
            <text:p>3.437.287,03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2000" table:number-columns-spanned="2" table:number-rows-spanned="4" table:style-name="ce593">
            <text:p>2.0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63991.22" table:number-columns-spanned="2" table:number-rows-spanned="1" table:style-name="ce546">
            <text:p>63.991,22</text:p>
          </table:table-cell>
          <table:covered-table-cell/>
          <table:table-cell office:value-type="float" office:value="41500" table:number-columns-spanned="2" table:number-rows-spanned="1" table:style-name="ce546">
            <text:p>41.500,00</text:p>
          </table:table-cell>
          <table:covered-table-cell/>
          <table:table-cell office:value-type="float" office:value="36500" table:number-columns-spanned="2" table:number-rows-spanned="1" table:style-name="ce546">
            <text:p>36.500,00</text:p>
          </table:table-cell>
          <table:covered-table-cell/>
          <table:table-cell office:value-type="float" office:value="36500" table:style-name="ce13">
            <text:p>36.5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66016.42" table:number-columns-spanned="2" table:number-rows-spanned="1" table:style-name="ce546">
            <text:p>66.016,42</text:p>
          </table:table-cell>
          <table:covered-table-cell/>
          <table:table-cell office:value-type="float" office:value="43500" table:number-columns-spanned="2" table:number-rows-spanned="1" table:style-name="ce546">
            <text:p>43.5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3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per incremento attività finanziarie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580">
            <text:p>Gestione economica, finanziaria, <text:s/>programmazione, provveditorato</text:p>
          </table:table-cell>
          <table:covered-table-cell/>
          <table:table-cell office:value-type="float" office:value="624282" table:number-columns-spanned="2" table:number-rows-spanned="4" table:style-name="ce560">
            <text:p>624.282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3030009.4700000007" table:number-columns-spanned="2" table:number-rows-spanned="1" table:style-name="ce555">
            <text:p>3.030.009,47</text:p>
          </table:table-cell>
          <table:covered-table-cell/>
          <table:table-cell office:value-type="float" office:value="2856505.03" table:number-columns-spanned="2" table:number-rows-spanned="1" table:style-name="ce555">
            <text:p>2.856.505,03</text:p>
          </table:table-cell>
          <table:covered-table-cell/>
          <table:table-cell office:value-type="float" office:value="2836186.97" table:number-columns-spanned="2" table:number-rows-spanned="1" table:style-name="ce555">
            <text:p>2.836.186,97</text:p>
          </table:table-cell>
          <table:covered-table-cell/>
          <table:table-cell office:value-type="float" office:value="2915220.91" table:style-name="ce61">
            <text:p>2.915.220,91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1979394.6800000002" table:number-columns-spanned="2" table:number-rows-spanned="1" table:style-name="ce558">
            <text:p>1.979.394,68</text:p>
          </table:table-cell>
          <table:covered-table-cell/>
          <table:table-cell office:value-type="float" office:value="1270458.7400000002" table:number-columns-spanned="2" table:number-rows-spanned="1" table:style-name="ce558">
            <text:p>1.270.458,74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402.6" table:number-columns-spanned="2" table:number-rows-spanned="1" table:style-name="ce558">
            <text:p>402,6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3446230.88" table:number-columns-spanned="2" table:number-rows-spanned="1" table:style-name="ce564">
            <text:p>3.446.230,88</text:p>
          </table:table-cell>
          <table:covered-table-cell/>
          <table:table-cell office:value-type="float" office:value="3480787.03" table:number-columns-spanned="2" table:number-rows-spanned="1" table:style-name="ce564">
            <text:p>3.480.787,03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7">
          <table:table-cell table:number-columns-repeated="16384" table:style-name="ce48"/>
        </table:table-row>
        <table:table-row table:style-name="ro10">
          <table:table-cell office:value-type="string" table:style-name="ce74">
            <text:p>0105</text:p>
          </table:table-cell>
          <table:table-cell table:style-name="ce73"/>
          <table:table-cell office:value-type="string" table:number-columns-spanned="3" table:number-rows-spanned="1" table:style-name="ce595">
            <text:p>Programma 05</text:p>
          </table:table-cell>
          <table:covered-table-cell table:number-columns-repeated="2"/>
          <table:table-cell office:value-type="string" table:number-columns-spanned="13" table:number-rows-spanned="1" table:style-name="ce596">
            <text:p>Gestione dei beni demaniali e patrimoni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7665" table:number-columns-spanned="2" table:number-rows-spanned="4" table:style-name="ce593">
            <text:p>7.665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42969" table:number-columns-spanned="2" table:number-rows-spanned="1" table:style-name="ce546">
            <text:p>242.969,00</text:p>
          </table:table-cell>
          <table:covered-table-cell/>
          <table:table-cell office:value-type="float" office:value="242985" table:number-columns-spanned="2" table:number-rows-spanned="1" table:style-name="ce546">
            <text:p>242.985,00</text:p>
          </table:table-cell>
          <table:covered-table-cell/>
          <table:table-cell office:value-type="float" office:value="243040" table:number-columns-spanned="2" table:number-rows-spanned="1" table:style-name="ce546">
            <text:p>243.040,00</text:p>
          </table:table-cell>
          <table:covered-table-cell/>
          <table:table-cell office:value-type="float" office:value="243040" table:style-name="ce13">
            <text:p>243.04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2116.31" table:number-columns-spanned="2" table:number-rows-spanned="1" table:style-name="ce590">
            <text:p>2.116,31</text:p>
          </table:table-cell>
          <table:covered-table-cell/>
          <table:table-cell office:value-type="float" office:value="2116.31" table:number-columns-spanned="2" table:number-rows-spanned="1" table:style-name="ce590">
            <text:p>2.116,31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245500.1" table:number-columns-spanned="2" table:number-rows-spanned="1" table:style-name="ce546">
            <text:p>245.500,10</text:p>
          </table:table-cell>
          <table:covered-table-cell/>
          <table:table-cell office:value-type="float" office:value="250650" table:number-columns-spanned="2" table:number-rows-spanned="1" table:style-name="ce546">
            <text:p>250.65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5</text:p>
          </table:table-cell>
          <table:covered-table-cell table:number-columns-repeated="2"/>
          <table:table-cell office:value-type="string" table:number-columns-spanned="2" table:number-rows-spanned="4" table:style-name="ce580">
            <text:p>Gestione dei beni demaniali e patrimoniali</text:p>
          </table:table-cell>
          <table:covered-table-cell/>
          <table:table-cell office:value-type="float" office:value="7665" table:number-columns-spanned="2" table:number-rows-spanned="4" table:style-name="ce560">
            <text:p>7.665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242969" table:number-columns-spanned="2" table:number-rows-spanned="1" table:style-name="ce555">
            <text:p>242.969,00</text:p>
          </table:table-cell>
          <table:covered-table-cell/>
          <table:table-cell office:value-type="float" office:value="242985" table:number-columns-spanned="2" table:number-rows-spanned="1" table:style-name="ce555">
            <text:p>242.985,00</text:p>
          </table:table-cell>
          <table:covered-table-cell/>
          <table:table-cell office:value-type="float" office:value="243040" table:number-columns-spanned="2" table:number-rows-spanned="1" table:style-name="ce555">
            <text:p>243.040,00</text:p>
          </table:table-cell>
          <table:covered-table-cell/>
          <table:table-cell office:value-type="float" office:value="243040" table:style-name="ce61">
            <text:p>243.04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2116.31" table:number-columns-spanned="2" table:number-rows-spanned="1" table:style-name="ce558">
            <text:p>2.116,31</text:p>
          </table:table-cell>
          <table:covered-table-cell/>
          <table:table-cell office:value-type="float" office:value="2116.31" table:number-columns-spanned="2" table:number-rows-spanned="1" table:style-name="ce558">
            <text:p>2.116,31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245500.1" table:number-columns-spanned="2" table:number-rows-spanned="1" table:style-name="ce564">
            <text:p>245.500,10</text:p>
          </table:table-cell>
          <table:covered-table-cell/>
          <table:table-cell office:value-type="float" office:value="250650" table:number-columns-spanned="2" table:number-rows-spanned="1" table:style-name="ce564">
            <text:p>250.65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8">
          <table:table-cell table:number-columns-repeated="16384" table:style-name="ce48"/>
        </table:table-row>
        <table:table-row table:style-name="ro10">
          <table:table-cell office:value-type="string" table:style-name="ce74">
            <text:p>0106</text:p>
          </table:table-cell>
          <table:table-cell table:style-name="ce73"/>
          <table:table-cell office:value-type="string" table:number-columns-spanned="3" table:number-rows-spanned="1" table:style-name="ce595">
            <text:p>Programma 06</text:p>
          </table:table-cell>
          <table:covered-table-cell table:number-columns-repeated="2"/>
          <table:table-cell office:value-type="string" table:number-columns-spanned="13" table:number-rows-spanned="1" table:style-name="ce596">
            <text:p>Ufficio tecnic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131985" table:number-columns-spanned="2" table:number-rows-spanned="4" table:style-name="ce593">
            <text:p>131.985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454702.35" table:number-columns-spanned="2" table:number-rows-spanned="1" table:style-name="ce546">
            <text:p>454.702,35</text:p>
          </table:table-cell>
          <table:covered-table-cell/>
          <table:table-cell office:value-type="float" office:value="501465" table:number-columns-spanned="2" table:number-rows-spanned="1" table:style-name="ce546">
            <text:p>501.465,00</text:p>
          </table:table-cell>
          <table:covered-table-cell/>
          <table:table-cell office:value-type="float" office:value="370200" table:number-columns-spanned="2" table:number-rows-spanned="1" table:style-name="ce546">
            <text:p>370.200,00</text:p>
          </table:table-cell>
          <table:covered-table-cell/>
          <table:table-cell office:value-type="float" office:value="378950" table:style-name="ce13">
            <text:p>378.95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203522.93" table:number-columns-spanned="2" table:number-rows-spanned="1" table:style-name="ce590">
            <text:p>203.522,93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660585.89" table:number-columns-spanned="2" table:number-rows-spanned="1" table:style-name="ce546">
            <text:p>660.585,89</text:p>
          </table:table-cell>
          <table:covered-table-cell/>
          <table:table-cell office:value-type="float" office:value="633450" table:number-columns-spanned="2" table:number-rows-spanned="1" table:style-name="ce546">
            <text:p>633.45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70220" table:number-columns-spanned="2" table:number-rows-spanned="4" table:style-name="ce593">
            <text:p>70.22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362935.68" table:number-columns-spanned="2" table:number-rows-spanned="1" table:style-name="ce546">
            <text:p>362.935,68</text:p>
          </table:table-cell>
          <table:covered-table-cell/>
          <table:table-cell office:value-type="float" office:value="436300" table:number-columns-spanned="2" table:number-rows-spanned="1" table:style-name="ce546">
            <text:p>436.300,00</text:p>
          </table:table-cell>
          <table:covered-table-cell/>
          <table:table-cell office:value-type="float" office:value="181000" table:number-columns-spanned="2" table:number-rows-spanned="1" table:style-name="ce546">
            <text:p>181.000,00</text:p>
          </table:table-cell>
          <table:covered-table-cell/>
          <table:table-cell office:value-type="float" office:value="181000" table:style-name="ce13">
            <text:p>181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48800" table:number-columns-spanned="2" table:number-rows-spanned="1" table:style-name="ce590">
            <text:p>48.80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float" office:value="183000" table:number-columns-spanned="2" table:number-rows-spanned="1" table:style-name="ce590">
            <text:p>183.00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340179.25" table:number-columns-spanned="2" table:number-rows-spanned="1" table:style-name="ce546">
            <text:p>340.179,25</text:p>
          </table:table-cell>
          <table:covered-table-cell/>
          <table:table-cell office:value-type="float" office:value="506520" table:number-columns-spanned="2" table:number-rows-spanned="1" table:style-name="ce546">
            <text:p>506.52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6</text:p>
          </table:table-cell>
          <table:covered-table-cell table:number-columns-repeated="2"/>
          <table:table-cell office:value-type="string" table:number-columns-spanned="2" table:number-rows-spanned="4" table:style-name="ce580">
            <text:p>Ufficio tecnico</text:p>
          </table:table-cell>
          <table:covered-table-cell/>
          <table:table-cell office:value-type="float" office:value="202205" table:number-columns-spanned="2" table:number-rows-spanned="4" table:style-name="ce560">
            <text:p>202.205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817638.03" table:number-columns-spanned="2" table:number-rows-spanned="1" table:style-name="ce555">
            <text:p>817.638,03</text:p>
          </table:table-cell>
          <table:covered-table-cell/>
          <table:table-cell office:value-type="float" office:value="937765" table:number-columns-spanned="2" table:number-rows-spanned="1" table:style-name="ce555">
            <text:p>937.765,00</text:p>
          </table:table-cell>
          <table:covered-table-cell/>
          <table:table-cell office:value-type="float" office:value="551200" table:number-columns-spanned="2" table:number-rows-spanned="1" table:style-name="ce555">
            <text:p>551.200,00</text:p>
          </table:table-cell>
          <table:covered-table-cell/>
          <table:table-cell office:value-type="float" office:value="559950" table:style-name="ce61">
            <text:p>559.95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252322.93" table:number-columns-spanned="2" table:number-rows-spanned="1" table:style-name="ce558">
            <text:p>252.322,93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183000" table:number-columns-spanned="2" table:number-rows-spanned="1" table:style-name="ce558">
            <text:p>183.00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000765.14" table:number-columns-spanned="2" table:number-rows-spanned="1" table:style-name="ce564">
            <text:p>1.000.765,14</text:p>
          </table:table-cell>
          <table:covered-table-cell/>
          <table:table-cell office:value-type="float" office:value="1139970" table:number-columns-spanned="2" table:number-rows-spanned="1" table:style-name="ce564">
            <text:p>1.139.97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16384" table:style-name="ce48"/>
        </table:table-row>
        <table:table-row table:style-name="ro10">
          <table:table-cell office:value-type="string" table:style-name="ce74">
            <text:p>0108</text:p>
          </table:table-cell>
          <table:table-cell table:style-name="ce73"/>
          <table:table-cell office:value-type="string" table:number-columns-spanned="3" table:number-rows-spanned="1" table:style-name="ce595">
            <text:p>Programma 08</text:p>
          </table:table-cell>
          <table:covered-table-cell table:number-columns-repeated="2"/>
          <table:table-cell office:value-type="string" table:number-columns-spanned="13" table:number-rows-spanned="1" table:style-name="ce596">
            <text:p>Statistica e sistemi informativ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418825" table:number-columns-spanned="2" table:number-rows-spanned="4" table:style-name="ce593">
            <text:p>418.825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038511.56" table:number-columns-spanned="2" table:number-rows-spanned="1" table:style-name="ce546">
            <text:p>1.038.511,56</text:p>
          </table:table-cell>
          <table:covered-table-cell/>
          <table:table-cell office:value-type="float" office:value="1058074.17" table:number-columns-spanned="2" table:number-rows-spanned="1" table:style-name="ce546">
            <text:p>1.058.074,17</text:p>
          </table:table-cell>
          <table:covered-table-cell/>
          <table:table-cell office:value-type="float" office:value="1058074.17" table:number-columns-spanned="2" table:number-rows-spanned="1" table:style-name="ce546">
            <text:p>1.058.074,17</text:p>
          </table:table-cell>
          <table:covered-table-cell/>
          <table:table-cell office:value-type="float" office:value="1058074.17" table:style-name="ce13">
            <text:p>1.058.074,17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422118.53" table:number-columns-spanned="2" table:number-rows-spanned="1" table:style-name="ce590">
            <text:p>422.118,53</text:p>
          </table:table-cell>
          <table:covered-table-cell/>
          <table:table-cell office:value-type="float" office:value="73673.39" table:number-columns-spanned="2" table:number-rows-spanned="1" table:style-name="ce590">
            <text:p>73.673,39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float" office:value="189.32" table:number-columns-spanned="2" table:number-rows-spanned="1" table:style-name="ce590">
            <text:p>189,32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271465.51" table:number-columns-spanned="2" table:number-rows-spanned="1" table:style-name="ce546">
            <text:p>1.271.465,51</text:p>
          </table:table-cell>
          <table:covered-table-cell/>
          <table:table-cell office:value-type="float" office:value="1476899.17" table:number-columns-spanned="2" table:number-rows-spanned="1" table:style-name="ce546">
            <text:p>1.476.899,17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65588" table:number-columns-spanned="2" table:number-rows-spanned="4" table:style-name="ce593">
            <text:p>65.588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26261.79" table:number-columns-spanned="2" table:number-rows-spanned="1" table:style-name="ce546">
            <text:p>526.261,79</text:p>
          </table:table-cell>
          <table:covered-table-cell/>
          <table:table-cell office:value-type="float" office:value="315156" table:number-columns-spanned="2" table:number-rows-spanned="1" table:style-name="ce546">
            <text:p>315.156,00</text:p>
          </table:table-cell>
          <table:covered-table-cell/>
          <table:table-cell office:value-type="float" office:value="215156" table:number-columns-spanned="2" table:number-rows-spanned="1" table:style-name="ce546">
            <text:p>215.156,00</text:p>
          </table:table-cell>
          <table:covered-table-cell/>
          <table:table-cell office:value-type="float" office:value="215156" table:style-name="ce13">
            <text:p>215.156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49376.5" table:number-columns-spanned="2" table:number-rows-spanned="1" table:style-name="ce590">
            <text:p>49.376,5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625773.44999999995" table:number-columns-spanned="2" table:number-rows-spanned="1" table:style-name="ce546">
            <text:p>625.773,45</text:p>
          </table:table-cell>
          <table:covered-table-cell/>
          <table:table-cell office:value-type="float" office:value="380744" table:number-columns-spanned="2" table:number-rows-spanned="1" table:style-name="ce546">
            <text:p>380.744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8</text:p>
          </table:table-cell>
          <table:covered-table-cell table:number-columns-repeated="2"/>
          <table:table-cell office:value-type="string" table:number-columns-spanned="2" table:number-rows-spanned="4" table:style-name="ce580">
            <text:p>Statistica e sistemi informativi</text:p>
          </table:table-cell>
          <table:covered-table-cell/>
          <table:table-cell office:value-type="float" office:value="484413" table:number-columns-spanned="2" table:number-rows-spanned="4" table:style-name="ce560">
            <text:p>484.413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564773.35" table:number-columns-spanned="2" table:number-rows-spanned="1" table:style-name="ce555">
            <text:p>1.564.773,35</text:p>
          </table:table-cell>
          <table:covered-table-cell/>
          <table:table-cell office:value-type="float" office:value="1373230.17" table:number-columns-spanned="2" table:number-rows-spanned="1" table:style-name="ce555">
            <text:p>1.373.230,17</text:p>
          </table:table-cell>
          <table:covered-table-cell/>
          <table:table-cell office:value-type="float" office:value="1273230.17" table:number-columns-spanned="2" table:number-rows-spanned="1" table:style-name="ce555">
            <text:p>1.273.230,17</text:p>
          </table:table-cell>
          <table:covered-table-cell/>
          <table:table-cell office:value-type="float" office:value="1273230.17" table:style-name="ce61">
            <text:p>1.273.230,17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471495.03" table:number-columns-spanned="2" table:number-rows-spanned="1" table:style-name="ce558">
            <text:p>471.495,03</text:p>
          </table:table-cell>
          <table:covered-table-cell/>
          <table:table-cell office:value-type="float" office:value="73673.39" table:number-columns-spanned="2" table:number-rows-spanned="1" table:style-name="ce558">
            <text:p>73.673,39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189.32" table:number-columns-spanned="2" table:number-rows-spanned="1" table:style-name="ce558">
            <text:p>189,32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897238.96" table:number-columns-spanned="2" table:number-rows-spanned="1" table:style-name="ce564">
            <text:p>1.897.238,96</text:p>
          </table:table-cell>
          <table:covered-table-cell/>
          <table:table-cell office:value-type="float" office:value="1857643.17" table:number-columns-spanned="2" table:number-rows-spanned="1" table:style-name="ce564">
            <text:p>1.857.643,17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26">
          <table:table-cell office:value-type="string" table:style-name="ce74">
            <text:p>0110</text:p>
          </table:table-cell>
          <table:table-cell table:style-name="ce73"/>
          <table:table-cell office:value-type="string" table:number-columns-spanned="3" table:number-rows-spanned="1" table:style-name="ce595">
            <text:p>Programma 10</text:p>
          </table:table-cell>
          <table:covered-table-cell table:number-columns-repeated="2"/>
          <table:table-cell office:value-type="string" table:number-columns-spanned="13" table:number-rows-spanned="1" table:style-name="ce596">
            <text:p>Risorse uman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138550" table:number-columns-spanned="2" table:number-rows-spanned="4" table:style-name="ce593">
            <text:p>138.55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96112.25" table:number-columns-spanned="2" table:number-rows-spanned="1" table:style-name="ce546">
            <text:p>196.112,25</text:p>
          </table:table-cell>
          <table:covered-table-cell/>
          <table:table-cell office:value-type="float" office:value="232226.07" table:number-columns-spanned="2" table:number-rows-spanned="1" table:style-name="ce546">
            <text:p>232.226,07</text:p>
          </table:table-cell>
          <table:covered-table-cell/>
          <table:table-cell office:value-type="float" office:value="227226.07" table:number-columns-spanned="2" table:number-rows-spanned="1" table:style-name="ce546">
            <text:p>227.226,07</text:p>
          </table:table-cell>
          <table:covered-table-cell/>
          <table:table-cell office:value-type="float" office:value="227226.07" table:style-name="ce13">
            <text:p>227.226,07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137017.29" table:number-columns-spanned="2" table:number-rows-spanned="1" table:style-name="ce590">
            <text:p>137.017,29</text:p>
          </table:table-cell>
          <table:covered-table-cell/>
          <table:table-cell office:value-type="float" office:value="99000" table:number-columns-spanned="2" table:number-rows-spanned="1" table:style-name="ce590">
            <text:p>99.00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265444.28999999998" table:number-columns-spanned="2" table:number-rows-spanned="1" table:style-name="ce546">
            <text:p>265.444,29</text:p>
          </table:table-cell>
          <table:covered-table-cell/>
          <table:table-cell office:value-type="float" office:value="370776.07" table:number-columns-spanned="2" table:number-rows-spanned="1" table:style-name="ce546">
            <text:p>370.776,07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10</text:p>
          </table:table-cell>
          <table:covered-table-cell table:number-columns-repeated="2"/>
          <table:table-cell office:value-type="string" table:number-columns-spanned="2" table:number-rows-spanned="4" table:style-name="ce580">
            <text:p>Risorse umane</text:p>
          </table:table-cell>
          <table:covered-table-cell/>
          <table:table-cell office:value-type="float" office:value="138550" table:number-columns-spanned="2" table:number-rows-spanned="4" table:style-name="ce560">
            <text:p>138.55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96112.25" table:number-columns-spanned="2" table:number-rows-spanned="1" table:style-name="ce555">
            <text:p>196.112,25</text:p>
          </table:table-cell>
          <table:covered-table-cell/>
          <table:table-cell office:value-type="float" office:value="232226.07" table:number-columns-spanned="2" table:number-rows-spanned="1" table:style-name="ce555">
            <text:p>232.226,07</text:p>
          </table:table-cell>
          <table:covered-table-cell/>
          <table:table-cell office:value-type="float" office:value="227226.07" table:number-columns-spanned="2" table:number-rows-spanned="1" table:style-name="ce555">
            <text:p>227.226,07</text:p>
          </table:table-cell>
          <table:covered-table-cell/>
          <table:table-cell office:value-type="float" office:value="227226.07" table:style-name="ce61">
            <text:p>227.226,07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137017.29" table:number-columns-spanned="2" table:number-rows-spanned="1" table:style-name="ce558">
            <text:p>137.017,29</text:p>
          </table:table-cell>
          <table:covered-table-cell/>
          <table:table-cell office:value-type="float" office:value="99000" table:number-columns-spanned="2" table:number-rows-spanned="1" table:style-name="ce558">
            <text:p>99.00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265444.28999999998" table:number-columns-spanned="2" table:number-rows-spanned="1" table:style-name="ce564">
            <text:p>265.444,29</text:p>
          </table:table-cell>
          <table:covered-table-cell/>
          <table:table-cell office:value-type="float" office:value="370776.07" table:number-columns-spanned="2" table:number-rows-spanned="1" table:style-name="ce564">
            <text:p>370.776,07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10">
          <table:table-cell office:value-type="string" table:style-name="ce74">
            <text:p>0111</text:p>
          </table:table-cell>
          <table:table-cell table:style-name="ce73"/>
          <table:table-cell office:value-type="string" table:number-columns-spanned="3" table:number-rows-spanned="1" table:style-name="ce595">
            <text:p>Programma 11</text:p>
          </table:table-cell>
          <table:covered-table-cell table:number-columns-repeated="2"/>
          <table:table-cell office:value-type="string" table:number-columns-spanned="13" table:number-rows-spanned="1" table:style-name="ce596">
            <text:p>Altri servizi gene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7475" table:number-columns-spanned="2" table:number-rows-spanned="4" table:style-name="ce593">
            <text:p>7.475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32396.07" table:number-columns-spanned="2" table:number-rows-spanned="1" table:style-name="ce546">
            <text:p>32.396,07</text:p>
          </table:table-cell>
          <table:covered-table-cell/>
          <table:table-cell office:value-type="float" office:value="32850" table:number-columns-spanned="2" table:number-rows-spanned="1" table:style-name="ce546">
            <text:p>32.850,00</text:p>
          </table:table-cell>
          <table:covered-table-cell/>
          <table:table-cell office:value-type="float" office:value="32300" table:number-columns-spanned="2" table:number-rows-spanned="1" table:style-name="ce546">
            <text:p>32.300,00</text:p>
          </table:table-cell>
          <table:covered-table-cell/>
          <table:table-cell office:value-type="float" office:value="32200" table:style-name="ce13">
            <text:p>32.2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42157.27" table:number-columns-spanned="2" table:number-rows-spanned="1" table:style-name="ce546">
            <text:p>42.157,27</text:p>
          </table:table-cell>
          <table:covered-table-cell/>
          <table:table-cell office:value-type="float" office:value="40325" table:number-columns-spanned="2" table:number-rows-spanned="1" table:style-name="ce546">
            <text:p>40.325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2235" table:number-columns-spanned="2" table:number-rows-spanned="1" table:style-name="ce546">
            <text:p>22.235,00</text:p>
          </table:table-cell>
          <table:covered-table-cell/>
          <table:table-cell office:value-type="float" office:value="17000" table:number-columns-spanned="2" table:number-rows-spanned="1" table:style-name="ce546">
            <text:p>17.000,00</text:p>
          </table:table-cell>
          <table:covered-table-cell/>
          <table:table-cell office:value-type="float" office:value="4000" table:number-columns-spanned="2" table:number-rows-spanned="1" table:style-name="ce546">
            <text:p>4.000,00</text:p>
          </table:table-cell>
          <table:covered-table-cell/>
          <table:table-cell office:value-type="float" office:value="4000" table:style-name="ce13">
            <text:p>4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22235" table:number-columns-spanned="2" table:number-rows-spanned="1" table:style-name="ce546">
            <text:p>22.235,00</text:p>
          </table:table-cell>
          <table:covered-table-cell/>
          <table:table-cell office:value-type="float" office:value="17000" table:number-columns-spanned="2" table:number-rows-spanned="1" table:style-name="ce546">
            <text:p>17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11</text:p>
          </table:table-cell>
          <table:covered-table-cell table:number-columns-repeated="2"/>
          <table:table-cell office:value-type="string" table:number-columns-spanned="2" table:number-rows-spanned="4" table:style-name="ce580">
            <text:p>Altri servizi generali</text:p>
          </table:table-cell>
          <table:covered-table-cell/>
          <table:table-cell office:value-type="float" office:value="7475" table:number-columns-spanned="2" table:number-rows-spanned="4" table:style-name="ce560">
            <text:p>7.475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54631.07" table:number-columns-spanned="2" table:number-rows-spanned="1" table:style-name="ce555">
            <text:p>54.631,07</text:p>
          </table:table-cell>
          <table:covered-table-cell/>
          <table:table-cell office:value-type="float" office:value="49850" table:number-columns-spanned="2" table:number-rows-spanned="1" table:style-name="ce555">
            <text:p>49.850,00</text:p>
          </table:table-cell>
          <table:covered-table-cell/>
          <table:table-cell office:value-type="float" office:value="36300" table:number-columns-spanned="2" table:number-rows-spanned="1" table:style-name="ce555">
            <text:p>36.300,00</text:p>
          </table:table-cell>
          <table:covered-table-cell/>
          <table:table-cell office:value-type="float" office:value="36200" table:style-name="ce61">
            <text:p>36.2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64392.27" table:number-columns-spanned="2" table:number-rows-spanned="1" table:style-name="ce564">
            <text:p>64.392,27</text:p>
          </table:table-cell>
          <table:covered-table-cell/>
          <table:table-cell office:value-type="float" office:value="57325" table:number-columns-spanned="2" table:number-rows-spanned="1" table:style-name="ce564">
            <text:p>57.325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30">
          <table:table-cell table:number-columns-repeated="16384" table:style-name="ce48"/>
        </table:table-row>
        <table:table-row table:style-name="ro27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01</text:p>
          </table:table-cell>
          <table:covered-table-cell table:number-columns-repeated="3"/>
          <table:table-cell office:value-type="string" table:number-columns-spanned="2" table:number-rows-spanned="4" table:style-name="ce548">
            <text:p>Servizi istituzionali, <text:s/>generali e di gestione</text:p>
          </table:table-cell>
          <table:covered-table-cell/>
          <table:table-cell office:value-type="float" office:value="2187358" table:number-columns-spanned="2" table:number-rows-spanned="4" table:style-name="ce575">
            <text:p>2.187.358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23252101.719999995" table:number-columns-spanned="2" table:number-rows-spanned="1" table:style-name="ce570">
            <text:p>23.252.101,72</text:p>
          </table:table-cell>
          <table:covered-table-cell/>
          <table:table-cell office:value-type="float" office:value="21940702.070000004" table:number-columns-spanned="2" table:number-rows-spanned="1" table:style-name="ce570">
            <text:p>21.940.702,07</text:p>
          </table:table-cell>
          <table:covered-table-cell/>
          <table:table-cell office:value-type="float" office:value="21248528.690000001" table:number-columns-spanned="2" table:number-rows-spanned="1" table:style-name="ce570">
            <text:p>21.248.528,69</text:p>
          </table:table-cell>
          <table:covered-table-cell/>
          <table:table-cell office:value-type="float" office:value="21453805.25" table:style-name="ce64">
            <text:p>21.453.805,25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3303052.1199999996" table:number-columns-spanned="2" table:number-rows-spanned="1" table:style-name="ce566">
            <text:p>3.303.052,12</text:p>
          </table:table-cell>
          <table:covered-table-cell/>
          <table:table-cell office:value-type="float" office:value="1684083.8" table:number-columns-spanned="2" table:number-rows-spanned="1" table:style-name="ce566">
            <text:p>1.684.083,80</text:p>
          </table:table-cell>
          <table:covered-table-cell/>
          <table:table-cell office:value-type="float" office:value="200000" table:style-name="ce63">
            <text:p>2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float" office:value="183591.92" table:number-columns-spanned="2" table:number-rows-spanned="1" table:style-name="ce566">
            <text:p>183.591,92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24583790.009999998" table:number-columns-spanned="2" table:number-rows-spanned="1" table:style-name="ce568">
            <text:p>24.583.790,01</text:p>
          </table:table-cell>
          <table:covered-table-cell/>
          <table:table-cell office:value-type="float" office:value="24128060.070000004" table:number-columns-spanned="2" table:number-rows-spanned="1" table:style-name="ce568">
            <text:p>24.128.060,07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31">
          <table:table-cell table:style-name="ce76"/>
          <table:table-cell office:value-type="string" table:number-columns-spanned="3" table:number-rows-spanned="1" table:style-name="ce552">
            <text:p>MISSIONE 05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Tutela e valorizzazione dei beni e delle attività cultu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10">
          <table:table-cell office:value-type="string" table:style-name="ce74">
            <text:p>05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Valorizzazione dei beni di interesse storic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5000" table:number-columns-spanned="2" table:number-rows-spanned="1" table:style-name="ce546">
            <text:p>55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style-name="ce13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57735.24" table:number-columns-spanned="2" table:number-rows-spanned="1" table:style-name="ce546">
            <text:p>57.735,24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Valorizzazione dei beni di interesse storico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55000" table:number-columns-spanned="2" table:number-rows-spanned="1" table:style-name="ce555">
            <text:p>55.00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style-name="ce61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57735.24" table:number-columns-spanned="2" table:number-rows-spanned="1" table:style-name="ce564">
            <text:p>57.735,24</text:p>
          </table:table-cell>
          <table:covered-table-cell/>
          <table:table-cell office:value-type="float" office:value="100000" table:number-columns-spanned="2" table:number-rows-spanned="1" table:style-name="ce564">
            <text:p>100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10">
          <table:table-cell office:value-type="string" table:style-name="ce74">
            <text:p>05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Attività culturali e interventi diversi nel settore cultur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411178" table:number-columns-spanned="2" table:number-rows-spanned="4" table:style-name="ce593">
            <text:p>411.178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191385.49" table:number-columns-spanned="2" table:number-rows-spanned="1" table:style-name="ce546">
            <text:p>1.191.385,49</text:p>
          </table:table-cell>
          <table:covered-table-cell/>
          <table:table-cell office:value-type="float" office:value="1093258.6099999999" table:number-columns-spanned="2" table:number-rows-spanned="1" table:style-name="ce546">
            <text:p>1.093.258,61</text:p>
          </table:table-cell>
          <table:covered-table-cell/>
          <table:table-cell office:value-type="float" office:value="1267711.31" table:number-columns-spanned="2" table:number-rows-spanned="1" table:style-name="ce546">
            <text:p>1.267.711,31</text:p>
          </table:table-cell>
          <table:covered-table-cell/>
          <table:table-cell office:value-type="float" office:value="1204925.75" table:style-name="ce13">
            <text:p>1.204.925,75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341097.37" table:number-columns-spanned="2" table:number-rows-spanned="1" table:style-name="ce590">
            <text:p>341.097,37</text:p>
          </table:table-cell>
          <table:covered-table-cell/>
          <table:table-cell office:value-type="float" office:value="194785.9" table:number-columns-spanned="2" table:number-rows-spanned="1" table:style-name="ce590">
            <text:p>194.785,9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float" office:value="131.5" table:number-columns-spanned="2" table:number-rows-spanned="1" table:style-name="ce590">
            <text:p>131,5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283684.95" table:number-columns-spanned="2" table:number-rows-spanned="1" table:style-name="ce546">
            <text:p>1.283.684,95</text:p>
          </table:table-cell>
          <table:covered-table-cell/>
          <table:table-cell office:value-type="float" office:value="1504436.61" table:number-columns-spanned="2" table:number-rows-spanned="1" table:style-name="ce546">
            <text:p>1.504.436,61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38379" table:number-columns-spanned="2" table:number-rows-spanned="4" table:style-name="ce593">
            <text:p>38.379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39500" table:number-columns-spanned="2" table:number-rows-spanned="1" table:style-name="ce546">
            <text:p>39.500,00</text:p>
          </table:table-cell>
          <table:covered-table-cell/>
          <table:table-cell office:value-type="float" office:value="4500" table:number-columns-spanned="2" table:number-rows-spanned="1" table:style-name="ce546">
            <text:p>4.5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39500" table:number-columns-spanned="2" table:number-rows-spanned="1" table:style-name="ce546">
            <text:p>39.500,00</text:p>
          </table:table-cell>
          <table:covered-table-cell/>
          <table:table-cell office:value-type="float" office:value="42879" table:number-columns-spanned="2" table:number-rows-spanned="1" table:style-name="ce546">
            <text:p>42.879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Attività culturali e interventi diversi nel settore culturale</text:p>
          </table:table-cell>
          <table:covered-table-cell/>
          <table:table-cell office:value-type="float" office:value="449557" table:number-columns-spanned="2" table:number-rows-spanned="4" table:style-name="ce560">
            <text:p>449.557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230885.49" table:number-columns-spanned="2" table:number-rows-spanned="1" table:style-name="ce555">
            <text:p>1.230.885,49</text:p>
          </table:table-cell>
          <table:covered-table-cell/>
          <table:table-cell office:value-type="float" office:value="1097758.6099999999" table:number-columns-spanned="2" table:number-rows-spanned="1" table:style-name="ce555">
            <text:p>1.097.758,61</text:p>
          </table:table-cell>
          <table:covered-table-cell/>
          <table:table-cell office:value-type="float" office:value="1267711.31" table:number-columns-spanned="2" table:number-rows-spanned="1" table:style-name="ce555">
            <text:p>1.267.711,31</text:p>
          </table:table-cell>
          <table:covered-table-cell/>
          <table:table-cell office:value-type="float" office:value="1204925.75" table:style-name="ce61">
            <text:p>1.204.925,75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341097.37" table:number-columns-spanned="2" table:number-rows-spanned="1" table:style-name="ce558">
            <text:p>341.097,37</text:p>
          </table:table-cell>
          <table:covered-table-cell/>
          <table:table-cell office:value-type="float" office:value="194785.9" table:number-columns-spanned="2" table:number-rows-spanned="1" table:style-name="ce558">
            <text:p>194.785,9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131.5" table:number-columns-spanned="2" table:number-rows-spanned="1" table:style-name="ce558">
            <text:p>131,5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323184.95" table:number-columns-spanned="2" table:number-rows-spanned="1" table:style-name="ce564">
            <text:p>1.323.184,95</text:p>
          </table:table-cell>
          <table:covered-table-cell/>
          <table:table-cell office:value-type="float" office:value="1547315.61" table:number-columns-spanned="2" table:number-rows-spanned="1" table:style-name="ce564">
            <text:p>1.547.315,61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32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05</text:p>
          </table:table-cell>
          <table:covered-table-cell table:number-columns-repeated="3"/>
          <table:table-cell office:value-type="string" table:number-columns-spanned="2" table:number-rows-spanned="4" table:style-name="ce548">
            <text:p>Tutela e valorizzazione dei beni e delle attività culturali</text:p>
          </table:table-cell>
          <table:covered-table-cell/>
          <table:table-cell office:value-type="float" office:value="449557" table:number-columns-spanned="2" table:number-rows-spanned="4" table:style-name="ce575">
            <text:p>449.557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1285885.49" table:number-columns-spanned="2" table:number-rows-spanned="1" table:style-name="ce570">
            <text:p>1.285.885,49</text:p>
          </table:table-cell>
          <table:covered-table-cell/>
          <table:table-cell office:value-type="float" office:value="1197758.6099999999" table:number-columns-spanned="2" table:number-rows-spanned="1" table:style-name="ce570">
            <text:p>1.197.758,61</text:p>
          </table:table-cell>
          <table:covered-table-cell/>
          <table:table-cell office:value-type="float" office:value="1367711.31" table:number-columns-spanned="2" table:number-rows-spanned="1" table:style-name="ce570">
            <text:p>1.367.711,31</text:p>
          </table:table-cell>
          <table:covered-table-cell/>
          <table:table-cell office:value-type="float" office:value="1304925.75" table:style-name="ce64">
            <text:p>1.304.925,75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341097.37" table:number-columns-spanned="2" table:number-rows-spanned="1" table:style-name="ce566">
            <text:p>341.097,37</text:p>
          </table:table-cell>
          <table:covered-table-cell/>
          <table:table-cell office:value-type="float" office:value="194785.9" table:number-columns-spanned="2" table:number-rows-spanned="1" table:style-name="ce566">
            <text:p>194.785,9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float" office:value="131.5" table:number-columns-spanned="2" table:number-rows-spanned="1" table:style-name="ce566">
            <text:p>131,5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1380920.19" table:number-columns-spanned="2" table:number-rows-spanned="1" table:style-name="ce568">
            <text:p>1.380.920,19</text:p>
          </table:table-cell>
          <table:covered-table-cell/>
          <table:table-cell office:value-type="float" office:value="1647315.61" table:number-columns-spanned="2" table:number-rows-spanned="1" table:style-name="ce568">
            <text:p>1.647.315,61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6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31">
          <table:table-cell table:style-name="ce76"/>
          <table:table-cell office:value-type="string" table:number-columns-spanned="3" table:number-rows-spanned="1" table:style-name="ce552">
            <text:p>MISSIONE 06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Politiche giovanili, sport e tempo libero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06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Sport e tempo liber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556719.5" table:number-columns-spanned="2" table:number-rows-spanned="1" table:style-name="ce546">
            <text:p>1.556.719,5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556719.5" table:number-columns-spanned="2" table:number-rows-spanned="1" table:style-name="ce546">
            <text:p>1.556.719,5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Sport e tempo libero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556719.5" table:number-columns-spanned="2" table:number-rows-spanned="1" table:style-name="ce555">
            <text:p>1.556.719,5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556719.5" table:number-columns-spanned="2" table:number-rows-spanned="1" table:style-name="ce564">
            <text:p>1.556.719,50</text:p>
          </table:table-cell>
          <table:covered-table-cell/>
          <table:table-cell office:value-type="float" office:value="0" table:number-columns-spanned="2" table:number-rows-spanned="1" table:style-name="ce564">
            <text:p>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1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06</text:p>
          </table:table-cell>
          <table:covered-table-cell table:number-columns-repeated="3"/>
          <table:table-cell office:value-type="string" table:number-columns-spanned="2" table:number-rows-spanned="4" table:style-name="ce548">
            <text:p>Politiche giovanili, sport e tempo libero</text:p>
          </table:table-cell>
          <table:covered-table-cell/>
          <table:table-cell office:value-type="float" office:value="0" table:number-columns-spanned="2" table:number-rows-spanned="4" table:style-name="ce575">
            <text:p>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1556719.5" table:number-columns-spanned="2" table:number-rows-spanned="1" table:style-name="ce570">
            <text:p>1.556.719,50</text:p>
          </table:table-cell>
          <table:covered-table-cell/>
          <table:table-cell office:value-type="float" office:value="0" table:number-columns-spanned="2" table:number-rows-spanned="1" table:style-name="ce570">
            <text:p>0,00</text:p>
          </table:table-cell>
          <table:covered-table-cell/>
          <table:table-cell office:value-type="float" office:value="0" table:number-columns-spanned="2" table:number-rows-spanned="1" table:style-name="ce570">
            <text:p>0,00</text:p>
          </table:table-cell>
          <table:covered-table-cell/>
          <table:table-cell office:value-type="float" office:value="0" table:style-name="ce64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1556719.5" table:number-columns-spanned="2" table:number-rows-spanned="1" table:style-name="ce568">
            <text:p>1.556.719,50</text:p>
          </table:table-cell>
          <table:covered-table-cell/>
          <table:table-cell office:value-type="float" office:value="0" table:number-columns-spanned="2" table:number-rows-spanned="1" table:style-name="ce568">
            <text:p>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24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 table:visibility="collapse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07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Turismo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07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Sviluppo e la valorizzazione del turism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20000" table:number-columns-spanned="2" table:number-rows-spanned="4" table:style-name="ce593">
            <text:p>20.0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00000" table:number-columns-spanned="2" table:number-rows-spanned="1" table:style-name="ce546">
            <text:p>500.0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501097.17" table:number-columns-spanned="2" table:number-rows-spanned="1" table:style-name="ce546">
            <text:p>501.097,17</text:p>
          </table:table-cell>
          <table:covered-table-cell/>
          <table:table-cell office:value-type="float" office:value="20000" table:number-columns-spanned="2" table:number-rows-spanned="1" table:style-name="ce546">
            <text:p>2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Sviluppo e la valorizzazione del turismo</text:p>
          </table:table-cell>
          <table:covered-table-cell/>
          <table:table-cell office:value-type="float" office:value="20000" table:number-columns-spanned="2" table:number-rows-spanned="4" table:style-name="ce560">
            <text:p>20.00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500000" table:number-columns-spanned="2" table:number-rows-spanned="1" table:style-name="ce555">
            <text:p>500.00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501097.17" table:number-columns-spanned="2" table:number-rows-spanned="1" table:style-name="ce564">
            <text:p>501.097,17</text:p>
          </table:table-cell>
          <table:covered-table-cell/>
          <table:table-cell office:value-type="float" office:value="20000" table:number-columns-spanned="2" table:number-rows-spanned="1" table:style-name="ce564">
            <text:p>20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07</text:p>
          </table:table-cell>
          <table:covered-table-cell table:number-columns-repeated="3"/>
          <table:table-cell office:value-type="string" table:number-columns-spanned="2" table:number-rows-spanned="4" table:style-name="ce548">
            <text:p>Turismo</text:p>
          </table:table-cell>
          <table:covered-table-cell/>
          <table:table-cell office:value-type="float" office:value="20000" table:number-columns-spanned="2" table:number-rows-spanned="4" table:style-name="ce575">
            <text:p>20.00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500000" table:number-columns-spanned="2" table:number-rows-spanned="1" table:style-name="ce570">
            <text:p>500.000,00</text:p>
          </table:table-cell>
          <table:covered-table-cell/>
          <table:table-cell office:value-type="float" office:value="0" table:number-columns-spanned="2" table:number-rows-spanned="1" table:style-name="ce570">
            <text:p>0,00</text:p>
          </table:table-cell>
          <table:covered-table-cell/>
          <table:table-cell office:value-type="float" office:value="0" table:number-columns-spanned="2" table:number-rows-spanned="1" table:style-name="ce570">
            <text:p>0,00</text:p>
          </table:table-cell>
          <table:covered-table-cell/>
          <table:table-cell office:value-type="float" office:value="0" table:style-name="ce64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501097.17" table:number-columns-spanned="2" table:number-rows-spanned="1" table:style-name="ce568">
            <text:p>501.097,17</text:p>
          </table:table-cell>
          <table:covered-table-cell/>
          <table:table-cell office:value-type="float" office:value="20000" table:number-columns-spanned="2" table:number-rows-spanned="1" table:style-name="ce568">
            <text:p>20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31">
          <table:table-cell table:style-name="ce76"/>
          <table:table-cell office:value-type="string" table:number-columns-spanned="3" table:number-rows-spanned="1" table:style-name="ce552">
            <text:p>MISSIONE 09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Sviluppo sostenibile e tutela del territorio e dell'ambiente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0903</text:p>
          </table:table-cell>
          <table:table-cell table:style-name="ce73"/>
          <table:table-cell office:value-type="string" table:number-columns-spanned="3" table:number-rows-spanned="1" table:style-name="ce595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596">
            <text:p>Rifiut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500" table:number-columns-spanned="2" table:number-rows-spanned="4" table:style-name="ce593">
            <text:p>5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900" table:number-columns-spanned="2" table:number-rows-spanned="1" table:style-name="ce546">
            <text:p>5.900,00</text:p>
          </table:table-cell>
          <table:covered-table-cell/>
          <table:table-cell office:value-type="float" office:value="3400" table:number-columns-spanned="2" table:number-rows-spanned="1" table:style-name="ce546">
            <text:p>3.400,00</text:p>
          </table:table-cell>
          <table:covered-table-cell/>
          <table:table-cell office:value-type="float" office:value="3400" table:number-columns-spanned="2" table:number-rows-spanned="1" table:style-name="ce546">
            <text:p>3.400,00</text:p>
          </table:table-cell>
          <table:covered-table-cell/>
          <table:table-cell office:value-type="float" office:value="3400" table:style-name="ce13">
            <text:p>3.4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3400" table:number-columns-spanned="2" table:number-rows-spanned="1" table:style-name="ce590">
            <text:p>3.40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6706.64" table:number-columns-spanned="2" table:number-rows-spanned="1" table:style-name="ce546">
            <text:p>6.706,64</text:p>
          </table:table-cell>
          <table:covered-table-cell/>
          <table:table-cell office:value-type="float" office:value="3900" table:number-columns-spanned="2" table:number-rows-spanned="1" table:style-name="ce546">
            <text:p>3.9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580">
            <text:p>Rifiuti</text:p>
          </table:table-cell>
          <table:covered-table-cell/>
          <table:table-cell office:value-type="float" office:value="500" table:number-columns-spanned="2" table:number-rows-spanned="4" table:style-name="ce560">
            <text:p>50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5900" table:number-columns-spanned="2" table:number-rows-spanned="1" table:style-name="ce555">
            <text:p>5.900,00</text:p>
          </table:table-cell>
          <table:covered-table-cell/>
          <table:table-cell office:value-type="float" office:value="3400" table:number-columns-spanned="2" table:number-rows-spanned="1" table:style-name="ce555">
            <text:p>3.400,00</text:p>
          </table:table-cell>
          <table:covered-table-cell/>
          <table:table-cell office:value-type="float" office:value="3400" table:number-columns-spanned="2" table:number-rows-spanned="1" table:style-name="ce555">
            <text:p>3.400,00</text:p>
          </table:table-cell>
          <table:covered-table-cell/>
          <table:table-cell office:value-type="float" office:value="3400" table:style-name="ce61">
            <text:p>3.4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3400" table:number-columns-spanned="2" table:number-rows-spanned="1" table:style-name="ce558">
            <text:p>3.40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6706.64" table:number-columns-spanned="2" table:number-rows-spanned="1" table:style-name="ce564">
            <text:p>6.706,64</text:p>
          </table:table-cell>
          <table:covered-table-cell/>
          <table:table-cell office:value-type="float" office:value="3900" table:number-columns-spanned="2" table:number-rows-spanned="1" table:style-name="ce564">
            <text:p>3.9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5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09</text:p>
          </table:table-cell>
          <table:covered-table-cell table:number-columns-repeated="3"/>
          <table:table-cell office:value-type="string" table:number-columns-spanned="2" table:number-rows-spanned="4" table:style-name="ce548">
            <text:p>Sviluppo sostenibile e tutela del territorio e dell'ambiente</text:p>
          </table:table-cell>
          <table:covered-table-cell/>
          <table:table-cell office:value-type="float" office:value="500" table:number-columns-spanned="2" table:number-rows-spanned="4" table:style-name="ce575">
            <text:p>50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5900" table:number-columns-spanned="2" table:number-rows-spanned="1" table:style-name="ce570">
            <text:p>5.900,00</text:p>
          </table:table-cell>
          <table:covered-table-cell/>
          <table:table-cell office:value-type="float" office:value="3400" table:number-columns-spanned="2" table:number-rows-spanned="1" table:style-name="ce570">
            <text:p>3.400,00</text:p>
          </table:table-cell>
          <table:covered-table-cell/>
          <table:table-cell office:value-type="float" office:value="3400" table:number-columns-spanned="2" table:number-rows-spanned="1" table:style-name="ce570">
            <text:p>3.400,00</text:p>
          </table:table-cell>
          <table:covered-table-cell/>
          <table:table-cell office:value-type="float" office:value="3400" table:style-name="ce64">
            <text:p>3.4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3400" table:number-columns-spanned="2" table:number-rows-spanned="1" table:style-name="ce566">
            <text:p>3.40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6706.64" table:number-columns-spanned="2" table:number-rows-spanned="1" table:style-name="ce568">
            <text:p>6.706,64</text:p>
          </table:table-cell>
          <table:covered-table-cell/>
          <table:table-cell office:value-type="float" office:value="3900" table:number-columns-spanned="2" table:number-rows-spanned="1" table:style-name="ce568">
            <text:p>3.9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6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11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Soccorso civile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11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Interventi a seguito di calamità natu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10000" table:number-columns-spanned="2" table:number-rows-spanned="4" table:style-name="ce593">
            <text:p>10.0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7135" table:number-columns-spanned="2" table:number-rows-spanned="1" table:style-name="ce546">
            <text:p>27.135,00</text:p>
          </table:table-cell>
          <table:covered-table-cell/>
          <table:table-cell office:value-type="float" office:value="6000" table:number-columns-spanned="2" table:number-rows-spanned="1" table:style-name="ce546">
            <text:p>6.000,00</text:p>
          </table:table-cell>
          <table:covered-table-cell/>
          <table:table-cell office:value-type="float" office:value="6000" table:number-columns-spanned="2" table:number-rows-spanned="1" table:style-name="ce546">
            <text:p>6.000,00</text:p>
          </table:table-cell>
          <table:covered-table-cell/>
          <table:table-cell office:value-type="float" office:value="6000" table:style-name="ce13">
            <text:p>6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36283" table:number-columns-spanned="2" table:number-rows-spanned="1" table:style-name="ce546">
            <text:p>36.283,00</text:p>
          </table:table-cell>
          <table:covered-table-cell/>
          <table:table-cell office:value-type="float" office:value="16000" table:number-columns-spanned="2" table:number-rows-spanned="1" table:style-name="ce546">
            <text:p>16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Interventi a seguito di calamità naturali</text:p>
          </table:table-cell>
          <table:covered-table-cell/>
          <table:table-cell office:value-type="float" office:value="10000" table:number-columns-spanned="2" table:number-rows-spanned="4" table:style-name="ce560">
            <text:p>10.00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27135" table:number-columns-spanned="2" table:number-rows-spanned="1" table:style-name="ce555">
            <text:p>27.135,00</text:p>
          </table:table-cell>
          <table:covered-table-cell/>
          <table:table-cell office:value-type="float" office:value="6000" table:number-columns-spanned="2" table:number-rows-spanned="1" table:style-name="ce555">
            <text:p>6.000,00</text:p>
          </table:table-cell>
          <table:covered-table-cell/>
          <table:table-cell office:value-type="float" office:value="6000" table:number-columns-spanned="2" table:number-rows-spanned="1" table:style-name="ce555">
            <text:p>6.000,00</text:p>
          </table:table-cell>
          <table:covered-table-cell/>
          <table:table-cell office:value-type="float" office:value="6000" table:style-name="ce61">
            <text:p>6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36283" table:number-columns-spanned="2" table:number-rows-spanned="1" table:style-name="ce564">
            <text:p>36.283,00</text:p>
          </table:table-cell>
          <table:covered-table-cell/>
          <table:table-cell office:value-type="float" office:value="16000" table:number-columns-spanned="2" table:number-rows-spanned="1" table:style-name="ce564">
            <text:p>16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7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11</text:p>
          </table:table-cell>
          <table:covered-table-cell table:number-columns-repeated="3"/>
          <table:table-cell office:value-type="string" table:number-columns-spanned="2" table:number-rows-spanned="4" table:style-name="ce548">
            <text:p>Soccorso civile</text:p>
          </table:table-cell>
          <table:covered-table-cell/>
          <table:table-cell office:value-type="float" office:value="10000" table:number-columns-spanned="2" table:number-rows-spanned="4" table:style-name="ce575">
            <text:p>10.00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27135" table:number-columns-spanned="2" table:number-rows-spanned="1" table:style-name="ce570">
            <text:p>27.135,00</text:p>
          </table:table-cell>
          <table:covered-table-cell/>
          <table:table-cell office:value-type="float" office:value="6000" table:number-columns-spanned="2" table:number-rows-spanned="1" table:style-name="ce570">
            <text:p>6.000,00</text:p>
          </table:table-cell>
          <table:covered-table-cell/>
          <table:table-cell office:value-type="float" office:value="6000" table:number-columns-spanned="2" table:number-rows-spanned="1" table:style-name="ce570">
            <text:p>6.000,00</text:p>
          </table:table-cell>
          <table:covered-table-cell/>
          <table:table-cell office:value-type="float" office:value="6000" table:style-name="ce64">
            <text:p>6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36283" table:number-columns-spanned="2" table:number-rows-spanned="1" table:style-name="ce568">
            <text:p>36.283,00</text:p>
          </table:table-cell>
          <table:covered-table-cell/>
          <table:table-cell office:value-type="float" office:value="16000" table:number-columns-spanned="2" table:number-rows-spanned="1" table:style-name="ce568">
            <text:p>16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4">
          <table:table-cell table:number-columns-repeated="16384" table:style-name="ce48"/>
        </table:table-row>
        <table:table-row table:style-name="ro2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12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Diritti sociali, politiche sociali e famiglia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1208</text:p>
          </table:table-cell>
          <table:table-cell table:style-name="ce73"/>
          <table:table-cell office:value-type="string" table:number-columns-spanned="3" table:number-rows-spanned="1" table:style-name="ce595">
            <text:p>Programma 08</text:p>
          </table:table-cell>
          <table:covered-table-cell table:number-columns-repeated="2"/>
          <table:table-cell office:value-type="string" table:number-columns-spanned="13" table:number-rows-spanned="1" table:style-name="ce596">
            <text:p>Cooperazione e associazionism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8</text:p>
          </table:table-cell>
          <table:covered-table-cell table:number-columns-repeated="2"/>
          <table:table-cell office:value-type="string" table:number-columns-spanned="2" table:number-rows-spanned="4" table:style-name="ce580">
            <text:p>Cooperazione e associazionismo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00000" table:number-columns-spanned="2" table:number-rows-spanned="1" table:style-name="ce564">
            <text:p>100.000,00</text:p>
          </table:table-cell>
          <table:covered-table-cell/>
          <table:table-cell office:value-type="float" office:value="0" table:number-columns-spanned="2" table:number-rows-spanned="1" table:style-name="ce564">
            <text:p>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9">
          <table:table-cell table:number-columns-repeated="16384" table:style-name="ce48"/>
        </table:table-row>
        <table:table-row table:style-name="ro10">
          <table:table-cell office:value-type="string" table:style-name="ce74">
            <text:p>1210</text:p>
          </table:table-cell>
          <table:table-cell table:style-name="ce73"/>
          <table:table-cell office:value-type="string" table:number-columns-spanned="3" table:number-rows-spanned="1" table:style-name="ce595">
            <text:p>Programma 10</text:p>
          </table:table-cell>
          <table:covered-table-cell table:number-columns-repeated="2"/>
          <table:table-cell office:value-type="string" table:number-columns-spanned="13" table:number-rows-spanned="1" table:style-name="ce596">
            <text:p>Politica regionale unitaria per i diritti sociali e la famiglia <text:s/>(solo per le Regioni)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50000" table:number-columns-spanned="2" table:number-rows-spanned="4" table:style-name="ce593">
            <text:p>50.0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319979.12" table:number-columns-spanned="2" table:number-rows-spanned="1" table:style-name="ce546">
            <text:p>319.979,12</text:p>
          </table:table-cell>
          <table:covered-table-cell/>
          <table:table-cell office:value-type="float" office:value="5000" table:number-columns-spanned="2" table:number-rows-spanned="1" table:style-name="ce546">
            <text:p>5.000,00</text:p>
          </table:table-cell>
          <table:covered-table-cell/>
          <table:table-cell office:value-type="float" office:value="5000" table:number-columns-spanned="2" table:number-rows-spanned="1" table:style-name="ce546">
            <text:p>5.000,00</text:p>
          </table:table-cell>
          <table:covered-table-cell/>
          <table:table-cell office:value-type="float" office:value="5000" table:style-name="ce13">
            <text:p>5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319979.12" table:number-columns-spanned="2" table:number-rows-spanned="1" table:style-name="ce546">
            <text:p>319.979,12</text:p>
          </table:table-cell>
          <table:covered-table-cell/>
          <table:table-cell office:value-type="float" office:value="55000" table:number-columns-spanned="2" table:number-rows-spanned="1" table:style-name="ce546">
            <text:p>55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10</text:p>
          </table:table-cell>
          <table:covered-table-cell table:number-columns-repeated="2"/>
          <table:table-cell office:value-type="string" table:number-columns-spanned="2" table:number-rows-spanned="4" table:style-name="ce580">
            <text:p>Politica regionale unitaria per i diritti sociali e la famiglia <text:s/>(solo per le Regioni)</text:p>
          </table:table-cell>
          <table:covered-table-cell/>
          <table:table-cell office:value-type="float" office:value="50000" table:number-columns-spanned="2" table:number-rows-spanned="4" table:style-name="ce560">
            <text:p>50.00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319979.12" table:number-columns-spanned="2" table:number-rows-spanned="1" table:style-name="ce555">
            <text:p>319.979,12</text:p>
          </table:table-cell>
          <table:covered-table-cell/>
          <table:table-cell office:value-type="float" office:value="5000" table:number-columns-spanned="2" table:number-rows-spanned="1" table:style-name="ce555">
            <text:p>5.000,00</text:p>
          </table:table-cell>
          <table:covered-table-cell/>
          <table:table-cell office:value-type="float" office:value="5000" table:number-columns-spanned="2" table:number-rows-spanned="1" table:style-name="ce555">
            <text:p>5.000,00</text:p>
          </table:table-cell>
          <table:covered-table-cell/>
          <table:table-cell office:value-type="float" office:value="5000" table:style-name="ce61">
            <text:p>5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319979.12" table:number-columns-spanned="2" table:number-rows-spanned="1" table:style-name="ce564">
            <text:p>319.979,12</text:p>
          </table:table-cell>
          <table:covered-table-cell/>
          <table:table-cell office:value-type="float" office:value="55000" table:number-columns-spanned="2" table:number-rows-spanned="1" table:style-name="ce564">
            <text:p>55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30">
          <table:table-cell table:number-columns-repeated="16384" table:style-name="ce48"/>
        </table:table-row>
        <table:table-row table:style-name="ro27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12</text:p>
          </table:table-cell>
          <table:covered-table-cell table:number-columns-repeated="3"/>
          <table:table-cell office:value-type="string" table:number-columns-spanned="2" table:number-rows-spanned="4" table:style-name="ce548">
            <text:p>Diritti sociali, politiche sociali e famiglia</text:p>
          </table:table-cell>
          <table:covered-table-cell/>
          <table:table-cell office:value-type="float" office:value="50000" table:number-columns-spanned="2" table:number-rows-spanned="4" table:style-name="ce575">
            <text:p>50.00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419979.12" table:number-columns-spanned="2" table:number-rows-spanned="1" table:style-name="ce570">
            <text:p>419.979,12</text:p>
          </table:table-cell>
          <table:covered-table-cell/>
          <table:table-cell office:value-type="float" office:value="5000" table:number-columns-spanned="2" table:number-rows-spanned="1" table:style-name="ce570">
            <text:p>5.000,00</text:p>
          </table:table-cell>
          <table:covered-table-cell/>
          <table:table-cell office:value-type="float" office:value="5000" table:number-columns-spanned="2" table:number-rows-spanned="1" table:style-name="ce570">
            <text:p>5.000,00</text:p>
          </table:table-cell>
          <table:covered-table-cell/>
          <table:table-cell office:value-type="float" office:value="5000" table:style-name="ce64">
            <text:p>5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419979.12" table:number-columns-spanned="2" table:number-rows-spanned="1" table:style-name="ce568">
            <text:p>419.979,12</text:p>
          </table:table-cell>
          <table:covered-table-cell/>
          <table:table-cell office:value-type="float" office:value="55000" table:number-columns-spanned="2" table:number-rows-spanned="1" table:style-name="ce568">
            <text:p>55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25">
          <table:table-cell table:number-columns-repeated="16384" table:style-name="ce48"/>
        </table:table-row>
        <table:table-row table:style-name="ro28" table:visibility="collapse">
          <table:table-cell table:number-columns-repeated="16384" table:style-name="ce48"/>
        </table:table-row>
        <table:table-row table:style-name="ro5" table:visibility="collapse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14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Sviluppo economico e competitività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14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Commercio - reti distributive - tutela dei consumator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20000" table:number-columns-spanned="2" table:number-rows-spanned="4" table:style-name="ce593">
            <text:p>20.00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43000" table:number-columns-spanned="2" table:number-rows-spanned="1" table:style-name="ce546">
            <text:p>43.000,00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50000" table:style-name="ce13">
            <text:p>5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43000" table:number-columns-spanned="2" table:number-rows-spanned="1" table:style-name="ce546">
            <text:p>43.000,00</text:p>
          </table:table-cell>
          <table:covered-table-cell/>
          <table:table-cell office:value-type="float" office:value="70000" table:number-columns-spanned="2" table:number-rows-spanned="1" table:style-name="ce546">
            <text:p>7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Commercio - reti distributive - tutela dei consumatori</text:p>
          </table:table-cell>
          <table:covered-table-cell/>
          <table:table-cell office:value-type="float" office:value="20000" table:number-columns-spanned="2" table:number-rows-spanned="4" table:style-name="ce560">
            <text:p>20.00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43000" table:number-columns-spanned="2" table:number-rows-spanned="1" table:style-name="ce555">
            <text:p>43.000,00</text:p>
          </table:table-cell>
          <table:covered-table-cell/>
          <table:table-cell office:value-type="float" office:value="50000" table:number-columns-spanned="2" table:number-rows-spanned="1" table:style-name="ce555">
            <text:p>50.000,00</text:p>
          </table:table-cell>
          <table:covered-table-cell/>
          <table:table-cell office:value-type="float" office:value="50000" table:number-columns-spanned="2" table:number-rows-spanned="1" table:style-name="ce555">
            <text:p>50.000,00</text:p>
          </table:table-cell>
          <table:covered-table-cell/>
          <table:table-cell office:value-type="float" office:value="50000" table:style-name="ce61">
            <text:p>5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43000" table:number-columns-spanned="2" table:number-rows-spanned="1" table:style-name="ce564">
            <text:p>43.000,00</text:p>
          </table:table-cell>
          <table:covered-table-cell/>
          <table:table-cell office:value-type="float" office:value="70000" table:number-columns-spanned="2" table:number-rows-spanned="1" table:style-name="ce564">
            <text:p>70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4">
          <table:table-cell table:number-columns-repeated="16384" table:style-name="ce48"/>
        </table:table-row>
        <table:table-row table:style-name="ro10">
          <table:table-cell office:value-type="string" table:style-name="ce74">
            <text:p>1403</text:p>
          </table:table-cell>
          <table:table-cell table:style-name="ce73"/>
          <table:table-cell office:value-type="string" table:number-columns-spanned="3" table:number-rows-spanned="1" table:style-name="ce595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596">
            <text:p>Ricerca e innovazion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style-name="ce13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580">
            <text:p>Ricerca e innovazione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style-name="ce61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0" table:number-columns-spanned="2" table:number-rows-spanned="1" table:style-name="ce564">
            <text:p>0,00</text:p>
          </table:table-cell>
          <table:covered-table-cell/>
          <table:table-cell office:value-type="float" office:value="100000" table:number-columns-spanned="2" table:number-rows-spanned="1" table:style-name="ce564">
            <text:p>100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4">
          <table:table-cell table:number-columns-repeated="16384" table:style-name="ce48"/>
        </table:table-row>
        <table:table-row table:style-name="ro27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14</text:p>
          </table:table-cell>
          <table:covered-table-cell table:number-columns-repeated="3"/>
          <table:table-cell office:value-type="string" table:number-columns-spanned="2" table:number-rows-spanned="4" table:style-name="ce548">
            <text:p>Sviluppo economico e competitività</text:p>
          </table:table-cell>
          <table:covered-table-cell/>
          <table:table-cell office:value-type="float" office:value="20000" table:number-columns-spanned="2" table:number-rows-spanned="4" table:style-name="ce575">
            <text:p>20.00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43000" table:number-columns-spanned="2" table:number-rows-spanned="1" table:style-name="ce570">
            <text:p>43.000,00</text:p>
          </table:table-cell>
          <table:covered-table-cell/>
          <table:table-cell office:value-type="float" office:value="150000" table:number-columns-spanned="2" table:number-rows-spanned="1" table:style-name="ce570">
            <text:p>150.000,00</text:p>
          </table:table-cell>
          <table:covered-table-cell/>
          <table:table-cell office:value-type="float" office:value="150000" table:number-columns-spanned="2" table:number-rows-spanned="1" table:style-name="ce570">
            <text:p>150.000,00</text:p>
          </table:table-cell>
          <table:covered-table-cell/>
          <table:table-cell office:value-type="float" office:value="150000" table:style-name="ce64">
            <text:p>15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43000" table:number-columns-spanned="2" table:number-rows-spanned="1" table:style-name="ce568">
            <text:p>43.000,00</text:p>
          </table:table-cell>
          <table:covered-table-cell/>
          <table:table-cell office:value-type="float" office:value="170000" table:number-columns-spanned="2" table:number-rows-spanned="1" table:style-name="ce568">
            <text:p>170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25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15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Politiche per il lavoro e la formazione profession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15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Formazione profession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office:value-type="float" office:value="100000" table:style-name="ce13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50000" table:number-columns-spanned="2" table:number-rows-spanned="1" table:style-name="ce546">
            <text:p>50.000,00</text:p>
          </table:table-cell>
          <table:covered-table-cell/>
          <table:table-cell office:value-type="float" office:value="100000" table:number-columns-spanned="2" table:number-rows-spanned="1" table:style-name="ce546">
            <text:p>10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Formazione professionale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50000" table:number-columns-spanned="2" table:number-rows-spanned="1" table:style-name="ce555">
            <text:p>50.00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number-columns-spanned="2" table:number-rows-spanned="1" table:style-name="ce555">
            <text:p>100.000,00</text:p>
          </table:table-cell>
          <table:covered-table-cell/>
          <table:table-cell office:value-type="float" office:value="100000" table:style-name="ce61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50000" table:number-columns-spanned="2" table:number-rows-spanned="1" table:style-name="ce564">
            <text:p>50.000,00</text:p>
          </table:table-cell>
          <table:covered-table-cell/>
          <table:table-cell office:value-type="float" office:value="100000" table:number-columns-spanned="2" table:number-rows-spanned="1" table:style-name="ce564">
            <text:p>100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9">
          <table:table-cell table:number-columns-repeated="16384" table:style-name="ce48"/>
        </table:table-row>
        <table:table-row table:style-name="ro3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15</text:p>
          </table:table-cell>
          <table:covered-table-cell table:number-columns-repeated="3"/>
          <table:table-cell office:value-type="string" table:number-columns-spanned="2" table:number-rows-spanned="4" table:style-name="ce548">
            <text:p>Politiche per il lavoro e la formazione professionale</text:p>
          </table:table-cell>
          <table:covered-table-cell/>
          <table:table-cell office:value-type="float" office:value="0" table:number-columns-spanned="2" table:number-rows-spanned="4" table:style-name="ce575">
            <text:p>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50000" table:number-columns-spanned="2" table:number-rows-spanned="1" table:style-name="ce570">
            <text:p>50.000,00</text:p>
          </table:table-cell>
          <table:covered-table-cell/>
          <table:table-cell office:value-type="float" office:value="100000" table:number-columns-spanned="2" table:number-rows-spanned="1" table:style-name="ce570">
            <text:p>100.000,00</text:p>
          </table:table-cell>
          <table:covered-table-cell/>
          <table:table-cell office:value-type="float" office:value="100000" table:number-columns-spanned="2" table:number-rows-spanned="1" table:style-name="ce570">
            <text:p>100.000,00</text:p>
          </table:table-cell>
          <table:covered-table-cell/>
          <table:table-cell office:value-type="float" office:value="100000" table:style-name="ce64">
            <text:p>1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50000" table:number-columns-spanned="2" table:number-rows-spanned="1" table:style-name="ce568">
            <text:p>50.000,00</text:p>
          </table:table-cell>
          <table:covered-table-cell/>
          <table:table-cell office:value-type="float" office:value="100000" table:number-columns-spanned="2" table:number-rows-spanned="1" table:style-name="ce568">
            <text:p>100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0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18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Relazioni con le altre autonomie territoriali e loc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18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Politica regionale unitaria per le relazioni finanziarie con le altre autonomie territoriali (solo per le Regioni)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546">
            <text:p>62.000,00</text:p>
          </table:table-cell>
          <table:covered-table-cell/>
          <table:table-cell office:value-type="float" office:value="62000" table:number-columns-spanned="2" table:number-rows-spanned="1" table:style-name="ce546">
            <text:p>62.000,00</text:p>
          </table:table-cell>
          <table:covered-table-cell/>
          <table:table-cell office:value-type="float" office:value="62000" table:number-columns-spanned="2" table:number-rows-spanned="1" table:style-name="ce546">
            <text:p>62.000,00</text:p>
          </table:table-cell>
          <table:covered-table-cell/>
          <table:table-cell office:value-type="float" office:value="62000" table:style-name="ce13">
            <text:p>62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62000" table:number-columns-spanned="2" table:number-rows-spanned="1" table:style-name="ce546">
            <text:p>62.000,00</text:p>
          </table:table-cell>
          <table:covered-table-cell/>
          <table:table-cell office:value-type="float" office:value="62000" table:number-columns-spanned="2" table:number-rows-spanned="1" table:style-name="ce546">
            <text:p>62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Politica regionale unitaria per le relazioni finanziarie con le altre autonomie territoriali (solo per le Regioni)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555">
            <text:p>62.000,00</text:p>
          </table:table-cell>
          <table:covered-table-cell/>
          <table:table-cell office:value-type="float" office:value="62000" table:number-columns-spanned="2" table:number-rows-spanned="1" table:style-name="ce555">
            <text:p>62.000,00</text:p>
          </table:table-cell>
          <table:covered-table-cell/>
          <table:table-cell office:value-type="float" office:value="62000" table:number-columns-spanned="2" table:number-rows-spanned="1" table:style-name="ce555">
            <text:p>62.000,00</text:p>
          </table:table-cell>
          <table:covered-table-cell/>
          <table:table-cell office:value-type="float" office:value="62000" table:style-name="ce61">
            <text:p>62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62000" table:number-columns-spanned="2" table:number-rows-spanned="1" table:style-name="ce564">
            <text:p>62.000,00</text:p>
          </table:table-cell>
          <table:covered-table-cell/>
          <table:table-cell office:value-type="float" office:value="62000" table:number-columns-spanned="2" table:number-rows-spanned="1" table:style-name="ce564">
            <text:p>62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27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18</text:p>
          </table:table-cell>
          <table:covered-table-cell table:number-columns-repeated="3"/>
          <table:table-cell office:value-type="string" table:number-columns-spanned="2" table:number-rows-spanned="4" table:style-name="ce548">
            <text:p>Relazioni con le altre autonomie territoriali e locali</text:p>
          </table:table-cell>
          <table:covered-table-cell/>
          <table:table-cell office:value-type="float" office:value="0" table:number-columns-spanned="2" table:number-rows-spanned="4" table:style-name="ce575">
            <text:p>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570">
            <text:p>62.000,00</text:p>
          </table:table-cell>
          <table:covered-table-cell/>
          <table:table-cell office:value-type="float" office:value="62000" table:number-columns-spanned="2" table:number-rows-spanned="1" table:style-name="ce570">
            <text:p>62.000,00</text:p>
          </table:table-cell>
          <table:covered-table-cell/>
          <table:table-cell office:value-type="float" office:value="62000" table:number-columns-spanned="2" table:number-rows-spanned="1" table:style-name="ce570">
            <text:p>62.000,00</text:p>
          </table:table-cell>
          <table:covered-table-cell/>
          <table:table-cell office:value-type="float" office:value="62000" table:style-name="ce64">
            <text:p>62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62000" table:number-columns-spanned="2" table:number-rows-spanned="1" table:style-name="ce568">
            <text:p>62.000,00</text:p>
          </table:table-cell>
          <table:covered-table-cell/>
          <table:table-cell office:value-type="float" office:value="62000" table:number-columns-spanned="2" table:number-rows-spanned="1" table:style-name="ce568">
            <text:p>62.00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5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5" table:visibility="collapse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20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Fondi e accantonamenti</text:p>
          </table:table-cell>
          <table:covered-table-cell table:number-columns-repeated="12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10">
          <table:table-cell office:value-type="string" table:style-name="ce74">
            <text:p>20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Fondo di riserva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162896.54999999999" table:number-columns-spanned="2" table:number-rows-spanned="1" table:style-name="ce546">
            <text:p>162.896,55</text:p>
          </table:table-cell>
          <table:covered-table-cell/>
          <table:table-cell office:value-type="float" office:value="134989.32" table:number-columns-spanned="2" table:number-rows-spanned="1" table:style-name="ce546">
            <text:p>134.989,32</text:p>
          </table:table-cell>
          <table:covered-table-cell/>
          <table:table-cell office:value-type="float" office:value="108910" table:number-columns-spanned="2" table:number-rows-spanned="1" table:style-name="ce546">
            <text:p>108.910,00</text:p>
          </table:table-cell>
          <table:covered-table-cell/>
          <table:table-cell office:value-type="float" office:value="108919" table:style-name="ce13">
            <text:p>108.919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162896.54999999999" table:number-columns-spanned="2" table:number-rows-spanned="1" table:style-name="ce546">
            <text:p>162.896,55</text:p>
          </table:table-cell>
          <table:covered-table-cell/>
          <table:table-cell office:value-type="float" office:value="134989.32" table:number-columns-spanned="2" table:number-rows-spanned="1" table:style-name="ce546">
            <text:p>134.989,32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9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 table:visibility="collapse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Fondo di riserva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162896.54999999999" table:number-columns-spanned="2" table:number-rows-spanned="1" table:style-name="ce555">
            <text:p>162.896,55</text:p>
          </table:table-cell>
          <table:covered-table-cell/>
          <table:table-cell office:value-type="float" office:value="134989.32" table:number-columns-spanned="2" table:number-rows-spanned="1" table:style-name="ce555">
            <text:p>134.989,32</text:p>
          </table:table-cell>
          <table:covered-table-cell/>
          <table:table-cell office:value-type="float" office:value="108910" table:number-columns-spanned="2" table:number-rows-spanned="1" table:style-name="ce555">
            <text:p>108.910,00</text:p>
          </table:table-cell>
          <table:covered-table-cell/>
          <table:table-cell office:value-type="float" office:value="108919" table:style-name="ce61">
            <text:p>108.919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162896.54999999999" table:number-columns-spanned="2" table:number-rows-spanned="1" table:style-name="ce564">
            <text:p>162.896,55</text:p>
          </table:table-cell>
          <table:covered-table-cell/>
          <table:table-cell office:value-type="float" office:value="134989.32" table:number-columns-spanned="2" table:number-rows-spanned="1" table:style-name="ce564">
            <text:p>134.989,32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5">
          <table:table-cell table:number-columns-repeated="16384" table:style-name="ce48"/>
        </table:table-row>
        <table:table-row table:style-name="ro10">
          <table:table-cell office:value-type="string" table:style-name="ce74">
            <text:p>2002</text:p>
          </table:table-cell>
          <table:table-cell table:style-name="ce73"/>
          <table:table-cell office:value-type="string" table:number-columns-spanned="3" table:number-rows-spanned="1" table:style-name="ce595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596">
            <text:p>Fondo crediti di dubbia esigibilità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office:value-type="float" office:value="0" table:number-columns-spanned="2" table:number-rows-spanned="1" table:style-name="ce546">
            <text:p>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580">
            <text:p>Fondo crediti di dubbia esigibilità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number-columns-spanned="2" table:number-rows-spanned="1" table:style-name="ce555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0" table:number-columns-spanned="2" table:number-rows-spanned="1" table:style-name="ce564">
            <text:p>0,00</text:p>
          </table:table-cell>
          <table:covered-table-cell/>
          <table:table-cell office:value-type="float" office:value="0" table:number-columns-spanned="2" table:number-rows-spanned="1" table:style-name="ce564">
            <text:p>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10">
          <table:table-cell office:value-type="string" table:style-name="ce74">
            <text:p>2003</text:p>
          </table:table-cell>
          <table:table-cell table:style-name="ce73"/>
          <table:table-cell office:value-type="string" table:number-columns-spanned="3" table:number-rows-spanned="1" table:style-name="ce595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596">
            <text:p>Altri fond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correnti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4448456.4000000004" table:number-columns-spanned="2" table:number-rows-spanned="1" table:style-name="ce546">
            <text:p>4.448.456,40</text:p>
          </table:table-cell>
          <table:covered-table-cell/>
          <table:table-cell office:value-type="float" office:value="150000" table:number-columns-spanned="2" table:number-rows-spanned="1" table:style-name="ce546">
            <text:p>150.000,00</text:p>
          </table:table-cell>
          <table:covered-table-cell/>
          <table:table-cell office:value-type="float" office:value="70000" table:number-columns-spanned="2" table:number-rows-spanned="1" table:style-name="ce546">
            <text:p>70.000,00</text:p>
          </table:table-cell>
          <table:covered-table-cell/>
          <table:table-cell office:value-type="float" office:value="70000" table:style-name="ce13">
            <text:p>70.0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4448456.4000000004" table:number-columns-spanned="2" table:number-rows-spanned="1" table:style-name="ce546">
            <text:p>4.448.456,40</text:p>
          </table:table-cell>
          <table:covered-table-cell/>
          <table:table-cell office:value-type="float" office:value="150000" table:number-columns-spanned="2" table:number-rows-spanned="1" table:style-name="ce546">
            <text:p>150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592">
            <text:p>Spese in conto capitale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28500" table:number-columns-spanned="2" table:number-rows-spanned="1" table:style-name="ce546">
            <text:p>28.500,00</text:p>
          </table:table-cell>
          <table:covered-table-cell/>
          <table:table-cell office:value-type="float" office:value="45000" table:number-columns-spanned="2" table:number-rows-spanned="1" table:style-name="ce546">
            <text:p>45.000,00</text:p>
          </table:table-cell>
          <table:covered-table-cell/>
          <table:table-cell office:value-type="float" office:value="49500" table:number-columns-spanned="2" table:number-rows-spanned="1" table:style-name="ce546">
            <text:p>49.500,00</text:p>
          </table:table-cell>
          <table:covered-table-cell/>
          <table:table-cell office:value-type="float" office:value="49500" table:style-name="ce13">
            <text:p>49.50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28500" table:number-columns-spanned="2" table:number-rows-spanned="1" table:style-name="ce546">
            <text:p>28.500,00</text:p>
          </table:table-cell>
          <table:covered-table-cell/>
          <table:table-cell office:value-type="float" office:value="45000" table:number-columns-spanned="2" table:number-rows-spanned="1" table:style-name="ce546">
            <text:p>45.00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8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 table:visibility="collapse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580">
            <text:p>Altri fondi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4476956.4000000004" table:number-columns-spanned="2" table:number-rows-spanned="1" table:style-name="ce555">
            <text:p>4.476.956,40</text:p>
          </table:table-cell>
          <table:covered-table-cell/>
          <table:table-cell office:value-type="float" office:value="195000" table:number-columns-spanned="2" table:number-rows-spanned="1" table:style-name="ce555">
            <text:p>195.000,00</text:p>
          </table:table-cell>
          <table:covered-table-cell/>
          <table:table-cell office:value-type="float" office:value="119500" table:number-columns-spanned="2" table:number-rows-spanned="1" table:style-name="ce555">
            <text:p>119.500,00</text:p>
          </table:table-cell>
          <table:covered-table-cell/>
          <table:table-cell office:value-type="float" office:value="119500" table:style-name="ce61">
            <text:p>119.5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4476956.4000000004" table:number-columns-spanned="2" table:number-rows-spanned="1" table:style-name="ce564">
            <text:p>4.476.956,40</text:p>
          </table:table-cell>
          <table:covered-table-cell/>
          <table:table-cell office:value-type="float" office:value="195000" table:number-columns-spanned="2" table:number-rows-spanned="1" table:style-name="ce564">
            <text:p>195.00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27">
          <table:table-cell table:number-columns-repeated="16384" table:style-name="ce48"/>
        </table:table-row>
        <table:table-row table:style-name="ro5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20</text:p>
          </table:table-cell>
          <table:covered-table-cell table:number-columns-repeated="3"/>
          <table:table-cell office:value-type="string" table:number-columns-spanned="2" table:number-rows-spanned="4" table:style-name="ce548">
            <text:p>Fondi e accantonamenti</text:p>
          </table:table-cell>
          <table:covered-table-cell/>
          <table:table-cell office:value-type="float" office:value="0" table:number-columns-spanned="2" table:number-rows-spanned="4" table:style-name="ce575">
            <text:p>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4639852.95" table:number-columns-spanned="2" table:number-rows-spanned="1" table:style-name="ce570">
            <text:p>4.639.852,95</text:p>
          </table:table-cell>
          <table:covered-table-cell/>
          <table:table-cell office:value-type="float" office:value="329989.32" table:number-columns-spanned="2" table:number-rows-spanned="1" table:style-name="ce570">
            <text:p>329.989,32</text:p>
          </table:table-cell>
          <table:covered-table-cell/>
          <table:table-cell office:value-type="float" office:value="228410" table:number-columns-spanned="2" table:number-rows-spanned="1" table:style-name="ce570">
            <text:p>228.410,00</text:p>
          </table:table-cell>
          <table:covered-table-cell/>
          <table:table-cell office:value-type="float" office:value="228419" table:style-name="ce64">
            <text:p>228.419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4639852.95" table:number-columns-spanned="2" table:number-rows-spanned="1" table:style-name="ce568">
            <text:p>4.639.852,95</text:p>
          </table:table-cell>
          <table:covered-table-cell/>
          <table:table-cell office:value-type="float" office:value="329989.32" table:number-columns-spanned="2" table:number-rows-spanned="1" table:style-name="ce568">
            <text:p>329.989,32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6">
          <table:table-cell table:number-columns-repeated="16384" table:style-name="ce48"/>
        </table:table-row>
        <table:table-row table:style-name="ro37">
          <table:table-cell table:number-columns-repeated="16384" table:style-name="ce48"/>
        </table:table-row>
        <table:table-row table:style-name="ro5">
          <table:table-cell table:style-name="ce77"/>
          <table:table-cell table:number-columns-spanned="2" table:number-rows-spanned="1" table:style-name="ce594"/>
          <table:covered-table-cell/>
          <table:table-cell office:value-type="string" table:style-name="ce78">
            <text:p>Missione (codice)</text:p>
          </table:table-cell>
          <table:table-cell table:style-name="ce77"/>
          <table:table-cell office:value-type="string" table:style-name="ce78">
            <text:p>Missione</text:p>
          </table:table-cell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spanned="2" table:number-rows-spanned="1" table:style-name="ce594"/>
          <table:covered-table-cell/>
          <table:table-cell table:number-columns-repeated="16366" table:style-name="ce48"/>
        </table:table-row>
        <table:table-row table:style-name="ro23">
          <table:table-cell table:style-name="ce76"/>
          <table:table-cell office:value-type="string" table:number-columns-spanned="3" table:number-rows-spanned="1" table:style-name="ce552">
            <text:p>MISSIONE 99</text:p>
          </table:table-cell>
          <table:covered-table-cell table:number-columns-repeated="2"/>
          <table:table-cell table:style-name="ce75"/>
          <table:table-cell office:value-type="string" table:number-columns-spanned="13" table:number-rows-spanned="1" table:style-name="ce543">
            <text:p>Servizi per conto terzi</text:p>
          </table:table-cell>
          <table:covered-table-cell table:number-columns-repeated="12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10">
          <table:table-cell office:value-type="string" table:style-name="ce74">
            <text:p>9901</text:p>
          </table:table-cell>
          <table:table-cell table:style-name="ce73"/>
          <table:table-cell office:value-type="string" table:number-columns-spanned="3" table:number-rows-spanned="1" table:style-name="ce595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596">
            <text:p>Servizi per conto terzi - Partite di gir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9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91"/>
          <table:table-cell table:style-name="ce70"/>
          <table:table-cell office:value-type="string" table:number-columns-spanned="3" table:number-rows-spanned="4" table:style-name="ce585">
            <text:p>Titolo 7</text:p>
          </table:table-cell>
          <table:covered-table-cell table:number-columns-repeated="2"/>
          <table:table-cell office:value-type="string" table:number-columns-spanned="2" table:number-rows-spanned="4" table:style-name="ce592">
            <text:p>Uscite per conto terzi e partite di giro</text:p>
          </table:table-cell>
          <table:covered-table-cell/>
          <table:table-cell office:value-type="float" office:value="0" table:number-columns-spanned="2" table:number-rows-spanned="4" table:style-name="ce593">
            <text:p>0,00</text:p>
          </table:table-cell>
          <table:covered-table-cell/>
          <table:table-cell office:value-type="string" table:number-columns-spanned="2" table:number-rows-spanned="1" table:style-name="ce585">
            <text:p>Previsione di competenza</text:p>
          </table:table-cell>
          <table:covered-table-cell/>
          <table:table-cell office:value-type="float" office:value="4799300" table:number-columns-spanned="2" table:number-rows-spanned="1" table:style-name="ce546">
            <text:p>4.799.300,00</text:p>
          </table:table-cell>
          <table:covered-table-cell/>
          <table:table-cell office:value-type="float" office:value="5321950" table:number-columns-spanned="2" table:number-rows-spanned="1" table:style-name="ce546">
            <text:p>5.321.950,00</text:p>
          </table:table-cell>
          <table:covered-table-cell/>
          <table:table-cell office:value-type="float" office:value="5317950" table:number-columns-spanned="2" table:number-rows-spanned="1" table:style-name="ce546">
            <text:p>5.317.950,00</text:p>
          </table:table-cell>
          <table:covered-table-cell/>
          <table:table-cell office:value-type="float" office:value="5317950" table:style-name="ce13">
            <text:p>5.317.95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già impegnato</text:p>
          </table:table-cell>
          <table:covered-table-cell/>
          <table:table-cell table:number-columns-spanned="2" table:number-rows-spanned="1" table:style-name="ce589"/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number-columns-spanned="2" table:number-rows-spanned="1" table:style-name="ce590">
            <text:p>0,00</text:p>
          </table:table-cell>
          <table:covered-table-cell/>
          <table:table-cell office:value-type="float" office:value="0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di cui fondo pluriennale vincolato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number-columns-spanned="2" table:number-rows-spanned="1" table:style-name="ce590">
            <text:p>0,00</text:p>
          </table:table-cell>
          <table:covered-table-cell/>
          <table:table-cell office:value-type="string" table:style-name="ce72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table-cell table:style-name="ce7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5">
            <text:p>Previsione di cassa</text:p>
          </table:table-cell>
          <table:covered-table-cell/>
          <table:table-cell office:value-type="float" office:value="4801437.8900000006" table:number-columns-spanned="2" table:number-rows-spanned="1" table:style-name="ce546">
            <text:p>4.801.437,89</text:p>
          </table:table-cell>
          <table:covered-table-cell/>
          <table:table-cell office:value-type="float" office:value="5321950" table:number-columns-spanned="2" table:number-rows-spanned="1" table:style-name="ce546">
            <text:p>5.321.950,00</text:p>
          </table:table-cell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4">
          <table:table-cell table:style-name="ce71"/>
          <table:table-cell table:style-name="ce70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6"/>
          <table:covered-table-cell/>
          <table:table-cell table:number-columns-spanned="2" table:number-rows-spanned="1" table:style-name="ce587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number-columns-spanned="2" table:number-rows-spanned="1" table:style-name="ce581"/>
          <table:covered-table-cell/>
          <table:table-cell table:style-name="ce17"/>
          <table:table-cell table:number-columns-repeated="16366" table:style-name="ce48"/>
        </table:table-row>
        <table:table-row table:style-name="ro25">
          <table:table-cell table:style-name="ce69"/>
          <table:table-cell table:style-name="ce68"/>
          <table:table-cell table:number-columns-spanned="3" table:number-rows-spanned="1" table:style-name="ce582"/>
          <table:covered-table-cell table:number-columns-repeated="2"/>
          <table:table-cell table:number-columns-spanned="2" table:number-rows-spanned="1" table:style-name="ce582"/>
          <table:covered-table-cell/>
          <table:table-cell table:number-columns-spanned="2" table:number-rows-spanned="1" table:style-name="ce55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4"/>
          <table:covered-table-cell/>
          <table:table-cell table:number-columns-spanned="2" table:number-rows-spanned="1" table:style-name="ce583"/>
          <table:covered-table-cell/>
          <table:table-cell table:number-columns-spanned="2" table:number-rows-spanned="1" table:style-name="ce583"/>
          <table:covered-table-cell/>
          <table:table-cell table:style-name="ce66"/>
          <table:table-cell table:number-columns-repeated="16366" table:style-name="ce48"/>
        </table:table-row>
        <table:table-row table:style-name="ro24">
          <table:table-cell table:number-columns-spanned="1" table:number-rows-spanned="4" table:style-name="ce578"/>
          <table:table-cell table:number-columns-spanned="1" table:number-rows-spanned="4" table:style-name="ce579"/>
          <table:table-cell office:value-type="string" table:number-columns-spanned="3" table:number-rows-spanned="4" table:style-name="ce580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580">
            <text:p>Servizi per conto terzi - Partite di giro</text:p>
          </table:table-cell>
          <table:covered-table-cell/>
          <table:table-cell office:value-type="float" office:value="0" table:number-columns-spanned="2" table:number-rows-spanned="4" table:style-name="ce560">
            <text:p>0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4799300" table:number-columns-spanned="2" table:number-rows-spanned="1" table:style-name="ce555">
            <text:p>4.799.300,00</text:p>
          </table:table-cell>
          <table:covered-table-cell/>
          <table:table-cell office:value-type="float" office:value="5321950" table:number-columns-spanned="2" table:number-rows-spanned="1" table:style-name="ce555">
            <text:p>5.321.950,00</text:p>
          </table:table-cell>
          <table:covered-table-cell/>
          <table:table-cell office:value-type="float" office:value="5317950" table:number-columns-spanned="2" table:number-rows-spanned="1" table:style-name="ce555">
            <text:p>5.317.950,00</text:p>
          </table:table-cell>
          <table:covered-table-cell/>
          <table:table-cell office:value-type="float" office:value="5317950" table:style-name="ce61">
            <text:p>5.317.95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77"/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number-columns-spanned="2" table:number-rows-spanned="1" table:style-name="ce558">
            <text:p>0,00</text:p>
          </table:table-cell>
          <table:covered-table-cell/>
          <table:table-cell office:value-type="string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4801437.8900000006" table:number-columns-spanned="2" table:number-rows-spanned="1" table:style-name="ce564">
            <text:p>4.801.437,89</text:p>
          </table:table-cell>
          <table:covered-table-cell/>
          <table:table-cell office:value-type="float" office:value="5321950" table:number-columns-spanned="2" table:number-rows-spanned="1" table:style-name="ce564">
            <text:p>5.321.950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16384" table:style-name="ce48"/>
        </table:table-row>
        <table:table-row table:style-name="ro27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73"/>
          <table:table-cell office:value-type="string" table:number-columns-spanned="4" table:number-rows-spanned="4" table:style-name="ce574">
            <text:p>TOTALE</text:p>
            <text:p>MISSIONE 99</text:p>
          </table:table-cell>
          <table:covered-table-cell table:number-columns-repeated="3"/>
          <table:table-cell office:value-type="string" table:number-columns-spanned="2" table:number-rows-spanned="4" table:style-name="ce548">
            <text:p>Servizi per conto terzi</text:p>
          </table:table-cell>
          <table:covered-table-cell/>
          <table:table-cell office:value-type="float" office:value="0" table:number-columns-spanned="2" table:number-rows-spanned="4" table:style-name="ce575">
            <text:p>0,00</text:p>
          </table:table-cell>
          <table:covered-table-cell/>
          <table:table-cell office:value-type="string" table:number-columns-spanned="2" table:number-rows-spanned="1" table:style-name="ce576">
            <text:p>Previsione di competenza</text:p>
          </table:table-cell>
          <table:covered-table-cell/>
          <table:table-cell office:value-type="float" office:value="4799300" table:number-columns-spanned="2" table:number-rows-spanned="1" table:style-name="ce570">
            <text:p>4.799.300,00</text:p>
          </table:table-cell>
          <table:covered-table-cell/>
          <table:table-cell office:value-type="float" office:value="5321950" table:number-columns-spanned="2" table:number-rows-spanned="1" table:style-name="ce570">
            <text:p>5.321.950,00</text:p>
          </table:table-cell>
          <table:covered-table-cell/>
          <table:table-cell office:value-type="float" office:value="5317950" table:number-columns-spanned="2" table:number-rows-spanned="1" table:style-name="ce570">
            <text:p>5.317.950,00</text:p>
          </table:table-cell>
          <table:covered-table-cell/>
          <table:table-cell office:value-type="float" office:value="5317950" table:style-name="ce64">
            <text:p>5.317.95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già impegnato</text:p>
          </table:table-cell>
          <table:covered-table-cell/>
          <table:table-cell table:number-columns-spanned="2" table:number-rows-spanned="1" table:style-name="ce572"/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number-columns-spanned="2" table:number-rows-spanned="1" table:style-name="ce566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1">
            <text:p>di cui fondo pluriennale vincolato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number-columns-spanned="2" table:number-rows-spanned="1" table:style-name="ce566">
            <text:p>0,00</text:p>
          </table:table-cell>
          <table:covered-table-cell/>
          <table:table-cell office:value-type="string" table:style-name="ce6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7">
            <text:p>Previsione di cassa</text:p>
          </table:table-cell>
          <table:covered-table-cell/>
          <table:table-cell office:value-type="float" office:value="4801437.8900000006" table:number-columns-spanned="2" table:number-rows-spanned="1" table:style-name="ce568">
            <text:p>4.801.437,89</text:p>
          </table:table-cell>
          <table:covered-table-cell/>
          <table:table-cell office:value-type="float" office:value="5321950" table:number-columns-spanned="2" table:number-rows-spanned="1" table:style-name="ce568">
            <text:p>5.321.950,00</text:p>
          </table:table-cell>
          <table:covered-table-cell/>
          <table:table-cell table:number-columns-spanned="2" table:number-rows-spanned="1" table:style-name="ce569"/>
          <table:covered-table-cell/>
          <table:table-cell table:style-name="ce62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8" table:visibility="collapse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59"/>
          <table:table-cell office:value-type="string" table:number-columns-spanned="4" table:number-rows-spanned="4" table:style-name="ce552">
            <text:p>TOTALE MISSIONI</text:p>
          </table:table-cell>
          <table:covered-table-cell table:number-columns-repeated="3"/>
          <table:table-cell table:number-columns-spanned="2" table:number-rows-spanned="4" table:style-name="ce565"/>
          <table:covered-table-cell/>
          <table:table-cell office:value-type="float" office:value="2737415" table:number-columns-spanned="2" table:number-rows-spanned="4" table:style-name="ce560">
            <text:p>2.737.415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36641873.780000009" table:number-columns-spanned="2" table:number-rows-spanned="1" table:style-name="ce555">
            <text:p>36.641.873,78</text:p>
          </table:table-cell>
          <table:covered-table-cell/>
          <table:table-cell office:value-type="float" office:value="29116800.000000004" table:number-columns-spanned="2" table:number-rows-spanned="1" table:style-name="ce555">
            <text:p>29.116.800,00</text:p>
          </table:table-cell>
          <table:covered-table-cell/>
          <table:table-cell office:value-type="float" office:value="28488999.999999996" table:number-columns-spanned="2" table:number-rows-spanned="1" table:style-name="ce555">
            <text:p>28.489.000,00</text:p>
          </table:table-cell>
          <table:covered-table-cell/>
          <table:table-cell office:value-type="float" office:value="28631499.999999996" table:style-name="ce61">
            <text:p>28.631.5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57"/>
          <table:covered-table-cell/>
          <table:table-cell office:value-type="float" office:value="3647549.49" table:number-columns-spanned="2" table:number-rows-spanned="1" table:style-name="ce558">
            <text:p>3.647.549,49</text:p>
          </table:table-cell>
          <table:covered-table-cell/>
          <table:table-cell office:value-type="float" office:value="1878869.7000000002" table:number-columns-spanned="2" table:number-rows-spanned="1" table:style-name="ce558">
            <text:p>1.878.869,70</text:p>
          </table:table-cell>
          <table:covered-table-cell/>
          <table:table-cell office:value-type="float" office:value="200000" table:style-name="ce53">
            <text:p>2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183723.42" table:number-columns-spanned="2" table:number-rows-spanned="1" table:style-name="ce558">
            <text:p>183.723,42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38081786.470000006" table:number-columns-spanned="2" table:number-rows-spanned="1" table:style-name="ce564">
            <text:p>38.081.786,47</text:p>
          </table:table-cell>
          <table:covered-table-cell/>
          <table:table-cell office:value-type="float" office:value="31854215.000000004" table:number-columns-spanned="2" table:number-rows-spanned="1" table:style-name="ce564">
            <text:p>31.854.215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24">
          <table:table-cell table:number-columns-spanned="1" table:number-rows-spanned="4" table:style-name="ce559"/>
          <table:table-cell office:value-type="string" table:number-columns-spanned="6" table:number-rows-spanned="4" table:style-name="ce552">
            <text:p>TOTALE GENERALE DELLE SPESE</text:p>
          </table:table-cell>
          <table:covered-table-cell table:number-columns-repeated="5"/>
          <table:table-cell office:value-type="float" office:value="2737415" table:number-columns-spanned="2" table:number-rows-spanned="4" table:style-name="ce560">
            <text:p>2.737.415,00</text:p>
          </table:table-cell>
          <table:covered-table-cell/>
          <table:table-cell office:value-type="string" table:number-columns-spanned="2" table:number-rows-spanned="1" table:style-name="ce561">
            <text:p>Previsione di competenza</text:p>
          </table:table-cell>
          <table:covered-table-cell/>
          <table:table-cell office:value-type="float" office:value="36641873.780000009" table:number-columns-spanned="2" table:number-rows-spanned="1" table:style-name="ce562">
            <text:p>36641873,78</text:p>
          </table:table-cell>
          <table:covered-table-cell/>
          <table:table-cell office:value-type="float" office:value="29116800.000000004" table:number-columns-spanned="2" table:number-rows-spanned="1" table:style-name="ce555">
            <text:p>29.116.800,00</text:p>
          </table:table-cell>
          <table:covered-table-cell/>
          <table:table-cell office:value-type="float" office:value="28488999.999999996" table:number-columns-spanned="2" table:number-rows-spanned="1" table:style-name="ce555">
            <text:p>28.489.000,00</text:p>
          </table:table-cell>
          <table:covered-table-cell/>
          <table:table-cell office:value-type="float" office:value="28631499.999999996" table:style-name="ce57">
            <text:p>€ 28.631.5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56">
            <text:p>di cui già impegnato</text:p>
          </table:table-cell>
          <table:covered-table-cell/>
          <table:table-cell table:number-columns-spanned="2" table:number-rows-spanned="1" table:style-name="ce557"/>
          <table:covered-table-cell/>
          <table:table-cell office:value-type="float" office:value="3647549.49" table:number-columns-spanned="2" table:number-rows-spanned="1" table:style-name="ce558">
            <text:p>3.647.549,49</text:p>
          </table:table-cell>
          <table:covered-table-cell/>
          <table:table-cell office:value-type="float" office:value="1878869.7000000002" table:number-columns-spanned="2" table:number-rows-spanned="1" table:style-name="ce558">
            <text:p>1.878.869,70</text:p>
          </table:table-cell>
          <table:covered-table-cell/>
          <table:table-cell office:value-type="float" office:value="200000" table:style-name="ce53">
            <text:p>200.00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56">
            <text:p>di cui fondo pluriennale vincolato</text:p>
          </table:table-cell>
          <table:covered-table-cell/>
          <table:table-cell office:value-type="float" office:value="183723.42" table:number-columns-spanned="2" table:number-rows-spanned="1" table:style-name="ce558">
            <text:p>183.723,42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number-columns-spanned="2" table:number-rows-spanned="1" table:style-name="ce558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24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63">
            <text:p>Previsione di cassa</text:p>
          </table:table-cell>
          <table:covered-table-cell/>
          <table:table-cell office:value-type="float" office:value="38081786.470000006" table:number-columns-spanned="2" table:number-rows-spanned="1" table:style-name="ce564">
            <text:p>38.081.786,47</text:p>
          </table:table-cell>
          <table:covered-table-cell/>
          <table:table-cell office:value-type="float" office:value="31854215.000000004" table:number-columns-spanned="2" table:number-rows-spanned="1" table:style-name="ce564">
            <text:p>31.854.215,00</text:p>
          </table:table-cell>
          <table:covered-table-cell/>
          <table:table-cell table:number-columns-spanned="2" table:number-rows-spanned="1" table:style-name="ce554"/>
          <table:covered-table-cell/>
          <table:table-cell table:style-name="ce49"/>
          <table:table-cell table:number-columns-repeated="16366" table:style-name="ce48"/>
        </table:table-row>
        <table:table-row table:number-rows-repeated="1048078" table:style-name="ro16">
          <table:table-cell table:number-columns-repeated="16384"/>
        </table:table-row>
        <table:named-expressions>
          <table:named-range table:name="Print_Titles" table:cell-range-address="Bilancio_Spese_nuovo.$A$1:Bilancio_Spese_nuovo.$IV$5" table:base-cell-address="Bilancio_Spese_nuovo.$A$1"/>
        </table:named-expressions>
      </table:table>
      <table:table table:name="Bilancio_Entrate_RIEPILOGO_TITO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550">
            <text:p>BILANCIO DI PREVISIONE</text:p>
            <text:p>RIEPILOGO GENERALE ENTRATE PER TITOLI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38">
          <table:table-cell office:value-type="string" table:style-name="ce4">
            <text:p>TITOLO</text:p>
          </table:table-cell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0</text:p>
          </table:table-cell>
          <table:table-cell table:style-name="ce3"/>
          <table:table-cell office:value-type="string" table:style-name="ce3">
            <text:p>PREVISIONI DEFINITIVE DELL'ANNO<text:s/></text:p>
            <text:p>2020</text:p>
          </table:table-cell>
          <table:table-cell office:value-type="string" table:style-name="ce3">
            <text:p>PREVISIONI DELL'ANNO</text:p>
            <text:p>2021</text:p>
          </table:table-cell>
          <table:table-cell office:value-type="string" table:style-name="ce3">
            <text:p>PREVISIONI DELL'ANNO</text:p>
            <text:p>2022</text:p>
          </table:table-cell>
          <table:table-cell office:value-type="string" table:style-name="ce3">
            <text:p>PREVISIONI DELL'ANNO</text:p>
            <text:p>2023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style-name="ro5">
          <table:table-cell table:style-name="ce77"/>
          <table:table-cell table:style-name="ce5"/>
          <table:table-cell table:number-columns-repeated="5" table:style-name="ce6"/>
          <table:table-cell table:style-name="ce7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05">
            <text:p>Fondo pluriennale vincolato per spese correnti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124947.43" table:style-name="ce12">
            <text:p>124.947,43</text:p>
          </table:table-cell>
          <table:table-cell office:value-type="float" office:value="723.42" table:style-name="ce12">
            <text:p>723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05">
            <text:p>Fondo pluriennale vincolato per spese in conto capitale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188764.4" table:style-name="ce12">
            <text:p>188.764,40</text:p>
          </table:table-cell>
          <table:table-cell office:value-type="float" office:value="183000" table:style-name="ce12">
            <text:p>18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05">
            <text:p>Utilizzo avanzo di Amministrazione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6103678.0199999996" table:style-name="ce12">
            <text:p>6.103.678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01">
            <text:p>- di cui avanzo utilizzato anticipatamente</text:p>
          </table:table-cell>
          <table:table-cell table:style-name="ce10"/>
          <table:table-cell office:value-type="string" table:style-name="ce100">
            <text:p>Previsione di competenza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table:style-name="ce103"/>
          <table:table-cell table:style-name="ce102"/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101">
            <text:p>- di cui utilizzo fondo anticipazioni di liquidità<text:s/></text:p>
          </table:table-cell>
          <table:table-cell table:style-name="ce10"/>
          <table:table-cell office:value-type="string" table:style-name="ce100">
            <text:p>Previsione di competenza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72">
            <text:p>0,00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office:value-type="string" table:style-name="ce99">
            <text:p>Fondo di Cassa all'1/1/2021</text:p>
          </table:table-cell>
          <table:table-cell table:style-name="ce20"/>
          <table:table-cell office:value-type="string" table:style-name="ce98">
            <text:p>Previsione di cassa</text:p>
          </table:table-cell>
          <table:table-cell office:value-type="float" office:value="7739956.8300000001" table:style-name="ce22">
            <text:p>7.739.956,83</text:p>
          </table:table-cell>
          <table:table-cell office:value-type="float" office:value="6000000" table:style-name="ce22">
            <text:p>6.000.000,00</text:p>
          </table:table-cell>
          <table:table-cell table:style-name="ce80"/>
          <table:table-cell table:style-name="ce97"/>
          <table:table-cell table:number-columns-repeated="16376" table:style-name="ce2"/>
        </table:table-row>
        <table:table-row table:style-name="ro25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610">
            <text:p>20000</text:p>
            <text:p>TITOLO 2</text:p>
          </table:table-cell>
          <table:table-cell office:value-type="string" table:number-columns-spanned="1" table:number-rows-spanned="2" table:style-name="ce580">
            <text:p>Trasferimenti correnti</text:p>
          </table:table-cell>
          <table:table-cell office:value-type="float" office:value="41500" table:number-columns-spanned="1" table:number-rows-spanned="2" table:style-name="ce611">
            <text:p>41.500,00</text:p>
          </table:table-cell>
          <table:table-cell office:value-type="string" table:style-name="ce96">
            <text:p>Previsione di competenza</text:p>
          </table:table-cell>
          <table:table-cell office:value-type="float" office:value="24458177.75" table:style-name="ce95">
            <text:p>24.458.177,75</text:p>
          </table:table-cell>
          <table:table-cell office:value-type="float" office:value="22602220.07" table:style-name="ce95">
            <text:p>22.602.220,07</text:p>
          </table:table-cell>
          <table:table-cell office:value-type="float" office:value="22367626.07" table:style-name="ce95">
            <text:p>22.367.626,07</text:p>
          </table:table-cell>
          <table:table-cell office:value-type="float" office:value="22510076.07" table:style-name="ce94">
            <text:p>22.510.076,07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24462715.640000001" table:style-name="ce91">
            <text:p>24.462.715,64</text:p>
          </table:table-cell>
          <table:table-cell office:value-type="float" office:value="22643720.07" table:style-name="ce91">
            <text:p>22.643.720,07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610">
            <text:p>30000</text:p>
            <text:p>TITOLO 3</text:p>
          </table:table-cell>
          <table:table-cell office:value-type="string" table:number-columns-spanned="1" table:number-rows-spanned="2" table:style-name="ce580">
            <text:p>Entrate extratributarie</text:p>
          </table:table-cell>
          <table:table-cell office:value-type="float" office:value="106819.77" table:number-columns-spanned="1" table:number-rows-spanned="2" table:style-name="ce611">
            <text:p>106.819,77</text:p>
          </table:table-cell>
          <table:table-cell office:value-type="string" table:style-name="ce96">
            <text:p>Previsione di competenza</text:p>
          </table:table-cell>
          <table:table-cell office:value-type="float" office:value="264050.18000000005" table:style-name="ce95">
            <text:p>264.050,18</text:p>
          </table:table-cell>
          <table:table-cell office:value-type="float" office:value="232450.50999999998" table:style-name="ce95">
            <text:p>232.450,51</text:p>
          </table:table-cell>
          <table:table-cell office:value-type="float" office:value="217267.93" table:style-name="ce95">
            <text:p>217.267,93</text:p>
          </table:table-cell>
          <table:table-cell office:value-type="float" office:value="217317.93000000002" table:style-name="ce94">
            <text:p>217.317,93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387359.43999999994" table:style-name="ce91">
            <text:p>387.359,44</text:p>
          </table:table-cell>
          <table:table-cell office:value-type="float" office:value="339270.28" table:style-name="ce91">
            <text:p>339.270,28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610">
            <text:p>40000</text:p>
            <text:p>TITOLO 4</text:p>
          </table:table-cell>
          <table:table-cell office:value-type="string" table:number-columns-spanned="1" table:number-rows-spanned="2" table:style-name="ce580">
            <text:p>Entrate in conto capitale</text:p>
          </table:table-cell>
          <table:table-cell office:value-type="float" office:value="12135.77" table:number-columns-spanned="1" table:number-rows-spanned="2" table:style-name="ce611">
            <text:p>12.135,77</text:p>
          </table:table-cell>
          <table:table-cell office:value-type="string" table:style-name="ce96">
            <text:p>Previsione di competenza</text:p>
          </table:table-cell>
          <table:table-cell office:value-type="float" office:value="702956" table:style-name="ce95">
            <text:p>702.956,00</text:p>
          </table:table-cell>
          <table:table-cell office:value-type="float" office:value="776456" table:style-name="ce95">
            <text:p>776.456,00</text:p>
          </table:table-cell>
          <table:table-cell office:value-type="float" office:value="586156" table:style-name="ce95">
            <text:p>586.156,00</text:p>
          </table:table-cell>
          <table:table-cell office:value-type="float" office:value="586156" table:style-name="ce94">
            <text:p>586.156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852708.43" table:style-name="ce91">
            <text:p>852.708,43</text:p>
          </table:table-cell>
          <table:table-cell office:value-type="float" office:value="788591.77" table:style-name="ce91">
            <text:p>788.591,77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610">
            <text:p>90000</text:p>
            <text:p>TITOLO 9</text:p>
          </table:table-cell>
          <table:table-cell office:value-type="string" table:number-columns-spanned="1" table:number-rows-spanned="2" table:style-name="ce580">
            <text:p>Entrate per conto terzi e partite di giro</text:p>
          </table:table-cell>
          <table:table-cell office:value-type="float" office:value="19145.919999999998" table:number-columns-spanned="1" table:number-rows-spanned="2" table:style-name="ce611">
            <text:p>19.145,92</text:p>
          </table:table-cell>
          <table:table-cell office:value-type="string" table:style-name="ce96">
            <text:p>Previsione di competenza</text:p>
          </table:table-cell>
          <table:table-cell office:value-type="float" office:value="4799300" table:style-name="ce95">
            <text:p>4.799.300,00</text:p>
          </table:table-cell>
          <table:table-cell office:value-type="float" office:value="5321950" table:style-name="ce95">
            <text:p>5.321.950,00</text:p>
          </table:table-cell>
          <table:table-cell office:value-type="float" office:value="5317950" table:style-name="ce95">
            <text:p>5.317.950,00</text:p>
          </table:table-cell>
          <table:table-cell office:value-type="float" office:value="5317950" table:style-name="ce94">
            <text:p>5.317.950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4822098.16" table:style-name="ce91">
            <text:p>4.822.098,16</text:p>
          </table:table-cell>
          <table:table-cell office:value-type="float" office:value="5341095.92" table:style-name="ce91">
            <text:p>5.341.095,92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551">
            <text:p>TOTALE</text:p>
          </table:table-cell>
          <table:table-cell office:value-type="string" table:number-columns-spanned="1" table:number-rows-spanned="2" table:style-name="ce552">
            <text:p>TITOLI</text:p>
          </table:table-cell>
          <table:table-cell office:value-type="float" office:value="179601.46000000002" table:number-columns-spanned="1" table:number-rows-spanned="2" table:style-name="ce553">
            <text:p>179.601,46</text:p>
          </table:table-cell>
          <table:table-cell office:value-type="string" table:style-name="ce87">
            <text:p>Previsione di competenza</text:p>
          </table:table-cell>
          <table:table-cell office:value-type="float" office:value="30224483.93" table:style-name="ce42">
            <text:p>30.224.483,93</text:p>
          </table:table-cell>
          <table:table-cell office:value-type="float" office:value="28933076.579999998" table:style-name="ce42">
            <text:p>28.933.076,58</text:p>
          </table:table-cell>
          <table:table-cell office:value-type="float" office:value="28489000" table:style-name="ce42">
            <text:p>28.489.000,00</text:p>
          </table:table-cell>
          <table:table-cell office:value-type="float" office:value="28631500" table:style-name="ce43">
            <text:p>28.631.500,00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Previsione di cassa</text:p>
          </table:table-cell>
          <table:table-cell office:value-type="float" office:value="30524881.670000002" table:style-name="ce45">
            <text:p>30.524.881,67</text:p>
          </table:table-cell>
          <table:table-cell office:value-type="float" office:value="29112678.039999999" table:style-name="ce88">
            <text:p><text:s/>29.112.678,04<text:s/>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style-name="ro34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551">
            <text:p>TOTALE</text:p>
          </table:table-cell>
          <table:table-cell office:value-type="string" table:number-columns-spanned="1" table:number-rows-spanned="2" table:style-name="ce552">
            <text:p>GENERALE DELLE ENTRATE</text:p>
          </table:table-cell>
          <table:table-cell office:value-type="float" office:value="179601.46000000002" table:number-columns-spanned="1" table:number-rows-spanned="2" table:style-name="ce553">
            <text:p>179.601,46</text:p>
          </table:table-cell>
          <table:table-cell office:value-type="string" table:style-name="ce87">
            <text:p>Previsione di competenza</text:p>
          </table:table-cell>
          <table:table-cell office:value-type="float" office:value="36641873.780000001" table:style-name="ce42">
            <text:p>36.641.873,78</text:p>
          </table:table-cell>
          <table:table-cell office:value-type="float" office:value="29116800" table:style-name="ce42">
            <text:p>29.116.800,00</text:p>
          </table:table-cell>
          <table:table-cell office:value-type="float" office:value="28489000" table:style-name="ce86">
            <text:p><text:s/>28.489.000,00<text:s/></text:p>
          </table:table-cell>
          <table:table-cell office:value-type="float" office:value="28631500" table:style-name="ce85">
            <text:p><text:s/>28.631.500,00<text:s/>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Previsione di cassa</text:p>
          </table:table-cell>
          <table:table-cell office:value-type="float" office:value="38264838.5" table:style-name="ce45">
            <text:p>38.264.838,50</text:p>
          </table:table-cell>
          <table:table-cell office:value-type="float" office:value="35112678.039999999" table:style-name="ce45">
            <text:p>35.112.678,04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number-rows-repeated="1048545" table:style-name="ro16">
          <table:table-cell table:number-columns-repeated="16384"/>
        </table:table-row>
      </table:table>
      <table:table table:name="Bilancio_Spese" table:style-name="ta4">
        <table:table-column table:style-name="co8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550">
            <text:p>BILANCIO DI PREVISIONE</text:p>
            <text:p>RIEPILOGO GENERALE DELLE SPESE PER MISSIONI</text:p>
          </table:table-cell>
          <table:covered-table-cell table:number-columns-repeated="9"/>
          <table:table-cell table:number-columns-repeated="16374" table:style-name="ce2"/>
        </table:table-row>
        <table:table-row table:style-name="ro24">
          <table:table-cell table:number-columns-repeated="16384" table:style-name="ce2"/>
        </table:table-row>
        <table:table-row table:style-name="ro19">
          <table:table-cell office:value-type="string" table:number-columns-spanned="2" table:number-rows-spanned="1" table:style-name="ce609">
            <text:p>RIEPILOGO DELLE MISSIONI</text:p>
          </table:table-cell>
          <table:covered-table-cell/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0</text:p>
          </table:table-cell>
          <table:table-cell table:style-name="ce3"/>
          <table:table-cell office:value-type="string" table:style-name="ce3">
            <text:p>PREVISIONI DEFINITIVE DELL'ANNO<text:s/></text:p>
            <text:p>2020</text:p>
          </table:table-cell>
          <table:table-cell office:value-type="string" table:style-name="ce3">
            <text:p>PREVISIONI DELL'ANNO</text:p>
            <text:p>2021</text:p>
          </table:table-cell>
          <table:table-cell office:value-type="string" table:style-name="ce3">
            <text:p>PREVISIONI DELL'ANNO</text:p>
            <text:p>2022</text:p>
          </table:table-cell>
          <table:table-cell office:value-type="string" table:style-name="ce3">
            <text:p>PREVISIONI DELL'ANNO</text:p>
            <text:p>2023</text:p>
          </table:table-cell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30">
          <table:table-cell table:number-columns-spanned="2" table:number-rows-spanned="1" table:style-name="ce612"/>
          <table:covered-table-cell/>
          <table:table-cell office:value-type="string" table:style-name="ce65">
            <text:p>DISAVANZO DI AMMINISTRAZIONE</text:p>
          </table:table-cell>
          <table:table-cell table:number-columns-repeated="2" table:style-name="ce106"/>
          <table:table-cell office:value-type="float" office:value="0" table:style-name="ce107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21">
          <table:table-cell table:number-columns-spanned="2" table:number-rows-spanned="1" table:style-name="ce612"/>
          <table:covered-table-cell/>
          <table:table-cell office:value-type="string" table:style-name="ce65">
            <text:p>DISAVANZO DERIVANTE DA DEBITO AUTORIZZATO E NON CONTRATTO</text:p>
          </table:table-cell>
          <table:table-cell table:number-columns-repeated="2" table:style-name="ce106"/>
          <table:table-cell office:value-type="float" office:value="0" table:style-name="ce107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25">
          <table:table-cell table:number-columns-repeated="16384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01</text:p>
          </table:table-cell>
          <table:covered-table-cell/>
          <table:table-cell office:value-type="string" table:number-columns-spanned="1" table:number-rows-spanned="4" table:style-name="ce614">
            <text:p>Servizi istituzionali, <text:s/>generali e di gestione</text:p>
          </table:table-cell>
          <table:table-cell office:value-type="float" office:value="2187358" table:number-columns-spanned="1" table:number-rows-spanned="4" table:style-name="ce560">
            <text:p>2.187.358,00</text:p>
          </table:table-cell>
          <table:table-cell office:value-type="string" table:style-name="ce60">
            <text:p>Previsione di competenza</text:p>
          </table:table-cell>
          <table:table-cell office:value-type="float" office:value="23252101.719999995" table:style-name="ce58">
            <text:p>23.252.101,72</text:p>
          </table:table-cell>
          <table:table-cell office:value-type="float" office:value="21940702.070000004" table:style-name="ce58">
            <text:p>21.940.702,07</text:p>
          </table:table-cell>
          <table:table-cell office:value-type="float" office:value="21248528.690000001" table:style-name="ce58">
            <text:p>21.248.528,69</text:p>
          </table:table-cell>
          <table:table-cell office:value-type="float" office:value="21453805.25" table:style-name="ce61">
            <text:p>21.453.805,25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303052.1199999996" table:style-name="ce54">
            <text:p>3.303.052,12</text:p>
          </table:table-cell>
          <table:table-cell office:value-type="float" office:value="1684083.8" table:style-name="ce54">
            <text:p>1.684.083,8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591.92" table:style-name="ce54">
            <text:p>183.591,9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24583790.009999998" table:style-name="ce51">
            <text:p>24.583.790,01</text:p>
          </table:table-cell>
          <table:table-cell office:value-type="float" office:value="24128060.070000004" table:style-name="ce51">
            <text:p>24.128.060,07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05</text:p>
          </table:table-cell>
          <table:covered-table-cell/>
          <table:table-cell office:value-type="string" table:number-columns-spanned="1" table:number-rows-spanned="4" table:style-name="ce614">
            <text:p>Tutela e valorizzazione dei beni e delle attività culturali</text:p>
          </table:table-cell>
          <table:table-cell office:value-type="float" office:value="449557" table:number-columns-spanned="1" table:number-rows-spanned="4" table:style-name="ce560">
            <text:p>449.557,00</text:p>
          </table:table-cell>
          <table:table-cell office:value-type="string" table:style-name="ce60">
            <text:p>Previsione di competenza</text:p>
          </table:table-cell>
          <table:table-cell office:value-type="float" office:value="1285885.49" table:style-name="ce58">
            <text:p>1.285.885,49</text:p>
          </table:table-cell>
          <table:table-cell office:value-type="float" office:value="1197758.6099999999" table:style-name="ce58">
            <text:p>1.197.758,61</text:p>
          </table:table-cell>
          <table:table-cell office:value-type="float" office:value="1367711.31" table:style-name="ce58">
            <text:p>1.367.711,31</text:p>
          </table:table-cell>
          <table:table-cell office:value-type="float" office:value="1304925.75" table:style-name="ce61">
            <text:p>1.304.925,75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41097.37" table:style-name="ce54">
            <text:p>341.097,37</text:p>
          </table:table-cell>
          <table:table-cell office:value-type="float" office:value="194785.9" table:style-name="ce54">
            <text:p>194.785,9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31.5" table:style-name="ce54">
            <text:p>131,5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1380920.19" table:style-name="ce51">
            <text:p>1.380.920,19</text:p>
          </table:table-cell>
          <table:table-cell office:value-type="float" office:value="1647315.61" table:style-name="ce51">
            <text:p>1.647.315,61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06</text:p>
          </table:table-cell>
          <table:covered-table-cell/>
          <table:table-cell office:value-type="string" table:number-columns-spanned="1" table:number-rows-spanned="4" table:style-name="ce614">
            <text:p>Politiche giovanili, sport e tempo libero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1556719.5" table:style-name="ce58">
            <text:p>1.556.719,5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1556719.5" table:style-name="ce51">
            <text:p>1.556.719,50</text:p>
          </table:table-cell>
          <table:table-cell office:value-type="float" office:value="0" table:style-name="ce51">
            <text:p>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07</text:p>
          </table:table-cell>
          <table:covered-table-cell/>
          <table:table-cell office:value-type="string" table:number-columns-spanned="1" table:number-rows-spanned="4" table:style-name="ce614">
            <text:p>Turismo</text:p>
          </table:table-cell>
          <table:table-cell office:value-type="float" office:value="20000" table:number-columns-spanned="1" table:number-rows-spanned="4" table:style-name="ce560">
            <text:p>20.000,00</text:p>
          </table:table-cell>
          <table:table-cell office:value-type="string" table:style-name="ce60">
            <text:p>Previsione di competenza</text:p>
          </table:table-cell>
          <table:table-cell office:value-type="float" office:value="500000" table:style-name="ce58">
            <text:p>50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501097.17" table:style-name="ce51">
            <text:p>501.097,17</text:p>
          </table:table-cell>
          <table:table-cell office:value-type="float" office:value="20000" table:style-name="ce51">
            <text:p>20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09</text:p>
          </table:table-cell>
          <table:covered-table-cell/>
          <table:table-cell office:value-type="string" table:number-columns-spanned="1" table:number-rows-spanned="4" table:style-name="ce614">
            <text:p>Sviluppo sostenibile e tutela del territorio e dell'ambiente</text:p>
          </table:table-cell>
          <table:table-cell office:value-type="float" office:value="500" table:number-columns-spanned="1" table:number-rows-spanned="4" table:style-name="ce560">
            <text:p>500,00</text:p>
          </table:table-cell>
          <table:table-cell office:value-type="string" table:style-name="ce60">
            <text:p>Previsione di competenza</text:p>
          </table:table-cell>
          <table:table-cell office:value-type="float" office:value="5900" table:style-name="ce58">
            <text:p>5.900,00</text:p>
          </table:table-cell>
          <table:table-cell office:value-type="float" office:value="3400" table:style-name="ce58">
            <text:p>3.400,00</text:p>
          </table:table-cell>
          <table:table-cell office:value-type="float" office:value="3400" table:style-name="ce58">
            <text:p>3.400,00</text:p>
          </table:table-cell>
          <table:table-cell office:value-type="float" office:value="3400" table:style-name="ce61">
            <text:p>3.4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400" table:style-name="ce54">
            <text:p>3.4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6706.64" table:style-name="ce51">
            <text:p>6.706,64</text:p>
          </table:table-cell>
          <table:table-cell office:value-type="float" office:value="3900" table:style-name="ce51">
            <text:p>3.9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11</text:p>
          </table:table-cell>
          <table:covered-table-cell/>
          <table:table-cell office:value-type="string" table:number-columns-spanned="1" table:number-rows-spanned="4" table:style-name="ce614">
            <text:p>Soccorso civile</text:p>
          </table:table-cell>
          <table:table-cell office:value-type="float" office:value="10000" table:number-columns-spanned="1" table:number-rows-spanned="4" table:style-name="ce560">
            <text:p>10.000,00</text:p>
          </table:table-cell>
          <table:table-cell office:value-type="string" table:style-name="ce60">
            <text:p>Previsione di competenza</text:p>
          </table:table-cell>
          <table:table-cell office:value-type="float" office:value="27135" table:style-name="ce58">
            <text:p>27.135,00</text:p>
          </table:table-cell>
          <table:table-cell office:value-type="float" office:value="6000" table:style-name="ce58">
            <text:p>6.000,00</text:p>
          </table:table-cell>
          <table:table-cell office:value-type="float" office:value="6000" table:style-name="ce58">
            <text:p>6.000,00</text:p>
          </table:table-cell>
          <table:table-cell office:value-type="float" office:value="6000" table:style-name="ce61">
            <text:p>6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36283" table:style-name="ce51">
            <text:p>36.283,00</text:p>
          </table:table-cell>
          <table:table-cell office:value-type="float" office:value="16000" table:style-name="ce51">
            <text:p>16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12</text:p>
          </table:table-cell>
          <table:covered-table-cell/>
          <table:table-cell office:value-type="string" table:number-columns-spanned="1" table:number-rows-spanned="4" table:style-name="ce614">
            <text:p>Diritti sociali, politiche sociali e famiglia</text:p>
          </table:table-cell>
          <table:table-cell office:value-type="float" office:value="50000" table:number-columns-spanned="1" table:number-rows-spanned="4" table:style-name="ce560">
            <text:p>50.000,00</text:p>
          </table:table-cell>
          <table:table-cell office:value-type="string" table:style-name="ce60">
            <text:p>Previsione di competenza</text:p>
          </table:table-cell>
          <table:table-cell office:value-type="float" office:value="419979.12" table:style-name="ce58">
            <text:p>419.979,12</text:p>
          </table:table-cell>
          <table:table-cell office:value-type="float" office:value="5000" table:style-name="ce58">
            <text:p>5.000,00</text:p>
          </table:table-cell>
          <table:table-cell office:value-type="float" office:value="5000" table:style-name="ce58">
            <text:p>5.000,00</text:p>
          </table:table-cell>
          <table:table-cell office:value-type="float" office:value="5000" table:style-name="ce61">
            <text:p>5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419979.12" table:style-name="ce51">
            <text:p>419.979,12</text:p>
          </table:table-cell>
          <table:table-cell office:value-type="float" office:value="55000" table:style-name="ce51">
            <text:p>55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40">
          <table:table-cell office:value-type="string" table:number-columns-spanned="2" table:number-rows-spanned="4" table:style-name="ce613">
            <text:p>TOTALE</text:p>
            <text:p>MISSIONE 14</text:p>
          </table:table-cell>
          <table:covered-table-cell/>
          <table:table-cell office:value-type="string" table:number-columns-spanned="1" table:number-rows-spanned="4" table:style-name="ce614">
            <text:p>Sviluppo economico e competitività</text:p>
          </table:table-cell>
          <table:table-cell office:value-type="float" office:value="20000" table:number-columns-spanned="1" table:number-rows-spanned="4" table:style-name="ce560">
            <text:p>20.000,00</text:p>
          </table:table-cell>
          <table:table-cell office:value-type="string" table:style-name="ce60">
            <text:p>Previsione di competenza</text:p>
          </table:table-cell>
          <table:table-cell office:value-type="float" office:value="43000" table:style-name="ce58">
            <text:p>43.000,00</text:p>
          </table:table-cell>
          <table:table-cell office:value-type="float" office:value="150000" table:style-name="ce58">
            <text:p>150.000,00</text:p>
          </table:table-cell>
          <table:table-cell office:value-type="float" office:value="150000" table:style-name="ce58">
            <text:p>150.000,00</text:p>
          </table:table-cell>
          <table:table-cell office:value-type="float" office:value="150000" table:style-name="ce61">
            <text:p>15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43000" table:style-name="ce51">
            <text:p>43.000,00</text:p>
          </table:table-cell>
          <table:table-cell office:value-type="float" office:value="170000" table:style-name="ce51">
            <text:p>170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15</text:p>
          </table:table-cell>
          <table:covered-table-cell/>
          <table:table-cell office:value-type="string" table:number-columns-spanned="1" table:number-rows-spanned="4" table:style-name="ce614">
            <text:p>Politiche per il lavoro e la formazione professionale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50000" table:style-name="ce58">
            <text:p>50.000,00</text:p>
          </table:table-cell>
          <table:table-cell office:value-type="float" office:value="100000" table:style-name="ce58">
            <text:p>100.000,00</text:p>
          </table:table-cell>
          <table:table-cell office:value-type="float" office:value="100000" table:style-name="ce58">
            <text:p>100.000,00</text:p>
          </table:table-cell>
          <table:table-cell office:value-type="float" office:value="100000" table:style-name="ce61">
            <text:p>1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18</text:p>
          </table:table-cell>
          <table:covered-table-cell/>
          <table:table-cell office:value-type="string" table:number-columns-spanned="1" table:number-rows-spanned="4" table:style-name="ce614">
            <text:p>Relazioni con le altre autonomie territoriali e locali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62000" table:style-name="ce58">
            <text:p>62.000,00</text:p>
          </table:table-cell>
          <table:table-cell office:value-type="float" office:value="62000" table:style-name="ce58">
            <text:p>62.000,00</text:p>
          </table:table-cell>
          <table:table-cell office:value-type="float" office:value="62000" table:style-name="ce58">
            <text:p>62.000,00</text:p>
          </table:table-cell>
          <table:table-cell office:value-type="float" office:value="62000" table:style-name="ce61">
            <text:p>62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62000" table:style-name="ce51">
            <text:p>62.000,00</text:p>
          </table:table-cell>
          <table:table-cell office:value-type="float" office:value="62000" table:style-name="ce51">
            <text:p>62.00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20</text:p>
          </table:table-cell>
          <table:covered-table-cell/>
          <table:table-cell office:value-type="string" table:number-columns-spanned="1" table:number-rows-spanned="4" table:style-name="ce614">
            <text:p>Fondi e accantonamenti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4639852.95" table:style-name="ce58">
            <text:p>4.639.852,95</text:p>
          </table:table-cell>
          <table:table-cell office:value-type="float" office:value="329989.32" table:style-name="ce58">
            <text:p>329.989,32</text:p>
          </table:table-cell>
          <table:table-cell office:value-type="float" office:value="228410" table:style-name="ce58">
            <text:p>228.410,00</text:p>
          </table:table-cell>
          <table:table-cell office:value-type="float" office:value="228419" table:style-name="ce61">
            <text:p>228.419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4639852.95" table:style-name="ce51">
            <text:p>4.639.852,95</text:p>
          </table:table-cell>
          <table:table-cell office:value-type="float" office:value="329989.32" table:style-name="ce51">
            <text:p>329.989,32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3">
            <text:p>TOTALE</text:p>
            <text:p>MISSIONE 99</text:p>
          </table:table-cell>
          <table:covered-table-cell/>
          <table:table-cell office:value-type="string" table:number-columns-spanned="1" table:number-rows-spanned="4" table:style-name="ce614">
            <text:p>Servizi per conto terzi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4799300" table:style-name="ce58">
            <text:p>4.799.300,00</text:p>
          </table:table-cell>
          <table:table-cell office:value-type="float" office:value="5321950" table:style-name="ce58">
            <text:p>5.321.950,00</text:p>
          </table:table-cell>
          <table:table-cell office:value-type="float" office:value="5317950" table:style-name="ce58">
            <text:p>5.317.950,00</text:p>
          </table:table-cell>
          <table:table-cell office:value-type="float" office:value="5317950" table:style-name="ce61">
            <text:p>5.317.95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4801437.8900000006" table:style-name="ce51">
            <text:p>4.801.437,89</text:p>
          </table:table-cell>
          <table:table-cell office:value-type="float" office:value="5321950" table:style-name="ce51">
            <text:p>5.321.95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25">
          <table:table-cell table:number-columns-spanned="2" table:number-rows-spanned="1" table:style-name="ce703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616">
            <text:p>TOTALE MISSIONI</text:p>
          </table:table-cell>
          <table:covered-table-cell/>
          <table:table-cell table:number-columns-spanned="1" table:number-rows-spanned="4" table:style-name="ce565"/>
          <table:table-cell office:value-type="float" office:value="2737415" table:number-columns-spanned="1" table:number-rows-spanned="4" table:style-name="ce560">
            <text:p>2.737.415,00</text:p>
          </table:table-cell>
          <table:table-cell office:value-type="string" table:style-name="ce60">
            <text:p>Previsione di competenza</text:p>
          </table:table-cell>
          <table:table-cell office:value-type="float" office:value="36641873.780000009" table:style-name="ce58">
            <text:p>36.641.873,78</text:p>
          </table:table-cell>
          <table:table-cell office:value-type="float" office:value="29116800.000000004" table:style-name="ce58">
            <text:p>29.116.800,00</text:p>
          </table:table-cell>
          <table:table-cell office:value-type="float" office:value="28488999.999999996" table:style-name="ce58">
            <text:p>28.489.000,00</text:p>
          </table:table-cell>
          <table:table-cell office:value-type="float" office:value="28631499.999999996" table:style-name="ce61">
            <text:p>28.631.5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647549.49" table:style-name="ce54">
            <text:p>3.647.549,49</text:p>
          </table:table-cell>
          <table:table-cell office:value-type="float" office:value="1878869.7000000002" table:style-name="ce54">
            <text:p>1.878.869,7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723.42" table:style-name="ce54">
            <text:p>183.723,4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38081786.470000006" table:style-name="ce51">
            <text:p>38.081.786,47</text:p>
          </table:table-cell>
          <table:table-cell office:value-type="float" office:value="31854215.000000004" table:style-name="ce51">
            <text:p>31.854.215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6">
          <table:table-cell table:number-columns-repeated="16384" table:style-name="ce2"/>
        </table:table-row>
        <table:table-row table:style-name="ro30">
          <table:table-cell office:value-type="string" table:number-columns-spanned="3" table:number-rows-spanned="4" table:style-name="ce616">
            <text:p>TOTALE GENERALE DELLE SPESE</text:p>
          </table:table-cell>
          <table:covered-table-cell table:number-columns-repeated="2"/>
          <table:table-cell office:value-type="float" office:value="2737415" table:number-columns-spanned="1" table:number-rows-spanned="4" table:style-name="ce560">
            <text:p>2.737.415,00</text:p>
          </table:table-cell>
          <table:table-cell office:value-type="string" table:style-name="ce60">
            <text:p>Previsione di competenza</text:p>
          </table:table-cell>
          <table:table-cell office:value-type="float" office:value="36641873.780000009" table:style-name="ce59">
            <text:p>36641873,78</text:p>
          </table:table-cell>
          <table:table-cell office:value-type="float" office:value="29116800.000000004" table:style-name="ce58">
            <text:p>29.116.800,00</text:p>
          </table:table-cell>
          <table:table-cell office:value-type="float" office:value="28488999.999999996" table:style-name="ce58">
            <text:p>28.489.000,00</text:p>
          </table:table-cell>
          <table:table-cell office:value-type="float" office:value="28631499.999999996" table:style-name="ce61">
            <text:p>28.631.5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647549.49" table:style-name="ce54">
            <text:p>3.647.549,49</text:p>
          </table:table-cell>
          <table:table-cell office:value-type="float" office:value="1878869.7000000002" table:style-name="ce54">
            <text:p>1.878.869,7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723.42" table:style-name="ce54">
            <text:p>183.723,4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2">
            <text:p>Previsione di cassa</text:p>
          </table:table-cell>
          <table:table-cell office:value-type="float" office:value="38081786.470000006" table:style-name="ce51">
            <text:p>38.081.786,47</text:p>
          </table:table-cell>
          <table:table-cell office:value-type="float" office:value="31854215.000000004" table:style-name="ce51">
            <text:p>31.854.215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number-rows-repeated="1048498" table:style-name="ro16">
          <table:table-cell table:number-columns-repeated="16384"/>
        </table:table-row>
        <table:named-expressions>
          <table:named-range table:name="Print_Titles" table:cell-range-address="Bilancio_Spese.$A$2:Bilancio_Spese.$IV$5" table:base-cell-address="Bilancio_Spese.$A$1"/>
        </table:named-expressions>
      </table:table>
      <table:table table:name="Bilancio_Spese_(2)" table:style-name="ta5">
        <table:table-column table:style-name="co8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550">
            <text:p>BILANCIO DI PREVISIONE</text:p>
            <text:p>RIEPILOGO GENERALE DELLE SPESE PER TITOLI</text:p>
          </table:table-cell>
          <table:covered-table-cell table:number-columns-repeated="9"/>
          <table:table-cell table:number-columns-repeated="16374" table:style-name="ce2"/>
        </table:table-row>
        <table:table-row table:style-name="ro24">
          <table:table-cell table:number-columns-repeated="16384" table:style-name="ce2"/>
        </table:table-row>
        <table:table-row table:style-name="ro19">
          <table:table-cell office:value-type="string" table:number-columns-spanned="2" table:number-rows-spanned="1" table:style-name="ce609">
            <text:p>TITOLO</text:p>
          </table:table-cell>
          <table:covered-table-cell/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0</text:p>
          </table:table-cell>
          <table:table-cell table:style-name="ce3"/>
          <table:table-cell office:value-type="string" table:style-name="ce3">
            <text:p>PREVISIONI DEFINITIVE DELL'ANNO<text:s/></text:p>
            <text:p>2020</text:p>
          </table:table-cell>
          <table:table-cell office:value-type="string" table:style-name="ce3">
            <text:p>PREVISIONI DELL'ANNO</text:p>
            <text:p>2021</text:p>
          </table:table-cell>
          <table:table-cell office:value-type="string" table:style-name="ce3">
            <text:p>PREVISIONI DELL'ANNO</text:p>
            <text:p>2022</text:p>
          </table:table-cell>
          <table:table-cell office:value-type="string" table:style-name="ce3">
            <text:p>PREVISIONI DELL'ANNO</text:p>
            <text:p>2023</text:p>
          </table:table-cell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30">
          <table:table-cell table:number-columns-spanned="2" table:number-rows-spanned="1" table:style-name="ce612"/>
          <table:covered-table-cell/>
          <table:table-cell office:value-type="string" table:style-name="ce65">
            <text:p>DISAVANZO DI AMMINISTRAZIONE</text:p>
          </table:table-cell>
          <table:table-cell table:number-columns-repeated="2" table:style-name="ce106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21">
          <table:table-cell table:number-columns-spanned="2" table:number-rows-spanned="1" table:style-name="ce612"/>
          <table:covered-table-cell/>
          <table:table-cell office:value-type="string" table:style-name="ce65">
            <text:p>DISAVANZO DERIVANTE DA DEBITO AUTORIZZATO E NON CONTRATTO</text:p>
          </table:table-cell>
          <table:table-cell table:number-columns-repeated="2" table:style-name="ce106"/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25">
          <table:table-cell table:number-columns-repeated="16384" table:style-name="ce2"/>
        </table:table-row>
        <table:table-row table:style-name="ro30">
          <table:table-cell office:value-type="string" table:number-columns-spanned="2" table:number-rows-spanned="4" table:style-name="ce705">
            <text:p>TITOLO 1</text:p>
          </table:table-cell>
          <table:covered-table-cell/>
          <table:table-cell office:value-type="string" table:number-columns-spanned="1" table:number-rows-spanned="4" table:style-name="ce614">
            <text:p>SPESE CORRENTI</text:p>
          </table:table-cell>
          <table:table-cell office:value-type="float" office:value="2561228" table:number-columns-spanned="1" table:number-rows-spanned="4" table:style-name="ce560">
            <text:p>2.561.228,00</text:p>
          </table:table-cell>
          <table:table-cell office:value-type="string" table:style-name="ce60">
            <text:p>Previsione di competenza</text:p>
          </table:table-cell>
          <table:table-cell office:value-type="float" office:value="30694150.090000007" table:style-name="ce58">
            <text:p>30.694.150,09</text:p>
          </table:table-cell>
          <table:table-cell office:value-type="float" office:value="22835394.000000004" table:style-name="ce58">
            <text:p>22.835.394,00</text:p>
          </table:table-cell>
          <table:table-cell office:value-type="float" office:value="22584894.000000004" table:style-name="ce58">
            <text:p>22.584.894,00</text:p>
          </table:table-cell>
          <table:table-cell office:value-type="float" office:value="22727394" table:style-name="ce61">
            <text:p>22.727.394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549372.99" table:style-name="ce54">
            <text:p>3.549.372,99</text:p>
          </table:table-cell>
          <table:table-cell office:value-type="float" office:value="1878869.7000000002" table:style-name="ce54">
            <text:p>1.878.869,7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723.42" table:style-name="ce54">
            <text:p>723,4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32050409.220000003" table:style-name="ce51">
            <text:p>32.050.409,22</text:p>
          </table:table-cell>
          <table:table-cell office:value-type="float" office:value="25396622.000000004" table:style-name="ce51">
            <text:p>25.396.622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41">
          <table:table-cell table:number-columns-spanned="2" table:number-rows-spanned="1" table:style-name="ce704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705">
            <text:p>TITOLO 2</text:p>
          </table:table-cell>
          <table:covered-table-cell/>
          <table:table-cell office:value-type="string" table:number-columns-spanned="1" table:number-rows-spanned="4" table:style-name="ce614">
            <text:p>SPESE IN CONTO CAPITALE</text:p>
          </table:table-cell>
          <table:table-cell office:value-type="float" office:value="176187" table:number-columns-spanned="1" table:number-rows-spanned="4" table:style-name="ce560">
            <text:p>176.187,00</text:p>
          </table:table-cell>
          <table:table-cell office:value-type="string" table:style-name="ce60">
            <text:p>Previsione di competenza</text:p>
          </table:table-cell>
          <table:table-cell office:value-type="float" office:value="1098423.69" table:style-name="ce58">
            <text:p>1.098.423,69</text:p>
          </table:table-cell>
          <table:table-cell office:value-type="float" office:value="959456" table:style-name="ce58">
            <text:p>959.456,00</text:p>
          </table:table-cell>
          <table:table-cell office:value-type="float" office:value="586156" table:style-name="ce58">
            <text:p>586.156,00</text:p>
          </table:table-cell>
          <table:table-cell office:value-type="float" office:value="586156" table:style-name="ce61">
            <text:p>586.156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98176.5" table:style-name="ce54">
            <text:p>98.176,5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000" table:style-name="ce54">
            <text:p>183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1179939.3600000001" table:style-name="ce51">
            <text:p>1.179.939,36</text:p>
          </table:table-cell>
          <table:table-cell office:value-type="float" office:value="1135643" table:style-name="ce51">
            <text:p>1.135.643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41">
          <table:table-cell table:number-columns-spanned="2" table:number-rows-spanned="1" table:style-name="ce704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705">
            <text:p>TITOLO 3</text:p>
          </table:table-cell>
          <table:covered-table-cell/>
          <table:table-cell office:value-type="string" table:number-columns-spanned="1" table:number-rows-spanned="4" table:style-name="ce614">
            <text:p>SPESE PER INCREMENTO ATTIVITÀ FINANZIARIE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50000" table:style-name="ce58">
            <text:p>5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41">
          <table:table-cell table:number-columns-spanned="2" table:number-rows-spanned="1" table:style-name="ce704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705">
            <text:p>TITOLO 7</text:p>
          </table:table-cell>
          <table:covered-table-cell/>
          <table:table-cell office:value-type="string" table:number-columns-spanned="1" table:number-rows-spanned="4" table:style-name="ce614">
            <text:p>USCITE PER CONTO TERZI E PARTITE DI GIRO</text:p>
          </table:table-cell>
          <table:table-cell office:value-type="float" office:value="0" table:number-columns-spanned="1" table:number-rows-spanned="4" table:style-name="ce560">
            <text:p>0,00</text:p>
          </table:table-cell>
          <table:table-cell office:value-type="string" table:style-name="ce60">
            <text:p>Previsione di competenza</text:p>
          </table:table-cell>
          <table:table-cell office:value-type="float" office:value="4799300" table:style-name="ce58">
            <text:p>4.799.300,00</text:p>
          </table:table-cell>
          <table:table-cell office:value-type="float" office:value="5321950" table:style-name="ce58">
            <text:p>5.321.950,00</text:p>
          </table:table-cell>
          <table:table-cell office:value-type="float" office:value="5317950" table:style-name="ce58">
            <text:p>5.317.950,00</text:p>
          </table:table-cell>
          <table:table-cell office:value-type="float" office:value="5317950" table:style-name="ce61">
            <text:p>5.317.95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5">
            <text:p>di cui fondo pluriennale vincol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2">
            <text:p>Previsione di cassa</text:p>
          </table:table-cell>
          <table:table-cell office:value-type="float" office:value="4801437.8900000006" table:style-name="ce51">
            <text:p>4.801.437,89</text:p>
          </table:table-cell>
          <table:table-cell office:value-type="float" office:value="5321950" table:style-name="ce51">
            <text:p>5.321.950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41">
          <table:table-cell table:number-columns-spanned="2" table:number-rows-spanned="1" table:style-name="ce618"/>
          <table:covered-table-cell/>
          <table:table-cell table:style-name="ce109"/>
          <table:table-cell table:style-name="ce110"/>
          <table:table-cell table:number-columns-repeated="5" table:style-name="ce6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30">
          <table:table-cell office:value-type="string" table:number-columns-spanned="3" table:number-rows-spanned="4" table:style-name="ce551">
            <text:p>TOTALE TITOLI</text:p>
          </table:table-cell>
          <table:covered-table-cell table:number-columns-repeated="2"/>
          <table:table-cell office:value-type="float" office:value="2737415" table:number-columns-spanned="1" table:number-rows-spanned="4" table:style-name="ce560">
            <text:p>2.737.415,00</text:p>
          </table:table-cell>
          <table:table-cell office:value-type="string" table:style-name="ce60">
            <text:p>Previsione di competenza</text:p>
          </table:table-cell>
          <table:table-cell office:value-type="float" office:value="36641873.780000009" table:style-name="ce58">
            <text:p>36.641.873,78</text:p>
          </table:table-cell>
          <table:table-cell office:value-type="float" office:value="29116800.000000004" table:style-name="ce58">
            <text:p>29.116.800,00</text:p>
          </table:table-cell>
          <table:table-cell office:value-type="float" office:value="28488999.999999996" table:style-name="ce58">
            <text:p>28.489.000,00</text:p>
          </table:table-cell>
          <table:table-cell office:value-type="float" office:value="28631499.999999996" table:style-name="ce61">
            <text:p>28.631.5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647549.49" table:style-name="ce54">
            <text:p>3.647.549,49</text:p>
          </table:table-cell>
          <table:table-cell office:value-type="float" office:value="1878869.7000000002" table:style-name="ce54">
            <text:p>1.878.869,7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723.42" table:style-name="ce54">
            <text:p>183.723,4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2">
            <text:p>Previsione di cassa</text:p>
          </table:table-cell>
          <table:table-cell office:value-type="float" office:value="38081786.470000006" table:style-name="ce51">
            <text:p>38.081.786,47</text:p>
          </table:table-cell>
          <table:table-cell office:value-type="float" office:value="31854215.000000004" table:style-name="ce51">
            <text:p>31.854.215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30">
          <table:table-cell office:value-type="string" table:number-columns-spanned="3" table:number-rows-spanned="4" table:style-name="ce551">
            <text:p>TOTALE GENERALE DELLE SPESE</text:p>
          </table:table-cell>
          <table:covered-table-cell table:number-columns-repeated="2"/>
          <table:table-cell office:value-type="float" office:value="2737415" table:number-columns-spanned="1" table:number-rows-spanned="4" table:style-name="ce560">
            <text:p>2.737.415,00</text:p>
          </table:table-cell>
          <table:table-cell office:value-type="string" table:style-name="ce60">
            <text:p>Previsione di competenza</text:p>
          </table:table-cell>
          <table:table-cell office:value-type="float" office:value="36641873.780000009" table:style-name="ce59">
            <text:p>36641873,78</text:p>
          </table:table-cell>
          <table:table-cell office:value-type="float" office:value="29116800.000000004" table:style-name="ce58">
            <text:p>29.116.800,00</text:p>
          </table:table-cell>
          <table:table-cell office:value-type="float" office:value="28488999.999999996" table:style-name="ce58">
            <text:p>28.489.000,00</text:p>
          </table:table-cell>
          <table:table-cell office:value-type="float" office:value="28631499.999999996" table:style-name="ce61">
            <text:p>28.631.5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già impegnato</text:p>
          </table:table-cell>
          <table:table-cell table:style-name="ce56"/>
          <table:table-cell office:value-type="float" office:value="3647549.49" table:style-name="ce54">
            <text:p>3.647.549,49</text:p>
          </table:table-cell>
          <table:table-cell office:value-type="float" office:value="1878869.7000000002" table:style-name="ce54">
            <text:p>1.878.869,70</text:p>
          </table:table-cell>
          <table:table-cell office:value-type="float" office:value="200000" table:style-name="ce53">
            <text:p>200.00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5">
            <text:p>di cui fondo pluriennale vincolato</text:p>
          </table:table-cell>
          <table:table-cell office:value-type="float" office:value="183723.42" table:style-name="ce54">
            <text:p>183.723,4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 table:number-columns-repeated="2"/>
          <table:covered-table-cell/>
          <table:table-cell office:value-type="string" table:style-name="ce52">
            <text:p>Previsione di cassa</text:p>
          </table:table-cell>
          <table:table-cell office:value-type="float" office:value="38081786.470000006" table:style-name="ce51">
            <text:p>38.081.786,47</text:p>
          </table:table-cell>
          <table:table-cell office:value-type="float" office:value="31854215.000000004" table:style-name="ce51">
            <text:p>31.854.215,00</text:p>
          </table:table-cell>
          <table:table-cell table:style-name="ce50"/>
          <table:table-cell table:style-name="ce49"/>
          <table:table-cell table:number-columns-repeated="16375" table:style-name="ce2"/>
        </table:table-row>
        <table:table-row table:number-rows-repeated="1048537" table:style-name="ro16">
          <table:table-cell table:number-columns-repeated="16384"/>
        </table:table-row>
      </table:table>
      <table:table table:name="RISAM_2020" table:style-name="ta6">
        <table:table-column table:style-name="co25" table:default-cell-style-name="ce1"/>
        <table:table-column table:style-name="co26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 table:style-name="ce112"/>
        </table:table-row>
        <table:table-row table:style-name="ro42">
          <table:table-cell office:value-type="string" table:number-columns-spanned="10" table:number-rows-spanned="1" table:style-name="ce619">
            <text:p>QUADRO GENERALE RIASSUNTIVO</text:p>
          </table:table-cell>
          <table:covered-table-cell table:number-columns-repeated="9"/>
          <table:table-cell table:number-columns-repeated="16374" table:style-name="ce112"/>
        </table:table-row>
        <table:table-row table:style-name="ro43">
          <table:table-cell table:number-columns-repeated="16384" table:style-name="ce112"/>
        </table:table-row>
        <table:table-row table:style-name="ro44">
          <table:table-cell office:value-type="string" table:style-name="ce113">
            <text:p>ENTRATE</text:p>
          </table:table-cell>
          <table:table-cell office:value-type="string" table:style-name="ce114">
            <text:p>CASSA</text:p>
            <text:p>ANNO 2021</text:p>
          </table:table-cell>
          <table:table-cell office:value-type="string" table:style-name="ce114">
            <text:p>COMPETENZA</text:p>
            <text:p>ANNO 2021</text:p>
          </table:table-cell>
          <table:table-cell office:value-type="string" table:style-name="ce114">
            <text:p>COMPETENZA</text:p>
            <text:p>ANNO 2022</text:p>
          </table:table-cell>
          <table:table-cell office:value-type="string" table:style-name="ce114">
            <text:p>COMPETENZA</text:p>
            <text:p>ANNO 2023</text:p>
          </table:table-cell>
          <table:table-cell table:style-name="ce112"/>
          <table:table-cell office:value-type="string" table:style-name="ce113">
            <text:p>SPESE</text:p>
          </table:table-cell>
          <table:table-cell office:value-type="string" table:style-name="ce114">
            <text:p>CASSA</text:p>
            <text:p>ANNO 2021</text:p>
          </table:table-cell>
          <table:table-cell office:value-type="string" table:style-name="ce114">
            <text:p>COMPETENZA</text:p>
            <text:p>ANNO 2021</text:p>
          </table:table-cell>
          <table:table-cell office:value-type="string" table:style-name="ce114">
            <text:p>COMPETENZA</text:p>
            <text:p>ANNO 2022</text:p>
          </table:table-cell>
          <table:table-cell office:value-type="string" table:style-name="ce114">
            <text:p>COMPETENZA</text:p>
            <text:p>ANNO 2023</text:p>
          </table:table-cell>
          <table:table-cell table:number-columns-repeated="16373" table:style-name="ce112"/>
        </table:table-row>
        <table:table-row table:style-name="ro45">
          <table:table-cell table:style-name="ce115"/>
          <table:table-cell table:number-columns-repeated="4" table:style-name="ce116"/>
          <table:table-cell table:style-name="ce112"/>
          <table:table-cell table:style-name="ce115"/>
          <table:table-cell table:number-columns-repeated="4" table:style-name="ce116"/>
          <table:table-cell table:number-columns-repeated="16373" table:style-name="ce112"/>
        </table:table-row>
        <table:table-row table:style-name="ro46">
          <table:table-cell office:value-type="string" table:style-name="ce117">
            <text:p>Fondo di cassa presunto all'inizio dell'esercizio</text:p>
          </table:table-cell>
          <table:table-cell office:value-type="float" office:value="6000000" table:style-name="ce118">
            <text:p>6.000.000,00</text:p>
          </table:table-cell>
          <table:table-cell table:number-columns-repeated="3" table:style-name="ce116"/>
          <table:table-cell table:style-name="ce112"/>
          <table:table-cell table:style-name="ce115"/>
          <table:table-cell table:number-columns-repeated="4" table:style-name="ce116"/>
          <table:table-cell table:number-columns-repeated="16373" table:style-name="ce112"/>
        </table:table-row>
        <table:table-row table:style-name="ro46">
          <table:table-cell office:value-type="string" table:style-name="ce117">
            <text:p>Utilizzo avanzo presunto di amministrazione</text:p>
          </table:table-cell>
          <table:table-cell table:style-name="ce116"/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table:style-name="ce112"/>
          <table:table-cell office:value-type="string" table:style-name="ce117">
            <text:p>Disavanzo di amministrazione</text:p>
          </table:table-cell>
          <table:table-cell table:style-name="ce116"/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16373" table:style-name="ce112"/>
        </table:table-row>
        <table:table-row table:style-name="ro46">
          <table:table-cell office:value-type="string" table:style-name="ce119">
            <text:p>di cui utilizzo fondo anticipazioni di liquidità<text:s text:c="2"/></text:p>
          </table:table-cell>
          <table:table-cell table:style-name="ce116"/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table:style-name="ce112"/>
          <table:table-cell office:value-type="string" table:style-name="ce121">
            <text:p>Disavanzo derivante da debito autorizzati e non contratto</text:p>
          </table:table-cell>
          <table:table-cell table:style-name="ce116"/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3" table:style-name="ce112"/>
        </table:table-row>
        <table:table-row table:style-name="ro46">
          <table:table-cell office:value-type="string" table:style-name="ce122">
            <text:p>Fondo pluriennale vincolato</text:p>
          </table:table-cell>
          <table:table-cell table:style-name="ce116"/>
          <table:table-cell office:value-type="float" office:value="183723.42" table:style-name="ce118">
            <text:p>183.723,4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table:style-name="ce112"/>
          <table:table-cell table:style-name="ce115"/>
          <table:table-cell table:number-columns-repeated="4" table:style-name="ce116"/>
          <table:table-cell table:number-columns-repeated="16373" table:style-name="ce112"/>
        </table:table-row>
        <table:table-row table:style-name="ro47">
          <table:table-cell table:style-name="ce115"/>
          <table:table-cell table:style-name="ce123"/>
          <table:table-cell table:number-columns-repeated="3" table:style-name="ce124"/>
          <table:table-cell table:style-name="ce112"/>
          <table:table-cell office:value-type="string" table:style-name="ce125">
            <text:p>Titolo 1 - Spese correnti</text:p>
          </table:table-cell>
          <table:table-cell office:value-type="float" office:value="25396622" table:style-name="ce126">
            <text:p>25.396.622,00</text:p>
          </table:table-cell>
          <table:table-cell office:value-type="float" office:value="22835394" table:style-name="ce127">
            <text:p>22.835.394,00</text:p>
          </table:table-cell>
          <table:table-cell office:value-type="float" office:value="22584894" table:style-name="ce127">
            <text:p>22.584.894,00</text:p>
          </table:table-cell>
          <table:table-cell office:value-type="float" office:value="22727394" table:style-name="ce127">
            <text:p>22.727.394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1 - Entrate correnti di natura tributaria, contributiva e perequativa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style-name="ce112"/>
          <table:table-cell office:value-type="string" table:style-name="ce129">
            <text:p>-di cui fondo pluriennale vincolato</text:p>
          </table:table-cell>
          <table:table-cell table:style-name="ce130"/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2 - Trasferimenti correnti</text:p>
          </table:table-cell>
          <table:table-cell office:value-type="float" office:value="22643720.07" table:style-name="ce118">
            <text:p>22.643.720,07</text:p>
          </table:table-cell>
          <table:table-cell office:value-type="float" office:value="22602220.07" table:style-name="ce118">
            <text:p>22.602.220,07</text:p>
          </table:table-cell>
          <table:table-cell office:value-type="float" office:value="22367626.07" table:style-name="ce118">
            <text:p>22.367.626,07</text:p>
          </table:table-cell>
          <table:table-cell office:value-type="float" office:value="22510076.07" table:style-name="ce118">
            <text:p>22.510.076,07</text:p>
          </table:table-cell>
          <table:table-cell table:style-name="ce112"/>
          <table:table-cell table:style-name="ce131"/>
          <table:table-cell table:number-columns-repeated="4" table:style-name="ce132"/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3 - Entrate extratributarie</text:p>
          </table:table-cell>
          <table:table-cell office:value-type="float" office:value="339270.28" table:style-name="ce118">
            <text:p>339.270,28</text:p>
          </table:table-cell>
          <table:table-cell office:value-type="float" office:value="232450.51" table:style-name="ce118">
            <text:p>232.450,51</text:p>
          </table:table-cell>
          <table:table-cell office:value-type="float" office:value="217267.93" table:style-name="ce118">
            <text:p>217.267,93</text:p>
          </table:table-cell>
          <table:table-cell office:value-type="float" office:value="217317.93" table:style-name="ce118">
            <text:p>217.317,93</text:p>
          </table:table-cell>
          <table:table-cell table:style-name="ce112"/>
          <table:table-cell office:value-type="string" table:style-name="ce128">
            <text:p>Titolo 2 - Spese in conto capitale</text:p>
          </table:table-cell>
          <table:table-cell office:value-type="float" office:value="1135643" table:style-name="ce133">
            <text:p>1.135.643,00</text:p>
          </table:table-cell>
          <table:table-cell office:value-type="float" office:value="959456" table:style-name="ce118">
            <text:p>959.456,00</text:p>
          </table:table-cell>
          <table:table-cell office:value-type="float" office:value="586156" table:style-name="ce118">
            <text:p>586.156,00</text:p>
          </table:table-cell>
          <table:table-cell office:value-type="float" office:value="586156" table:style-name="ce118">
            <text:p>586.156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4 - Entrate in conto capitale</text:p>
          </table:table-cell>
          <table:table-cell office:value-type="float" office:value="788591.77" table:style-name="ce118">
            <text:p>788.591,77</text:p>
          </table:table-cell>
          <table:table-cell office:value-type="float" office:value="776456" table:style-name="ce118">
            <text:p>776.456,00</text:p>
          </table:table-cell>
          <table:table-cell office:value-type="float" office:value="586156" table:style-name="ce118">
            <text:p>586.156,00</text:p>
          </table:table-cell>
          <table:table-cell office:value-type="float" office:value="586156" table:style-name="ce118">
            <text:p>586.156,00</text:p>
          </table:table-cell>
          <table:table-cell table:style-name="ce112"/>
          <table:table-cell office:value-type="string" table:style-name="ce134">
            <text:p>-di cui fondo pluriennale vincolato</text:p>
          </table:table-cell>
          <table:table-cell table:style-name="ce135"/>
          <table:table-cell office:value-type="string" table:style-name="ce136">
            <text:p>0,00</text:p>
          </table:table-cell>
          <table:table-cell office:value-type="string" table:style-name="ce136">
            <text:p>0,00</text:p>
          </table:table-cell>
          <table:table-cell office:value-type="string" table:style-name="ce136">
            <text:p>0,00</text:p>
          </table:table-cell>
          <table:table-cell table:number-columns-repeated="16373" table:style-name="ce112"/>
        </table:table-row>
        <table:table-row table:style-name="ro47">
          <table:table-cell table:style-name="ce131"/>
          <table:table-cell table:number-columns-repeated="4" table:style-name="ce132"/>
          <table:table-cell table:style-name="ce112"/>
          <table:table-cell office:value-type="string" table:style-name="ce128">
            <text:p>Titolo 3 - Spese per incremento attività finanziarie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5 - Entrate da riduzione di attivita' finanziarie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style-name="ce112"/>
          <table:table-cell office:value-type="string" table:style-name="ce134">
            <text:p>-di cui fondo pluriennale vincolato</text:p>
          </table:table-cell>
          <table:table-cell table:style-name="ce132"/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37">
            <text:p>Totale entrate finali</text:p>
          </table:table-cell>
          <table:table-cell office:value-type="float" office:value="23771582.120000001" table:formula="of:=SUM([.B11:.B16])" table:style-name="ce138">
            <text:p>23.771.582,12</text:p>
          </table:table-cell>
          <table:table-cell office:value-type="float" office:value="23611126.580000002" table:formula="of:=SUM([.C11:.C16])" table:style-name="ce138">
            <text:p>23.611.126,58</text:p>
          </table:table-cell>
          <table:table-cell office:value-type="float" office:value="23171050" table:formula="of:=SUM([.D11:.D16])" table:style-name="ce138">
            <text:p>23.171.050,00</text:p>
          </table:table-cell>
          <table:table-cell office:value-type="float" office:value="23313550" table:formula="of:=SUM([.E11:.E16])" table:style-name="ce138">
            <text:p>23.313.550,00</text:p>
          </table:table-cell>
          <table:table-cell table:style-name="ce112"/>
          <table:table-cell office:value-type="string" table:style-name="ce137">
            <text:p>Totale spese finali</text:p>
          </table:table-cell>
          <table:table-cell office:value-type="float" office:value="26532265" table:formula="of:=[.H15]+[.H13]+[.H10]" table:style-name="ce138">
            <text:p>26.532.265,00</text:p>
          </table:table-cell>
          <table:table-cell office:value-type="float" office:value="23794850" table:formula="of:=[.I15]+[.I13]+[.I10]" table:style-name="ce138">
            <text:p>23.794.850,00</text:p>
          </table:table-cell>
          <table:table-cell office:value-type="float" office:value="23171050" table:formula="of:=[.J15]+[.J13]+[.J10]" table:style-name="ce138">
            <text:p>23.171.050,00</text:p>
          </table:table-cell>
          <table:table-cell office:value-type="float" office:value="23313550" table:formula="of:=[.K15]+[.K13]+[.K10]" table:style-name="ce138">
            <text:p>23.313.55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6 - Accensione prestiti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style-name="ce112"/>
          <table:table-cell office:value-type="string" table:style-name="ce128">
            <text:p>Titolo 4 - Rimborso di prestiti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number-columns-repeated="16373" table:style-name="ce112"/>
        </table:table-row>
        <table:table-row table:style-name="ro46">
          <table:table-cell office:value-type="string" table:style-name="ce128">
            <text:p>Titolo 7 - Anticipazioni da istituto tesoriere/cassiere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style-name="ce112"/>
          <table:table-cell office:value-type="string" table:style-name="ce129">
            <text:p>-di cui utilizzo fondo anticipazioni di liquidità<text:s text:c="2"/></text:p>
          </table:table-cell>
          <table:table-cell table:style-name="ce132"/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28">
            <text:p>Titolo 9 - Entrate per conto terzi e partite di giro</text:p>
          </table:table-cell>
          <table:table-cell office:value-type="float" office:value="5341095.92" table:style-name="ce118">
            <text:p>5.341.095,92</text:p>
          </table:table-cell>
          <table:table-cell office:value-type="float" office:value="5321950" table:style-name="ce118">
            <text:p>5.321.950,00</text:p>
          </table:table-cell>
          <table:table-cell office:value-type="float" office:value="5317950" table:style-name="ce118">
            <text:p>5.317.950,00</text:p>
          </table:table-cell>
          <table:table-cell office:value-type="float" office:value="5317950" table:style-name="ce118">
            <text:p>5.317.950,00</text:p>
          </table:table-cell>
          <table:table-cell table:style-name="ce112"/>
          <table:table-cell office:value-type="string" table:style-name="ce128">
            <text:p>Titolo 5 - Chiusura Anticipazioni ricevute da istituto tesoriere/cassiere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office:value-type="string" table:style-name="ce118">
            <text:p>0,00</text:p>
          </table:table-cell>
          <table:table-cell table:number-columns-repeated="2" table:style-name="ce112"/>
          <table:table-cell office:value-type="string" table:style-name="ce112">
            <text:p><text:s/></text:p>
          </table:table-cell>
          <table:table-cell table:number-columns-repeated="16370" table:style-name="ce112"/>
        </table:table-row>
        <table:table-row table:style-name="ro47">
          <table:table-cell table:style-name="ce139"/>
          <table:table-cell table:number-columns-repeated="4" table:style-name="ce140"/>
          <table:table-cell table:style-name="ce112"/>
          <table:table-cell office:value-type="string" table:style-name="ce128">
            <text:p>Titolo 7 - Uscite per conto terzi e partite di giro</text:p>
          </table:table-cell>
          <table:table-cell office:value-type="float" office:value="5321950" table:style-name="ce118">
            <text:p>5.321.950,00</text:p>
          </table:table-cell>
          <table:table-cell office:value-type="float" office:value="5321950" table:style-name="ce118">
            <text:p>5.321.950,00</text:p>
          </table:table-cell>
          <table:table-cell office:value-type="float" office:value="5317950" table:style-name="ce118">
            <text:p>5.317.950,00</text:p>
          </table:table-cell>
          <table:table-cell office:value-type="float" office:value="5317950" table:style-name="ce118">
            <text:p>5.317.950,00</text:p>
          </table:table-cell>
          <table:table-cell table:number-columns-repeated="16373" table:style-name="ce112"/>
        </table:table-row>
        <table:table-row table:style-name="ro47">
          <table:table-cell office:value-type="string" table:style-name="ce137">
            <text:p>Totale titoli</text:p>
          </table:table-cell>
          <table:table-cell office:value-type="float" office:value="29112678.039999999" table:formula="of:=[.B20]+[.B19]+[.B18]+[.B17]" table:style-name="ce138">
            <text:p>29.112.678,04</text:p>
          </table:table-cell>
          <table:table-cell office:value-type="float" office:value="28933076.580000002" table:formula="of:=[.C20]+[.C19]+[.C18]+[.C17]" table:style-name="ce138">
            <text:p>28.933.076,58</text:p>
          </table:table-cell>
          <table:table-cell office:value-type="float" office:value="28489000" table:formula="of:=[.D20]+[.D19]+[.D18]+[.D17]" table:style-name="ce138">
            <text:p>28.489.000,00</text:p>
          </table:table-cell>
          <table:table-cell office:value-type="float" office:value="28631500" table:formula="of:=[.E20]+[.E19]+[.E18]+[.E17]" table:style-name="ce138">
            <text:p>28.631.500,00</text:p>
          </table:table-cell>
          <table:table-cell table:style-name="ce112"/>
          <table:table-cell office:value-type="string" table:style-name="ce137">
            <text:p>Totale titoli</text:p>
          </table:table-cell>
          <table:table-cell office:value-type="float" office:value="31854215" table:formula="of:=[.H21]+[.H17]" table:style-name="ce138">
            <text:p>31.854.215,00</text:p>
          </table:table-cell>
          <table:table-cell office:value-type="float" office:value="29116800" table:formula="of:=[.I21]+[.I17]" table:style-name="ce138">
            <text:p>29.116.800,00</text:p>
          </table:table-cell>
          <table:table-cell office:value-type="float" office:value="28489000" table:formula="of:=[.J21]+[.J17]" table:style-name="ce138">
            <text:p>28.489.000,00</text:p>
          </table:table-cell>
          <table:table-cell office:value-type="float" office:value="28631500" table:formula="of:=[.K21]+[.K17]" table:style-name="ce138">
            <text:p>28.631.500,00</text:p>
          </table:table-cell>
          <table:table-cell table:number-columns-repeated="16373" table:style-name="ce112"/>
        </table:table-row>
        <table:table-row table:style-name="ro47">
          <table:table-cell table:style-name="ce139"/>
          <table:table-cell table:number-columns-repeated="4" table:style-name="ce115"/>
          <table:table-cell table:style-name="ce112"/>
          <table:table-cell table:style-name="ce139"/>
          <table:table-cell table:number-columns-repeated="4" table:style-name="ce115"/>
          <table:table-cell table:number-columns-repeated="16373" table:style-name="ce112"/>
        </table:table-row>
        <table:table-row table:style-name="ro47">
          <table:table-cell office:value-type="string" table:style-name="ce137">
            <text:p>TOTALE COMPLESSIVO ENTRATE</text:p>
          </table:table-cell>
          <table:table-cell office:value-type="float" office:value="35112678.039999999" table:formula="of:=[.B22]+[.B6]" table:style-name="ce141">
            <text:p>35.112.678,04</text:p>
          </table:table-cell>
          <table:table-cell office:value-type="float" office:value="29116800.000000004" table:formula="of:=[.C22]+[.C6]+[.C7]+[.C9]" table:style-name="ce141">
            <text:p>29.116.800,00</text:p>
          </table:table-cell>
          <table:table-cell office:value-type="float" office:value="28489000" table:formula="of:=[.D22]+[.D6]+[.D7]+[.D9]" table:style-name="ce141">
            <text:p>28.489.000,00</text:p>
          </table:table-cell>
          <table:table-cell office:value-type="float" office:value="28631500" table:formula="of:=[.E22]+[.E6]+[.E7]+[.E9]" table:style-name="ce141">
            <text:p>28.631.500,00</text:p>
          </table:table-cell>
          <table:table-cell table:style-name="ce112"/>
          <table:table-cell office:value-type="string" table:style-name="ce142">
            <text:p>TOTALE COMPLESSIVO SPESE</text:p>
          </table:table-cell>
          <table:table-cell office:value-type="float" office:value="31854215" table:formula="of:=[.H22]" table:style-name="ce141">
            <text:p>31.854.215,00</text:p>
          </table:table-cell>
          <table:table-cell office:value-type="float" office:value="29116800" table:formula="of:=[.I22]" table:style-name="ce141">
            <text:p>29.116.800,00</text:p>
          </table:table-cell>
          <table:table-cell office:value-type="float" office:value="28489000" table:formula="of:=[.J22]" table:style-name="ce141">
            <text:p>28.489.000,00</text:p>
          </table:table-cell>
          <table:table-cell office:value-type="float" office:value="28631500" table:formula="of:=[.K22]" table:style-name="ce141">
            <text:p>28.631.500,00</text:p>
          </table:table-cell>
          <table:table-cell table:number-columns-repeated="16373" table:style-name="ce112"/>
        </table:table-row>
        <table:table-row table:style-name="ro47">
          <table:table-cell table:style-name="ce139"/>
          <table:table-cell table:style-name="ce115"/>
          <table:table-cell table:number-columns-repeated="3" table:style-name="ce143"/>
          <table:table-cell table:number-columns-repeated="16379" table:style-name="ce112"/>
        </table:table-row>
        <table:table-row table:style-name="ro47">
          <table:table-cell office:value-type="string" table:style-name="ce144">
            <text:p>Fondo di cassa finale presunto</text:p>
          </table:table-cell>
          <table:table-cell office:value-type="float" office:value="3258463.0399999991" table:formula="of:=[.B24]-[.H24]" table:style-name="ce138">
            <text:p>3.258.463,04</text:p>
          </table:table-cell>
          <table:table-cell table:number-columns-repeated="3" table:style-name="ce145"/>
          <table:table-cell table:number-columns-repeated="16379" table:style-name="ce112"/>
        </table:table-row>
        <table:table-row table:style-name="ro48">
          <table:table-cell table:number-columns-repeated="16384" table:style-name="ce112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 table:style-name="ce1"/>
          <table:table-cell office:value-type="string" table:style-name="ce146">
            <text:p><text:s/></text:p>
          </table:table-cell>
          <table:table-cell table:number-columns-repeated="16381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All_a)_Ris_amm_pres_" table:style-name="ta7">
        <table:table-column table:style-name="co28" table:default-cell-style-name="ce194"/>
        <table:table-column table:style-name="co29" table:default-cell-style-name="ce194"/>
        <table:table-column table:style-name="co30" table:default-cell-style-name="ce194"/>
        <table:table-column table:style-name="co7" table:number-columns-repeated="16381" table:default-cell-style-name="ce194"/>
        <table:table-row table:style-name="ro49">
          <table:table-cell office:value-type="string" table:number-columns-spanned="3" table:number-rows-spanned="1" table:style-name="ce625">
            <text:p>Allegato Risultato presunto di amministrazione</text:p>
          </table:table-cell>
          <table:covered-table-cell table:number-columns-repeated="2"/>
          <table:table-cell table:number-columns-repeated="9" table:style-name="ce346"/>
          <table:table-cell table:number-columns-repeated="16372" table:style-name="ce194"/>
        </table:table-row>
        <table:table-row table:style-name="ro49">
          <table:table-cell table:style-name="ce344"/>
          <table:table-cell table:style-name="ce345"/>
          <table:table-cell table:style-name="ce344"/>
          <table:table-cell table:number-columns-repeated="16381" table:style-name="ce194"/>
        </table:table-row>
        <table:table-row table:style-name="ro50">
          <table:table-cell office:value-type="string" table:number-columns-spanned="3" table:number-rows-spanned="1" table:style-name="ce626">
            <text:p>TABELLA DIMOSTRATIVA DEL RISULTATO DI AMMINISTRAZIONE PRESUNTO</text:p>
            <text:p>(ALL'INIZIO DELL'ESERCIZIO 2021 DI RIFERIMENTO DEL BILANCIO DI PREVISIONE)<text:s/></text:p>
          </table:table-cell>
          <table:covered-table-cell table:number-columns-repeated="2"/>
          <table:table-cell table:number-columns-repeated="11" table:style-name="ce343"/>
          <table:table-cell table:number-columns-repeated="16370"/>
        </table:table-row>
        <table:table-row table:style-name="ro51">
          <table:table-cell table:style-name="ce341"/>
          <table:table-cell table:style-name="ce342"/>
          <table:table-cell table:style-name="ce341"/>
          <table:table-cell table:number-columns-repeated="16381" table:style-name="ce194"/>
        </table:table-row>
        <table:table-row table:style-name="ro52">
          <table:table-cell office:value-type="string" table:style-name="ce340">
            <text:p>1) Determinazione del risultato di amministrazione presunto al 31/12/2020:</text:p>
          </table:table-cell>
          <table:table-cell table:style-name="ce339"/>
          <table:table-cell table:style-name="ce314"/>
          <table:table-cell table:number-columns-repeated="16381" table:style-name="ce194"/>
        </table:table-row>
        <table:table-row table:style-name="ro52">
          <table:table-cell office:value-type="string" table:style-name="ce333">
            <text:p>(+)</text:p>
          </table:table-cell>
          <table:table-cell office:value-type="string" table:style-name="ce337">
            <text:p>Risultato di amministrazione iniziale dell'esercizio 2020</text:p>
          </table:table-cell>
          <table:table-cell office:value-type="float" office:value="6103678.0199999996" table:style-name="ce336">
            <text:p><text:s/>6.103.678,02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+)</text:p>
          </table:table-cell>
          <table:table-cell office:value-type="string" table:style-name="ce337">
            <text:p>Fondo pluriennale vincolato iniziale dell'esercizio 2020</text:p>
          </table:table-cell>
          <table:table-cell office:value-type="float" office:value="313711.83" table:style-name="ce336">
            <text:p><text:s/>313.711,83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+)</text:p>
          </table:table-cell>
          <table:table-cell office:value-type="string" table:style-name="ce310">
            <text:p>Entrate già accertate nell'esercizio 2020</text:p>
          </table:table-cell>
          <table:table-cell office:value-type="float" office:value="29844195.719999999" table:style-name="ce309">
            <text:p><text:s/>29.844.195,72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-)</text:p>
          </table:table-cell>
          <table:table-cell office:value-type="string" table:style-name="ce310">
            <text:p>Uscite già impegnate nell'esercizio 2020</text:p>
          </table:table-cell>
          <table:table-cell office:value-type="float" office:value="25111159.68" table:style-name="ce309">
            <text:p><text:s/>25.111.159,68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-)</text:p>
          </table:table-cell>
          <table:table-cell office:value-type="string" table:style-name="ce310">
            <text:p>Riduzione dei residui attivi già verificatasi nell'esercizio 2020</text:p>
          </table:table-cell>
          <table:table-cell office:value-type="float" office:value="2751.63" table:style-name="ce309">
            <text:p><text:s/>2.751,63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+)</text:p>
          </table:table-cell>
          <table:table-cell office:value-type="string" table:style-name="ce310">
            <text:p>Incremento <text:s/>dei residui attivi già verificatasi nell'esercizio 2020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(+)</text:p>
          </table:table-cell>
          <table:table-cell office:value-type="string" table:style-name="ce310">
            <text:p>Riduzione dei residui passivi già verificatasi nell'esercizio 2020</text:p>
          </table:table-cell>
          <table:table-cell office:value-type="float" office:value="5451.92" table:style-name="ce309">
            <text:p><text:s/>5.451,92<text:s/></text:p>
          </table:table-cell>
          <table:table-cell table:number-columns-repeated="16381" table:style-name="ce194"/>
        </table:table-row>
        <table:table-row table:style-name="ro53">
          <table:table-cell office:value-type="string" table:style-name="ce338">
            <text:p>=</text:p>
          </table:table-cell>
          <table:table-cell office:value-type="string" table:style-name="ce337">
            <text:p>Risultato di amministrazione dell'esercizio 2020 alla data di redazione del bilancio di previsione dell'anno 2021</text:p>
          </table:table-cell>
          <table:table-cell office:value-type="float" office:value="11153126.18" table:formula="of:=+[.C6]+[.C7]+[.C8]+-[.C9]-[.C10]+[.C11]+[.C12]" table:style-name="ce336">
            <text:p><text:s/>11.153.126,18<text:s/></text:p>
          </table:table-cell>
          <table:table-cell table:number-columns-repeated="16381" table:style-name="ce194"/>
        </table:table-row>
        <table:table-row table:style-name="ro51">
          <table:table-cell table:style-name="ce335"/>
          <table:table-cell table:style-name="ce310"/>
          <table:table-cell table:style-name="ce334"/>
          <table:table-cell table:number-columns-repeated="16381" table:style-name="ce194"/>
        </table:table-row>
        <table:table-row table:style-name="ro51">
          <table:table-cell office:value-type="string" table:style-name="ce333">
            <text:p>+</text:p>
          </table:table-cell>
          <table:table-cell office:value-type="string" table:style-name="ce310">
            <text:p>Entrate che prevedo di accertare <text:s/>per il restante periodo<text:span text:style-name="T20"><text:s/>dell'esercizio 2020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-<text:s/></text:p>
          </table:table-cell>
          <table:table-cell office:value-type="string" table:style-name="ce310">
            <text:p>Spese che prevedo di impegnare per il restante periodo<text:s/><text:span text:style-name="T20">dell'esercizio 2020</text:span></text:p>
          </table:table-cell>
          <table:table-cell office:value-type="float" office:value="4900000" table:style-name="ce309">
            <text:p><text:s/>4.900.000,00<text:s/></text:p>
          </table:table-cell>
          <table:table-cell table:number-columns-repeated="16381" table:style-name="ce194"/>
        </table:table-row>
        <table:table-row table:style-name="ro51">
          <table:table-cell office:value-type="string" table:style-name="ce333">
            <text:p>-<text:s/></text:p>
          </table:table-cell>
          <table:table-cell office:value-type="string" table:style-name="ce310">
            <text:p>Riduzione dei residui attivi presunta per il restante periodo<text:s/><text:span text:style-name="T20">dell'esercizio 2020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1">
          <table:table-cell office:value-type="string" table:style-name="ce333">
            <text:p>+</text:p>
          </table:table-cell>
          <table:table-cell office:value-type="string" table:style-name="ce310">
            <text:p>Incremento dei residui attivi presunto per il restante periodo<text:s/><text:span text:style-name="T20">dell'esercizio 2020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1">
          <table:table-cell office:value-type="string" table:style-name="ce333">
            <text:p>+</text:p>
          </table:table-cell>
          <table:table-cell office:value-type="string" table:style-name="ce310">
            <text:p>Riduzione dei residui passivi presunta per il restante periodo<text:s/><text:span text:style-name="T20">dell'esercizio 2020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4">
          <table:table-cell office:value-type="string" table:style-name="ce333">
            <text:p>-<text:s/></text:p>
          </table:table-cell>
          <table:table-cell office:value-type="string" table:style-name="ce310">
            <text:p>Fondo pluriennale vincolato<text:span text:style-name="T20"><text:s/>finale presunto dell'esercizio 2020<text:s/></text:span><text:span text:style-name="T23">(1)</text:span></text:p>
          </table:table-cell>
          <table:table-cell office:value-type="float" office:value="183723.42" table:style-name="ce309">
            <text:p><text:s/>183.723,42<text:s/></text:p>
          </table:table-cell>
          <table:table-cell table:number-columns-repeated="16381"/>
        </table:table-row>
        <table:table-row table:style-name="ro55">
          <table:table-cell office:value-type="string" table:style-name="ce332">
            <text:p>=</text:p>
          </table:table-cell>
          <table:table-cell office:value-type="string" table:style-name="ce331">
            <text:p>A) Risultato <text:s/>di amministrazione presunto al 31/12/2020<text:s/><text:span text:style-name="T26">(2)</text:span><text:span text:style-name="T23"><text:s text:c="2"/></text:span></text:p>
          </table:table-cell>
          <table:table-cell office:value-type="float" office:value="6069402.7599999998" table:formula="of:=+[.C13]+[.C15]-[.C16]-[.C17]+[.C18]+[.C19]-[.C20]" table:style-name="ce330">
            <text:p>6.069.402,76<text:s/></text:p>
          </table:table-cell>
          <table:table-cell table:number-columns-repeated="16381"/>
        </table:table-row>
        <table:table-row table:style-name="ro52">
          <table:table-cell table:style-name="ce311"/>
          <table:table-cell table:style-name="ce310"/>
          <table:table-cell table:style-name="ce278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627">
            <text:p>2) Composizione del risultato di amministrazione<text:s text:c="2"/><text:span text:style-name="T22">presunto al 31/12/2020:<text:s/></text:span></text:p>
          </table:table-cell>
          <table:covered-table-cell/>
          <table:table-cell table:style-name="ce314"/>
          <table:table-cell table:number-columns-repeated="16381"/>
        </table:table-row>
        <table:table-row table:style-name="ro51">
          <table:table-cell table:style-name="ce325"/>
          <table:table-cell table:style-name="ce329"/>
          <table:table-cell table:style-name="ce328"/>
          <table:table-cell table:number-columns-repeated="16381"/>
        </table:table-row>
        <table:table-row table:style-name="ro54">
          <table:table-cell office:value-type="string" table:style-name="ce324">
            <text:p>Parte accantonata<text:span text:style-name="T2"><text:s/></text:span><text:span text:style-name="T25">(3)</text:span></text:p>
          </table:table-cell>
          <table:table-cell table:style-name="ce329"/>
          <table:table-cell table:style-name="ce328"/>
          <table:table-cell table:number-columns-repeated="16381"/>
        </table:table-row>
        <table:table-row table:style-name="ro54">
          <table:table-cell table:style-name="ce325"/>
          <table:table-cell office:value-type="string" table:style-name="ce326">
            <text:p>Fondo crediti di dubbia esigibilità al 31/12/2020<text:span text:style-name="T24"><text:s/>(4)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4">
          <table:table-cell table:style-name="ce325"/>
          <table:table-cell office:value-type="string" table:style-name="ce326">
            <text:p>Accantonamento residui perenti al 31/12/2020 (solo per le regioni)<text:s/><text:span text:style-name="T24">(5)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4">
          <table:table-cell table:style-name="ce325"/>
          <table:table-cell office:value-type="string" table:style-name="ce327">
            <text:p>Fondo anticipazioni liquidità<text:s/><text:span text:style-name="T24">(5)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4">
          <table:table-cell table:style-name="ce325"/>
          <table:table-cell office:value-type="string" table:style-name="ce326">
            <text:p>Fondo <text:s/>perdite società partecipate<text:span text:style-name="T24">(5)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4">
          <table:table-cell table:style-name="ce325"/>
          <table:table-cell office:value-type="string" table:style-name="ce326">
            <text:p>Fondo contenzioso<text:span text:style-name="T24">(5)</text:span></text:p>
          </table:table-cell>
          <table:table-cell office:value-type="float" office:value="2948456.4" table:style-name="ce309">
            <text:p><text:s/>2.948.456,40<text:s/></text:p>
          </table:table-cell>
          <table:table-cell table:number-columns-repeated="16381"/>
        </table:table-row>
        <table:table-row table:style-name="ro54">
          <table:table-cell table:style-name="ce325"/>
          <table:table-cell office:value-type="string" table:style-name="ce326">
            <text:p>Altri accantonamenti<text:span text:style-name="T24">(5)</text:span></text:p>
          </table:table-cell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table:style-name="ce325"/>
          <table:table-cell office:value-type="string" table:style-name="ce319">
            <text:p>B) Totale parte accantonata</text:p>
          </table:table-cell>
          <table:table-cell office:value-type="float" office:value="2948456.4" table:formula="of:=+SUM([.C26:.C31])" table:style-name="ce318">
            <text:p><text:s/>2.948.456,40<text:s/></text:p>
          </table:table-cell>
          <table:table-cell table:number-columns-repeated="16381"/>
        </table:table-row>
        <table:table-row table:style-name="ro56">
          <table:table-cell table:style-name="ce311"/>
          <table:table-cell table:style-name="ce310"/>
          <table:table-cell table:style-name="ce323"/>
          <table:table-cell table:number-columns-repeated="16381"/>
        </table:table-row>
        <table:table-row table:style-name="ro56">
          <table:table-cell office:value-type="string" table:style-name="ce324">
            <text:p>Parte vincolata<text:s/></text:p>
          </table:table-cell>
          <table:table-cell table:style-name="ce310"/>
          <table:table-cell table:style-name="ce323"/>
          <table:table-cell table:number-columns-repeated="16381"/>
        </table:table-row>
        <table:table-row table:style-name="ro56">
          <table:table-cell office:value-type="string" table:style-name="ce311">
            <text:p>Vincoli derivanti da leggi e dai principi contabili<text:s/></text:p>
          </table:table-cell>
          <table:table-cell table:style-name="ce310"/>
          <table:table-cell office:value-type="float" office:value="253127.61" table:style-name="ce309">
            <text:p><text:s/>253.127,61<text:s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Vincoli derivanti da trasferimenti</text:p>
          </table:table-cell>
          <table:table-cell table:style-name="ce310"/>
          <table:table-cell office:value-type="float" office:value="18255.689999999999" table:style-name="ce309">
            <text:p><text:s/>18.255,69<text:s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Vincoli derivanti dalla contrazione di mutui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Vincoli formalmente attribuiti dall'ente<text:s/>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Altri vincoli<text:s/></text:p>
          </table:table-cell>
          <table:table-cell table:style-name="ce310"/>
          <table:table-cell office:value-type="float" office:value="12357.39" table:style-name="ce309">
            <text:p><text:s/>12.357,39<text:s/></text:p>
          </table:table-cell>
          <table:table-cell table:number-columns-repeated="16381"/>
        </table:table-row>
        <table:table-row table:style-name="ro56">
          <table:table-cell table:style-name="ce311"/>
          <table:table-cell office:value-type="string" table:style-name="ce319">
            <text:p>C) Totale parte vincolata</text:p>
          </table:table-cell>
          <table:table-cell office:value-type="float" office:value="283740.69" table:formula="of:=+SUM([.C35:.C39])" table:style-name="ce318">
            <text:p><text:s/>283.740,69<text:s/></text:p>
          </table:table-cell>
          <table:table-cell table:number-columns-repeated="16381"/>
        </table:table-row>
        <table:table-row table:style-name="ro56">
          <table:table-cell table:style-name="ce311"/>
          <table:table-cell table:style-name="ce319"/>
          <table:table-cell table:style-name="ce322"/>
          <table:table-cell table:number-columns-repeated="16381"/>
        </table:table-row>
        <table:table-row table:style-name="ro56">
          <table:table-cell office:value-type="string" table:style-name="ce321">
            <text:p>Parte destinata agli investimenti</text:p>
          </table:table-cell>
          <table:table-cell table:style-name="ce319"/>
          <table:table-cell office:value-type="float" office:value="0" table:style-name="ce320">
            <text:p><text:s/>-<text:s text:c="3"/></text:p>
          </table:table-cell>
          <table:table-cell table:number-columns-repeated="16381"/>
        </table:table-row>
        <table:table-row table:style-name="ro56">
          <table:table-cell table:style-name="ce311"/>
          <table:table-cell office:value-type="string" table:style-name="ce319">
            <text:p>D) Totale destinata agli investimenti</text:p>
          </table:table-cell>
          <table:table-cell office:value-type="float" office:value="184606.47" table:style-name="ce320">
            <text:p><text:s/>184.606,47<text:s/></text:p>
          </table:table-cell>
          <table:table-cell table:number-columns-repeated="16381"/>
        </table:table-row>
        <table:table-row table:style-name="ro15">
          <table:table-cell table:style-name="ce311"/>
          <table:table-cell office:value-type="string" table:style-name="ce319">
            <text:p>E) Totale parte disponibile (E=A-B-C-D)</text:p>
          </table:table-cell>
          <table:table-cell office:value-type="float" office:value="2652599.1999999997" table:formula="of:=+[.C21]-[.C32]-[.C40]-[.C43]" table:style-name="ce318">
            <text:p><text:s/>2.652.599,20<text:s/></text:p>
          </table:table-cell>
          <table:table-cell table:number-columns-repeated="16381"/>
        </table:table-row>
        <table:table-row table:style-name="ro15">
          <table:table-cell table:style-name="ce311"/>
          <table:table-cell office:value-type="string" table:style-name="ce317">
            <text:p>F) di cui Disavanzo da debito autorizzato e non contratto<text:s/><text:span text:style-name="T24">(6)</text:span></text:p>
          </table:table-cell>
          <table:table-cell office:value-type="float" office:value="0" table:style-name="ce316">
            <text:p><text:s/>-<text:s text:c="3"/></text:p>
          </table:table-cell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706">
            <text:p>Se E è negativo, tale importo <text:s/>è iscritto tra le spese del bilancio di previsione <text:s/>come disavanzo da ripianare<text:s/><text:span text:style-name="T23">(7)</text:span></text:p>
          </table:table-cell>
          <table:covered-table-cell table:number-columns-repeated="2"/>
          <table:table-cell table:number-columns-repeated="16381"/>
        </table:table-row>
        <table:table-row table:style-name="ro52">
          <table:table-cell table:style-name="ce311"/>
          <table:table-cell table:style-name="ce315"/>
          <table:table-cell table:style-name="ce314"/>
          <table:table-cell table:number-columns-repeated="16381"/>
        </table:table-row>
        <table:table-row table:style-name="ro52">
          <table:table-cell office:value-type="string" table:number-columns-spanned="2" table:number-rows-spanned="1" table:style-name="ce627">
            <text:p>3) Utilizzo quote vincolate del risultato di amministrazione<text:s text:c="2"/><text:span text:style-name="T22">presunto al 31/12/2020:</text:span></text:p>
          </table:table-cell>
          <table:covered-table-cell/>
          <table:table-cell table:style-name="ce313"/>
          <table:table-cell table:number-columns-repeated="16381"/>
        </table:table-row>
        <table:table-row table:style-name="ro51">
          <table:table-cell office:value-type="string" table:number-columns-spanned="2" table:number-rows-spanned="1" table:style-name="ce707">
            <text:p>Utilizzo quota vincolata</text:p>
          </table:table-cell>
          <table:covered-table-cell/>
          <table:table-cell table:style-name="ce312"/>
          <table:table-cell table:number-columns-repeated="16381"/>
        </table:table-row>
        <table:table-row table:style-name="ro56">
          <table:table-cell office:value-type="string" table:style-name="ce311">
            <text:p>Utilizzo vincoli derivanti da leggi e dai principi contabili<text:s/>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Utilizzo vincoli derivanti da trasferimenti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Utilizzo vincoli derivanti dalla contrazione di mutui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6">
          <table:table-cell office:value-type="string" table:style-name="ce311">
            <text:p>Utilizzo vincoli formalmente attribuiti dall'ente<text:s/>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57">
          <table:table-cell office:value-type="string" table:style-name="ce311">
            <text:p>Utilizzo altri vincoli<text:s/></text:p>
          </table:table-cell>
          <table:table-cell table:style-name="ce310"/>
          <table:table-cell office:value-type="float" office:value="0" table:style-name="ce30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08">
            <text:p>Totale utilizzo avanzo di amministrazione presunto</text:p>
          </table:table-cell>
          <table:covered-table-cell/>
          <table:table-cell office:value-type="float" office:value="0" table:formula="of:=SUM([.C50:.C54])" table:style-name="ce308">
            <text:p><text:s/>-<text:s text:c="3"/></text:p>
          </table:table-cell>
          <table:table-cell table:number-columns-repeated="16381"/>
        </table:table-row>
        <table:table-row table:style-name="ro51">
          <table:table-cell office:value-type="string" table:style-name="ce307">
            <text:p>(* )</text:p>
          </table:table-cell>
          <table:table-cell office:value-type="string" table:style-name="ce306">
            <text:p>Indicare gli anni di riferimento N e N-1.</text:p>
          </table:table-cell>
          <table:table-cell table:style-name="ce305"/>
          <table:table-cell table:number-columns-repeated="16381"/>
        </table:table-row>
        <table:table-row table:style-name="ro58">
          <table:table-cell office:value-type="string" table:style-name="ce301">
            <text:p>(1)</text:p>
          </table:table-cell>
          <table:table-cell office:value-type="string" table:number-columns-spanned="2" table:number-rows-spanned="1" table:style-name="ce623">
            <text:p>Indicare l'importo del fondo pluriennale vincolato totale stanziato in entrata <text:s/>del bilancio di previsione per l'esercizio <text:s/>N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04">
            <text:p>(2)</text:p>
          </table:table-cell>
          <table:table-cell office:value-type="string" table:number-columns-spanned="2" table:number-rows-spanned="1" table:style-name="ce624">
            <text:p>nota cassata con DM 1 agosto 2019</text:p>
          </table:table-cell>
          <table:covered-table-cell/>
          <table:table-cell table:number-columns-repeated="16381"/>
        </table:table-row>
        <table:table-row table:style-name="ro54">
          <table:table-cell office:value-type="string" table:style-name="ce301">
            <text:p>(3)</text:p>
          </table:table-cell>
          <table:table-cell office:value-type="string" table:style-name="ce303">
            <text:p>Non comprende il fondo pluriennale vincolato.</text:p>
          </table:table-cell>
          <table:table-cell table:style-name="ce302"/>
          <table:table-cell table:number-columns-repeated="16381"/>
        </table:table-row>
        <table:table-row table:style-name="ro59">
          <table:table-cell office:value-type="string" table:style-name="ce301">
            <text:p>(4)</text:p>
          </table:table-cell>
          <table:table-cell office:value-type="string" table:number-columns-spanned="2" table:number-rows-spanned="1" table:style-name="ce623">
            <text:p>Indicare l'importo del <text:s/>fondo crediti di dubbia esigibilità risultante nel prospetto del risultato di amministrazione allegato al consuntivo dell'esercizio N-2, incrementato dell'accantonamento al fondo crediti di dubbia esigibilità stanziato nel bilancio di previsione N-1 (importo aggiornato), al netto degli eventuali utilizzi del fondo successivi all'approvazione del consuntivo N-2. Se il bilancio di previsione dell'esercizio N-1 è approvato nel corso dell'esercizio N, indicare, sulla base dei dati di preconsuntivo o di consuntivo, l'importo del fondo crediti di dubbia esigibilità del prospetto del risultato di amministrazione del rendiconto dell'esercizio N-1.</text:p>
          </table:table-cell>
          <table:covered-table-cell/>
          <table:table-cell table:number-columns-repeated="16381"/>
        </table:table-row>
        <table:table-row table:style-name="ro60">
          <table:table-cell office:value-type="string" table:style-name="ce301">
            <text:p>(5)</text:p>
          </table:table-cell>
          <table:table-cell office:value-type="string" table:number-columns-spanned="2" table:number-rows-spanned="1" table:style-name="ce623">
            <text:p>Indicare l'importo del <text:s/>fondo ...... risultante nel prospetto del risultato di amministrazione allegato al consuntivo dell'esercizio N-2, incrementato dell'importo realtivo al fondo ....... stanziato nel bilancio di previsione N-1 (importo aggiornato), al netto degli eventuali utilizzi del fondo successivi all'approvazione del consuntivo N-2. Se il bilancio di previsione dell'esercizio N è approvato nel corso dell'esercizio N, indicare, sulla base dei dati di preconsuntivo o di consuntivo, l'importo del fondo ............ indicato nel prospetto del risultato di amministrazione del rendiconto dell'esercizio N.</text:p>
          </table:table-cell>
          <table:covered-table-cell/>
          <table:table-cell table:number-columns-repeated="16381"/>
        </table:table-row>
        <table:table-row table:style-name="ro54">
          <table:table-cell office:value-type="string" table:style-name="ce301">
            <text:p>(6)</text:p>
          </table:table-cell>
          <table:table-cell office:value-type="string" table:number-columns-spanned="2" table:number-rows-spanned="1" table:style-name="ce620">
            <text:p>Solo per le Regioni e le Province autonome di Trento e di Bolzano.<text:s/></text:p>
          </table:table-cell>
          <table:covered-table-cell/>
          <table:table-cell table:number-columns-repeated="16381"/>
        </table:table-row>
        <table:table-row table:style-name="ro61">
          <table:table-cell office:value-type="string" table:style-name="ce301">
            <text:p>(7)</text:p>
          </table:table-cell>
          <table:table-cell office:value-type="string" table:number-columns-spanned="2" table:number-rows-spanned="1" table:style-name="ce620">
            <text:p>I<text:span text:style-name="T20">n caso di risultato negativo, le regioni iscrivono nel passivo del bilancio distintamente il disavanzo di amministrazione presunto da ripianare (lettera E al netto della lettera F) e il disavanzo derivante da debito autorizzato e non contratto (lettera F).</text:span><text:span text:style-name="T21"><text:s/></text:span></text:p>
          </table:table-cell>
          <table:covered-table-cell/>
          <table:table-cell table:number-columns-repeated="16381"/>
        </table:table-row>
        <table:table-row table:number-rows-repeated="1048513" table:style-name="ro56">
          <table:table-cell table:number-columns-repeated="16384"/>
        </table:table-row>
        <table:named-expressions>
          <table:named-range table:name="Print_Area" table:cell-range-address="All_a)_Ris_amm_pres_.$A$1:All_a)_Ris_amm_pres_.$C$63" table:base-cell-address="All_a)_Ris_amm_pres_.$A$1"/>
        </table:named-expressions>
      </table:table>
      <table:table table:name="Equilibri_di_bilancio" table:style-name="ta8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9" table:default-cell-style-name="ce1"/>
        <table:table-row table:style-name="ro1">
          <table:table-cell table:number-columns-repeated="16384" table:style-name="ce147"/>
        </table:table-row>
        <table:table-row table:style-name="ro62">
          <table:table-cell office:value-type="string" table:number-columns-spanned="5" table:number-rows-spanned="1" table:style-name="ce634">
            <text:p>BILANCIO DI PREVISIONE</text:p>
          </table:table-cell>
          <table:covered-table-cell table:number-columns-repeated="4"/>
          <table:table-cell table:number-columns-repeated="16379" table:style-name="ce147"/>
        </table:table-row>
        <table:table-row table:style-name="ro62">
          <table:table-cell office:value-type="string" table:number-columns-spanned="5" table:number-rows-spanned="1" table:style-name="ce635">
            <text:p>EQUILIBRI DI BILANCIO<text:s/></text:p>
            <text:p/>
          </table:table-cell>
          <table:covered-table-cell table:number-columns-repeated="4"/>
          <table:table-cell table:number-columns-repeated="16379" table:style-name="ce147"/>
        </table:table-row>
        <table:table-row table:style-name="ro63">
          <table:table-cell table:number-columns-repeated="16384" table:style-name="ce147"/>
        </table:table-row>
        <table:table-row table:style-name="ro38">
          <table:table-cell office:value-type="string" table:style-name="ce193">
            <text:p>EQUILIBRI DI BILANCIO</text:p>
          </table:table-cell>
          <table:table-cell table:style-name="ce192"/>
          <table:table-cell office:value-type="string" table:style-name="ce191">
            <text:p>COMPETENZA ANNO 2021</text:p>
          </table:table-cell>
          <table:table-cell office:value-type="string" table:style-name="ce167">
            <text:p>COMPETENZA</text:p>
            <text:p>ANNO 2022</text:p>
          </table:table-cell>
          <table:table-cell office:value-type="string" table:style-name="ce167">
            <text:p>COMPETENZA<text:s/></text:p>
            <text:p>ANNO 2023</text:p>
          </table:table-cell>
          <table:table-cell table:number-columns-repeated="16379" table:style-name="ce147"/>
        </table:table-row>
        <table:table-row table:style-name="ro63">
          <table:table-cell table:number-columns-repeated="2" table:style-name="ce190"/>
          <table:table-cell table:number-columns-repeated="3" table:style-name="ce189"/>
          <table:table-cell table:number-columns-repeated="16379" table:style-name="ce147"/>
        </table:table-row>
        <table:table-row table:style-name="ro63">
          <table:table-cell office:value-type="string" table:style-name="ce188">
            <text:p>Utilizzo risultato di amministrazione presunto vincolato per il finanziamento di spese correnti e per il rimborso di prestiti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Ripiano disavanzo presunto di amministrazione esercizio precedente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7">
            <text:p>Fondo pluriennale vincolato per spese correnti iscritto in entrata</text:p>
          </table:table-cell>
          <table:table-cell office:value-type="string" table:style-name="ce186">
            <text:p>(+)</text:p>
          </table:table-cell>
          <table:table-cell office:value-type="float" office:value="723.42" table:style-name="ce157">
            <text:p>723,4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i 1-2-3</text:p>
          </table:table-cell>
          <table:table-cell office:value-type="string" table:style-name="ce160">
            <text:p>(+)</text:p>
          </table:table-cell>
          <table:table-cell office:value-type="float" office:value="22834670.579999998" table:style-name="ce157">
            <text:p>22.834.670,58</text:p>
          </table:table-cell>
          <table:table-cell office:value-type="float" office:value="22584894" table:style-name="ce157">
            <text:p>22.584.894,00</text:p>
          </table:table-cell>
          <table:table-cell office:value-type="float" office:value="22727394" table:style-name="ce156">
            <text:p>22.727.394,00</text:p>
          </table:table-cell>
          <table:table-cell table:number-columns-repeated="16379" table:style-name="ce147"/>
        </table:table-row>
        <table:table-row table:style-name="ro64">
          <table:table-cell office:value-type="string" table:style-name="ce185">
            <text:p>Entrate in conto capitale per contributi agli investimenti direttamente destinati al rimborso dei prestiti da amministrazioni pubbliche</text:p>
          </table:table-cell>
          <table:table-cell office:value-type="string" table:style-name="ce184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10">
          <table:table-cell office:value-type="string" table:style-name="ce161">
            <text:p>Entrate titolo 4.03 - Altri trasferimenti in conto capitale<text:s/></text:p>
          </table:table-cell>
          <table:table-cell office:value-type="string" table:style-name="ce160">
            <text:p>(+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79" table:style-name="ce147"/>
        </table:table-row>
        <table:table-row table:style-name="ro65">
          <table:table-cell office:value-type="string" table:style-name="ce161">
            <text:p>Entrate in conto capitale destinate all'estinzione anticipata di prestiti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per accensioni di prestiti destinate all'estinzione anticipata di prestiti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di parte capitale destinate a spese correnti in base a specifiche disposizioni di legge o dei principi contabili</text:p>
          </table:table-cell>
          <table:table-cell office:value-type="string" table:style-name="ce160">
            <text:p>(+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correnti</text:p>
          </table:table-cell>
          <table:table-cell office:value-type="string" table:style-name="ce160">
            <text:p>(-)</text:p>
          </table:table-cell>
          <table:table-cell office:value-type="float" office:value="22835394" table:style-name="ce157">
            <text:p>22.835.394,00</text:p>
          </table:table-cell>
          <table:table-cell office:value-type="float" office:value="22584894" table:style-name="ce157">
            <text:p>22.584.894,00</text:p>
          </table:table-cell>
          <table:table-cell office:value-type="float" office:value="22727394" table:style-name="ce156">
            <text:p>22.727.394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2">
            <text:p>- di cui fondo pluriennale vincolato</text:p>
          </table:table-cell>
          <table:table-cell table:style-name="ce173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0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titolo 2.04 - Altri trasferimenti in conto capitale</text:p>
          </table:table-cell>
          <table:table-cell office:value-type="string" table:style-name="ce160">
            <text:p>(-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Variazioni di attività finanziarie (se negativo)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Rimborso prestiti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2">
            <text:p>- di cui fondo anticipazioni di liquidità<text:s/></text:p>
          </table:table-cell>
          <table:table-cell table:style-name="ce173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0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2">
            <text:p>- di cui per estinzione anticipata di prestiti</text:p>
          </table:table-cell>
          <table:table-cell table:style-name="ce173"/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8">
            <text:p>(A) Equilibrio di parte corrente</text:p>
          </table:table-cell>
          <table:table-cell table:style-name="ce167"/>
          <table:table-cell office:value-type="float" office:value="0" table:formula="of:=[.C7]-[.C8]+[.C9]+[.C10]+[.C11]+[.C12]+[.C13]+[.C14]+[.C15]-[.C16]-[.C18]-[.C19]-[.C20]" table:style-name="ce152">
            <text:p>0,00</text:p>
          </table:table-cell>
          <table:table-cell office:value-type="float" office:value="0" table:formula="of:=[.D7]-[.D8]+[.D9]+[.D10]+[.D11]+[.D12]+[.D13]+[.D14]+[.D15]-[.D16]-[.D18]-[.D19]-[.D20]" table:style-name="ce152">
            <text:p>0,00</text:p>
          </table:table-cell>
          <table:table-cell office:value-type="float" office:value="0" table:formula="of:=[.E7]-[.E8]+[.E9]+[.E10]+[.E11]+[.E12]+[.E13]+[.E14]+[.E15]-[.E16]-[.E18]-[.E19]-[.E20]" table:style-name="ce152">
            <text:p>0,00</text:p>
          </table:table-cell>
          <table:table-cell table:number-columns-repeated="16379" table:style-name="ce147"/>
        </table:table-row>
        <table:table-row table:style-name="ro63">
          <table:table-cell table:style-name="ce174"/>
          <table:table-cell table:style-name="ce173"/>
          <table:table-cell table:style-name="ce172"/>
          <table:table-cell table:number-columns-repeated="2" table:style-name="ce171"/>
          <table:table-cell table:number-columns-repeated="16379" table:style-name="ce147"/>
        </table:table-row>
        <table:table-row table:style-name="ro63">
          <table:table-cell office:value-type="string" table:style-name="ce161">
            <text:p>Utilizzo risultato di amministrazione presunto vincolato per il finanziamento di spese di investimento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Fondo pluriennale vincolato per spese in conto capitale iscritto in entrata</text:p>
          </table:table-cell>
          <table:table-cell office:value-type="string" table:style-name="ce160">
            <text:p>(+)</text:p>
          </table:table-cell>
          <table:table-cell office:value-type="float" office:value="183000" table:style-name="ce157">
            <text:p>183.00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in conto capitale (titolo 4)<text:s text:c="2"/></text:p>
          </table:table-cell>
          <table:table-cell office:value-type="string" table:style-name="ce160">
            <text:p>(+)</text:p>
          </table:table-cell>
          <table:table-cell office:value-type="float" office:value="776456" table:style-name="ce157">
            <text:p>776.456,00</text:p>
          </table:table-cell>
          <table:table-cell office:value-type="float" office:value="586156" table:style-name="ce157">
            <text:p>586.156,00</text:p>
          </table:table-cell>
          <table:table-cell office:value-type="float" office:value="586156" table:style-name="ce156">
            <text:p>586.156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o 5.01.01 - Alienazioni di partecipazioni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per accensioni di prestiti (titolo 6)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5">
            <text:p>Entrate in conto capitale per contributi agli investimenti direttamente destinati al rimborso dei prestiti da amministrazioni pubbliche</text:p>
          </table:table-cell>
          <table:table-cell office:value-type="string" table:style-name="ce184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in conto capitale destinate all'estinzione anticipata di prestiti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per accensioni di prestiti destinate all'estinzione anticipata di prestiti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di parte capitale destinate a spese correnti in base a specifiche disposizioni di legge o dei principi contabili</text:p>
          </table:table-cell>
          <table:table-cell office:value-type="string" table:style-name="ce160">
            <text:p>(-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3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o 4.03 - Altri trasferimenti in conto capitale</text:p>
          </table:table-cell>
          <table:table-cell office:value-type="string" table:style-name="ce160">
            <text:p>(-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in conto capitale</text:p>
          </table:table-cell>
          <table:table-cell office:value-type="string" table:style-name="ce160">
            <text:p>(-)</text:p>
          </table:table-cell>
          <table:table-cell office:value-type="float" office:value="959456" table:style-name="ce157">
            <text:p>959.456,00</text:p>
          </table:table-cell>
          <table:table-cell office:value-type="float" office:value="586156" table:style-name="ce157">
            <text:p>586.156,00</text:p>
          </table:table-cell>
          <table:table-cell office:value-type="float" office:value="586156" table:style-name="ce176">
            <text:p>586.156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82">
            <text:p>- di cui fondo pluriennale vincolato</text:p>
          </table:table-cell>
          <table:table-cell table:style-name="ce173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0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titolo 2.04 - Altri trasferimenti in conto capitale</text:p>
          </table:table-cell>
          <table:table-cell office:value-type="string" table:style-name="ce160">
            <text:p>(+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titolo 3.01.01 - Acquisizioni di partecipazioni e conferimenti di capitale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Ripiano disavanzo pregresso derivante da debito autorizzato e non contratto (presunto)</text:p>
          </table:table-cell>
          <table:table-cell office:value-type="string" table:style-name="ce160">
            <text:p>(-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Variazioni di attività finanziarie (se positivo)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8">
            <text:p>(B) Equilibrio di parte capitale</text:p>
          </table:table-cell>
          <table:table-cell table:style-name="ce153"/>
          <table:table-cell office:value-type="float" office:value="0" table:formula="of:=[.C25]+[.C26]+[.C27]+[.C28]+[.C29]-[.C30]-[.C31]-[.C32]-[.C33]-[.C34]-[.C35]+[.C37]-[.C38]-[.C39]+[.C40]" table:style-name="ce152">
            <text:p>0,00</text:p>
          </table:table-cell>
          <table:table-cell office:value-type="float" office:value="0" table:formula="of:=[.D25]+[.D26]+[.D27]+[.D28]+[.D29]-[.D30]-[.D31]-[.D32]-[.D33]-[.D34]-[.D35]+[.D37]-[.D38]-[.D39]+[.D40]" table:style-name="ce152">
            <text:p>0,00</text:p>
          </table:table-cell>
          <table:table-cell office:value-type="float" office:value="0" table:formula="of:=[.E25]+[.E26]+[.E27]+[.E28]+[.E29]-[.E30]-[.E31]-[.E32]-[.E33]-[.E34]-[.E35]+[.E37]-[.E38]-[.E39]+[.E40]" table:style-name="ce152">
            <text:p>0,00</text:p>
          </table:table-cell>
          <table:table-cell table:number-columns-repeated="16379" table:style-name="ce147"/>
        </table:table-row>
        <table:table-row table:style-name="ro63">
          <table:table-cell table:style-name="ce174"/>
          <table:table-cell table:style-name="ce173"/>
          <table:table-cell table:style-name="ce172"/>
          <table:table-cell table:number-columns-repeated="2" table:style-name="ce171"/>
          <table:table-cell table:number-columns-repeated="16379" table:style-name="ce147"/>
        </table:table-row>
        <table:table-row table:style-name="ro63">
          <table:table-cell office:value-type="string" table:style-name="ce161">
            <text:p>Utilizzo risultato presunto di amministrazione vincolato al finanziamento di attività finanziarie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Fondo pluriennale vincolato per incremento di attività finanziarie <text:s/>iscritto in entrata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o 5.00 - Riduzioni attività finanziarie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titolo 3.00 - Incremento attività finanziarie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o 5.01.01 - Alienazioni di partecipazioni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titolo 3.01.01 - Acquisizioni di partecipazioni e conferimenti di capitale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8">
            <text:p>(C) Variazioni di attività finanziarie</text:p>
          </table:table-cell>
          <table:table-cell table:style-name="ce167"/>
          <table:table-cell office:value-type="float" office:value="0" table:formula="of:=[.C43]+[.C45]-[.C46]-[.C47]+[.C48]+[.C44]" table:style-name="ce152">
            <text:p>0,00</text:p>
          </table:table-cell>
          <table:table-cell office:value-type="float" office:value="0" table:formula="of:=[.D43]+[.D45]-[.D46]-[.D47]+[.D48]+[.D44]" table:style-name="ce152">
            <text:p>0,00</text:p>
          </table:table-cell>
          <table:table-cell office:value-type="float" office:value="0" table:formula="of:=[.E43]+[.E45]-[.E46]-[.E47]+[.E48]+[.E44]" table:style-name="ce152">
            <text:p>0,00</text:p>
          </table:table-cell>
          <table:table-cell table:number-columns-repeated="16379" table:style-name="ce147"/>
        </table:table-row>
        <table:table-row table:style-name="ro63">
          <table:table-cell table:style-name="ce174"/>
          <table:table-cell table:style-name="ce173"/>
          <table:table-cell table:style-name="ce172"/>
          <table:table-cell table:number-columns-repeated="2" table:style-name="ce171"/>
          <table:table-cell table:number-columns-repeated="16379" table:style-name="ce147"/>
        </table:table-row>
        <table:table-row table:style-name="ro63">
          <table:table-cell office:value-type="string" table:style-name="ce168">
            <text:p>EQUILIBRIO FINALE (D=A+B)</text:p>
          </table:table-cell>
          <table:table-cell table:style-name="ce167"/>
          <table:table-cell office:value-type="float" office:value="0" table:formula="of:=[.C23]+[.C41]" table:style-name="ce152">
            <text:p>0,00</text:p>
          </table:table-cell>
          <table:table-cell office:value-type="float" office:value="0" table:formula="of:=[.D23]+[.D41]" table:style-name="ce152">
            <text:p>0,00</text:p>
          </table:table-cell>
          <table:table-cell office:value-type="float" office:value="0" table:formula="of:=[.E23]+[.E41]" table:style-name="ce152">
            <text:p>0,00</text:p>
          </table:table-cell>
          <table:table-cell table:number-columns-repeated="16379" table:style-name="ce147"/>
        </table:table-row>
        <table:table-row table:style-name="ro9">
          <table:table-cell office:value-type="string" table:style-name="ce170">
            <text:p>Saldo corrente ai fini della copertura degli investimenti pluriennali delle Regioni a statuto ordinario</text:p>
          </table:table-cell>
          <table:table-cell table:style-name="ce149"/>
          <table:table-cell table:number-columns-repeated="3" table:style-name="ce169"/>
          <table:table-cell table:number-columns-repeated="16379" table:style-name="ce147"/>
        </table:table-row>
        <table:table-row table:style-name="ro63">
          <table:table-cell office:value-type="string" table:style-name="ce168">
            <text:p>(A) Equilibrio di parte corrente</text:p>
          </table:table-cell>
          <table:table-cell table:style-name="ce167"/>
          <table:table-cell office:value-type="float" office:value="0" table:formula="of:=[.C23]" table:style-name="ce152">
            <text:p>0,00</text:p>
          </table:table-cell>
          <table:table-cell office:value-type="float" office:value="0" table:formula="of:=[.D23]" table:style-name="ce152">
            <text:p>0,00</text:p>
          </table:table-cell>
          <table:table-cell office:value-type="float" office:value="0" table:formula="of:=[.E23]" table:style-name="ce151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6">
            <text:p>Utilizzo risultato di amministrazione presunto vincolato per il finanziamento di spese correnti e per il rimborso di prestiti</text:p>
          </table:table-cell>
          <table:table-cell office:value-type="string" table:style-name="ce165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9" table:style-name="ce147"/>
        </table:table-row>
        <table:table-row table:style-name="ro57">
          <table:table-cell office:value-type="string" table:style-name="ce161">
            <text:p>Fondo pluriennale vincolato per spese correnti iscritto in entrata al netto delle componenti non vincolate derivanti dal riaccertamento ord<text:span text:style-name="T3">.<text:s/></text:span></text:p>
          </table:table-cell>
          <table:table-cell office:value-type="string" table:style-name="ce160">
            <text:p>(-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Entrate titoli 1-2-3 non sanitarie con specifico vincolo di destinazione</text:p>
          </table:table-cell>
          <table:table-cell office:value-type="string" table:style-name="ce160">
            <text:p>(-)</text:p>
          </table:table-cell>
          <table:table-cell office:value-type="float" office:value="198676.07" table:style-name="ce162">
            <text:p>198.676,07</text:p>
          </table:table-cell>
          <table:table-cell office:value-type="float" office:value="198676.07" table:style-name="ce162">
            <text:p>198.676,07</text:p>
          </table:table-cell>
          <table:table-cell office:value-type="float" office:value="198676.07" table:style-name="ce162">
            <text:p>198.676,07</text:p>
          </table:table-cell>
          <table:table-cell table:number-columns-repeated="16379" table:style-name="ce147"/>
        </table:table-row>
        <table:table-row table:style-name="ro66">
          <table:table-cell office:value-type="string" table:style-name="ce161">
            <text:p>Entrate titoli 1-2-3 destinate al finanziamento del SSN<text:s/></text:p>
          </table:table-cell>
          <table:table-cell office:value-type="string" table:style-name="ce160">
            <text:p>(-)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Spese correnti non sanitarie finanziate da entrate con specifico vincolo di destinazione</text:p>
          </table:table-cell>
          <table:table-cell office:value-type="string" table:style-name="ce160">
            <text:p>(+)</text:p>
          </table:table-cell>
          <table:table-cell office:value-type="float" office:value="198676.07" table:style-name="ce162">
            <text:p>198.676,07</text:p>
          </table:table-cell>
          <table:table-cell office:value-type="float" office:value="198676.07" table:style-name="ce162">
            <text:p>198.676,07</text:p>
          </table:table-cell>
          <table:table-cell office:value-type="float" office:value="198676.07" table:style-name="ce162">
            <text:p>198.676,07</text:p>
          </table:table-cell>
          <table:table-cell table:number-columns-repeated="16379" table:style-name="ce147"/>
        </table:table-row>
        <table:table-row table:style-name="ro63">
          <table:table-cell office:value-type="string" table:style-name="ce161">
            <text:p>Fondo pluriennale vincolato di parte corrente (di spesa) al netto delle componenti non vincolate derivanti dal riaccertamento ord.</text:p>
          </table:table-cell>
          <table:table-cell office:value-type="string" table:style-name="ce160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9" table:style-name="ce147"/>
        </table:table-row>
        <table:table-row table:style-name="ro67">
          <table:table-cell office:value-type="string" table:style-name="ce159">
            <text:p>Spese correnti finanziate da entrate destinate al SSN</text:p>
          </table:table-cell>
          <table:table-cell office:value-type="string" table:style-name="ce158">
            <text:p>(+)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9" table:style-name="ce147"/>
        </table:table-row>
        <table:table-row table:style-name="ro65">
          <table:table-cell office:value-type="string" table:style-name="ce154">
            <text:p>Equilibrio di parte corrente ai fini della copertura degli investimenti pluriennali</text:p>
          </table:table-cell>
          <table:table-cell table:style-name="ce153"/>
          <table:table-cell office:value-type="float" office:value="0" table:formula="of:=[.C53]-[.C54]-[.C55]-[.C56]-[.C57]+[.C58]+[.C59]+[.C60]" table:style-name="ce152">
            <text:p>0,00</text:p>
          </table:table-cell>
          <table:table-cell office:value-type="float" office:value="0" table:formula="of:=[.D53]-[.D54]-[.D55]-[.D56]-[.D57]+[.D58]+[.D59]+[.D60]" table:style-name="ce152">
            <text:p>0,00</text:p>
          </table:table-cell>
          <table:table-cell office:value-type="float" office:value="0" table:formula="of:=[.E53]-[.E54]-[.E55]-[.E56]-[.E57]+[.E58]+[.E59]+[.E60]" table:style-name="ce151">
            <text:p>0,00</text:p>
          </table:table-cell>
          <table:table-cell table:number-columns-repeated="16379" table:style-name="ce147"/>
        </table:table-row>
        <table:table-row table:style-name="ro1">
          <table:table-cell table:style-name="ce150"/>
          <table:table-cell table:style-name="ce149"/>
          <table:table-cell table:number-columns-repeated="3" table:style-name="ce148"/>
          <table:table-cell table:number-columns-repeated="16379" table:style-name="ce147"/>
        </table:table-row>
        <table:table-row table:style-name="ro27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12" table:style-name="ro16">
          <table:table-cell table:number-columns-repeated="16384"/>
        </table:table-row>
        <table:named-expressions>
          <table:named-range table:name="Print_Area" table:cell-range-address="Equilibri_di_bilancio.$A$1:Equilibri_di_bilancio.$E$61" table:base-cell-address="Equilibri_di_bilancio.$A$1"/>
        </table:named-expressions>
      </table:table>
      <table:table table:name="All_a1)_Elenco_accant" table:style-name="ta9">
        <table:table-column table:style-name="co36" table:default-cell-style-name="ce194"/>
        <table:table-column table:style-name="co37" table:default-cell-style-name="ce194"/>
        <table:table-column table:style-name="co38" table:number-columns-repeated="2" table:default-cell-style-name="ce194"/>
        <table:table-column table:style-name="co39" table:default-cell-style-name="ce194"/>
        <table:table-column table:style-name="co40" table:default-cell-style-name="ce194"/>
        <table:table-column table:style-name="co41" table:default-cell-style-name="ce194"/>
        <table:table-column table:style-name="co42" table:default-cell-style-name="ce194"/>
        <table:table-column table:style-name="co7" table:number-columns-repeated="16376" table:default-cell-style-name="ce194"/>
        <table:table-row table:style-name="ro51">
          <table:table-cell office:value-type="string" table:number-columns-spanned="8" table:number-rows-spanned="1" table:style-name="ce637">
            <text:p>Allegato a/1) <text:s/>Risultato di amministrazione - quote accantonate</text:p>
          </table:table-cell>
          <table:covered-table-cell table:number-columns-repeated="7"/>
          <table:table-cell table:number-columns-repeated="16376" table:style-name="ce231"/>
        </table:table-row>
        <table:table-row table:style-name="ro62">
          <table:table-cell office:value-type="string" table:number-columns-spanned="7" table:number-rows-spanned="1" table:style-name="ce638">
            <text:p>ELENCO ANALITICO DELLE RISORSE ACCANTONATE NEL RISULTATO DI AMMINISTRAZIONE PRESUNTO (*)</text:p>
          </table:table-cell>
          <table:covered-table-cell table:number-columns-repeated="6"/>
          <table:table-cell table:number-columns-repeated="16377" table:style-name="ce194"/>
        </table:table-row>
        <table:table-row table:style-name="ro51">
          <table:table-cell table:number-columns-repeated="16384" table:style-name="ce194"/>
        </table:table-row>
        <table:table-row table:style-name="ro68">
          <table:table-cell office:value-type="string" table:style-name="ce230">
            <text:p>Capitolo di spesa<text:s/></text:p>
          </table:table-cell>
          <table:table-cell office:value-type="string" table:style-name="ce228">
            <text:p>descrizione</text:p>
          </table:table-cell>
          <table:table-cell office:value-type="string" table:style-name="ce228">
            <text:p>Risorse accantonate <text:s/>al 1/1/ 2020</text:p>
          </table:table-cell>
          <table:table-cell office:value-type="string" table:style-name="ce229">
            <text:p>Risorse accantonate applicate al bilancio</text:p>
            <text:p>dell'esercizio <text:s/>2020 (con segno -<text:span text:style-name="T11">1</text:span>)</text:p>
          </table:table-cell>
          <table:table-cell office:value-type="string" table:style-name="ce228">
            <text:p>Risorse accantonate stanziate nella spesa del bilancio <text:s/>dell'esercizio 2020</text:p>
          </table:table-cell>
          <table:table-cell office:value-type="string" table:style-name="ce228">
            <text:p>Variazione degli accantonamenti che si prevede di effettuare<text:s/><text:span text:style-name="T8"><text:s/></text:span>in sede di <text:s/>rendiconto 2020 (con segno +/-)<text:s/><text:span text:style-name="T9">(2)</text:span></text:p>
          </table:table-cell>
          <table:table-cell office:value-type="string" table:style-name="ce228">
            <text:p>Risorse accantonate <text:s/>nel risultato di amministrazione presunto</text:p>
            <text:p>al 31/12/ 2020</text:p>
          </table:table-cell>
          <table:table-cell office:value-type="string" table:style-name="ce228">
            <text:p>Risorse accantonate <text:s text:c="2"/>presunte</text:p>
            <text:p>al 31/12/ 2020 applicate al primo esercizio del bilancio di previsione</text:p>
          </table:table-cell>
          <table:table-cell table:number-columns-repeated="16376"/>
        </table:table-row>
        <table:table-row table:style-name="ro54">
          <table:table-cell table:style-name="ce227"/>
          <table:table-cell table:style-name="ce226"/>
          <table:table-cell office:value-type="string" table:style-name="ce225">
            <text:p>(a)</text:p>
          </table:table-cell>
          <table:table-cell office:value-type="string" table:style-name="ce225">
            <text:p>(b)</text:p>
          </table:table-cell>
          <table:table-cell office:value-type="string" table:style-name="ce225">
            <text:p>(c)</text:p>
          </table:table-cell>
          <table:table-cell office:value-type="string" table:style-name="ce225">
            <text:p>(d)</text:p>
          </table:table-cell>
          <table:table-cell office:value-type="string" table:style-name="ce224">
            <text:p>(e)=(a)+(b)+( c)+(d)</text:p>
          </table:table-cell>
          <table:table-cell office:value-type="string" table:style-name="ce224">
            <text:p>(f)</text:p>
          </table:table-cell>
          <table:table-cell table:number-columns-repeated="16376"/>
        </table:table-row>
        <table:table-row table:style-name="ro52">
          <table:table-cell office:value-type="string" table:style-name="ce206">
            <text:p>Fondo anticipazioni liquidità<text:s/></text:p>
          </table:table-cell>
          <table:table-cell table:style-name="ce205"/>
          <table:table-cell table:number-columns-repeated="4" table:style-name="ce210"/>
          <table:table-cell table:number-columns-repeated="2" table:style-name="ce201"/>
          <table:table-cell table:number-columns-repeated="16376"/>
        </table:table-row>
        <table:table-row table:style-name="ro51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7]+[.D7]+[.E7]+[.F7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8]+[.D8]+[.E8]+[.F8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Fondo anticipazioni liquidità<text:s/></text:p>
          </table:table-cell>
          <table:table-cell table:style-name="ce199"/>
          <table:table-cell office:value-type="float" office:value="0" table:formula="of:=SUM([.C7:.C8])" table:style-name="ce214">
            <text:p>0</text:p>
          </table:table-cell>
          <table:table-cell office:value-type="float" office:value="0" table:formula="of:=SUM([.D7:.D8])" table:style-name="ce214">
            <text:p>0</text:p>
          </table:table-cell>
          <table:table-cell office:value-type="float" office:value="0" table:formula="of:=SUM([.E7:.E8])" table:style-name="ce214">
            <text:p>0</text:p>
          </table:table-cell>
          <table:table-cell office:value-type="float" office:value="0" table:formula="of:=SUM([.F7:.F8])" table:style-name="ce214">
            <text:p>0</text:p>
          </table:table-cell>
          <table:table-cell office:value-type="float" office:value="0" table:formula="of:=SUM([.G7:.G8])" table:style-name="ce213">
            <text:p>0</text:p>
          </table:table-cell>
          <table:table-cell office:value-type="float" office:value="0" table:formula="of:=SUM([.H7:.H8])" table:style-name="ce213">
            <text:p>0</text:p>
          </table:table-cell>
          <table:table-cell table:number-columns-repeated="16376"/>
        </table:table-row>
        <table:table-row table:style-name="ro52">
          <table:table-cell office:value-type="string" table:style-name="ce206">
            <text:p>Fondo <text:s/>perdite società partecipate</text:p>
          </table:table-cell>
          <table:table-cell table:style-name="ce205"/>
          <table:table-cell table:number-columns-repeated="4" table:style-name="ce210"/>
          <table:table-cell table:number-columns-repeated="2" table:style-name="ce201"/>
          <table:table-cell table:number-columns-repeated="16376"/>
        </table:table-row>
        <table:table-row table:style-name="ro51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11]+[.D11]+[.E11]+[.F11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1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12]+[.D12]+[.E12]+[.F12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13]+[.D13]+[.E13]+[.F13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Fondo <text:s/>perdite società partecipate</text:p>
          </table:table-cell>
          <table:table-cell table:style-name="ce199"/>
          <table:table-cell office:value-type="float" office:value="0" table:formula="of:=SUM([.C11:.C13])" table:style-name="ce214">
            <text:p>0</text:p>
          </table:table-cell>
          <table:table-cell office:value-type="float" office:value="0" table:formula="of:=SUM([.D11:.D13])" table:style-name="ce214">
            <text:p>0</text:p>
          </table:table-cell>
          <table:table-cell office:value-type="float" office:value="0" table:formula="of:=SUM([.E11:.E13])" table:style-name="ce214">
            <text:p>0</text:p>
          </table:table-cell>
          <table:table-cell office:value-type="float" office:value="0" table:formula="of:=SUM([.F11:.F13])" table:style-name="ce214">
            <text:p>0</text:p>
          </table:table-cell>
          <table:table-cell office:value-type="float" office:value="0" table:formula="of:=SUM([.G11:.G13])" table:style-name="ce213">
            <text:p>0</text:p>
          </table:table-cell>
          <table:table-cell office:value-type="float" office:value="0" table:formula="of:=SUM([.H11:.H13])" table:style-name="ce213">
            <text:p>0</text:p>
          </table:table-cell>
          <table:table-cell table:number-columns-repeated="16376"/>
        </table:table-row>
        <table:table-row table:style-name="ro52">
          <table:table-cell office:value-type="string" table:style-name="ce206">
            <text:p>Fondo contezioso</text:p>
          </table:table-cell>
          <table:table-cell table:style-name="ce205"/>
          <table:table-cell table:number-columns-repeated="4" table:style-name="ce210"/>
          <table:table-cell table:number-columns-repeated="2" table:style-name="ce201"/>
          <table:table-cell table:number-columns-repeated="16376"/>
        </table:table-row>
        <table:table-row table:style-name="ro51">
          <table:table-cell office:value-type="float" office:value="10335" table:style-name="ce206">
            <text:p>10335</text:p>
          </table:table-cell>
          <table:table-cell office:value-type="string" table:style-name="ce205">
            <text:p>Fondo rischi da contenzioso</text:p>
          </table:table-cell>
          <table:table-cell office:value-type="float" office:value="2918932.41" table:style-name="ce208">
            <text:p><text:s/>2.918.932,41<text:s/></text:p>
          </table:table-cell>
          <table:table-cell office:value-type="float" office:value="-2918932.41" table:style-name="ce207">
            <text:p>-2.918.932,41<text:s/></text:p>
          </table:table-cell>
          <table:table-cell office:value-type="float" office:value="2948456.4" table:style-name="ce207">
            <text:p><text:s/>2.948.456,40<text:s/></text:p>
          </table:table-cell>
          <table:table-cell table:style-name="ce223"/>
          <table:table-cell office:value-type="float" office:value="2948456.4" table:formula="of:=+[.C16]+[.D16]+[.E16]+[.F16]" table:style-name="ce222">
            <text:p><text:s/>2.948.456,40<text:s/>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17]+[.D17]+[.E17]+[.F17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Fondo contezioso</text:p>
          </table:table-cell>
          <table:table-cell table:style-name="ce199"/>
          <table:table-cell office:value-type="float" office:value="2918932.41" table:formula="of:=SUM([.C16:.C17])" table:style-name="ce195">
            <text:p><text:s/>2.918.932,41<text:s/></text:p>
          </table:table-cell>
          <table:table-cell office:value-type="float" office:value="-2918932.41" table:formula="of:=SUM([.D16:.D17])" table:style-name="ce195">
            <text:p>-2.918.932,41<text:s/></text:p>
          </table:table-cell>
          <table:table-cell office:value-type="float" office:value="2948456.4" table:formula="of:=SUM([.E16:.E17])" table:style-name="ce195">
            <text:p><text:s/>2.948.456,40<text:s/></text:p>
          </table:table-cell>
          <table:table-cell office:value-type="float" office:value="0" table:formula="of:=SUM([.F16:.F17])" table:style-name="ce195">
            <text:p><text:s/>-<text:s text:c="3"/></text:p>
          </table:table-cell>
          <table:table-cell office:value-type="float" office:value="2948456.4" table:formula="of:=SUM([.G16:.G17])" table:style-name="ce198">
            <text:p><text:s/>2.948.456,40<text:s/></text:p>
          </table:table-cell>
          <table:table-cell office:value-type="float" office:value="0" table:formula="of:=SUM([.H16:.H17])" table:style-name="ce198">
            <text:p><text:s/>-<text:s text:c="3"/></text:p>
          </table:table-cell>
          <table:table-cell table:number-columns-repeated="16376"/>
        </table:table-row>
        <table:table-row table:style-name="ro52">
          <table:table-cell office:value-type="string" table:style-name="ce206">
            <text:p>Fondo crediti di dubbia esigibilità</text:p>
          </table:table-cell>
          <table:table-cell table:style-name="ce219"/>
          <table:table-cell table:number-columns-repeated="4" table:style-name="ce210"/>
          <table:table-cell table:number-columns-repeated="2" table:style-name="ce221"/>
          <table:table-cell table:number-columns-repeated="16376"/>
        </table:table-row>
        <table:table-row table:style-name="ro10">
          <table:table-cell table:style-name="ce206"/>
          <table:table-cell table:style-name="ce219"/>
          <table:table-cell table:style-name="ce218"/>
          <table:table-cell table:number-columns-repeated="2" table:style-name="ce216"/>
          <table:table-cell table:style-name="ce220"/>
          <table:table-cell office:value-type="float" office:value="0" table:formula="of:=+[.C20]+[.D20]+[.E20]+[.F20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1">
          <table:table-cell table:style-name="ce206"/>
          <table:table-cell table:style-name="ce219"/>
          <table:table-cell table:style-name="ce218"/>
          <table:table-cell table:style-name="ce217"/>
          <table:table-cell table:style-name="ce216"/>
          <table:table-cell table:style-name="ce215"/>
          <table:table-cell office:value-type="float" office:value="0" table:formula="of:=+[.C21]+[.D21]+[.E21]+[.F21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1">
          <table:table-cell table:style-name="ce206"/>
          <table:table-cell table:style-name="ce205"/>
          <table:table-cell table:style-name="ce218"/>
          <table:table-cell table:style-name="ce217"/>
          <table:table-cell table:style-name="ce216"/>
          <table:table-cell table:style-name="ce215"/>
          <table:table-cell office:value-type="float" office:value="0" table:formula="of:=+[.C22]+[.D22]+[.E22]+[.F22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18"/>
          <table:table-cell table:style-name="ce217"/>
          <table:table-cell table:style-name="ce216"/>
          <table:table-cell table:style-name="ce215"/>
          <table:table-cell office:value-type="float" office:value="0" table:formula="of:=+[.C23]+[.D23]+[.E23]+[.F23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Fondo crediti di dubbia esigibilità<text:s/></text:p>
          </table:table-cell>
          <table:table-cell table:style-name="ce199"/>
          <table:table-cell office:value-type="float" office:value="0" table:formula="of:=SUM([.C20:.C23])" table:style-name="ce214">
            <text:p>0</text:p>
          </table:table-cell>
          <table:table-cell office:value-type="float" office:value="0" table:formula="of:=SUM([.D20:.D23])" table:style-name="ce214">
            <text:p>0</text:p>
          </table:table-cell>
          <table:table-cell office:value-type="float" office:value="0" table:formula="of:=SUM([.E20:.E23])" table:style-name="ce214">
            <text:p>0</text:p>
          </table:table-cell>
          <table:table-cell office:value-type="float" office:value="0" table:formula="of:=SUM([.F20:.F23])" table:style-name="ce214">
            <text:p>0</text:p>
          </table:table-cell>
          <table:table-cell office:value-type="float" office:value="0" table:formula="of:=SUM([.G20:.G23])" table:style-name="ce213">
            <text:p>0</text:p>
          </table:table-cell>
          <table:table-cell office:value-type="float" office:value="0" table:formula="of:=SUM([.H20:.H23])" table:style-name="ce213">
            <text:p>0</text:p>
          </table:table-cell>
          <table:table-cell table:number-columns-repeated="16376"/>
        </table:table-row>
        <table:table-row table:style-name="ro52">
          <table:table-cell office:value-type="string" table:style-name="ce206">
            <text:p>Accantonamento residui perenti (solo per le regioni)<text:s text:c="2"/></text:p>
          </table:table-cell>
          <table:table-cell table:style-name="ce205"/>
          <table:table-cell table:number-columns-repeated="4" table:style-name="ce210"/>
          <table:table-cell table:number-columns-repeated="2" table:style-name="ce201"/>
          <table:table-cell table:number-columns-repeated="16376"/>
        </table:table-row>
        <table:table-row table:style-name="ro51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26]+[.D26]+[.E26]+[.F26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27]+[.D27]+[.E27]+[.F27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Accantonamento residui perenti <text:s/>(solo per le regioni)<text:s text:c="2"/></text:p>
          </table:table-cell>
          <table:table-cell table:style-name="ce199"/>
          <table:table-cell office:value-type="float" office:value="0" table:formula="of:=SUM([.C26:.C27])" table:style-name="ce212">
            <text:p>0</text:p>
          </table:table-cell>
          <table:table-cell office:value-type="float" office:value="0" table:formula="of:=SUM([.D26:.D27])" table:style-name="ce212">
            <text:p>0</text:p>
          </table:table-cell>
          <table:table-cell office:value-type="float" office:value="0" table:formula="of:=SUM([.E26:.E27])" table:style-name="ce212">
            <text:p>0</text:p>
          </table:table-cell>
          <table:table-cell office:value-type="float" office:value="0" table:formula="of:=SUM([.F26:.F27])" table:style-name="ce212">
            <text:p>0</text:p>
          </table:table-cell>
          <table:table-cell office:value-type="float" office:value="0" table:formula="of:=SUM([.G26:.G27])" table:style-name="ce211">
            <text:p>0</text:p>
          </table:table-cell>
          <table:table-cell office:value-type="float" office:value="0" table:formula="of:=SUM([.H26:.H27])" table:style-name="ce211">
            <text:p>0</text:p>
          </table:table-cell>
          <table:table-cell table:number-columns-repeated="16376"/>
        </table:table-row>
        <table:table-row table:style-name="ro69">
          <table:table-cell office:value-type="string" table:style-name="ce206">
            <text:p>Altri accantonamenti<text:span text:style-name="T6">(4)</text:span></text:p>
          </table:table-cell>
          <table:table-cell table:style-name="ce205"/>
          <table:table-cell table:number-columns-repeated="4" table:style-name="ce210"/>
          <table:table-cell table:number-columns-repeated="2" table:style-name="ce201"/>
          <table:table-cell table:number-columns-repeated="16376"/>
        </table:table-row>
        <table:table-row table:style-name="ro70">
          <table:table-cell office:value-type="float" office:value="10612" table:style-name="ce206">
            <text:p>10612</text:p>
          </table:table-cell>
          <table:table-cell office:value-type="string" table:style-name="ce209">
            <text:p>FONDO SPECIALE PER FINANZIAMENTO NUOVI PROVVEDIMENTI LEGISLATIVI DEL CONSIGLIO IN CORSO DI APPROVAZIONE ART 49 C.5 D.LGS 118/2011- SPESE CORRENTI<text:s text:c="4"/></text:p>
          </table:table-cell>
          <table:table-cell office:value-type="float" office:value="279000" table:style-name="ce208">
            <text:p><text:s/>279.000,00<text:s/></text:p>
          </table:table-cell>
          <table:table-cell office:value-type="float" office:value="-279000" table:style-name="ce207">
            <text:p>-279.000,00<text:s/></text:p>
          </table:table-cell>
          <table:table-cell table:style-name="ce203"/>
          <table:table-cell table:style-name="ce202"/>
          <table:table-cell office:value-type="float" office:value="0" table:formula="of:=+[.C30]+[.D30]+[.E30]+[.F30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2">
          <table:table-cell table:style-name="ce206"/>
          <table:table-cell table:style-name="ce205"/>
          <table:table-cell table:style-name="ce204"/>
          <table:table-cell table:number-columns-repeated="2" table:style-name="ce203"/>
          <table:table-cell table:style-name="ce202"/>
          <table:table-cell office:value-type="float" office:value="0" table:formula="of:=+[.C31]+[.D31]+[.E31]+[.F31]" table:style-name="ce201">
            <text:p>0</text:p>
          </table:table-cell>
          <table:table-cell table:style-name="ce201"/>
          <table:table-cell table:number-columns-repeated="16376"/>
        </table:table-row>
        <table:table-row table:style-name="ro54">
          <table:table-cell office:value-type="string" table:style-name="ce200">
            <text:p>Totale Altri accantonamenti</text:p>
          </table:table-cell>
          <table:table-cell table:style-name="ce199"/>
          <table:table-cell office:value-type="float" office:value="279000" table:formula="of:=SUM([.C30:.C31])" table:style-name="ce195">
            <text:p><text:s/>279.000,00<text:s/></text:p>
          </table:table-cell>
          <table:table-cell office:value-type="float" office:value="-279000" table:formula="of:=SUM([.D30:.D31])" table:style-name="ce195">
            <text:p>-279.000,00<text:s/></text:p>
          </table:table-cell>
          <table:table-cell office:value-type="float" office:value="0" table:formula="of:=SUM([.E30:.E31])" table:style-name="ce195">
            <text:p><text:s/>-<text:s text:c="3"/></text:p>
          </table:table-cell>
          <table:table-cell office:value-type="float" office:value="0" table:formula="of:=SUM([.F30:.F31])" table:style-name="ce195">
            <text:p><text:s/>-<text:s text:c="3"/></text:p>
          </table:table-cell>
          <table:table-cell office:value-type="float" office:value="0" table:formula="of:=SUM([.G30:.G31])" table:style-name="ce198">
            <text:p><text:s/>-<text:s text:c="3"/></text:p>
          </table:table-cell>
          <table:table-cell office:value-type="float" office:value="0" table:formula="of:=SUM([.H30:.H31])" table:style-name="ce198">
            <text:p><text:s/>-<text:s text:c="3"/></text:p>
          </table:table-cell>
          <table:table-cell table:number-columns-repeated="16376"/>
        </table:table-row>
        <table:table-row table:style-name="ro54">
          <table:table-cell office:value-type="string" table:style-name="ce197">
            <text:p>Totale<text:s/></text:p>
          </table:table-cell>
          <table:table-cell table:style-name="ce196"/>
          <table:table-cell office:value-type="float" office:value="3197932.41" table:formula="of:=SUM([.C32];[.C28];[.C24];[.C18];[.C14];[.C9])" table:style-name="ce195">
            <text:p><text:s/>3.197.932,41<text:s/></text:p>
          </table:table-cell>
          <table:table-cell office:value-type="float" office:value="-3197932.41" table:formula="of:=SUM([.D32];[.D28];[.D24];[.D18];[.D14];[.D9])" table:style-name="ce195">
            <text:p>-3.197.932,41<text:s/></text:p>
          </table:table-cell>
          <table:table-cell office:value-type="float" office:value="2948456.4" table:formula="of:=SUM([.E32];[.E28];[.E24];[.E18];[.E14];[.E9])" table:style-name="ce195">
            <text:p><text:s/>2.948.456,40<text:s/></text:p>
          </table:table-cell>
          <table:table-cell office:value-type="float" office:value="0" table:formula="of:=SUM([.F32];[.F28];[.F24];[.F18];[.F14];[.F9])" table:style-name="ce195">
            <text:p><text:s/>-<text:s text:c="3"/></text:p>
          </table:table-cell>
          <table:table-cell office:value-type="float" office:value="2948456.4" table:formula="of:=SUM([.G32];[.G28];[.G24];[.G18];[.G14];[.G9])" table:style-name="ce195">
            <text:p><text:s/>2.948.456,40<text:s/></text:p>
          </table:table-cell>
          <table:table-cell office:value-type="float" office:value="0" table:formula="of:=SUM([.H32];[.H28];[.H24];[.H18];[.H14];[.H9])" table:style-name="ce195">
            <text:p><text:s/>-<text:s text:c="3"/></text:p>
          </table:table-cell>
          <table:table-cell table:number-columns-repeated="16376" table:style-name="ce194"/>
        </table:table-row>
        <table:table-row table:style-name="ro71">
          <table:table-cell office:value-type="string" table:number-columns-spanned="7" table:number-rows-spanned="1" table:style-name="ce709">
            <text:p>(*) Allegato obbligatorio nel caso in cui il bilancio di previsione approvato nel corso dell'esercizio N preveda l’utilizzo delle quote accantonate del risultato di amministrazione presunto</text:p>
          </table:table-cell>
          <table:covered-table-cell table:number-columns-repeated="6"/>
          <table:table-cell table:number-columns-repeated="16377" table:style-name="ce194"/>
        </table:table-row>
        <table:table-row table:style-name="ro72">
          <table:table-cell office:value-type="string" table:number-columns-spanned="7" table:number-rows-spanned="1" table:style-name="ce636">
            <text:p>(1)<text:span text:style-name="T4">  <text:s/></text:span><text:span text:style-name="T5">Indicare, con il segno (-), l’utilizzo dei fondi accantonati attraverso l'applicazione in bilancio della corrispondente quota del risultato di amministrazione.</text:span></text:p>
          </table:table-cell>
          <table:covered-table-cell table:number-columns-repeated="6"/>
          <table:table-cell table:number-columns-repeated="16377" table:style-name="ce194"/>
        </table:table-row>
        <table:table-row table:style-name="ro4">
          <table:table-cell office:value-type="string" table:number-columns-spanned="7" table:number-rows-spanned="1" table:style-name="ce636">
            <text:p>(2) <text:s/>Indicare con il segno (+) i maggiori accantonamenti nel risultato di amministrazione effettuati in sede di predisposizione del rendiconto, e con il segno (-) , le riduzioni degli accantonamenti effettuati in sede di predisposizione del rendiconto.</text:p>
          </table:table-cell>
          <table:covered-table-cell table:number-columns-repeated="6"/>
          <table:table-cell table:number-columns-repeated="16377" table:style-name="ce194"/>
        </table:table-row>
        <table:table-row table:style-name="ro51">
          <table:table-cell office:value-type="string" table:number-columns-spanned="7" table:number-rows-spanned="1" table:style-name="ce636">
            <text:p>(4)<text:span text:style-name="T4"> </text:span><text:span text:style-name="T5">I fondi di riserva e i fondi speciali non confluiscono nella quota accantonata del risultato di amministrazione.</text:span></text:p>
          </table:table-cell>
          <table:covered-table-cell table:number-columns-repeated="6"/>
          <table:table-cell table:number-columns-repeated="16377" table:style-name="ce194"/>
        </table:table-row>
        <table:table-row table:number-rows-repeated="5" table:style-name="ro56">
          <table:table-cell table:number-columns-repeated="16384"/>
        </table:table-row>
        <table:table-row table:style-name="ro56">
          <table:table-cell table:number-columns-repeated="11" table:style-name="ce194"/>
          <table:table-cell office:value-type="float" office:value="0" table:formula="of:=+[.L11]-[.L37]" table:style-name="ce194">
            <text:p>0</text:p>
          </table:table-cell>
          <table:table-cell table:number-columns-repeated="16372"/>
        </table:table-row>
        <table:table-row table:number-rows-repeated="1048533" table:style-name="ro56">
          <table:table-cell table:number-columns-repeated="16384"/>
        </table:table-row>
        <table:named-expressions>
          <table:named-range table:name="Print_Area" table:cell-range-address="All_a1)_Elenco_accant.$A$1:All_a1)_Elenco_accant.$H$38" table:base-cell-address="All_a1)_Elenco_accant.$A$1"/>
        </table:named-expressions>
      </table:table>
      <table:table table:name="All_a2)_Elenco_vincol" table:style-name="ta10">
        <table:table-column table:style-name="co3" table:default-cell-style-name="ce232"/>
        <table:table-column table:style-name="co11" table:default-cell-style-name="ce232"/>
        <table:table-column table:style-name="co43" table:default-cell-style-name="ce232"/>
        <table:table-column table:style-name="co36" table:default-cell-style-name="ce232"/>
        <table:table-column table:style-name="co44" table:default-cell-style-name="ce232"/>
        <table:table-column table:style-name="co4" table:default-cell-style-name="ce232"/>
        <table:table-column table:style-name="co45" table:default-cell-style-name="ce232"/>
        <table:table-column table:style-name="co46" table:number-columns-repeated="2" table:default-cell-style-name="ce232"/>
        <table:table-column table:style-name="co47" table:default-cell-style-name="ce232"/>
        <table:table-column table:style-name="co46" table:default-cell-style-name="ce232"/>
        <table:table-column table:style-name="co48" table:number-columns-repeated="2" table:default-cell-style-name="ce232"/>
        <table:table-column table:style-name="co7" table:number-columns-repeated="16371" table:default-cell-style-name="ce232"/>
        <table:table-row table:style-name="ro62">
          <table:table-cell office:value-type="string" table:number-columns-spanned="13" table:number-rows-spanned="1" table:style-name="ce666">
            <text:p>Allegato a/2) <text:s/>Risultato di amministrazione - quote vincolate</text:p>
          </table:table-cell>
          <table:covered-table-cell table:number-columns-repeated="12"/>
          <table:table-cell table:style-name="ce274"/>
          <table:table-cell table:number-columns-repeated="16370" table:style-name="ce275"/>
        </table:table-row>
        <table:table-row table:style-name="ro73">
          <table:table-cell office:value-type="string" table:number-columns-spanned="12" table:number-rows-spanned="1" table:style-name="ce638">
            <text:p>ELENCO ANALITICO DELLE RISORSE VINCOLATE NEL RISULTATO DI AMMINISTRAZIONE PRESUNTO (*)</text:p>
          </table:table-cell>
          <table:covered-table-cell table:number-columns-repeated="11"/>
          <table:table-cell table:style-name="ce274"/>
          <table:table-cell table:number-columns-repeated="16371" table:style-name="ce232"/>
        </table:table-row>
        <table:table-row table:style-name="ro74">
          <table:table-cell table:number-columns-repeated="16384" table:style-name="ce232"/>
        </table:table-row>
        <table:table-row table:style-name="ro75">
          <table:table-cell office:value-type="string" table:number-columns-spanned="2" table:number-rows-spanned="1" table:style-name="ce710">
            <text:p>Cap. <text:s/>di entrata</text:p>
          </table:table-cell>
          <table:covered-table-cell/>
          <table:table-cell office:value-type="string" table:style-name="ce272">
            <text:p>Descr.</text:p>
          </table:table-cell>
          <table:table-cell office:value-type="string" table:style-name="ce272">
            <text:p>Capitolo di spesa<text:s/></text:p>
          </table:table-cell>
          <table:table-cell office:value-type="string" table:style-name="ce272">
            <text:p>Descr.</text:p>
          </table:table-cell>
          <table:table-cell office:value-type="string" table:style-name="ce273">
            <text:p>Risorse vinc. al 1/1/ 2020</text:p>
          </table:table-cell>
          <table:table-cell office:value-type="string" table:style-name="ce272">
            <text:p>Entrate vincolate accertate nell'esercizio 2020 (dati presunti)</text:p>
          </table:table-cell>
          <table:table-cell office:value-type="string" table:style-name="ce272">
            <text:p>Impegni presunti eserc. 2020 finanziati da entrate vincolate accertate nell'esercizio o da quote vincolate del risultato di amministrazione ( dati presunti)</text:p>
          </table:table-cell>
          <table:table-cell office:value-type="string" table:style-name="ce273">
            <text:p>Fondo plur. vinc. <text:s/>al 31/12/2020 finanziato da entrate vincolate accertate nell'esercizio o da quote vincolate del risultato di amministrazione (dati presunti)</text:p>
          </table:table-cell>
          <table:table-cell office:value-type="string" table:style-name="ce273">
            <text:p>Cancellazione nell'esercizio 2020 <text:s/>di residui attivi vincolati o eliminazione del vincolo su quote del risultato di amministrazione (+) e cancellazione nell'esercizio 2020 di residui passivi finanziati da risorse vincolate (-) (gestione dei residui)<text:span text:style-name="T17">:</text:span><text:s/>(dati presunti)<text:s/></text:p>
          </table:table-cell>
          <table:table-cell office:value-type="string" table:style-name="ce273">
            <text:p>Cancellazione nell'esercizio 2020 di impegni finanziati dal fondo pluriennale vincolato dopo l'approvazione del rendiconto dell'esercizio 2019 se non reimpegnati <text:s/>nell'esercizio 2020 (+)</text:p>
          </table:table-cell>
          <table:table-cell office:value-type="string" table:style-name="ce272">
            <text:p>Risorse vincolate nel risultato di amministrazione presunto al 31/12/2020</text:p>
          </table:table-cell>
          <table:table-cell office:value-type="string" table:style-name="ce272">
            <text:p>Risorse vincolate presunte al 31/12/202 applicate al primo esercizio del bilancio di previsione</text:p>
          </table:table-cell>
          <table:table-cell table:number-columns-repeated="16371" table:style-name="ce232"/>
        </table:table-row>
        <table:table-row table:style-name="ro76">
          <table:table-cell table:style-name="ce271"/>
          <table:table-cell table:number-columns-spanned="2" table:number-rows-spanned="1" table:style-name="ce711"/>
          <table:covered-table-cell/>
          <table:table-cell table:number-columns-repeated="2" table:style-name="ce270"/>
          <table:table-cell office:value-type="string" table:style-name="ce269">
            <text:p>(a)</text:p>
          </table:table-cell>
          <table:table-cell office:value-type="string" table:style-name="ce269">
            <text:p>(b)</text:p>
          </table:table-cell>
          <table:table-cell office:value-type="string" table:style-name="ce269">
            <text:p>(c)</text:p>
          </table:table-cell>
          <table:table-cell office:value-type="string" table:style-name="ce269">
            <text:p>(d)</text:p>
          </table:table-cell>
          <table:table-cell office:value-type="string" table:style-name="ce269">
            <text:p>(e)</text:p>
          </table:table-cell>
          <table:table-cell office:value-type="string" table:style-name="ce269">
            <text:p>(f)</text:p>
          </table:table-cell>
          <table:table-cell office:value-type="string" table:style-name="ce268">
            <text:p>(g)=(a) +(b) <text:s text:c="8"/>-( c)-(d)-(e)-(f)</text:p>
          </table:table-cell>
          <table:table-cell office:value-type="string" table:style-name="ce268">
            <text:p>(i)</text:p>
          </table:table-cell>
          <table:table-cell table:number-columns-repeated="16371" table:style-name="ce232"/>
        </table:table-row>
        <table:table-row table:style-name="ro74">
          <table:table-cell office:value-type="string" table:number-columns-spanned="3" table:number-rows-spanned="1" table:style-name="ce671">
            <text:p>Vincoli derivanti dalla legge</text:p>
          </table:table-cell>
          <table:covered-table-cell table:number-columns-repeated="2"/>
          <table:table-cell table:number-columns-repeated="8" table:style-name="ce267"/>
          <table:table-cell table:number-columns-repeated="2" table:style-name="ce266"/>
          <table:table-cell table:number-columns-repeated="16371" table:style-name="ce232"/>
        </table:table-row>
        <table:table-row table:style-name="ro77">
          <table:table-cell office:value-type="float" office:value="2003" table:style-name="ce256">
            <text:p>2003</text:p>
          </table:table-cell>
          <table:table-cell office:value-type="string" table:number-columns-spanned="2" table:number-rows-spanned="1" table:style-name="ce712">
            <text:p>Trasferimenti per funzioni delegate Agcom</text:p>
          </table:table-cell>
          <table:covered-table-cell/>
          <table:table-cell table:style-name="ce255"/>
          <table:table-cell office:value-type="string" table:style-name="ce261">
            <text:p>Spese funzioni delegate Agcom</text:p>
          </table:table-cell>
          <table:table-cell table:style-name="ce253"/>
          <table:table-cell office:value-type="float" office:value="172676.07" table:style-name="ce252">
            <text:p><text:s/>172.676,07<text:s/></text:p>
          </table:table-cell>
          <table:table-cell office:value-type="float" office:value="101179.05" table:style-name="ce252">
            <text:p><text:s/>101.179,05<text:s/></text:p>
          </table:table-cell>
          <table:table-cell table:style-name="ce251"/>
          <table:table-cell table:number-columns-repeated="2" table:style-name="ce250"/>
          <table:table-cell office:value-type="float" office:value="71497.02" table:formula="of:=+[.F7]+[.G7]-[.H7]-[.I7]-[.J7]+[.K7]" table:style-name="ce249">
            <text:p><text:s/>71.497,02<text:s/></text:p>
          </table:table-cell>
          <table:table-cell table:style-name="ce248"/>
          <table:table-cell table:number-columns-repeated="16371" table:style-name="ce232"/>
        </table:table-row>
        <table:table-row table:style-name="ro77">
          <table:table-cell office:value-type="float" office:value="14" table:style-name="ce256">
            <text:p>14</text:p>
          </table:table-cell>
          <table:table-cell office:value-type="string" table:number-columns-spanned="2" table:number-rows-spanned="1" table:style-name="ce712">
            <text:p>Avanzo di ammnistrazione esercizio precedente</text:p>
          </table:table-cell>
          <table:covered-table-cell/>
          <table:table-cell office:value-type="string" table:style-name="ce255">
            <text:p><text:s/></text:p>
          </table:table-cell>
          <table:table-cell office:value-type="string" table:style-name="ce261">
            <text:p>Spese funzioni delegate Agcom</text:p>
          </table:table-cell>
          <table:table-cell office:value-type="float" office:value="103274.63" table:style-name="ce253">
            <text:p><text:s/>103.274,63<text:s/></text:p>
          </table:table-cell>
          <table:table-cell table:style-name="ce252"/>
          <table:table-cell office:value-type="float" office:value="47012.2" table:style-name="ce252">
            <text:p><text:s/>47.012,20<text:s/></text:p>
          </table:table-cell>
          <table:table-cell table:style-name="ce251"/>
          <table:table-cell table:number-columns-repeated="2" table:style-name="ce250"/>
          <table:table-cell office:value-type="float" office:value="56262.430000000008" table:formula="of:=+[.F8]+[.G8]-[.H8]-[.I8]-[.J8]+[.K8]" table:style-name="ce249">
            <text:p><text:s/>56.262,43<text:s/></text:p>
          </table:table-cell>
          <table:table-cell table:style-name="ce248"/>
          <table:table-cell table:number-columns-repeated="16371" table:style-name="ce232"/>
        </table:table-row>
        <table:table-row table:style-name="ro78">
          <table:table-cell office:value-type="float" office:value="3047" table:style-name="ce256">
            <text:p>3047</text:p>
          </table:table-cell>
          <table:table-cell office:value-type="string" table:number-columns-spanned="2" table:number-rows-spanned="1" table:style-name="ce712">
            <text:p>Recuperi, rimborsi e restituzione somme afferenti al settore bilancio e finanze</text:p>
          </table:table-cell>
          <table:covered-table-cell/>
          <table:table-cell office:value-type="float" office:value="10653" table:style-name="ce264">
            <text:p>10653</text:p>
          </table:table-cell>
          <table:table-cell office:value-type="string" table:style-name="ce265">
            <text:p>Spese destinate ad interventi di carattere sociale <text:s/>di cui alla legge 77 del 2020</text:p>
          </table:table-cell>
          <table:table-cell table:style-name="ce253"/>
          <table:table-cell office:value-type="float" office:value="75368.160000000003" table:style-name="ce252">
            <text:p><text:s/>75.368,16<text:s/></text:p>
          </table:table-cell>
          <table:table-cell table:style-name="ce252"/>
          <table:table-cell table:style-name="ce251"/>
          <table:table-cell table:number-columns-repeated="2" table:style-name="ce250"/>
          <table:table-cell office:value-type="float" office:value="75368.160000000003" table:formula="of:=+[.F9]+[.G9]-[.H9]-[.I9]-[.J9]+[.K9]" table:style-name="ce249">
            <text:p><text:s/>75.368,16<text:s/></text:p>
          </table:table-cell>
          <table:table-cell table:style-name="ce248"/>
          <table:table-cell table:number-columns-repeated="16371" table:style-name="ce232"/>
        </table:table-row>
        <table:table-row table:style-name="ro79">
          <table:table-cell office:value-type="float" office:value="4003" table:style-name="ce256">
            <text:p>4003</text:p>
          </table:table-cell>
          <table:table-cell table:style-name="ce260"/>
          <table:table-cell office:value-type="string" table:style-name="ce262">
            <text:p>Trasferimento dal bilancio regionale -capitale</text:p>
          </table:table-cell>
          <table:table-cell office:value-type="float" office:value="30001" table:style-name="ce264">
            <text:p>30001</text:p>
          </table:table-cell>
          <table:table-cell office:value-type="string" table:style-name="ce261">
            <text:p>Costituzione del fondo patrimoniale fondazione formazione poitica legge 79 del 2020</text:p>
          </table:table-cell>
          <table:table-cell table:style-name="ce253"/>
          <table:table-cell office:value-type="float" office:value="50000" table:style-name="ce252">
            <text:p><text:s/>50.000,00<text:s/></text:p>
          </table:table-cell>
          <table:table-cell table:style-name="ce252"/>
          <table:table-cell table:style-name="ce251"/>
          <table:table-cell table:number-columns-repeated="2" table:style-name="ce250"/>
          <table:table-cell office:value-type="float" office:value="50000" table:formula="of:=+[.F10]+[.G10]-[.H10]-[.I10]-[.J10]+[.K10]" table:style-name="ce249">
            <text:p><text:s/>50.000,00<text:s/></text:p>
          </table:table-cell>
          <table:table-cell table:style-name="ce248"/>
          <table:table-cell table:number-columns-repeated="16371" table:style-name="ce232"/>
        </table:table-row>
        <table:table-row table:style-name="ro80">
          <table:table-cell table:style-name="ce256"/>
          <table:table-cell table:number-columns-spanned="2" table:number-rows-spanned="1" table:style-name="ce713"/>
          <table:covered-table-cell/>
          <table:table-cell table:style-name="ce255"/>
          <table:table-cell table:style-name="ce254"/>
          <table:table-cell table:style-name="ce253"/>
          <table:table-cell table:number-columns-repeated="2" table:style-name="ce252"/>
          <table:table-cell table:style-name="ce251"/>
          <table:table-cell table:number-columns-repeated="2" table:style-name="ce250"/>
          <table:table-cell office:value-type="float" office:value="0" table:formula="of:=+[.F11]+[.G11]-[.H11]-[.I11]-[.J11]+[.K11]" table:style-name="ce249">
            <text:p><text:s/>-<text:s text:c="3"/></text:p>
          </table:table-cell>
          <table:table-cell table:style-name="ce248"/>
          <table:table-cell table:number-columns-repeated="16371" table:style-name="ce232"/>
        </table:table-row>
        <table:table-row table:style-name="ro81">
          <table:table-cell office:value-type="string" table:number-columns-spanned="4" table:number-rows-spanned="1" table:style-name="ce648">
            <text:p>Totale vincoli derivanti dalla legge (h/1)</text:p>
          </table:table-cell>
          <table:covered-table-cell table:number-columns-repeated="3"/>
          <table:table-cell table:style-name="ce246"/>
          <table:table-cell office:value-type="float" office:value="103274.63" table:formula="of:=SUM([.F7:.F11])" table:style-name="ce259">
            <text:p><text:s/>103.274,63<text:s/></text:p>
          </table:table-cell>
          <table:table-cell office:value-type="float" office:value="298044.23" table:formula="of:=SUM([.G7:.G11])" table:style-name="ce259">
            <text:p><text:s/>298.044,23<text:s/></text:p>
          </table:table-cell>
          <table:table-cell office:value-type="float" office:value="148191.25" table:formula="of:=SUM([.H7:.H11])" table:style-name="ce259">
            <text:p><text:s/>148.191,25<text:s/></text:p>
          </table:table-cell>
          <table:table-cell office:value-type="float" office:value="0" table:formula="of:=SUM([.I7:.I11])" table:style-name="ce259">
            <text:p><text:s/>-<text:s text:c="3"/></text:p>
          </table:table-cell>
          <table:table-cell office:value-type="float" office:value="0" table:formula="of:=SUM([.J7:.J11])" table:style-name="ce259">
            <text:p><text:s/>-<text:s text:c="3"/></text:p>
          </table:table-cell>
          <table:table-cell office:value-type="float" office:value="0" table:formula="of:=SUM([.K7:.K11])" table:style-name="ce259">
            <text:p><text:s/>-<text:s text:c="3"/></text:p>
          </table:table-cell>
          <table:table-cell office:value-type="float" office:value="253127.61000000002" table:formula="of:=SUM([.L7:.L11])" table:style-name="ce258">
            <text:p><text:s/>253.127,61<text:s/></text:p>
          </table:table-cell>
          <table:table-cell office:value-type="float" office:value="0" table:formula="of:=SUM([.M7:.M11])" table:style-name="ce243">
            <text:p>0</text:p>
          </table:table-cell>
          <table:table-cell table:number-columns-repeated="16371" table:style-name="ce232"/>
        </table:table-row>
        <table:table-row table:style-name="ro80">
          <table:table-cell office:value-type="string" table:number-columns-spanned="4" table:number-rows-spanned="1" table:style-name="ce658">
            <text:p>Vincoli derivanti da Trasferimenti</text:p>
          </table:table-cell>
          <table:covered-table-cell table:number-columns-repeated="3"/>
          <table:table-cell table:number-columns-repeated="7" table:style-name="ce254"/>
          <table:table-cell table:number-columns-repeated="2" table:style-name="ce257"/>
          <table:table-cell table:number-columns-repeated="16371" table:style-name="ce232"/>
        </table:table-row>
        <table:table-row table:style-name="ro78">
          <table:table-cell office:value-type="float" office:value="4006" table:style-name="ce256">
            <text:p>4006</text:p>
          </table:table-cell>
          <table:table-cell office:value-type="string" table:number-columns-spanned="2" table:number-rows-spanned="1" table:style-name="ce712">
            <text:p>Entrate funzionamento osservatorio legislativo interregionale - capitale</text:p>
          </table:table-cell>
          <table:covered-table-cell/>
          <table:table-cell table:style-name="ce255"/>
          <table:table-cell office:value-type="string" table:style-name="ce261">
            <text:p>Spese funzionamento osservatorio legislativo interregionale - capitale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2500" table:style-name="ce252">
            <text:p><text:s/>2.500,00<text:s/></text:p>
          </table:table-cell>
          <table:table-cell table:style-name="ce252"/>
          <table:table-cell table:style-name="ce251"/>
          <table:table-cell table:number-columns-repeated="2" table:style-name="ce250"/>
          <table:table-cell office:value-type="float" office:value="2500" table:formula="of:=+[.F14]+[.G14]-[.H14]-[.I14]-[.J14]+[.K14]" table:style-name="ce249">
            <text:p><text:s/>2.500,00<text:s/></text:p>
          </table:table-cell>
          <table:table-cell table:style-name="ce248"/>
          <table:table-cell table:number-columns-repeated="16371" table:style-name="ce232"/>
        </table:table-row>
        <table:table-row table:style-name="ro78">
          <table:table-cell office:value-type="float" office:value="2010" table:style-name="ce256">
            <text:p>2010</text:p>
          </table:table-cell>
          <table:table-cell office:value-type="string" table:number-columns-spanned="2" table:number-rows-spanned="1" table:style-name="ce712">
            <text:p>Entrate funzionamento osservatorio legislativo interregionale - corrente</text:p>
          </table:table-cell>
          <table:covered-table-cell/>
          <table:table-cell table:style-name="ce255"/>
          <table:table-cell office:value-type="string" table:style-name="ce261">
            <text:p>Spese funzionamento osservatorio legislativo interregionale - corrente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5500" table:style-name="ce252">
            <text:p><text:s/>5.500,00<text:s/></text:p>
          </table:table-cell>
          <table:table-cell office:value-type="float" office:value="1704" table:style-name="ce252">
            <text:p><text:s/>1.704,00<text:s/></text:p>
          </table:table-cell>
          <table:table-cell table:style-name="ce251"/>
          <table:table-cell table:number-columns-repeated="2" table:style-name="ce250"/>
          <table:table-cell office:value-type="float" office:value="3796" table:formula="of:=+[.F15]+[.G15]-[.H15]-[.I15]-[.J15]+[.K15]" table:style-name="ce249">
            <text:p><text:s/>3.796,00<text:s/></text:p>
          </table:table-cell>
          <table:table-cell table:style-name="ce248"/>
          <table:table-cell table:number-columns-repeated="16371" table:style-name="ce232"/>
        </table:table-row>
        <table:table-row table:style-name="ro82">
          <table:table-cell office:value-type="float" office:value="15" table:style-name="ce256">
            <text:p>15</text:p>
          </table:table-cell>
          <table:table-cell office:value-type="string" table:number-columns-spanned="2" table:number-rows-spanned="1" table:style-name="ce712">
            <text:p>Avanzo di ammnistrazione esercizio precedente - Oli</text:p>
          </table:table-cell>
          <table:covered-table-cell/>
          <table:table-cell table:style-name="ce255"/>
          <table:table-cell office:value-type="string" table:style-name="ce261">
            <text:p>Spese funzionamento osservatorio legislativo interregionale<text:s/></text:p>
          </table:table-cell>
          <table:table-cell office:value-type="float" office:value="11959.69" table:style-name="ce253">
            <text:p><text:s/>11.959,69<text:s/></text:p>
          </table:table-cell>
          <table:table-cell table:number-columns-repeated="2" table:style-name="ce252"/>
          <table:table-cell table:style-name="ce251"/>
          <table:table-cell table:number-columns-repeated="2" table:style-name="ce250"/>
          <table:table-cell office:value-type="float" office:value="11959.69" table:formula="of:=+[.F16]+[.G16]-[.H16]-[.I16]-[.J16]+[.K16]" table:style-name="ce249">
            <text:p><text:s/>11.959,69<text:s/></text:p>
          </table:table-cell>
          <table:table-cell table:style-name="ce248"/>
          <table:table-cell table:number-columns-repeated="16371" table:style-name="ce232"/>
        </table:table-row>
        <table:table-row table:style-name="ro78">
          <table:table-cell office:value-type="float" office:value="16" table:style-name="ce256">
            <text:p>16</text:p>
          </table:table-cell>
          <table:table-cell table:style-name="ce263"/>
          <table:table-cell office:value-type="string" table:style-name="ce262">
            <text:p>Avanzo di ammnistrazione esercizio precedente - Cobire</text:p>
          </table:table-cell>
          <table:table-cell table:style-name="ce255"/>
          <table:table-cell office:value-type="string" table:style-name="ce261">
            <text:p>Spese funzionamento Cobire</text:p>
          </table:table-cell>
          <table:table-cell office:value-type="float" office:value="10000" table:style-name="ce253">
            <text:p><text:s/>10.000,00<text:s/></text:p>
          </table:table-cell>
          <table:table-cell table:style-name="ce252"/>
          <table:table-cell office:value-type="float" office:value="10000" table:style-name="ce252">
            <text:p><text:s/>10.000,00<text:s/></text:p>
          </table:table-cell>
          <table:table-cell table:style-name="ce251"/>
          <table:table-cell table:number-columns-repeated="2" table:style-name="ce250"/>
          <table:table-cell office:value-type="float" office:value="0" table:formula="of:=+[.F17]+[.G17]-[.H17]-[.I17]-[.J17]+[.K17]" table:style-name="ce249">
            <text:p><text:s/>-<text:s text:c="3"/></text:p>
          </table:table-cell>
          <table:table-cell table:style-name="ce248"/>
          <table:table-cell table:number-columns-repeated="16371"/>
        </table:table-row>
        <table:table-row table:style-name="ro80">
          <table:table-cell office:value-type="float" office:value="2001" table:style-name="ce256">
            <text:p>2001</text:p>
          </table:table-cell>
          <table:table-cell office:value-type="string" table:number-columns-spanned="2" table:number-rows-spanned="1" table:style-name="ce713">
            <text:p>Entrate Cobire</text:p>
          </table:table-cell>
          <table:covered-table-cell/>
          <table:table-cell table:style-name="ce255"/>
          <table:table-cell office:value-type="string" table:style-name="ce261">
            <text:p>Spese funzionamento Cobire</text:p>
          </table:table-cell>
          <table:table-cell table:style-name="ce253"/>
          <table:table-cell office:value-type="float" office:value="15000" table:style-name="ce252">
            <text:p><text:s/>15.000,00<text:s/></text:p>
          </table:table-cell>
          <table:table-cell office:value-type="float" office:value="15000" table:style-name="ce252">
            <text:p><text:s/>15.000,00<text:s/></text:p>
          </table:table-cell>
          <table:table-cell table:style-name="ce251"/>
          <table:table-cell table:number-columns-repeated="2" table:style-name="ce250"/>
          <table:table-cell office:value-type="float" office:value="0" table:formula="of:=+[.F18]+[.G18]-[.H18]-[.I18]-[.J18]+[.K18]" table:style-name="ce249">
            <text:p><text:s/>-<text:s text:c="3"/></text:p>
          </table:table-cell>
          <table:table-cell table:style-name="ce248"/>
          <table:table-cell table:number-columns-repeated="16371"/>
        </table:table-row>
        <table:table-row table:style-name="ro81">
          <table:table-cell table:style-name="ce256"/>
          <table:table-cell table:number-columns-spanned="2" table:number-rows-spanned="1" table:style-name="ce716"/>
          <table:covered-table-cell/>
          <table:table-cell table:style-name="ce255"/>
          <table:table-cell table:style-name="ce254"/>
          <table:table-cell table:style-name="ce253"/>
          <table:table-cell table:number-columns-repeated="2" table:style-name="ce252"/>
          <table:table-cell table:style-name="ce251"/>
          <table:table-cell table:number-columns-repeated="2" table:style-name="ce250"/>
          <table:table-cell office:value-type="float" office:value="0" table:formula="of:=+[.F19]+[.G19]-[.H19]-[.I19]-[.J19]+[.K19]" table:style-name="ce249">
            <text:p><text:s/>-<text:s text:c="3"/></text:p>
          </table:table-cell>
          <table:table-cell table:style-name="ce248"/>
          <table:table-cell table:number-columns-repeated="16371"/>
        </table:table-row>
        <table:table-row table:style-name="ro81">
          <table:table-cell office:value-type="string" table:number-columns-spanned="5" table:number-rows-spanned="1" table:style-name="ce714">
            <text:p>Totale vincoli derivanti da trasferimenti (h/2)</text:p>
          </table:table-cell>
          <table:covered-table-cell table:number-columns-repeated="4"/>
          <table:table-cell office:value-type="float" office:value="21959.690000000002" table:formula="of:=SUM([.F14:.F19])" table:style-name="ce259">
            <text:p><text:s/>21.959,69<text:s/></text:p>
          </table:table-cell>
          <table:table-cell office:value-type="float" office:value="23000" table:formula="of:=SUM([.G14:.G19])" table:style-name="ce259">
            <text:p><text:s/>23.000,00<text:s/></text:p>
          </table:table-cell>
          <table:table-cell office:value-type="float" office:value="26704" table:formula="of:=SUM([.H14:.H19])" table:style-name="ce259">
            <text:p><text:s/>26.704,00<text:s/></text:p>
          </table:table-cell>
          <table:table-cell office:value-type="float" office:value="0" table:formula="of:=SUM([.I14:.I19])" table:style-name="ce259">
            <text:p><text:s/>-<text:s text:c="3"/></text:p>
          </table:table-cell>
          <table:table-cell office:value-type="float" office:value="0" table:formula="of:=SUM([.J14:.J19])" table:style-name="ce259">
            <text:p><text:s/>-<text:s text:c="3"/></text:p>
          </table:table-cell>
          <table:table-cell office:value-type="float" office:value="0" table:formula="of:=SUM([.K14:.K19])" table:style-name="ce259">
            <text:p><text:s/>-<text:s text:c="3"/></text:p>
          </table:table-cell>
          <table:table-cell office:value-type="float" office:value="18255.690000000002" table:formula="of:=SUM([.L14:.L19])" table:style-name="ce258">
            <text:p><text:s/>18.255,69<text:s/></text:p>
          </table:table-cell>
          <table:table-cell office:value-type="float" office:value="0" table:formula="of:=SUM([.M14:.M19])" table:style-name="ce243">
            <text:p>0</text:p>
          </table:table-cell>
          <table:table-cell table:number-columns-repeated="16371"/>
        </table:table-row>
        <table:table-row table:style-name="ro80">
          <table:table-cell office:value-type="string" table:number-columns-spanned="4" table:number-rows-spanned="1" table:style-name="ce658">
            <text:p>Vincoli derivanti da finanziamenti</text:p>
          </table:table-cell>
          <table:covered-table-cell table:number-columns-repeated="3"/>
          <table:table-cell table:number-columns-repeated="7" table:style-name="ce254"/>
          <table:table-cell table:number-columns-repeated="2" table:style-name="ce257"/>
          <table:table-cell table:number-columns-repeated="16371"/>
        </table:table-row>
        <table:table-row table:style-name="ro11">
          <table:table-cell table:style-name="ce256"/>
          <table:table-cell table:number-columns-spanned="2" table:number-rows-spanned="1" table:style-name="ce717"/>
          <table:covered-table-cell/>
          <table:table-cell table:style-name="ce255"/>
          <table:table-cell table:style-name="ce254"/>
          <table:table-cell table:style-name="ce256"/>
          <table:table-cell table:number-columns-repeated="2" table:style-name="ce255"/>
          <table:table-cell table:style-name="ce254"/>
          <table:table-cell table:number-columns-repeated="2" table:style-name="ce260"/>
          <table:table-cell office:value-type="float" office:value="0" table:formula="of:=+[.F22]+[.G22]-[.H22]-[.I22]-[.J22]+[.K22]" table:style-name="ce249">
            <text:p><text:s/>-<text:s text:c="3"/></text:p>
          </table:table-cell>
          <table:table-cell table:style-name="ce248"/>
          <table:table-cell table:number-columns-repeated="16371"/>
        </table:table-row>
        <table:table-row table:style-name="ro80">
          <table:table-cell table:style-name="ce256"/>
          <table:table-cell table:number-columns-spanned="2" table:number-rows-spanned="1" table:style-name="ce713"/>
          <table:covered-table-cell/>
          <table:table-cell table:style-name="ce255"/>
          <table:table-cell table:style-name="ce254"/>
          <table:table-cell table:style-name="ce256"/>
          <table:table-cell table:number-columns-repeated="2" table:style-name="ce255"/>
          <table:table-cell table:style-name="ce254"/>
          <table:table-cell table:number-columns-repeated="2" table:style-name="ce260"/>
          <table:table-cell office:value-type="float" office:value="0" table:formula="of:=+[.F23]+[.G23]-[.H23]-[.I23]-[.J23]+[.K23]" table:style-name="ce249">
            <text:p><text:s/>-<text:s text:c="3"/></text:p>
          </table:table-cell>
          <table:table-cell table:style-name="ce249"/>
          <table:table-cell table:number-columns-repeated="16371"/>
        </table:table-row>
        <table:table-row table:style-name="ro81">
          <table:table-cell office:value-type="string" table:number-columns-spanned="5" table:number-rows-spanned="1" table:style-name="ce714">
            <text:p>Totale vincoli derivanti da finanziamenti (h/3)</text:p>
          </table:table-cell>
          <table:covered-table-cell table:number-columns-repeated="4"/>
          <table:table-cell office:value-type="float" office:value="0" table:formula="of:=SUM([.F22:.F23])" table:style-name="ce259">
            <text:p><text:s/>-<text:s text:c="3"/></text:p>
          </table:table-cell>
          <table:table-cell office:value-type="float" office:value="0" table:formula="of:=SUM([.G22:.G23])" table:style-name="ce259">
            <text:p><text:s/>-<text:s text:c="3"/></text:p>
          </table:table-cell>
          <table:table-cell office:value-type="float" office:value="0" table:formula="of:=SUM([.H22:.H23])" table:style-name="ce259">
            <text:p><text:s/>-<text:s text:c="3"/></text:p>
          </table:table-cell>
          <table:table-cell office:value-type="float" office:value="0" table:formula="of:=SUM([.I22:.I23])" table:style-name="ce259">
            <text:p><text:s/>-<text:s text:c="3"/></text:p>
          </table:table-cell>
          <table:table-cell office:value-type="float" office:value="0" table:formula="of:=SUM([.J22:.J23])" table:style-name="ce259">
            <text:p><text:s/>-<text:s text:c="3"/></text:p>
          </table:table-cell>
          <table:table-cell office:value-type="float" office:value="0" table:formula="of:=SUM([.K22:.K23])" table:style-name="ce259">
            <text:p><text:s/>-<text:s text:c="3"/></text:p>
          </table:table-cell>
          <table:table-cell office:value-type="float" office:value="0" table:formula="of:=SUM([.L22:.L23])" table:style-name="ce258">
            <text:p><text:s/>-<text:s text:c="3"/></text:p>
          </table:table-cell>
          <table:table-cell office:value-type="float" office:value="0" table:formula="of:=SUM([.M22:.M23])" table:style-name="ce243">
            <text:p>0</text:p>
          </table:table-cell>
          <table:table-cell table:number-columns-repeated="16371"/>
        </table:table-row>
        <table:table-row table:style-name="ro80">
          <table:table-cell office:value-type="string" table:number-columns-spanned="4" table:number-rows-spanned="1" table:style-name="ce658">
            <text:p>Vincoli formalmente attribuiti dall'ente</text:p>
          </table:table-cell>
          <table:covered-table-cell table:number-columns-repeated="3"/>
          <table:table-cell table:number-columns-repeated="7" table:style-name="ce254"/>
          <table:table-cell table:number-columns-repeated="2" table:style-name="ce257"/>
          <table:table-cell table:number-columns-repeated="16371"/>
        </table:table-row>
        <table:table-row table:style-name="ro83">
          <table:table-cell table:style-name="ce253"/>
          <table:table-cell table:number-columns-spanned="2" table:number-rows-spanned="1" table:style-name="ce715"/>
          <table:covered-table-cell/>
          <table:table-cell table:style-name="ce252"/>
          <table:table-cell table:style-name="ce251"/>
          <table:table-cell table:style-name="ce253"/>
          <table:table-cell table:number-columns-repeated="2" table:style-name="ce252"/>
          <table:table-cell table:style-name="ce251"/>
          <table:table-cell table:number-columns-repeated="2" table:style-name="ce250"/>
          <table:table-cell office:value-type="float" office:value="0" table:formula="of:=+[.F26]+[.G26]-[.H26]-[.I26]-[.J26]+[.K26]" table:style-name="ce249">
            <text:p><text:s/>-<text:s text:c="3"/></text:p>
          </table:table-cell>
          <table:table-cell table:style-name="ce249"/>
          <table:table-cell table:number-columns-repeated="16371"/>
        </table:table-row>
        <table:table-row table:style-name="ro80">
          <table:table-cell table:style-name="ce253"/>
          <table:table-cell table:number-columns-spanned="2" table:number-rows-spanned="1" table:style-name="ce721"/>
          <table:covered-table-cell/>
          <table:table-cell table:style-name="ce252"/>
          <table:table-cell table:style-name="ce251"/>
          <table:table-cell table:style-name="ce253"/>
          <table:table-cell table:number-columns-repeated="2" table:style-name="ce252"/>
          <table:table-cell table:style-name="ce251"/>
          <table:table-cell table:number-columns-repeated="2" table:style-name="ce250"/>
          <table:table-cell office:value-type="float" office:value="0" table:formula="of:=+[.F27]+[.G27]-[.H27]-[.I27]-[.J27]+[.K27]" table:style-name="ce249">
            <text:p><text:s/>-<text:s text:c="3"/></text:p>
          </table:table-cell>
          <table:table-cell table:style-name="ce249"/>
          <table:table-cell table:number-columns-repeated="16371"/>
        </table:table-row>
        <table:table-row table:style-name="ro81">
          <table:table-cell office:value-type="string" table:number-columns-spanned="5" table:number-rows-spanned="1" table:style-name="ce714">
            <text:p>Totale vincoli formalmente attribuiti dall'ente (h/4)</text:p>
          </table:table-cell>
          <table:covered-table-cell table:number-columns-repeated="4"/>
          <table:table-cell office:value-type="float" office:value="0" table:formula="of:=SUM([.F26:.F27])" table:style-name="ce245">
            <text:p><text:s/>-<text:s text:c="3"/></text:p>
          </table:table-cell>
          <table:table-cell office:value-type="float" office:value="0" table:formula="of:=SUM([.G26:.G27])" table:style-name="ce245">
            <text:p><text:s/>-<text:s text:c="3"/></text:p>
          </table:table-cell>
          <table:table-cell office:value-type="float" office:value="0" table:formula="of:=SUM([.H26:.H27])" table:style-name="ce245">
            <text:p><text:s/>-<text:s text:c="3"/></text:p>
          </table:table-cell>
          <table:table-cell office:value-type="float" office:value="0" table:formula="of:=SUM([.I26:.I27])" table:style-name="ce245">
            <text:p><text:s/>-<text:s text:c="3"/></text:p>
          </table:table-cell>
          <table:table-cell office:value-type="float" office:value="0" table:formula="of:=SUM([.J26:.J27])" table:style-name="ce245">
            <text:p><text:s/>-<text:s text:c="3"/></text:p>
          </table:table-cell>
          <table:table-cell office:value-type="float" office:value="0" table:formula="of:=SUM([.K26:.K27])" table:style-name="ce245">
            <text:p><text:s/>-<text:s text:c="3"/></text:p>
          </table:table-cell>
          <table:table-cell office:value-type="float" office:value="0" table:formula="of:=SUM([.L26:.L27])" table:style-name="ce244">
            <text:p><text:s/>-<text:s text:c="3"/></text:p>
          </table:table-cell>
          <table:table-cell office:value-type="float" office:value="0" table:formula="of:=SUM([.M26:.M27])" table:style-name="ce244">
            <text:p><text:s/>-<text:s text:c="3"/></text:p>
          </table:table-cell>
          <table:table-cell table:number-columns-repeated="16371"/>
        </table:table-row>
        <table:table-row table:style-name="ro80">
          <table:table-cell office:value-type="string" table:number-columns-spanned="3" table:number-rows-spanned="1" table:style-name="ce658">
            <text:p>Altri vincoli</text:p>
          </table:table-cell>
          <table:covered-table-cell table:number-columns-repeated="2"/>
          <table:table-cell table:number-columns-repeated="8" table:style-name="ce254"/>
          <table:table-cell table:number-columns-repeated="2" table:style-name="ce257"/>
          <table:table-cell table:number-columns-repeated="16371"/>
        </table:table-row>
        <table:table-row table:style-name="ro76">
          <table:table-cell office:value-type="float" office:value="2005" table:style-name="ce256">
            <text:p>2005</text:p>
          </table:table-cell>
          <table:table-cell office:value-type="string" table:number-columns-spanned="2" table:number-rows-spanned="1" table:style-name="ce712">
            <text:p>Trasferimento dal bilancio regionale -corrente</text:p>
          </table:table-cell>
          <table:covered-table-cell/>
          <table:table-cell table:style-name="ce255"/>
          <table:table-cell office:value-type="string" table:style-name="ce254">
            <text:p>Spese art. 27 ter l.r. 3/2009</text:p>
          </table:table-cell>
          <table:table-cell table:style-name="ce253"/>
          <table:table-cell office:value-type="float" office:value="16857.39" table:style-name="ce252">
            <text:p><text:s/>16.857,39<text:s/></text:p>
          </table:table-cell>
          <table:table-cell office:value-type="float" office:value="8000" table:style-name="ce252">
            <text:p><text:s/>8.000,00<text:s/></text:p>
          </table:table-cell>
          <table:table-cell table:style-name="ce251"/>
          <table:table-cell table:number-columns-repeated="2" table:style-name="ce250"/>
          <table:table-cell office:value-type="float" office:value="8857.39" table:formula="of:=+[.F30]+[.G30]-[.H30]-[.I30]-[.J30]+[.K30]" table:style-name="ce249">
            <text:p><text:s/>8.857,39<text:s/></text:p>
          </table:table-cell>
          <table:table-cell table:style-name="ce248"/>
          <table:table-cell table:number-columns-repeated="16371"/>
        </table:table-row>
        <table:table-row table:style-name="ro82">
          <table:table-cell office:value-type="float" office:value="17" table:style-name="ce256">
            <text:p>17</text:p>
          </table:table-cell>
          <table:table-cell office:value-type="string" table:number-columns-spanned="2" table:number-rows-spanned="1" table:style-name="ce718">
            <text:p>Avanzo di ammnistrazione esercizio precedente - art. 27 ter l.r 3/2009</text:p>
          </table:table-cell>
          <table:covered-table-cell/>
          <table:table-cell table:style-name="ce255"/>
          <table:table-cell office:value-type="string" table:style-name="ce254">
            <text:p>Spese art. 27 ter l.r. 3/2010</text:p>
          </table:table-cell>
          <table:table-cell office:value-type="float" office:value="227753.57" table:style-name="ce253">
            <text:p><text:s/>227.753,57<text:s/></text:p>
          </table:table-cell>
          <table:table-cell table:style-name="ce252"/>
          <table:table-cell office:value-type="float" office:value="224253.57" table:style-name="ce252">
            <text:p><text:s/>224.253,57<text:s/></text:p>
          </table:table-cell>
          <table:table-cell table:style-name="ce251"/>
          <table:table-cell table:number-columns-repeated="2" table:style-name="ce250"/>
          <table:table-cell office:value-type="float" office:value="3500" table:formula="of:=+[.F31]+[.G31]-[.H31]-[.I31]-[.J31]+[.K31]" table:style-name="ce249">
            <text:p><text:s/>3.500,00<text:s/></text:p>
          </table:table-cell>
          <table:table-cell table:style-name="ce248"/>
          <table:table-cell table:number-columns-repeated="16371"/>
        </table:table-row>
        <table:table-row table:style-name="ro81">
          <table:table-cell office:value-type="string" table:number-columns-spanned="3" table:number-rows-spanned="1" table:style-name="ce648">
            <text:p>Totale altri vincoli <text:s/>(h/5)</text:p>
          </table:table-cell>
          <table:covered-table-cell table:number-columns-repeated="2"/>
          <table:table-cell table:style-name="ce247"/>
          <table:table-cell table:style-name="ce246"/>
          <table:table-cell office:value-type="float" office:value="227753.57" table:formula="of:=SUM([.F30:.F31])" table:style-name="ce245">
            <text:p><text:s/>227.753,57<text:s/></text:p>
          </table:table-cell>
          <table:table-cell office:value-type="float" office:value="16857.39" table:formula="of:=SUM([.G30:.G31])" table:style-name="ce245">
            <text:p><text:s/>16.857,39<text:s/></text:p>
          </table:table-cell>
          <table:table-cell office:value-type="float" office:value="232253.57" table:formula="of:=SUM([.H30:.H31])" table:style-name="ce245">
            <text:p><text:s/>232.253,57<text:s/></text:p>
          </table:table-cell>
          <table:table-cell office:value-type="float" office:value="0" table:formula="of:=SUM([.I30:.I31])" table:style-name="ce245">
            <text:p><text:s/>-<text:s text:c="3"/></text:p>
          </table:table-cell>
          <table:table-cell office:value-type="float" office:value="0" table:formula="of:=SUM([.J30:.J31])" table:style-name="ce245">
            <text:p><text:s/>-<text:s text:c="3"/></text:p>
          </table:table-cell>
          <table:table-cell office:value-type="float" office:value="0" table:formula="of:=SUM([.K30:.K31])" table:style-name="ce245">
            <text:p><text:s/>-<text:s text:c="3"/></text:p>
          </table:table-cell>
          <table:table-cell office:value-type="float" office:value="12357.39" table:formula="of:=SUM([.L30:.L31])" table:style-name="ce244">
            <text:p><text:s/>12.357,39<text:s/></text:p>
          </table:table-cell>
          <table:table-cell office:value-type="float" office:value="0" table:formula="of:=SUM([.M30:.M31])" table:style-name="ce243">
            <text:p>0</text:p>
          </table:table-cell>
          <table:table-cell table:number-columns-repeated="16371"/>
        </table:table-row>
        <table:table-row table:style-name="ro84">
          <table:table-cell office:value-type="string" table:number-columns-spanned="5" table:number-rows-spanned="1" table:style-name="ce719">
            <text:p>Totale risorse vincolate<text:span text:style-name="T14"><text:s text:c="2"/></text:span><text:span text:style-name="T15">(h +(h/1)+(h/2)+(h/3)+(h/4)+(h/5)</text:span></text:p>
          </table:table-cell>
          <table:covered-table-cell table:number-columns-repeated="4"/>
          <table:table-cell office:value-type="float" office:value="352987.89" table:formula="of:=+[.F32]+[.F28]+[.F24]+[.F20]+[.F12]" table:style-name="ce242">
            <text:p><text:s/>352.987,89<text:s/></text:p>
          </table:table-cell>
          <table:table-cell office:value-type="float" office:value="337901.62" table:formula="of:=+[.G32]+[.G28]+[.G24]+[.G20]+[.G12]" table:style-name="ce242">
            <text:p><text:s/>337.901,62<text:s/></text:p>
          </table:table-cell>
          <table:table-cell office:value-type="float" office:value="407148.82" table:formula="of:=+[.H32]+[.H28]+[.H24]+[.H20]+[.H12]" table:style-name="ce242">
            <text:p><text:s/>407.148,82<text:s/></text:p>
          </table:table-cell>
          <table:table-cell office:value-type="float" office:value="0" table:formula="of:=+[.I32]+[.I28]+[.I24]+[.I20]+[.I12]" table:style-name="ce242">
            <text:p><text:s/>-<text:s text:c="3"/></text:p>
          </table:table-cell>
          <table:table-cell office:value-type="float" office:value="0" table:formula="of:=+[.J32]+[.J28]+[.J24]+[.J20]+[.J12]" table:style-name="ce242">
            <text:p><text:s/>-<text:s text:c="3"/></text:p>
          </table:table-cell>
          <table:table-cell office:value-type="float" office:value="0" table:formula="of:=+[.K32]+[.K28]+[.K24]+[.K20]+[.K12]" table:style-name="ce242">
            <text:p><text:s/>-<text:s text:c="3"/></text:p>
          </table:table-cell>
          <table:table-cell office:value-type="float" office:value="283740.69" table:formula="of:=+[.L32]+[.L28]+[.L24]+[.L20]+[.L12]" table:style-name="ce241">
            <text:p><text:s/>283.740,69<text:s/></text:p>
          </table:table-cell>
          <table:table-cell office:value-type="float" office:value="0" table:formula="of:=+[.M32]+[.M28]+[.M24]+[.M20]+[.M12]" table:style-name="ce241">
            <text:p><text:s/>-<text:s text:c="3"/></text:p>
          </table:table-cell>
          <table:table-cell table:number-columns-repeated="16371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0">
            <text:p>Totale quote accantonate riguardanti le risorse vincolate da legge (i/1)</text:p>
          </table:table-cell>
          <table:covered-table-cell table:number-columns-repeated="6"/>
          <table:table-cell table:style-name="ce240"/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quote accantonate riguardanti le risorse vincolate da trasferimenti (i/2)</text:p>
          </table:table-cell>
          <table:covered-table-cell table:number-columns-repeated="6"/>
          <table:table-cell table:style-name="ce239"/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quote accantonate riguardanti le risorse vincolate da finanziamenti (i/3)</text:p>
          </table:table-cell>
          <table:covered-table-cell table:number-columns-repeated="6"/>
          <table:table-cell table:style-name="ce239"/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quote accantonate riguardanti le risorse vincolate dall'ente <text:s/>(i/4)</text:p>
          </table:table-cell>
          <table:covered-table-cell table:number-columns-repeated="6"/>
          <table:table-cell table:style-name="ce239"/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quote accantonate riguardanti le risorse vincolate da altro (i/5)</text:p>
          </table:table-cell>
          <table:covered-table-cell table:number-columns-repeated="6"/>
          <table:table-cell table:style-name="ce239"/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3">
            <text:p>Totale quote accantonate riguardanti le risorse vincolate <text:s/>(i=i/1+i/2+i/3+i/4+i/5)</text:p>
          </table:table-cell>
          <table:covered-table-cell table:number-columns-repeated="6"/>
          <table:table-cell office:value-type="float" office:value="0" table:formula="of:=SUM([.L34:.L38])" table:style-name="ce238">
            <text:p><text:s/>-<text:s text:c="3"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risorse vincolate da legge al netto <text:s/>di quelle che sono state oggetto di accantonamenti (l/1=h/1-i/1)</text:p>
          </table:table-cell>
          <table:covered-table-cell table:number-columns-repeated="6"/>
          <table:table-cell office:value-type="float" office:value="253127.61000000002" table:formula="of:=+[.L12]-[.L34]" table:style-name="ce237">
            <text:p><text:s/>253.127,61<text:s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risorse vincolate da trasferimenti al netto di quelle che sono state oggetto di accantonamenti (l/2=h/2-i/2)</text:p>
          </table:table-cell>
          <table:covered-table-cell table:number-columns-repeated="6"/>
          <table:table-cell office:value-type="float" office:value="18255.690000000002" table:formula="of:=+[.L20]-[.L35]" table:style-name="ce237">
            <text:p><text:s/>18.255,69<text:s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risorse vincolate da finanziamenti al netto di quelle che sono state oggetto di accantonamenti (l/3=h/3-i/3)</text:p>
          </table:table-cell>
          <table:covered-table-cell table:number-columns-repeated="6"/>
          <table:table-cell office:value-type="float" office:value="0" table:formula="of:=+[.L24]-[.L36]" table:style-name="ce237">
            <text:p><text:s/>-<text:s text:c="3"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risorse vincolate dall'Ente al netto di quelle che sono state oggetto di accantonamenti (l/4=h/4-i/4)</text:p>
          </table:table-cell>
          <table:covered-table-cell table:number-columns-repeated="6"/>
          <table:table-cell office:value-type="float" office:value="0" table:formula="of:=+[.L28]-[.L37]" table:style-name="ce237">
            <text:p><text:s/>-<text:s text:c="3"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2">
            <text:p>Totale risorse vincolate da altro al netto di quelle che sono state oggetto di accantonamenti (l/5=h5-i/5)</text:p>
          </table:table-cell>
          <table:covered-table-cell table:number-columns-repeated="6"/>
          <table:table-cell office:value-type="float" office:value="12357.39" table:formula="of:=+[.L32]-[.L38]" table:style-name="ce237">
            <text:p><text:s/>12.357,39<text:s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office:value-type="string" table:number-columns-spanned="7" table:number-rows-spanned="1" table:style-name="ce724">
            <text:p>Totale risorse vincolate al netto di quelle che sono state oggetto di accantonamenti (l=h-i)<text:span text:style-name="T13">(1)</text:span></text:p>
          </table:table-cell>
          <table:covered-table-cell table:number-columns-repeated="6"/>
          <table:table-cell office:value-type="float" office:value="283740.69000000006" table:formula="of:=SUM([.L40:.L44])" table:style-name="ce236">
            <text:p><text:s/>283.740,69<text:s/></text:p>
          </table:table-cell>
          <table:table-cell table:number-columns-repeated="16372" table:style-name="ce232"/>
        </table:table-row>
        <table:table-row table:style-name="ro2">
          <table:table-cell table:number-columns-repeated="4" table:style-name="ce232"/>
          <table:table-cell table:number-columns-repeated="7" table:style-name="ce235"/>
          <table:table-cell table:style-name="ce234"/>
          <table:table-cell table:number-columns-repeated="16372" table:style-name="ce232"/>
        </table:table-row>
        <table:table-row table:style-name="ro15">
          <table:table-cell office:value-type="string" table:number-columns-spanned="12" table:number-rows-spanned="1" table:style-name="ce639">
            <text:p>(*) Allegato obbligatorio nel caso in cui il bilancio di previsione preveda l’utilizzo delle quote vincolate del risultato di amministrazione presunto</text:p>
          </table:table-cell>
          <table:covered-table-cell table:number-columns-repeated="11"/>
          <table:table-cell table:number-columns-repeated="5" table:style-name="ce233"/>
          <table:table-cell table:number-columns-repeated="16367"/>
        </table:table-row>
        <table:table-row table:style-name="ro85">
          <table:table-cell office:value-type="string" table:number-columns-spanned="12" table:number-rows-spanned="1" table:style-name="ce639">
            <text:p>(1) Importo immediatamente utilizzabile nelle more dell'approvazione del rendiconto. Nel corso dell'esercizio provvisorio è utilizzabile nei limiti di quanto previsto nel principio applicato della contabilità finanziaria.</text:p>
          </table:table-cell>
          <table:covered-table-cell table:number-columns-repeated="11"/>
          <table:table-cell table:style-name="ce233"/>
          <table:table-cell table:number-columns-repeated="16371" table:style-name="ce232"/>
        </table:table-row>
        <table:table-row table:number-rows-repeated="1048528" table:style-name="ro62">
          <table:table-cell table:number-columns-repeated="16384"/>
        </table:table-row>
      </table:table>
      <table:table table:name="All_a3)_Elenco_destinate" table:style-name="ta11">
        <table:table-column table:style-name="co7" table:default-cell-style-name="ce194"/>
        <table:table-column table:style-name="co49" table:default-cell-style-name="ce194"/>
        <table:table-column table:style-name="co7" table:default-cell-style-name="ce194"/>
        <table:table-column table:style-name="co3" table:default-cell-style-name="ce194"/>
        <table:table-column table:style-name="co50" table:number-columns-repeated="2" table:default-cell-style-name="ce194"/>
        <table:table-column table:style-name="co51" table:number-columns-repeated="2" table:default-cell-style-name="ce194"/>
        <table:table-column table:style-name="co52" table:default-cell-style-name="ce194"/>
        <table:table-column table:style-name="co53" table:default-cell-style-name="ce194"/>
        <table:table-column table:style-name="co54" table:default-cell-style-name="ce194"/>
        <table:table-column table:style-name="co7" table:number-columns-repeated="16373" table:default-cell-style-name="ce194"/>
        <table:table-row table:style-name="ro86">
          <table:table-cell office:value-type="string" table:number-columns-spanned="11" table:number-rows-spanned="1" table:style-name="ce637">
            <text:p>Allegato a/3) <text:s/>Risultato di amministrazione - quote destinate</text:p>
          </table:table-cell>
          <table:covered-table-cell table:number-columns-repeated="10"/>
          <table:table-cell table:number-columns-repeated="16373"/>
        </table:table-row>
        <table:table-row table:style-name="ro62">
          <table:table-cell office:value-type="string" table:number-columns-spanned="10" table:number-rows-spanned="1" table:style-name="ce638">
            <text:p>ELENCO ANALITICO DELLE RISORSE DESTINATE AGLI INVESTIMENTI NEL RISULTATO DI AMMINISTRAZIONE PRESUNTO (*)</text:p>
          </table:table-cell>
          <table:covered-table-cell table:number-columns-repeated="9"/>
          <table:table-cell table:number-columns-repeated="16374" table:style-name="ce194"/>
        </table:table-row>
        <table:table-row table:style-name="ro51">
          <table:table-cell table:number-columns-repeated="16384" table:style-name="ce194"/>
        </table:table-row>
        <table:table-row table:style-name="ro87">
          <table:table-cell office:value-type="string" table:style-name="ce300">
            <text:p>Capitolo di entrata</text:p>
          </table:table-cell>
          <table:table-cell office:value-type="string" table:style-name="ce300">
            <text:p>Descriz.</text:p>
          </table:table-cell>
          <table:table-cell office:value-type="string" table:style-name="ce300">
            <text:p>Capitolo di spesa</text:p>
          </table:table-cell>
          <table:table-cell office:value-type="string" table:style-name="ce300">
            <text:p>Descriz.</text:p>
          </table:table-cell>
          <table:table-cell office:value-type="string" table:style-name="ce300">
            <text:p>Risorse destinate agli investim.<text:s/></text:p>
            <text:p><text:span text:style-name="T19">al 1/1/ 2020</text:span></text:p>
          </table:table-cell>
          <table:table-cell office:value-type="string" table:style-name="ce300">
            <text:p>Entrate destinate agli investimenti accertate nell'esercizio 2020 (dato presunto)</text:p>
          </table:table-cell>
          <table:table-cell office:value-type="string" table:style-name="ce299">
            <text:p>Impegni <text:s/>eserc. 2020 finanziati da entrate destinate accertate nell'esercizio o da quote destinate <text:s/>del risultato di amministrazione ( dati presunti)<text:s/></text:p>
            <text:p/>
          </table:table-cell>
          <table:table-cell office:value-type="string" table:style-name="ce229">
            <text:p>Fondo plurien. vinc. <text:s/>al 31/12/2020 finanziato da entrate destinate accertate nell'esercizio o da quote destinate <text:s/>del risultato di amministrazione</text:p>
          </table:table-cell>
          <table:table-cell office:value-type="string" table:style-name="ce298">
            <text:p>Cancellazione di residui attivi costituiti da risorse destinate agli investimenti <text:s/>o eliminazione della destinazione <text:s/>su quote del risultato di amministrazione (+) e cancellazione di residui passivi finanziati da risorse destinate agli investimenti (-) (gestione dei residui)</text:p>
          </table:table-cell>
          <table:table-cell office:value-type="string" table:style-name="ce298">
            <text:p>Risorse destinate agli investimenti nel risultato di amministrazione presunto al 31/12/ 2020</text:p>
          </table:table-cell>
          <table:table-cell office:value-type="string" table:style-name="ce298">
            <text:p>Risorse destinate agli investimenti nel risultato presunte al 31/12/ 2020 applicate al primo esercizio del bilancio di previsione</text:p>
          </table:table-cell>
          <table:table-cell table:number-columns-repeated="16373"/>
        </table:table-row>
        <table:table-row table:style-name="ro51">
          <table:table-cell table:style-name="ce297"/>
          <table:table-cell table:number-columns-repeated="3" table:style-name="ce296"/>
          <table:table-cell office:value-type="string" table:style-name="ce295">
            <text:p>(a)</text:p>
          </table:table-cell>
          <table:table-cell office:value-type="string" table:style-name="ce295">
            <text:p>(b)</text:p>
          </table:table-cell>
          <table:table-cell office:value-type="string" table:style-name="ce295">
            <text:p>(c)</text:p>
          </table:table-cell>
          <table:table-cell office:value-type="string" table:style-name="ce295">
            <text:p>(d)</text:p>
          </table:table-cell>
          <table:table-cell office:value-type="string" table:style-name="ce295">
            <text:p>(e)</text:p>
          </table:table-cell>
          <table:table-cell office:value-type="string" table:style-name="ce294">
            <text:p>(f)=(a) +(b) -( c)-(d)-(e)</text:p>
          </table:table-cell>
          <table:table-cell office:value-type="string" table:style-name="ce294">
            <text:p>(g)</text:p>
          </table:table-cell>
          <table:table-cell table:number-columns-repeated="16373"/>
        </table:table-row>
        <table:table-row table:style-name="ro60">
          <table:table-cell office:value-type="float" office:value="7" table:style-name="ce292">
            <text:p>7</text:p>
          </table:table-cell>
          <table:table-cell office:value-type="string" table:style-name="ce293">
            <text:p>Avanzo di ammnistrazione esercizio precedente - parte destinata agli investimenti</text:p>
          </table:table-cell>
          <table:table-cell table:style-name="ce217"/>
          <table:table-cell office:value-type="string" table:style-name="ce291">
            <text:p>Spesa di investimento</text:p>
          </table:table-cell>
          <table:table-cell office:value-type="float" office:value="223233.73" table:style-name="ce290">
            <text:p><text:s/>223.233,73<text:s/></text:p>
          </table:table-cell>
          <table:table-cell table:style-name="ce289"/>
          <table:table-cell office:value-type="float" office:value="167682.26999999999" table:style-name="ce289">
            <text:p><text:s/>167.682,27<text:s/></text:p>
          </table:table-cell>
          <table:table-cell table:style-name="ce288"/>
          <table:table-cell table:style-name="ce287"/>
          <table:table-cell office:value-type="float" office:value="55551.460000000021" table:formula="of:=+[.E6]+[.F6]-[.G6]-[.H6]-[.I6]" table:style-name="ce286">
            <text:p><text:s/>55.551,46<text:s/></text:p>
          </table:table-cell>
          <table:table-cell table:style-name="ce285"/>
          <table:table-cell table:number-columns-repeated="16373"/>
        </table:table-row>
        <table:table-row table:style-name="ro76">
          <table:table-cell office:value-type="float" office:value="4003" table:style-name="ce292">
            <text:p>4003</text:p>
          </table:table-cell>
          <table:table-cell office:value-type="string" table:style-name="ce293">
            <text:p>Trasferimenti dal bilancio regionale parte capitale</text:p>
          </table:table-cell>
          <table:table-cell table:style-name="ce217"/>
          <table:table-cell office:value-type="string" table:style-name="ce291">
            <text:p>Spesa di investimento</text:p>
          </table:table-cell>
          <table:table-cell table:style-name="ce290"/>
          <table:table-cell office:value-type="float" office:value="700456" table:style-name="ce289">
            <text:p><text:s/>700.456,00<text:s/></text:p>
          </table:table-cell>
          <table:table-cell office:value-type="float" office:value="492900.99" table:style-name="ce289">
            <text:p><text:s/>492.900,99<text:s/></text:p>
          </table:table-cell>
          <table:table-cell table:style-name="ce288"/>
          <table:table-cell office:value-type="float" office:value="78500" table:style-name="ce287">
            <text:p><text:s/>78.500,00<text:s/></text:p>
          </table:table-cell>
          <table:table-cell office:value-type="float" office:value="129055.01000000001" table:formula="of:=+[.E7]+[.F7]-[.G7]-[.H7]-[.I7]" table:style-name="ce286">
            <text:p><text:s/>129.055,01<text:s/></text:p>
          </table:table-cell>
          <table:table-cell table:style-name="ce285"/>
          <table:table-cell table:number-columns-repeated="16373"/>
        </table:table-row>
        <table:table-row table:style-name="ro51">
          <table:table-cell table:style-name="ce292"/>
          <table:table-cell table:number-columns-repeated="2" table:style-name="ce217"/>
          <table:table-cell table:style-name="ce291"/>
          <table:table-cell table:style-name="ce290"/>
          <table:table-cell table:number-columns-repeated="2" table:style-name="ce289"/>
          <table:table-cell table:style-name="ce288"/>
          <table:table-cell table:style-name="ce287"/>
          <table:table-cell office:value-type="float" office:value="0" table:formula="of:=+[.E8]+[.F8]-[.G8]-[.H8]-[.I8]" table:style-name="ce286">
            <text:p><text:s/>-<text:s text:c="3"/></text:p>
          </table:table-cell>
          <table:table-cell table:style-name="ce285"/>
          <table:table-cell table:number-columns-repeated="16373"/>
        </table:table-row>
        <table:table-row table:style-name="ro52">
          <table:table-cell table:style-name="ce292"/>
          <table:table-cell table:number-columns-repeated="2" table:style-name="ce217"/>
          <table:table-cell table:style-name="ce291"/>
          <table:table-cell table:style-name="ce290"/>
          <table:table-cell table:number-columns-repeated="2" table:style-name="ce289"/>
          <table:table-cell table:style-name="ce288"/>
          <table:table-cell table:style-name="ce287"/>
          <table:table-cell office:value-type="float" office:value="0" table:formula="of:=+[.E9]+[.F9]-[.G9]-[.H9]-[.I9]" table:style-name="ce286">
            <text:p><text:s/>-<text:s text:c="3"/></text:p>
          </table:table-cell>
          <table:table-cell table:style-name="ce285"/>
          <table:table-cell table:number-columns-repeated="16373"/>
        </table:table-row>
        <table:table-row table:style-name="ro54">
          <table:table-cell office:value-type="string" table:number-columns-spanned="4" table:number-rows-spanned="1" table:style-name="ce725">
            <text:p>Totale<text:s/></text:p>
          </table:table-cell>
          <table:covered-table-cell table:number-columns-repeated="3"/>
          <table:table-cell office:value-type="float" office:value="223233.73" table:formula="of:=SUM([.E6:.E9])" table:style-name="ce284">
            <text:p><text:s/>223.233,73<text:s/></text:p>
          </table:table-cell>
          <table:table-cell office:value-type="float" office:value="700456" table:formula="of:=SUM([.F6:.F9])" table:style-name="ce284">
            <text:p><text:s/>700.456,00<text:s/></text:p>
          </table:table-cell>
          <table:table-cell office:value-type="float" office:value="660583.26" table:formula="of:=SUM([.G6:.G9])" table:style-name="ce284">
            <text:p><text:s/>660.583,26<text:s/></text:p>
          </table:table-cell>
          <table:table-cell office:value-type="float" office:value="0" table:formula="of:=SUM([.H6:.H9])" table:style-name="ce284">
            <text:p><text:s/>-<text:s text:c="3"/></text:p>
          </table:table-cell>
          <table:table-cell office:value-type="float" office:value="78500" table:formula="of:=SUM([.I6:.I9])" table:style-name="ce284">
            <text:p><text:s/>78.500,00<text:s/></text:p>
          </table:table-cell>
          <table:table-cell office:value-type="float" office:value="184606.47000000003" table:formula="of:=SUM([.J6:.J9])" table:style-name="ce283">
            <text:p><text:s/>184.606,47<text:s/></text:p>
          </table:table-cell>
          <table:table-cell office:value-type="float" office:value="0" table:formula="of:=SUM([.K6:.K9])" table:style-name="ce282">
            <text:p>0</text:p>
          </table:table-cell>
          <table:table-cell table:number-columns-repeated="16373"/>
        </table:table-row>
        <table:table-row table:style-name="ro88">
          <table:table-cell table:number-columns-repeated="3" table:style-name="ce281"/>
          <table:table-cell table:style-name="ce280"/>
          <table:table-cell office:value-type="string" table:number-columns-spanned="5" table:number-rows-spanned="1" table:style-name="ce726">
            <text:p>Totale quote accantonate nel risultato di amministrzione presunto riguardanti <text:s/>le risorse destinate agli investimenti</text:p>
          </table:table-cell>
          <table:covered-table-cell table:number-columns-repeated="4"/>
          <table:table-cell table:style-name="ce277"/>
          <table:table-cell table:style-name="ce279"/>
          <table:table-cell table:number-columns-repeated="16373"/>
        </table:table-row>
        <table:table-row table:style-name="ro89">
          <table:table-cell table:number-columns-repeated="3" table:style-name="ce194"/>
          <table:table-cell table:style-name="ce278"/>
          <table:table-cell office:value-type="string" table:number-columns-spanned="5" table:number-rows-spanned="1" table:style-name="ce726">
            <text:p>Totale risorse destinate nel risultato di amministrazione presunto al netto di quelle che sono state oggetto di accantonamenti<text:s/><text:span text:style-name="T18">(1)</text:span></text:p>
          </table:table-cell>
          <table:covered-table-cell table:number-columns-repeated="4"/>
          <table:table-cell office:value-type="float" office:value="184606.47000000003" table:formula="of:=+[.J10]-[.J11]" table:style-name="ce277">
            <text:p><text:s/>184.606,47<text:s/></text:p>
          </table:table-cell>
          <table:table-cell table:style-name="ce276"/>
          <table:table-cell table:number-columns-repeated="16373"/>
        </table:table-row>
        <table:table-row table:style-name="ro90">
          <table:table-cell office:value-type="string" table:number-columns-spanned="10" table:number-rows-spanned="1" table:style-name="ce673">
            <text:p>(*) Allegato obbligatorio nel caso in cui il bilancio di previsione approvato dopo l'approvazione del rendiconto dell'esercizio N-1 <text:s/>preveda l’utilizzo delle quote del risultato di amministrazione destinate agli investimenti<text:s/></text:p>
          </table:table-cell>
          <table:covered-table-cell table:number-columns-repeated="9"/>
          <table:table-cell table:number-columns-repeated="16374" table:style-name="ce194"/>
        </table:table-row>
        <table:table-row table:style-name="ro91">
          <table:table-cell office:value-type="string" table:number-columns-spanned="10" table:number-rows-spanned="1" table:style-name="ce636">
            <text:p>(1) Le risorse destinate agli investimenti costituiscono una componente del risultato di amministrazione utilizzabile solo a seguito dell'approvazione del rendiconto dell'esercizio precedente.</text:p>
          </table:table-cell>
          <table:covered-table-cell table:number-columns-repeated="9"/>
          <table:table-cell table:number-columns-repeated="16374" table:style-name="ce194"/>
        </table:table-row>
        <table:table-row table:style-name="ro56">
          <table:table-cell table:number-columns-repeated="16384"/>
        </table:table-row>
        <table:table-row table:style-name="ro92">
          <table:table-cell table:number-columns-repeated="16384" table:style-name="ce194"/>
        </table:table-row>
        <table:table-row table:number-rows-repeated="14" table:style-name="ro56">
          <table:table-cell table:number-columns-repeated="16384"/>
        </table:table-row>
        <table:table-row table:style-name="ro56">
          <table:table-cell table:number-columns-repeated="11"/>
          <table:table-cell office:value-type="string" table:style-name="ce194">
            <text:p><text:s/></text:p>
          </table:table-cell>
          <table:table-cell table:number-columns-repeated="16372"/>
        </table:table-row>
        <table:table-row table:number-rows-repeated="1048545" table:style-name="ro56">
          <table:table-cell table:number-columns-repeated="16384"/>
        </table:table-row>
        <table:named-expressions>
          <table:named-range table:name="Print_Area" table:cell-range-address="All_a3)_Elenco_destinate.$A$1:All_a3)_Elenco_destinate.$K$14" table:base-cell-address="All_a3)_Elenco_destinate.$A$1"/>
        </table:named-expressions>
      </table:table>
      <table:table table:name="All_b)_FPV_2021" table:style-name="ta12">
        <table:table-column table:style-name="co55" table:default-cell-style-name="ce194"/>
        <table:table-column table:style-name="co56" table:default-cell-style-name="ce348"/>
        <table:table-column table:style-name="co57" table:default-cell-style-name="ce347"/>
        <table:table-column table:style-name="co58" table:default-cell-style-name="ce347"/>
        <table:table-column table:style-name="co54" table:default-cell-style-name="ce347"/>
        <table:table-column table:style-name="co59" table:default-cell-style-name="ce347"/>
        <table:table-column table:style-name="co60" table:default-cell-style-name="ce347"/>
        <table:table-column table:style-name="co61" table:default-cell-style-name="ce347"/>
        <table:table-column table:style-name="co62" table:default-cell-style-name="ce347"/>
        <table:table-column table:style-name="co63" table:default-cell-style-name="ce347"/>
        <table:table-column table:style-name="co7" table:number-columns-repeated="19" table:default-cell-style-name="ce194"/>
        <table:table-column table:style-name="co64" table:default-cell-style-name="ce194"/>
        <table:table-column table:style-name="co7" table:number-columns-repeated="16354" table:default-cell-style-name="ce194"/>
        <table:table-row table:style-name="ro62">
          <table:table-cell office:value-type="string" table:number-columns-spanned="10" table:number-rows-spanned="1" table:style-name="ce666">
            <text:p>Allegato <text:s/>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94"/>
          <table:table-cell table:style-name="ce348"/>
          <table:table-cell table:number-columns-repeated="8" table:style-name="ce347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638">
            <text:p>COMPOSIZIONE PER MISSIONI E PROGRAMMI DEL FONDO PLURIENNALE VINCOLATO DELL'ESERCIZIO 2021</text:p>
          </table:table-cell>
          <table:covered-table-cell table:number-columns-repeated="9"/>
          <table:table-cell table:number-columns-repeated="16374"/>
        </table:table-row>
        <table:table-row table:style-name="ro62">
          <table:table-cell table:number-columns-spanned="2" table:number-rows-spanned="1" table:style-name="ce638"/>
          <table:covered-table-cell/>
          <table:table-cell table:number-columns-repeated="8" table:style-name="ce347"/>
          <table:table-cell table:number-columns-repeated="16374"/>
        </table:table-row>
        <table:table-row table:style-name="ro51">
          <table:table-cell table:style-name="ce194"/>
          <table:table-cell table:style-name="ce403"/>
          <table:table-cell table:number-columns-repeated="8" table:style-name="ce347"/>
          <table:table-cell table:number-columns-repeated="16374"/>
        </table:table-row>
        <table:table-row table:style-name="ro93">
          <table:table-cell office:value-type="string" table:number-columns-spanned="2" table:number-rows-spanned="2" table:style-name="ce727">
            <text:p>MISSIONI E PROGRAMMI</text:p>
          </table:table-cell>
          <table:covered-table-cell/>
          <table:table-cell office:value-type="string" table:number-columns-spanned="1" table:number-rows-spanned="2" table:style-name="ce728">
            <text:p>Fondo pluriennale vincolato al<text:s/></text:p>
            <text:p>31 dicembre dell'esercizio 2020</text:p>
          </table:table-cell>
          <table:table-cell office:value-type="string" table:number-columns-spanned="1" table:number-rows-spanned="2" table:style-name="ce728">
            <text:p>Spese impegnate negli esercizi precedenti con copertura costituita dal fondo pluriennale vincolato e imputate all'esercizio 2021</text:p>
          </table:table-cell>
          <table:table-cell office:value-type="string" table:number-columns-spanned="1" table:number-rows-spanned="2" table:style-name="ce728">
            <text:p>Quota del fondo pluriennale vincolato al 31 dicembre dell'esercizio 2020, non destinata ad essere utilizzata nell'esercizio 2021 e <text:s/>rinviata all'esercizio 2022 e successivi</text:p>
          </table:table-cell>
          <table:table-cell office:value-type="string" table:number-columns-spanned="4" table:number-rows-spanned="1" table:style-name="ce728">
            <text:p>Spese che si prevede di impegnare nell'esercizio 2021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28">
            <text:p>Fondo pluriennale vincolato al 31 dicembre dell'esercizio 2021</text:p>
          </table:table-cell>
          <table:table-cell table:number-columns-repeated="16374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402">
            <text:p>2022</text:p>
          </table:table-cell>
          <table:table-cell office:value-type="float" office:value="2023" table:style-name="ce401">
            <text:p>2023</text:p>
          </table:table-cell>
          <table:table-cell office:value-type="string" table:style-name="ce400">
            <text:p>Anni successivi</text:p>
          </table:table-cell>
          <table:table-cell office:value-type="string" table:style-name="ce399">
            <text:p>Imputazione non ancora definita</text:p>
          </table:table-cell>
          <table:covered-table-cell/>
          <table:table-cell table:number-columns-repeated="16374"/>
        </table:table-row>
        <table:table-row table:style-name="ro51">
          <table:table-cell table:style-name="ce398"/>
          <table:table-cell table:style-name="ce397"/>
          <table:table-cell office:value-type="string" table:style-name="ce390">
            <text:p>(a)</text:p>
          </table:table-cell>
          <table:table-cell office:value-type="string" table:style-name="ce396">
            <text:p>(b)</text:p>
          </table:table-cell>
          <table:table-cell office:value-type="string" table:style-name="ce395">
            <text:p>( c) <text:s/>= (a) - (b)</text:p>
          </table:table-cell>
          <table:table-cell office:value-type="string" table:style-name="ce394">
            <text:p>(d)</text:p>
          </table:table-cell>
          <table:table-cell office:value-type="string" table:style-name="ce393">
            <text:p>(e)</text:p>
          </table:table-cell>
          <table:table-cell office:value-type="string" table:style-name="ce392">
            <text:p>(f)</text:p>
          </table:table-cell>
          <table:table-cell office:value-type="string" table:style-name="ce391">
            <text:p>(g)</text:p>
          </table:table-cell>
          <table:table-cell office:value-type="string" table:style-name="ce390">
            <text:p>(h) = ( c)+(d)+(e)+(f)+(g)</text:p>
          </table:table-cell>
          <table:table-cell table:number-columns-repeated="16374"/>
        </table:table-row>
        <table:table-row table:style-name="ro51">
          <table:table-cell office:value-type="string" table:style-name="ce371">
            <text:p>01</text:p>
          </table:table-cell>
          <table:table-cell office:value-type="string" table:style-name="ce389">
            <text:p>MISSIONE 1 - Servizi istituzionali, generali e di gestione<text:s/></text:p>
          </table:table-cell>
          <table:table-cell table:number-columns-repeated="4" table:style-name="ce388"/>
          <table:table-cell table:number-columns-repeated="2" table:style-name="ce387"/>
          <table:table-cell table:style-name="ce386"/>
          <table:table-cell table:style-name="ce385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Organi istituzion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]-[.D1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]+[.F10]+[.G10]+[.H10]+[.I1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Segreteria gener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]-[.D1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]+[.F11]+[.G11]+[.H11]+[.I1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Gestione economica, finanziaria, <text:s/>programmazione e provveditorato<text:s/></text:p>
          </table:table-cell>
          <table:table-cell office:value-type="float" office:value="402.6" table:style-name="ce360">
            <text:p>402,60</text:p>
          </table:table-cell>
          <table:table-cell office:value-type="float" office:value="402.6" table:style-name="ce360">
            <text:p>402,60</text:p>
          </table:table-cell>
          <table:table-cell office:value-type="float" office:value="0" table:formula="of:=[.C12]-[.D1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]+[.F12]+[.G12]+[.H12]+[.I1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Gestione delle entrate tributarie e servizi fis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]-[.D13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]+[.F13]+[.G13]+[.H13]+[.I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Gestione dei beni demaniali e patrimon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]-[.D14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]+[.F14]+[.G14]+[.H14]+[.I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Ufficio tecnico</text:p>
          </table:table-cell>
          <table:table-cell office:value-type="float" office:value="183000" table:style-name="ce360">
            <text:p>183.000,00</text:p>
          </table:table-cell>
          <table:table-cell office:value-type="float" office:value="183000" table:style-name="ce360">
            <text:p>183.000,00</text:p>
          </table:table-cell>
          <table:table-cell office:value-type="float" office:value="0" table:formula="of:=[.C15]-[.D15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]+[.F15]+[.G15]+[.H15]+[.I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<text:s/>Elezioni e consultazioni popolari - Anagrafe e stato civi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6]-[.D16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6]+[.F16]+[.G16]+[.H16]+[.I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<text:s/>Statistica e sistemi informativi</text:p>
          </table:table-cell>
          <table:table-cell office:value-type="float" office:value="189.32" table:style-name="ce360">
            <text:p>189,32</text:p>
          </table:table-cell>
          <table:table-cell office:value-type="float" office:value="189.32" table:style-name="ce360">
            <text:p>189,32</text:p>
          </table:table-cell>
          <table:table-cell office:value-type="float" office:value="0" table:formula="of:=[.C17]-[.D17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7]+[.F17]+[.G17]+[.H17]+[.I1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<text:s/>Assistenza tecnico-amministrativa agli enti lo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8]-[.D18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8]+[.F18]+[.G18]+[.H18]+[.I1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0</text:p>
          </table:table-cell>
          <table:table-cell office:value-type="string" table:style-name="ce376">
            <text:p>Risorse uma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9]-[.D19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9]+[.F19]+[.G19]+[.H19]+[.I1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1</text:p>
          </table:table-cell>
          <table:table-cell office:value-type="string" table:style-name="ce376">
            <text:p>Altri servizi gene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20]-[.D2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0]+[.F20]+[.G20]+[.H20]+[.I2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12</text:p>
          </table:table-cell>
          <table:table-cell office:value-type="string" table:style-name="ce382">
            <text:p>Politica regionale unitaria per i servizi istituzionali, generali e di gestion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21]-[.D2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1]+[.F21]+[.G21]+[.H21]+[.I2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 - Servizi istituzionali, generali e di gestione<text:span text:style-name="T29"><text:s/></text:span></text:p>
          </table:table-cell>
          <table:table-cell office:value-type="float" office:value="183591.92" table:formula="of:=SUM([.C10:.C21])" table:style-name="ce364">
            <text:p>183.591,92</text:p>
          </table:table-cell>
          <table:table-cell office:value-type="float" office:value="183591.92" table:formula="of:=SUM([.D10:.D21])" table:style-name="ce364">
            <text:p>183.591,92</text:p>
          </table:table-cell>
          <table:table-cell office:value-type="float" office:value="0" table:formula="of:=SUM([.E10:.E21])" table:style-name="ce364">
            <text:p>0,00</text:p>
          </table:table-cell>
          <table:table-cell office:value-type="float" office:value="0" table:formula="of:=SUM([.F10:.F21])" table:style-name="ce364">
            <text:p>0,00</text:p>
          </table:table-cell>
          <table:table-cell office:value-type="float" office:value="0" table:formula="of:=SUM([.G10:.G21])" table:style-name="ce374">
            <text:p>0,00</text:p>
          </table:table-cell>
          <table:table-cell office:value-type="float" office:value="0" table:formula="of:=SUM([.H10:.H21])" table:style-name="ce374">
            <text:p>0,00</text:p>
          </table:table-cell>
          <table:table-cell office:value-type="float" office:value="0" table:formula="of:=SUM([.I10:.I21])" table:style-name="ce374">
            <text:p>0,00</text:p>
          </table:table-cell>
          <table:table-cell office:value-type="float" office:value="0" table:formula="of:=SUM([.J10:.J21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2</text:p>
          </table:table-cell>
          <table:table-cell office:value-type="string" table:style-name="ce370">
            <text:p>MISSIONE 2 - Giustiz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83">
            <text:p>Uffici giudizi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5]+[.F25]+[.G25]+[.H25]+[.I2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83">
            <text:p>Casa circondariale e altri serviz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6]+[.F26]+[.G26]+[.H26]+[.I2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a giustizi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7]+[.F27]+[.G27]+[.H27]+[.I2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2 - Giustizia</text:p>
          </table:table-cell>
          <table:table-cell office:value-type="float" office:value="0" table:formula="of:=SUM([.C25:.C27])" table:style-name="ce364">
            <text:p>0,00</text:p>
          </table:table-cell>
          <table:table-cell office:value-type="float" office:value="0" table:formula="of:=SUM([.D25:.D27])" table:style-name="ce364">
            <text:p>0,00</text:p>
          </table:table-cell>
          <table:table-cell office:value-type="float" office:value="0" table:formula="of:=SUM([.E25:.E27])" table:style-name="ce364">
            <text:p>0,00</text:p>
          </table:table-cell>
          <table:table-cell office:value-type="float" office:value="0" table:formula="of:=SUM([.F25:.F27])" table:style-name="ce364">
            <text:p>0,00</text:p>
          </table:table-cell>
          <table:table-cell office:value-type="float" office:value="0" table:formula="of:=SUM([.G25:.G27])" table:style-name="ce374">
            <text:p>0,00</text:p>
          </table:table-cell>
          <table:table-cell office:value-type="float" office:value="0" table:formula="of:=SUM([.H25:.H27])" table:style-name="ce374">
            <text:p>0,00</text:p>
          </table:table-cell>
          <table:table-cell office:value-type="float" office:value="0" table:formula="of:=SUM([.I25:.I27])" table:style-name="ce374">
            <text:p>0,00</text:p>
          </table:table-cell>
          <table:table-cell office:value-type="float" office:value="0" table:formula="of:=SUM([.J25:.J2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3</text:p>
          </table:table-cell>
          <table:table-cell office:value-type="string" table:style-name="ce370">
            <text:p>MISSIONE 3 - Ordine pubblico e sicurezz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Polizia locale e amministrativ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1]+[.F31]+[.G31]+[.H31]+[.I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Sistema integrato di sicurezza urban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2]+[.F32]+[.G32]+[.H32]+[.I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'ordine pubblico e la sicurezz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3]+[.F33]+[.G33]+[.H33]+[.I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3 - Ordine pubblico e sicurezza</text:p>
          </table:table-cell>
          <table:table-cell office:value-type="float" office:value="0" table:formula="of:=SUM([.C31:.C33])" table:style-name="ce364">
            <text:p>0,00</text:p>
          </table:table-cell>
          <table:table-cell office:value-type="float" office:value="0" table:formula="of:=SUM([.D31:.D33])" table:style-name="ce364">
            <text:p>0,00</text:p>
          </table:table-cell>
          <table:table-cell office:value-type="float" office:value="0" table:formula="of:=SUM([.E31:.E33])" table:style-name="ce364">
            <text:p>0,00</text:p>
          </table:table-cell>
          <table:table-cell office:value-type="float" office:value="0" table:formula="of:=SUM([.F31:.F33])" table:style-name="ce364">
            <text:p>0,00</text:p>
          </table:table-cell>
          <table:table-cell office:value-type="float" office:value="0" table:formula="of:=SUM([.G31:.G33])" table:style-name="ce374">
            <text:p>0,00</text:p>
          </table:table-cell>
          <table:table-cell office:value-type="float" office:value="0" table:formula="of:=SUM([.H31:.H33])" table:style-name="ce374">
            <text:p>0,00</text:p>
          </table:table-cell>
          <table:table-cell office:value-type="float" office:value="0" table:formula="of:=SUM([.I31:.I33])" table:style-name="ce374">
            <text:p>0,00</text:p>
          </table:table-cell>
          <table:table-cell office:value-type="float" office:value="0" table:formula="of:=SUM([.J31:.J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4</text:p>
          </table:table-cell>
          <table:table-cell office:value-type="string" table:style-name="ce370">
            <text:p>MISSIONE 4 - Istruzione e diritto allo studi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<text:s/>Istruzione prescolasti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7]+[.F37]+[.G37]+[.H37]+[.I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ltri ordini di istruzione non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8]+[.F38]+[.G38]+[.H38]+[.I3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Edilizia scolasti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9]+[.F39]+[.G39]+[.H39]+[.I3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Istruzione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0]+[.F40]+[.G40]+[.H40]+[.I4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text:s/></text:p>
          </table:table-cell>
          <table:table-cell office:value-type="string" table:style-name="ce376">
            <text:p>Istruzione tecnica superio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1]+[.F41]+[.G41]+[.H41]+[.I4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Servizi ausiliari all’istru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2]+[.F42]+[.G42]+[.H42]+[.I4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text:s/></text:p>
          </table:table-cell>
          <table:table-cell office:value-type="string" table:style-name="ce376">
            <text:p>Diritto allo stud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3]+[.F43]+[.G43]+[.H43]+[.I4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8</text:p>
          </table:table-cell>
          <table:table-cell office:value-type="string" table:style-name="ce376">
            <text:p>Politica regionale unitaria per l'istruzione e il diritto allo studi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4]+[.F44]+[.G44]+[.H44]+[.I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4 - Istruzione e diritto allo studio</text:p>
          </table:table-cell>
          <table:table-cell office:value-type="float" office:value="0" table:formula="of:=SUM([.C37:.C44])" table:style-name="ce364">
            <text:p>0,00</text:p>
          </table:table-cell>
          <table:table-cell office:value-type="float" office:value="0" table:formula="of:=SUM([.D37:.D44])" table:style-name="ce364">
            <text:p>0,00</text:p>
          </table:table-cell>
          <table:table-cell office:value-type="float" office:value="0" table:formula="of:=SUM([.E37:.E44])" table:style-name="ce364">
            <text:p>0,00</text:p>
          </table:table-cell>
          <table:table-cell office:value-type="float" office:value="0" table:formula="of:=SUM([.F37:.F44])" table:style-name="ce364">
            <text:p>0,00</text:p>
          </table:table-cell>
          <table:table-cell office:value-type="float" office:value="0" table:formula="of:=SUM([.G37:.G44])" table:style-name="ce374">
            <text:p>0,00</text:p>
          </table:table-cell>
          <table:table-cell office:value-type="float" office:value="0" table:formula="of:=SUM([.H37:.H44])" table:style-name="ce374">
            <text:p>0,00</text:p>
          </table:table-cell>
          <table:table-cell office:value-type="float" office:value="0" table:formula="of:=SUM([.I37:.I44])" table:style-name="ce374">
            <text:p>0,00</text:p>
          </table:table-cell>
          <table:table-cell office:value-type="float" office:value="0" table:formula="of:=SUM([.J37:.J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5</text:p>
          </table:table-cell>
          <table:table-cell office:value-type="string" table:style-name="ce370">
            <text:p>MISSIONE 5 - Tutela e valorizzazione dei beni e attività cultur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Valorizzazione dei beni di interesse storico.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8]-[.D4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8]+[.F48]+[.G48]+[.H48]+[.I4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ttività culturali e interventi diversi nel settore culturale</text:p>
          </table:table-cell>
          <table:table-cell office:value-type="float" office:value="131.5" table:style-name="ce360">
            <text:p>131,50</text:p>
          </table:table-cell>
          <table:table-cell office:value-type="float" office:value="131.5" table:style-name="ce360">
            <text:p>131,50</text:p>
          </table:table-cell>
          <table:table-cell office:value-type="float" office:value="0" table:formula="of:=[.C49]-[.D49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9]+[.F49]+[.G49]+[.H49]+[.I49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a tutela dei beni e delle attività cultur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50]-[.D5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0]+[.F50]+[.G50]+[.H50]+[.I50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5 - Tutela e valorizzazione dei beni e attività culturali</text:p>
          </table:table-cell>
          <table:table-cell office:value-type="float" office:value="131.5" table:formula="of:=SUM([.C48:.C50])" table:style-name="ce364">
            <text:p>131,50</text:p>
          </table:table-cell>
          <table:table-cell office:value-type="float" office:value="131.5" table:formula="of:=SUM([.D48:.D50])" table:style-name="ce364">
            <text:p>131,50</text:p>
          </table:table-cell>
          <table:table-cell office:value-type="float" office:value="0" table:formula="of:=SUM([.E48:.E50])" table:style-name="ce364">
            <text:p>0,00</text:p>
          </table:table-cell>
          <table:table-cell office:value-type="float" office:value="0" table:formula="of:=SUM([.F48:.F50])" table:style-name="ce364">
            <text:p>0,00</text:p>
          </table:table-cell>
          <table:table-cell office:value-type="float" office:value="0" table:formula="of:=SUM([.G48:.G50])" table:style-name="ce374">
            <text:p>0,00</text:p>
          </table:table-cell>
          <table:table-cell office:value-type="float" office:value="0" table:formula="of:=SUM([.H48:.H50])" table:style-name="ce374">
            <text:p>0,00</text:p>
          </table:table-cell>
          <table:table-cell office:value-type="float" office:value="0" table:formula="of:=SUM([.I48:.I50])" table:style-name="ce374">
            <text:p>0,00</text:p>
          </table:table-cell>
          <table:table-cell office:value-type="float" office:value="0" table:formula="of:=SUM([.J48:.J50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6</text:p>
          </table:table-cell>
          <table:table-cell office:value-type="string" table:style-name="ce370">
            <text:p>MISSIONE 6 - Politiche giovanili, sport e tempo liber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text:s/></text:p>
          </table:table-cell>
          <table:table-cell office:value-type="string" table:style-name="ce376">
            <text:p>Sport e tempo libe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54]-[.D5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4]+[.F54]+[.G54]+[.H54]+[.I5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Giov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55]-[.D5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5]+[.F55]+[.G55]+[.H55]+[.I55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 giovani, lo sport e il tempo libero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56]-[.D5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6]+[.F56]+[.G56]+[.H56]+[.I5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6 - Politiche giovanili, sport e tempo libero</text:p>
          </table:table-cell>
          <table:table-cell office:value-type="float" office:value="0" table:formula="of:=SUM([.C54:.C56])" table:style-name="ce364">
            <text:p>0,00</text:p>
          </table:table-cell>
          <table:table-cell office:value-type="float" office:value="0" table:formula="of:=SUM([.D54:.D56])" table:style-name="ce364">
            <text:p>0,00</text:p>
          </table:table-cell>
          <table:table-cell office:value-type="float" office:value="0" table:formula="of:=SUM([.E54:.E56])" table:style-name="ce364">
            <text:p>0,00</text:p>
          </table:table-cell>
          <table:table-cell office:value-type="float" office:value="0" table:formula="of:=SUM([.F54:.F56])" table:style-name="ce364">
            <text:p>0,00</text:p>
          </table:table-cell>
          <table:table-cell office:value-type="float" office:value="0" table:formula="of:=SUM([.G54:.G56])" table:style-name="ce374">
            <text:p>0,00</text:p>
          </table:table-cell>
          <table:table-cell office:value-type="float" office:value="0" table:formula="of:=SUM([.H54:.H56])" table:style-name="ce374">
            <text:p>0,00</text:p>
          </table:table-cell>
          <table:table-cell office:value-type="float" office:value="0" table:formula="of:=SUM([.I54:.I56])" table:style-name="ce374">
            <text:p>0,00</text:p>
          </table:table-cell>
          <table:table-cell office:value-type="float" office:value="0" table:formula="of:=SUM([.J54:.J56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7</text:p>
          </table:table-cell>
          <table:table-cell office:value-type="string" table:style-name="ce370">
            <text:p>MISSIONE 7 - Turismo</text:p>
          </table:table-cell>
          <table:table-cell table:number-columns-repeated="4"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viluppo e valorizzazione del tur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0]-[.D6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0]+[.F60]+[.G60]+[.H60]+[.I6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76">
            <text:p>Politica regionale unitaria per il turism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1]+[.F61]+[.G61]+[.H61]+[.I6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7 - Turismo</text:p>
          </table:table-cell>
          <table:table-cell office:value-type="float" office:value="0" table:formula="of:=+[.C61]+[.C60]" table:style-name="ce364">
            <text:p>0,00</text:p>
          </table:table-cell>
          <table:table-cell office:value-type="float" office:value="0" table:formula="of:=+[.D61]+[.D60]" table:style-name="ce364">
            <text:p>0,00</text:p>
          </table:table-cell>
          <table:table-cell office:value-type="float" office:value="0" table:formula="of:=+[.E61]+[.E60]" table:style-name="ce364">
            <text:p>0,00</text:p>
          </table:table-cell>
          <table:table-cell office:value-type="float" office:value="0" table:formula="of:=+[.F61]+[.F60]" table:style-name="ce364">
            <text:p>0,00</text:p>
          </table:table-cell>
          <table:table-cell office:value-type="float" office:value="0" table:formula="of:=+[.G61]+[.G60]" table:style-name="ce364">
            <text:p>0,00</text:p>
          </table:table-cell>
          <table:table-cell office:value-type="float" office:value="0" table:formula="of:=+[.H61]+[.H60]" table:style-name="ce364">
            <text:p>0,00</text:p>
          </table:table-cell>
          <table:table-cell office:value-type="float" office:value="0" table:formula="of:=+[.I61]+[.I60]" table:style-name="ce364">
            <text:p>0,00</text:p>
          </table:table-cell>
          <table:table-cell office:value-type="float" office:value="0" table:formula="of:=+[.J61]+[.J60]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8</text:p>
          </table:table-cell>
          <table:table-cell office:value-type="string" table:style-name="ce370">
            <text:p>MISSIONE 8 - Assetto del territorio ed edilizia abitativ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Urbanistica e<text:span text:style-name="T21"><text:s/></text:span>assetto del territo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5]-[.D6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5]+[.F65]+[.G65]+[.H65]+[.I6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Edilizia residenziale pubblica e locale e piani di edilizia economico-popol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6]-[.D6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6]+[.F66]+[.G66]+[.H66]+[.I6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ssetto del territorio e l'edilizia abitativ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7]-[.D67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7]+[.F67]+[.G67]+[.H67]+[.I6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8 - Assetto del territorio ed edilizia abitativa</text:p>
          </table:table-cell>
          <table:table-cell office:value-type="float" office:value="0" table:formula="of:=SUM([.C65:.C67])" table:style-name="ce364">
            <text:p>0,00</text:p>
          </table:table-cell>
          <table:table-cell office:value-type="float" office:value="0" table:formula="of:=SUM([.D65:.D67])" table:style-name="ce364">
            <text:p>0,00</text:p>
          </table:table-cell>
          <table:table-cell office:value-type="float" office:value="0" table:formula="of:=SUM([.E65:.E67])" table:style-name="ce364">
            <text:p>0,00</text:p>
          </table:table-cell>
          <table:table-cell office:value-type="float" office:value="0" table:formula="of:=SUM([.F65:.F67])" table:style-name="ce364">
            <text:p>0,00</text:p>
          </table:table-cell>
          <table:table-cell office:value-type="float" office:value="0" table:formula="of:=SUM([.G65:.G67])" table:style-name="ce374">
            <text:p>0,00</text:p>
          </table:table-cell>
          <table:table-cell office:value-type="float" office:value="0" table:formula="of:=SUM([.H65:.H67])" table:style-name="ce374">
            <text:p>0,00</text:p>
          </table:table-cell>
          <table:table-cell office:value-type="float" office:value="0" table:formula="of:=SUM([.I65:.I67])" table:style-name="ce374">
            <text:p>0,00</text:p>
          </table:table-cell>
          <table:table-cell office:value-type="float" office:value="0" table:formula="of:=SUM([.J65:.J6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9</text:p>
          </table:table-cell>
          <table:table-cell office:value-type="string" table:style-name="ce370">
            <text:p>MISSIONE 9 - Sviluppo sostenibile e tutela del territorio e dell'ambien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Difesa del suol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1]-[.D7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1]+[.F71]+[.G71]+[.H71]+[.I7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<text:s/>Tutela, valorizzazione e recupero ambient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2]-[.D7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2]+[.F72]+[.G72]+[.H72]+[.I7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Rifiut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3]-[.D7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3]+[.F73]+[.G73]+[.H73]+[.I7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Servizio idrico integr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4]-[.D7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4]+[.F74]+[.G74]+[.H74]+[.I7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Aree protette, parchi naturali, protezione naturalistica e forest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5]-[.D7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5]+[.F75]+[.G75]+[.H75]+[.I7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Tutela e valorizzazione delle risorse idr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6]-[.D7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6]+[.F76]+[.G76]+[.H76]+[.I7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Sviluppo sostenibile territorio montano piccoli Comu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7]-[.D77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7]+[.F77]+[.G77]+[.H77]+[.I7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8</text:p>
          </table:table-cell>
          <table:table-cell office:value-type="string" table:style-name="ce376">
            <text:p>Qualità dell'aria e riduzione dell'inquinamen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8]-[.D7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8]+[.F78]+[.G78]+[.H78]+[.I7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9</text:p>
          </table:table-cell>
          <table:table-cell office:value-type="string" table:style-name="ce376">
            <text:p>Politica regionale unitaria per lo sviluppo sostenibile e la tutela del territorio e dell'ambien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9]-[.D79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9]+[.F79]+[.G79]+[.H79]+[.I7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9 - Sviluppo sostenibile e tutela del territorio e dell'ambiente</text:p>
          </table:table-cell>
          <table:table-cell office:value-type="float" office:value="0" table:formula="of:=SUM([.C71:.C79])" table:style-name="ce364">
            <text:p>0,00</text:p>
          </table:table-cell>
          <table:table-cell office:value-type="float" office:value="0" table:formula="of:=SUM([.D71:.D79])" table:style-name="ce364">
            <text:p>0,00</text:p>
          </table:table-cell>
          <table:table-cell office:value-type="float" office:value="0" table:formula="of:=SUM([.E71:.E79])" table:style-name="ce364">
            <text:p>0,00</text:p>
          </table:table-cell>
          <table:table-cell office:value-type="float" office:value="0" table:formula="of:=SUM([.F71:.F79])" table:style-name="ce364">
            <text:p>0,00</text:p>
          </table:table-cell>
          <table:table-cell office:value-type="float" office:value="0" table:formula="of:=SUM([.G71:.G79])" table:style-name="ce374">
            <text:p>0,00</text:p>
          </table:table-cell>
          <table:table-cell office:value-type="float" office:value="0" table:formula="of:=SUM([.H71:.H79])" table:style-name="ce374">
            <text:p>0,00</text:p>
          </table:table-cell>
          <table:table-cell office:value-type="float" office:value="0" table:formula="of:=SUM([.I71:.I79])" table:style-name="ce374">
            <text:p>0,00</text:p>
          </table:table-cell>
          <table:table-cell office:value-type="float" office:value="0" table:formula="of:=SUM([.J71:.J7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0</text:p>
          </table:table-cell>
          <table:table-cell office:value-type="string" table:style-name="ce370">
            <text:p>MISSIONE 10 - Trasporti e diritto alla mobil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Trasporto ferrovia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3]-[.D8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3]+[.F83]+[.G83]+[.H83]+[.I8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Trasporto pubblico loc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4]-[.D8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4]+[.F84]+[.G84]+[.H84]+[.I8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Trasporto per vie d'acqu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5]-[.D8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5]+[.F85]+[.G85]+[.H85]+[.I8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Altre modalità di traspor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6]-[.D8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6]+[.F86]+[.G86]+[.H86]+[.I8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Viabilità e infrastrutture strad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7]-[.D87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7]+[.F87]+[.G87]+[.H87]+[.I87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6</text:p>
          </table:table-cell>
          <table:table-cell office:value-type="string" table:style-name="ce376">
            <text:p>Politica regionale unitaria per i trasporti e il diritto alla mobilità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88]-[.D8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8]+[.F88]+[.G88]+[.H88]+[.I8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0 - Trasporti e diritto alla mobilità</text:p>
          </table:table-cell>
          <table:table-cell office:value-type="float" office:value="0" table:formula="of:=SUM([.C83:.C88])" table:style-name="ce364">
            <text:p>0,00</text:p>
          </table:table-cell>
          <table:table-cell office:value-type="float" office:value="0" table:formula="of:=SUM([.D83:.D88])" table:style-name="ce364">
            <text:p>0,00</text:p>
          </table:table-cell>
          <table:table-cell office:value-type="float" office:value="0" table:formula="of:=SUM([.E83:.E88])" table:style-name="ce364">
            <text:p>0,00</text:p>
          </table:table-cell>
          <table:table-cell office:value-type="float" office:value="0" table:formula="of:=SUM([.F83:.F88])" table:style-name="ce364">
            <text:p>0,00</text:p>
          </table:table-cell>
          <table:table-cell office:value-type="float" office:value="0" table:formula="of:=SUM([.G83:.G88])" table:style-name="ce374">
            <text:p>0,00</text:p>
          </table:table-cell>
          <table:table-cell office:value-type="float" office:value="0" table:formula="of:=SUM([.H83:.H88])" table:style-name="ce374">
            <text:p>0,00</text:p>
          </table:table-cell>
          <table:table-cell office:value-type="float" office:value="0" table:formula="of:=SUM([.I83:.I88])" table:style-name="ce374">
            <text:p>0,00</text:p>
          </table:table-cell>
          <table:table-cell office:value-type="float" office:value="0" table:formula="of:=SUM([.J83:.J88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1</text:p>
          </table:table-cell>
          <table:table-cell office:value-type="string" table:style-name="ce370">
            <text:p>MISSIONE 11 - Soccorso civil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istema di protezione civi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92]-[.D9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2]+[.F92]+[.G92]+[.H92]+[.I9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a seguito di calamità natu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93]-[.D9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3]+[.F93]+[.G93]+[.H93]+[.I9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l soccorso e la protezione civile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94]-[.D9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4]+[.F94]+[.G94]+[.H94]+[.I9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1 - Soccorso civile</text:p>
          </table:table-cell>
          <table:table-cell office:value-type="float" office:value="0" table:formula="of:=SUM([.C92:.C94])" table:style-name="ce364">
            <text:p>0,00</text:p>
          </table:table-cell>
          <table:table-cell office:value-type="float" office:value="0" table:formula="of:=SUM([.D92:.D94])" table:style-name="ce364">
            <text:p>0,00</text:p>
          </table:table-cell>
          <table:table-cell office:value-type="float" office:value="0" table:formula="of:=SUM([.E92:.E94])" table:style-name="ce364">
            <text:p>0,00</text:p>
          </table:table-cell>
          <table:table-cell office:value-type="float" office:value="0" table:formula="of:=SUM([.F92:.F94])" table:style-name="ce364">
            <text:p>0,00</text:p>
          </table:table-cell>
          <table:table-cell office:value-type="float" office:value="0" table:formula="of:=SUM([.G92:.G94])" table:style-name="ce374">
            <text:p>0,00</text:p>
          </table:table-cell>
          <table:table-cell office:value-type="float" office:value="0" table:formula="of:=SUM([.H92:.H94])" table:style-name="ce374">
            <text:p>0,00</text:p>
          </table:table-cell>
          <table:table-cell office:value-type="float" office:value="0" table:formula="of:=SUM([.I92:.I94])" table:style-name="ce374">
            <text:p>0,00</text:p>
          </table:table-cell>
          <table:table-cell office:value-type="float" office:value="0" table:formula="of:=SUM([.J92:.J9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2</text:p>
          </table:table-cell>
          <table:table-cell office:value-type="string" table:style-name="ce370">
            <text:p>MISSIONE 12 - Diritti sociali, politiche sociali e famigl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terventi per l'infanzia e i minori e per asili nid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98]-[.D9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8]+[.F98]+[.G98]+[.H98]+[.I9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per la disabilità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99]-[.D99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9]+[.F99]+[.G99]+[.H99]+[.I9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Interventi per gli anzi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0]-[.D10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0]+[.F100]+[.G100]+[.H100]+[.I10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Interventi per soggetti a rischio di esclusione soc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1]-[.D10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1]+[.F101]+[.G101]+[.H101]+[.I10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Interventi per le famigli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2]-[.D10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2]+[.F102]+[.G102]+[.H102]+[.I10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Interventi per il diritto alla cas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3]-[.D10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3]+[.F103]+[.G103]+[.H103]+[.I10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Programmazione e governo della rete dei servizi sociosanitari e sociali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4]-[.D10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4]+[.F104]+[.G104]+[.H104]+[.I10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Cooperazione e associazion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5]-[.D10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5]+[.F105]+[.G105]+[.H105]+[.I10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Servizio necroscopico e cimiter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6]-[.D10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6]+[.F106]+[.G106]+[.H106]+[.I106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10</text:p>
          </table:table-cell>
          <table:table-cell office:value-type="string" table:style-name="ce376">
            <text:p>Politica regionale unitaria per i diritti sociali e la famiglia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7]-[.D107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7]+[.F107]+[.G107]+[.H107]+[.I10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2 - Diritti sociali, politiche sociali e famiglia</text:p>
          </table:table-cell>
          <table:table-cell office:value-type="float" office:value="0" table:formula="of:=SUM([.C98:.C107])" table:style-name="ce364">
            <text:p>0,00</text:p>
          </table:table-cell>
          <table:table-cell office:value-type="float" office:value="0" table:formula="of:=SUM([.D98:.D107])" table:style-name="ce364">
            <text:p>0,00</text:p>
          </table:table-cell>
          <table:table-cell office:value-type="float" office:value="0" table:formula="of:=SUM([.E98:.E107])" table:style-name="ce364">
            <text:p>0,00</text:p>
          </table:table-cell>
          <table:table-cell office:value-type="float" office:value="0" table:formula="of:=SUM([.F98:.F107])" table:style-name="ce364">
            <text:p>0,00</text:p>
          </table:table-cell>
          <table:table-cell office:value-type="float" office:value="0" table:formula="of:=SUM([.G98:.G107])" table:style-name="ce374">
            <text:p>0,00</text:p>
          </table:table-cell>
          <table:table-cell office:value-type="float" office:value="0" table:formula="of:=SUM([.H98:.H107])" table:style-name="ce374">
            <text:p>0,00</text:p>
          </table:table-cell>
          <table:table-cell office:value-type="float" office:value="0" table:formula="of:=SUM([.I98:.I107])" table:style-name="ce374">
            <text:p>0,00</text:p>
          </table:table-cell>
          <table:table-cell office:value-type="float" office:value="0" table:formula="of:=SUM([.J98:.J10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3</text:p>
          </table:table-cell>
          <table:table-cell office:value-type="string" table:style-name="ce370">
            <text:p>MISSIONE 13 - Tutela della salu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o sanitario regionale - finanziamento ordinario corrente per la garanzia de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1]-[.D11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1]+[.F111]+[.G111]+[.H111]+[.I111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2</text:p>
          </table:table-cell>
          <table:table-cell office:value-type="string" table:style-name="ce376">
            <text:p>Servizio sanitario regionale - finanziamento aggiuntivo corrente per livelli di assistenza superiori a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2]-[.D11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2]+[.F112]+[.G112]+[.H112]+[.I112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3</text:p>
          </table:table-cell>
          <table:table-cell office:value-type="string" table:style-name="ce37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3]-[.D11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3]+[.F113]+[.G113]+[.H113]+[.I1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Servizio sanitario regionale - ripiano di disavanzi sanitari relativi ad esercizi pregress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4]-[.D11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4]+[.F114]+[.G114]+[.H114]+[.I1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Servizio sanitario regionale - investimenti sanit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5]-[.D11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5]+[.F115]+[.G115]+[.H115]+[.I1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Servizio sanitario regionale - restituzione maggiori gettiti SSN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6]-[.D11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6]+[.F116]+[.G116]+[.H116]+[.I1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Ulteriori spese in materia san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7]-[.D117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7]+[.F117]+[.G117]+[.H117]+[.I117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80">
            <text:p>08</text:p>
          </table:table-cell>
          <table:table-cell office:value-type="string" table:style-name="ce379">
            <text:p>Politica regionale unitaria per la tutela della salu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8]-[.D11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8]+[.F118]+[.G118]+[.H118]+[.I11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8"/>
          <table:table-cell office:value-type="string" table:style-name="ce377">
            <text:p>TOTALE MISSIONE 13 - Tutela della salute</text:p>
          </table:table-cell>
          <table:table-cell office:value-type="float" office:value="0" table:formula="of:=SUM([.C111:.C118])" table:style-name="ce364">
            <text:p>0,00</text:p>
          </table:table-cell>
          <table:table-cell office:value-type="float" office:value="0" table:formula="of:=SUM([.D111:.D118])" table:style-name="ce364">
            <text:p>0,00</text:p>
          </table:table-cell>
          <table:table-cell office:value-type="float" office:value="0" table:formula="of:=SUM([.E111:.E118])" table:style-name="ce364">
            <text:p>0,00</text:p>
          </table:table-cell>
          <table:table-cell office:value-type="float" office:value="0" table:formula="of:=SUM([.F111:.F118])" table:style-name="ce364">
            <text:p>0,00</text:p>
          </table:table-cell>
          <table:table-cell office:value-type="float" office:value="0" table:formula="of:=SUM([.G111:.G118])" table:style-name="ce374">
            <text:p>0,00</text:p>
          </table:table-cell>
          <table:table-cell office:value-type="float" office:value="0" table:formula="of:=SUM([.H111:.H118])" table:style-name="ce374">
            <text:p>0,00</text:p>
          </table:table-cell>
          <table:table-cell office:value-type="float" office:value="0" table:formula="of:=SUM([.I111:.I118])" table:style-name="ce374">
            <text:p>0,00</text:p>
          </table:table-cell>
          <table:table-cell office:value-type="float" office:value="0" table:formula="of:=SUM([.J111:.J118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4</text:p>
          </table:table-cell>
          <table:table-cell office:value-type="string" table:style-name="ce370">
            <text:p>MISSIONE 14 - Sviluppo economico e competitiv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dustria, PMI e Artigian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2]-[.D12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2]+[.F122]+[.G122]+[.H122]+[.I12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ommercio - reti distributive - tutela dei consumato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3]-[.D12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3]+[.F123]+[.G123]+[.H123]+[.I12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Ricerca e innov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4]-[.D12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4]+[.F124]+[.G124]+[.H124]+[.I12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Reti e altri servizi di pubblica utilità<text:s text:c="2"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5]-[.D125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5]+[.F125]+[.G125]+[.H125]+[.I125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5</text:p>
          </table:table-cell>
          <table:table-cell office:value-type="string" table:style-name="ce376">
            <text:p>Politica regionale unitaria per lo sviluppo economico e la competitività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6]-[.D126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6]+[.F126]+[.G126]+[.H126]+[.I12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4 - Sviluppo economico e competitività</text:p>
          </table:table-cell>
          <table:table-cell office:value-type="float" office:value="0" table:formula="of:=SUM([.C122:.C126])" table:style-name="ce364">
            <text:p>0,00</text:p>
          </table:table-cell>
          <table:table-cell office:value-type="float" office:value="0" table:formula="of:=SUM([.D122:.D126])" table:style-name="ce364">
            <text:p>0,00</text:p>
          </table:table-cell>
          <table:table-cell office:value-type="float" office:value="0" table:formula="of:=SUM([.E122:.E126])" table:style-name="ce364">
            <text:p>0,00</text:p>
          </table:table-cell>
          <table:table-cell office:value-type="float" office:value="0" table:formula="of:=SUM([.F122:.F126])" table:style-name="ce364">
            <text:p>0,00</text:p>
          </table:table-cell>
          <table:table-cell office:value-type="float" office:value="0" table:formula="of:=SUM([.G122:.G126])" table:style-name="ce374">
            <text:p>0,00</text:p>
          </table:table-cell>
          <table:table-cell office:value-type="float" office:value="0" table:formula="of:=SUM([.H122:.H126])" table:style-name="ce374">
            <text:p>0,00</text:p>
          </table:table-cell>
          <table:table-cell office:value-type="float" office:value="0" table:formula="of:=SUM([.I122:.I126])" table:style-name="ce374">
            <text:p>0,00</text:p>
          </table:table-cell>
          <table:table-cell office:value-type="float" office:value="0" table:formula="of:=SUM([.J122:.J126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5</text:p>
          </table:table-cell>
          <table:table-cell office:value-type="string" table:style-name="ce370">
            <text:p>MISSIONE 15 - Politiche per il lavoro e la formazione professionale</text:p>
          </table:table-cell>
          <table:table-cell table:number-columns-repeated="4"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 per lo sviluppo del mercato del lavo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0]-[.D13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0]+[.F130]+[.G130]+[.H130]+[.I13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Formazione profession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1]-[.D13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1]+[.F131]+[.G131]+[.H131]+[.I1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Sostegno all'occup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2]-[.D132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2]+[.F132]+[.G132]+[.H132]+[.I1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4</text:p>
          </table:table-cell>
          <table:table-cell office:value-type="string" table:style-name="ce376">
            <text:p>Politica regionale unitaria per il lavoro e la formazione professional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3]-[.D13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3]+[.F133]+[.G133]+[.H133]+[.I1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5 - Politiche per il lavoro e la formazione professionale</text:p>
          </table:table-cell>
          <table:table-cell office:value-type="float" office:value="0" table:formula="of:=SUM([.C130:.C133])" table:style-name="ce364">
            <text:p>0,00</text:p>
          </table:table-cell>
          <table:table-cell office:value-type="float" office:value="0" table:formula="of:=SUM([.D130:.D133])" table:style-name="ce364">
            <text:p>0,00</text:p>
          </table:table-cell>
          <table:table-cell office:value-type="float" office:value="0" table:formula="of:=SUM([.E130:.E133])" table:style-name="ce364">
            <text:p>0,00</text:p>
          </table:table-cell>
          <table:table-cell office:value-type="float" office:value="0" table:formula="of:=SUM([.F130:.F133])" table:style-name="ce364">
            <text:p>0,00</text:p>
          </table:table-cell>
          <table:table-cell office:value-type="float" office:value="0" table:formula="of:=SUM([.G130:.G133])" table:style-name="ce374">
            <text:p>0,00</text:p>
          </table:table-cell>
          <table:table-cell office:value-type="float" office:value="0" table:formula="of:=SUM([.H130:.H133])" table:style-name="ce374">
            <text:p>0,00</text:p>
          </table:table-cell>
          <table:table-cell office:value-type="float" office:value="0" table:formula="of:=SUM([.I130:.I133])" table:style-name="ce374">
            <text:p>0,00</text:p>
          </table:table-cell>
          <table:table-cell office:value-type="float" office:value="0" table:formula="of:=SUM([.J130:.J1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6</text:p>
          </table:table-cell>
          <table:table-cell office:value-type="string" table:style-name="ce370">
            <text:p>MISSIONE 16 - Agricoltura, politiche agroalimentari e pesc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viluppo del settore agricolo e del sistema agroaliment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7]+[.F137]+[.G137]+[.H137]+[.I1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accia e pes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8]+[.F138]+[.G138]+[.H138]+[.I13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gricoltura, i sistemi agroalimentari, la caccia e la pes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9]+[.F139]+[.G139]+[.H139]+[.I13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6 - Agricoltura, politiche agroalimentari e pesca</text:p>
          </table:table-cell>
          <table:table-cell office:value-type="float" office:value="0" table:formula="of:=SUM([.C137:.C139])" table:style-name="ce364">
            <text:p>0,00</text:p>
          </table:table-cell>
          <table:table-cell office:value-type="float" office:value="0" table:formula="of:=SUM([.D137:.D139])" table:style-name="ce364">
            <text:p>0,00</text:p>
          </table:table-cell>
          <table:table-cell office:value-type="float" office:value="0" table:formula="of:=SUM([.E137:.E139])" table:style-name="ce364">
            <text:p>0,00</text:p>
          </table:table-cell>
          <table:table-cell office:value-type="float" office:value="0" table:formula="of:=SUM([.F137:.F139])" table:style-name="ce364">
            <text:p>0,00</text:p>
          </table:table-cell>
          <table:table-cell office:value-type="float" office:value="0" table:formula="of:=SUM([.G137:.G139])" table:style-name="ce364">
            <text:p>0,00</text:p>
          </table:table-cell>
          <table:table-cell office:value-type="float" office:value="0" table:formula="of:=SUM([.H137:.H139])" table:style-name="ce364">
            <text:p>0,00</text:p>
          </table:table-cell>
          <table:table-cell office:value-type="float" office:value="0" table:formula="of:=SUM([.I137:.I139])" table:style-name="ce364">
            <text:p>0,00</text:p>
          </table:table-cell>
          <table:table-cell office:value-type="float" office:value="0" table:formula="of:=SUM([.J137:.J13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7</text:p>
          </table:table-cell>
          <table:table-cell office:value-type="string" table:style-name="ce370">
            <text:p>MISSIONE 17 - Energia e diversificazione delle fonti energetich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Fonti energet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3]-[.D14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3]+[.F143]+[.G143]+[.H143]+[.I14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'energia e la diversificazione delle fonti energetich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4]-[.D14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4]+[.F144]+[.G144]+[.H144]+[.I1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7 - Energia e diversificazione delle fonti energetiche</text:p>
          </table:table-cell>
          <table:table-cell office:value-type="float" office:value="0" table:formula="of:=SUM([.C143:.C144])" table:style-name="ce364">
            <text:p>0,00</text:p>
          </table:table-cell>
          <table:table-cell office:value-type="float" office:value="0" table:formula="of:=SUM([.D143:.D144])" table:style-name="ce364">
            <text:p>0,00</text:p>
          </table:table-cell>
          <table:table-cell office:value-type="float" office:value="0" table:formula="of:=SUM([.E143:.E144])" table:style-name="ce364">
            <text:p>0,00</text:p>
          </table:table-cell>
          <table:table-cell office:value-type="float" office:value="0" table:formula="of:=SUM([.F143:.F144])" table:style-name="ce364">
            <text:p>0,00</text:p>
          </table:table-cell>
          <table:table-cell office:value-type="float" office:value="0" table:formula="of:=SUM([.G143:.G144])" table:style-name="ce364">
            <text:p>0,00</text:p>
          </table:table-cell>
          <table:table-cell office:value-type="float" office:value="0" table:formula="of:=SUM([.H143:.H144])" table:style-name="ce364">
            <text:p>0,00</text:p>
          </table:table-cell>
          <table:table-cell office:value-type="float" office:value="0" table:formula="of:=SUM([.I143:.I144])" table:style-name="ce364">
            <text:p>0,00</text:p>
          </table:table-cell>
          <table:table-cell office:value-type="float" office:value="0" table:formula="of:=SUM([.J143:.J1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8</text:p>
          </table:table-cell>
          <table:table-cell office:value-type="string" table:style-name="ce370">
            <text:p>MISSIONE 18 - Relazioni con le altre autonomie territoriali e loc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finanziarie con le altre autonomie territor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8]-[.D148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8]+[.F148]+[.G148]+[.H148]+[.I14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e relazioni con le altre autonomie territoriali e loc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9]-[.D149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9]+[.F149]+[.G149]+[.H149]+[.I14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8 - Relazioni con le altre autonomie territoriali e locali</text:p>
          </table:table-cell>
          <table:table-cell office:value-type="float" office:value="0" table:formula="of:=SUM([.C148:.C149])" table:style-name="ce364">
            <text:p>0,00</text:p>
          </table:table-cell>
          <table:table-cell office:value-type="float" office:value="0" table:formula="of:=SUM([.D148:.D149])" table:style-name="ce364">
            <text:p>0,00</text:p>
          </table:table-cell>
          <table:table-cell office:value-type="float" office:value="0" table:formula="of:=SUM([.E148:.E149])" table:style-name="ce364">
            <text:p>0,00</text:p>
          </table:table-cell>
          <table:table-cell office:value-type="float" office:value="0" table:formula="of:=SUM([.F148:.F149])" table:style-name="ce364">
            <text:p>0,00</text:p>
          </table:table-cell>
          <table:table-cell office:value-type="float" office:value="0" table:formula="of:=SUM([.G148:.G149])" table:style-name="ce374">
            <text:p>0,00</text:p>
          </table:table-cell>
          <table:table-cell office:value-type="float" office:value="0" table:formula="of:=SUM([.H148:.H149])" table:style-name="ce374">
            <text:p>0,00</text:p>
          </table:table-cell>
          <table:table-cell office:value-type="float" office:value="0" table:formula="of:=SUM([.I148:.I149])" table:style-name="ce374">
            <text:p>0,00</text:p>
          </table:table-cell>
          <table:table-cell office:value-type="float" office:value="0" table:formula="of:=SUM([.J148:.J14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9</text:p>
          </table:table-cell>
          <table:table-cell office:value-type="string" table:style-name="ce370">
            <text:p>MISSIONE 19 - Relazioni internazion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internazionali e Cooperazione allo svilupp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53]-[.D153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3]+[.F153]+[.G153]+[.H153]+[.I15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67">
            <text:p>Cooperazione territoriale<text:s/><text:span text:style-name="T27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54]-[.D154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4]+[.F154]+[.G154]+[.H154]+[.I15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66"/>
          <table:table-cell office:value-type="string" table:style-name="ce365">
            <text:p>TOTALE MISSIONE 19 - Relazioni internazionali</text:p>
          </table:table-cell>
          <table:table-cell office:value-type="float" office:value="0" table:formula="of:=+[.C154]+[.C153]" table:style-name="ce364">
            <text:p>0,00</text:p>
          </table:table-cell>
          <table:table-cell office:value-type="float" office:value="0" table:formula="of:=+[.D154]+[.D153]" table:style-name="ce364">
            <text:p>0,00</text:p>
          </table:table-cell>
          <table:table-cell office:value-type="float" office:value="0" table:formula="of:=+[.E154]+[.E153]" table:style-name="ce364">
            <text:p>0,00</text:p>
          </table:table-cell>
          <table:table-cell office:value-type="float" office:value="0" table:formula="of:=+[.F154]+[.F153]" table:style-name="ce364">
            <text:p>0,00</text:p>
          </table:table-cell>
          <table:table-cell office:value-type="float" office:value="0" table:formula="of:=+[.G154]+[.G153]" table:style-name="ce364">
            <text:p>0,00</text:p>
          </table:table-cell>
          <table:table-cell office:value-type="float" office:value="0" table:formula="of:=+[.H154]+[.H153]" table:style-name="ce364">
            <text:p>0,00</text:p>
          </table:table-cell>
          <table:table-cell office:value-type="float" office:value="0" table:formula="of:=+[.I154]+[.I153]" table:style-name="ce364">
            <text:p>0,00</text:p>
          </table:table-cell>
          <table:table-cell office:value-type="float" office:value="0" table:formula="of:=+[.J154]+[.J153]" table:style-name="ce363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362"/>
          <table:table-cell table:style-name="ce361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1">
          <table:table-cell table:style-name="ce356"/>
          <table:table-cell office:value-type="string" table:style-name="ce355">
            <text:p>TOTALE</text:p>
          </table:table-cell>
          <table:table-cell office:value-type="float" office:value="183723.42" table:formula="of:=+[.C155]+[.C150]+[.C145]+[.C140]+[.C134]+[.C127]+[.C119]+[.C108]+[.C95]+[.C89]+[.C80]+[.C68]+[.C62]+[.C57]+[.C51]+[.C45]+[.C34]+[.C28]+[.C22]" table:style-name="ce354">
            <text:p>183.723,42</text:p>
          </table:table-cell>
          <table:table-cell office:value-type="float" office:value="183723.42" table:formula="of:=+[.D155]+[.D150]+[.D145]+[.D140]+[.D134]+[.D127]+[.D119]+[.D108]+[.D95]+[.D89]+[.D80]+[.D68]+[.D62]+[.D57]+[.D51]+[.D45]+[.D34]+[.D28]+[.D22]" table:style-name="ce354">
            <text:p>183.723,42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35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35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35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35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35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351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194"/>
          <table:table-cell table:style-name="ce348"/>
          <table:table-cell table:number-columns-repeated="8" table:style-name="ce347"/>
          <table:table-cell table:number-columns-repeated="16374"/>
        </table:table-row>
        <table:table-row table:style-name="ro56">
          <table:table-cell table:style-name="ce349"/>
          <table:table-cell table:style-name="ce348"/>
          <table:table-cell table:style-name="ce347"/>
          <table:table-cell office:value-type="string" table:style-name="ce347">
            <text:p><text:s/></text:p>
          </table:table-cell>
          <table:table-cell table:number-columns-repeated="6" table:style-name="ce347"/>
          <table:table-cell table:number-columns-repeated="16374"/>
        </table:table-row>
        <table:table-row table:number-rows-repeated="9" table:style-name="ro56">
          <table:table-cell table:number-columns-repeated="16384"/>
        </table:table-row>
        <table:table-row table:style-name="ro56">
          <table:table-cell table:number-columns-repeated="4"/>
          <table:table-cell office:value-type="string" table:style-name="ce347">
            <text:p><text:s/></text:p>
          </table:table-cell>
          <table:table-cell table:number-columns-repeated="16379"/>
        </table:table-row>
        <table:table-row table:number-rows-repeated="1048407" table:style-name="ro56">
          <table:table-cell table:number-columns-repeated="16384"/>
        </table:table-row>
        <table:named-expressions>
          <table:named-range table:name="Print_Area" table:cell-range-address="All_b)_FPV_2021.$A$1:All_b)_FPV_2021.$J$157" table:base-cell-address="All_b)_FPV_2021.$A$1"/>
          <table:named-range table:name="Print_Titles" table:cell-range-address="All_b)_FPV_2021.$A$1:All_b)_FPV_2021.$IV$8" table:base-cell-address="All_b)_FPV_2021.$A$1"/>
        </table:named-expressions>
      </table:table>
      <table:table table:name="All_b)_FPV_2022" table:style-name="ta12">
        <table:table-column table:style-name="co55" table:default-cell-style-name="ce194"/>
        <table:table-column table:style-name="co56" table:default-cell-style-name="ce348"/>
        <table:table-column table:style-name="co57" table:default-cell-style-name="ce347"/>
        <table:table-column table:style-name="co58" table:default-cell-style-name="ce347"/>
        <table:table-column table:style-name="co54" table:default-cell-style-name="ce347"/>
        <table:table-column table:style-name="co59" table:default-cell-style-name="ce347"/>
        <table:table-column table:style-name="co60" table:default-cell-style-name="ce347"/>
        <table:table-column table:style-name="co61" table:default-cell-style-name="ce347"/>
        <table:table-column table:style-name="co62" table:default-cell-style-name="ce347"/>
        <table:table-column table:style-name="co63" table:default-cell-style-name="ce347"/>
        <table:table-column table:style-name="co7" table:number-columns-repeated="19" table:default-cell-style-name="ce194"/>
        <table:table-column table:style-name="co64" table:default-cell-style-name="ce194"/>
        <table:table-column table:style-name="co7" table:number-columns-repeated="16354" table:default-cell-style-name="ce194"/>
        <table:table-row table:style-name="ro62">
          <table:table-cell office:value-type="string" table:number-columns-spanned="10" table:number-rows-spanned="1" table:style-name="ce666">
            <text:p>Allegato <text:s/>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94"/>
          <table:table-cell table:style-name="ce348"/>
          <table:table-cell table:number-columns-repeated="8" table:style-name="ce347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638">
            <text:p>COMPOSIZIONE PER MISSIONI E PROGRAMMI DEL FONDO PLURIENNALE VINCOLATO DELL'ESERCIZIO 2022</text:p>
          </table:table-cell>
          <table:covered-table-cell table:number-columns-repeated="9"/>
          <table:table-cell table:number-columns-repeated="16374"/>
        </table:table-row>
        <table:table-row table:style-name="ro62">
          <table:table-cell table:number-columns-spanned="2" table:number-rows-spanned="1" table:style-name="ce638"/>
          <table:covered-table-cell/>
          <table:table-cell table:number-columns-repeated="8" table:style-name="ce347"/>
          <table:table-cell table:number-columns-repeated="16374"/>
        </table:table-row>
        <table:table-row table:style-name="ro51">
          <table:table-cell table:style-name="ce194"/>
          <table:table-cell table:style-name="ce403"/>
          <table:table-cell table:number-columns-repeated="8" table:style-name="ce347"/>
          <table:table-cell table:number-columns-repeated="16374"/>
        </table:table-row>
        <table:table-row table:style-name="ro93">
          <table:table-cell office:value-type="string" table:number-columns-spanned="2" table:number-rows-spanned="2" table:style-name="ce727">
            <text:p>MISSIONI E PROGRAMMI</text:p>
          </table:table-cell>
          <table:covered-table-cell/>
          <table:table-cell office:value-type="string" table:number-columns-spanned="1" table:number-rows-spanned="2" table:style-name="ce728">
            <text:p>Fondo pluriennale vincolato al<text:s/></text:p>
            <text:p>31 dicembre dell'esercizio 2021</text:p>
          </table:table-cell>
          <table:table-cell office:value-type="string" table:number-columns-spanned="1" table:number-rows-spanned="2" table:style-name="ce728">
            <text:p>Spese impegnate negli esercizi precedenti con copertura costituita dal fondo pluriennale vincolato e imputate all'esercizio 2022</text:p>
          </table:table-cell>
          <table:table-cell office:value-type="string" table:number-columns-spanned="1" table:number-rows-spanned="2" table:style-name="ce728">
            <text:p>Quota del fondo pluriennale vincolato al 31 dicembre dell'esercizio 2021, non destinata ad essere utilizzata nell'esercizio 2022 e <text:s/>rinviata all'esercizio 2023 e successivi</text:p>
          </table:table-cell>
          <table:table-cell office:value-type="string" table:number-columns-spanned="4" table:number-rows-spanned="1" table:style-name="ce728">
            <text:p>Spese che si prevede di impegnare nell'esercizio 2022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28">
            <text:p>Fondo pluriennale vincolato al 31 dicembre dell'esercizio 2022</text:p>
          </table:table-cell>
          <table:table-cell table:number-columns-repeated="16374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float" office:value="2023" table:style-name="ce402">
            <text:p>2023</text:p>
          </table:table-cell>
          <table:table-cell office:value-type="float" office:value="2024" table:style-name="ce401">
            <text:p>2024</text:p>
          </table:table-cell>
          <table:table-cell office:value-type="string" table:style-name="ce400">
            <text:p>Anni successivi</text:p>
          </table:table-cell>
          <table:table-cell office:value-type="string" table:style-name="ce399">
            <text:p>Imputazione non ancora definita</text:p>
          </table:table-cell>
          <table:covered-table-cell/>
          <table:table-cell table:number-columns-repeated="16374"/>
        </table:table-row>
        <table:table-row table:style-name="ro51">
          <table:table-cell table:style-name="ce398"/>
          <table:table-cell table:style-name="ce397"/>
          <table:table-cell office:value-type="string" table:style-name="ce390">
            <text:p>(a)</text:p>
          </table:table-cell>
          <table:table-cell office:value-type="string" table:style-name="ce396">
            <text:p>(b)</text:p>
          </table:table-cell>
          <table:table-cell office:value-type="string" table:style-name="ce395">
            <text:p>( c) <text:s/>= (a) - (b)</text:p>
          </table:table-cell>
          <table:table-cell office:value-type="string" table:style-name="ce394">
            <text:p>(d)</text:p>
          </table:table-cell>
          <table:table-cell office:value-type="string" table:style-name="ce393">
            <text:p>(e)</text:p>
          </table:table-cell>
          <table:table-cell office:value-type="string" table:style-name="ce392">
            <text:p>(f)</text:p>
          </table:table-cell>
          <table:table-cell office:value-type="string" table:style-name="ce391">
            <text:p>(g)</text:p>
          </table:table-cell>
          <table:table-cell office:value-type="string" table:style-name="ce390">
            <text:p>(h) = ( c)+(d)+(e)+(f)+(g)</text:p>
          </table:table-cell>
          <table:table-cell table:number-columns-repeated="16374"/>
        </table:table-row>
        <table:table-row table:style-name="ro51">
          <table:table-cell office:value-type="string" table:style-name="ce371">
            <text:p>01</text:p>
          </table:table-cell>
          <table:table-cell office:value-type="string" table:style-name="ce389">
            <text:p>MISSIONE 1 - Servizi istituzionali, generali e di gestione<text:s/></text:p>
          </table:table-cell>
          <table:table-cell table:style-name="ce388"/>
          <table:table-cell table:style-name="ce385"/>
          <table:table-cell table:number-columns-repeated="2" table:style-name="ce388"/>
          <table:table-cell table:number-columns-repeated="2" table:style-name="ce387"/>
          <table:table-cell table:style-name="ce386"/>
          <table:table-cell table:style-name="ce385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Organi istituzion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0]-[.D1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]+[.F10]+[.G10]+[.H10]+[.I1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Segreteria gener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1]-[.D1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]+[.F11]+[.G11]+[.H11]+[.I1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Gestione economica, finanziaria, <text:s/>programmazione e provveditorato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2]-[.D1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]+[.F12]+[.G12]+[.H12]+[.I1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Gestione delle entrate tributarie e servizi fis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3]-[.D13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]+[.F13]+[.G13]+[.H13]+[.I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Gestione dei beni demaniali e patrimon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4]-[.D14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]+[.F14]+[.G14]+[.H14]+[.I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Ufficio tecnic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5]-[.D15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]+[.F15]+[.G15]+[.H15]+[.I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<text:s/>Elezioni e consultazioni popolari - Anagrafe e stato civi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6]-[.D16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6]+[.F16]+[.G16]+[.H16]+[.I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<text:s/>Statistica e sistemi informativ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7]-[.D17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7]+[.F17]+[.G17]+[.H17]+[.I1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<text:s/>Assistenza tecnico-amministrativa agli enti lo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8]-[.D18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8]+[.F18]+[.G18]+[.H18]+[.I1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0</text:p>
          </table:table-cell>
          <table:table-cell office:value-type="string" table:style-name="ce376">
            <text:p>Risorse uma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19]-[.D19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9]+[.F19]+[.G19]+[.H19]+[.I1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1</text:p>
          </table:table-cell>
          <table:table-cell office:value-type="string" table:style-name="ce376">
            <text:p>Altri servizi gene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7">
            <text:p>0,00</text:p>
          </table:table-cell>
          <table:table-cell office:value-type="float" office:value="0" table:formula="of:=[.C20]-[.D2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0]+[.F20]+[.G20]+[.H20]+[.I2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12</text:p>
          </table:table-cell>
          <table:table-cell office:value-type="string" table:style-name="ce382">
            <text:p>Politica regionale unitaria per i servizi istituzionali, generali e di gestion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404">
            <text:p>0,00</text:p>
          </table:table-cell>
          <table:table-cell office:value-type="float" office:value="0" table:formula="of:=[.C21]-[.D2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1]+[.F21]+[.G21]+[.H21]+[.I2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 - Servizi istituzionali, generali e di gestione<text:span text:style-name="T29"><text:s/></text:span></text:p>
          </table:table-cell>
          <table:table-cell office:value-type="float" office:value="0" table:formula="of:=SUM([.C10:.C21])" table:style-name="ce364">
            <text:p>0,00</text:p>
          </table:table-cell>
          <table:table-cell office:value-type="float" office:value="0" table:formula="of:=SUM([.D10:.D21])" table:style-name="ce364">
            <text:p>0,00</text:p>
          </table:table-cell>
          <table:table-cell office:value-type="float" office:value="0" table:formula="of:=SUM([.E10:.E21])" table:style-name="ce364">
            <text:p>0,00</text:p>
          </table:table-cell>
          <table:table-cell office:value-type="float" office:value="0" table:formula="of:=SUM([.F10:.F21])" table:style-name="ce364">
            <text:p>0,00</text:p>
          </table:table-cell>
          <table:table-cell office:value-type="float" office:value="0" table:formula="of:=SUM([.G10:.G21])" table:style-name="ce374">
            <text:p>0,00</text:p>
          </table:table-cell>
          <table:table-cell office:value-type="float" office:value="0" table:formula="of:=SUM([.H10:.H21])" table:style-name="ce374">
            <text:p>0,00</text:p>
          </table:table-cell>
          <table:table-cell office:value-type="float" office:value="0" table:formula="of:=SUM([.I10:.I21])" table:style-name="ce374">
            <text:p>0,00</text:p>
          </table:table-cell>
          <table:table-cell office:value-type="float" office:value="0" table:formula="of:=SUM([.J10:.J21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2</text:p>
          </table:table-cell>
          <table:table-cell office:value-type="string" table:style-name="ce370">
            <text:p>MISSIONE 2 - Giustiz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83">
            <text:p>Uffici giudizi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5]+[.F25]+[.G25]+[.H25]+[.I2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83">
            <text:p>Casa circondariale e altri serviz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6]+[.F26]+[.G26]+[.H26]+[.I2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a giustizi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7]+[.F27]+[.G27]+[.H27]+[.I2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2 - Giustizia</text:p>
          </table:table-cell>
          <table:table-cell office:value-type="float" office:value="0" table:formula="of:=SUM([.C25:.C27])" table:style-name="ce364">
            <text:p>0,00</text:p>
          </table:table-cell>
          <table:table-cell office:value-type="float" office:value="0" table:formula="of:=SUM([.D25:.D27])" table:style-name="ce364">
            <text:p>0,00</text:p>
          </table:table-cell>
          <table:table-cell office:value-type="float" office:value="0" table:formula="of:=SUM([.E25:.E27])" table:style-name="ce364">
            <text:p>0,00</text:p>
          </table:table-cell>
          <table:table-cell office:value-type="float" office:value="0" table:formula="of:=SUM([.F25:.F27])" table:style-name="ce364">
            <text:p>0,00</text:p>
          </table:table-cell>
          <table:table-cell office:value-type="float" office:value="0" table:formula="of:=SUM([.G25:.G27])" table:style-name="ce374">
            <text:p>0,00</text:p>
          </table:table-cell>
          <table:table-cell office:value-type="float" office:value="0" table:formula="of:=SUM([.H25:.H27])" table:style-name="ce374">
            <text:p>0,00</text:p>
          </table:table-cell>
          <table:table-cell office:value-type="float" office:value="0" table:formula="of:=SUM([.I25:.I27])" table:style-name="ce374">
            <text:p>0,00</text:p>
          </table:table-cell>
          <table:table-cell office:value-type="float" office:value="0" table:formula="of:=SUM([.J25:.J2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3</text:p>
          </table:table-cell>
          <table:table-cell office:value-type="string" table:style-name="ce370">
            <text:p>MISSIONE 3 - Ordine pubblico e sicurezz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Polizia locale e amministrativ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1]+[.F31]+[.G31]+[.H31]+[.I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Sistema integrato di sicurezza urban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2]+[.F32]+[.G32]+[.H32]+[.I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'ordine pubblico e la sicurezz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3]+[.F33]+[.G33]+[.H33]+[.I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3 - Ordine pubblico e sicurezza</text:p>
          </table:table-cell>
          <table:table-cell office:value-type="float" office:value="0" table:formula="of:=SUM([.C31:.C33])" table:style-name="ce364">
            <text:p>0,00</text:p>
          </table:table-cell>
          <table:table-cell office:value-type="float" office:value="0" table:formula="of:=SUM([.D31:.D33])" table:style-name="ce364">
            <text:p>0,00</text:p>
          </table:table-cell>
          <table:table-cell office:value-type="float" office:value="0" table:formula="of:=SUM([.E31:.E33])" table:style-name="ce364">
            <text:p>0,00</text:p>
          </table:table-cell>
          <table:table-cell office:value-type="float" office:value="0" table:formula="of:=SUM([.F31:.F33])" table:style-name="ce364">
            <text:p>0,00</text:p>
          </table:table-cell>
          <table:table-cell office:value-type="float" office:value="0" table:formula="of:=SUM([.G31:.G33])" table:style-name="ce374">
            <text:p>0,00</text:p>
          </table:table-cell>
          <table:table-cell office:value-type="float" office:value="0" table:formula="of:=SUM([.H31:.H33])" table:style-name="ce374">
            <text:p>0,00</text:p>
          </table:table-cell>
          <table:table-cell office:value-type="float" office:value="0" table:formula="of:=SUM([.I31:.I33])" table:style-name="ce374">
            <text:p>0,00</text:p>
          </table:table-cell>
          <table:table-cell office:value-type="float" office:value="0" table:formula="of:=SUM([.J31:.J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4</text:p>
          </table:table-cell>
          <table:table-cell office:value-type="string" table:style-name="ce370">
            <text:p>MISSIONE 4 - Istruzione e diritto allo studi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<text:s/>Istruzione prescolasti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37]-[.D37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7]+[.F37]+[.G37]+[.H37]+[.I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ltri ordini di istruzione non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38]-[.D38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8]+[.F38]+[.G38]+[.H38]+[.I3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Edilizia scolasti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39]-[.D39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9]+[.F39]+[.G39]+[.H39]+[.I3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Istruzione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0]-[.D4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0]+[.F40]+[.G40]+[.H40]+[.I4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text:s/></text:p>
          </table:table-cell>
          <table:table-cell office:value-type="string" table:style-name="ce376">
            <text:p>Istruzione tecnica superio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1]-[.D4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1]+[.F41]+[.G41]+[.H41]+[.I4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Servizi ausiliari all’istru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2]-[.D4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2]+[.F42]+[.G42]+[.H42]+[.I4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text:s/></text:p>
          </table:table-cell>
          <table:table-cell office:value-type="string" table:style-name="ce376">
            <text:p>Diritto allo stud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3]-[.D43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3]+[.F43]+[.G43]+[.H43]+[.I4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8</text:p>
          </table:table-cell>
          <table:table-cell office:value-type="string" table:style-name="ce376">
            <text:p>Politica regionale unitaria per l'istruzione e il diritto allo studi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44]-[.D44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4]+[.F44]+[.G44]+[.H44]+[.I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4 - Istruzione e diritto allo studio</text:p>
          </table:table-cell>
          <table:table-cell office:value-type="float" office:value="0" table:formula="of:=SUM([.C37:.C44])" table:style-name="ce364">
            <text:p>0,00</text:p>
          </table:table-cell>
          <table:table-cell office:value-type="float" office:value="0" table:formula="of:=SUM([.D37:.D44])" table:style-name="ce364">
            <text:p>0,00</text:p>
          </table:table-cell>
          <table:table-cell office:value-type="float" office:value="0" table:formula="of:=SUM([.E37:.E44])" table:style-name="ce364">
            <text:p>0,00</text:p>
          </table:table-cell>
          <table:table-cell office:value-type="float" office:value="0" table:formula="of:=SUM([.F37:.F44])" table:style-name="ce364">
            <text:p>0,00</text:p>
          </table:table-cell>
          <table:table-cell office:value-type="float" office:value="0" table:formula="of:=SUM([.G37:.G44])" table:style-name="ce374">
            <text:p>0,00</text:p>
          </table:table-cell>
          <table:table-cell office:value-type="float" office:value="0" table:formula="of:=SUM([.H37:.H44])" table:style-name="ce374">
            <text:p>0,00</text:p>
          </table:table-cell>
          <table:table-cell office:value-type="float" office:value="0" table:formula="of:=SUM([.I37:.I44])" table:style-name="ce374">
            <text:p>0,00</text:p>
          </table:table-cell>
          <table:table-cell office:value-type="float" office:value="0" table:formula="of:=SUM([.J37:.J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5</text:p>
          </table:table-cell>
          <table:table-cell office:value-type="string" table:style-name="ce370">
            <text:p>MISSIONE 5 - Tutela e valorizzazione dei beni e attività cultur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Valorizzazione dei beni di interesse storico.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8]+[.F48]+[.G48]+[.H48]+[.I4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ttività culturali e interventi diversi nel settore cultur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9]+[.F49]+[.G49]+[.H49]+[.I49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a tutela dei beni e delle attività cultur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0]+[.F50]+[.G50]+[.H50]+[.I50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5 - Tutela e valorizzazione dei beni e attività culturali</text:p>
          </table:table-cell>
          <table:table-cell office:value-type="float" office:value="0" table:formula="of:=SUM([.C48:.C50])" table:style-name="ce364">
            <text:p>0,00</text:p>
          </table:table-cell>
          <table:table-cell office:value-type="float" office:value="0" table:formula="of:=SUM([.D48:.D50])" table:style-name="ce364">
            <text:p>0,00</text:p>
          </table:table-cell>
          <table:table-cell office:value-type="float" office:value="0" table:formula="of:=SUM([.E48:.E50])" table:style-name="ce364">
            <text:p>0,00</text:p>
          </table:table-cell>
          <table:table-cell office:value-type="float" office:value="0" table:formula="of:=SUM([.F48:.F50])" table:style-name="ce364">
            <text:p>0,00</text:p>
          </table:table-cell>
          <table:table-cell office:value-type="float" office:value="0" table:formula="of:=SUM([.G48:.G50])" table:style-name="ce374">
            <text:p>0,00</text:p>
          </table:table-cell>
          <table:table-cell office:value-type="float" office:value="0" table:formula="of:=SUM([.H48:.H50])" table:style-name="ce374">
            <text:p>0,00</text:p>
          </table:table-cell>
          <table:table-cell office:value-type="float" office:value="0" table:formula="of:=SUM([.I48:.I50])" table:style-name="ce374">
            <text:p>0,00</text:p>
          </table:table-cell>
          <table:table-cell office:value-type="float" office:value="0" table:formula="of:=SUM([.J48:.J50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6</text:p>
          </table:table-cell>
          <table:table-cell office:value-type="string" table:style-name="ce370">
            <text:p>MISSIONE 6 - Politiche giovanili, sport e tempo liber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text:s/></text:p>
          </table:table-cell>
          <table:table-cell office:value-type="string" table:style-name="ce376">
            <text:p>Sport e tempo libe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4]+[.F54]+[.G54]+[.H54]+[.I5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Giov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5]+[.F55]+[.G55]+[.H55]+[.I55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 giovani, lo sport e il tempo libero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6]+[.F56]+[.G56]+[.H56]+[.I5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6 - Politiche giovanili, sport e tempo libero</text:p>
          </table:table-cell>
          <table:table-cell office:value-type="float" office:value="0" table:formula="of:=SUM([.C54:.C56])" table:style-name="ce364">
            <text:p>0,00</text:p>
          </table:table-cell>
          <table:table-cell office:value-type="float" office:value="0" table:formula="of:=SUM([.D54:.D56])" table:style-name="ce364">
            <text:p>0,00</text:p>
          </table:table-cell>
          <table:table-cell office:value-type="float" office:value="0" table:formula="of:=SUM([.E54:.E56])" table:style-name="ce364">
            <text:p>0,00</text:p>
          </table:table-cell>
          <table:table-cell office:value-type="float" office:value="0" table:formula="of:=SUM([.F54:.F56])" table:style-name="ce364">
            <text:p>0,00</text:p>
          </table:table-cell>
          <table:table-cell office:value-type="float" office:value="0" table:formula="of:=SUM([.G54:.G56])" table:style-name="ce374">
            <text:p>0,00</text:p>
          </table:table-cell>
          <table:table-cell office:value-type="float" office:value="0" table:formula="of:=SUM([.H54:.H56])" table:style-name="ce374">
            <text:p>0,00</text:p>
          </table:table-cell>
          <table:table-cell office:value-type="float" office:value="0" table:formula="of:=SUM([.I54:.I56])" table:style-name="ce374">
            <text:p>0,00</text:p>
          </table:table-cell>
          <table:table-cell office:value-type="float" office:value="0" table:formula="of:=SUM([.J54:.J56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7</text:p>
          </table:table-cell>
          <table:table-cell office:value-type="string" table:style-name="ce370">
            <text:p>MISSIONE 7 - Turismo</text:p>
          </table:table-cell>
          <table:table-cell table:number-columns-repeated="4"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viluppo e valorizzazione del tur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0]+[.F60]+[.G60]+[.H60]+[.I6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76">
            <text:p>Politica regionale unitaria per il turism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1]+[.F61]+[.G61]+[.H61]+[.I6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7 - Turismo</text:p>
          </table:table-cell>
          <table:table-cell office:value-type="float" office:value="0" table:formula="of:=+[.C61]+[.C60]" table:style-name="ce364">
            <text:p>0,00</text:p>
          </table:table-cell>
          <table:table-cell office:value-type="float" office:value="0" table:formula="of:=+[.D61]+[.D60]" table:style-name="ce364">
            <text:p>0,00</text:p>
          </table:table-cell>
          <table:table-cell office:value-type="float" office:value="0" table:formula="of:=+[.E61]+[.E60]" table:style-name="ce364">
            <text:p>0,00</text:p>
          </table:table-cell>
          <table:table-cell office:value-type="float" office:value="0" table:formula="of:=+[.F61]+[.F60]" table:style-name="ce364">
            <text:p>0,00</text:p>
          </table:table-cell>
          <table:table-cell office:value-type="float" office:value="0" table:formula="of:=+[.G61]+[.G60]" table:style-name="ce364">
            <text:p>0,00</text:p>
          </table:table-cell>
          <table:table-cell office:value-type="float" office:value="0" table:formula="of:=+[.H61]+[.H60]" table:style-name="ce364">
            <text:p>0,00</text:p>
          </table:table-cell>
          <table:table-cell office:value-type="float" office:value="0" table:formula="of:=+[.I61]+[.I60]" table:style-name="ce364">
            <text:p>0,00</text:p>
          </table:table-cell>
          <table:table-cell office:value-type="float" office:value="0" table:formula="of:=+[.J61]+[.J60]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2" table:style-name="ce360"/>
          <table:table-cell table:style-name="ce385"/>
          <table:table-cell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8</text:p>
          </table:table-cell>
          <table:table-cell office:value-type="string" table:style-name="ce370">
            <text:p>MISSIONE 8 - Assetto del territorio ed edilizia abitativa</text:p>
          </table:table-cell>
          <table:table-cell table:number-columns-repeated="2" table:style-name="ce360"/>
          <table:table-cell table:style-name="ce357"/>
          <table:table-cell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Urbanistica e<text:span text:style-name="T21"><text:s/></text:span>assetto del territo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5]-[.D65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5]+[.F65]+[.G65]+[.H65]+[.I6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Edilizia residenziale pubblica e locale e piani di edilizia economico-popol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6]-[.D66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6]+[.F66]+[.G66]+[.H66]+[.I6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ssetto del territorio e l'edilizia abitativ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67]-[.D67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7]+[.F67]+[.G67]+[.H67]+[.I6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8 - Assetto del territorio ed edilizia abitativa</text:p>
          </table:table-cell>
          <table:table-cell office:value-type="float" office:value="0" table:formula="of:=SUM([.C65:.C67])" table:style-name="ce364">
            <text:p>0,00</text:p>
          </table:table-cell>
          <table:table-cell office:value-type="float" office:value="0" table:formula="of:=SUM([.D65:.D67])" table:style-name="ce364">
            <text:p>0,00</text:p>
          </table:table-cell>
          <table:table-cell office:value-type="float" office:value="0" table:formula="of:=SUM([.E65:.E67])" table:style-name="ce364">
            <text:p>0,00</text:p>
          </table:table-cell>
          <table:table-cell office:value-type="float" office:value="0" table:formula="of:=SUM([.F65:.F67])" table:style-name="ce364">
            <text:p>0,00</text:p>
          </table:table-cell>
          <table:table-cell office:value-type="float" office:value="0" table:formula="of:=SUM([.G65:.G67])" table:style-name="ce374">
            <text:p>0,00</text:p>
          </table:table-cell>
          <table:table-cell office:value-type="float" office:value="0" table:formula="of:=SUM([.H65:.H67])" table:style-name="ce374">
            <text:p>0,00</text:p>
          </table:table-cell>
          <table:table-cell office:value-type="float" office:value="0" table:formula="of:=SUM([.I65:.I67])" table:style-name="ce374">
            <text:p>0,00</text:p>
          </table:table-cell>
          <table:table-cell office:value-type="float" office:value="0" table:formula="of:=SUM([.J65:.J6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9</text:p>
          </table:table-cell>
          <table:table-cell office:value-type="string" table:style-name="ce370">
            <text:p>MISSIONE 9 - Sviluppo sostenibile e tutela del territorio e dell'ambien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Difesa del suol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1]-[.D71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1]+[.F71]+[.G71]+[.H71]+[.I7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<text:s/>Tutela, valorizzazione e recupero ambient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2]-[.D7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2]+[.F72]+[.G72]+[.H72]+[.I7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Rifiut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3]-[.D73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3]+[.F73]+[.G73]+[.H73]+[.I7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Servizio idrico integr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4]-[.D74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4]+[.F74]+[.G74]+[.H74]+[.I7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Aree protette, parchi naturali, protezione naturalistica e forest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5]-[.D75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5]+[.F75]+[.G75]+[.H75]+[.I7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Tutela e valorizzazione delle risorse idr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6]-[.D76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6]+[.F76]+[.G76]+[.H76]+[.I7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Sviluppo sostenibile territorio montano piccoli Comu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7]-[.D77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7]+[.F77]+[.G77]+[.H77]+[.I7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8</text:p>
          </table:table-cell>
          <table:table-cell office:value-type="string" table:style-name="ce376">
            <text:p>Qualità dell'aria e riduzione dell'inquinamen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8]-[.D78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8]+[.F78]+[.G78]+[.H78]+[.I7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9</text:p>
          </table:table-cell>
          <table:table-cell office:value-type="string" table:style-name="ce376">
            <text:p>Politica regionale unitaria per lo sviluppo sostenibile e la tutela del territorio e dell'ambien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79]-[.D79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9]+[.F79]+[.G79]+[.H79]+[.I7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9 - Sviluppo sostenibile e tutela del territorio e dell'ambiente</text:p>
          </table:table-cell>
          <table:table-cell office:value-type="float" office:value="0" table:formula="of:=SUM([.C71:.C79])" table:style-name="ce364">
            <text:p>0,00</text:p>
          </table:table-cell>
          <table:table-cell office:value-type="float" office:value="0" table:formula="of:=SUM([.D71:.D79])" table:style-name="ce364">
            <text:p>0,00</text:p>
          </table:table-cell>
          <table:table-cell office:value-type="float" office:value="0" table:formula="of:=SUM([.E71:.E79])" table:style-name="ce364">
            <text:p>0,00</text:p>
          </table:table-cell>
          <table:table-cell office:value-type="float" office:value="0" table:formula="of:=SUM([.F71:.F79])" table:style-name="ce364">
            <text:p>0,00</text:p>
          </table:table-cell>
          <table:table-cell office:value-type="float" office:value="0" table:formula="of:=SUM([.G71:.G79])" table:style-name="ce374">
            <text:p>0,00</text:p>
          </table:table-cell>
          <table:table-cell office:value-type="float" office:value="0" table:formula="of:=SUM([.H71:.H79])" table:style-name="ce374">
            <text:p>0,00</text:p>
          </table:table-cell>
          <table:table-cell office:value-type="float" office:value="0" table:formula="of:=SUM([.I71:.I79])" table:style-name="ce374">
            <text:p>0,00</text:p>
          </table:table-cell>
          <table:table-cell office:value-type="float" office:value="0" table:formula="of:=SUM([.J71:.J7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0</text:p>
          </table:table-cell>
          <table:table-cell office:value-type="string" table:style-name="ce370">
            <text:p>MISSIONE 10 - Trasporti e diritto alla mobil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Trasporto ferrovia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3]+[.F83]+[.G83]+[.H83]+[.I8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Trasporto pubblico loc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4]+[.F84]+[.G84]+[.H84]+[.I8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Trasporto per vie d'acqu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5]+[.F85]+[.G85]+[.H85]+[.I8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Altre modalità di traspor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6]+[.F86]+[.G86]+[.H86]+[.I8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Viabilità e infrastrutture strad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7]+[.F87]+[.G87]+[.H87]+[.I87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6</text:p>
          </table:table-cell>
          <table:table-cell office:value-type="string" table:style-name="ce376">
            <text:p>Politica regionale unitaria per i trasporti e il diritto alla mobilità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8]+[.F88]+[.G88]+[.H88]+[.I8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0 - Trasporti e diritto alla mobilità</text:p>
          </table:table-cell>
          <table:table-cell office:value-type="float" office:value="0" table:formula="of:=SUM([.C83:.C88])" table:style-name="ce364">
            <text:p>0,00</text:p>
          </table:table-cell>
          <table:table-cell office:value-type="float" office:value="0" table:formula="of:=SUM([.D83:.D88])" table:style-name="ce364">
            <text:p>0,00</text:p>
          </table:table-cell>
          <table:table-cell office:value-type="float" office:value="0" table:formula="of:=SUM([.E83:.E88])" table:style-name="ce364">
            <text:p>0,00</text:p>
          </table:table-cell>
          <table:table-cell office:value-type="float" office:value="0" table:formula="of:=SUM([.F83:.F88])" table:style-name="ce364">
            <text:p>0,00</text:p>
          </table:table-cell>
          <table:table-cell office:value-type="float" office:value="0" table:formula="of:=SUM([.G83:.G88])" table:style-name="ce374">
            <text:p>0,00</text:p>
          </table:table-cell>
          <table:table-cell office:value-type="float" office:value="0" table:formula="of:=SUM([.H83:.H88])" table:style-name="ce374">
            <text:p>0,00</text:p>
          </table:table-cell>
          <table:table-cell office:value-type="float" office:value="0" table:formula="of:=SUM([.I83:.I88])" table:style-name="ce374">
            <text:p>0,00</text:p>
          </table:table-cell>
          <table:table-cell office:value-type="float" office:value="0" table:formula="of:=SUM([.J83:.J88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1</text:p>
          </table:table-cell>
          <table:table-cell office:value-type="string" table:style-name="ce370">
            <text:p>MISSIONE 11 - Soccorso civil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istema di protezione civi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2]+[.F92]+[.G92]+[.H92]+[.I9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a seguito di calamità natu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3]+[.F93]+[.G93]+[.H93]+[.I9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l soccorso e la protezione civile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4]+[.F94]+[.G94]+[.H94]+[.I9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1 - Soccorso civile</text:p>
          </table:table-cell>
          <table:table-cell office:value-type="float" office:value="0" table:formula="of:=SUM([.C92:.C94])" table:style-name="ce364">
            <text:p>0,00</text:p>
          </table:table-cell>
          <table:table-cell office:value-type="float" office:value="0" table:formula="of:=SUM([.D92:.D94])" table:style-name="ce364">
            <text:p>0,00</text:p>
          </table:table-cell>
          <table:table-cell office:value-type="float" office:value="0" table:formula="of:=SUM([.E92:.E94])" table:style-name="ce364">
            <text:p>0,00</text:p>
          </table:table-cell>
          <table:table-cell office:value-type="float" office:value="0" table:formula="of:=SUM([.F92:.F94])" table:style-name="ce364">
            <text:p>0,00</text:p>
          </table:table-cell>
          <table:table-cell office:value-type="float" office:value="0" table:formula="of:=SUM([.G92:.G94])" table:style-name="ce374">
            <text:p>0,00</text:p>
          </table:table-cell>
          <table:table-cell office:value-type="float" office:value="0" table:formula="of:=SUM([.H92:.H94])" table:style-name="ce374">
            <text:p>0,00</text:p>
          </table:table-cell>
          <table:table-cell office:value-type="float" office:value="0" table:formula="of:=SUM([.I92:.I94])" table:style-name="ce374">
            <text:p>0,00</text:p>
          </table:table-cell>
          <table:table-cell office:value-type="float" office:value="0" table:formula="of:=SUM([.J92:.J9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2</text:p>
          </table:table-cell>
          <table:table-cell office:value-type="string" table:style-name="ce370">
            <text:p>MISSIONE 12 - Diritti sociali, politiche sociali e famigl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terventi per l'infanzia e i minori e per asili nid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8]+[.F98]+[.G98]+[.H98]+[.I9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per la disabilità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9]+[.F99]+[.G99]+[.H99]+[.I9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Interventi per gli anzi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0]+[.F100]+[.G100]+[.H100]+[.I10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Interventi per soggetti a rischio di esclusione soc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1]+[.F101]+[.G101]+[.H101]+[.I10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Interventi per le famigli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2]+[.F102]+[.G102]+[.H102]+[.I10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Interventi per il diritto alla cas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3]+[.F103]+[.G103]+[.H103]+[.I10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Programmazione e governo della rete dei servizi sociosanitari e sociali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4]+[.F104]+[.G104]+[.H104]+[.I10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Cooperazione e associazion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5]+[.F105]+[.G105]+[.H105]+[.I10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Servizio necroscopico e cimiter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6]+[.F106]+[.G106]+[.H106]+[.I106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10</text:p>
          </table:table-cell>
          <table:table-cell office:value-type="string" table:style-name="ce376">
            <text:p>Politica regionale unitaria per i diritti sociali e la famiglia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7]+[.F107]+[.G107]+[.H107]+[.I10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2 - Diritti sociali, politiche sociali e famiglia</text:p>
          </table:table-cell>
          <table:table-cell office:value-type="float" office:value="0" table:formula="of:=SUM([.C98:.C107])" table:style-name="ce364">
            <text:p>0,00</text:p>
          </table:table-cell>
          <table:table-cell office:value-type="float" office:value="0" table:formula="of:=SUM([.D98:.D107])" table:style-name="ce364">
            <text:p>0,00</text:p>
          </table:table-cell>
          <table:table-cell office:value-type="float" office:value="0" table:formula="of:=SUM([.E98:.E107])" table:style-name="ce364">
            <text:p>0,00</text:p>
          </table:table-cell>
          <table:table-cell office:value-type="float" office:value="0" table:formula="of:=SUM([.F98:.F107])" table:style-name="ce364">
            <text:p>0,00</text:p>
          </table:table-cell>
          <table:table-cell office:value-type="float" office:value="0" table:formula="of:=SUM([.G98:.G107])" table:style-name="ce374">
            <text:p>0,00</text:p>
          </table:table-cell>
          <table:table-cell office:value-type="float" office:value="0" table:formula="of:=SUM([.H98:.H107])" table:style-name="ce374">
            <text:p>0,00</text:p>
          </table:table-cell>
          <table:table-cell office:value-type="float" office:value="0" table:formula="of:=SUM([.I98:.I107])" table:style-name="ce374">
            <text:p>0,00</text:p>
          </table:table-cell>
          <table:table-cell office:value-type="float" office:value="0" table:formula="of:=SUM([.J98:.J10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3</text:p>
          </table:table-cell>
          <table:table-cell office:value-type="string" table:style-name="ce370">
            <text:p>MISSIONE 13 - Tutela della salu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o sanitario regionale - finanziamento ordinario corrente per la garanzia de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1]+[.F111]+[.G111]+[.H111]+[.I111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2</text:p>
          </table:table-cell>
          <table:table-cell office:value-type="string" table:style-name="ce376">
            <text:p>Servizio sanitario regionale - finanziamento aggiuntivo corrente per livelli di assistenza superiori a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2]+[.F112]+[.G112]+[.H112]+[.I112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3</text:p>
          </table:table-cell>
          <table:table-cell office:value-type="string" table:style-name="ce37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3]+[.F113]+[.G113]+[.H113]+[.I1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Servizio sanitario regionale - ripiano di disavanzi sanitari relativi ad esercizi pregress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4]+[.F114]+[.G114]+[.H114]+[.I1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Servizio sanitario regionale - investimenti sanit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5]+[.F115]+[.G115]+[.H115]+[.I1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Servizio sanitario regionale - restituzione maggiori gettiti SSN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6]+[.F116]+[.G116]+[.H116]+[.I1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Ulteriori spese in materia san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7]+[.F117]+[.G117]+[.H117]+[.I117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80">
            <text:p>08</text:p>
          </table:table-cell>
          <table:table-cell office:value-type="string" table:style-name="ce379">
            <text:p>Politica regionale unitaria per la tutela della salu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8]+[.F118]+[.G118]+[.H118]+[.I11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8"/>
          <table:table-cell office:value-type="string" table:style-name="ce377">
            <text:p>TOTALE MISSIONE 13 - Tutela della salute</text:p>
          </table:table-cell>
          <table:table-cell office:value-type="float" office:value="0" table:formula="of:=SUM([.C111:.C118])" table:style-name="ce364">
            <text:p>0,00</text:p>
          </table:table-cell>
          <table:table-cell office:value-type="float" office:value="0" table:formula="of:=SUM([.D111:.D118])" table:style-name="ce364">
            <text:p>0,00</text:p>
          </table:table-cell>
          <table:table-cell office:value-type="float" office:value="0" table:formula="of:=SUM([.E111:.E118])" table:style-name="ce364">
            <text:p>0,00</text:p>
          </table:table-cell>
          <table:table-cell office:value-type="float" office:value="0" table:formula="of:=SUM([.F111:.F118])" table:style-name="ce364">
            <text:p>0,00</text:p>
          </table:table-cell>
          <table:table-cell office:value-type="float" office:value="0" table:formula="of:=SUM([.G111:.G118])" table:style-name="ce374">
            <text:p>0,00</text:p>
          </table:table-cell>
          <table:table-cell office:value-type="float" office:value="0" table:formula="of:=SUM([.H111:.H118])" table:style-name="ce374">
            <text:p>0,00</text:p>
          </table:table-cell>
          <table:table-cell office:value-type="float" office:value="0" table:formula="of:=SUM([.I111:.I118])" table:style-name="ce374">
            <text:p>0,00</text:p>
          </table:table-cell>
          <table:table-cell office:value-type="float" office:value="0" table:formula="of:=SUM([.J111:.J118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4</text:p>
          </table:table-cell>
          <table:table-cell office:value-type="string" table:style-name="ce370">
            <text:p>MISSIONE 14 - Sviluppo economico e competitiv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dustria, PMI e Artigian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2]+[.F122]+[.G122]+[.H122]+[.I12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ommercio - reti distributive - tutela dei consumato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3]+[.F123]+[.G123]+[.H123]+[.I12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Ricerca e innov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4]+[.F124]+[.G124]+[.H124]+[.I12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Reti e altri servizi di pubblica utilità<text:s text:c="2"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5]+[.F125]+[.G125]+[.H125]+[.I125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5</text:p>
          </table:table-cell>
          <table:table-cell office:value-type="string" table:style-name="ce376">
            <text:p>Politica regionale unitaria per lo sviluppo economico e la competitività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6]+[.F126]+[.G126]+[.H126]+[.I12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4 - Sviluppo economico e competitività</text:p>
          </table:table-cell>
          <table:table-cell office:value-type="float" office:value="0" table:formula="of:=SUM([.C122:.C126])" table:style-name="ce364">
            <text:p>0,00</text:p>
          </table:table-cell>
          <table:table-cell office:value-type="float" office:value="0" table:formula="of:=SUM([.D122:.D126])" table:style-name="ce364">
            <text:p>0,00</text:p>
          </table:table-cell>
          <table:table-cell office:value-type="float" office:value="0" table:formula="of:=SUM([.E122:.E126])" table:style-name="ce364">
            <text:p>0,00</text:p>
          </table:table-cell>
          <table:table-cell office:value-type="float" office:value="0" table:formula="of:=SUM([.F122:.F126])" table:style-name="ce364">
            <text:p>0,00</text:p>
          </table:table-cell>
          <table:table-cell office:value-type="float" office:value="0" table:formula="of:=SUM([.G122:.G126])" table:style-name="ce374">
            <text:p>0,00</text:p>
          </table:table-cell>
          <table:table-cell office:value-type="float" office:value="0" table:formula="of:=SUM([.H122:.H126])" table:style-name="ce374">
            <text:p>0,00</text:p>
          </table:table-cell>
          <table:table-cell office:value-type="float" office:value="0" table:formula="of:=SUM([.I122:.I126])" table:style-name="ce374">
            <text:p>0,00</text:p>
          </table:table-cell>
          <table:table-cell office:value-type="float" office:value="0" table:formula="of:=SUM([.J122:.J126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2" table:style-name="ce360"/>
          <table:table-cell table:style-name="ce385"/>
          <table:table-cell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5</text:p>
          </table:table-cell>
          <table:table-cell office:value-type="string" table:style-name="ce370">
            <text:p>MISSIONE 15 - Politiche per il lavoro e la formazione professionale</text:p>
          </table:table-cell>
          <table:table-cell table:number-columns-repeated="2" table:style-name="ce360"/>
          <table:table-cell table:style-name="ce357"/>
          <table:table-cell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 per lo sviluppo del mercato del lavo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0]-[.D13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0]+[.F130]+[.G130]+[.H130]+[.I13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Formazione profession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1]-[.D13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1]+[.F131]+[.G131]+[.H131]+[.I1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Sostegno all'occup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2]-[.D13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2]+[.F132]+[.G132]+[.H132]+[.I1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4</text:p>
          </table:table-cell>
          <table:table-cell office:value-type="string" table:style-name="ce376">
            <text:p>Politica regionale unitaria per il lavoro e la formazione professional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3]-[.D133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3]+[.F133]+[.G133]+[.H133]+[.I1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5 - Politiche per il lavoro e la formazione professionale</text:p>
          </table:table-cell>
          <table:table-cell office:value-type="float" office:value="0" table:formula="of:=SUM([.C130:.C133])" table:style-name="ce364">
            <text:p>0,00</text:p>
          </table:table-cell>
          <table:table-cell office:value-type="float" office:value="0" table:formula="of:=SUM([.D130:.D133])" table:style-name="ce364">
            <text:p>0,00</text:p>
          </table:table-cell>
          <table:table-cell office:value-type="float" office:value="0" table:formula="of:=SUM([.E130:.E133])" table:style-name="ce364">
            <text:p>0,00</text:p>
          </table:table-cell>
          <table:table-cell office:value-type="float" office:value="0" table:formula="of:=SUM([.F130:.F133])" table:style-name="ce364">
            <text:p>0,00</text:p>
          </table:table-cell>
          <table:table-cell office:value-type="float" office:value="0" table:formula="of:=SUM([.G130:.G133])" table:style-name="ce374">
            <text:p>0,00</text:p>
          </table:table-cell>
          <table:table-cell office:value-type="float" office:value="0" table:formula="of:=SUM([.H130:.H133])" table:style-name="ce374">
            <text:p>0,00</text:p>
          </table:table-cell>
          <table:table-cell office:value-type="float" office:value="0" table:formula="of:=SUM([.I130:.I133])" table:style-name="ce374">
            <text:p>0,00</text:p>
          </table:table-cell>
          <table:table-cell office:value-type="float" office:value="0" table:formula="of:=SUM([.J130:.J1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6</text:p>
          </table:table-cell>
          <table:table-cell office:value-type="string" table:style-name="ce370">
            <text:p>MISSIONE 16 - Agricoltura, politiche agroalimentari e pesc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viluppo del settore agricolo e del sistema agroaliment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7]+[.F137]+[.G137]+[.H137]+[.I1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accia e pes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8]+[.F138]+[.G138]+[.H138]+[.I13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gricoltura, i sistemi agroalimentari, la caccia e la pes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9]+[.F139]+[.G139]+[.H139]+[.I13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6 - Agricoltura, politiche agroalimentari e pesca</text:p>
          </table:table-cell>
          <table:table-cell office:value-type="float" office:value="0" table:formula="of:=SUM([.C137:.C139])" table:style-name="ce364">
            <text:p>0,00</text:p>
          </table:table-cell>
          <table:table-cell office:value-type="float" office:value="0" table:formula="of:=SUM([.D137:.D139])" table:style-name="ce364">
            <text:p>0,00</text:p>
          </table:table-cell>
          <table:table-cell office:value-type="float" office:value="0" table:formula="of:=SUM([.E137:.E139])" table:style-name="ce364">
            <text:p>0,00</text:p>
          </table:table-cell>
          <table:table-cell office:value-type="float" office:value="0" table:formula="of:=SUM([.F137:.F139])" table:style-name="ce364">
            <text:p>0,00</text:p>
          </table:table-cell>
          <table:table-cell office:value-type="float" office:value="0" table:formula="of:=SUM([.G137:.G139])" table:style-name="ce364">
            <text:p>0,00</text:p>
          </table:table-cell>
          <table:table-cell office:value-type="float" office:value="0" table:formula="of:=SUM([.H137:.H139])" table:style-name="ce364">
            <text:p>0,00</text:p>
          </table:table-cell>
          <table:table-cell office:value-type="float" office:value="0" table:formula="of:=SUM([.I137:.I139])" table:style-name="ce364">
            <text:p>0,00</text:p>
          </table:table-cell>
          <table:table-cell office:value-type="float" office:value="0" table:formula="of:=SUM([.J137:.J13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7</text:p>
          </table:table-cell>
          <table:table-cell office:value-type="string" table:style-name="ce370">
            <text:p>MISSIONE 17 - Energia e diversificazione delle fonti energetich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Fonti energet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3]+[.F143]+[.G143]+[.H143]+[.I14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'energia e la diversificazione delle fonti energetich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4]+[.F144]+[.G144]+[.H144]+[.I1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7 - Energia e diversificazione delle fonti energetiche</text:p>
          </table:table-cell>
          <table:table-cell office:value-type="float" office:value="0" table:formula="of:=SUM([.C143:.C144])" table:style-name="ce364">
            <text:p>0,00</text:p>
          </table:table-cell>
          <table:table-cell office:value-type="float" office:value="0" table:formula="of:=SUM([.D143:.D144])" table:style-name="ce364">
            <text:p>0,00</text:p>
          </table:table-cell>
          <table:table-cell office:value-type="float" office:value="0" table:formula="of:=SUM([.E143:.E144])" table:style-name="ce364">
            <text:p>0,00</text:p>
          </table:table-cell>
          <table:table-cell office:value-type="float" office:value="0" table:formula="of:=SUM([.F143:.F144])" table:style-name="ce364">
            <text:p>0,00</text:p>
          </table:table-cell>
          <table:table-cell office:value-type="float" office:value="0" table:formula="of:=SUM([.G143:.G144])" table:style-name="ce364">
            <text:p>0,00</text:p>
          </table:table-cell>
          <table:table-cell office:value-type="float" office:value="0" table:formula="of:=SUM([.H143:.H144])" table:style-name="ce364">
            <text:p>0,00</text:p>
          </table:table-cell>
          <table:table-cell office:value-type="float" office:value="0" table:formula="of:=SUM([.I143:.I144])" table:style-name="ce364">
            <text:p>0,00</text:p>
          </table:table-cell>
          <table:table-cell office:value-type="float" office:value="0" table:formula="of:=SUM([.J143:.J1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8</text:p>
          </table:table-cell>
          <table:table-cell office:value-type="string" table:style-name="ce370">
            <text:p>MISSIONE 18 - Relazioni con le altre autonomie territoriali e loc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finanziarie con le altre autonomie territor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8]+[.F148]+[.G148]+[.H148]+[.I14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e relazioni con le altre autonomie territoriali e loc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9]+[.F149]+[.G149]+[.H149]+[.I14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8 - Relazioni con le altre autonomie territoriali e locali</text:p>
          </table:table-cell>
          <table:table-cell office:value-type="float" office:value="0" table:formula="of:=SUM([.C148:.C149])" table:style-name="ce364">
            <text:p>0,00</text:p>
          </table:table-cell>
          <table:table-cell office:value-type="float" office:value="0" table:formula="of:=SUM([.D148:.D149])" table:style-name="ce364">
            <text:p>0,00</text:p>
          </table:table-cell>
          <table:table-cell office:value-type="float" office:value="0" table:formula="of:=SUM([.E148:.E149])" table:style-name="ce364">
            <text:p>0,00</text:p>
          </table:table-cell>
          <table:table-cell office:value-type="float" office:value="0" table:formula="of:=SUM([.F148:.F149])" table:style-name="ce364">
            <text:p>0,00</text:p>
          </table:table-cell>
          <table:table-cell office:value-type="float" office:value="0" table:formula="of:=SUM([.G148:.G149])" table:style-name="ce374">
            <text:p>0,00</text:p>
          </table:table-cell>
          <table:table-cell office:value-type="float" office:value="0" table:formula="of:=SUM([.H148:.H149])" table:style-name="ce374">
            <text:p>0,00</text:p>
          </table:table-cell>
          <table:table-cell office:value-type="float" office:value="0" table:formula="of:=SUM([.I148:.I149])" table:style-name="ce374">
            <text:p>0,00</text:p>
          </table:table-cell>
          <table:table-cell office:value-type="float" office:value="0" table:formula="of:=SUM([.J148:.J14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9</text:p>
          </table:table-cell>
          <table:table-cell office:value-type="string" table:style-name="ce370">
            <text:p>MISSIONE 19 - Relazioni internazion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internazionali e Cooperazione allo svilupp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3]+[.F153]+[.G153]+[.H153]+[.I15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67">
            <text:p>Cooperazione territoriale<text:s/><text:span text:style-name="T27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4]+[.F154]+[.G154]+[.H154]+[.I15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66"/>
          <table:table-cell office:value-type="string" table:style-name="ce365">
            <text:p>TOTALE MISSIONE 19 - Relazioni internazionali</text:p>
          </table:table-cell>
          <table:table-cell office:value-type="float" office:value="0" table:formula="of:=+[.C154]+[.C153]" table:style-name="ce364">
            <text:p>0,00</text:p>
          </table:table-cell>
          <table:table-cell office:value-type="float" office:value="0" table:formula="of:=+[.D154]+[.D153]" table:style-name="ce364">
            <text:p>0,00</text:p>
          </table:table-cell>
          <table:table-cell office:value-type="float" office:value="0" table:formula="of:=+[.E154]+[.E153]" table:style-name="ce364">
            <text:p>0,00</text:p>
          </table:table-cell>
          <table:table-cell office:value-type="float" office:value="0" table:formula="of:=+[.F154]+[.F153]" table:style-name="ce364">
            <text:p>0,00</text:p>
          </table:table-cell>
          <table:table-cell office:value-type="float" office:value="0" table:formula="of:=+[.G154]+[.G153]" table:style-name="ce364">
            <text:p>0,00</text:p>
          </table:table-cell>
          <table:table-cell office:value-type="float" office:value="0" table:formula="of:=+[.H154]+[.H153]" table:style-name="ce364">
            <text:p>0,00</text:p>
          </table:table-cell>
          <table:table-cell office:value-type="float" office:value="0" table:formula="of:=+[.I154]+[.I153]" table:style-name="ce364">
            <text:p>0,00</text:p>
          </table:table-cell>
          <table:table-cell office:value-type="float" office:value="0" table:formula="of:=+[.J154]+[.J153]" table:style-name="ce363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362"/>
          <table:table-cell table:style-name="ce361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1">
          <table:table-cell table:style-name="ce356"/>
          <table:table-cell office:value-type="string" table:style-name="ce355">
            <text:p>TOTALE</text:p>
          </table:table-cell>
          <table:table-cell office:value-type="float" office:value="0" table:formula="of:=+[.C155]+[.C150]+[.C145]+[.C140]+[.C134]+[.C127]+[.C119]+[.C108]+[.C95]+[.C89]+[.C80]+[.C68]+[.C62]+[.C57]+[.C51]+[.C45]+[.C34]+[.C28]+[.C22]" table:style-name="ce354">
            <text:p>0,00</text:p>
          </table:table-cell>
          <table:table-cell office:value-type="float" office:value="0" table:formula="of:=+[.D155]+[.D150]+[.D145]+[.D140]+[.D134]+[.D127]+[.D119]+[.D108]+[.D95]+[.D89]+[.D80]+[.D68]+[.D62]+[.D57]+[.D51]+[.D45]+[.D34]+[.D28]+[.D22]" table:style-name="ce354">
            <text:p>0,00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35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35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35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35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35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351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194"/>
          <table:table-cell table:style-name="ce348"/>
          <table:table-cell table:number-columns-repeated="8" table:style-name="ce347"/>
          <table:table-cell table:number-columns-repeated="16374"/>
        </table:table-row>
        <table:table-row table:style-name="ro56">
          <table:table-cell table:style-name="ce349"/>
          <table:table-cell table:style-name="ce348"/>
          <table:table-cell table:style-name="ce347"/>
          <table:table-cell office:value-type="string" table:style-name="ce347">
            <text:p><text:s/></text:p>
          </table:table-cell>
          <table:table-cell table:number-columns-repeated="6" table:style-name="ce347"/>
          <table:table-cell table:number-columns-repeated="16374"/>
        </table:table-row>
        <table:table-row table:number-rows-repeated="1048417" table:style-name="ro56">
          <table:table-cell table:number-columns-repeated="16384"/>
        </table:table-row>
        <table:named-expressions>
          <table:named-range table:name="Print_Area" table:cell-range-address="All_b)_FPV_2022.$A$1:All_b)_FPV_2022.$J$157" table:base-cell-address="All_b)_FPV_2022.$A$1"/>
          <table:named-range table:name="Print_Titles" table:cell-range-address="All_b)_FPV_2022.$A$1:All_b)_FPV_2022.$IV$8" table:base-cell-address="All_b)_FPV_2022.$A$1"/>
        </table:named-expressions>
      </table:table>
      <table:table table:name="All_b)_FPV_2023" table:style-name="ta13">
        <table:table-column table:style-name="co55" table:default-cell-style-name="ce194"/>
        <table:table-column table:style-name="co65" table:default-cell-style-name="ce348"/>
        <table:table-column table:style-name="co57" table:default-cell-style-name="ce347"/>
        <table:table-column table:style-name="co58" table:default-cell-style-name="ce347"/>
        <table:table-column table:style-name="co54" table:default-cell-style-name="ce347"/>
        <table:table-column table:style-name="co59" table:default-cell-style-name="ce347"/>
        <table:table-column table:style-name="co60" table:default-cell-style-name="ce347"/>
        <table:table-column table:style-name="co61" table:default-cell-style-name="ce347"/>
        <table:table-column table:style-name="co62" table:default-cell-style-name="ce347"/>
        <table:table-column table:style-name="co63" table:default-cell-style-name="ce347"/>
        <table:table-column table:style-name="co7" table:number-columns-repeated="19" table:default-cell-style-name="ce194"/>
        <table:table-column table:style-name="co64" table:default-cell-style-name="ce194"/>
        <table:table-column table:style-name="co7" table:number-columns-repeated="16354" table:default-cell-style-name="ce194"/>
        <table:table-row table:style-name="ro62">
          <table:table-cell office:value-type="string" table:number-columns-spanned="10" table:number-rows-spanned="1" table:style-name="ce666">
            <text:p>Allegato 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number-columns-repeated="16384"/>
        </table:table-row>
        <table:table-row table:style-name="ro62">
          <table:table-cell office:value-type="string" table:number-columns-spanned="10" table:number-rows-spanned="1" table:style-name="ce638">
            <text:p>COMPOSIZIONE PER MISSIONI E PROGRAMMI DEL FONDO PLURIENNALE VINCOLATO DELL'ESERCIZIO 2023</text:p>
          </table:table-cell>
          <table:covered-table-cell table:number-columns-repeated="9"/>
          <table:table-cell table:number-columns-repeated="16374"/>
        </table:table-row>
        <table:table-row table:style-name="ro62">
          <table:table-cell table:number-columns-spanned="2" table:number-rows-spanned="1" table:style-name="ce638"/>
          <table:covered-table-cell/>
          <table:table-cell table:number-columns-repeated="8" table:style-name="ce347"/>
          <table:table-cell table:number-columns-repeated="16374"/>
        </table:table-row>
        <table:table-row table:style-name="ro51">
          <table:table-cell table:style-name="ce194"/>
          <table:table-cell table:style-name="ce403"/>
          <table:table-cell table:number-columns-repeated="8" table:style-name="ce347"/>
          <table:table-cell table:number-columns-repeated="16374"/>
        </table:table-row>
        <table:table-row table:style-name="ro93">
          <table:table-cell office:value-type="string" table:number-columns-spanned="2" table:number-rows-spanned="2" table:style-name="ce727">
            <text:p>MISSIONI E PROGRAMMI</text:p>
          </table:table-cell>
          <table:covered-table-cell/>
          <table:table-cell office:value-type="string" table:number-columns-spanned="1" table:number-rows-spanned="2" table:style-name="ce728">
            <text:p>Fondo pluriennale vincolato al<text:s/></text:p>
            <text:p>31 dicembre dell'esercizio 2022</text:p>
          </table:table-cell>
          <table:table-cell office:value-type="string" table:number-columns-spanned="1" table:number-rows-spanned="2" table:style-name="ce728">
            <text:p>Spese impegnate negli esercizi precedenti con copertura costituita dal fondo pluriennale vincolato e imputate all'esercizio 2023</text:p>
          </table:table-cell>
          <table:table-cell office:value-type="string" table:number-columns-spanned="1" table:number-rows-spanned="2" table:style-name="ce728">
            <text:p>Quota del fondo pluriennale vincolato al 31 dicembre dell'esercizio 2022, non destinata ad essere utilizzata nell'esercizio 2023 e <text:s/>rinviata all'esercizio 2024 e successivi</text:p>
          </table:table-cell>
          <table:table-cell office:value-type="string" table:number-columns-spanned="4" table:number-rows-spanned="1" table:style-name="ce728">
            <text:p>Spese che si prevede di impegnare nell'esercizio 2023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28">
            <text:p>Fondo pluriennale vincolato al 31 dicembre dell'esercizio 2023</text:p>
          </table:table-cell>
          <table:table-cell table:number-columns-repeated="16374"/>
        </table:table-row>
        <table:table-row table:style-name="ro94">
          <table:covered-table-cell/>
          <table:covered-table-cell/>
          <table:covered-table-cell/>
          <table:covered-table-cell/>
          <table:covered-table-cell/>
          <table:table-cell office:value-type="float" office:value="2024" table:style-name="ce402">
            <text:p>2024</text:p>
          </table:table-cell>
          <table:table-cell office:value-type="float" office:value="2025" table:style-name="ce401">
            <text:p>2025</text:p>
          </table:table-cell>
          <table:table-cell office:value-type="string" table:style-name="ce400">
            <text:p>Anni successivi</text:p>
          </table:table-cell>
          <table:table-cell office:value-type="string" table:style-name="ce399">
            <text:p>Imputazione non ancora definita</text:p>
          </table:table-cell>
          <table:covered-table-cell/>
          <table:table-cell table:number-columns-repeated="16374"/>
        </table:table-row>
        <table:table-row table:style-name="ro51">
          <table:table-cell table:style-name="ce398"/>
          <table:table-cell table:style-name="ce397"/>
          <table:table-cell office:value-type="string" table:style-name="ce390">
            <text:p>(a)</text:p>
          </table:table-cell>
          <table:table-cell office:value-type="string" table:style-name="ce396">
            <text:p>(b)</text:p>
          </table:table-cell>
          <table:table-cell office:value-type="string" table:style-name="ce395">
            <text:p>( c) <text:s/>= (a) - (b)</text:p>
          </table:table-cell>
          <table:table-cell office:value-type="string" table:style-name="ce394">
            <text:p>(d)</text:p>
          </table:table-cell>
          <table:table-cell office:value-type="string" table:style-name="ce393">
            <text:p>(e)</text:p>
          </table:table-cell>
          <table:table-cell office:value-type="string" table:style-name="ce392">
            <text:p>(f)</text:p>
          </table:table-cell>
          <table:table-cell office:value-type="string" table:style-name="ce391">
            <text:p>(g)</text:p>
          </table:table-cell>
          <table:table-cell office:value-type="string" table:style-name="ce390">
            <text:p>(h) = ( c)+(d)+(e)+(f)+(g)</text:p>
          </table:table-cell>
          <table:table-cell table:number-columns-repeated="16374"/>
        </table:table-row>
        <table:table-row table:style-name="ro51">
          <table:table-cell office:value-type="string" table:style-name="ce371">
            <text:p>01</text:p>
          </table:table-cell>
          <table:table-cell office:value-type="string" table:style-name="ce389">
            <text:p>MISSIONE 1 - Servizi istituzionali, generali e di gestione<text:s/></text:p>
          </table:table-cell>
          <table:table-cell table:number-columns-repeated="4" table:style-name="ce388"/>
          <table:table-cell table:number-columns-repeated="2" table:style-name="ce387"/>
          <table:table-cell table:style-name="ce386"/>
          <table:table-cell table:style-name="ce385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Organi istituzion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0]-[.D10]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]+[.F10]+[.G10]+[.H10]+[.I1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Segreteria gener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1]-[.D1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]+[.F11]+[.G11]+[.H11]+[.I1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Gestione economica, finanziaria, <text:s/>programmazione e provveditorato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2]-[.D1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]+[.F12]+[.G12]+[.H12]+[.I1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Gestione delle entrate tributarie e servizi fis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]-[.D13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]+[.F13]+[.G13]+[.H13]+[.I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Gestione dei beni demaniali e patrimon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4]-[.D14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]+[.F14]+[.G14]+[.H14]+[.I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Ufficio tecnic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5]-[.D15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]+[.F15]+[.G15]+[.H15]+[.I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<text:s/>Elezioni e consultazioni popolari - Anagrafe e stato civi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6]-[.D16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6]+[.F16]+[.G16]+[.H16]+[.I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<text:s/>Statistica e sistemi informativ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7]-[.D17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7]+[.F17]+[.G17]+[.H17]+[.I1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<text:s/>Assistenza tecnico-amministrativa agli enti loc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8]-[.D18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8]+[.F18]+[.G18]+[.H18]+[.I1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0</text:p>
          </table:table-cell>
          <table:table-cell office:value-type="string" table:style-name="ce376">
            <text:p>Risorse uma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9]-[.D19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84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9]+[.F19]+[.G19]+[.H19]+[.I1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11</text:p>
          </table:table-cell>
          <table:table-cell office:value-type="string" table:style-name="ce376">
            <text:p>Altri servizi gene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20]-[.D2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0]+[.F20]+[.G20]+[.H20]+[.I2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12</text:p>
          </table:table-cell>
          <table:table-cell office:value-type="string" table:style-name="ce382">
            <text:p>Politica regionale unitaria per i servizi istituzionali, generali e di gestion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21]-[.D21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1]+[.F21]+[.G21]+[.H21]+[.I2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 - Servizi istituzionali, generali e di gestione<text:span text:style-name="T29"><text:s/></text:span></text:p>
          </table:table-cell>
          <table:table-cell office:value-type="float" office:value="0" table:formula="of:=SUM([.C10:.C21])" table:style-name="ce364">
            <text:p>0,00</text:p>
          </table:table-cell>
          <table:table-cell office:value-type="float" office:value="0" table:formula="of:=SUM([.D10:.D21])" table:style-name="ce364">
            <text:p>0,00</text:p>
          </table:table-cell>
          <table:table-cell office:value-type="float" office:value="0" table:formula="of:=SUM([.E10:.E21])" table:style-name="ce364">
            <text:p>0,00</text:p>
          </table:table-cell>
          <table:table-cell office:value-type="float" office:value="0" table:formula="of:=SUM([.F10:.F21])" table:style-name="ce364">
            <text:p>0,00</text:p>
          </table:table-cell>
          <table:table-cell office:value-type="float" office:value="0" table:formula="of:=SUM([.G10:.G21])" table:style-name="ce374">
            <text:p>0,00</text:p>
          </table:table-cell>
          <table:table-cell office:value-type="float" office:value="0" table:formula="of:=SUM([.H10:.H21])" table:style-name="ce374">
            <text:p>0,00</text:p>
          </table:table-cell>
          <table:table-cell office:value-type="float" office:value="0" table:formula="of:=SUM([.I10:.I21])" table:style-name="ce374">
            <text:p>0,00</text:p>
          </table:table-cell>
          <table:table-cell office:value-type="float" office:value="0" table:formula="of:=SUM([.J10:.J21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2</text:p>
          </table:table-cell>
          <table:table-cell office:value-type="string" table:style-name="ce370">
            <text:p>MISSIONE 2 - Giustiz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83">
            <text:p>Uffici giudizi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5]+[.F25]+[.G25]+[.H25]+[.I2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83">
            <text:p>Casa circondariale e altri serviz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6]+[.F26]+[.G26]+[.H26]+[.I2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a giustizi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27]+[.F27]+[.G27]+[.H27]+[.I2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2 - Giustizia</text:p>
          </table:table-cell>
          <table:table-cell office:value-type="float" office:value="0" table:formula="of:=SUM([.C25:.C27])" table:style-name="ce364">
            <text:p>0,00</text:p>
          </table:table-cell>
          <table:table-cell office:value-type="float" office:value="0" table:formula="of:=SUM([.D25:.D27])" table:style-name="ce364">
            <text:p>0,00</text:p>
          </table:table-cell>
          <table:table-cell office:value-type="float" office:value="0" table:formula="of:=SUM([.E25:.E27])" table:style-name="ce364">
            <text:p>0,00</text:p>
          </table:table-cell>
          <table:table-cell office:value-type="float" office:value="0" table:formula="of:=SUM([.F25:.F27])" table:style-name="ce364">
            <text:p>0,00</text:p>
          </table:table-cell>
          <table:table-cell office:value-type="float" office:value="0" table:formula="of:=SUM([.G25:.G27])" table:style-name="ce374">
            <text:p>0,00</text:p>
          </table:table-cell>
          <table:table-cell office:value-type="float" office:value="0" table:formula="of:=SUM([.H25:.H27])" table:style-name="ce374">
            <text:p>0,00</text:p>
          </table:table-cell>
          <table:table-cell office:value-type="float" office:value="0" table:formula="of:=SUM([.I25:.I27])" table:style-name="ce374">
            <text:p>0,00</text:p>
          </table:table-cell>
          <table:table-cell office:value-type="float" office:value="0" table:formula="of:=SUM([.J25:.J2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3</text:p>
          </table:table-cell>
          <table:table-cell office:value-type="string" table:style-name="ce370">
            <text:p>MISSIONE 3 - Ordine pubblico e sicurezz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Polizia locale e amministrativ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1]+[.F31]+[.G31]+[.H31]+[.I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Sistema integrato di sicurezza urban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2]+[.F32]+[.G32]+[.H32]+[.I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82">
            <text:p>Politica regionale unitaria per l'ordine pubblico e la sicurezz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3]+[.F33]+[.G33]+[.H33]+[.I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3 - Ordine pubblico e sicurezza</text:p>
          </table:table-cell>
          <table:table-cell office:value-type="float" office:value="0" table:formula="of:=SUM([.C31:.C33])" table:style-name="ce364">
            <text:p>0,00</text:p>
          </table:table-cell>
          <table:table-cell office:value-type="float" office:value="0" table:formula="of:=SUM([.D31:.D33])" table:style-name="ce364">
            <text:p>0,00</text:p>
          </table:table-cell>
          <table:table-cell office:value-type="float" office:value="0" table:formula="of:=SUM([.E31:.E33])" table:style-name="ce364">
            <text:p>0,00</text:p>
          </table:table-cell>
          <table:table-cell office:value-type="float" office:value="0" table:formula="of:=SUM([.F31:.F33])" table:style-name="ce364">
            <text:p>0,00</text:p>
          </table:table-cell>
          <table:table-cell office:value-type="float" office:value="0" table:formula="of:=SUM([.G31:.G33])" table:style-name="ce374">
            <text:p>0,00</text:p>
          </table:table-cell>
          <table:table-cell office:value-type="float" office:value="0" table:formula="of:=SUM([.H31:.H33])" table:style-name="ce374">
            <text:p>0,00</text:p>
          </table:table-cell>
          <table:table-cell office:value-type="float" office:value="0" table:formula="of:=SUM([.I31:.I33])" table:style-name="ce374">
            <text:p>0,00</text:p>
          </table:table-cell>
          <table:table-cell office:value-type="float" office:value="0" table:formula="of:=SUM([.J31:.J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4</text:p>
          </table:table-cell>
          <table:table-cell office:value-type="string" table:style-name="ce370">
            <text:p>MISSIONE 4 - Istruzione e diritto allo studi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<text:s/>Istruzione prescolasti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7]+[.F37]+[.G37]+[.H37]+[.I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ltri ordini di istruzione non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8]+[.F38]+[.G38]+[.H38]+[.I3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Edilizia scolasti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39]+[.F39]+[.G39]+[.H39]+[.I3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Istruzione univers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0]+[.F40]+[.G40]+[.H40]+[.I4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text:s/></text:p>
          </table:table-cell>
          <table:table-cell office:value-type="string" table:style-name="ce376">
            <text:p>Istruzione tecnica superio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1]+[.F41]+[.G41]+[.H41]+[.I4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6</text:p>
          </table:table-cell>
          <table:table-cell office:value-type="string" table:style-name="ce376">
            <text:p>Servizi ausiliari all’istru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2]+[.F42]+[.G42]+[.H42]+[.I4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text:s/></text:p>
          </table:table-cell>
          <table:table-cell office:value-type="string" table:style-name="ce376">
            <text:p>Diritto allo stud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3]+[.F43]+[.G43]+[.H43]+[.I4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8</text:p>
          </table:table-cell>
          <table:table-cell office:value-type="string" table:style-name="ce376">
            <text:p>Politica regionale unitaria per l'istruzione e il diritto allo studi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4]+[.F44]+[.G44]+[.H44]+[.I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4 - Istruzione e diritto allo studio</text:p>
          </table:table-cell>
          <table:table-cell office:value-type="float" office:value="0" table:formula="of:=SUM([.C37:.C44])" table:style-name="ce364">
            <text:p>0,00</text:p>
          </table:table-cell>
          <table:table-cell office:value-type="float" office:value="0" table:formula="of:=SUM([.D37:.D44])" table:style-name="ce364">
            <text:p>0,00</text:p>
          </table:table-cell>
          <table:table-cell office:value-type="float" office:value="0" table:formula="of:=SUM([.E37:.E44])" table:style-name="ce364">
            <text:p>0,00</text:p>
          </table:table-cell>
          <table:table-cell office:value-type="float" office:value="0" table:formula="of:=SUM([.F37:.F44])" table:style-name="ce364">
            <text:p>0,00</text:p>
          </table:table-cell>
          <table:table-cell office:value-type="float" office:value="0" table:formula="of:=SUM([.G37:.G44])" table:style-name="ce374">
            <text:p>0,00</text:p>
          </table:table-cell>
          <table:table-cell office:value-type="float" office:value="0" table:formula="of:=SUM([.H37:.H44])" table:style-name="ce374">
            <text:p>0,00</text:p>
          </table:table-cell>
          <table:table-cell office:value-type="float" office:value="0" table:formula="of:=SUM([.I37:.I44])" table:style-name="ce374">
            <text:p>0,00</text:p>
          </table:table-cell>
          <table:table-cell office:value-type="float" office:value="0" table:formula="of:=SUM([.J37:.J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0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5</text:p>
          </table:table-cell>
          <table:table-cell office:value-type="string" table:style-name="ce370">
            <text:p>MISSIONE 5 - Tutela e valorizzazione dei beni e attività cultur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81">
            <text:p>Valorizzazione dei beni di interesse storico.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8]+[.F48]+[.G48]+[.H48]+[.I4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Attività culturali e interventi diversi nel settore cultur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49]+[.F49]+[.G49]+[.H49]+[.I49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a tutela dei beni e delle attività cultur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0]+[.F50]+[.G50]+[.H50]+[.I50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5 - Tutela e valorizzazione dei beni e attività culturali</text:p>
          </table:table-cell>
          <table:table-cell office:value-type="float" office:value="0" table:formula="of:=SUM([.C48:.C50])" table:style-name="ce364">
            <text:p>0,00</text:p>
          </table:table-cell>
          <table:table-cell office:value-type="float" office:value="0" table:formula="of:=SUM([.D48:.D50])" table:style-name="ce364">
            <text:p>0,00</text:p>
          </table:table-cell>
          <table:table-cell office:value-type="float" office:value="0" table:formula="of:=SUM([.E48:.E50])" table:style-name="ce364">
            <text:p>0,00</text:p>
          </table:table-cell>
          <table:table-cell office:value-type="float" office:value="0" table:formula="of:=SUM([.F48:.F50])" table:style-name="ce364">
            <text:p>0,00</text:p>
          </table:table-cell>
          <table:table-cell office:value-type="float" office:value="0" table:formula="of:=SUM([.G48:.G50])" table:style-name="ce374">
            <text:p>0,00</text:p>
          </table:table-cell>
          <table:table-cell office:value-type="float" office:value="0" table:formula="of:=SUM([.H48:.H50])" table:style-name="ce374">
            <text:p>0,00</text:p>
          </table:table-cell>
          <table:table-cell office:value-type="float" office:value="0" table:formula="of:=SUM([.I48:.I50])" table:style-name="ce374">
            <text:p>0,00</text:p>
          </table:table-cell>
          <table:table-cell office:value-type="float" office:value="0" table:formula="of:=SUM([.J48:.J50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6</text:p>
          </table:table-cell>
          <table:table-cell office:value-type="string" table:style-name="ce370">
            <text:p>MISSIONE 6 - Politiche giovanili, sport e tempo libero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text:s/></text:p>
          </table:table-cell>
          <table:table-cell office:value-type="string" table:style-name="ce376">
            <text:p>Sport e tempo libe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4]+[.F54]+[.G54]+[.H54]+[.I5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text:s/></text:p>
          </table:table-cell>
          <table:table-cell office:value-type="string" table:style-name="ce376">
            <text:p>Giov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5]+[.F55]+[.G55]+[.H55]+[.I55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 giovani, lo sport e il tempo libero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56]+[.F56]+[.G56]+[.H56]+[.I5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6 - Politiche giovanili, sport e tempo libero</text:p>
          </table:table-cell>
          <table:table-cell office:value-type="float" office:value="0" table:formula="of:=SUM([.C54:.C56])" table:style-name="ce364">
            <text:p>0,00</text:p>
          </table:table-cell>
          <table:table-cell office:value-type="float" office:value="0" table:formula="of:=SUM([.D54:.D56])" table:style-name="ce364">
            <text:p>0,00</text:p>
          </table:table-cell>
          <table:table-cell office:value-type="float" office:value="0" table:formula="of:=SUM([.E54:.E56])" table:style-name="ce364">
            <text:p>0,00</text:p>
          </table:table-cell>
          <table:table-cell office:value-type="float" office:value="0" table:formula="of:=SUM([.F54:.F56])" table:style-name="ce364">
            <text:p>0,00</text:p>
          </table:table-cell>
          <table:table-cell office:value-type="float" office:value="0" table:formula="of:=SUM([.G54:.G56])" table:style-name="ce374">
            <text:p>0,00</text:p>
          </table:table-cell>
          <table:table-cell office:value-type="float" office:value="0" table:formula="of:=SUM([.H54:.H56])" table:style-name="ce374">
            <text:p>0,00</text:p>
          </table:table-cell>
          <table:table-cell office:value-type="float" office:value="0" table:formula="of:=SUM([.I54:.I56])" table:style-name="ce374">
            <text:p>0,00</text:p>
          </table:table-cell>
          <table:table-cell office:value-type="float" office:value="0" table:formula="of:=SUM([.J54:.J56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7</text:p>
          </table:table-cell>
          <table:table-cell office:value-type="string" table:style-name="ce370">
            <text:p>MISSIONE 7 - Turismo</text:p>
          </table:table-cell>
          <table:table-cell table:number-columns-repeated="4"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viluppo e valorizzazione del tur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0]+[.F60]+[.G60]+[.H60]+[.I60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76">
            <text:p>Politica regionale unitaria per il turismo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1]+[.F61]+[.G61]+[.H61]+[.I61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7 - Turismo</text:p>
          </table:table-cell>
          <table:table-cell office:value-type="float" office:value="0" table:formula="of:=+[.C61]+[.C60]" table:style-name="ce364">
            <text:p>0,00</text:p>
          </table:table-cell>
          <table:table-cell office:value-type="float" office:value="0" table:formula="of:=+[.D61]+[.D60]" table:style-name="ce364">
            <text:p>0,00</text:p>
          </table:table-cell>
          <table:table-cell office:value-type="float" office:value="0" table:formula="of:=+[.E61]+[.E60]" table:style-name="ce364">
            <text:p>0,00</text:p>
          </table:table-cell>
          <table:table-cell office:value-type="float" office:value="0" table:formula="of:=+[.F61]+[.F60]" table:style-name="ce364">
            <text:p>0,00</text:p>
          </table:table-cell>
          <table:table-cell office:value-type="float" office:value="0" table:formula="of:=+[.G61]+[.G60]" table:style-name="ce364">
            <text:p>0,00</text:p>
          </table:table-cell>
          <table:table-cell office:value-type="float" office:value="0" table:formula="of:=+[.H61]+[.H60]" table:style-name="ce364">
            <text:p>0,00</text:p>
          </table:table-cell>
          <table:table-cell office:value-type="float" office:value="0" table:formula="of:=+[.I61]+[.I60]" table:style-name="ce364">
            <text:p>0,00</text:p>
          </table:table-cell>
          <table:table-cell office:value-type="float" office:value="0" table:formula="of:=+[.J61]+[.J60]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8</text:p>
          </table:table-cell>
          <table:table-cell office:value-type="string" table:style-name="ce370">
            <text:p>MISSIONE 8 - Assetto del territorio ed edilizia abitativ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Urbanistica e<text:span text:style-name="T21"><text:s/></text:span>assetto del territo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5]+[.F65]+[.G65]+[.H65]+[.I6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2</text:p>
          </table:table-cell>
          <table:table-cell office:value-type="string" table:style-name="ce376">
            <text:p>Edilizia residenziale pubblica e locale e piani di edilizia economico-popol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6]+[.F66]+[.G66]+[.H66]+[.I66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ssetto del territorio e l'edilizia abitativ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67]+[.F67]+[.G67]+[.H67]+[.I6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8 - Assetto del territorio ed edilizia abitativa</text:p>
          </table:table-cell>
          <table:table-cell office:value-type="float" office:value="0" table:formula="of:=SUM([.C65:.C67])" table:style-name="ce364">
            <text:p>0,00</text:p>
          </table:table-cell>
          <table:table-cell office:value-type="float" office:value="0" table:formula="of:=SUM([.D65:.D67])" table:style-name="ce364">
            <text:p>0,00</text:p>
          </table:table-cell>
          <table:table-cell office:value-type="float" office:value="0" table:formula="of:=SUM([.E65:.E67])" table:style-name="ce364">
            <text:p>0,00</text:p>
          </table:table-cell>
          <table:table-cell office:value-type="float" office:value="0" table:formula="of:=SUM([.F65:.F67])" table:style-name="ce364">
            <text:p>0,00</text:p>
          </table:table-cell>
          <table:table-cell office:value-type="float" office:value="0" table:formula="of:=SUM([.G65:.G67])" table:style-name="ce374">
            <text:p>0,00</text:p>
          </table:table-cell>
          <table:table-cell office:value-type="float" office:value="0" table:formula="of:=SUM([.H65:.H67])" table:style-name="ce374">
            <text:p>0,00</text:p>
          </table:table-cell>
          <table:table-cell office:value-type="float" office:value="0" table:formula="of:=SUM([.I65:.I67])" table:style-name="ce374">
            <text:p>0,00</text:p>
          </table:table-cell>
          <table:table-cell office:value-type="float" office:value="0" table:formula="of:=SUM([.J65:.J6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09</text:p>
          </table:table-cell>
          <table:table-cell office:value-type="string" table:style-name="ce370">
            <text:p>MISSIONE 9 - Sviluppo sostenibile e tutela del territorio e dell'ambien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Difesa del suol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1]+[.F71]+[.G71]+[.H71]+[.I7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<text:s/>Tutela, valorizzazione e recupero ambient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2]+[.F72]+[.G72]+[.H72]+[.I7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Rifiut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3]+[.F73]+[.G73]+[.H73]+[.I7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Servizio idrico integr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4]+[.F74]+[.G74]+[.H74]+[.I7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Aree protette, parchi naturali, protezione naturalistica e forest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5]+[.F75]+[.G75]+[.H75]+[.I7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Tutela e valorizzazione delle risorse idr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6]+[.F76]+[.G76]+[.H76]+[.I7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Sviluppo sostenibile territorio montano piccoli Comu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7]+[.F77]+[.G77]+[.H77]+[.I7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8</text:p>
          </table:table-cell>
          <table:table-cell office:value-type="string" table:style-name="ce376">
            <text:p>Qualità dell'aria e riduzione dell'inquinamen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8]+[.F78]+[.G78]+[.H78]+[.I7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9</text:p>
          </table:table-cell>
          <table:table-cell office:value-type="string" table:style-name="ce376">
            <text:p>Politica regionale unitaria per lo sviluppo sostenibile e la tutela del territorio e dell'ambien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79]+[.F79]+[.G79]+[.H79]+[.I7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9 - Sviluppo sostenibile e tutela del territorio e dell'ambiente</text:p>
          </table:table-cell>
          <table:table-cell office:value-type="float" office:value="0" table:formula="of:=SUM([.C71:.C79])" table:style-name="ce364">
            <text:p>0,00</text:p>
          </table:table-cell>
          <table:table-cell office:value-type="float" office:value="0" table:formula="of:=SUM([.D71:.D79])" table:style-name="ce364">
            <text:p>0,00</text:p>
          </table:table-cell>
          <table:table-cell office:value-type="float" office:value="0" table:formula="of:=SUM([.E71:.E79])" table:style-name="ce364">
            <text:p>0,00</text:p>
          </table:table-cell>
          <table:table-cell office:value-type="float" office:value="0" table:formula="of:=SUM([.F71:.F79])" table:style-name="ce364">
            <text:p>0,00</text:p>
          </table:table-cell>
          <table:table-cell office:value-type="float" office:value="0" table:formula="of:=SUM([.G71:.G79])" table:style-name="ce374">
            <text:p>0,00</text:p>
          </table:table-cell>
          <table:table-cell office:value-type="float" office:value="0" table:formula="of:=SUM([.H71:.H79])" table:style-name="ce374">
            <text:p>0,00</text:p>
          </table:table-cell>
          <table:table-cell office:value-type="float" office:value="0" table:formula="of:=SUM([.I71:.I79])" table:style-name="ce374">
            <text:p>0,00</text:p>
          </table:table-cell>
          <table:table-cell office:value-type="float" office:value="0" table:formula="of:=SUM([.J71:.J7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0</text:p>
          </table:table-cell>
          <table:table-cell office:value-type="string" table:style-name="ce370">
            <text:p>MISSIONE 10 - Trasporti e diritto alla mobil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Trasporto ferroviari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3]+[.F83]+[.G83]+[.H83]+[.I8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Trasporto pubblico local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4]+[.F84]+[.G84]+[.H84]+[.I8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Trasporto per vie d'acqu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5]+[.F85]+[.G85]+[.H85]+[.I8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text:s/></text:p>
          </table:table-cell>
          <table:table-cell office:value-type="string" table:style-name="ce376">
            <text:p>Altre modalità di traspor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6]+[.F86]+[.G86]+[.H86]+[.I8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5</text:p>
          </table:table-cell>
          <table:table-cell office:value-type="string" table:style-name="ce376">
            <text:p>Viabilità e infrastrutture strad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7]+[.F87]+[.G87]+[.H87]+[.I87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6</text:p>
          </table:table-cell>
          <table:table-cell office:value-type="string" table:style-name="ce376">
            <text:p>Politica regionale unitaria per i trasporti e il diritto alla mobilità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88]+[.F88]+[.G88]+[.H88]+[.I8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0 - Trasporti e diritto alla mobilità</text:p>
          </table:table-cell>
          <table:table-cell office:value-type="float" office:value="0" table:formula="of:=SUM([.C83:.C88])" table:style-name="ce364">
            <text:p>0,00</text:p>
          </table:table-cell>
          <table:table-cell office:value-type="float" office:value="0" table:formula="of:=SUM([.D83:.D88])" table:style-name="ce364">
            <text:p>0,00</text:p>
          </table:table-cell>
          <table:table-cell office:value-type="float" office:value="0" table:formula="of:=SUM([.E83:.E88])" table:style-name="ce364">
            <text:p>0,00</text:p>
          </table:table-cell>
          <table:table-cell office:value-type="float" office:value="0" table:formula="of:=SUM([.F83:.F88])" table:style-name="ce364">
            <text:p>0,00</text:p>
          </table:table-cell>
          <table:table-cell office:value-type="float" office:value="0" table:formula="of:=SUM([.G83:.G88])" table:style-name="ce374">
            <text:p>0,00</text:p>
          </table:table-cell>
          <table:table-cell office:value-type="float" office:value="0" table:formula="of:=SUM([.H83:.H88])" table:style-name="ce374">
            <text:p>0,00</text:p>
          </table:table-cell>
          <table:table-cell office:value-type="float" office:value="0" table:formula="of:=SUM([.I83:.I88])" table:style-name="ce374">
            <text:p>0,00</text:p>
          </table:table-cell>
          <table:table-cell office:value-type="float" office:value="0" table:formula="of:=SUM([.J83:.J88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1</text:p>
          </table:table-cell>
          <table:table-cell office:value-type="string" table:style-name="ce370">
            <text:p>MISSIONE 11 - Soccorso civil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Sistema di protezione civi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2]+[.F92]+[.G92]+[.H92]+[.I9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a seguito di calamità natur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3]+[.F93]+[.G93]+[.H93]+[.I9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il soccorso e la protezione civile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4]+[.F94]+[.G94]+[.H94]+[.I9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1 - Soccorso civile</text:p>
          </table:table-cell>
          <table:table-cell office:value-type="float" office:value="0" table:formula="of:=SUM([.C92:.C94])" table:style-name="ce364">
            <text:p>0,00</text:p>
          </table:table-cell>
          <table:table-cell office:value-type="float" office:value="0" table:formula="of:=SUM([.D92:.D94])" table:style-name="ce364">
            <text:p>0,00</text:p>
          </table:table-cell>
          <table:table-cell office:value-type="float" office:value="0" table:formula="of:=SUM([.E92:.E94])" table:style-name="ce364">
            <text:p>0,00</text:p>
          </table:table-cell>
          <table:table-cell office:value-type="float" office:value="0" table:formula="of:=SUM([.F92:.F94])" table:style-name="ce364">
            <text:p>0,00</text:p>
          </table:table-cell>
          <table:table-cell office:value-type="float" office:value="0" table:formula="of:=SUM([.G92:.G94])" table:style-name="ce374">
            <text:p>0,00</text:p>
          </table:table-cell>
          <table:table-cell office:value-type="float" office:value="0" table:formula="of:=SUM([.H92:.H94])" table:style-name="ce374">
            <text:p>0,00</text:p>
          </table:table-cell>
          <table:table-cell office:value-type="float" office:value="0" table:formula="of:=SUM([.I92:.I94])" table:style-name="ce374">
            <text:p>0,00</text:p>
          </table:table-cell>
          <table:table-cell office:value-type="float" office:value="0" table:formula="of:=SUM([.J92:.J9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2</text:p>
          </table:table-cell>
          <table:table-cell office:value-type="string" table:style-name="ce370">
            <text:p>MISSIONE 12 - Diritti sociali, politiche sociali e famigli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terventi per l'infanzia e i minori e per asili nid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8]+[.F98]+[.G98]+[.H98]+[.I98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Interventi per la disabilità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99]+[.F99]+[.G99]+[.H99]+[.I99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Interventi per gli anzian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0]+[.F100]+[.G100]+[.H100]+[.I10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4</text:p>
          </table:table-cell>
          <table:table-cell office:value-type="string" table:style-name="ce376">
            <text:p>Interventi per soggetti a rischio di esclusione soc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1]+[.F101]+[.G101]+[.H101]+[.I10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Interventi per le famigli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2]+[.F102]+[.G102]+[.H102]+[.I10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Interventi per il diritto alla cas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3]+[.F103]+[.G103]+[.H103]+[.I10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7</text:p>
          </table:table-cell>
          <table:table-cell office:value-type="string" table:style-name="ce376">
            <text:p>Programmazione e governo della rete dei servizi sociosanitari e sociali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4]+[.F104]+[.G104]+[.H104]+[.I10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8</text:p>
          </table:table-cell>
          <table:table-cell office:value-type="string" table:style-name="ce376">
            <text:p>Cooperazione e associazionism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5]+[.F105]+[.G105]+[.H105]+[.I10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9</text:p>
          </table:table-cell>
          <table:table-cell office:value-type="string" table:style-name="ce376">
            <text:p>Servizio necroscopico e cimiteri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6]+[.F106]+[.G106]+[.H106]+[.I106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10</text:p>
          </table:table-cell>
          <table:table-cell office:value-type="string" table:style-name="ce376">
            <text:p>Politica regionale unitaria per i diritti sociali e la famiglia<text:s/></text:p>
            <text:p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07]+[.F107]+[.G107]+[.H107]+[.I107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2 - Diritti sociali, politiche sociali e famiglia</text:p>
          </table:table-cell>
          <table:table-cell office:value-type="float" office:value="0" table:formula="of:=SUM([.C98:.C107])" table:style-name="ce364">
            <text:p>0,00</text:p>
          </table:table-cell>
          <table:table-cell office:value-type="float" office:value="0" table:formula="of:=SUM([.D98:.D107])" table:style-name="ce364">
            <text:p>0,00</text:p>
          </table:table-cell>
          <table:table-cell office:value-type="float" office:value="0" table:formula="of:=SUM([.E98:.E107])" table:style-name="ce364">
            <text:p>0,00</text:p>
          </table:table-cell>
          <table:table-cell office:value-type="float" office:value="0" table:formula="of:=SUM([.F98:.F107])" table:style-name="ce364">
            <text:p>0,00</text:p>
          </table:table-cell>
          <table:table-cell office:value-type="float" office:value="0" table:formula="of:=SUM([.G98:.G107])" table:style-name="ce374">
            <text:p>0,00</text:p>
          </table:table-cell>
          <table:table-cell office:value-type="float" office:value="0" table:formula="of:=SUM([.H98:.H107])" table:style-name="ce374">
            <text:p>0,00</text:p>
          </table:table-cell>
          <table:table-cell office:value-type="float" office:value="0" table:formula="of:=SUM([.I98:.I107])" table:style-name="ce374">
            <text:p>0,00</text:p>
          </table:table-cell>
          <table:table-cell office:value-type="float" office:value="0" table:formula="of:=SUM([.J98:.J107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3</text:p>
          </table:table-cell>
          <table:table-cell office:value-type="string" table:style-name="ce370">
            <text:p>MISSIONE 13 - Tutela della salut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o sanitario regionale - finanziamento ordinario corrente per la garanzia de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1]+[.F111]+[.G111]+[.H111]+[.I111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2</text:p>
          </table:table-cell>
          <table:table-cell office:value-type="string" table:style-name="ce376">
            <text:p>Servizio sanitario regionale - finanziamento aggiuntivo corrente per livelli di assistenza superiori ai LE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2]+[.F112]+[.G112]+[.H112]+[.I112]" table:style-name="ce357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369">
            <text:p>03</text:p>
          </table:table-cell>
          <table:table-cell office:value-type="string" table:style-name="ce37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3]+[.F113]+[.G113]+[.H113]+[.I11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Servizio sanitario regionale - ripiano di disavanzi sanitari relativi ad esercizi pregress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4]+[.F114]+[.G114]+[.H114]+[.I11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5</text:p>
          </table:table-cell>
          <table:table-cell office:value-type="string" table:style-name="ce376">
            <text:p>Servizio sanitario regionale - investimenti sanita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5]+[.F115]+[.G115]+[.H115]+[.I115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6</text:p>
          </table:table-cell>
          <table:table-cell office:value-type="string" table:style-name="ce376">
            <text:p>Servizio sanitario regionale - restituzione maggiori gettiti SSN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6]+[.F116]+[.G116]+[.H116]+[.I116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7</text:p>
          </table:table-cell>
          <table:table-cell office:value-type="string" table:style-name="ce376">
            <text:p>Ulteriori spese in materia sanitari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7]+[.F117]+[.G117]+[.H117]+[.I117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80">
            <text:p>08</text:p>
          </table:table-cell>
          <table:table-cell office:value-type="string" table:style-name="ce379">
            <text:p>Politica regionale unitaria per la tutela della salut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18]+[.F118]+[.G118]+[.H118]+[.I118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8"/>
          <table:table-cell office:value-type="string" table:style-name="ce377">
            <text:p>TOTALE MISSIONE 13 - Tutela della salute</text:p>
          </table:table-cell>
          <table:table-cell office:value-type="float" office:value="0" table:formula="of:=SUM([.C111:.C118])" table:style-name="ce364">
            <text:p>0,00</text:p>
          </table:table-cell>
          <table:table-cell office:value-type="float" office:value="0" table:formula="of:=SUM([.D111:.D118])" table:style-name="ce364">
            <text:p>0,00</text:p>
          </table:table-cell>
          <table:table-cell office:value-type="float" office:value="0" table:formula="of:=SUM([.E111:.E118])" table:style-name="ce364">
            <text:p>0,00</text:p>
          </table:table-cell>
          <table:table-cell office:value-type="float" office:value="0" table:formula="of:=SUM([.F111:.F118])" table:style-name="ce364">
            <text:p>0,00</text:p>
          </table:table-cell>
          <table:table-cell office:value-type="float" office:value="0" table:formula="of:=SUM([.G111:.G118])" table:style-name="ce374">
            <text:p>0,00</text:p>
          </table:table-cell>
          <table:table-cell office:value-type="float" office:value="0" table:formula="of:=SUM([.H111:.H118])" table:style-name="ce374">
            <text:p>0,00</text:p>
          </table:table-cell>
          <table:table-cell office:value-type="float" office:value="0" table:formula="of:=SUM([.I111:.I118])" table:style-name="ce374">
            <text:p>0,00</text:p>
          </table:table-cell>
          <table:table-cell office:value-type="float" office:value="0" table:formula="of:=SUM([.J111:.J118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4</text:p>
          </table:table-cell>
          <table:table-cell office:value-type="string" table:style-name="ce370">
            <text:p>MISSIONE 14 - Sviluppo economico e competitività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Industria, PMI e Artigianat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2]+[.F122]+[.G122]+[.H122]+[.I122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ommercio - reti distributive - tutela dei consumator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3]+[.F123]+[.G123]+[.H123]+[.I123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3</text:p>
          </table:table-cell>
          <table:table-cell office:value-type="string" table:style-name="ce376">
            <text:p>Ricerca e innov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4]+[.F124]+[.G124]+[.H124]+[.I124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8">
            <text:p>04</text:p>
          </table:table-cell>
          <table:table-cell office:value-type="string" table:style-name="ce376">
            <text:p>Reti e altri servizi di pubblica utilità<text:s text:c="2"/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5]+[.F125]+[.G125]+[.H125]+[.I125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5</text:p>
          </table:table-cell>
          <table:table-cell office:value-type="string" table:style-name="ce376">
            <text:p>Politica regionale unitaria per lo sviluppo economico e la competitività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26]+[.F126]+[.G126]+[.H126]+[.I126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4 - Sviluppo economico e competitività</text:p>
          </table:table-cell>
          <table:table-cell office:value-type="float" office:value="0" table:formula="of:=SUM([.C122:.C126])" table:style-name="ce364">
            <text:p>0,00</text:p>
          </table:table-cell>
          <table:table-cell office:value-type="float" office:value="0" table:formula="of:=SUM([.D122:.D126])" table:style-name="ce364">
            <text:p>0,00</text:p>
          </table:table-cell>
          <table:table-cell office:value-type="float" office:value="0" table:formula="of:=SUM([.E122:.E126])" table:style-name="ce364">
            <text:p>0,00</text:p>
          </table:table-cell>
          <table:table-cell office:value-type="float" office:value="0" table:formula="of:=SUM([.F122:.F126])" table:style-name="ce364">
            <text:p>0,00</text:p>
          </table:table-cell>
          <table:table-cell office:value-type="float" office:value="0" table:formula="of:=SUM([.G122:.G126])" table:style-name="ce374">
            <text:p>0,00</text:p>
          </table:table-cell>
          <table:table-cell office:value-type="float" office:value="0" table:formula="of:=SUM([.H122:.H126])" table:style-name="ce374">
            <text:p>0,00</text:p>
          </table:table-cell>
          <table:table-cell office:value-type="float" office:value="0" table:formula="of:=SUM([.I122:.I126])" table:style-name="ce374">
            <text:p>0,00</text:p>
          </table:table-cell>
          <table:table-cell office:value-type="float" office:value="0" table:formula="of:=SUM([.J122:.J126])" table:style-name="ce363">
            <text:p>0,00</text:p>
          </table:table-cell>
          <table:table-cell table:number-columns-repeated="16374"/>
        </table:table-row>
        <table:table-row table:style-name="ro95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5</text:p>
          </table:table-cell>
          <table:table-cell office:value-type="string" table:style-name="ce370">
            <text:p>MISSIONE 15 - Politiche per il lavoro e la formazione professionale</text:p>
          </table:table-cell>
          <table:table-cell table:number-columns-repeated="4" table:style-name="ce360"/>
          <table:table-cell table:number-columns-repeated="3" table:style-name="ce359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ervizi per lo sviluppo del mercato del lavor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0]-[.D130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0]+[.F130]+[.G130]+[.H130]+[.I130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Formazione professional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1]-[.D131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1]+[.F131]+[.G131]+[.H131]+[.I131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3</text:p>
          </table:table-cell>
          <table:table-cell office:value-type="string" table:style-name="ce376">
            <text:p>Sostegno all'occupazion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2]-[.D132]" table:style-name="ce357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2]+[.F132]+[.G132]+[.H132]+[.I132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4</text:p>
          </table:table-cell>
          <table:table-cell office:value-type="string" table:style-name="ce376">
            <text:p>Politica regionale unitaria per il lavoro e la formazione professional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formula="of:=[.C133]-[.D133]" table:style-name="ce404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3]+[.F133]+[.G133]+[.H133]+[.I133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5 - Politiche per il lavoro e la formazione professionale</text:p>
          </table:table-cell>
          <table:table-cell office:value-type="float" office:value="0" table:formula="of:=SUM([.C130:.C133])" table:style-name="ce364">
            <text:p>0,00</text:p>
          </table:table-cell>
          <table:table-cell office:value-type="float" office:value="0" table:formula="of:=SUM([.D130:.D133])" table:style-name="ce364">
            <text:p>0,00</text:p>
          </table:table-cell>
          <table:table-cell office:value-type="float" office:value="0" table:formula="of:=SUM([.E130:.E133])" table:style-name="ce364">
            <text:p>0,00</text:p>
          </table:table-cell>
          <table:table-cell office:value-type="float" office:value="0" table:formula="of:=SUM([.F130:.F133])" table:style-name="ce364">
            <text:p>0,00</text:p>
          </table:table-cell>
          <table:table-cell office:value-type="float" office:value="0" table:formula="of:=SUM([.G130:.G133])" table:style-name="ce374">
            <text:p>0,00</text:p>
          </table:table-cell>
          <table:table-cell office:value-type="float" office:value="0" table:formula="of:=SUM([.H130:.H133])" table:style-name="ce374">
            <text:p>0,00</text:p>
          </table:table-cell>
          <table:table-cell office:value-type="float" office:value="0" table:formula="of:=SUM([.I130:.I133])" table:style-name="ce374">
            <text:p>0,00</text:p>
          </table:table-cell>
          <table:table-cell office:value-type="float" office:value="0" table:formula="of:=SUM([.J130:.J133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6</text:p>
          </table:table-cell>
          <table:table-cell office:value-type="string" table:style-name="ce370">
            <text:p>MISSIONE 16 - Agricoltura, politiche agroalimentari e pesca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76">
            <text:p>Sviluppo del settore agricolo e del sistema agroalimentar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7]+[.F137]+[.G137]+[.H137]+[.I137]" table:style-name="ce357">
            <text:p>0,00</text:p>
          </table:table-cell>
          <table:table-cell table:number-columns-repeated="16374"/>
        </table:table-row>
        <table:table-row table:style-name="ro56">
          <table:table-cell office:value-type="string" table:style-name="ce369">
            <text:p>02</text:p>
          </table:table-cell>
          <table:table-cell office:value-type="string" table:style-name="ce376">
            <text:p>Caccia e pesca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8]+[.F138]+[.G138]+[.H138]+[.I13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3</text:p>
          </table:table-cell>
          <table:table-cell office:value-type="string" table:style-name="ce376">
            <text:p>Politica regionale unitaria per l'agricoltura, i sistemi agroalimentari, la caccia e la pesca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39]+[.F139]+[.G139]+[.H139]+[.I13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6 - Agricoltura, politiche agroalimentari e pesca</text:p>
          </table:table-cell>
          <table:table-cell office:value-type="float" office:value="0" table:formula="of:=SUM([.C137:.C139])" table:style-name="ce364">
            <text:p>0,00</text:p>
          </table:table-cell>
          <table:table-cell office:value-type="float" office:value="0" table:formula="of:=SUM([.D137:.D139])" table:style-name="ce364">
            <text:p>0,00</text:p>
          </table:table-cell>
          <table:table-cell office:value-type="float" office:value="0" table:formula="of:=SUM([.E137:.E139])" table:style-name="ce364">
            <text:p>0,00</text:p>
          </table:table-cell>
          <table:table-cell office:value-type="float" office:value="0" table:formula="of:=SUM([.F137:.F139])" table:style-name="ce364">
            <text:p>0,00</text:p>
          </table:table-cell>
          <table:table-cell office:value-type="float" office:value="0" table:formula="of:=SUM([.G137:.G139])" table:style-name="ce364">
            <text:p>0,00</text:p>
          </table:table-cell>
          <table:table-cell office:value-type="float" office:value="0" table:formula="of:=SUM([.H137:.H139])" table:style-name="ce364">
            <text:p>0,00</text:p>
          </table:table-cell>
          <table:table-cell office:value-type="float" office:value="0" table:formula="of:=SUM([.I137:.I139])" table:style-name="ce364">
            <text:p>0,00</text:p>
          </table:table-cell>
          <table:table-cell office:value-type="float" office:value="0" table:formula="of:=SUM([.J137:.J13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7</text:p>
          </table:table-cell>
          <table:table-cell office:value-type="string" table:style-name="ce370">
            <text:p>MISSIONE 17 - Energia e diversificazione delle fonti energetiche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8">
            <text:p>01</text:p>
          </table:table-cell>
          <table:table-cell office:value-type="string" table:style-name="ce376">
            <text:p>Fonti energetiche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3]+[.F143]+[.G143]+[.H143]+[.I143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'energia e la diversificazione delle fonti energetiche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4]+[.F144]+[.G144]+[.H144]+[.I14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7 - Energia e diversificazione delle fonti energetiche</text:p>
          </table:table-cell>
          <table:table-cell office:value-type="float" office:value="0" table:formula="of:=SUM([.C143:.C144])" table:style-name="ce364">
            <text:p>0,00</text:p>
          </table:table-cell>
          <table:table-cell office:value-type="float" office:value="0" table:formula="of:=SUM([.D143:.D144])" table:style-name="ce364">
            <text:p>0,00</text:p>
          </table:table-cell>
          <table:table-cell office:value-type="float" office:value="0" table:formula="of:=SUM([.E143:.E144])" table:style-name="ce364">
            <text:p>0,00</text:p>
          </table:table-cell>
          <table:table-cell office:value-type="float" office:value="0" table:formula="of:=SUM([.F143:.F144])" table:style-name="ce364">
            <text:p>0,00</text:p>
          </table:table-cell>
          <table:table-cell office:value-type="float" office:value="0" table:formula="of:=SUM([.G143:.G144])" table:style-name="ce364">
            <text:p>0,00</text:p>
          </table:table-cell>
          <table:table-cell office:value-type="float" office:value="0" table:formula="of:=SUM([.H143:.H144])" table:style-name="ce364">
            <text:p>0,00</text:p>
          </table:table-cell>
          <table:table-cell office:value-type="float" office:value="0" table:formula="of:=SUM([.I143:.I144])" table:style-name="ce364">
            <text:p>0,00</text:p>
          </table:table-cell>
          <table:table-cell office:value-type="float" office:value="0" table:formula="of:=SUM([.J143:.J144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8</text:p>
          </table:table-cell>
          <table:table-cell office:value-type="string" table:style-name="ce370">
            <text:p>MISSIONE 18 - Relazioni con le altre autonomie territoriali e loc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finanziarie con le altre autonomie territoriali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8]+[.F148]+[.G148]+[.H148]+[.I148]" table:style-name="ce357">
            <text:p>0,00</text:p>
          </table:table-cell>
          <table:table-cell table:number-columns-repeated="16374"/>
        </table:table-row>
        <table:table-row table:style-name="ro96">
          <table:table-cell office:value-type="string" table:style-name="ce368">
            <text:p>02</text:p>
          </table:table-cell>
          <table:table-cell office:value-type="string" table:style-name="ce376">
            <text:p>Politica regionale unitaria per le relazioni con le altre autonomie territoriali e locali<text:s/><text:span text:style-name="T28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49]+[.F149]+[.G149]+[.H149]+[.I149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75"/>
          <table:table-cell office:value-type="string" table:style-name="ce365">
            <text:p>TOTALE MISSIONE 18 - Relazioni con le altre autonomie territoriali e locali</text:p>
          </table:table-cell>
          <table:table-cell office:value-type="float" office:value="0" table:formula="of:=SUM([.C148:.C149])" table:style-name="ce364">
            <text:p>0,00</text:p>
          </table:table-cell>
          <table:table-cell office:value-type="float" office:value="0" table:formula="of:=SUM([.D148:.D149])" table:style-name="ce364">
            <text:p>0,00</text:p>
          </table:table-cell>
          <table:table-cell office:value-type="float" office:value="0" table:formula="of:=SUM([.E148:.E149])" table:style-name="ce364">
            <text:p>0,00</text:p>
          </table:table-cell>
          <table:table-cell office:value-type="float" office:value="0" table:formula="of:=SUM([.F148:.F149])" table:style-name="ce364">
            <text:p>0,00</text:p>
          </table:table-cell>
          <table:table-cell office:value-type="float" office:value="0" table:formula="of:=SUM([.G148:.G149])" table:style-name="ce374">
            <text:p>0,00</text:p>
          </table:table-cell>
          <table:table-cell office:value-type="float" office:value="0" table:formula="of:=SUM([.H148:.H149])" table:style-name="ce374">
            <text:p>0,00</text:p>
          </table:table-cell>
          <table:table-cell office:value-type="float" office:value="0" table:formula="of:=SUM([.I148:.I149])" table:style-name="ce374">
            <text:p>0,00</text:p>
          </table:table-cell>
          <table:table-cell office:value-type="float" office:value="0" table:formula="of:=SUM([.J148:.J149])" table:style-name="ce363">
            <text:p>0,00</text:p>
          </table:table-cell>
          <table:table-cell table:number-columns-repeated="16374"/>
        </table:table-row>
        <table:table-row table:style-name="ro51">
          <table:table-cell table:style-name="ce373"/>
          <table:table-cell table:style-name="ce372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71">
            <text:p>19</text:p>
          </table:table-cell>
          <table:table-cell office:value-type="string" table:style-name="ce370">
            <text:p>MISSIONE 19 - Relazioni internazionali</text:p>
          </table:table-cell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6">
          <table:table-cell office:value-type="string" table:style-name="ce369">
            <text:p>01</text:p>
          </table:table-cell>
          <table:table-cell office:value-type="string" table:style-name="ce367">
            <text:p>Relazioni internazionali e Cooperazione allo sviluppo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3]+[.F153]+[.G153]+[.H153]+[.I153]" table:style-name="ce357">
            <text:p>0,00</text:p>
          </table:table-cell>
          <table:table-cell table:number-columns-repeated="16374"/>
        </table:table-row>
        <table:table-row table:style-name="ro51">
          <table:table-cell office:value-type="string" table:style-name="ce368">
            <text:p>02</text:p>
          </table:table-cell>
          <table:table-cell office:value-type="string" table:style-name="ce367">
            <text:p>Cooperazione territoriale<text:s/><text:span text:style-name="T27">(solo per le Regioni)</text:span>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style-name="ce359">
            <text:p>0,00</text:p>
          </table:table-cell>
          <table:table-cell office:value-type="float" office:value="0" table:formula="of:=+[.E154]+[.F154]+[.G154]+[.H154]+[.I154]" table:style-name="ce357">
            <text:p>0,00</text:p>
          </table:table-cell>
          <table:table-cell table:number-columns-repeated="16374"/>
        </table:table-row>
        <table:table-row table:style-name="ro52">
          <table:table-cell table:style-name="ce366"/>
          <table:table-cell office:value-type="string" table:style-name="ce365">
            <text:p>TOTALE MISSIONE 19 - Relazioni internazionali</text:p>
          </table:table-cell>
          <table:table-cell office:value-type="float" office:value="0" table:formula="of:=+[.C154]+[.C153]" table:style-name="ce364">
            <text:p>0,00</text:p>
          </table:table-cell>
          <table:table-cell office:value-type="float" office:value="0" table:formula="of:=+[.D154]+[.D153]" table:style-name="ce364">
            <text:p>0,00</text:p>
          </table:table-cell>
          <table:table-cell office:value-type="float" office:value="0" table:formula="of:=+[.E154]+[.E153]" table:style-name="ce364">
            <text:p>0,00</text:p>
          </table:table-cell>
          <table:table-cell office:value-type="float" office:value="0" table:formula="of:=+[.F154]+[.F153]" table:style-name="ce364">
            <text:p>0,00</text:p>
          </table:table-cell>
          <table:table-cell office:value-type="float" office:value="0" table:formula="of:=+[.G154]+[.G153]" table:style-name="ce364">
            <text:p>0,00</text:p>
          </table:table-cell>
          <table:table-cell office:value-type="float" office:value="0" table:formula="of:=+[.H154]+[.H153]" table:style-name="ce364">
            <text:p>0,00</text:p>
          </table:table-cell>
          <table:table-cell office:value-type="float" office:value="0" table:formula="of:=+[.I154]+[.I153]" table:style-name="ce364">
            <text:p>0,00</text:p>
          </table:table-cell>
          <table:table-cell office:value-type="float" office:value="0" table:formula="of:=+[.J154]+[.J153]" table:style-name="ce363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362"/>
          <table:table-cell table:style-name="ce361"/>
          <table:table-cell table:number-columns-repeated="4" table:style-name="ce360"/>
          <table:table-cell table:number-columns-repeated="2" table:style-name="ce359"/>
          <table:table-cell table:style-name="ce358"/>
          <table:table-cell table:style-name="ce357"/>
          <table:table-cell table:number-columns-repeated="16374"/>
        </table:table-row>
        <table:table-row table:style-name="ro51">
          <table:table-cell table:style-name="ce356"/>
          <table:table-cell office:value-type="string" table:style-name="ce355">
            <text:p>TOTALE</text:p>
          </table:table-cell>
          <table:table-cell office:value-type="float" office:value="0" table:formula="of:=+[.C155]+[.C150]+[.C145]+[.C140]+[.C134]+[.C127]+[.C119]+[.C108]+[.C95]+[.C89]+[.C80]+[.C68]+[.C62]+[.C57]+[.C51]+[.C45]+[.C34]+[.C28]+[.C22]" table:style-name="ce354">
            <text:p>0,00</text:p>
          </table:table-cell>
          <table:table-cell office:value-type="float" office:value="0" table:formula="of:=+[.D155]+[.D150]+[.D145]+[.D140]+[.D134]+[.D127]+[.D119]+[.D108]+[.D95]+[.D89]+[.D80]+[.D68]+[.D62]+[.D57]+[.D51]+[.D45]+[.D34]+[.D28]+[.D22]" table:style-name="ce354">
            <text:p>0,00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35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35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35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35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35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351">
            <text:p>0,00</text:p>
          </table:table-cell>
          <table:table-cell table:number-columns-repeated="16374" table:style-name="ce350"/>
        </table:table-row>
        <table:table-row table:style-name="ro51">
          <table:table-cell table:style-name="ce194"/>
          <table:table-cell table:style-name="ce348"/>
          <table:table-cell table:number-columns-repeated="8" table:style-name="ce347"/>
          <table:table-cell table:number-columns-repeated="16374"/>
        </table:table-row>
        <table:table-row table:style-name="ro56">
          <table:table-cell table:style-name="ce349"/>
          <table:table-cell table:style-name="ce348"/>
          <table:table-cell table:number-columns-repeated="8" table:style-name="ce347"/>
          <table:table-cell table:number-columns-repeated="16374"/>
        </table:table-row>
        <table:table-row table:number-rows-repeated="1048417" table:style-name="ro56">
          <table:table-cell table:number-columns-repeated="16384"/>
        </table:table-row>
        <table:named-expressions>
          <table:named-range table:name="Print_Area" table:cell-range-address="All_b)_FPV_2023.$A$1:All_b)_FPV_2023.$J$157" table:base-cell-address="All_b)_FPV_2023.$A$1"/>
          <table:named-range table:name="Print_Titles" table:cell-range-address="All_b)_FPV_2023.$A$1:All_b)_FPV_2023.$IV$8" table:base-cell-address="All_b)_FPV_2023.$A$1"/>
        </table:named-expressions>
      </table:table>
      <table:table table:name="comp" table:style-name="ta14">
        <table:table-column table:style-name="co4" table:default-cell-style-name="ce405"/>
        <table:table-column table:style-name="co66" table:default-cell-style-name="ce405"/>
        <table:table-column table:style-name="co67" table:default-cell-style-name="ce406"/>
        <table:table-column table:style-name="co37" table:default-cell-style-name="ce405"/>
        <table:table-column table:style-name="co49" table:default-cell-style-name="ce405"/>
        <table:table-column table:style-name="co45" table:default-cell-style-name="ce405"/>
        <table:table-column table:style-name="co7" table:default-cell-style-name="ce405"/>
        <table:table-column table:style-name="co68" table:default-cell-style-name="ce405"/>
        <table:table-column table:style-name="co7" table:number-columns-repeated="3" table:default-cell-style-name="ce405"/>
        <table:table-column table:style-name="co69" table:number-columns-repeated="16373" table:default-cell-style-name="ce405"/>
        <table:table-row table:style-name="ro57">
          <table:table-cell office:value-type="string" table:number-columns-spanned="6" table:number-rows-spanned="1" table:style-name="ce694">
            <text:p>Allegato - Fondo crediti di dubbia esigibilità</text:p>
          </table:table-cell>
          <table:covered-table-cell table:number-columns-repeated="5"/>
          <table:table-cell table:style-name="ce405"/>
          <table:table-cell table:style-name="ce468"/>
          <table:table-cell table:number-columns-repeated="16376"/>
        </table:table-row>
        <table:table-row table:style-name="ro57">
          <table:table-cell table:number-columns-repeated="6" table:style-name="ce495"/>
          <table:table-cell table:style-name="ce405"/>
          <table:table-cell table:style-name="ce468"/>
          <table:table-cell table:number-columns-repeated="16376"/>
        </table:table-row>
        <table:table-row table:style-name="ro97">
          <table:table-cell office:value-type="string" table:number-columns-spanned="6" table:number-rows-spanned="1" table:style-name="ce695">
            <text:p>COMPOSIZIONE DELL'ACCANTONAMENTO AL FONDO CREDITI DI DUBBIA ESIGIBILITA'*</text:p>
          </table:table-cell>
          <table:covered-table-cell table:number-columns-repeated="5"/>
          <table:table-cell table:number-columns-repeated="2" table:style-name="ce494"/>
          <table:table-cell table:number-columns-repeated="16376"/>
        </table:table-row>
        <table:table-row table:style-name="ro98">
          <table:table-cell office:value-type="string" table:number-columns-spanned="6" table:number-rows-spanned="1" table:style-name="ce695">
            <text:p>Esercizio finanziario 2021</text:p>
          </table:table-cell>
          <table:covered-table-cell table:number-columns-repeated="5"/>
          <table:table-cell table:number-columns-repeated="2" table:style-name="ce494"/>
          <table:table-cell table:number-columns-repeated="16376"/>
        </table:table-row>
        <table:table-row table:style-name="ro57">
          <table:table-cell office:value-type="string" table:number-columns-spanned="6" table:number-rows-spanned="1" table:style-name="ce696">
            <text:p>(predisporre un allegato per ciascun anno del bilancio di previsione)</text:p>
          </table:table-cell>
          <table:covered-table-cell table:number-columns-repeated="5"/>
          <table:table-cell table:number-columns-repeated="2" table:style-name="ce494"/>
          <table:table-cell table:number-columns-repeated="16376"/>
        </table:table-row>
        <table:table-row table:style-name="ro99">
          <table:table-cell table:number-columns-repeated="6" table:style-name="ce493"/>
          <table:table-cell table:number-columns-repeated="16378" table:style-name="ce405"/>
        </table:table-row>
        <table:table-row table:style-name="ro100">
          <table:table-cell office:value-type="string" table:number-columns-spanned="1" table:number-rows-spanned="2" table:style-name="ce730">
            <text:p/>
            <text:p>TIPOLOGIA</text:p>
            <text:p/>
          </table:table-cell>
          <table:table-cell office:value-type="string" table:number-columns-spanned="1" table:number-rows-spanned="2" table:style-name="ce691">
            <text:p>DENOMINAZIONE</text:p>
          </table:table-cell>
          <table:table-cell office:value-type="string" table:number-columns-spanned="1" table:number-rows-spanned="2" table:style-name="ce731">
            <text:p><text:span text:style-name="T12">STANZIAMENTI DI BILANCIO<text:s/></text:span></text:p>
            <text:p><text:span text:style-name="T30">(a)</text:span></text:p>
          </table:table-cell>
          <table:table-cell office:value-type="string" table:number-columns-spanned="1" table:number-rows-spanned="2" table:style-name="ce732">
            <text:p><text:span text:style-name="T12">ACCANTONAMENTO OBBLIGATORIO AL FONDO (*)</text:span></text:p>
            <text:p><text:span text:style-name="T30">(b)</text:span></text:p>
          </table:table-cell>
          <table:table-cell office:value-type="string" table:number-columns-spanned="1" table:number-rows-spanned="2" table:style-name="ce729">
            <text:p><text:span text:style-name="T12">ACCANTONAMENTO EFFETTIVO DI BILANCIO (**)</text:span></text:p>
            <text:p><text:span text:style-name="T30">(c)<text:s/></text:span></text:p>
          </table:table-cell>
          <table:table-cell office:value-type="string" table:number-columns-spanned="1" table:number-rows-spanned="2" table:style-name="ce699">
            <text:p>% di stanziamento accantonato al fondo nel rispetto del principio contabile applicato 3.3</text:p>
            <text:p>(d)=(c/a)</text:p>
          </table:table-cell>
          <table:table-cell table:number-columns-repeated="16378" table:style-name="ce492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2"/>
        </table:table-row>
        <table:table-row table:style-name="ro74">
          <table:table-cell table:style-name="ce464"/>
          <table:table-cell table:style-name="ce422"/>
          <table:table-cell table:style-name="ce408"/>
          <table:table-cell table:style-name="ce422"/>
          <table:table-cell table:style-name="ce421"/>
          <table:table-cell table:style-name="ce448"/>
          <table:table-cell table:number-columns-repeated="16378" table:style-name="ce405"/>
        </table:table-row>
        <table:table-row table:style-name="ro62">
          <table:table-cell table:style-name="ce491"/>
          <table:table-cell office:value-type="string" table:style-name="ce490">
            <text:p>ENTRATE CORRENTI DI NATURA TRIBUTARIA, CONTRIBUTIVA E PEREQUATIVA</text:p>
          </table:table-cell>
          <table:table-cell table:style-name="ce489"/>
          <table:table-cell table:style-name="ce449"/>
          <table:table-cell table:style-name="ce478"/>
          <table:table-cell table:style-name="ce488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 table:style-name="ce405"/>
        </table:table-row>
        <table:table-row table:style-name="ro15">
          <table:table-cell office:value-type="string" table:style-name="ce476">
            <text:p>1010100</text:p>
          </table:table-cell>
          <table:table-cell office:value-type="string" table:style-name="ce470">
            <text:p>Tipologia 101: Imposte, tasse e proventi assimilati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4">
            <text:p>Tipologia 101: Imposte, tasse e proventi assimilati non accertati per cassa</text:p>
          </table:table-cell>
          <table:table-cell office:value-type="float" office:value="0" table:formula="of:=+[.C12]-[.C13]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19">
          <table:table-cell table:style-name="ce464"/>
          <table:table-cell table:style-name="ce449"/>
          <table:table-cell table:style-name="ce487"/>
          <table:table-cell table:style-name="ce449"/>
          <table:table-cell table:style-name="ce47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76">
            <text:p>1010200</text:p>
          </table:table-cell>
          <table:table-cell office:value-type="string" table:style-name="ce425">
            <text:p><text:span text:style-name="T12">Tipologia 102: Tributi destinati al finanziamento della sanità<text:s/></text:span><text:span text:style-name="T30">(solo per le Regioni)</text:span>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16378"/>
        </table:table-row>
        <table:table-row table:style-name="ro62">
          <table:table-cell table:style-name="ce476"/>
          <table:table-cell office:value-type="string" table:style-name="ce484">
            <text:p>Tipologia 102: Tributi destinati al finanziamento della sanità non accertati per cassa</text:p>
          </table:table-cell>
          <table:table-cell office:value-type="float" office:value="0" table:formula="of:=+[.C16]-[.C17]" table:style-name="ce441">
            <text:p>0,00</text:p>
          </table:table-cell>
          <table:table-cell office:value-type="float" office:value="0" table:formula="of:=+[.D16]-[.D17]" table:style-name="ce439">
            <text:p>0,00</text:p>
          </table:table-cell>
          <table:table-cell office:value-type="float" office:value="0" table:formula="of:=+[.E16]-[.E1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86">
          <table:table-cell table:style-name="ce476"/>
          <table:table-cell table:style-name="ce486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/>
        </table:table-row>
        <table:table-row table:style-name="ro62">
          <table:table-cell office:value-type="string" table:style-name="ce476">
            <text:p>1010300</text:p>
          </table:table-cell>
          <table:table-cell office:value-type="string" table:style-name="ce425">
            <text:p><text:span text:style-name="T12">Tipologia 103: Tributi devoluti e regolati alle autonomie speciali<text:s text:c="2"/></text:span><text:span text:style-name="T30">(solo per le Regioni)</text:span></text:p>
          </table:table-cell>
          <table:table-cell office:value-type="float" office:value="0" table:style-name="ce439">
            <text:p>0,00</text:p>
          </table:table-cell>
          <table:table-cell table:number-columns-repeated="2" table:style-name="ce439"/>
          <table:table-cell table:style-name="ce433"/>
          <table:table-cell table:number-columns-repeated="16378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6">
            <text:p>0,00</text:p>
          </table:table-cell>
          <table:table-cell table:number-columns-repeated="2" table:style-name="ce456"/>
          <table:table-cell table:style-name="ce433"/>
          <table:table-cell table:number-columns-repeated="16378"/>
        </table:table-row>
        <table:table-row table:style-name="ro102">
          <table:table-cell table:style-name="ce476"/>
          <table:table-cell office:value-type="string" table:style-name="ce484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439">
            <text:p>0,00</text:p>
          </table:table-cell>
          <table:table-cell office:value-type="float" office:value="0" table:formula="of:=+[.D20]-[.D21]" table:style-name="ce439">
            <text:p>0,00</text:p>
          </table:table-cell>
          <table:table-cell office:value-type="float" office:value="0" table:formula="of:=+[.E20]-[.E21]" table:style-name="ce439">
            <text:p>0,00</text:p>
          </table:table-cell>
          <table:table-cell table:style-name="ce415"/>
          <table:table-cell table:number-columns-repeated="16378"/>
        </table:table-row>
        <table:table-row table:style-name="ro103">
          <table:table-cell table:style-name="ce476"/>
          <table:table-cell table:style-name="ce483"/>
          <table:table-cell table:style-name="ce475"/>
          <table:table-cell table:style-name="ce456"/>
          <table:table-cell table:style-name="ce455"/>
          <table:table-cell table:style-name="ce433"/>
          <table:table-cell table:number-columns-repeated="16378"/>
        </table:table-row>
        <table:table-row table:style-name="ro62">
          <table:table-cell office:value-type="string" table:style-name="ce482">
            <text:p>1010400</text:p>
          </table:table-cell>
          <table:table-cell office:value-type="string" table:style-name="ce481">
            <text:p>Tipologia 104: Compartecipazioni di tribut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62">
          <table:table-cell table:style-name="ce437"/>
          <table:table-cell table:style-name="ce470"/>
          <table:table-cell table:style-name="ce475"/>
          <table:table-cell table:style-name="ce449"/>
          <table:table-cell table:style-name="ce480"/>
          <table:table-cell table:style-name="ce433"/>
          <table:table-cell table:number-columns-repeated="16378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79"/>
          <table:table-cell table:style-name="ce480"/>
          <table:table-cell table:style-name="ce433"/>
          <table:table-cell table:number-columns-repeated="16378"/>
        </table:table-row>
        <table:table-row table:style-name="ro62">
          <table:table-cell office:value-type="string" table:style-name="ce476">
            <text:p>1030100</text:p>
          </table:table-cell>
          <table:table-cell office:value-type="string" table:style-name="ce470">
            <text:p>Tipologia 301: Fondi perequativi da Amministrazioni Centr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33">
            <text:p>0,00%</text:p>
          </table:table-cell>
          <table:table-cell table:number-columns-repeated="16378"/>
        </table:table-row>
        <table:table-row table:style-name="ro62">
          <table:table-cell table:style-name="ce464"/>
          <table:table-cell table:style-name="ce449"/>
          <table:table-cell table:style-name="ce408"/>
          <table:table-cell table:style-name="ce479"/>
          <table:table-cell table:style-name="ce478"/>
          <table:table-cell table:style-name="ce448"/>
          <table:table-cell table:number-columns-repeated="16378"/>
        </table:table-row>
        <table:table-row table:style-name="ro61">
          <table:table-cell office:value-type="string" table:style-name="ce476">
            <text:p>1030200</text:p>
          </table:table-cell>
          <table:table-cell office:value-type="string" table:style-name="ce477">
            <text:p><text:span text:style-name="T12">Tipologia 302: Fondi perequativi dalla Regione o Provincia autonoma<text:s/></text:span><text:span text:style-name="T30">(solo per gli Enti locali)</text:span>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33"/>
          <table:table-cell table:number-columns-repeated="16378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56"/>
          <table:table-cell table:style-name="ce455"/>
          <table:table-cell table:style-name="ce433"/>
          <table:table-cell table:number-columns-repeated="16378"/>
        </table:table-row>
        <table:table-row table:style-name="ro74">
          <table:table-cell office:value-type="string" table:style-name="ce432">
            <text:p>1000000</text:p>
          </table:table-cell>
          <table:table-cell office:value-type="string" table:style-name="ce447">
            <text:p>TOTALE TITOLO 1</text:p>
          </table:table-cell>
          <table:table-cell office:value-type="float" office:value="0" table:formula="of:=[.C12]+[.C16]+[.C20]+[.C24]+[.C27]+[.C29]" table:style-name="ce430">
            <text:p>0,00</text:p>
          </table:table-cell>
          <table:table-cell office:value-type="float" office:value="0" table:formula="of:=[.D14]+[.D18]+[.D22]+[.D24]+[.D27]+[.D29]" table:style-name="ce430">
            <text:p>0,00</text:p>
          </table:table-cell>
          <table:table-cell office:value-type="float" office:value="0" table:formula="of:=[.E14]+[.E18]+[.E22]+[.E24]+[.E27]+[.E29]" table:style-name="ce43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74">
          <table:table-cell table:style-name="ce463"/>
          <table:table-cell office:value-type="string" table:style-name="ce436">
            <text:p>TRASFERIMENTI CORRENTI</text:p>
          </table:table-cell>
          <table:table-cell table:style-name="ce408"/>
          <table:table-cell table:style-name="ce449"/>
          <table:table-cell table:style-name="ce405"/>
          <table:table-cell table:style-name="ce420"/>
          <table:table-cell table:number-columns-repeated="16378"/>
        </table:table-row>
        <table:table-row table:style-name="ro62">
          <table:table-cell table:style-name="ce437"/>
          <table:table-cell table:style-name="ce436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100</text:p>
          </table:table-cell>
          <table:table-cell office:value-type="string" table:style-name="ce436">
            <text:p>Tipologia 101: Trasferimenti correnti da Amministrazioni pubbliche</text:p>
          </table:table-cell>
          <table:table-cell office:value-type="float" office:value="22602220.07" table:style-name="ce465">
            <text:p>22.602.220,07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formula="of:=[.E34]/[.C34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200</text:p>
          </table:table-cell>
          <table:table-cell office:value-type="string" table:style-name="ce436">
            <text:p>Tipologia 102: Trasferimenti correnti da Famigl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300</text:p>
          </table:table-cell>
          <table:table-cell office:value-type="string" table:style-name="ce436">
            <text:p>Tipologia 103: Trasferimenti correnti da Impres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74"/>
          <table:table-cell table:style-name="ce408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400</text:p>
          </table:table-cell>
          <table:table-cell office:value-type="string" table:style-name="ce470">
            <text:p>Tipologia 104: Trasferimenti correnti da Istituzioni Sociali Privat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500</text:p>
          </table:table-cell>
          <table:table-cell office:value-type="string" table:style-name="ce436">
            <text:p>Tipologia 105: Trasferimenti correnti dall'Unione Europea e dal Resto del Mondo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64"/>
          <table:table-cell office:value-type="string" table:style-name="ce460">
            <text:p>Trasferimenti correnti dall'Unione Europea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62">
          <table:table-cell table:style-name="ce464"/>
          <table:table-cell office:value-type="string" table:style-name="ce454">
            <text:p><text:s/>Trasferimenti correnti dal Resto del Mondo</text:p>
          </table:table-cell>
          <table:table-cell office:value-type="float" office:value="0" table:formula="of:=+[.C42]-[.C43]" table:style-name="ce439">
            <text:p>0,00</text:p>
          </table:table-cell>
          <table:table-cell office:value-type="float" office:value="0" table:formula="of:=+[.D42]-[.D43]" table:style-name="ce439">
            <text:p>0,00</text:p>
          </table:table-cell>
          <table:table-cell office:value-type="float" office:value="0" table:formula="of:=+[.E42]-[.E43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51"/>
          <table:table-cell table:style-name="ce40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74">
          <table:table-cell office:value-type="string" table:style-name="ce432">
            <text:p>2000000</text:p>
          </table:table-cell>
          <table:table-cell office:value-type="string" table:style-name="ce447">
            <text:p>TOTALE TITOLO 2</text:p>
          </table:table-cell>
          <table:table-cell office:value-type="float" office:value="22602220.07" table:formula="of:=[.C34]+[.C36]+[.C38]+[.C40]+[.C42]" table:style-name="ce429">
            <text:p>22.602.220,07</text:p>
          </table:table-cell>
          <table:table-cell office:value-type="float" office:value="0" table:formula="of:=+[.D44]+[.D40]+[.D38]+[.D36]+[.D34]" table:style-name="ce473">
            <text:p>0,00</text:p>
          </table:table-cell>
          <table:table-cell office:value-type="float" office:value="0" table:formula="of:=+[.E44]+[.E40]+[.E38]+[.E36]+[.E34]" table:style-name="ce473">
            <text:p>0,00</text:p>
          </table:table-cell>
          <table:table-cell office:value-type="percentage" office:value="0" table:formula="of:=[.E46]/[.C46]" table:style-name="ce428">
            <text:p>0,00%</text:p>
          </table:table-cell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74">
          <table:table-cell table:style-name="ce463"/>
          <table:table-cell office:value-type="string" table:style-name="ce436">
            <text:p>ENTRATE EXTRATRIBUTARIE</text:p>
          </table:table-cell>
          <table:table-cell table:style-name="ce406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37"/>
          <table:table-cell table:style-name="ce472"/>
          <table:table-cell table:style-name="ce471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10000</text:p>
          </table:table-cell>
          <table:table-cell office:value-type="string" table:style-name="ce470">
            <text:p>Tipologia 100: Vendita di beni e servizi e proventi derivanti dalla gestione dei beni</text:p>
          </table:table-cell>
          <table:table-cell office:value-type="float" office:value="1000" table:style-name="ce465">
            <text:p>1.00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percentage" office:value="0" table:formula="of:=[.E49]/[.C49]" table:style-name="ce415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04">
          <table:table-cell office:value-type="string" table:style-name="ce437">
            <text:p>3020000</text:p>
          </table:table-cell>
          <table:table-cell office:value-type="string" table:style-name="ce470">
            <text:p>Tipologia 200: Proventi derivanti dall'attività di controllo e repressione delle irregolarità e degli illeciti</text:p>
          </table:table-cell>
          <table:table-cell office:value-type="float" office:value="100" table:style-name="ce465">
            <text:p>10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3030000</text:p>
          </table:table-cell>
          <table:table-cell office:value-type="string" table:style-name="ce436">
            <text:p>Tipologia 300: Interessi attivi</text:p>
          </table:table-cell>
          <table:table-cell office:value-type="float" office:value="20" table:style-name="ce465">
            <text:p>2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3]/[.C53]" table:style-name="ce415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40000</text:p>
          </table:table-cell>
          <table:table-cell office:value-type="string" table:style-name="ce436">
            <text:p>Tipologia 400: Altre entrate da redditi da capital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50000</text:p>
          </table:table-cell>
          <table:table-cell office:value-type="string" table:style-name="ce436">
            <text:p>Tipologia 500: Rimborsi e altre entrate correnti</text:p>
          </table:table-cell>
          <table:table-cell office:value-type="float" office:value="231330.51" table:style-name="ce465">
            <text:p>231.330,51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7]/[.C57]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64"/>
          <table:table-cell table:style-name="ce449"/>
          <table:table-cell table:style-name="ce406"/>
          <table:table-cell table:style-name="ce449"/>
          <table:table-cell table:style-name="ce405"/>
          <table:table-cell table:style-name="ce448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74">
          <table:table-cell office:value-type="string" table:style-name="ce432">
            <text:p>3000000</text:p>
          </table:table-cell>
          <table:table-cell office:value-type="string" table:style-name="ce447">
            <text:p>TOTALE TITOLO 3</text:p>
          </table:table-cell>
          <table:table-cell office:value-type="float" office:value="232450.51" table:formula="of:=SUM([.C49:.C57])" table:style-name="ce430">
            <text:p>232.450,51</text:p>
          </table:table-cell>
          <table:table-cell office:value-type="float" office:value="0" table:formula="of:=+[.D57]+[.D55]+[.D53]+[.D51]+[.D49]" table:style-name="ce430">
            <text:p>0,00</text:p>
          </table:table-cell>
          <table:table-cell office:value-type="float" office:value="0" table:formula="of:=+[.E57]+[.E55]+[.E53]+[.E51]+[.E49]" table:style-name="ce429">
            <text:p>0,00</text:p>
          </table:table-cell>
          <table:table-cell office:value-type="percentage" office:value="0" table:formula="of:=[.E59]/[.C59]" table:style-name="ce428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74">
          <table:table-cell table:style-name="ce464"/>
          <table:table-cell table:style-name="ce449"/>
          <table:table-cell table:style-name="ce408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63"/>
          <table:table-cell office:value-type="string" table:style-name="ce436">
            <text:p>ENTRATE IN CONTO CAPITALE<text:s/></text:p>
          </table:table-cell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table:style-name="ce462"/>
          <table:table-cell table:style-name="ce46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10000</text:p>
          </table:table-cell>
          <table:table-cell office:value-type="string" table:style-name="ce436">
            <text:p>Tipologia 100: Tributi in conto capital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62">
          <table:table-cell table:style-name="ce437"/>
          <table:table-cell table:style-name="ce451"/>
          <table:table-cell table:number-columns-repeated="2" table:style-name="ce439"/>
          <table:table-cell table:style-name="ce43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20000</text:p>
          </table:table-cell>
          <table:table-cell office:value-type="string" table:style-name="ce436">
            <text:p>Tipologia 200: Contributi agli investimenti</text:p>
          </table:table-cell>
          <table:table-cell office:value-type="float" office:value="716456" table:style-name="ce441">
            <text:p>716.4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Contributi agli investimenti da amministrazioni pubbliche<text:s/></text:p>
          </table:table-cell>
          <table:table-cell office:value-type="float" office:value="716456" table:style-name="ce457">
            <text:p>716.4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Contributi agli investimenti da UE</text:p>
          </table:table-cell>
          <table:table-cell office:value-type="float" office:value="0" table:style-name="ce457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200: Contributi agli investimenti al netto dei contributi da PA e da UE</text:p>
          </table:table-cell>
          <table:table-cell office:value-type="float" office:value="0" table:formula="of:=+[.C65]-[.C66]-[.C67]" table:style-name="ce441">
            <text:p>0,00</text:p>
          </table:table-cell>
          <table:table-cell office:value-type="float" office:value="0" table:formula="of:=+[.D65]-[.D66]-[.D67]" table:style-name="ce439">
            <text:p>0,00</text:p>
          </table:table-cell>
          <table:table-cell office:value-type="float" office:value="0" table:formula="of:=+[.E65]-[.E66]-[.E6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30000</text:p>
          </table:table-cell>
          <table:table-cell office:value-type="string" table:style-name="ce436">
            <text:p>Tipologia 300: Altri trasferimenti in conto capitale</text:p>
          </table:table-cell>
          <table:table-cell office:value-type="float" office:value="0" table:style-name="ce459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Altri trasferimenti in conto capitale da amministrazioni pubbliche<text:s/></text:p>
          </table:table-cell>
          <table:table-cell office:value-type="float" office:value="0" table:style-name="ce459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Altri trasferimenti in conto capitale da UE</text:p>
          </table:table-cell>
          <table:table-cell office:value-type="float" office:value="0" table:style-name="ce457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439">
            <text:p>0,00</text:p>
          </table:table-cell>
          <table:table-cell office:value-type="float" office:value="0" table:formula="of:=+[.D70]-[.D71]-[.D72]" table:style-name="ce439">
            <text:p>0,00</text:p>
          </table:table-cell>
          <table:table-cell office:value-type="float" office:value="0" table:formula="of:=+[.E70]-[.E71]-[.E72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40000</text:p>
          </table:table-cell>
          <table:table-cell office:value-type="string" table:style-name="ce436">
            <text:p>Tipologia 400: Entrate da alienazione di beni materiali e immateri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52"/>
          <table:table-cell table:style-name="ce45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50">
            <text:p>4050000</text:p>
          </table:table-cell>
          <table:table-cell office:value-type="string" table:style-name="ce436">
            <text:p>Tipologia 500: Altre entrate in conto capitale</text:p>
          </table:table-cell>
          <table:table-cell office:value-type="float" office:value="60000" table:style-name="ce441">
            <text:p>60.00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62">
          <table:table-cell table:style-name="ce419"/>
          <table:table-cell table:style-name="ce449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15">
          <table:table-cell office:value-type="string" table:style-name="ce432">
            <text:p>4000000</text:p>
          </table:table-cell>
          <table:table-cell office:value-type="string" table:style-name="ce447">
            <text:p>TOTALE TITOLO 4</text:p>
          </table:table-cell>
          <table:table-cell office:value-type="float" office:value="776456" table:formula="of:=+[.C77]+[.C75]+[.C70]+[.C65]+[.C63]" table:style-name="ce430">
            <text:p>776.456,00</text:p>
          </table:table-cell>
          <table:table-cell office:value-type="float" office:value="0" table:formula="of:=+[.D77]+[.D75]+[.D73]+[.D68]+[.D63]" table:style-name="ce430">
            <text:p>0,00</text:p>
          </table:table-cell>
          <table:table-cell office:value-type="float" office:value="0" table:formula="of:=+[.E77]+[.E75]+[.E73]+[.E68]+[.E63]" table:style-name="ce429">
            <text:p>0,00</text:p>
          </table:table-cell>
          <table:table-cell office:value-type="percentage" office:value="0" table:formula="of:=[.E79]/[.C79]" table:style-name="ce428">
            <text:p>0,00%</text:p>
          </table:table-cell>
          <table:table-cell table:style-name="ce405"/>
          <table:table-cell table:style-name="ce427"/>
          <table:table-cell table:number-columns-repeated="16376" table:style-name="ce405"/>
        </table:table-row>
        <table:table-row table:style-name="ro15">
          <table:table-cell table:style-name="ce443"/>
          <table:table-cell table:style-name="ce446"/>
          <table:table-cell table:style-name="ce445"/>
          <table:table-cell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table:style-name="ce443"/>
          <table:table-cell office:value-type="string" table:style-name="ce444">
            <text:p>ENTRATE DA RIDUZIONE DI ATTIVITA' FINANZIARIE</text:p>
          </table:table-cell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table:style-name="ce443"/>
          <table:table-cell table:style-name="ce442"/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office:value-type="string" table:style-name="ce437">
            <text:p>5010000</text:p>
          </table:table-cell>
          <table:table-cell office:value-type="string" table:style-name="ce436">
            <text:p>Tipologia 100: Alienazione di attività finanziari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05">
          <table:table-cell office:value-type="string" table:style-name="ce437">
            <text:p>5020000</text:p>
          </table:table-cell>
          <table:table-cell office:value-type="string" table:style-name="ce436">
            <text:p>Tipologia 200: Riscossione crediti di breve termin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office:value-type="string" table:style-name="ce437">
            <text:p>5030000</text:p>
          </table:table-cell>
          <table:table-cell office:value-type="string" table:style-name="ce436">
            <text:p>Tipologia 300: Riscossione crediti di medio-lungo termin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6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62">
          <table:table-cell office:value-type="string" table:style-name="ce437">
            <text:p>5040000</text:p>
          </table:table-cell>
          <table:table-cell office:value-type="string" table:style-name="ce436">
            <text:p>Tipologia 400: Altre entrate per riduzione di attività finanziar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15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62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74">
          <table:table-cell office:value-type="string" table:style-name="ce432">
            <text:p>5000000</text:p>
          </table:table-cell>
          <table:table-cell office:value-type="string" table:style-name="ce431">
            <text:p>TOTALE TITOLO 5</text:p>
          </table:table-cell>
          <table:table-cell office:value-type="float" office:value="0" table:formula="of:=+[.C89]+[.C87]+[.C85]+[.C83]" table:style-name="ce430">
            <text:p>0,00</text:p>
          </table:table-cell>
          <table:table-cell office:value-type="float" office:value="0" table:formula="of:=+[.D89]+[.D87]+[.D85]+[.D83]" table:style-name="ce430">
            <text:p>0,00</text:p>
          </table:table-cell>
          <table:table-cell office:value-type="float" office:value="0" table:formula="of:=+[.E89]+[.E87]+[.E85]+[.E83]" table:style-name="ce429">
            <text:p>0,00</text:p>
          </table:table-cell>
          <table:table-cell office:value-type="percentage" office:value="0" table:style-name="ce428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11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 table:style-name="ce405"/>
        </table:table-row>
        <table:table-row table:style-name="ro62">
          <table:table-cell table:style-name="ce419"/>
          <table:table-cell office:value-type="string" table:style-name="ce418">
            <text:p>TOTALE GENERALE (***)</text:p>
          </table:table-cell>
          <table:table-cell office:value-type="float" office:value="23611126.580000002" table:formula="of:=+[.C31]+[.C46]+[.C59]+[.C79]+[.C91]" table:style-name="ce416">
            <text:p>23.611.126,58</text:p>
          </table:table-cell>
          <table:table-cell office:value-type="float" office:value="0" table:formula="of:=+[.D31]+[.D46]+[.D59]+[.D79]+[.D91]" table:style-name="ce416">
            <text:p>0,00</text:p>
          </table:table-cell>
          <table:table-cell office:value-type="float" office:value="0" table:formula="of:=+[.E31]+[.E46]+[.E59]+[.E79]+[.E91]" table:style-name="ce426">
            <text:p>0,00</text:p>
          </table:table-cell>
          <table:table-cell office:value-type="percentage" office:value="0" table:formula="of:=[.E93]/[.C93]" table:style-name="ce415">
            <text:p>0,00%</text:p>
          </table:table-cell>
          <table:table-cell table:number-columns-repeated="16378" table:style-name="ce405"/>
        </table:table-row>
        <table:table-row table:style-name="ro7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 table:style-name="ce405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 table:style-name="ce405"/>
        </table:table-row>
        <table:table-row table:style-name="ro62">
          <table:table-cell table:style-name="ce419"/>
          <table:table-cell office:value-type="string" table:style-name="ce425">
            <text:p><text:span text:style-name="T30">DI CUI <text:s text:c="2"/>FONDO CREDITI DI DUBBIA ESIGIBILITA' DI PARTE CORRENTE<text:s/></text:span><text:span text:style-name="T31">(**)</text:span></text:p>
          </table:table-cell>
          <table:table-cell office:value-type="float" office:value="22834670.580000002" table:formula="of:=[.C93]-[.C99]" table:style-name="ce417">
            <text:p><text:s/>22.834.670,58<text:s/></text:p>
          </table:table-cell>
          <table:table-cell office:value-type="float" office:value="0" table:formula="of:=+[.D93]-[.D99]" table:style-name="ce416">
            <text:p>0,00</text:p>
          </table:table-cell>
          <table:table-cell office:value-type="float" office:value="0" table:formula="of:=+[.E93]-[.E99]" table:style-name="ce416">
            <text:p>0,00</text:p>
          </table:table-cell>
          <table:table-cell office:value-type="percentage" office:value="0" table:formula="of:=[.E96]/[.C96]" table:style-name="ce415">
            <text:p>0,00%</text:p>
          </table:table-cell>
          <table:table-cell table:number-columns-repeated="16378" table:style-name="ce405"/>
        </table:table-row>
        <table:table-row table:style-name="ro3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18">
            <text:p>DI CUI <text:s text:c="2"/>FONDO CREDITI DI DUBBIA ESIGIBILITA' IN C/CAPITALE</text:p>
          </table:table-cell>
          <table:table-cell office:value-type="float" office:value="776456" table:formula="of:=[.C79]" table:style-name="ce417">
            <text:p><text:s/>776.456,00<text:s/></text:p>
          </table:table-cell>
          <table:table-cell office:value-type="float" office:value="0" table:formula="of:=+[.D79]" table:style-name="ce416">
            <text:p>0,00</text:p>
          </table:table-cell>
          <table:table-cell office:value-type="float" office:value="0" table:formula="of:=+[.E79]" table:style-name="ce416">
            <text:p>0,00</text:p>
          </table:table-cell>
          <table:table-cell office:value-type="percentage" office:value="0" table:formula="of:=[.E99]/[.C99]" table:style-name="ce415">
            <text:p>0,00%</text:p>
          </table:table-cell>
          <table:table-cell table:number-columns-repeated="16378"/>
        </table:table-row>
        <table:table-row table:style-name="ro3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1">
          <table:table-cell table:number-columns-repeated="2" table:style-name="ce405"/>
          <table:table-cell table:style-name="ce408"/>
          <table:table-cell table:number-columns-repeated="2" table:style-name="ce405"/>
          <table:table-cell table:style-name="ce407"/>
          <table:table-cell table:number-columns-repeated="16378"/>
        </table:table-row>
        <table:table-row table:style-name="ro106">
          <table:table-cell office:value-type="string" table:number-columns-spanned="6" table:number-rows-spanned="1" table:style-name="ce697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number-columns-repeated="16378"/>
        </table:table-row>
        <table:table-row table:style-name="ro86">
          <table:table-cell office:value-type="string" table:number-columns-spanned="6" table:number-rows-spanned="1" table:style-name="ce697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number-columns-repeated="16378"/>
        </table:table-row>
        <table:table-row table:style-name="ro107">
          <table:table-cell office:value-type="string" table:number-columns-spanned="6" table:number-rows-spanned="1" table:style-name="ce697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2" table:style-name="ce405"/>
          <table:table-cell table:style-name="ce406"/>
          <table:table-cell table:number-columns-repeated="16381" table:style-name="ce405"/>
        </table:table-row>
        <table:table-row table:style-name="ro85">
          <table:table-cell table:number-columns-repeated="16384" table:style-name="ce405"/>
        </table:table-row>
        <table:table-row table:number-rows-repeated="3" table:style-name="ro62">
          <table:table-cell table:number-columns-repeated="16384" table:style-name="ce405"/>
        </table:table-row>
        <table:table-row table:number-rows-repeated="1048467" table:style-name="ro62">
          <table:table-cell table:number-columns-repeated="16384"/>
        </table:table-row>
        <table:named-expressions>
          <table:named-range table:name="Print_Area" table:cell-range-address="comp.$A$1:comp.$F$104" table:base-cell-address="comp.$A$1"/>
        </table:named-expressions>
      </table:table>
      <table:table table:name="plur1" table:style-name="ta15">
        <table:table-column table:style-name="co70" table:default-cell-style-name="ce405"/>
        <table:table-column table:style-name="co71" table:default-cell-style-name="ce405"/>
        <table:table-column table:style-name="co72" table:default-cell-style-name="ce406"/>
        <table:table-column table:style-name="co73" table:default-cell-style-name="ce405"/>
        <table:table-column table:style-name="co49" table:default-cell-style-name="ce405"/>
        <table:table-column table:style-name="co74" table:default-cell-style-name="ce405"/>
        <table:table-column table:style-name="co7" table:default-cell-style-name="ce405"/>
        <table:table-column table:style-name="co75" table:default-cell-style-name="ce405"/>
        <table:table-column table:style-name="co7" table:number-columns-repeated="3" table:default-cell-style-name="ce405"/>
        <table:table-column table:style-name="co69" table:number-columns-repeated="16373" table:default-cell-style-name="ce405"/>
        <table:table-row table:style-name="ro57">
          <table:table-cell office:value-type="string" table:number-columns-spanned="6" table:number-rows-spanned="1" table:style-name="ce694">
            <text:p>Allegato <text:s/>- Fondo crediti di dubbia esigibilità</text:p>
          </table:table-cell>
          <table:covered-table-cell table:number-columns-repeated="5"/>
          <table:table-cell table:style-name="ce405"/>
          <table:table-cell table:style-name="ce468"/>
          <table:table-cell table:number-columns-repeated="16376" table:style-name="ce405"/>
        </table:table-row>
        <table:table-row table:style-name="ro57">
          <table:table-cell table:number-columns-repeated="6" table:style-name="ce495"/>
          <table:table-cell table:style-name="ce405"/>
          <table:table-cell table:style-name="ce468"/>
          <table:table-cell table:number-columns-repeated="16376" table:style-name="ce405"/>
        </table:table-row>
        <table:table-row table:style-name="ro97">
          <table:table-cell office:value-type="string" table:number-columns-spanned="6" table:number-rows-spanned="1" table:style-name="ce695">
            <text:p>COMPOSIZIONE DELL'ACCANTONAMENTO AL FONDO CREDITI DI DUBBIA ESIGIBILITA'*</text:p>
          </table:table-cell>
          <table:covered-table-cell table:number-columns-repeated="5"/>
          <table:table-cell table:number-columns-repeated="2" table:style-name="ce494"/>
          <table:table-cell table:number-columns-repeated="16376" table:style-name="ce405"/>
        </table:table-row>
        <table:table-row table:style-name="ro98">
          <table:table-cell office:value-type="string" table:number-columns-spanned="6" table:number-rows-spanned="1" table:style-name="ce695">
            <text:p>Esercizio finanziario <text:s/>2022</text:p>
          </table:table-cell>
          <table:covered-table-cell table:number-columns-repeated="5"/>
          <table:table-cell table:number-columns-repeated="2" table:style-name="ce494"/>
          <table:table-cell table:number-columns-repeated="16376" table:style-name="ce405"/>
        </table:table-row>
        <table:table-row table:style-name="ro57">
          <table:table-cell office:value-type="string" table:number-columns-spanned="6" table:number-rows-spanned="1" table:style-name="ce696">
            <text:p>(predisporre un allegato per ciascun anno del bilancio di previsione)</text:p>
          </table:table-cell>
          <table:covered-table-cell table:number-columns-repeated="5"/>
          <table:table-cell table:number-columns-repeated="2" table:style-name="ce494"/>
          <table:table-cell table:number-columns-repeated="16376" table:style-name="ce405"/>
        </table:table-row>
        <table:table-row table:style-name="ro99">
          <table:table-cell table:number-columns-repeated="6" table:style-name="ce493"/>
          <table:table-cell table:number-columns-repeated="16378" table:style-name="ce405"/>
        </table:table-row>
        <table:table-row table:style-name="ro100">
          <table:table-cell office:value-type="string" table:number-columns-spanned="1" table:number-rows-spanned="2" table:style-name="ce730">
            <text:p/>
            <text:p>TIPOLOGIA</text:p>
            <text:p/>
          </table:table-cell>
          <table:table-cell office:value-type="string" table:number-columns-spanned="1" table:number-rows-spanned="2" table:style-name="ce691">
            <text:p>DENOMINAZIONE</text:p>
          </table:table-cell>
          <table:table-cell office:value-type="string" table:number-columns-spanned="1" table:number-rows-spanned="2" table:style-name="ce731">
            <text:p><text:span text:style-name="T12">STANZIAMENTI DI BILANCIO<text:s/></text:span></text:p>
            <text:p><text:span text:style-name="T30">(a)</text:span></text:p>
          </table:table-cell>
          <table:table-cell office:value-type="string" table:number-columns-spanned="1" table:number-rows-spanned="2" table:style-name="ce732">
            <text:p><text:span text:style-name="T12">ACCANTONAMENTO OBBLIGATORIO AL FONDO (*)</text:span></text:p>
            <text:p><text:span text:style-name="T30">(b)</text:span></text:p>
          </table:table-cell>
          <table:table-cell office:value-type="string" table:number-columns-spanned="1" table:number-rows-spanned="2" table:style-name="ce729">
            <text:p><text:span text:style-name="T12">ACCANTONAMENTO EFFETTIVO DI BILANCIO (**)</text:span></text:p>
            <text:p><text:span text:style-name="T30">(c)<text:s/></text:span></text:p>
          </table:table-cell>
          <table:table-cell office:value-type="string" table:number-columns-spanned="1" table:number-rows-spanned="2" table:style-name="ce699">
            <text:p>% di stanziamento accantonato al fondo nel rispetto del principio contabile applicato 3.3</text:p>
            <text:p>(d)=(c/a)</text:p>
          </table:table-cell>
          <table:table-cell table:number-columns-repeated="16378" table:style-name="ce497"/>
        </table:table-row>
        <table:table-row table:style-name="ro10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7"/>
        </table:table-row>
        <table:table-row table:style-name="ro74">
          <table:table-cell table:style-name="ce464"/>
          <table:table-cell table:style-name="ce422"/>
          <table:table-cell table:style-name="ce408"/>
          <table:table-cell table:style-name="ce422"/>
          <table:table-cell table:style-name="ce421"/>
          <table:table-cell table:style-name="ce448"/>
          <table:table-cell table:number-columns-repeated="16378" table:style-name="ce405"/>
        </table:table-row>
        <table:table-row table:style-name="ro10">
          <table:table-cell table:style-name="ce491"/>
          <table:table-cell office:value-type="string" table:style-name="ce490">
            <text:p>ENTRATE CORRENTI DI NATURA TRIBUTARIA, CONTRIBUTIVA E PEREQUATIVA</text:p>
          </table:table-cell>
          <table:table-cell table:style-name="ce489"/>
          <table:table-cell table:style-name="ce449"/>
          <table:table-cell table:style-name="ce478"/>
          <table:table-cell table:style-name="ce488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 table:style-name="ce405"/>
        </table:table-row>
        <table:table-row table:style-name="ro15">
          <table:table-cell office:value-type="string" table:style-name="ce476">
            <text:p>1010100</text:p>
          </table:table-cell>
          <table:table-cell office:value-type="string" table:style-name="ce470">
            <text:p>Tipologia 101: Imposte, tasse e proventi assimilati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62">
          <table:table-cell table:style-name="ce476"/>
          <table:table-cell office:value-type="string" table:style-name="ce484">
            <text:p>Tipologia 101: Imposte, tasse e proventi assimilati non accertati per cassa</text:p>
          </table:table-cell>
          <table:table-cell office:value-type="float" office:value="0" table:formula="of:=+[.C12]-[.C13]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19">
          <table:table-cell table:style-name="ce464"/>
          <table:table-cell table:style-name="ce449"/>
          <table:table-cell table:style-name="ce487"/>
          <table:table-cell table:style-name="ce449"/>
          <table:table-cell table:style-name="ce47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76">
            <text:p>1010200</text:p>
          </table:table-cell>
          <table:table-cell office:value-type="string" table:style-name="ce425">
            <text:p><text:span text:style-name="T12">Tipologia 102: Tributi destinati al finanziamento della sanità<text:s/></text:span><text:span text:style-name="T30">(solo per le Regioni)</text:span>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6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4">
            <text:p>Tipologia 102: Tributi destinati al finanziamento della sanità non accertati per cassa</text:p>
          </table:table-cell>
          <table:table-cell office:value-type="float" office:value="0" table:formula="of:=+[.C16]-[.C17]" table:style-name="ce441">
            <text:p>0,00</text:p>
          </table:table-cell>
          <table:table-cell office:value-type="float" office:value="0" table:formula="of:=+[.D16]-[.D17]" table:style-name="ce439">
            <text:p>0,00</text:p>
          </table:table-cell>
          <table:table-cell office:value-type="float" office:value="0" table:formula="of:=+[.E16]-[.E1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86">
          <table:table-cell table:style-name="ce476"/>
          <table:table-cell table:style-name="ce486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 table:style-name="ce405"/>
        </table:table-row>
        <table:table-row table:style-name="ro62">
          <table:table-cell office:value-type="string" table:style-name="ce476">
            <text:p>1010300</text:p>
          </table:table-cell>
          <table:table-cell office:value-type="string" table:style-name="ce425">
            <text:p><text:span text:style-name="T12">Tipologia 103: Tributi devoluti e regolati alle autonomie speciali<text:s text:c="2"/></text:span><text:span text:style-name="T30">(solo per le Regioni)</text:span></text:p>
          </table:table-cell>
          <table:table-cell office:value-type="float" office:value="0" table:style-name="ce439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6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58">
          <table:table-cell table:style-name="ce476"/>
          <table:table-cell office:value-type="string" table:style-name="ce484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439">
            <text:p>0,00</text:p>
          </table:table-cell>
          <table:table-cell office:value-type="float" office:value="0" table:formula="of:=+[.D20]-[.D21]" table:style-name="ce439">
            <text:p>0,00</text:p>
          </table:table-cell>
          <table:table-cell office:value-type="float" office:value="0" table:formula="of:=+[.E20]-[.E21]" table:style-name="ce439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103">
          <table:table-cell table:style-name="ce476"/>
          <table:table-cell table:style-name="ce483"/>
          <table:table-cell table:style-name="ce475"/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office:value-type="string" table:style-name="ce437">
            <text:p>1010400</text:p>
          </table:table-cell>
          <table:table-cell office:value-type="string" table:style-name="ce470">
            <text:p>Tipologia 104: Compartecipazioni di tribut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70"/>
          <table:table-cell table:style-name="ce475"/>
          <table:table-cell table:style-name="ce449"/>
          <table:table-cell table:style-name="ce480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79"/>
          <table:table-cell table:style-name="ce480"/>
          <table:table-cell table:style-name="ce433"/>
          <table:table-cell table:number-columns-repeated="16378" table:style-name="ce405"/>
        </table:table-row>
        <table:table-row table:style-name="ro62">
          <table:table-cell office:value-type="string" table:style-name="ce476">
            <text:p>1030100</text:p>
          </table:table-cell>
          <table:table-cell office:value-type="string" table:style-name="ce470">
            <text:p>Tipologia 301: Fondi perequativi da Amministrazioni Centr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49"/>
          <table:table-cell table:style-name="ce408"/>
          <table:table-cell table:style-name="ce479"/>
          <table:table-cell table:style-name="ce47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76">
            <text:p>1030200</text:p>
          </table:table-cell>
          <table:table-cell office:value-type="string" table:style-name="ce425">
            <text:p><text:span text:style-name="T12">Tipologia 302: Fondi perequativi dalla Regione o Provincia autonoma<text:s/></text:span><text:span text:style-name="T30">(solo per gli Enti locali)</text:span>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56"/>
          <table:table-cell table:style-name="ce455"/>
          <table:table-cell table:style-name="ce433"/>
          <table:table-cell table:style-name="ce405"/>
          <table:table-cell table:style-name="ce496"/>
          <table:table-cell table:style-name="ce427"/>
          <table:table-cell table:number-columns-repeated="16375"/>
        </table:table-row>
        <table:table-row table:style-name="ro74">
          <table:table-cell office:value-type="string" table:style-name="ce432">
            <text:p>1000000</text:p>
          </table:table-cell>
          <table:table-cell office:value-type="string" table:style-name="ce447">
            <text:p>TOTALE TITOLO 1</text:p>
          </table:table-cell>
          <table:table-cell office:value-type="float" office:value="0" table:formula="of:=[.C12]+[.C16]+[.C20]+[.C24]+[.C27]+[.C29]" table:style-name="ce430">
            <text:p>0,00</text:p>
          </table:table-cell>
          <table:table-cell office:value-type="float" office:value="0" table:formula="of:=[.D14]+[.D18]+[.D22]+[.D24]+[.D27]+[.D29]" table:style-name="ce430">
            <text:p>0,00</text:p>
          </table:table-cell>
          <table:table-cell office:value-type="float" office:value="0" table:formula="of:=[.E14]+[.E18]+[.E22]+[.E24]+[.E27]+[.E29]" table:style-name="ce430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style-name="ce496"/>
          <table:table-cell table:style-name="ce427"/>
          <table:table-cell table:number-columns-repeated="16375"/>
        </table:table-row>
        <table:table-row table:style-name="ro74">
          <table:table-cell table:style-name="ce463"/>
          <table:table-cell office:value-type="string" table:style-name="ce436">
            <text:p>TRASFERIMENTI CORRENTI</text:p>
          </table:table-cell>
          <table:table-cell table:style-name="ce408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37"/>
          <table:table-cell table:style-name="ce436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100</text:p>
          </table:table-cell>
          <table:table-cell office:value-type="string" table:style-name="ce436">
            <text:p>Tipologia 101: Trasferimenti correnti da Amministrazioni pubbliche</text:p>
          </table:table-cell>
          <table:table-cell office:value-type="float" office:value="22367626.07" table:style-name="ce465">
            <text:p>22.367.626,07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formula="of:=[.E34]/[.C34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200</text:p>
          </table:table-cell>
          <table:table-cell office:value-type="string" table:style-name="ce436">
            <text:p>Tipologia 102: Trasferimenti correnti da Famigli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300</text:p>
          </table:table-cell>
          <table:table-cell office:value-type="string" table:style-name="ce436">
            <text:p>Tipologia 103: Trasferimenti correnti da Impres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74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400</text:p>
          </table:table-cell>
          <table:table-cell office:value-type="string" table:style-name="ce470">
            <text:p>Tipologia 104: Trasferimenti correnti da Istituzioni Sociali Privat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500</text:p>
          </table:table-cell>
          <table:table-cell office:value-type="string" table:style-name="ce436">
            <text:p>Tipologia 105: Trasferimenti correnti dall'Unione Europea e dal Resto del Mondo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64"/>
          <table:table-cell office:value-type="string" table:style-name="ce460">
            <text:p>Trasferimenti correnti dall'Unione Europea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64"/>
          <table:table-cell office:value-type="string" table:style-name="ce454">
            <text:p><text:s/>Trasferimenti correnti dal Resto del Mondo</text:p>
          </table:table-cell>
          <table:table-cell office:value-type="float" office:value="0" table:formula="of:=+[.C42]-[.C43]" table:style-name="ce439">
            <text:p>0,00</text:p>
          </table:table-cell>
          <table:table-cell office:value-type="float" office:value="0" table:formula="of:=+[.D42]-[.D43]" table:style-name="ce439">
            <text:p>0,00</text:p>
          </table:table-cell>
          <table:table-cell office:value-type="float" office:value="0" table:formula="of:=+[.E42]-[.E43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51"/>
          <table:table-cell table:style-name="ce406"/>
          <table:table-cell table:style-name="ce449"/>
          <table:table-cell table:style-name="ce405"/>
          <table:table-cell table:style-name="ce448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74">
          <table:table-cell office:value-type="string" table:style-name="ce432">
            <text:p>2000000</text:p>
          </table:table-cell>
          <table:table-cell office:value-type="string" table:style-name="ce447">
            <text:p>TOTALE TITOLO 2</text:p>
          </table:table-cell>
          <table:table-cell office:value-type="float" office:value="22367626.07" table:formula="of:=+[.C42]+[.C40]+[.C38]+[.C36]+[.C34]" table:style-name="ce430">
            <text:p>22.367.626,07</text:p>
          </table:table-cell>
          <table:table-cell office:value-type="float" office:value="0" table:formula="of:=+[.D44]+[.D40]+[.D38]+[.D36]+[.D34]" table:style-name="ce473">
            <text:p>0,00</text:p>
          </table:table-cell>
          <table:table-cell office:value-type="float" office:value="0" table:formula="of:=+[.E44]+[.E40]+[.E38]+[.E36]+[.E34]" table:style-name="ce473">
            <text:p>0,00</text:p>
          </table:table-cell>
          <table:table-cell office:value-type="percentage" office:value="0" table:formula="of:=[.E46]/[.C46]" table:style-name="ce415">
            <text:p>0,00%</text:p>
          </table:table-cell>
          <table:table-cell table:number-columns-repeated="16378" table:style-name="ce405"/>
        </table:table-row>
        <table:table-row table:style-name="ro74">
          <table:table-cell table:style-name="ce463"/>
          <table:table-cell office:value-type="string" table:style-name="ce436">
            <text:p>ENTRATE EXTRATRIBUTARIE</text:p>
          </table:table-cell>
          <table:table-cell table:style-name="ce406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37"/>
          <table:table-cell table:style-name="ce472"/>
          <table:table-cell table:style-name="ce471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10000</text:p>
          </table:table-cell>
          <table:table-cell office:value-type="string" table:style-name="ce470">
            <text:p>Tipologia 100: Vendita di beni e servizi e proventi derivanti dalla gestione dei beni</text:p>
          </table:table-cell>
          <table:table-cell office:value-type="float" office:value="1000" table:style-name="ce465">
            <text:p>1.00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49]/[.C49]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04">
          <table:table-cell office:value-type="string" table:style-name="ce437">
            <text:p>3020000</text:p>
          </table:table-cell>
          <table:table-cell office:value-type="string" table:style-name="ce470">
            <text:p>Tipologia 200: Proventi derivanti dall'attività di controllo e repressione delle irregolarità e degli illeciti</text:p>
          </table:table-cell>
          <table:table-cell office:value-type="float" office:value="100" table:style-name="ce465">
            <text:p>10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1]/[.C51]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3030000</text:p>
          </table:table-cell>
          <table:table-cell office:value-type="string" table:style-name="ce436">
            <text:p>Tipologia 300: Interessi attivi</text:p>
          </table:table-cell>
          <table:table-cell office:value-type="float" office:value="20" table:style-name="ce465">
            <text:p>2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3]/[.C53]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40000</text:p>
          </table:table-cell>
          <table:table-cell office:value-type="string" table:style-name="ce436">
            <text:p>Tipologia 400: Altre entrate da redditi da capital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50000</text:p>
          </table:table-cell>
          <table:table-cell office:value-type="string" table:style-name="ce436">
            <text:p>Tipologia 500: Rimborsi e altre entrate correnti</text:p>
          </table:table-cell>
          <table:table-cell office:value-type="float" office:value="216147.93" table:style-name="ce465">
            <text:p>216.147,93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7]/[.C57]" table:style-name="ce415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62">
          <table:table-cell table:style-name="ce464"/>
          <table:table-cell table:style-name="ce449"/>
          <table:table-cell table:style-name="ce406"/>
          <table:table-cell table:style-name="ce449"/>
          <table:table-cell table:style-name="ce405"/>
          <table:table-cell table:style-name="ce448"/>
          <table:table-cell table:number-columns-repeated="2" table:style-name="ce405"/>
          <table:table-cell table:style-name="ce427"/>
          <table:table-cell table:number-columns-repeated="16375"/>
        </table:table-row>
        <table:table-row table:style-name="ro74">
          <table:table-cell office:value-type="string" table:style-name="ce432">
            <text:p>3000000</text:p>
          </table:table-cell>
          <table:table-cell office:value-type="string" table:style-name="ce447">
            <text:p>TOTALE TITOLO 3</text:p>
          </table:table-cell>
          <table:table-cell office:value-type="float" office:value="217267.93" table:formula="of:=+[.C57]+[.C55]+[.C53]+[.C51]+[.C49]" table:style-name="ce430">
            <text:p>217.267,93</text:p>
          </table:table-cell>
          <table:table-cell office:value-type="float" office:value="0" table:formula="of:=+[.D57]+[.D55]+[.D53]+[.D51]+[.D49]" table:style-name="ce430">
            <text:p>0,00</text:p>
          </table:table-cell>
          <table:table-cell office:value-type="float" office:value="0" table:formula="of:=+[.E57]+[.E55]+[.E53]+[.E51]+[.E49]" table:style-name="ce429">
            <text:p>0,00</text:p>
          </table:table-cell>
          <table:table-cell office:value-type="percentage" office:value="0" table:formula="of:=[.E59]/[.C59]" table:style-name="ce428">
            <text:p>0,00%</text:p>
          </table:table-cell>
          <table:table-cell table:style-name="ce405"/>
          <table:table-cell table:number-columns-repeated="2" table:style-name="ce427"/>
          <table:table-cell table:number-columns-repeated="16375"/>
        </table:table-row>
        <table:table-row table:style-name="ro74">
          <table:table-cell table:style-name="ce464"/>
          <table:table-cell table:style-name="ce449"/>
          <table:table-cell table:style-name="ce408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63"/>
          <table:table-cell office:value-type="string" table:style-name="ce436">
            <text:p>ENTRATE IN CONTO CAPITALE<text:s/></text:p>
          </table:table-cell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table:style-name="ce462"/>
          <table:table-cell table:style-name="ce46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10000</text:p>
          </table:table-cell>
          <table:table-cell office:value-type="string" table:style-name="ce436">
            <text:p>Tipologia 100: Tributi in conto capital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1"/>
          <table:table-cell table:number-columns-repeated="2" table:style-name="ce439"/>
          <table:table-cell table:style-name="ce43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20000</text:p>
          </table:table-cell>
          <table:table-cell office:value-type="string" table:style-name="ce436">
            <text:p>Tipologia 200: Contributi agli investimenti</text:p>
          </table:table-cell>
          <table:table-cell office:value-type="float" office:value="586156" table:style-name="ce441">
            <text:p>586.1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Contributi agli investimenti da amministrazioni pubbliche<text:s/></text:p>
          </table:table-cell>
          <table:table-cell office:value-type="float" office:value="586156" table:style-name="ce457">
            <text:p>586.1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Contributi agli investimenti da UE</text:p>
          </table:table-cell>
          <table:table-cell office:value-type="float" office:value="0" table:style-name="ce457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200: Contributi agli investimenti al netto dei contributi da PA e da UE</text:p>
          </table:table-cell>
          <table:table-cell office:value-type="float" office:value="0" table:formula="of:=+[.C65]-[.C66]-[.C67]" table:style-name="ce441">
            <text:p>0,00</text:p>
          </table:table-cell>
          <table:table-cell office:value-type="float" office:value="0" table:formula="of:=+[.D65]-[.D66]-[.D67]" table:style-name="ce439">
            <text:p>0,00</text:p>
          </table:table-cell>
          <table:table-cell office:value-type="float" office:value="0" table:formula="of:=+[.E65]-[.E66]-[.E6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style-name="ce405"/>
          <table:table-cell table:style-name="ce427"/>
          <table:table-cell table:number-columns-repeated="16376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30000</text:p>
          </table:table-cell>
          <table:table-cell office:value-type="string" table:style-name="ce436">
            <text:p>Tipologia 300: Altri trasferimenti in conto capitale</text:p>
          </table:table-cell>
          <table:table-cell office:value-type="float" office:value="0" table:style-name="ce459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Altri trasferimenti in conto capitale da amministrazioni pubbliche<text:s/></text:p>
          </table:table-cell>
          <table:table-cell table:style-name="ce459"/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Altri trasferimenti in conto capitale da UE</text:p>
          </table:table-cell>
          <table:table-cell office:value-type="float" office:value="0" table:style-name="ce456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439">
            <text:p>0,00</text:p>
          </table:table-cell>
          <table:table-cell office:value-type="float" office:value="0" table:formula="of:=+[.D70]-[.D71]-[.D72]" table:style-name="ce439">
            <text:p>0,00</text:p>
          </table:table-cell>
          <table:table-cell office:value-type="float" office:value="0" table:formula="of:=+[.E70]-[.E71]-[.E72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40000</text:p>
          </table:table-cell>
          <table:table-cell office:value-type="string" table:style-name="ce436">
            <text:p>Tipologia 400: Entrate da alienazione di beni materiali e immateri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52"/>
          <table:table-cell table:style-name="ce45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50">
            <text:p>4050000</text:p>
          </table:table-cell>
          <table:table-cell office:value-type="string" table:style-name="ce436">
            <text:p>Tipologia 500: Altre entrate in conto capital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19"/>
          <table:table-cell table:style-name="ce449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5">
          <table:table-cell office:value-type="string" table:style-name="ce432">
            <text:p>4000000</text:p>
          </table:table-cell>
          <table:table-cell office:value-type="string" table:style-name="ce447">
            <text:p>TOTALE TITOLO 4</text:p>
          </table:table-cell>
          <table:table-cell office:value-type="float" office:value="586156" table:formula="of:=+[.C77]+[.C75]+[.C70]+[.C65]+[.C63]" table:style-name="ce430">
            <text:p>586.156,00</text:p>
          </table:table-cell>
          <table:table-cell office:value-type="float" office:value="0" table:formula="of:=+[.D77]+[.D75]+[.D73]+[.D68]+[.D63]" table:style-name="ce430">
            <text:p>0,00</text:p>
          </table:table-cell>
          <table:table-cell office:value-type="float" office:value="0" table:formula="of:=+[.E77]+[.E75]+[.E73]+[.E68]+[.E63]" table:style-name="ce430">
            <text:p>0,00</text:p>
          </table:table-cell>
          <table:table-cell office:value-type="percentage" office:value="0" table:formula="of:=[.E79]/[.C79]" table:style-name="ce428">
            <text:p>0,00%</text:p>
          </table:table-cell>
          <table:table-cell table:style-name="ce405"/>
          <table:table-cell table:style-name="ce427"/>
          <table:table-cell table:number-columns-repeated="16376"/>
        </table:table-row>
        <table:table-row table:style-name="ro15">
          <table:table-cell table:style-name="ce443"/>
          <table:table-cell table:style-name="ce446"/>
          <table:table-cell table:style-name="ce445"/>
          <table:table-cell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table:style-name="ce443"/>
          <table:table-cell office:value-type="string" table:style-name="ce444">
            <text:p>ENTRATE DA RIDUZIONE DI ATTIVITA' FINANZIARIE</text:p>
          </table:table-cell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table:style-name="ce443"/>
          <table:table-cell table:style-name="ce442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10000</text:p>
          </table:table-cell>
          <table:table-cell office:value-type="string" table:style-name="ce436">
            <text:p>Tipologia 100: Alienazione di attività finanziar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20000</text:p>
          </table:table-cell>
          <table:table-cell office:value-type="string" table:style-name="ce436">
            <text:p>Tipologia 200: Riscossione crediti di breve termin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30000</text:p>
          </table:table-cell>
          <table:table-cell office:value-type="string" table:style-name="ce436">
            <text:p>Tipologia 300: Riscossione crediti di medio-lungo termin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66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62">
          <table:table-cell office:value-type="string" table:style-name="ce437">
            <text:p>5040000</text:p>
          </table:table-cell>
          <table:table-cell office:value-type="string" table:style-name="ce436">
            <text:p>Tipologia 400: Altre entrate per riduzione di attività finanziar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62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74">
          <table:table-cell office:value-type="string" table:style-name="ce432">
            <text:p>5000000</text:p>
          </table:table-cell>
          <table:table-cell office:value-type="string" table:style-name="ce431">
            <text:p>TOTALE TITOLO 5</text:p>
          </table:table-cell>
          <table:table-cell office:value-type="float" office:value="0" table:formula="of:=+[.C89]+[.C87]+[.C85]+[.C83]" table:style-name="ce430">
            <text:p>0,00</text:p>
          </table:table-cell>
          <table:table-cell office:value-type="float" office:value="0" table:formula="of:=+[.D89]+[.D87]+[.D85]+[.D83]" table:style-name="ce430">
            <text:p>0,00</text:p>
          </table:table-cell>
          <table:table-cell office:value-type="float" office:value="0" table:formula="of:=+[.E89]+[.E87]+[.E85]+[.E83]" table:style-name="ce43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11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18">
            <text:p>TOTALE GENERALE (***)</text:p>
          </table:table-cell>
          <table:table-cell office:value-type="float" office:value="23171050" table:formula="of:=+[.C31]+[.C46]+[.C59]+[.C79]+[.C91]" table:style-name="ce416">
            <text:p>23.171.050,00</text:p>
          </table:table-cell>
          <table:table-cell office:value-type="float" office:value="0" table:formula="of:=+[.D31]+[.D46]+[.D59]+[.D79]+[.D91]" table:style-name="ce416">
            <text:p>0,00</text:p>
          </table:table-cell>
          <table:table-cell office:value-type="float" office:value="0" table:formula="of:=+[.E31]+[.E46]+[.E59]+[.E79]+[.E91]" table:style-name="ce426">
            <text:p>0,00</text:p>
          </table:table-cell>
          <table:table-cell office:value-type="percentage" office:value="0" table:formula="of:=[.E93]/[.C93]" table:style-name="ce415">
            <text:p>0,00%</text:p>
          </table:table-cell>
          <table:table-cell table:number-columns-repeated="16378"/>
        </table:table-row>
        <table:table-row table:style-name="ro7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25">
            <text:p><text:span text:style-name="T30">DI CUI <text:s text:c="2"/>FONDO CREDITI DI DUBBIA ESIGIBILITA' DI PARTE CORRENTE<text:s/></text:span><text:span text:style-name="T31">(**)</text:span></text:p>
          </table:table-cell>
          <table:table-cell office:value-type="float" office:value="22584894" table:formula="of:=[.C93]-[.C99]" table:style-name="ce416">
            <text:p>22.584.894,00</text:p>
          </table:table-cell>
          <table:table-cell office:value-type="float" office:value="0" table:formula="of:=+[.D93]-[.D99]" table:style-name="ce416">
            <text:p>0,00</text:p>
          </table:table-cell>
          <table:table-cell office:value-type="float" office:value="0" table:formula="of:=+[.E93]-[.E99]" table:style-name="ce416">
            <text:p>0,00</text:p>
          </table:table-cell>
          <table:table-cell office:value-type="percentage" office:value="0" table:formula="of:=[.E96]/[.C96]" table:style-name="ce415">
            <text:p>0,00%</text:p>
          </table:table-cell>
          <table:table-cell table:number-columns-repeated="16378"/>
        </table:table-row>
        <table:table-row table:style-name="ro3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18">
            <text:p>DI CUI <text:s text:c="2"/>FONDO CREDITI DI DUBBIA ESIGIBILITA' IN C/CAPITALE</text:p>
          </table:table-cell>
          <table:table-cell office:value-type="float" office:value="586156" table:formula="of:=[.C79]" table:style-name="ce416">
            <text:p>586.156,00</text:p>
          </table:table-cell>
          <table:table-cell office:value-type="float" office:value="0" table:formula="of:=+[.D79]" table:style-name="ce416">
            <text:p>0,00</text:p>
          </table:table-cell>
          <table:table-cell office:value-type="float" office:value="0" table:formula="of:=+[.E79]" table:style-name="ce416">
            <text:p>0,00</text:p>
          </table:table-cell>
          <table:table-cell office:value-type="percentage" office:value="0" table:formula="of:=[.E99]/[.C99]" table:style-name="ce415">
            <text:p>0,00%</text:p>
          </table:table-cell>
          <table:table-cell table:number-columns-repeated="16378"/>
        </table:table-row>
        <table:table-row table:style-name="ro3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1">
          <table:table-cell table:number-columns-repeated="2" table:style-name="ce405"/>
          <table:table-cell table:style-name="ce408"/>
          <table:table-cell table:number-columns-repeated="2" table:style-name="ce405"/>
          <table:table-cell table:style-name="ce407"/>
          <table:table-cell table:number-columns-repeated="16378"/>
        </table:table-row>
        <table:table-row table:style-name="ro106">
          <table:table-cell office:value-type="string" table:number-columns-spanned="6" table:number-rows-spanned="1" table:style-name="ce697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number-columns-repeated="16378"/>
        </table:table-row>
        <table:table-row table:style-name="ro86">
          <table:table-cell office:value-type="string" table:number-columns-spanned="6" table:number-rows-spanned="1" table:style-name="ce697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number-columns-repeated="16378"/>
        </table:table-row>
        <table:table-row table:style-name="ro107">
          <table:table-cell office:value-type="string" table:number-columns-spanned="6" table:number-rows-spanned="1" table:style-name="ce697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2" table:style-name="ce405"/>
          <table:table-cell table:style-name="ce406"/>
          <table:table-cell table:number-columns-repeated="16381" table:style-name="ce405"/>
        </table:table-row>
        <table:table-row table:style-name="ro85">
          <table:table-cell table:number-columns-repeated="16384" table:style-name="ce405"/>
        </table:table-row>
        <table:table-row table:number-rows-repeated="3" table:style-name="ro62">
          <table:table-cell table:number-columns-repeated="16384" table:style-name="ce405"/>
        </table:table-row>
        <table:table-row table:number-rows-repeated="1048467" table:style-name="ro62">
          <table:table-cell table:number-columns-repeated="16384"/>
        </table:table-row>
        <table:named-expressions>
          <table:named-range table:name="Print_Area" table:cell-range-address="plur1.$A$1:plur1.$F$104" table:base-cell-address="plur1.$A$1"/>
        </table:named-expressions>
      </table:table>
      <table:table table:name="plur2" table:style-name="ta16">
        <table:table-column table:style-name="co76" table:default-cell-style-name="ce405"/>
        <table:table-column table:style-name="co77" table:default-cell-style-name="ce405"/>
        <table:table-column table:style-name="co78" table:default-cell-style-name="ce406"/>
        <table:table-column table:style-name="co79" table:default-cell-style-name="ce405"/>
        <table:table-column table:style-name="co49" table:default-cell-style-name="ce405"/>
        <table:table-column table:style-name="co80" table:default-cell-style-name="ce405"/>
        <table:table-column table:style-name="co81" table:default-cell-style-name="ce405"/>
        <table:table-column table:style-name="co7" table:number-columns-repeated="5" table:default-cell-style-name="ce405"/>
        <table:table-column table:style-name="co69" table:number-columns-repeated="16372" table:default-cell-style-name="ce405"/>
        <table:table-row table:style-name="ro57">
          <table:table-cell office:value-type="string" table:number-columns-spanned="6" table:number-rows-spanned="1" table:style-name="ce694">
            <text:p>Allegato <text:s/>- Fondo crediti di dubbia esigibilità</text:p>
          </table:table-cell>
          <table:covered-table-cell table:number-columns-repeated="5"/>
          <table:table-cell table:number-columns-repeated="2" table:style-name="ce405"/>
          <table:table-cell table:style-name="ce468"/>
          <table:table-cell table:number-columns-repeated="16375"/>
        </table:table-row>
        <table:table-row table:style-name="ro57">
          <table:table-cell table:number-columns-repeated="6" table:style-name="ce495"/>
          <table:table-cell table:number-columns-repeated="2" table:style-name="ce405"/>
          <table:table-cell table:style-name="ce468"/>
          <table:table-cell table:number-columns-repeated="16375"/>
        </table:table-row>
        <table:table-row table:style-name="ro97">
          <table:table-cell office:value-type="string" table:number-columns-spanned="6" table:number-rows-spanned="1" table:style-name="ce695">
            <text:p>COMPOSIZIONE DELL'ACCANTONAMENTO AL FONDO CREDITI DI DUBBIA ESIGIBILITA'*</text:p>
          </table:table-cell>
          <table:covered-table-cell table:number-columns-repeated="5"/>
          <table:table-cell table:number-columns-repeated="3" table:style-name="ce494"/>
          <table:table-cell table:number-columns-repeated="16375"/>
        </table:table-row>
        <table:table-row table:style-name="ro98">
          <table:table-cell office:value-type="string" table:number-columns-spanned="6" table:number-rows-spanned="1" table:style-name="ce695">
            <text:p>Esercizio finanziario <text:s/>2023</text:p>
          </table:table-cell>
          <table:covered-table-cell table:number-columns-repeated="5"/>
          <table:table-cell table:number-columns-repeated="3" table:style-name="ce494"/>
          <table:table-cell table:number-columns-repeated="16375"/>
        </table:table-row>
        <table:table-row table:style-name="ro57">
          <table:table-cell office:value-type="string" table:number-columns-spanned="6" table:number-rows-spanned="1" table:style-name="ce696">
            <text:p>(predisporre un allegato per ciascun anno del bilancio di previsione)</text:p>
          </table:table-cell>
          <table:covered-table-cell table:number-columns-repeated="5"/>
          <table:table-cell table:number-columns-repeated="3" table:style-name="ce494"/>
          <table:table-cell table:number-columns-repeated="16375"/>
        </table:table-row>
        <table:table-row table:style-name="ro108">
          <table:table-cell table:number-columns-repeated="6" table:style-name="ce493"/>
          <table:table-cell table:number-columns-repeated="16378" table:style-name="ce405"/>
        </table:table-row>
        <table:table-row table:style-name="ro100">
          <table:table-cell office:value-type="string" table:number-columns-spanned="1" table:number-rows-spanned="2" table:style-name="ce730">
            <text:p/>
            <text:p>TIPOLOGIA</text:p>
            <text:p/>
          </table:table-cell>
          <table:table-cell office:value-type="string" table:number-columns-spanned="1" table:number-rows-spanned="2" table:style-name="ce691">
            <text:p>DENOMINAZIONE</text:p>
          </table:table-cell>
          <table:table-cell office:value-type="string" table:number-columns-spanned="1" table:number-rows-spanned="2" table:style-name="ce731">
            <text:p><text:span text:style-name="T12">STANZIAMENTI DI BILANCIO<text:s/></text:span></text:p>
            <text:p><text:span text:style-name="T30">(a)</text:span></text:p>
          </table:table-cell>
          <table:table-cell office:value-type="string" table:number-columns-spanned="1" table:number-rows-spanned="2" table:style-name="ce732">
            <text:p><text:span text:style-name="T12">ACCANTONAMENTO OBBLIGATORIO AL FONDO (*)</text:span></text:p>
            <text:p><text:span text:style-name="T30">(b)</text:span></text:p>
          </table:table-cell>
          <table:table-cell office:value-type="string" table:number-columns-spanned="1" table:number-rows-spanned="2" table:style-name="ce729">
            <text:p><text:span text:style-name="T12">ACCANTONAMENTO EFFETTIVO DI BILANCIO (**)</text:span></text:p>
            <text:p><text:span text:style-name="T30">(c)<text:s/></text:span></text:p>
          </table:table-cell>
          <table:table-cell office:value-type="string" table:number-columns-spanned="1" table:number-rows-spanned="2" table:style-name="ce699">
            <text:p>% di stanziamento accantonato al fondo nel rispetto del principio contabile applicato 3.3</text:p>
            <text:p>(d)=(c/a)</text:p>
          </table:table-cell>
          <table:table-cell table:number-columns-repeated="16378" table:style-name="ce499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99"/>
        </table:table-row>
        <table:table-row table:style-name="ro74">
          <table:table-cell table:style-name="ce464"/>
          <table:table-cell table:style-name="ce422"/>
          <table:table-cell table:style-name="ce408"/>
          <table:table-cell table:style-name="ce422"/>
          <table:table-cell table:style-name="ce421"/>
          <table:table-cell table:style-name="ce448"/>
          <table:table-cell table:number-columns-repeated="16378" table:style-name="ce405"/>
        </table:table-row>
        <table:table-row table:style-name="ro10">
          <table:table-cell table:style-name="ce491"/>
          <table:table-cell office:value-type="string" table:style-name="ce490">
            <text:p>ENTRATE CORRENTI DI NATURA TRIBUTARIA, CONTRIBUTIVA E PEREQUATIVA</text:p>
          </table:table-cell>
          <table:table-cell table:style-name="ce489"/>
          <table:table-cell table:style-name="ce449"/>
          <table:table-cell table:style-name="ce478"/>
          <table:table-cell table:style-name="ce488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 table:style-name="ce405"/>
        </table:table-row>
        <table:table-row table:style-name="ro15">
          <table:table-cell office:value-type="string" table:style-name="ce476">
            <text:p>1010100</text:p>
          </table:table-cell>
          <table:table-cell office:value-type="string" table:style-name="ce470">
            <text:p>Tipologia 101: Imposte, tasse e proventi assimilati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4">
            <text:p>Tipologia 101: Imposte, tasse e proventi assimilati non accertati per cassa</text:p>
          </table:table-cell>
          <table:table-cell office:value-type="float" office:value="0" table:formula="of:=+[.C12]-[.C13]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19">
          <table:table-cell table:style-name="ce464"/>
          <table:table-cell table:style-name="ce449"/>
          <table:table-cell table:style-name="ce487"/>
          <table:table-cell table:style-name="ce449"/>
          <table:table-cell table:style-name="ce47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76">
            <text:p>1010200</text:p>
          </table:table-cell>
          <table:table-cell office:value-type="string" table:style-name="ce425">
            <text:p><text:span text:style-name="T12">Tipologia 102: Tributi destinati al finanziamento della sanità<text:s/></text:span><text:span text:style-name="T30">(solo per le Regioni)</text:span>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6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104">
          <table:table-cell table:style-name="ce476"/>
          <table:table-cell office:value-type="string" table:style-name="ce484">
            <text:p>Tipologia 102: Tributi destinati al finanziamento della sanità non accertati per cassa</text:p>
          </table:table-cell>
          <table:table-cell office:value-type="float" office:value="0" table:formula="of:=+[.C16]-[.C17]" table:style-name="ce441">
            <text:p>0,00</text:p>
          </table:table-cell>
          <table:table-cell office:value-type="float" office:value="0" table:formula="of:=+[.D16]-[.D17]" table:style-name="ce439">
            <text:p>0,00</text:p>
          </table:table-cell>
          <table:table-cell office:value-type="float" office:value="0" table:formula="of:=+[.E16]-[.E1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86">
          <table:table-cell table:style-name="ce476"/>
          <table:table-cell table:style-name="ce486"/>
          <table:table-cell table:style-name="ce475"/>
          <table:table-cell table:style-name="ce449"/>
          <table:table-cell table:style-name="ce478"/>
          <table:table-cell table:style-name="ce485"/>
          <table:table-cell table:number-columns-repeated="16378" table:style-name="ce405"/>
        </table:table-row>
        <table:table-row table:style-name="ro62">
          <table:table-cell office:value-type="string" table:style-name="ce476">
            <text:p>1010300</text:p>
          </table:table-cell>
          <table:table-cell office:value-type="string" table:style-name="ce425">
            <text:p><text:span text:style-name="T12">Tipologia 103: Tributi devoluti e regolati alle autonomie speciali<text:s text:c="2"/></text:span><text:span text:style-name="T30">(solo per le Regioni)</text:span></text:p>
          </table:table-cell>
          <table:table-cell office:value-type="float" office:value="0" table:style-name="ce439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office:value-type="string" table:style-name="ce483">
            <text:p><text:s/>di cui accertati per cassa sulla base del principio contabile 3.7<text:s/></text:p>
          </table:table-cell>
          <table:table-cell office:value-type="float" office:value="0" table:style-name="ce456">
            <text:p>0,00</text:p>
          </table:table-cell>
          <table:table-cell table:number-columns-repeated="2" table:style-name="ce456"/>
          <table:table-cell table:style-name="ce433"/>
          <table:table-cell table:number-columns-repeated="16378" table:style-name="ce405"/>
        </table:table-row>
        <table:table-row table:style-name="ro58">
          <table:table-cell table:style-name="ce476"/>
          <table:table-cell office:value-type="string" table:style-name="ce484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439">
            <text:p>0,00</text:p>
          </table:table-cell>
          <table:table-cell office:value-type="float" office:value="0" table:formula="of:=+[.D20]-[.D21]" table:style-name="ce439">
            <text:p>0,00</text:p>
          </table:table-cell>
          <table:table-cell office:value-type="float" office:value="0" table:formula="of:=+[.E20]-[.E21]" table:style-name="ce439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103">
          <table:table-cell table:style-name="ce476"/>
          <table:table-cell table:style-name="ce483"/>
          <table:table-cell table:style-name="ce475"/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office:value-type="string" table:style-name="ce482">
            <text:p>1010400</text:p>
          </table:table-cell>
          <table:table-cell office:value-type="string" table:style-name="ce481">
            <text:p>Tipologia 104: Compartecipazioni di tribut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70"/>
          <table:table-cell table:style-name="ce475"/>
          <table:table-cell table:style-name="ce449"/>
          <table:table-cell table:style-name="ce480"/>
          <table:table-cell table:style-name="ce433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79"/>
          <table:table-cell table:style-name="ce480"/>
          <table:table-cell table:style-name="ce433"/>
          <table:table-cell table:number-columns-repeated="16378" table:style-name="ce405"/>
        </table:table-row>
        <table:table-row table:style-name="ro62">
          <table:table-cell office:value-type="string" table:style-name="ce476">
            <text:p>1030100</text:p>
          </table:table-cell>
          <table:table-cell office:value-type="string" table:style-name="ce470">
            <text:p>Tipologia 301: Fondi perequativi da Amministrazioni Centr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49"/>
          <table:table-cell table:style-name="ce408"/>
          <table:table-cell table:style-name="ce479"/>
          <table:table-cell table:style-name="ce47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76">
            <text:p>1030200</text:p>
          </table:table-cell>
          <table:table-cell office:value-type="string" table:style-name="ce425">
            <text:p><text:span text:style-name="T12">Tipologia 302: Fondi perequativi dalla Regione o Provincia autonoma<text:s/></text:span><text:span text:style-name="T30">(solo per gli Enti locali)</text:span>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table:style-name="ce415"/>
          <table:table-cell table:number-columns-repeated="16378" table:style-name="ce405"/>
        </table:table-row>
        <table:table-row table:style-name="ro62">
          <table:table-cell table:style-name="ce476"/>
          <table:table-cell table:style-name="ce470"/>
          <table:table-cell table:style-name="ce475"/>
          <table:table-cell table:style-name="ce456"/>
          <table:table-cell table:style-name="ce455"/>
          <table:table-cell table:style-name="ce415"/>
          <table:table-cell table:style-name="ce496"/>
          <table:table-cell table:style-name="ce427"/>
          <table:table-cell table:number-columns-repeated="16376"/>
        </table:table-row>
        <table:table-row table:style-name="ro74">
          <table:table-cell office:value-type="string" table:style-name="ce432">
            <text:p>1000000</text:p>
          </table:table-cell>
          <table:table-cell office:value-type="string" table:style-name="ce447">
            <text:p>TOTALE TITOLO 1</text:p>
          </table:table-cell>
          <table:table-cell office:value-type="float" office:value="0" table:formula="of:=[.C12]+[.C16]+[.C20]+[.C24]+[.C27]+[.C29]" table:style-name="ce430">
            <text:p>0,00</text:p>
          </table:table-cell>
          <table:table-cell office:value-type="float" office:value="0" table:formula="of:=[.D14]+[.D18]+[.D22]+[.D24]+[.D27]+[.D29]" table:style-name="ce430">
            <text:p>0,00</text:p>
          </table:table-cell>
          <table:table-cell office:value-type="float" office:value="0" table:formula="of:=[.E14]+[.E18]+[.E22]+[.E24]+[.E27]+[.E29]" table:style-name="ce430">
            <text:p>0,00</text:p>
          </table:table-cell>
          <table:table-cell office:value-type="percentage" office:value="0" table:style-name="ce428">
            <text:p>0,00%</text:p>
          </table:table-cell>
          <table:table-cell table:style-name="ce496"/>
          <table:table-cell table:style-name="ce427"/>
          <table:table-cell table:number-columns-repeated="16376"/>
        </table:table-row>
        <table:table-row table:style-name="ro74">
          <table:table-cell table:style-name="ce463"/>
          <table:table-cell office:value-type="string" table:style-name="ce436">
            <text:p>TRASFERIMENTI CORRENTI</text:p>
          </table:table-cell>
          <table:table-cell table:style-name="ce408"/>
          <table:table-cell table:style-name="ce449"/>
          <table:table-cell table:style-name="ce405"/>
          <table:table-cell table:style-name="ce420"/>
          <table:table-cell table:style-name="ce498"/>
          <table:table-cell table:number-columns-repeated="16377" table:style-name="ce405"/>
        </table:table-row>
        <table:table-row table:style-name="ro62">
          <table:table-cell table:style-name="ce437"/>
          <table:table-cell table:style-name="ce436"/>
          <table:table-cell table:style-name="ce408"/>
          <table:table-cell table:style-name="ce449"/>
          <table:table-cell table:style-name="ce405"/>
          <table:table-cell table:style-name="ce448"/>
          <table:table-cell table:style-name="ce498"/>
          <table:table-cell table:number-columns-repeated="16377" table:style-name="ce405"/>
        </table:table-row>
        <table:table-row table:style-name="ro62">
          <table:table-cell office:value-type="string" table:style-name="ce437">
            <text:p>2010100</text:p>
          </table:table-cell>
          <table:table-cell office:value-type="string" table:style-name="ce436">
            <text:p>Tipologia 101: Trasferimenti correnti da Amministrazioni pubbliche</text:p>
          </table:table-cell>
          <table:table-cell office:value-type="float" office:value="22510076.07" table:style-name="ce465">
            <text:p>22.510.076,07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formula="of:=[.E34]/[.C34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200</text:p>
          </table:table-cell>
          <table:table-cell office:value-type="string" table:style-name="ce436">
            <text:p>Tipologia 102: Trasferimenti correnti da Famigli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300</text:p>
          </table:table-cell>
          <table:table-cell office:value-type="string" table:style-name="ce436">
            <text:p>Tipologia 103: Trasferimenti correnti da Impres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74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2010400</text:p>
          </table:table-cell>
          <table:table-cell office:value-type="string" table:style-name="ce470">
            <text:p>Tipologia 104: Trasferimenti correnti da Istituzioni Sociali Privat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2010500</text:p>
          </table:table-cell>
          <table:table-cell office:value-type="string" table:style-name="ce436">
            <text:p>Tipologia 105: Trasferimenti correnti dall'Unione Europea e dal Resto del Mondo</text:p>
          </table:table-cell>
          <table:table-cell office:value-type="float" office:value="0" table:style-name="ce441">
            <text:p>0,00</text:p>
          </table:table-cell>
          <table:table-cell table:number-columns-repeated="2" table:style-name="ce439"/>
          <table:table-cell table:style-name="ce433"/>
          <table:table-cell table:number-columns-repeated="16378" table:style-name="ce405"/>
        </table:table-row>
        <table:table-row table:style-name="ro62">
          <table:table-cell table:style-name="ce464"/>
          <table:table-cell office:value-type="string" table:style-name="ce460">
            <text:p>Trasferimenti correnti dall'Unione Europea</text:p>
          </table:table-cell>
          <table:table-cell office:value-type="float" office:value="0" table:style-name="ce457">
            <text:p>0,00</text:p>
          </table:table-cell>
          <table:table-cell table:number-columns-repeated="2" table:style-name="ce456"/>
          <table:table-cell table:style-name="ce433"/>
          <table:table-cell table:number-columns-repeated="2" table:style-name="ce427"/>
          <table:table-cell table:number-columns-repeated="16376"/>
        </table:table-row>
        <table:table-row table:style-name="ro62">
          <table:table-cell table:style-name="ce464"/>
          <table:table-cell office:value-type="string" table:style-name="ce454">
            <text:p><text:s/>Trasferimenti correnti dal Resto del Mondo</text:p>
          </table:table-cell>
          <table:table-cell office:value-type="float" office:value="0" table:formula="of:=+[.C42]-[.C43]" table:style-name="ce439">
            <text:p>0,00</text:p>
          </table:table-cell>
          <table:table-cell office:value-type="float" office:value="0" table:formula="of:=+[.D42]-[.D43]" table:style-name="ce439">
            <text:p>0,00</text:p>
          </table:table-cell>
          <table:table-cell office:value-type="float" office:value="0" table:formula="of:=+[.E42]-[.E43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51"/>
          <table:table-cell table:style-name="ce406"/>
          <table:table-cell table:style-name="ce449"/>
          <table:table-cell table:style-name="ce405"/>
          <table:table-cell table:style-name="ce448"/>
          <table:table-cell table:style-name="ce496"/>
          <table:table-cell table:style-name="ce427"/>
          <table:table-cell table:number-columns-repeated="16376"/>
        </table:table-row>
        <table:table-row table:style-name="ro74">
          <table:table-cell office:value-type="string" table:style-name="ce432">
            <text:p>2000000</text:p>
          </table:table-cell>
          <table:table-cell office:value-type="string" table:style-name="ce447">
            <text:p>TOTALE TITOLO 2</text:p>
          </table:table-cell>
          <table:table-cell office:value-type="float" office:value="22510076.07" table:formula="of:=+[.C42]+[.C40]+[.C38]+[.C36]+[.C34]" table:style-name="ce430">
            <text:p>22.510.076,07</text:p>
          </table:table-cell>
          <table:table-cell office:value-type="float" office:value="0" table:formula="of:=+[.D44]+[.D40]+[.D38]+[.D36]+[.D34]" table:style-name="ce430">
            <text:p>0,00</text:p>
          </table:table-cell>
          <table:table-cell office:value-type="float" office:value="0" table:formula="of:=+[.E44]+[.E40]+[.E38]+[.E36]+[.E34]" table:style-name="ce430">
            <text:p>0,00</text:p>
          </table:table-cell>
          <table:table-cell office:value-type="percentage" office:value="0" table:formula="of:=[.E46]/[.C46]" table:style-name="ce428">
            <text:p>0,00%</text:p>
          </table:table-cell>
          <table:table-cell table:number-columns-repeated="16378" table:style-name="ce405"/>
        </table:table-row>
        <table:table-row table:style-name="ro74">
          <table:table-cell table:style-name="ce463"/>
          <table:table-cell office:value-type="string" table:style-name="ce436">
            <text:p>ENTRATE EXTRATRIBUTARIE</text:p>
          </table:table-cell>
          <table:table-cell table:style-name="ce406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72">
            <text:p><text:s/></text:p>
          </table:table-cell>
          <table:table-cell table:style-name="ce471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04">
          <table:table-cell office:value-type="string" table:style-name="ce437">
            <text:p>3010000</text:p>
          </table:table-cell>
          <table:table-cell office:value-type="string" table:style-name="ce470">
            <text:p>Tipologia 100: Vendita di beni e servizi e proventi derivanti dalla gestione dei beni</text:p>
          </table:table-cell>
          <table:table-cell office:value-type="float" office:value="1000" table:style-name="ce465">
            <text:p>1.00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49]/[.C49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04">
          <table:table-cell office:value-type="string" table:style-name="ce437">
            <text:p>3020000</text:p>
          </table:table-cell>
          <table:table-cell office:value-type="string" table:style-name="ce470">
            <text:p>Tipologia 200: Proventi derivanti dall'attività di controllo e repressione delle irregolarità e degli illeciti</text:p>
          </table:table-cell>
          <table:table-cell office:value-type="float" office:value="100" table:style-name="ce465">
            <text:p>10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1]/[.C51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69"/>
          <table:table-cell table:style-name="ce468"/>
          <table:table-cell table:style-name="ce467"/>
          <table:table-cell table:number-columns-repeated="16378" table:style-name="ce405"/>
        </table:table-row>
        <table:table-row table:style-name="ro62">
          <table:table-cell office:value-type="string" table:style-name="ce437">
            <text:p>3030000</text:p>
          </table:table-cell>
          <table:table-cell office:value-type="string" table:style-name="ce436">
            <text:p>Tipologia 300: Interessi attivi</text:p>
          </table:table-cell>
          <table:table-cell office:value-type="float" office:value="20" table:style-name="ce465">
            <text:p>2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3]/[.C53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40000</text:p>
          </table:table-cell>
          <table:table-cell office:value-type="string" table:style-name="ce436">
            <text:p>Tipologia 400: Altre entrate da redditi da capitale</text:p>
          </table:table-cell>
          <table:table-cell office:value-type="float" office:value="0" table:style-name="ce465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66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3050000</text:p>
          </table:table-cell>
          <table:table-cell office:value-type="string" table:style-name="ce436">
            <text:p>Tipologia 500: Rimborsi e altre entrate correnti</text:p>
          </table:table-cell>
          <table:table-cell office:value-type="float" office:value="216197.93" table:style-name="ce465">
            <text:p>216.197,93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formula="of:=[.E57]/[.C57]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64"/>
          <table:table-cell table:style-name="ce449"/>
          <table:table-cell table:style-name="ce406"/>
          <table:table-cell table:style-name="ce449"/>
          <table:table-cell table:style-name="ce405"/>
          <table:table-cell table:style-name="ce448"/>
          <table:table-cell table:number-columns-repeated="2" table:style-name="ce427"/>
          <table:table-cell table:number-columns-repeated="16376"/>
        </table:table-row>
        <table:table-row table:style-name="ro74">
          <table:table-cell office:value-type="string" table:style-name="ce432">
            <text:p>3000000</text:p>
          </table:table-cell>
          <table:table-cell office:value-type="string" table:style-name="ce447">
            <text:p>TOTALE TITOLO 3</text:p>
          </table:table-cell>
          <table:table-cell office:value-type="float" office:value="217317.93" table:formula="of:=+[.C57]+[.C55]+[.C53]+[.C51]+[.C49]" table:style-name="ce430">
            <text:p>217.317,93</text:p>
          </table:table-cell>
          <table:table-cell office:value-type="float" office:value="0" table:formula="of:=+[.D57]+[.D55]+[.D53]+[.D51]+[.D49]" table:style-name="ce430">
            <text:p>0,00</text:p>
          </table:table-cell>
          <table:table-cell office:value-type="float" office:value="0" table:formula="of:=+[.E57]+[.E55]+[.E53]+[.E51]+[.E49]" table:style-name="ce429">
            <text:p>0,00</text:p>
          </table:table-cell>
          <table:table-cell office:value-type="percentage" office:value="0" table:formula="of:=[.E59]/[.C59]" table:style-name="ce428">
            <text:p>0,00%</text:p>
          </table:table-cell>
          <table:table-cell table:style-name="ce405"/>
          <table:table-cell table:style-name="ce427"/>
          <table:table-cell table:number-columns-repeated="16376"/>
        </table:table-row>
        <table:table-row table:style-name="ro74">
          <table:table-cell table:style-name="ce464"/>
          <table:table-cell table:style-name="ce449"/>
          <table:table-cell table:style-name="ce408"/>
          <table:table-cell table:style-name="ce449"/>
          <table:table-cell table:style-name="ce405"/>
          <table:table-cell table:style-name="ce420"/>
          <table:table-cell table:number-columns-repeated="16378" table:style-name="ce405"/>
        </table:table-row>
        <table:table-row table:style-name="ro62">
          <table:table-cell table:style-name="ce463"/>
          <table:table-cell office:value-type="string" table:style-name="ce436">
            <text:p>ENTRATE IN CONTO CAPITALE<text:s/></text:p>
          </table:table-cell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table:style-name="ce462"/>
          <table:table-cell table:style-name="ce46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10000</text:p>
          </table:table-cell>
          <table:table-cell office:value-type="string" table:style-name="ce436">
            <text:p>Tipologia 100: Tributi in conto capital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1"/>
          <table:table-cell table:number-columns-repeated="2" table:style-name="ce439"/>
          <table:table-cell table:style-name="ce438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20000</text:p>
          </table:table-cell>
          <table:table-cell office:value-type="string" table:style-name="ce436">
            <text:p>Tipologia 200: Contributi agli investimenti</text:p>
          </table:table-cell>
          <table:table-cell office:value-type="float" office:value="586156" table:style-name="ce441">
            <text:p>586.1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Contributi agli investimenti da amministrazioni pubbliche<text:s/></text:p>
          </table:table-cell>
          <table:table-cell office:value-type="float" office:value="586156" table:style-name="ce457">
            <text:p>586.156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Contributi agli investimenti da UE</text:p>
          </table:table-cell>
          <table:table-cell office:value-type="float" office:value="0" table:style-name="ce457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200: Contributi agli investimenti al netto dei contributi da PA e da UE</text:p>
          </table:table-cell>
          <table:table-cell office:value-type="float" office:value="0" table:formula="of:=+[.C65]-[.C66]-[.C67]" table:style-name="ce439">
            <text:p>0,00</text:p>
          </table:table-cell>
          <table:table-cell office:value-type="float" office:value="0" table:formula="of:=+[.D65]-[.D66]-[.D67]" table:style-name="ce439">
            <text:p>0,00</text:p>
          </table:table-cell>
          <table:table-cell office:value-type="float" office:value="0" table:formula="of:=+[.E65]-[.E66]-[.E67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30000</text:p>
          </table:table-cell>
          <table:table-cell office:value-type="string" table:style-name="ce436">
            <text:p>Tipologia 300: Altri trasferimenti in conto capitale</text:p>
          </table:table-cell>
          <table:table-cell office:value-type="float" office:value="0" table:style-name="ce441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60">
            <text:p>Altri trasferimenti in conto capitale da amministrazioni pubbliche<text:s/></text:p>
          </table:table-cell>
          <table:table-cell office:value-type="float" office:value="0" table:style-name="ce457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8">
            <text:p>Altri trasferimenti in conto capitale da UE</text:p>
          </table:table-cell>
          <table:table-cell office:value-type="float" office:value="0" table:style-name="ce456">
            <text:p>0,00</text:p>
          </table:table-cell>
          <table:table-cell table:style-name="ce456"/>
          <table:table-cell table:style-name="ce455"/>
          <table:table-cell table:style-name="ce433"/>
          <table:table-cell table:number-columns-repeated="16378" table:style-name="ce405"/>
        </table:table-row>
        <table:table-row table:style-name="ro62">
          <table:table-cell table:style-name="ce437"/>
          <table:table-cell office:value-type="string" table:style-name="ce454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439">
            <text:p>0,00</text:p>
          </table:table-cell>
          <table:table-cell office:value-type="float" office:value="0" table:formula="of:=+[.D70]-[.D71]-[.D72]" table:style-name="ce439">
            <text:p>0,00</text:p>
          </table:table-cell>
          <table:table-cell office:value-type="float" office:value="0" table:formula="of:=+[.E70]-[.E71]-[.E72]" table:style-name="ce439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37"/>
          <table:table-cell table:style-name="ce453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37">
            <text:p>4040000</text:p>
          </table:table-cell>
          <table:table-cell office:value-type="string" table:style-name="ce436">
            <text:p>Tipologia 400: Entrate da alienazione di beni materiali e immateriali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52"/>
          <table:table-cell table:style-name="ce451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62">
          <table:table-cell office:value-type="string" table:style-name="ce450">
            <text:p>4050000</text:p>
          </table:table-cell>
          <table:table-cell office:value-type="string" table:style-name="ce436">
            <text:p>Tipologia 500: Altre entrate in conto capital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 table:style-name="ce405"/>
        </table:table-row>
        <table:table-row table:style-name="ro62">
          <table:table-cell table:style-name="ce419"/>
          <table:table-cell table:style-name="ce449"/>
          <table:table-cell table:style-name="ce408"/>
          <table:table-cell table:style-name="ce449"/>
          <table:table-cell table:style-name="ce405"/>
          <table:table-cell table:style-name="ce448"/>
          <table:table-cell table:number-columns-repeated="16378" table:style-name="ce405"/>
        </table:table-row>
        <table:table-row table:style-name="ro15">
          <table:table-cell office:value-type="string" table:style-name="ce432">
            <text:p>4000000</text:p>
          </table:table-cell>
          <table:table-cell office:value-type="string" table:style-name="ce447">
            <text:p>TOTALE TITOLO 4</text:p>
          </table:table-cell>
          <table:table-cell office:value-type="float" office:value="586156" table:formula="of:=+[.C77]+[.C75]+[.C70]+[.C65]+[.C63]" table:style-name="ce430">
            <text:p>586.156,00</text:p>
          </table:table-cell>
          <table:table-cell office:value-type="float" office:value="0" table:formula="of:=+[.D77]+[.D75]+[.D73]+[.D68]+[.D63]" table:style-name="ce430">
            <text:p>0,00</text:p>
          </table:table-cell>
          <table:table-cell office:value-type="float" office:value="0" table:formula="of:=+[.E77]+[.E75]+[.E73]+[.E68]+[.E63]" table:style-name="ce429">
            <text:p>0,00</text:p>
          </table:table-cell>
          <table:table-cell office:value-type="percentage" office:value="0" table:formula="of:=[.E79]/[.C79]" table:style-name="ce428">
            <text:p>0,00%</text:p>
          </table:table-cell>
          <table:table-cell table:style-name="ce427"/>
          <table:table-cell table:number-columns-repeated="16377"/>
        </table:table-row>
        <table:table-row table:style-name="ro15">
          <table:table-cell table:style-name="ce443"/>
          <table:table-cell table:style-name="ce446"/>
          <table:table-cell table:style-name="ce445"/>
          <table:table-cell table:style-name="ce435"/>
          <table:table-cell table:style-name="ce434"/>
          <table:table-cell table:style-name="ce433"/>
          <table:table-cell table:number-columns-repeated="16378" table:style-name="ce405"/>
        </table:table-row>
        <table:table-row table:style-name="ro15">
          <table:table-cell table:style-name="ce443"/>
          <table:table-cell office:value-type="string" table:style-name="ce444">
            <text:p>ENTRATE DA RIDUZIONE DI ATTIVITA' FINANZIARIE</text:p>
          </table:table-cell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table:style-name="ce443"/>
          <table:table-cell table:style-name="ce442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10000</text:p>
          </table:table-cell>
          <table:table-cell office:value-type="string" table:style-name="ce436">
            <text:p>Tipologia 100: Alienazione di attività finanziar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20000</text:p>
          </table:table-cell>
          <table:table-cell office:value-type="string" table:style-name="ce436">
            <text:p>Tipologia 200: Riscossione crediti di breve termin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15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15">
          <table:table-cell office:value-type="string" table:style-name="ce437">
            <text:p>5030000</text:p>
          </table:table-cell>
          <table:table-cell office:value-type="string" table:style-name="ce436">
            <text:p>Tipologia 300: Riscossione crediti di medio-lungo termine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0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66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62">
          <table:table-cell office:value-type="string" table:style-name="ce437">
            <text:p>5040000</text:p>
          </table:table-cell>
          <table:table-cell office:value-type="string" table:style-name="ce436">
            <text:p>Tipologia 400: Altre entrate per riduzione di attività finanziarie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15">
            <text:p>0,00%</text:p>
          </table:table-cell>
          <table:table-cell table:number-columns-repeated="16378"/>
        </table:table-row>
        <table:table-row table:style-name="ro62">
          <table:table-cell table:style-name="ce437"/>
          <table:table-cell table:style-name="ce436"/>
          <table:table-cell table:number-columns-repeated="2" table:style-name="ce435"/>
          <table:table-cell table:style-name="ce434"/>
          <table:table-cell table:style-name="ce433"/>
          <table:table-cell table:number-columns-repeated="16378"/>
        </table:table-row>
        <table:table-row table:style-name="ro74">
          <table:table-cell office:value-type="string" table:style-name="ce432">
            <text:p>5000000</text:p>
          </table:table-cell>
          <table:table-cell office:value-type="string" table:style-name="ce431">
            <text:p>TOTALE TITOLO 5</text:p>
          </table:table-cell>
          <table:table-cell office:value-type="float" office:value="0" table:formula="of:=+[.C89]+[.C87]+[.C85]+[.C83]" table:style-name="ce430">
            <text:p>0,00</text:p>
          </table:table-cell>
          <table:table-cell office:value-type="float" office:value="0" table:formula="of:=+[.D89]+[.D87]+[.D85]+[.D83]" table:style-name="ce473">
            <text:p>0,00</text:p>
          </table:table-cell>
          <table:table-cell office:value-type="float" office:value="0" table:formula="of:=+[.E89]+[.E87]+[.E85]+[.E83]" table:style-name="ce430">
            <text:p>0,00</text:p>
          </table:table-cell>
          <table:table-cell office:value-type="percentage" office:value="0" table:style-name="ce428">
            <text:p>0,00%</text:p>
          </table:table-cell>
          <table:table-cell table:number-columns-repeated="16378"/>
        </table:table-row>
        <table:table-row table:style-name="ro11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18">
            <text:p>TOTALE GENERALE (***)</text:p>
          </table:table-cell>
          <table:table-cell office:value-type="float" office:value="23313550" table:formula="of:=+[.C31]+[.C46]+[.C59]+[.C79]+[.C91]" table:style-name="ce416">
            <text:p>23.313.550,00</text:p>
          </table:table-cell>
          <table:table-cell office:value-type="float" office:value="0" table:formula="of:=+[.D31]+[.D46]+[.D59]+[.D79]+[.D91]" table:style-name="ce416">
            <text:p>0,00</text:p>
          </table:table-cell>
          <table:table-cell office:value-type="float" office:value="0" table:formula="of:=+[.E31]+[.E46]+[.E59]+[.E79]+[.E91]" table:style-name="ce426">
            <text:p>0,00</text:p>
          </table:table-cell>
          <table:table-cell office:value-type="percentage" office:value="0" table:formula="of:=[.E93]/[.C93]" table:style-name="ce415">
            <text:p>0,00%</text:p>
          </table:table-cell>
          <table:table-cell table:number-columns-repeated="16378"/>
        </table:table-row>
        <table:table-row table:style-name="ro7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25">
            <text:p><text:span text:style-name="T30">DI CUI <text:s text:c="2"/>FONDO CREDITI DI DUBBIA ESIGIBILITA' DI PARTE CORRENTE<text:s/></text:span><text:span text:style-name="T31">(**)</text:span></text:p>
          </table:table-cell>
          <table:table-cell office:value-type="float" office:value="22727394" table:formula="of:=[.C93]-[.C99]" table:style-name="ce416">
            <text:p>22.727.394,00</text:p>
          </table:table-cell>
          <table:table-cell office:value-type="float" office:value="0" table:formula="of:=+[.D93]-[.D99]" table:style-name="ce416">
            <text:p>0,00</text:p>
          </table:table-cell>
          <table:table-cell office:value-type="float" office:value="0" table:formula="of:=+[.E93]-[.E99]" table:style-name="ce416">
            <text:p>0,00</text:p>
          </table:table-cell>
          <table:table-cell office:value-type="percentage" office:value="0" table:formula="of:=[.E96]/[.C96]" table:style-name="ce415">
            <text:p>0,00%</text:p>
          </table:table-cell>
          <table:table-cell table:number-columns-repeated="16378"/>
        </table:table-row>
        <table:table-row table:style-name="ro3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24">
          <table:table-cell table:style-name="ce419"/>
          <table:table-cell table:style-name="ce424"/>
          <table:table-cell table:style-name="ce423"/>
          <table:table-cell table:style-name="ce422"/>
          <table:table-cell table:style-name="ce421"/>
          <table:table-cell table:style-name="ce420"/>
          <table:table-cell table:number-columns-repeated="16378"/>
        </table:table-row>
        <table:table-row table:style-name="ro62">
          <table:table-cell table:style-name="ce419"/>
          <table:table-cell office:value-type="string" table:style-name="ce418">
            <text:p>DI CUI <text:s text:c="2"/>FONDO CREDITI DI DUBBIA ESIGIBILITA' IN C/CAPITALE</text:p>
          </table:table-cell>
          <table:table-cell office:value-type="float" office:value="586156" table:formula="of:=[.C79]" table:style-name="ce416">
            <text:p>586.156,00</text:p>
          </table:table-cell>
          <table:table-cell office:value-type="float" office:value="0" table:formula="of:=+[.D79]" table:style-name="ce416">
            <text:p>0,00</text:p>
          </table:table-cell>
          <table:table-cell office:value-type="float" office:value="0" table:formula="of:=+[.E79]" table:style-name="ce416">
            <text:p>0,00</text:p>
          </table:table-cell>
          <table:table-cell office:value-type="percentage" office:value="0" table:formula="of:=[.E99]/[.C99]" table:style-name="ce415">
            <text:p>0,00%</text:p>
          </table:table-cell>
          <table:table-cell table:number-columns-repeated="16378"/>
        </table:table-row>
        <table:table-row table:style-name="ro34">
          <table:table-cell table:style-name="ce414"/>
          <table:table-cell table:style-name="ce413"/>
          <table:table-cell table:style-name="ce412"/>
          <table:table-cell table:style-name="ce411"/>
          <table:table-cell table:style-name="ce410"/>
          <table:table-cell table:style-name="ce409"/>
          <table:table-cell table:number-columns-repeated="16378"/>
        </table:table-row>
        <table:table-row table:style-name="ro1">
          <table:table-cell table:number-columns-repeated="2" table:style-name="ce405"/>
          <table:table-cell table:style-name="ce408"/>
          <table:table-cell table:number-columns-repeated="2" table:style-name="ce405"/>
          <table:table-cell table:style-name="ce407"/>
          <table:table-cell table:number-columns-repeated="16378"/>
        </table:table-row>
        <table:table-row table:style-name="ro106">
          <table:table-cell office:value-type="string" table:number-columns-spanned="6" table:number-rows-spanned="1" table:style-name="ce697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number-columns-repeated="16378"/>
        </table:table-row>
        <table:table-row table:style-name="ro86">
          <table:table-cell office:value-type="string" table:number-columns-spanned="6" table:number-rows-spanned="1" table:style-name="ce697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number-columns-repeated="16378"/>
        </table:table-row>
        <table:table-row table:style-name="ro107">
          <table:table-cell office:value-type="string" table:number-columns-spanned="6" table:number-rows-spanned="1" table:style-name="ce697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number-columns-repeated="2" table:style-name="ce405"/>
          <table:table-cell table:style-name="ce406"/>
          <table:table-cell table:number-columns-repeated="16381" table:style-name="ce405"/>
        </table:table-row>
        <table:table-row table:style-name="ro85">
          <table:table-cell table:number-columns-repeated="2" table:style-name="ce405"/>
          <table:table-cell table:style-name="ce406"/>
          <table:table-cell table:number-columns-repeated="16381" table:style-name="ce405"/>
        </table:table-row>
        <table:table-row table:number-rows-repeated="1048470" table:style-name="ro62">
          <table:table-cell table:number-columns-repeated="16384"/>
        </table:table-row>
        <table:named-expressions>
          <table:named-range table:name="Print_Area" table:cell-range-address="plur2.$A$1:plur2.$F$104" table:base-cell-address="plur2.$A$1"/>
        </table:named-expressions>
      </table:table>
      <table:table table:name="Obbligatorie" table:style-name="ta17">
        <table:table-column table:style-name="co11" table:default-cell-style-name="ce500"/>
        <table:table-column table:style-name="co82" table:default-cell-style-name="ce500"/>
        <table:table-column table:style-name="co83" table:default-cell-style-name="ce500"/>
        <table:table-column table:style-name="co84" table:default-cell-style-name="ce500"/>
        <table:table-column table:style-name="co85" table:default-cell-style-name="ce500"/>
        <table:table-column table:style-name="co86" table:default-cell-style-name="ce500"/>
        <table:table-column table:style-name="co87" table:default-cell-style-name="ce500"/>
        <table:table-column table:style-name="co88" table:default-cell-style-name="ce501"/>
        <table:table-column table:style-name="co25" table:number-columns-repeated="2" table:default-cell-style-name="ce501"/>
        <table:table-column table:style-name="co7" table:number-columns-repeated="16374" table:default-cell-style-name="ce500"/>
        <table:table-row table:style-name="ro110">
          <table:table-cell office:value-type="string" table:style-name="ce508">
            <text:p>Numero micro capitolo</text:p>
          </table:table-cell>
          <table:table-cell office:value-type="string" table:style-name="ce508">
            <text:p>Numero <text:s/>Capitolo (macro)</text:p>
          </table:table-cell>
          <table:table-cell office:value-type="string" table:style-name="ce508">
            <text:p>Descrizione</text:p>
          </table:table-cell>
          <table:table-cell office:value-type="string" table:style-name="ce508">
            <text:p>Missione</text:p>
          </table:table-cell>
          <table:table-cell office:value-type="string" table:style-name="ce508">
            <text:p>Programma</text:p>
          </table:table-cell>
          <table:table-cell office:value-type="string" table:style-name="ce508">
            <text:p>Titolo</text:p>
          </table:table-cell>
          <table:table-cell office:value-type="string" table:style-name="ce508">
            <text:p>Macroaggregato</text:p>
          </table:table-cell>
          <table:table-cell office:value-type="string" table:style-name="ce507">
            <text:p>Competenza 2021</text:p>
          </table:table-cell>
          <table:table-cell office:value-type="string" table:style-name="ce507">
            <text:p>Pluriennale 2022</text:p>
          </table:table-cell>
          <table:table-cell office:value-type="string" table:style-name="ce507">
            <text:p>Pluriennale 2023</text:p>
          </table:table-cell>
          <table:table-cell table:number-columns-repeated="16374"/>
        </table:table-row>
        <table:table-row table:style-name="ro111">
          <table:table-cell office:value-type="float" office:value="10002" table:style-name="ce506">
            <text:p>10002</text:p>
          </table:table-cell>
          <table:table-cell office:value-type="float" office:value="10002" table:style-name="ce506">
            <text:p>10002</text:p>
          </table:table-cell>
          <table:table-cell office:value-type="string" table:style-name="ce505">
            <text:p>INDENNITA' DI CARICA CONSIGLIERI<text:s text:c="2"/>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608500" table:style-name="ce504">
            <text:p>3.608.500,00</text:p>
          </table:table-cell>
          <table:table-cell office:value-type="float" office:value="3608500" table:style-name="ce504">
            <text:p>3.608.500,00</text:p>
          </table:table-cell>
          <table:table-cell office:value-type="float" office:value="3608500" table:style-name="ce504">
            <text:p>3.608.500,00</text:p>
          </table:table-cell>
          <table:table-cell table:number-columns-repeated="16374"/>
        </table:table-row>
        <table:table-row table:style-name="ro111">
          <table:table-cell office:value-type="float" office:value="10003" table:style-name="ce506">
            <text:p>10003</text:p>
          </table:table-cell>
          <table:table-cell office:value-type="float" office:value="10003" table:style-name="ce506">
            <text:p>10003</text:p>
          </table:table-cell>
          <table:table-cell office:value-type="string" table:style-name="ce505">
            <text:p>INDENNITA' DI FUNZIONE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02702.24" table:style-name="ce504">
            <text:p>402.702,24</text:p>
          </table:table-cell>
          <table:table-cell office:value-type="float" office:value="402702.24" table:style-name="ce504">
            <text:p>402.702,24</text:p>
          </table:table-cell>
          <table:table-cell office:value-type="float" office:value="402702.24" table:style-name="ce504">
            <text:p>402.702,24</text:p>
          </table:table-cell>
          <table:table-cell table:number-columns-repeated="16374"/>
        </table:table-row>
        <table:table-row table:style-name="ro70">
          <table:table-cell office:value-type="float" office:value="10004" table:style-name="ce506">
            <text:p>10004</text:p>
          </table:table-cell>
          <table:table-cell office:value-type="float" office:value="10004" table:style-name="ce506">
            <text:p>10004</text:p>
          </table:table-cell>
          <table:table-cell office:value-type="string" table:style-name="ce505">
            <text:p>RIMBORSO ESERCIZIO MANDATO-RIMBORSO FISSO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10000" table:style-name="ce504">
            <text:p>1.010.000,00</text:p>
          </table:table-cell>
          <table:table-cell office:value-type="float" office:value="1010000" table:style-name="ce504">
            <text:p>1.010.000,00</text:p>
          </table:table-cell>
          <table:table-cell office:value-type="float" office:value="1010000" table:style-name="ce504">
            <text:p>1.010.000,00</text:p>
          </table:table-cell>
          <table:table-cell table:number-columns-repeated="16374"/>
        </table:table-row>
        <table:table-row table:style-name="ro70">
          <table:table-cell office:value-type="float" office:value="10005" table:style-name="ce506">
            <text:p>10005</text:p>
          </table:table-cell>
          <table:table-cell office:value-type="float" office:value="10005" table:style-name="ce506">
            <text:p>10005</text:p>
          </table:table-cell>
          <table:table-cell office:value-type="string" table:style-name="ce505">
            <text:p>RIMBORSO ESERCIZIO MANDATO <text:s/>- RIMBORSO KM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60000" table:style-name="ce504">
            <text:p>460.000,00</text:p>
          </table:table-cell>
          <table:table-cell office:value-type="float" office:value="460000" table:style-name="ce504">
            <text:p>460.000,00</text:p>
          </table:table-cell>
          <table:table-cell office:value-type="float" office:value="460000" table:style-name="ce504">
            <text:p>460.000,00</text:p>
          </table:table-cell>
          <table:table-cell table:number-columns-repeated="16374"/>
        </table:table-row>
        <table:table-row table:style-name="ro111">
          <table:table-cell office:value-type="float" office:value="10006" table:style-name="ce506">
            <text:p>10006</text:p>
          </table:table-cell>
          <table:table-cell office:value-type="float" office:value="10006" table:style-name="ce506">
            <text:p>10006</text:p>
          </table:table-cell>
          <table:table-cell office:value-type="string" table:style-name="ce505">
            <text:p>ONERI IRAP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341500" table:style-name="ce504">
            <text:p>341.500,00</text:p>
          </table:table-cell>
          <table:table-cell office:value-type="float" office:value="341500" table:style-name="ce504">
            <text:p>341.500,00</text:p>
          </table:table-cell>
          <table:table-cell office:value-type="float" office:value="341500" table:style-name="ce504">
            <text:p>341.500,00</text:p>
          </table:table-cell>
          <table:table-cell table:number-columns-repeated="16374"/>
        </table:table-row>
        <table:table-row table:style-name="ro111">
          <table:table-cell office:value-type="float" office:value="10007" table:style-name="ce506">
            <text:p>10007</text:p>
          </table:table-cell>
          <table:table-cell office:value-type="float" office:value="10007" table:style-name="ce506">
            <text:p>10007</text:p>
          </table:table-cell>
          <table:table-cell office:value-type="string" table:style-name="ce505">
            <text:p>INDENNITA' DI CARICA ASSESSO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704076.48" table:style-name="ce504">
            <text:p>704.076,48</text:p>
          </table:table-cell>
          <table:table-cell office:value-type="float" office:value="704076.48" table:style-name="ce504">
            <text:p>704.076,48</text:p>
          </table:table-cell>
          <table:table-cell office:value-type="float" office:value="704076.48" table:style-name="ce504">
            <text:p>704.076,48</text:p>
          </table:table-cell>
          <table:table-cell table:number-columns-repeated="16374"/>
        </table:table-row>
        <table:table-row table:style-name="ro111">
          <table:table-cell office:value-type="float" office:value="10008" table:style-name="ce506">
            <text:p>10008</text:p>
          </table:table-cell>
          <table:table-cell office:value-type="float" office:value="10008" table:style-name="ce506">
            <text:p>10008</text:p>
          </table:table-cell>
          <table:table-cell office:value-type="string" table:style-name="ce505">
            <text:p>INDENNITA' DI FUNZIONE ASSESSO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62479.04000000001" table:style-name="ce504">
            <text:p>162.479,04</text:p>
          </table:table-cell>
          <table:table-cell office:value-type="float" office:value="162479.04000000001" table:style-name="ce504">
            <text:p>162.479,04</text:p>
          </table:table-cell>
          <table:table-cell office:value-type="float" office:value="162479.04000000001" table:style-name="ce504">
            <text:p>162.479,04</text:p>
          </table:table-cell>
          <table:table-cell table:number-columns-repeated="16374"/>
        </table:table-row>
        <table:table-row table:style-name="ro111">
          <table:table-cell office:value-type="float" office:value="10009" table:style-name="ce506">
            <text:p>10009</text:p>
          </table:table-cell>
          <table:table-cell office:value-type="float" office:value="10009" table:style-name="ce506">
            <text:p>10009</text:p>
          </table:table-cell>
          <table:table-cell office:value-type="string" table:style-name="ce505">
            <text:p>RIMBORSO MANDATO ASSESSO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41000" table:style-name="ce504">
            <text:p>241.000,00</text:p>
          </table:table-cell>
          <table:table-cell office:value-type="float" office:value="241000" table:style-name="ce504">
            <text:p>241.000,00</text:p>
          </table:table-cell>
          <table:table-cell office:value-type="float" office:value="241000" table:style-name="ce504">
            <text:p>241.000,00</text:p>
          </table:table-cell>
          <table:table-cell table:number-columns-repeated="16374"/>
        </table:table-row>
        <table:table-row table:style-name="ro111">
          <table:table-cell office:value-type="float" office:value="10010" table:style-name="ce506">
            <text:p>10010</text:p>
          </table:table-cell>
          <table:table-cell office:value-type="float" office:value="10010" table:style-name="ce506">
            <text:p>10010</text:p>
          </table:table-cell>
          <table:table-cell office:value-type="string" table:style-name="ce505">
            <text:p>ONERI IRAP ASSESSO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74000" table:style-name="ce504">
            <text:p>74.000,00</text:p>
          </table:table-cell>
          <table:table-cell office:value-type="float" office:value="74000" table:style-name="ce504">
            <text:p>74.000,00</text:p>
          </table:table-cell>
          <table:table-cell office:value-type="float" office:value="74000" table:style-name="ce504">
            <text:p>74.000,00</text:p>
          </table:table-cell>
          <table:table-cell table:number-columns-repeated="16374"/>
        </table:table-row>
        <table:table-row table:style-name="ro111">
          <table:table-cell office:value-type="float" office:value="10011" table:style-name="ce506">
            <text:p>10011</text:p>
          </table:table-cell>
          <table:table-cell office:value-type="float" office:value="10011" table:style-name="ce506">
            <text:p>10011</text:p>
          </table:table-cell>
          <table:table-cell office:value-type="string" table:style-name="ce505">
            <text:p>MISSIONI ITALIA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6000" table:style-name="ce504">
            <text:p>6.000,00</text:p>
          </table:table-cell>
          <table:table-cell office:value-type="float" office:value="6000" table:style-name="ce504">
            <text:p>6.000,00</text:p>
          </table:table-cell>
          <table:table-cell office:value-type="float" office:value="6000" table:style-name="ce504">
            <text:p>6.000,00</text:p>
          </table:table-cell>
          <table:table-cell table:number-columns-repeated="16374"/>
        </table:table-row>
        <table:table-row table:style-name="ro111">
          <table:table-cell office:value-type="float" office:value="10012" table:style-name="ce506">
            <text:p>10012</text:p>
          </table:table-cell>
          <table:table-cell office:value-type="float" office:value="10012" table:style-name="ce506">
            <text:p>10012</text:p>
          </table:table-cell>
          <table:table-cell office:value-type="string" table:style-name="ce505">
            <text:p>MISSIONI ESTERO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table:number-columns-repeated="16374"/>
        </table:table-row>
        <table:table-row table:style-name="ro111">
          <table:table-cell office:value-type="float" office:value="10013" table:style-name="ce506">
            <text:p>10013</text:p>
          </table:table-cell>
          <table:table-cell office:value-type="float" office:value="10013" table:style-name="ce506">
            <text:p>10013</text:p>
          </table:table-cell>
          <table:table-cell office:value-type="string" table:style-name="ce505">
            <text:p>INDENNITA' DI FINE MANDATO (l.r. 3/2009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014" table:style-name="ce506">
            <text:p>10014</text:p>
          </table:table-cell>
          <table:table-cell office:value-type="float" office:value="10014" table:style-name="ce506">
            <text:p>10014</text:p>
          </table:table-cell>
          <table:table-cell office:value-type="string" table:style-name="ce505">
            <text:p>IRAP INDENNITA' DI FINE MANDATO (l.r. 3/2009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015" table:style-name="ce506">
            <text:p>10015</text:p>
          </table:table-cell>
          <table:table-cell office:value-type="float" office:value="10015" table:style-name="ce506">
            <text:p>10015</text:p>
          </table:table-cell>
          <table:table-cell office:value-type="string" table:style-name="ce505">
            <text:p>ASSEGNI VITALIZI DIRETTI E INDIRETTI (l.r. 3/2009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5422000" table:style-name="ce504">
            <text:p>5.422.000,00</text:p>
          </table:table-cell>
          <table:table-cell office:value-type="float" office:value="5483500" table:style-name="ce504">
            <text:p>5.483.500,00</text:p>
          </table:table-cell>
          <table:table-cell office:value-type="float" office:value="5553000" table:style-name="ce504">
            <text:p>5.553.000,00</text:p>
          </table:table-cell>
          <table:table-cell table:number-columns-repeated="16374"/>
        </table:table-row>
        <table:table-row table:style-name="ro111">
          <table:table-cell office:value-type="float" office:value="10016" table:style-name="ce506">
            <text:p>10016</text:p>
          </table:table-cell>
          <table:table-cell office:value-type="float" office:value="10016" table:style-name="ce506">
            <text:p>10016</text:p>
          </table:table-cell>
          <table:table-cell office:value-type="string" table:style-name="ce505">
            <text:p>IRAP ASSEGNI VITALIZI DIRETTI E INDIRETTI (l.r. 3/2009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461000" table:style-name="ce504">
            <text:p>461.000,00</text:p>
          </table:table-cell>
          <table:table-cell office:value-type="float" office:value="466500" table:style-name="ce504">
            <text:p>466.500,00</text:p>
          </table:table-cell>
          <table:table-cell office:value-type="float" office:value="472000" table:style-name="ce504">
            <text:p>472.000,00</text:p>
          </table:table-cell>
          <table:table-cell table:number-columns-repeated="16374"/>
        </table:table-row>
        <table:table-row table:style-name="ro70">
          <table:table-cell office:value-type="float" office:value="10019" table:style-name="ce506">
            <text:p>10019</text:p>
          </table:table-cell>
          <table:table-cell office:value-type="float" office:value="10019" table:style-name="ce506">
            <text:p>10019</text:p>
          </table:table-cell>
          <table:table-cell office:value-type="string" table:style-name="ce505">
            <text:p>CONTRIBUTO PER IL FUNZIONAMENTO DEI GRUPPI CONSILIARI (l.r.83/2012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205000" table:style-name="ce504">
            <text:p>205.000,00</text:p>
          </table:table-cell>
          <table:table-cell office:value-type="float" office:value="205000" table:style-name="ce504">
            <text:p>205.000,00</text:p>
          </table:table-cell>
          <table:table-cell office:value-type="float" office:value="205000" table:style-name="ce504">
            <text:p>205.000,00</text:p>
          </table:table-cell>
          <table:table-cell table:number-columns-repeated="16374"/>
        </table:table-row>
        <table:table-row table:style-name="ro70">
          <table:table-cell office:value-type="float" office:value="10033" table:style-name="ce506">
            <text:p>10033</text:p>
          </table:table-cell>
          <table:table-cell office:value-type="float" office:value="10033" table:style-name="ce506">
            <text:p>10033</text:p>
          </table:table-cell>
          <table:table-cell office:value-type="string" table:style-name="ce505">
            <text:p>ONERI IRAP SU LAVORO AUTONOMO OCCASIONALE E ALTRI REDDIT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8119.56" table:style-name="ce504">
            <text:p>8.119,56</text:p>
          </table:table-cell>
          <table:table-cell office:value-type="float" office:value="8125.28" table:style-name="ce504">
            <text:p>8.125,28</text:p>
          </table:table-cell>
          <table:table-cell office:value-type="float" office:value="8133.06" table:style-name="ce504">
            <text:p>8.133,06</text:p>
          </table:table-cell>
          <table:table-cell table:number-columns-repeated="16374"/>
        </table:table-row>
        <table:table-row table:style-name="ro112">
          <table:table-cell office:value-type="float" office:value="10063" table:style-name="ce506">
            <text:p>10063</text:p>
          </table:table-cell>
          <table:table-cell office:value-type="float" office:value="10063" table:style-name="ce506">
            <text:p>10063</text:p>
          </table:table-cell>
          <table:table-cell office:value-type="string" table:style-name="ce505">
            <text:p>RIMBORSO ALLA SEZIONE REGIONALE DI CONTROLLO DELLA CORTE DEI CONTI PER LA REGIONE TOSCANA (Art. 7. c. 8. l. 131/03) -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210000" table:style-name="ce504">
            <text:p>210.000,00</text:p>
          </table:table-cell>
          <table:table-cell office:value-type="float" office:value="210000" table:style-name="ce504">
            <text:p>210.000,00</text:p>
          </table:table-cell>
          <table:table-cell office:value-type="float" office:value="210000" table:style-name="ce504">
            <text:p>210.000,00</text:p>
          </table:table-cell>
          <table:table-cell table:number-columns-repeated="16374"/>
        </table:table-row>
        <table:table-row table:style-name="ro70">
          <table:table-cell office:value-type="float" office:value="10083" table:style-name="ce506">
            <text:p>10083</text:p>
          </table:table-cell>
          <table:table-cell office:value-type="float" office:value="10083" table:style-name="ce506">
            <text:p>10083</text:p>
          </table:table-cell>
          <table:table-cell office:value-type="string" table:style-name="ce505">
            <text:p>BENI DI RAPPRESENTANZA MEMBRI UFFICIO DI PRESID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3000" table:style-name="ce504">
            <text:p>13.000,00</text:p>
          </table:table-cell>
          <table:table-cell office:value-type="float" office:value="13000" table:style-name="ce504">
            <text:p>13.000,00</text:p>
          </table:table-cell>
          <table:table-cell office:value-type="float" office:value="13000" table:style-name="ce504">
            <text:p>13.000,00</text:p>
          </table:table-cell>
          <table:table-cell table:number-columns-repeated="16374"/>
        </table:table-row>
        <table:table-row table:style-name="ro70">
          <table:table-cell office:value-type="float" office:value="10084" table:style-name="ce506">
            <text:p>10084</text:p>
          </table:table-cell>
          <table:table-cell office:value-type="float" office:value="10084" table:style-name="ce506">
            <text:p>10084</text:p>
          </table:table-cell>
          <table:table-cell office:value-type="string" table:style-name="ce505">
            <text:p>SERVIZI DI RAPPRESENTANZA <text:s/>MEMBRI UFFICIO DI PRESID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table:number-columns-repeated="16374"/>
        </table:table-row>
        <table:table-row table:style-name="ro113">
          <table:table-cell office:value-type="float" office:value="10085" table:style-name="ce506">
            <text:p>10085</text:p>
          </table:table-cell>
          <table:table-cell office:value-type="float" office:value="10085" table:style-name="ce506">
            <text:p>10085</text:p>
          </table:table-cell>
          <table:table-cell office:value-type="string" table:style-name="ce505">
            <text:p>BENI DI RAPPRESENTANZA <text:s text:c="2"/>PRESIDENTI COMMISSIONI <text:s/>1.2.3.4 E COMMISSIONE ISTITUZIONALE RIPRESA ECONOMICO-SOCIALE TOSCANA COSTIER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500" table:style-name="ce504">
            <text:p>2.500,00</text:p>
          </table:table-cell>
          <table:table-cell office:value-type="float" office:value="2500" table:style-name="ce504">
            <text:p>2.500,00</text:p>
          </table:table-cell>
          <table:table-cell office:value-type="float" office:value="2500" table:style-name="ce504">
            <text:p>2.500,00</text:p>
          </table:table-cell>
          <table:table-cell table:number-columns-repeated="16374"/>
        </table:table-row>
        <table:table-row table:style-name="ro113">
          <table:table-cell office:value-type="float" office:value="10086" table:style-name="ce506">
            <text:p>10086</text:p>
          </table:table-cell>
          <table:table-cell office:value-type="float" office:value="10086" table:style-name="ce506">
            <text:p>10086</text:p>
          </table:table-cell>
          <table:table-cell office:value-type="string" table:style-name="ce505">
            <text:p>SERVIZI DI RAPPRESENTANZA <text:s text:c="2"/>PRESIDENTI COMMISSIONI 1.2.3.4 E COMMISSIONE ISTITUZIONALE RIPRESA ECONOMICO-SOCIALE TOSCANA COSTIER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2500" table:style-name="ce504">
            <text:p>12.500,00</text:p>
          </table:table-cell>
          <table:table-cell office:value-type="float" office:value="12500" table:style-name="ce504">
            <text:p>12.500,00</text:p>
          </table:table-cell>
          <table:table-cell office:value-type="float" office:value="12500" table:style-name="ce504">
            <text:p>12.500,00</text:p>
          </table:table-cell>
          <table:table-cell table:number-columns-repeated="16374"/>
        </table:table-row>
        <table:table-row table:style-name="ro114">
          <table:table-cell office:value-type="float" office:value="10087" table:style-name="ce506">
            <text:p>10087</text:p>
          </table:table-cell>
          <table:table-cell office:value-type="float" office:value="10087" table:style-name="ce506">
            <text:p>10087</text:p>
          </table:table-cell>
          <table:table-cell office:value-type="string" table:style-name="ce505">
            <text:p>BENI DI RAPPRESENTANZA PRESIDENTE COMMISSIONE CONTROLLO E ALTRE COMMISS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900" table:style-name="ce504">
            <text:p>900,00</text:p>
          </table:table-cell>
          <table:table-cell office:value-type="float" office:value="900" table:style-name="ce504">
            <text:p>900,00</text:p>
          </table:table-cell>
          <table:table-cell office:value-type="float" office:value="900" table:style-name="ce504">
            <text:p>900,00</text:p>
          </table:table-cell>
          <table:table-cell table:number-columns-repeated="16374"/>
        </table:table-row>
        <table:table-row table:style-name="ro114">
          <table:table-cell office:value-type="float" office:value="10088" table:style-name="ce506">
            <text:p>10088</text:p>
          </table:table-cell>
          <table:table-cell office:value-type="float" office:value="10088" table:style-name="ce506">
            <text:p>10088</text:p>
          </table:table-cell>
          <table:table-cell office:value-type="string" table:style-name="ce505">
            <text:p>SERVIZI DI RAPPRESENTANZA <text:s/>PRESIDENTE COMMISSIONE CONTROLLO E ALTRE COMMISS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000" table:style-name="ce504">
            <text:p>3.000,00</text:p>
          </table:table-cell>
          <table:table-cell office:value-type="float" office:value="3000" table:style-name="ce504">
            <text:p>3.000,00</text:p>
          </table:table-cell>
          <table:table-cell office:value-type="float" office:value="3000" table:style-name="ce504">
            <text:p>3.000,00</text:p>
          </table:table-cell>
          <table:table-cell table:number-columns-repeated="16374"/>
        </table:table-row>
        <table:table-row table:style-name="ro111">
          <table:table-cell office:value-type="float" office:value="10089" table:style-name="ce506">
            <text:p>10089</text:p>
          </table:table-cell>
          <table:table-cell office:value-type="float" office:value="10089" table:style-name="ce506">
            <text:p>10089</text:p>
          </table:table-cell>
          <table:table-cell office:value-type="string" table:style-name="ce505">
            <text:p>BENI DI RAPPRESENTANZA <text:s/>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table:number-columns-repeated="16374"/>
        </table:table-row>
        <table:table-row table:style-name="ro111">
          <table:table-cell office:value-type="float" office:value="10090" table:style-name="ce506">
            <text:p>10090</text:p>
          </table:table-cell>
          <table:table-cell office:value-type="float" office:value="10090" table:style-name="ce506">
            <text:p>10090</text:p>
          </table:table-cell>
          <table:table-cell office:value-type="string" table:style-name="ce505">
            <text:p>SERVIZI DI RAPPRESENTANZA <text:s/>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table:number-columns-repeated="16374"/>
        </table:table-row>
        <table:table-row table:style-name="ro111">
          <table:table-cell office:value-type="float" office:value="10091" table:style-name="ce506">
            <text:p>10091</text:p>
          </table:table-cell>
          <table:table-cell office:value-type="float" office:value="10091" table:style-name="ce506">
            <text:p>10091</text:p>
          </table:table-cell>
          <table:table-cell office:value-type="string" table:style-name="ce505">
            <text:p>SERVIZI DI RAPPRESENTANZA PRESIDENTE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111">
          <table:table-cell office:value-type="float" office:value="10092" table:style-name="ce506">
            <text:p>10092</text:p>
          </table:table-cell>
          <table:table-cell office:value-type="float" office:value="10092" table:style-name="ce506">
            <text:p>10092</text:p>
          </table:table-cell>
          <table:table-cell office:value-type="string" table:style-name="ce505">
            <text:p>BENI DI RAPPRESENTANZA PRESIDENTE CP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table:number-columns-repeated="16374"/>
        </table:table-row>
        <table:table-row table:style-name="ro111">
          <table:table-cell office:value-type="float" office:value="10093" table:style-name="ce506">
            <text:p>10093</text:p>
          </table:table-cell>
          <table:table-cell office:value-type="float" office:value="10093" table:style-name="ce506">
            <text:p>10093</text:p>
          </table:table-cell>
          <table:table-cell office:value-type="string" table:style-name="ce505">
            <text:p>SERVIZI DI RAPPRESENTANZA <text:s/>PRESIDENTE CP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00" table:style-name="ce504">
            <text:p>300,00</text:p>
          </table:table-cell>
          <table:table-cell office:value-type="float" office:value="300" table:style-name="ce504">
            <text:p>300,00</text:p>
          </table:table-cell>
          <table:table-cell office:value-type="float" office:value="300" table:style-name="ce504">
            <text:p>300,00</text:p>
          </table:table-cell>
          <table:table-cell table:number-columns-repeated="16374"/>
        </table:table-row>
        <table:table-row table:style-name="ro111">
          <table:table-cell office:value-type="float" office:value="10094" table:style-name="ce506">
            <text:p>10094</text:p>
          </table:table-cell>
          <table:table-cell office:value-type="float" office:value="10094" table:style-name="ce506">
            <text:p>10094</text:p>
          </table:table-cell>
          <table:table-cell office:value-type="string" table:style-name="ce505">
            <text:p>SERVIZI DI RAPPRESENTANZA PRESIDENTE CAL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table:number-columns-repeated="16374"/>
        </table:table-row>
        <table:table-row table:style-name="ro111">
          <table:table-cell office:value-type="float" office:value="10095" table:style-name="ce506">
            <text:p>10095</text:p>
          </table:table-cell>
          <table:table-cell office:value-type="float" office:value="10095" table:style-name="ce506">
            <text:p>10095</text:p>
          </table:table-cell>
          <table:table-cell office:value-type="string" table:style-name="ce505">
            <text:p>SPESE DI RAPPRESENTANZA PRESIDENTE COPAS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table:number-columns-repeated="16374"/>
        </table:table-row>
        <table:table-row table:style-name="ro70">
          <table:table-cell office:value-type="float" office:value="10096" table:style-name="ce506">
            <text:p>10096</text:p>
          </table:table-cell>
          <table:table-cell office:value-type="float" office:value="10096" table:style-name="ce506">
            <text:p>10096</text:p>
          </table:table-cell>
          <table:table-cell office:value-type="string" table:style-name="ce505">
            <text:p>SERVIZI DI RAPPRESENTANZA <text:s/>GARANTE INFANZIA E 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table:number-columns-repeated="16374"/>
        </table:table-row>
        <table:table-row table:style-name="ro112">
          <table:table-cell office:value-type="float" office:value="10097" table:style-name="ce506">
            <text:p>10097</text:p>
          </table:table-cell>
          <table:table-cell office:value-type="float" office:value="10097" table:style-name="ce506">
            <text:p>10097</text:p>
          </table:table-cell>
          <table:table-cell office:value-type="string" table:style-name="ce505">
            <text:p>SERVIZI DI RAPPRESENTANZA <text:s/>GARANTE DELLE PERSONE SOTTOPOSTE A MISURE RESTRITTIVE DELLA LIBERTA' PERS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111">
          <table:table-cell office:value-type="float" office:value="10103" table:style-name="ce506">
            <text:p>10103</text:p>
          </table:table-cell>
          <table:table-cell office:value-type="float" office:value="10103" table:style-name="ce506">
            <text:p>10103</text:p>
          </table:table-cell>
          <table:table-cell office:value-type="string" table:style-name="ce505">
            <text:p>INDENNITA' DI FUNZIONE <text:s/>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64300" table:style-name="ce504">
            <text:p>64.300,00</text:p>
          </table:table-cell>
          <table:table-cell office:value-type="float" office:value="64300" table:style-name="ce504">
            <text:p>64.300,00</text:p>
          </table:table-cell>
          <table:table-cell office:value-type="float" office:value="64300" table:style-name="ce504">
            <text:p>64.300,00</text:p>
          </table:table-cell>
          <table:table-cell table:number-columns-repeated="16374"/>
        </table:table-row>
        <table:table-row table:style-name="ro111">
          <table:table-cell office:value-type="float" office:value="10104" table:style-name="ce506">
            <text:p>10104</text:p>
          </table:table-cell>
          <table:table-cell office:value-type="float" office:value="10104" table:style-name="ce506">
            <text:p>10104</text:p>
          </table:table-cell>
          <table:table-cell office:value-type="string" table:style-name="ce505">
            <text:p>RIMBORSI SPESE 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70">
          <table:table-cell office:value-type="float" office:value="10105" table:style-name="ce506">
            <text:p>10105</text:p>
          </table:table-cell>
          <table:table-cell office:value-type="float" office:value="10105" table:style-name="ce506">
            <text:p>10105</text:p>
          </table:table-cell>
          <table:table-cell office:value-type="string" table:style-name="ce505">
            <text:p>IRAP SU INDENNITA' E RIMBORSI SPESE 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891" table:style-name="ce504">
            <text:p>5.891,00</text:p>
          </table:table-cell>
          <table:table-cell office:value-type="float" office:value="5891" table:style-name="ce504">
            <text:p>5.891,00</text:p>
          </table:table-cell>
          <table:table-cell office:value-type="float" office:value="5891" table:style-name="ce504">
            <text:p>5.891,00</text:p>
          </table:table-cell>
          <table:table-cell table:number-columns-repeated="16374"/>
        </table:table-row>
        <table:table-row table:style-name="ro111">
          <table:table-cell office:value-type="float" office:value="10115" table:style-name="ce506">
            <text:p>10115</text:p>
          </table:table-cell>
          <table:table-cell office:value-type="float" office:value="10115" table:style-name="ce506">
            <text:p>10115</text:p>
          </table:table-cell>
          <table:table-cell office:value-type="string" table:style-name="ce505">
            <text:p>MISSIONI 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7000" table:style-name="ce504">
            <text:p>7.000,00</text:p>
          </table:table-cell>
          <table:table-cell office:value-type="float" office:value="7000" table:style-name="ce504">
            <text:p>7.000,00</text:p>
          </table:table-cell>
          <table:table-cell office:value-type="float" office:value="7000" table:style-name="ce504">
            <text:p>7.000,00</text:p>
          </table:table-cell>
          <table:table-cell table:number-columns-repeated="16374"/>
        </table:table-row>
        <table:table-row table:style-name="ro111">
          <table:table-cell office:value-type="float" office:value="10116" table:style-name="ce506">
            <text:p>10116</text:p>
          </table:table-cell>
          <table:table-cell office:value-type="float" office:value="10116" table:style-name="ce506">
            <text:p>10116</text:p>
          </table:table-cell>
          <table:table-cell office:value-type="string" table:style-name="ce505">
            <text:p>IRAP SU MISSIONI DIFENSORE CIVIC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70" table:style-name="ce504">
            <text:p>170,00</text:p>
          </table:table-cell>
          <table:table-cell office:value-type="float" office:value="170" table:style-name="ce504">
            <text:p>170,00</text:p>
          </table:table-cell>
          <table:table-cell office:value-type="float" office:value="170" table:style-name="ce504">
            <text:p>170,00</text:p>
          </table:table-cell>
          <table:table-cell table:number-columns-repeated="16374"/>
        </table:table-row>
        <table:table-row table:style-name="ro111">
          <table:table-cell office:value-type="float" office:value="10117" table:style-name="ce506">
            <text:p>10117</text:p>
          </table:table-cell>
          <table:table-cell office:value-type="float" office:value="10117" table:style-name="ce506">
            <text:p>10117</text:p>
          </table:table-cell>
          <table:table-cell office:value-type="string" table:style-name="ce505">
            <text:p>INDENNITA' DI FUNZIONE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47526.32" table:style-name="ce504">
            <text:p>147.526,32</text:p>
          </table:table-cell>
          <table:table-cell office:value-type="float" office:value="148631.28" table:style-name="ce504">
            <text:p>148.631,28</text:p>
          </table:table-cell>
          <table:table-cell office:value-type="float" office:value="148631.28" table:style-name="ce504">
            <text:p>148.631,28</text:p>
          </table:table-cell>
          <table:table-cell table:number-columns-repeated="16374"/>
        </table:table-row>
        <table:table-row table:style-name="ro111">
          <table:table-cell office:value-type="float" office:value="10118" table:style-name="ce506">
            <text:p>10118</text:p>
          </table:table-cell>
          <table:table-cell office:value-type="float" office:value="10118" table:style-name="ce506">
            <text:p>10118</text:p>
          </table:table-cell>
          <table:table-cell office:value-type="string" table:style-name="ce505">
            <text:p>RIMBORSI SPESE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500" table:style-name="ce504">
            <text:p>1.500,00</text:p>
          </table:table-cell>
          <table:table-cell office:value-type="float" office:value="1500" table:style-name="ce504">
            <text:p>1.500,00</text:p>
          </table:table-cell>
          <table:table-cell office:value-type="float" office:value="1500" table:style-name="ce504">
            <text:p>1.500,00</text:p>
          </table:table-cell>
          <table:table-cell table:number-columns-repeated="16374"/>
        </table:table-row>
        <table:table-row table:style-name="ro111">
          <table:table-cell office:value-type="float" office:value="10119" table:style-name="ce506">
            <text:p>10119</text:p>
          </table:table-cell>
          <table:table-cell office:value-type="float" office:value="10119" table:style-name="ce506">
            <text:p>10119</text:p>
          </table:table-cell>
          <table:table-cell office:value-type="string" table:style-name="ce505">
            <text:p>IRAP SU INDENNITA' E <text:s/>RIMBORSO SPESE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2668" table:style-name="ce504">
            <text:p>12.668,00</text:p>
          </table:table-cell>
          <table:table-cell office:value-type="float" office:value="12762" table:style-name="ce504">
            <text:p>12.762,00</text:p>
          </table:table-cell>
          <table:table-cell office:value-type="float" office:value="12762" table:style-name="ce504">
            <text:p>12.762,00</text:p>
          </table:table-cell>
          <table:table-cell table:number-columns-repeated="16374"/>
        </table:table-row>
        <table:table-row table:style-name="ro111">
          <table:table-cell office:value-type="float" office:value="10121" table:style-name="ce506">
            <text:p>10121</text:p>
          </table:table-cell>
          <table:table-cell office:value-type="float" office:value="10121" table:style-name="ce506">
            <text:p>10121</text:p>
          </table:table-cell>
          <table:table-cell office:value-type="string" table:style-name="ce505">
            <text:p>MISSIONI COMPONENTI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000" table:style-name="ce504">
            <text:p>4.000,00</text:p>
          </table:table-cell>
          <table:table-cell office:value-type="float" office:value="4000" table:style-name="ce504">
            <text:p>4.000,00</text:p>
          </table:table-cell>
          <table:table-cell office:value-type="float" office:value="4000" table:style-name="ce504">
            <text:p>4.000,00</text:p>
          </table:table-cell>
          <table:table-cell table:number-columns-repeated="16374"/>
        </table:table-row>
        <table:table-row table:style-name="ro111">
          <table:table-cell office:value-type="float" office:value="10122" table:style-name="ce506">
            <text:p>10122</text:p>
          </table:table-cell>
          <table:table-cell office:value-type="float" office:value="10122" table:style-name="ce506">
            <text:p>10122</text:p>
          </table:table-cell>
          <table:table-cell office:value-type="string" table:style-name="ce505">
            <text:p>IRAP SU MISSIONI COMPONENTI CORE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table:number-columns-repeated="16374"/>
        </table:table-row>
        <table:table-row table:style-name="ro111">
          <table:table-cell office:value-type="float" office:value="10126" table:style-name="ce506">
            <text:p>10126</text:p>
          </table:table-cell>
          <table:table-cell office:value-type="float" office:value="10126" table:style-name="ce506">
            <text:p>10126</text:p>
          </table:table-cell>
          <table:table-cell office:value-type="string" table:style-name="ce505">
            <text:p>IRAP SU EROGAZIONI PREM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2125" table:style-name="ce504">
            <text:p>2.125,00</text:p>
          </table:table-cell>
          <table:table-cell office:value-type="float" office:value="2125" table:style-name="ce504">
            <text:p>2.125,00</text:p>
          </table:table-cell>
          <table:table-cell office:value-type="float" office:value="2125" table:style-name="ce504">
            <text:p>2.125,00</text:p>
          </table:table-cell>
          <table:table-cell table:number-columns-repeated="16374"/>
        </table:table-row>
        <table:table-row table:style-name="ro70">
          <table:table-cell office:value-type="float" office:value="100" table:style-name="ce506">
            <text:p>100</text:p>
          </table:table-cell>
          <table:table-cell office:value-type="float" office:value="10133" table:style-name="ce506">
            <text:p>10133</text:p>
          </table:table-cell>
          <table:table-cell office:value-type="string" table:style-name="ce505">
            <text:p>CORECOM - ATTIVITA' DI CONCILIAZIONE E DEFINIZIONE GESTIONE DELLE DELEGH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133" table:style-name="ce506">
            <text:p>10133</text:p>
          </table:table-cell>
          <table:table-cell office:value-type="float" office:value="10133" table:style-name="ce506">
            <text:p>10133</text:p>
          </table:table-cell>
          <table:table-cell office:value-type="string" table:style-name="ce505">
            <text:p>CORECOM - ATTIVITA' DI CONCILIAZIONE E DEFINIZIONE GESTIONE DELLE DELEGH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85500" table:style-name="ce504">
            <text:p>85.500,00</text:p>
          </table:table-cell>
          <table:table-cell office:value-type="float" office:value="86490" table:style-name="ce504">
            <text:p>86.490,00</text:p>
          </table:table-cell>
          <table:table-cell office:value-type="float" office:value="86490" table:style-name="ce504">
            <text:p>86.490,00</text:p>
          </table:table-cell>
          <table:table-cell table:number-columns-repeated="16374"/>
        </table:table-row>
        <table:table-row table:style-name="ro112">
          <table:table-cell office:value-type="float" office:value="101" table:style-name="ce506">
            <text:p>101</text:p>
          </table:table-cell>
          <table:table-cell office:value-type="float" office:value="10134" table:style-name="ce506">
            <text:p>10134</text:p>
          </table:table-cell>
          <table:table-cell office:value-type="string" table:style-name="ce505">
            <text:p>CORECOM - SERVIZI PER L'ATTUAZIONE DEL PIANO DI ATTIVITA PER LA GESTIONE DELLE DELEGHE (gestione residui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2">
          <table:table-cell office:value-type="float" office:value="10134" table:style-name="ce506">
            <text:p>10134</text:p>
          </table:table-cell>
          <table:table-cell office:value-type="float" office:value="10134" table:style-name="ce506">
            <text:p>10134</text:p>
          </table:table-cell>
          <table:table-cell office:value-type="string" table:style-name="ce505">
            <text:p>CORECOM - SERVIZI PER L'ATTUAZIONE DEL PIANO DI ATTIVITA PER LA GESTIONE DELLE DELEGHE (gestione residui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28" table:style-name="ce506">
            <text:p>128</text:p>
          </table:table-cell>
          <table:table-cell office:value-type="float" office:value="10136" table:style-name="ce506">
            <text:p>10136</text:p>
          </table:table-cell>
          <table:table-cell office:value-type="string" table:style-name="ce505">
            <text:p>CORECOM - TRASFERIMENTI AD ENTI PUBBLICI PER PROGETTI COMUNI (RISORSE VINCOLATE)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37" table:style-name="ce506">
            <text:p>137</text:p>
          </table:table-cell>
          <table:table-cell office:value-type="float" office:value="10136" table:style-name="ce506">
            <text:p>10136</text:p>
          </table:table-cell>
          <table:table-cell office:value-type="string" table:style-name="ce505">
            <text:p>CORECOM - TRASFERIMENTI AD ENTI PUBBLICI PER PROGETTI COMUNI (RISORSE VINCOLATE)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0136" table:style-name="ce506">
            <text:p>10136</text:p>
          </table:table-cell>
          <table:table-cell office:value-type="float" office:value="10136" table:style-name="ce506">
            <text:p>10136</text:p>
          </table:table-cell>
          <table:table-cell office:value-type="string" table:style-name="ce505">
            <text:p>CORECOM - TRASFERIMENTI AD ENTI PUBBLICI PER PROGETTI COMUNI (RISORSE VINCOLATE)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20000" table:style-name="ce504">
            <text:p>20.000,00</text:p>
          </table:table-cell>
          <table:table-cell office:value-type="float" office:value="20000" table:style-name="ce504">
            <text:p>20.000,00</text:p>
          </table:table-cell>
          <table:table-cell office:value-type="float" office:value="20000" table:style-name="ce504">
            <text:p>20.000,00</text:p>
          </table:table-cell>
          <table:table-cell table:number-columns-repeated="16374"/>
        </table:table-row>
        <table:table-row table:style-name="ro70">
          <table:table-cell office:value-type="float" office:value="10143" table:style-name="ce506">
            <text:p>10143</text:p>
          </table:table-cell>
          <table:table-cell office:value-type="float" office:value="10143" table:style-name="ce506">
            <text:p>10143</text:p>
          </table:table-cell>
          <table:table-cell office:value-type="string" table:style-name="ce505">
            <text:p>INDENNITA' DI FUNZIONE COMPONENTI COMMISSIONE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6250" table:style-name="ce504">
            <text:p>56.250,00</text:p>
          </table:table-cell>
          <table:table-cell office:value-type="float" office:value="56250" table:style-name="ce504">
            <text:p>56.250,00</text:p>
          </table:table-cell>
          <table:table-cell office:value-type="float" office:value="56250" table:style-name="ce504">
            <text:p>56.250,00</text:p>
          </table:table-cell>
          <table:table-cell table:number-columns-repeated="16374"/>
        </table:table-row>
        <table:table-row table:style-name="ro70">
          <table:table-cell office:value-type="float" office:value="10144" table:style-name="ce506">
            <text:p>10144</text:p>
          </table:table-cell>
          <table:table-cell office:value-type="float" office:value="10144" table:style-name="ce506">
            <text:p>10144</text:p>
          </table:table-cell>
          <table:table-cell office:value-type="string" table:style-name="ce505">
            <text:p>RIMBORSI SPESE COMPONENTI COMMISSIONE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7800" table:style-name="ce504">
            <text:p>7.800,00</text:p>
          </table:table-cell>
          <table:table-cell office:value-type="float" office:value="7800" table:style-name="ce504">
            <text:p>7.800,00</text:p>
          </table:table-cell>
          <table:table-cell office:value-type="float" office:value="7800" table:style-name="ce504">
            <text:p>7.800,00</text:p>
          </table:table-cell>
          <table:table-cell table:number-columns-repeated="16374"/>
        </table:table-row>
        <table:table-row table:style-name="ro70">
          <table:table-cell office:value-type="float" office:value="10145" table:style-name="ce506">
            <text:p>10145</text:p>
          </table:table-cell>
          <table:table-cell office:value-type="float" office:value="10145" table:style-name="ce506">
            <text:p>10145</text:p>
          </table:table-cell>
          <table:table-cell office:value-type="string" table:style-name="ce505">
            <text:p>IRAP SU INDENNITA' COMMISSIONE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4782" table:style-name="ce504">
            <text:p>4.782,00</text:p>
          </table:table-cell>
          <table:table-cell office:value-type="float" office:value="4782" table:style-name="ce504">
            <text:p>4.782,00</text:p>
          </table:table-cell>
          <table:table-cell office:value-type="float" office:value="4782" table:style-name="ce504">
            <text:p>4.782,00</text:p>
          </table:table-cell>
          <table:table-cell table:number-columns-repeated="16374"/>
        </table:table-row>
        <table:table-row table:style-name="ro70">
          <table:table-cell office:value-type="float" office:value="10146" table:style-name="ce506">
            <text:p>10146</text:p>
          </table:table-cell>
          <table:table-cell office:value-type="float" office:value="10146" table:style-name="ce506">
            <text:p>10146</text:p>
          </table:table-cell>
          <table:table-cell office:value-type="string" table:style-name="ce505">
            <text:p>IRAP RIMBORSO SPESE COMMISSIONE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663" table:style-name="ce504">
            <text:p>663,00</text:p>
          </table:table-cell>
          <table:table-cell office:value-type="float" office:value="663" table:style-name="ce504">
            <text:p>663,00</text:p>
          </table:table-cell>
          <table:table-cell office:value-type="float" office:value="663" table:style-name="ce504">
            <text:p>663,00</text:p>
          </table:table-cell>
          <table:table-cell table:number-columns-repeated="16374"/>
        </table:table-row>
        <table:table-row table:style-name="ro70">
          <table:table-cell office:value-type="float" office:value="10147" table:style-name="ce506">
            <text:p>10147</text:p>
          </table:table-cell>
          <table:table-cell office:value-type="float" office:value="10147" table:style-name="ce506">
            <text:p>10147</text:p>
          </table:table-cell>
          <table:table-cell office:value-type="string" table:style-name="ce505">
            <text:p>MISSIONI COMPONENTI COMMISSIONE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000" table:style-name="ce504">
            <text:p>4.000,00</text:p>
          </table:table-cell>
          <table:table-cell office:value-type="float" office:value="4000" table:style-name="ce504">
            <text:p>4.000,00</text:p>
          </table:table-cell>
          <table:table-cell office:value-type="float" office:value="4000" table:style-name="ce504">
            <text:p>4.000,00</text:p>
          </table:table-cell>
          <table:table-cell table:number-columns-repeated="16374"/>
        </table:table-row>
        <table:table-row table:style-name="ro70">
          <table:table-cell office:value-type="float" office:value="10148" table:style-name="ce506">
            <text:p>10148</text:p>
          </table:table-cell>
          <table:table-cell office:value-type="float" office:value="10148" table:style-name="ce506">
            <text:p>10148</text:p>
          </table:table-cell>
          <table:table-cell office:value-type="string" table:style-name="ce505">
            <text:p>IRAP SU MISSIONI COMPONENTI PARI OPPORTUN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table:number-columns-repeated="16374"/>
        </table:table-row>
        <table:table-row table:style-name="ro70">
          <table:table-cell office:value-type="float" office:value="10154" table:style-name="ce506">
            <text:p>10154</text:p>
          </table:table-cell>
          <table:table-cell office:value-type="float" office:value="10154" table:style-name="ce506">
            <text:p>10154</text:p>
          </table:table-cell>
          <table:table-cell office:value-type="string" table:style-name="ce505">
            <text:p>INDENNITA' DI FUNZIONE <text:s/>PRESIDENTE CONSIGLIO AUTONOMIE LOC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223.84" table:style-name="ce504">
            <text:p>20.223,84</text:p>
          </table:table-cell>
          <table:table-cell office:value-type="float" office:value="20223.84" table:style-name="ce504">
            <text:p>20.223,84</text:p>
          </table:table-cell>
          <table:table-cell office:value-type="float" office:value="20223.84" table:style-name="ce504">
            <text:p>20.223,84</text:p>
          </table:table-cell>
          <table:table-cell table:number-columns-repeated="16374"/>
        </table:table-row>
        <table:table-row table:style-name="ro111">
          <table:table-cell office:value-type="float" office:value="10155" table:style-name="ce506">
            <text:p>10155</text:p>
          </table:table-cell>
          <table:table-cell office:value-type="float" office:value="10155" table:style-name="ce506">
            <text:p>10155</text:p>
          </table:table-cell>
          <table:table-cell office:value-type="string" table:style-name="ce505">
            <text:p>GETTONI CONSIGLIO AUTONOMIE LOC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6000" table:style-name="ce504">
            <text:p>6.000,00</text:p>
          </table:table-cell>
          <table:table-cell office:value-type="float" office:value="6000" table:style-name="ce504">
            <text:p>6.000,00</text:p>
          </table:table-cell>
          <table:table-cell office:value-type="float" office:value="6000" table:style-name="ce504">
            <text:p>6.000,00</text:p>
          </table:table-cell>
          <table:table-cell table:number-columns-repeated="16374"/>
        </table:table-row>
        <table:table-row table:style-name="ro111">
          <table:table-cell office:value-type="float" office:value="10156" table:style-name="ce506">
            <text:p>10156</text:p>
          </table:table-cell>
          <table:table-cell office:value-type="float" office:value="10156" table:style-name="ce506">
            <text:p>10156</text:p>
          </table:table-cell>
          <table:table-cell office:value-type="string" table:style-name="ce505">
            <text:p>IRAP SU GETTONI E INDENNITA' CAL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2230" table:style-name="ce504">
            <text:p>2.230,00</text:p>
          </table:table-cell>
          <table:table-cell office:value-type="float" office:value="2230" table:style-name="ce504">
            <text:p>2.230,00</text:p>
          </table:table-cell>
          <table:table-cell office:value-type="float" office:value="2230" table:style-name="ce504">
            <text:p>2.230,00</text:p>
          </table:table-cell>
          <table:table-cell table:number-columns-repeated="16374"/>
        </table:table-row>
        <table:table-row table:style-name="ro114">
          <table:table-cell office:value-type="float" office:value="10165" table:style-name="ce506">
            <text:p>10165</text:p>
          </table:table-cell>
          <table:table-cell office:value-type="float" office:value="10165" table:style-name="ce506">
            <text:p>10165</text:p>
          </table:table-cell>
          <table:table-cell office:value-type="string" table:style-name="ce505">
            <text:p>IRAP SU RIMBORSO KM MISSIONI MEMBRI CONFERENZA PERMANENTE AUTONOMIE SOCI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26" table:style-name="ce504">
            <text:p>26,00</text:p>
          </table:table-cell>
          <table:table-cell office:value-type="float" office:value="26" table:style-name="ce504">
            <text:p>26,00</text:p>
          </table:table-cell>
          <table:table-cell office:value-type="float" office:value="26" table:style-name="ce504">
            <text:p>26,00</text:p>
          </table:table-cell>
          <table:table-cell table:number-columns-repeated="16374"/>
        </table:table-row>
        <table:table-row table:style-name="ro70">
          <table:table-cell office:value-type="float" office:value="10173" table:style-name="ce506">
            <text:p>10173</text:p>
          </table:table-cell>
          <table:table-cell office:value-type="float" office:value="10173" table:style-name="ce506">
            <text:p>10173</text:p>
          </table:table-cell>
          <table:table-cell office:value-type="string" table:style-name="ce505">
            <text:p>MISSIONI COMPONENTI DELLA CONFERENZA PERMANENTE DELLE AUTONOMIE SOCI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70">
          <table:table-cell office:value-type="float" office:value="10174" table:style-name="ce506">
            <text:p>10174</text:p>
          </table:table-cell>
          <table:table-cell office:value-type="float" office:value="10174" table:style-name="ce506">
            <text:p>10174</text:p>
          </table:table-cell>
          <table:table-cell office:value-type="string" table:style-name="ce505">
            <text:p>GETTONI AUTORITA' REGIONALE PER LA PARTECIP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800" table:style-name="ce504">
            <text:p>1.800,00</text:p>
          </table:table-cell>
          <table:table-cell office:value-type="float" office:value="1800" table:style-name="ce504">
            <text:p>1.800,00</text:p>
          </table:table-cell>
          <table:table-cell office:value-type="float" office:value="1800" table:style-name="ce504">
            <text:p>1.800,00</text:p>
          </table:table-cell>
          <table:table-cell table:number-columns-repeated="16374"/>
        </table:table-row>
        <table:table-row table:style-name="ro70">
          <table:table-cell office:value-type="float" office:value="10175" table:style-name="ce506">
            <text:p>10175</text:p>
          </table:table-cell>
          <table:table-cell office:value-type="float" office:value="10175" table:style-name="ce506">
            <text:p>10175</text:p>
          </table:table-cell>
          <table:table-cell office:value-type="string" table:style-name="ce505">
            <text:p>RIMBORSI SPESE AUTORITA' REGIONALE PER LA PARTECIP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70">
          <table:table-cell office:value-type="float" office:value="10176" table:style-name="ce506">
            <text:p>10176</text:p>
          </table:table-cell>
          <table:table-cell office:value-type="float" office:value="10176" table:style-name="ce506">
            <text:p>10176</text:p>
          </table:table-cell>
          <table:table-cell office:value-type="string" table:style-name="ce505">
            <text:p>IRAP SU EMOLUMENTI AUTORITA' REGIONALE PER LA PARTECIP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78" table:style-name="ce504">
            <text:p>578,00</text:p>
          </table:table-cell>
          <table:table-cell office:value-type="float" office:value="578" table:style-name="ce504">
            <text:p>578,00</text:p>
          </table:table-cell>
          <table:table-cell office:value-type="float" office:value="578" table:style-name="ce504">
            <text:p>578,00</text:p>
          </table:table-cell>
          <table:table-cell table:number-columns-repeated="16374"/>
        </table:table-row>
        <table:table-row table:style-name="ro70">
          <table:table-cell office:value-type="float" office:value="10186" table:style-name="ce506">
            <text:p>10186</text:p>
          </table:table-cell>
          <table:table-cell office:value-type="float" office:value="10186" table:style-name="ce506">
            <text:p>10186</text:p>
          </table:table-cell>
          <table:table-cell office:value-type="string" table:style-name="ce505">
            <text:p>MISSIONI AUTORITA' REGIONALE PER LA PARTECIP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table:number-columns-repeated="16374"/>
        </table:table-row>
        <table:table-row table:style-name="ro70">
          <table:table-cell office:value-type="float" office:value="10187" table:style-name="ce506">
            <text:p>10187</text:p>
          </table:table-cell>
          <table:table-cell office:value-type="float" office:value="10187" table:style-name="ce506">
            <text:p>10187</text:p>
          </table:table-cell>
          <table:table-cell office:value-type="string" table:style-name="ce505">
            <text:p>IRAP MISSIONI AUTORITA' REGIONALE PER LA PARTECIP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43" table:style-name="ce504">
            <text:p>43,00</text:p>
          </table:table-cell>
          <table:table-cell office:value-type="float" office:value="43" table:style-name="ce504">
            <text:p>43,00</text:p>
          </table:table-cell>
          <table:table-cell office:value-type="float" office:value="43" table:style-name="ce504">
            <text:p>43,00</text:p>
          </table:table-cell>
          <table:table-cell table:number-columns-repeated="16374"/>
        </table:table-row>
        <table:table-row table:style-name="ro111">
          <table:table-cell office:value-type="float" office:value="10188" table:style-name="ce506">
            <text:p>10188</text:p>
          </table:table-cell>
          <table:table-cell office:value-type="float" office:value="10188" table:style-name="ce506">
            <text:p>10188</text:p>
          </table:table-cell>
          <table:table-cell office:value-type="string" table:style-name="ce505">
            <text:p>EMOLUMENTI COLLEGIO DI GARANZIA (L.R. 34/2008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5000" table:style-name="ce504">
            <text:p>15.000,00</text:p>
          </table:table-cell>
          <table:table-cell office:value-type="float" office:value="15000" table:style-name="ce504">
            <text:p>15.000,00</text:p>
          </table:table-cell>
          <table:table-cell office:value-type="float" office:value="15000" table:style-name="ce504">
            <text:p>15.000,00</text:p>
          </table:table-cell>
          <table:table-cell table:number-columns-repeated="16374"/>
        </table:table-row>
        <table:table-row table:style-name="ro70">
          <table:table-cell office:value-type="float" office:value="10189" table:style-name="ce506">
            <text:p>10189</text:p>
          </table:table-cell>
          <table:table-cell office:value-type="float" office:value="10189" table:style-name="ce506">
            <text:p>10189</text:p>
          </table:table-cell>
          <table:table-cell office:value-type="string" table:style-name="ce505">
            <text:p>IRAP SU EMOLUMENTI COLLEGIO DI GARANZIA L.R. 34/2008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275" table:style-name="ce504">
            <text:p>1.275,00</text:p>
          </table:table-cell>
          <table:table-cell office:value-type="float" office:value="1275" table:style-name="ce504">
            <text:p>1.275,00</text:p>
          </table:table-cell>
          <table:table-cell office:value-type="float" office:value="1275" table:style-name="ce504">
            <text:p>1.275,00</text:p>
          </table:table-cell>
          <table:table-cell table:number-columns-repeated="16374"/>
        </table:table-row>
        <table:table-row table:style-name="ro70">
          <table:table-cell office:value-type="float" office:value="10190" table:style-name="ce506">
            <text:p>10190</text:p>
          </table:table-cell>
          <table:table-cell office:value-type="float" office:value="10190" table:style-name="ce506">
            <text:p>10190</text:p>
          </table:table-cell>
          <table:table-cell office:value-type="string" table:style-name="ce505">
            <text:p>INDENNITA' DI FUNZIONE GARANTE PER L'INFANZIA E L'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4972.88" table:style-name="ce504">
            <text:p>44.972,88</text:p>
          </table:table-cell>
          <table:table-cell office:value-type="float" office:value="44972.88" table:style-name="ce504">
            <text:p>44.972,88</text:p>
          </table:table-cell>
          <table:table-cell office:value-type="float" office:value="44972.88" table:style-name="ce504">
            <text:p>44.972,88</text:p>
          </table:table-cell>
          <table:table-cell table:number-columns-repeated="16374"/>
        </table:table-row>
        <table:table-row table:style-name="ro70">
          <table:table-cell office:value-type="float" office:value="10191" table:style-name="ce506">
            <text:p>10191</text:p>
          </table:table-cell>
          <table:table-cell office:value-type="float" office:value="10191" table:style-name="ce506">
            <text:p>10191</text:p>
          </table:table-cell>
          <table:table-cell office:value-type="string" table:style-name="ce505">
            <text:p>RIMBORSI SPESE GARANTE PER L'INFANZIA E L'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4000" table:style-name="ce504">
            <text:p>14.000,00</text:p>
          </table:table-cell>
          <table:table-cell office:value-type="float" office:value="14000" table:style-name="ce504">
            <text:p>14.000,00</text:p>
          </table:table-cell>
          <table:table-cell office:value-type="float" office:value="14000" table:style-name="ce504">
            <text:p>14.000,00</text:p>
          </table:table-cell>
          <table:table-cell table:number-columns-repeated="16374"/>
        </table:table-row>
        <table:table-row table:style-name="ro114">
          <table:table-cell office:value-type="float" office:value="10192" table:style-name="ce506">
            <text:p>10192</text:p>
          </table:table-cell>
          <table:table-cell office:value-type="float" office:value="10192" table:style-name="ce506">
            <text:p>10192</text:p>
          </table:table-cell>
          <table:table-cell office:value-type="string" table:style-name="ce505">
            <text:p>IRAP SU INDENNITA' <text:s/>E RIMBORSO SPESE GARANTE PER L'INFANZIA E L'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013.2" table:style-name="ce504">
            <text:p>5.013,20</text:p>
          </table:table-cell>
          <table:table-cell office:value-type="float" office:value="5013.2" table:style-name="ce504">
            <text:p>5.013,20</text:p>
          </table:table-cell>
          <table:table-cell office:value-type="float" office:value="5013.2" table:style-name="ce504">
            <text:p>5.013,20</text:p>
          </table:table-cell>
          <table:table-cell table:number-columns-repeated="16374"/>
        </table:table-row>
        <table:table-row table:style-name="ro70">
          <table:table-cell office:value-type="float" office:value="10199" table:style-name="ce506">
            <text:p>10199</text:p>
          </table:table-cell>
          <table:table-cell office:value-type="float" office:value="10199" table:style-name="ce506">
            <text:p>10199</text:p>
          </table:table-cell>
          <table:table-cell office:value-type="string" table:style-name="ce505">
            <text:p>RIMBORSO MISSIONI - GARANTE PER L'INFANZIA E L'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500" table:style-name="ce504">
            <text:p>3.500,00</text:p>
          </table:table-cell>
          <table:table-cell office:value-type="float" office:value="3500" table:style-name="ce504">
            <text:p>3.500,00</text:p>
          </table:table-cell>
          <table:table-cell office:value-type="float" office:value="3500" table:style-name="ce504">
            <text:p>3.500,00</text:p>
          </table:table-cell>
          <table:table-cell table:number-columns-repeated="16374"/>
        </table:table-row>
        <table:table-row table:style-name="ro70">
          <table:table-cell office:value-type="float" office:value="10200" table:style-name="ce506">
            <text:p>10200</text:p>
          </table:table-cell>
          <table:table-cell office:value-type="float" office:value="10200" table:style-name="ce506">
            <text:p>10200</text:p>
          </table:table-cell>
          <table:table-cell office:value-type="string" table:style-name="ce505">
            <text:p>IRAP SU RIMBORSO KM MISSIONI- GARANTE PER L'INFANZIA E L'ADOLESCENZ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28" table:style-name="ce504">
            <text:p>128,00</text:p>
          </table:table-cell>
          <table:table-cell office:value-type="float" office:value="128" table:style-name="ce504">
            <text:p>128,00</text:p>
          </table:table-cell>
          <table:table-cell office:value-type="float" office:value="128" table:style-name="ce504">
            <text:p>128,00</text:p>
          </table:table-cell>
          <table:table-cell table:number-columns-repeated="16374"/>
        </table:table-row>
        <table:table-row table:style-name="ro114">
          <table:table-cell office:value-type="float" office:value="10210" table:style-name="ce506">
            <text:p>10210</text:p>
          </table:table-cell>
          <table:table-cell office:value-type="float" office:value="10210" table:style-name="ce506">
            <text:p>10210</text:p>
          </table:table-cell>
          <table:table-cell office:value-type="string" table:style-name="ce505">
            <text:p>GARANTE PER LE PERSONE SOTTOPOSTE A MISURE RESTRITTIVE DELLA LIBERTA PERSONALE <text:s/>- MISS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9000" table:style-name="ce504">
            <text:p>9.000,00</text:p>
          </table:table-cell>
          <table:table-cell office:value-type="float" office:value="9000" table:style-name="ce504">
            <text:p>9.000,00</text:p>
          </table:table-cell>
          <table:table-cell office:value-type="float" office:value="9000" table:style-name="ce504">
            <text:p>9.000,00</text:p>
          </table:table-cell>
          <table:table-cell table:number-columns-repeated="16374"/>
        </table:table-row>
        <table:table-row table:style-name="ro114">
          <table:table-cell office:value-type="float" office:value="10211" table:style-name="ce506">
            <text:p>10211</text:p>
          </table:table-cell>
          <table:table-cell office:value-type="float" office:value="10211" table:style-name="ce506">
            <text:p>10211</text:p>
          </table:table-cell>
          <table:table-cell office:value-type="string" table:style-name="ce505">
            <text:p>-IRAP SU MISSIONI -GARANTE PER LE PERSONE SOTTOPOSTE A MISURE RESTRITTIVE DELLA LIBERTA? PERS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255" table:style-name="ce504">
            <text:p>255,00</text:p>
          </table:table-cell>
          <table:table-cell office:value-type="float" office:value="255" table:style-name="ce504">
            <text:p>255,00</text:p>
          </table:table-cell>
          <table:table-cell office:value-type="float" office:value="255" table:style-name="ce504">
            <text:p>255,00</text:p>
          </table:table-cell>
          <table:table-cell table:number-columns-repeated="16374"/>
        </table:table-row>
        <table:table-row table:style-name="ro112">
          <table:table-cell office:value-type="float" office:value="10368" table:style-name="ce506">
            <text:p>10368</text:p>
          </table:table-cell>
          <table:table-cell office:value-type="float" office:value="10368" table:style-name="ce506">
            <text:p>10368</text:p>
          </table:table-cell>
          <table:table-cell office:value-type="string" table:style-name="ce505">
            <text:p>INDENNITA' DI FUNZIONE GARANTE DELLE PERSONE SOTTOPOSTE A MISURE RESTRITTIVE DELLA LIBERTA' PERS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4972.88" table:style-name="ce504">
            <text:p>44.972,88</text:p>
          </table:table-cell>
          <table:table-cell office:value-type="float" office:value="44972.88" table:style-name="ce504">
            <text:p>44.972,88</text:p>
          </table:table-cell>
          <table:table-cell office:value-type="float" office:value="44972.88" table:style-name="ce504">
            <text:p>44.972,88</text:p>
          </table:table-cell>
          <table:table-cell table:number-columns-repeated="16374"/>
        </table:table-row>
        <table:table-row table:style-name="ro114">
          <table:table-cell office:value-type="float" office:value="10369" table:style-name="ce506">
            <text:p>10369</text:p>
          </table:table-cell>
          <table:table-cell office:value-type="float" office:value="10369" table:style-name="ce506">
            <text:p>10369</text:p>
          </table:table-cell>
          <table:table-cell office:value-type="string" table:style-name="ce505">
            <text:p>RIMBORSI SPESE GARANTE DELLE PERSONE SOTTOPOSTE A MISURE RESTRITTIVE DELLA LIBERTA' PERS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112">
          <table:table-cell office:value-type="float" office:value="10371" table:style-name="ce506">
            <text:p>10371</text:p>
          </table:table-cell>
          <table:table-cell office:value-type="float" office:value="10371" table:style-name="ce506">
            <text:p>10371</text:p>
          </table:table-cell>
          <table:table-cell office:value-type="string" table:style-name="ce505">
            <text:p>IRAP SU INDENNITA' E <text:s/>RIMBORSI SPESE GARANTE DELLE PERSONE SOTTOPOSTE A MISURE RESTRITTIVE DELLA LIBERTA' PERS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4248.2" table:style-name="ce504">
            <text:p>4.248,20</text:p>
          </table:table-cell>
          <table:table-cell office:value-type="float" office:value="4248.2" table:style-name="ce504">
            <text:p>4.248,20</text:p>
          </table:table-cell>
          <table:table-cell office:value-type="float" office:value="4248.2" table:style-name="ce504">
            <text:p>4.248,20</text:p>
          </table:table-cell>
          <table:table-cell table:number-columns-repeated="16374"/>
        </table:table-row>
        <table:table-row table:style-name="ro114">
          <table:table-cell office:value-type="float" office:value="10556" table:style-name="ce506">
            <text:p>10556</text:p>
          </table:table-cell>
          <table:table-cell office:value-type="float" office:value="10556" table:style-name="ce506">
            <text:p>10556</text:p>
          </table:table-cell>
          <table:table-cell office:value-type="string" table:style-name="ce505">
            <text:p>ONERI PREVIDENZIALI QUOTA 2/3 A CARICO ENTE SU PRESTAZIONE DI LAVORO AUTONOM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table:number-columns-repeated="16374"/>
        </table:table-row>
        <table:table-row table:style-name="ro70">
          <table:table-cell office:value-type="float" office:value="105" table:style-name="ce506">
            <text:p>105</text:p>
          </table:table-cell>
          <table:table-cell office:value-type="float" office:value="10598" table:style-name="ce506">
            <text:p>10598</text:p>
          </table:table-cell>
          <table:table-cell office:value-type="string" table:style-name="ce505">
            <text:p>CORECOM GESTIONE DELLE DELEGHE - IRAP SU RIMBORSO KM MISS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598" table:style-name="ce506">
            <text:p>10598</text:p>
          </table:table-cell>
          <table:table-cell office:value-type="float" office:value="10598" table:style-name="ce506">
            <text:p>10598</text:p>
          </table:table-cell>
          <table:table-cell office:value-type="string" table:style-name="ce505">
            <text:p>CORECOM GESTIONE DELLE DELEGHE - IRAP SU RIMBORSO KM MISS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office:value-type="float" office:value="85" table:style-name="ce504">
            <text:p>85,00</text:p>
          </table:table-cell>
          <table:table-cell table:number-columns-repeated="16374"/>
        </table:table-row>
        <table:table-row table:style-name="ro112">
          <table:table-cell office:value-type="float" office:value="10603" table:style-name="ce506">
            <text:p>10603</text:p>
          </table:table-cell>
          <table:table-cell office:value-type="float" office:value="10603" table:style-name="ce506">
            <text:p>10603</text:p>
          </table:table-cell>
          <table:table-cell office:value-type="string" table:style-name="ce505">
            <text:p>VERSAMENTO IVA ALLA GIUNTA REGIONALE SU FATTURE EMESSE DAL CONSIGLIO PER LA GESTIONE COMMERCIALE USO SALE CONSILIA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table:number-columns-repeated="16374"/>
        </table:table-row>
        <table:table-row table:style-name="ro114">
          <table:table-cell office:value-type="float" office:value="106" table:style-name="ce506">
            <text:p>106</text:p>
          </table:table-cell>
          <table:table-cell office:value-type="float" office:value="10604" table:style-name="ce506">
            <text:p>10604</text:p>
          </table:table-cell>
          <table:table-cell office:value-type="string" table:style-name="ce505">
            <text:p>CORECOM GESTIONE DELLE DELEGHE - IRAP SU COMPETENZE RELATORI CONVEG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0604" table:style-name="ce506">
            <text:p>10604</text:p>
          </table:table-cell>
          <table:table-cell office:value-type="float" office:value="10604" table:style-name="ce506">
            <text:p>10604</text:p>
          </table:table-cell>
          <table:table-cell office:value-type="string" table:style-name="ce505">
            <text:p>CORECOM GESTIONE DELLE DELEGHE - IRAP SU COMPETENZE RELATORI CONVEG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70" table:style-name="ce504">
            <text:p>170,00</text:p>
          </table:table-cell>
          <table:table-cell office:value-type="float" office:value="170" table:style-name="ce504">
            <text:p>170,00</text:p>
          </table:table-cell>
          <table:table-cell office:value-type="float" office:value="170" table:style-name="ce504">
            <text:p>170,00</text:p>
          </table:table-cell>
          <table:table-cell table:number-columns-repeated="16374"/>
        </table:table-row>
        <table:table-row table:style-name="ro114">
          <table:table-cell office:value-type="float" office:value="107" table:style-name="ce506">
            <text:p>107</text:p>
          </table:table-cell>
          <table:table-cell office:value-type="float" office:value="10605" table:style-name="ce506">
            <text:p>10605</text:p>
          </table:table-cell>
          <table:table-cell office:value-type="string" table:style-name="ce505">
            <text:p>CORECOM GESTIONE DELLE DELEGHE - INPS QUOTA 2/3 SU COMPETENZE RELATORI CONVEG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0605" table:style-name="ce506">
            <text:p>10605</text:p>
          </table:table-cell>
          <table:table-cell office:value-type="float" office:value="10605" table:style-name="ce506">
            <text:p>10605</text:p>
          </table:table-cell>
          <table:table-cell office:value-type="string" table:style-name="ce505">
            <text:p>CORECOM GESTIONE DELLE DELEGHE - INPS QUOTA 2/3 SU COMPETENZE RELATORI CONVEG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office:value-type="float" office:value="200" table:style-name="ce504">
            <text:p>200,00</text:p>
          </table:table-cell>
          <table:table-cell table:number-columns-repeated="16374"/>
        </table:table-row>
        <table:table-row table:style-name="ro111">
          <table:table-cell office:value-type="float" office:value="10607" table:style-name="ce506">
            <text:p>10607</text:p>
          </table:table-cell>
          <table:table-cell office:value-type="float" office:value="10607" table:style-name="ce506">
            <text:p>10607</text:p>
          </table:table-cell>
          <table:table-cell office:value-type="string" table:style-name="ce505">
            <text:p>ONERI IRAP SU PREM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2">
          <table:table-cell office:value-type="float" office:value="10609" table:style-name="ce506">
            <text:p>10609</text:p>
          </table:table-cell>
          <table:table-cell office:value-type="float" office:value="10609" table:style-name="ce506">
            <text:p>10609</text:p>
          </table:table-cell>
          <table:table-cell office:value-type="string" table:style-name="ce505">
            <text:p>ONERI IRAP PER STUDI, INCARICHI DI CONSULENZA E PRESTAZIONI PROFESSIONALI DIBATTITI PUBBLICI E PROCESSI PARTECIPATIV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530" table:style-name="ce504">
            <text:p>1.530,00</text:p>
          </table:table-cell>
          <table:table-cell office:value-type="float" office:value="1530" table:style-name="ce504">
            <text:p>1.530,00</text:p>
          </table:table-cell>
          <table:table-cell office:value-type="float" office:value="1530" table:style-name="ce504">
            <text:p>1.530,00</text:p>
          </table:table-cell>
          <table:table-cell table:number-columns-repeated="16374"/>
        </table:table-row>
        <table:table-row table:style-name="ro113">
          <table:table-cell office:value-type="float" office:value="10611" table:style-name="ce506">
            <text:p>10611</text:p>
          </table:table-cell>
          <table:table-cell office:value-type="float" office:value="10611" table:style-name="ce506">
            <text:p>10611</text:p>
          </table:table-cell>
          <table:table-cell office:value-type="string" table:style-name="ce505">
            <text:p>ONERI PREVIDENZIALI QUOTA 2/3 A CARICO ENTE PER STUDI, INCARICHI DI CONSULENZA E PRESTAZIONI PROFESSIONALI DIBATTITI PUBBLICI E PROCESSI PARTECIPATIV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table:number-columns-repeated="16374"/>
        </table:table-row>
        <table:table-row table:style-name="ro114">
          <table:table-cell office:value-type="float" office:value="10642" table:style-name="ce506">
            <text:p>10642</text:p>
          </table:table-cell>
          <table:table-cell office:value-type="float" office:value="10642" table:style-name="ce506">
            <text:p>10642</text:p>
          </table:table-cell>
          <table:table-cell office:value-type="string" table:style-name="ce505">
            <text:p>GARANTE INFANZIA E ADOLESCENZA - FORMAZIONE DEI TUTORI VOLONTARI (art. 11, legge 47/2017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8000" table:style-name="ce504">
            <text:p>8.000,00</text:p>
          </table:table-cell>
          <table:table-cell office:value-type="float" office:value="8000" table:style-name="ce504">
            <text:p>8.000,00</text:p>
          </table:table-cell>
          <table:table-cell office:value-type="float" office:value="8000" table:style-name="ce504">
            <text:p>8.000,00</text:p>
          </table:table-cell>
          <table:table-cell table:number-columns-repeated="16374"/>
        </table:table-row>
        <table:table-row table:style-name="ro113">
          <table:table-cell office:value-type="float" office:value="156" table:style-name="ce506">
            <text:p>156</text:p>
          </table:table-cell>
          <table:table-cell office:value-type="float" office:value="10649" table:style-name="ce506">
            <text:p>10649</text:p>
          </table:table-cell>
          <table:table-cell office:value-type="string" table:style-name="ce505">
            <text:p>CORECOM SPESE PER PUBBLICHE AFFISSIONI AFFERENTI L'ATTIVITA DI COMUNICAZIONE SULLE FUNZIONI DELEGATE DA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1:Organi istituzion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020" table:style-name="ce506">
            <text:p>10020</text:p>
          </table:table-cell>
          <table:table-cell office:value-type="float" office:value="10020" table:style-name="ce506">
            <text:p>10020</text:p>
          </table:table-cell>
          <table:table-cell office:value-type="string" table:style-name="ce505">
            <text:p>TELEFONIA FISSA GRUPPI CONSILIA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021" table:style-name="ce506">
            <text:p>10021</text:p>
          </table:table-cell>
          <table:table-cell office:value-type="float" office:value="10021" table:style-name="ce506">
            <text:p>10021</text:p>
          </table:table-cell>
          <table:table-cell office:value-type="string" table:style-name="ce505">
            <text:p>COSTO SPESE TELEFONICHE - QUOTA A CARICO GRUPPI CONSILIA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215" table:style-name="ce506">
            <text:p>10215</text:p>
          </table:table-cell>
          <table:table-cell office:value-type="float" office:value="10215" table:style-name="ce506">
            <text:p>10215</text:p>
          </table:table-cell>
          <table:table-cell office:value-type="string" table:style-name="ce505">
            <text:p>TELEFONIA FISS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0000" table:style-name="ce504">
            <text:p>40.000,00</text:p>
          </table:table-cell>
          <table:table-cell office:value-type="float" office:value="40000" table:style-name="ce504">
            <text:p>40.000,00</text:p>
          </table:table-cell>
          <table:table-cell office:value-type="float" office:value="40000" table:style-name="ce504">
            <text:p>40.000,00</text:p>
          </table:table-cell>
          <table:table-cell table:number-columns-repeated="16374"/>
        </table:table-row>
        <table:table-row table:style-name="ro70">
          <table:table-cell office:value-type="float" office:value="10216" table:style-name="ce506">
            <text:p>10216</text:p>
          </table:table-cell>
          <table:table-cell office:value-type="float" office:value="10216" table:style-name="ce506">
            <text:p>10216</text:p>
          </table:table-cell>
          <table:table-cell office:value-type="string" table:style-name="ce505">
            <text:p>TELEFONIA MOBILE<text:s/>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00" table:style-name="ce504">
            <text:p>50.000,00</text:p>
          </table:table-cell>
          <table:table-cell office:value-type="float" office:value="50000" table:style-name="ce504">
            <text:p>50.000,00</text:p>
          </table:table-cell>
          <table:table-cell office:value-type="float" office:value="50000" table:style-name="ce504">
            <text:p>50.000,00</text:p>
          </table:table-cell>
          <table:table-cell table:number-columns-repeated="16374"/>
        </table:table-row>
        <table:table-row table:style-name="ro70">
          <table:table-cell office:value-type="float" office:value="10217" table:style-name="ce506">
            <text:p>10217</text:p>
          </table:table-cell>
          <table:table-cell office:value-type="float" office:value="10217" table:style-name="ce506">
            <text:p>10217</text:p>
          </table:table-cell>
          <table:table-cell office:value-type="string" table:style-name="ce505">
            <text:p>TELEFONIA MOBILE (DIPENDENTI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218" table:style-name="ce506">
            <text:p>10218</text:p>
          </table:table-cell>
          <table:table-cell office:value-type="float" office:value="10218" table:style-name="ce506">
            <text:p>10218</text:p>
          </table:table-cell>
          <table:table-cell office:value-type="string" table:style-name="ce505">
            <text:p>TELEFONIA MOBILE (SIM) - (Traffico dati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219" table:style-name="ce506">
            <text:p>10219</text:p>
          </table:table-cell>
          <table:table-cell office:value-type="float" office:value="10219" table:style-name="ce506">
            <text:p>10219</text:p>
          </table:table-cell>
          <table:table-cell office:value-type="string" table:style-name="ce505">
            <text:p>SERVIZI DI CONNETTIVITA'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2000" table:style-name="ce504">
            <text:p>32.000,00</text:p>
          </table:table-cell>
          <table:table-cell office:value-type="float" office:value="32000" table:style-name="ce504">
            <text:p>32.000,00</text:p>
          </table:table-cell>
          <table:table-cell office:value-type="float" office:value="32000" table:style-name="ce504">
            <text:p>32.000,00</text:p>
          </table:table-cell>
          <table:table-cell table:number-columns-repeated="16374"/>
        </table:table-row>
        <table:table-row table:style-name="ro70">
          <table:table-cell office:value-type="float" office:value="10220" table:style-name="ce506">
            <text:p>10220</text:p>
          </table:table-cell>
          <table:table-cell office:value-type="float" office:value="10220" table:style-name="ce506">
            <text:p>10220</text:p>
          </table:table-cell>
          <table:table-cell office:value-type="string" table:style-name="ce505">
            <text:p>COSTO SPESE TELEFONICHE - QUOTA A CARICO CONSIGLIE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0000" table:style-name="ce504">
            <text:p>10.00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228" table:style-name="ce506">
            <text:p>10228</text:p>
          </table:table-cell>
          <table:table-cell office:value-type="float" office:value="10228" table:style-name="ce506">
            <text:p>10228</text:p>
          </table:table-cell>
          <table:table-cell office:value-type="string" table:style-name="ce505">
            <text:p>SPESE E COMMISSIONI PER SERVIZIO DI TESORERI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table:number-columns-repeated="16374"/>
        </table:table-row>
        <table:table-row table:style-name="ro114">
          <table:table-cell office:value-type="float" office:value="10229" table:style-name="ce506">
            <text:p>10229</text:p>
          </table:table-cell>
          <table:table-cell office:value-type="float" office:value="10229" table:style-name="ce506">
            <text:p>10229</text:p>
          </table:table-cell>
          <table:table-cell office:value-type="string" table:style-name="ce505">
            <text:p>SPESE MINUTE SOSTENUTE TRAMITE FONDO ECONOMALE - IMPOSTE E TASSE A CARICO DELL'ENT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70">
          <table:table-cell office:value-type="float" office:value="10230" table:style-name="ce506">
            <text:p>10230</text:p>
          </table:table-cell>
          <table:table-cell office:value-type="float" office:value="10230" table:style-name="ce506">
            <text:p>10230</text:p>
          </table:table-cell>
          <table:table-cell office:value-type="string" table:style-name="ce505">
            <text:p>ASSICURAZIONE RCT E PRESTATORI D'OPER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16360.01" table:style-name="ce504">
            <text:p>16.360,01</text:p>
          </table:table-cell>
          <table:table-cell office:value-type="float" office:value="16360.01" table:style-name="ce504">
            <text:p>16.360,01</text:p>
          </table:table-cell>
          <table:table-cell office:value-type="float" office:value="20000" table:style-name="ce504">
            <text:p>20.000,00</text:p>
          </table:table-cell>
          <table:table-cell table:number-columns-repeated="16374"/>
        </table:table-row>
        <table:table-row table:style-name="ro70">
          <table:table-cell office:value-type="float" office:value="10231" table:style-name="ce506">
            <text:p>10231</text:p>
          </table:table-cell>
          <table:table-cell office:value-type="float" office:value="10231" table:style-name="ce506">
            <text:p>10231</text:p>
          </table:table-cell>
          <table:table-cell office:value-type="string" table:style-name="ce505">
            <text:p>ASSICURAZIONE RC PATRIMONI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20000" table:style-name="ce504">
            <text:p>20.000,00</text:p>
          </table:table-cell>
          <table:table-cell office:value-type="float" office:value="20000" table:style-name="ce504">
            <text:p>20.000,00</text:p>
          </table:table-cell>
          <table:table-cell office:value-type="float" office:value="20000" table:style-name="ce504">
            <text:p>20.000,00</text:p>
          </table:table-cell>
          <table:table-cell table:number-columns-repeated="16374"/>
        </table:table-row>
        <table:table-row table:style-name="ro114">
          <table:table-cell office:value-type="float" office:value="10234" table:style-name="ce506">
            <text:p>10234</text:p>
          </table:table-cell>
          <table:table-cell office:value-type="float" office:value="10234" table:style-name="ce506">
            <text:p>10234</text:p>
          </table:table-cell>
          <table:table-cell office:value-type="string" table:style-name="ce505">
            <text:p>COSTO PREMI ASSICURATIVI - CONSIGLIERI. PRESIDENTE GIUNTA E ASSESSORI (Art. 24 c. 2 l.r. 3/2009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70000" table:style-name="ce504">
            <text:p>70.000,00</text:p>
          </table:table-cell>
          <table:table-cell office:value-type="float" office:value="70000" table:style-name="ce504">
            <text:p>70.000,00</text:p>
          </table:table-cell>
          <table:table-cell office:value-type="float" office:value="70000" table:style-name="ce504">
            <text:p>70.000,00</text:p>
          </table:table-cell>
          <table:table-cell table:number-columns-repeated="16374"/>
        </table:table-row>
        <table:table-row table:style-name="ro70">
          <table:table-cell office:value-type="float" office:value="10251" table:style-name="ce506">
            <text:p>10251</text:p>
          </table:table-cell>
          <table:table-cell office:value-type="float" office:value="10251" table:style-name="ce506">
            <text:p>10251</text:p>
          </table:table-cell>
          <table:table-cell office:value-type="string" table:style-name="ce505">
            <text:p>CONSUMO ENERGIA ELETTRIC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72000" table:style-name="ce504">
            <text:p>272.000,00</text:p>
          </table:table-cell>
          <table:table-cell office:value-type="float" office:value="272000" table:style-name="ce504">
            <text:p>272.000,00</text:p>
          </table:table-cell>
          <table:table-cell office:value-type="float" office:value="272000" table:style-name="ce504">
            <text:p>272.000,00</text:p>
          </table:table-cell>
          <table:table-cell table:number-columns-repeated="16374"/>
        </table:table-row>
        <table:table-row table:style-name="ro70">
          <table:table-cell office:value-type="float" office:value="10252" table:style-name="ce506">
            <text:p>10252</text:p>
          </table:table-cell>
          <table:table-cell office:value-type="float" office:value="10252" table:style-name="ce506">
            <text:p>10252</text:p>
          </table:table-cell>
          <table:table-cell office:value-type="string" table:style-name="ce505">
            <text:p>CONSUMO GAS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1200" table:style-name="ce504">
            <text:p>21.200,00</text:p>
          </table:table-cell>
          <table:table-cell office:value-type="float" office:value="21200" table:style-name="ce504">
            <text:p>21.200,00</text:p>
          </table:table-cell>
          <table:table-cell office:value-type="float" office:value="21200" table:style-name="ce504">
            <text:p>21.200,00</text:p>
          </table:table-cell>
          <table:table-cell table:number-columns-repeated="16374"/>
        </table:table-row>
        <table:table-row table:style-name="ro70">
          <table:table-cell office:value-type="float" office:value="10253" table:style-name="ce506">
            <text:p>10253</text:p>
          </table:table-cell>
          <table:table-cell office:value-type="float" office:value="10253" table:style-name="ce506">
            <text:p>10253</text:p>
          </table:table-cell>
          <table:table-cell office:value-type="string" table:style-name="ce505">
            <text:p>CONSUMO ACQUA POTABI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9300" table:style-name="ce504">
            <text:p>29.300,00</text:p>
          </table:table-cell>
          <table:table-cell office:value-type="float" office:value="29300" table:style-name="ce504">
            <text:p>29.300,00</text:p>
          </table:table-cell>
          <table:table-cell office:value-type="float" office:value="29300" table:style-name="ce504">
            <text:p>29.300,00</text:p>
          </table:table-cell>
          <table:table-cell table:number-columns-repeated="16374"/>
        </table:table-row>
        <table:table-row table:style-name="ro70">
          <table:table-cell office:value-type="float" office:value="10254" table:style-name="ce506">
            <text:p>10254</text:p>
          </table:table-cell>
          <table:table-cell office:value-type="float" office:value="10254" table:style-name="ce506">
            <text:p>10254</text:p>
          </table:table-cell>
          <table:table-cell office:value-type="string" table:style-name="ce505">
            <text:p>UTENZE CONDOMINI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80400" table:style-name="ce504">
            <text:p>180.400,00</text:p>
          </table:table-cell>
          <table:table-cell office:value-type="float" office:value="180400" table:style-name="ce504">
            <text:p>180.400,00</text:p>
          </table:table-cell>
          <table:table-cell office:value-type="float" office:value="180400" table:style-name="ce504">
            <text:p>180.400,00</text:p>
          </table:table-cell>
          <table:table-cell table:number-columns-repeated="16374"/>
        </table:table-row>
        <table:table-row table:style-name="ro70">
          <table:table-cell office:value-type="float" office:value="162" table:style-name="ce506">
            <text:p>162</text:p>
          </table:table-cell>
          <table:table-cell office:value-type="float" office:value="10254" table:style-name="ce506">
            <text:p>10254</text:p>
          </table:table-cell>
          <table:table-cell office:value-type="string" table:style-name="ce505">
            <text:p>UTENZE CONDOMINIA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265" table:style-name="ce506">
            <text:p>10265</text:p>
          </table:table-cell>
          <table:table-cell office:value-type="float" office:value="10265" table:style-name="ce506">
            <text:p>10265</text:p>
          </table:table-cell>
          <table:table-cell office:value-type="string" table:style-name="ce505">
            <text:p>FORNITURE BENI DI CONSUMO PER LA SICUREZZA SUI LUOGHI DI LAVOR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70">
          <table:table-cell office:value-type="float" office:value="10315" table:style-name="ce506">
            <text:p>10315</text:p>
          </table:table-cell>
          <table:table-cell office:value-type="float" office:value="10315" table:style-name="ce506">
            <text:p>10315</text:p>
          </table:table-cell>
          <table:table-cell office:value-type="string" table:style-name="ce505">
            <text:p>SERVIZIO MENS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1:Redditi da lavoro dipendente</text:p>
          </table:table-cell>
          <table:table-cell office:value-type="float" office:value="246839.15" table:style-name="ce504">
            <text:p>246.839,15</text:p>
          </table:table-cell>
          <table:table-cell office:value-type="float" office:value="246855.35" table:style-name="ce504">
            <text:p>246.855,35</text:p>
          </table:table-cell>
          <table:table-cell office:value-type="float" office:value="255500" table:style-name="ce504">
            <text:p>255.500,00</text:p>
          </table:table-cell>
          <table:table-cell table:number-columns-repeated="16374"/>
        </table:table-row>
        <table:table-row table:style-name="ro70">
          <table:table-cell office:value-type="float" office:value="10316" table:style-name="ce506">
            <text:p>10316</text:p>
          </table:table-cell>
          <table:table-cell office:value-type="float" office:value="10316" table:style-name="ce506">
            <text:p>10316</text:p>
          </table:table-cell>
          <table:table-cell office:value-type="string" table:style-name="ce505">
            <text:p>COSTO MENSA - QUOTA A CARICO DIPENDENT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22744.58" table:style-name="ce504">
            <text:p>122.744,58</text:p>
          </table:table-cell>
          <table:table-cell office:value-type="float" office:value="122744.58" table:style-name="ce504">
            <text:p>122.744,58</text:p>
          </table:table-cell>
          <table:table-cell office:value-type="float" office:value="126500" table:style-name="ce504">
            <text:p>126.500,00</text:p>
          </table:table-cell>
          <table:table-cell table:number-columns-repeated="16374"/>
        </table:table-row>
        <table:table-row table:style-name="ro114">
          <table:table-cell office:value-type="float" office:value="10347" table:style-name="ce506">
            <text:p>10347</text:p>
          </table:table-cell>
          <table:table-cell office:value-type="float" office:value="10347" table:style-name="ce506">
            <text:p>10347</text:p>
          </table:table-cell>
          <table:table-cell office:value-type="string" table:style-name="ce505">
            <text:p>SPESE MINUTE SOSTENUTE TRAMITE FONDO ECONOMALE - SPESE PER ACQUISTO VALORI BOLLAT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table:number-columns-repeated="16374"/>
        </table:table-row>
        <table:table-row table:style-name="ro70">
          <table:table-cell office:value-type="float" office:value="10351" table:style-name="ce506">
            <text:p>10351</text:p>
          </table:table-cell>
          <table:table-cell office:value-type="float" office:value="10351" table:style-name="ce506">
            <text:p>10351</text:p>
          </table:table-cell>
          <table:table-cell office:value-type="string" table:style-name="ce505">
            <text:p>CANONI TELEVISIVI A CARICO DELL'ENT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412" table:style-name="ce504">
            <text:p>412,00</text:p>
          </table:table-cell>
          <table:table-cell office:value-type="float" office:value="412" table:style-name="ce504">
            <text:p>412,00</text:p>
          </table:table-cell>
          <table:table-cell office:value-type="float" office:value="412" table:style-name="ce504">
            <text:p>412,00</text:p>
          </table:table-cell>
          <table:table-cell table:number-columns-repeated="16374"/>
        </table:table-row>
        <table:table-row table:style-name="ro113">
          <table:table-cell office:value-type="float" office:value="10576" table:style-name="ce506">
            <text:p>10576</text:p>
          </table:table-cell>
          <table:table-cell office:value-type="float" office:value="10576" table:style-name="ce506">
            <text:p>10576</text:p>
          </table:table-cell>
          <table:table-cell office:value-type="string" table:style-name="ce505">
            <text:p>RIMBORSO SOMME RELATIVE AL CONSUMO ENERGETICO ED AL COLLEGAMENTO TELEMATICO DEI DIPENDENTI DEL CONSIGLIO IN TELELAVOR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6000" table:style-name="ce504">
            <text:p>16.000,00</text:p>
          </table:table-cell>
          <table:table-cell office:value-type="float" office:value="16000" table:style-name="ce504">
            <text:p>16.000,00</text:p>
          </table:table-cell>
          <table:table-cell office:value-type="float" office:value="16000" table:style-name="ce504">
            <text:p>16.000,00</text:p>
          </table:table-cell>
          <table:table-cell table:number-columns-repeated="16374"/>
        </table:table-row>
        <table:table-row table:style-name="ro70">
          <table:table-cell office:value-type="float" office:value="10601" table:style-name="ce506">
            <text:p>10601</text:p>
          </table:table-cell>
          <table:table-cell office:value-type="float" office:value="10601" table:style-name="ce506">
            <text:p>10601</text:p>
          </table:table-cell>
          <table:table-cell office:value-type="string" table:style-name="ce505">
            <text:p>ONERI (IMPOSTA DI BOLLO) PER SERVIZIO DI TESORERI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9200" table:style-name="ce504">
            <text:p>9.200,00</text:p>
          </table:table-cell>
          <table:table-cell office:value-type="float" office:value="9200" table:style-name="ce504">
            <text:p>9.200,00</text:p>
          </table:table-cell>
          <table:table-cell office:value-type="float" office:value="9200" table:style-name="ce504">
            <text:p>9.200,00</text:p>
          </table:table-cell>
          <table:table-cell table:number-columns-repeated="16374"/>
        </table:table-row>
        <table:table-row table:style-name="ro70">
          <table:table-cell office:value-type="float" office:value="10637" table:style-name="ce506">
            <text:p>10637</text:p>
          </table:table-cell>
          <table:table-cell office:value-type="float" office:value="10637" table:style-name="ce506">
            <text:p>10637</text:p>
          </table:table-cell>
          <table:table-cell office:value-type="string" table:style-name="ce505">
            <text:p>SPESE DOVUTE A SANZION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3:Gestione economica, finanziaria, <text:s/>programmazione, provveditorat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111">
          <table:table-cell office:value-type="float" office:value="10242" table:style-name="ce506">
            <text:p>10242</text:p>
          </table:table-cell>
          <table:table-cell office:value-type="float" office:value="10242" table:style-name="ce506">
            <text:p>10242</text:p>
          </table:table-cell>
          <table:table-cell office:value-type="string" table:style-name="ce505">
            <text:p>CANONE DI LOC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5:Gestione dei beni demaniali e patrimoni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7000" table:style-name="ce504">
            <text:p>17.000,00</text:p>
          </table:table-cell>
          <table:table-cell office:value-type="float" office:value="17055" table:style-name="ce504">
            <text:p>17.055,00</text:p>
          </table:table-cell>
          <table:table-cell office:value-type="float" office:value="17055" table:style-name="ce504">
            <text:p>17.055,00</text:p>
          </table:table-cell>
          <table:table-cell table:number-columns-repeated="16374"/>
        </table:table-row>
        <table:table-row table:style-name="ro111">
          <table:table-cell office:value-type="float" office:value="10243" table:style-name="ce506">
            <text:p>10243</text:p>
          </table:table-cell>
          <table:table-cell office:value-type="float" office:value="10243" table:style-name="ce506">
            <text:p>10243</text:p>
          </table:table-cell>
          <table:table-cell office:value-type="string" table:style-name="ce505">
            <text:p>IMPOSTA DI REGISTRO SU LOC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5:Gestione dei beni demaniali e patrimoni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180" table:style-name="ce504">
            <text:p>180,00</text:p>
          </table:table-cell>
          <table:table-cell office:value-type="float" office:value="180" table:style-name="ce504">
            <text:p>180,00</text:p>
          </table:table-cell>
          <table:table-cell office:value-type="float" office:value="180" table:style-name="ce504">
            <text:p>180,00</text:p>
          </table:table-cell>
          <table:table-cell table:number-columns-repeated="16374"/>
        </table:table-row>
        <table:table-row table:style-name="ro111">
          <table:table-cell office:value-type="float" office:value="10256" table:style-name="ce506">
            <text:p>10256</text:p>
          </table:table-cell>
          <table:table-cell office:value-type="float" office:value="10256" table:style-name="ce506">
            <text:p>10256</text:p>
          </table:table-cell>
          <table:table-cell office:value-type="string" table:style-name="ce505">
            <text:p>TARIFFA IGIENE AMBIENT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5:Gestione dei beni demaniali e patrimoni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210000" table:style-name="ce504">
            <text:p>210.000,00</text:p>
          </table:table-cell>
          <table:table-cell office:value-type="float" office:value="210000" table:style-name="ce504">
            <text:p>210.000,00</text:p>
          </table:table-cell>
          <table:table-cell office:value-type="float" office:value="210000" table:style-name="ce504">
            <text:p>210.000,00</text:p>
          </table:table-cell>
          <table:table-cell table:number-columns-repeated="16374"/>
        </table:table-row>
        <table:table-row table:style-name="ro70">
          <table:table-cell office:value-type="float" office:value="10336" table:style-name="ce506">
            <text:p>10336</text:p>
          </table:table-cell>
          <table:table-cell office:value-type="float" office:value="10336" table:style-name="ce506">
            <text:p>10336</text:p>
          </table:table-cell>
          <table:table-cell office:value-type="string" table:style-name="ce505">
            <text:p>ALTRE SPESE PER UTILIZZO BENI DI TERZI (ONERI ACCESSORI LOCAZIONE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5:Gestione dei beni demaniali e patrimoni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280" table:style-name="ce504">
            <text:p>5.280,00</text:p>
          </table:table-cell>
          <table:table-cell office:value-type="float" office:value="5280" table:style-name="ce504">
            <text:p>5.280,00</text:p>
          </table:table-cell>
          <table:table-cell office:value-type="float" office:value="5280" table:style-name="ce504">
            <text:p>5.280,00</text:p>
          </table:table-cell>
          <table:table-cell table:number-columns-repeated="16374"/>
        </table:table-row>
        <table:table-row table:style-name="ro70">
          <table:table-cell office:value-type="float" office:value="10263" table:style-name="ce506">
            <text:p>10263</text:p>
          </table:table-cell>
          <table:table-cell office:value-type="float" office:value="10263" table:style-name="ce506">
            <text:p>10263</text:p>
          </table:table-cell>
          <table:table-cell office:value-type="string" table:style-name="ce505">
            <text:p>MANUTENZIONE IMPIANTI PER LA SICUREZZA SUI LUOGHI DI LAVOR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6:Ufficio tecnic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1065" table:style-name="ce504">
            <text:p>11.065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2">
          <table:table-cell office:value-type="float" office:value="10565" table:style-name="ce506">
            <text:p>10565</text:p>
          </table:table-cell>
          <table:table-cell office:value-type="float" office:value="10565" table:style-name="ce506">
            <text:p>10565</text:p>
          </table:table-cell>
          <table:table-cell office:value-type="string" table:style-name="ce505">
            <text:p>MANUTENZIONE IMPIANTI PER LA SICUREZZA SUI LUOGHI DI LAVORO SERVIZI EXTRACANONE E VERIFICHE OBBLIGATORI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06:Ufficio tecnico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7800" table:style-name="ce504">
            <text:p>17.800,00</text:p>
          </table:table-cell>
          <table:table-cell office:value-type="float" office:value="1300" table:style-name="ce504">
            <text:p>1.300,00</text:p>
          </table:table-cell>
          <table:table-cell office:value-type="float" office:value="10050" table:style-name="ce504">
            <text:p>10.050,00</text:p>
          </table:table-cell>
          <table:table-cell table:number-columns-repeated="16374"/>
        </table:table-row>
        <table:table-row table:style-name="ro70">
          <table:table-cell office:value-type="float" office:value="10069" table:style-name="ce506">
            <text:p>10069</text:p>
          </table:table-cell>
          <table:table-cell office:value-type="float" office:value="10069" table:style-name="ce506">
            <text:p>10069</text:p>
          </table:table-cell>
          <table:table-cell office:value-type="string" table:style-name="ce505">
            <text:p>IRAP SU TIROCINI FORMATIVI A TITOLO ONEROSO PRESSO IL CONSIGLIO REGI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3400" table:style-name="ce504">
            <text:p>3.400,00</text:p>
          </table:table-cell>
          <table:table-cell office:value-type="float" office:value="3400" table:style-name="ce504">
            <text:p>3.400,00</text:p>
          </table:table-cell>
          <table:table-cell office:value-type="float" office:value="3400" table:style-name="ce504">
            <text:p>3.400,00</text:p>
          </table:table-cell>
          <table:table-cell table:number-columns-repeated="16374"/>
        </table:table-row>
        <table:table-row table:style-name="ro70">
          <table:table-cell office:value-type="float" office:value="10070" table:style-name="ce506">
            <text:p>10070</text:p>
          </table:table-cell>
          <table:table-cell office:value-type="float" office:value="10070" table:style-name="ce506">
            <text:p>10070</text:p>
          </table:table-cell>
          <table:table-cell office:value-type="string" table:style-name="ce505">
            <text:p>INAIL SU TIROCINI FORMATIVI A TITOLO ONEROSO PRESSO IL CONSIGLIO REGI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1:Redditi da lavoro dipendente</text:p>
          </table:table-cell>
          <table:table-cell office:value-type="float" office:value="530" table:style-name="ce504">
            <text:p>530,00</text:p>
          </table:table-cell>
          <table:table-cell office:value-type="float" office:value="530" table:style-name="ce504">
            <text:p>530,00</text:p>
          </table:table-cell>
          <table:table-cell office:value-type="float" office:value="530" table:style-name="ce504">
            <text:p>530,00</text:p>
          </table:table-cell>
          <table:table-cell table:number-columns-repeated="16374"/>
        </table:table-row>
        <table:table-row table:style-name="ro113">
          <table:table-cell office:value-type="float" office:value="10303" table:style-name="ce506">
            <text:p>10303</text:p>
          </table:table-cell>
          <table:table-cell office:value-type="float" office:value="10303" table:style-name="ce506">
            <text:p>10303</text:p>
          </table:table-cell>
          <table:table-cell office:value-type="string" table:style-name="ce505">
            <text:p>RIMBORSO COMPENSI ALLA GIUNTA REGIONALE PER LAVORO STRAORDINARIO DEL PERSONALE <text:s/>GIORNALISTICO A TEMPO INDETERMINATO DEL CONSIGLI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9:Rimborsi e poste correttive delle entrate</text:p>
          </table:table-cell>
          <table:table-cell office:value-type="float" office:value="9000" table:style-name="ce504">
            <text:p>9.000,00</text:p>
          </table:table-cell>
          <table:table-cell office:value-type="float" office:value="9000" table:style-name="ce504">
            <text:p>9.000,00</text:p>
          </table:table-cell>
          <table:table-cell office:value-type="float" office:value="9000" table:style-name="ce504">
            <text:p>9.000,00</text:p>
          </table:table-cell>
          <table:table-cell table:number-columns-repeated="16374"/>
        </table:table-row>
        <table:table-row table:style-name="ro111">
          <table:table-cell office:value-type="float" office:value="10304" table:style-name="ce506">
            <text:p>10304</text:p>
          </table:table-cell>
          <table:table-cell office:value-type="float" office:value="10304" table:style-name="ce506">
            <text:p>10304</text:p>
          </table:table-cell>
          <table:table-cell office:value-type="string" table:style-name="ce505">
            <text:p>MISSIONI DEL PERSONALE DEL CONSIGLIO REGIONAL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319" table:style-name="ce506">
            <text:p>10319</text:p>
          </table:table-cell>
          <table:table-cell office:value-type="float" office:value="10319" table:style-name="ce506">
            <text:p>10319</text:p>
          </table:table-cell>
          <table:table-cell office:value-type="string" table:style-name="ce505">
            <text:p>SERVIZIO DI PREVENZIONE E PROTE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320" table:style-name="ce506">
            <text:p>10320</text:p>
          </table:table-cell>
          <table:table-cell office:value-type="float" office:value="10320" table:style-name="ce506">
            <text:p>10320</text:p>
          </table:table-cell>
          <table:table-cell office:value-type="string" table:style-name="ce505">
            <text:p>ACCERTAMENTI SANITAR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13000" table:style-name="ce504">
            <text:p>13.000,00</text:p>
          </table:table-cell>
          <table:table-cell office:value-type="float" office:value="13000" table:style-name="ce504">
            <text:p>13.000,00</text:p>
          </table:table-cell>
          <table:table-cell office:value-type="float" office:value="13000" table:style-name="ce504">
            <text:p>13.000,00</text:p>
          </table:table-cell>
          <table:table-cell table:number-columns-repeated="16374"/>
        </table:table-row>
        <table:table-row table:style-name="ro70">
          <table:table-cell office:value-type="float" office:value="10321" table:style-name="ce506">
            <text:p>10321</text:p>
          </table:table-cell>
          <table:table-cell office:value-type="float" office:value="10321" table:style-name="ce506">
            <text:p>10321</text:p>
          </table:table-cell>
          <table:table-cell office:value-type="string" table:style-name="ce505">
            <text:p>SPESE PER LA FORMAZIONE OBBLIGATORIA DEL PERSONALE DEL CONSIGLI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20000" table:style-name="ce504">
            <text:p>20.000,00</text:p>
          </table:table-cell>
          <table:table-cell office:value-type="float" office:value="15000" table:style-name="ce504">
            <text:p>15.000,00</text:p>
          </table:table-cell>
          <table:table-cell office:value-type="float" office:value="15000" table:style-name="ce504">
            <text:p>15.000,00</text:p>
          </table:table-cell>
          <table:table-cell table:number-columns-repeated="16374"/>
        </table:table-row>
        <table:table-row table:style-name="ro70">
          <table:table-cell office:value-type="float" office:value="10322" table:style-name="ce506">
            <text:p>10322</text:p>
          </table:table-cell>
          <table:table-cell office:value-type="float" office:value="10322" table:style-name="ce506">
            <text:p>10322</text:p>
          </table:table-cell>
          <table:table-cell office:value-type="string" table:style-name="ce505">
            <text:p>ONERI IRAP SU DOCENZE INTERVENTI OBBLIGATORI DI FORMAZIONE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10" table:style-name="ce504">
            <text:p>510,00</text:p>
          </table:table-cell>
          <table:table-cell office:value-type="float" office:value="510" table:style-name="ce504">
            <text:p>510,00</text:p>
          </table:table-cell>
          <table:table-cell office:value-type="float" office:value="510" table:style-name="ce504">
            <text:p>510,00</text:p>
          </table:table-cell>
          <table:table-cell table:number-columns-repeated="16374"/>
        </table:table-row>
        <table:table-row table:style-name="ro113">
          <table:table-cell office:value-type="float" office:value="10372" table:style-name="ce506">
            <text:p>10372</text:p>
          </table:table-cell>
          <table:table-cell office:value-type="float" office:value="10372" table:style-name="ce506">
            <text:p>10372</text:p>
          </table:table-cell>
          <table:table-cell office:value-type="string" table:style-name="ce505">
            <text:p>RIMBORSO COMPENSI ALLA GIUNTA REGIONALE PER LAVORO STRAORDINARIO DEL PERSONALE <text:s/>A TEMPO INDETERMINATO DEL CONSIGLI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9:Rimborsi e poste correttive delle entrate</text:p>
          </table:table-cell>
          <table:table-cell office:value-type="float" office:value="90000" table:style-name="ce504">
            <text:p>90.000,00</text:p>
          </table:table-cell>
          <table:table-cell office:value-type="float" office:value="90000" table:style-name="ce504">
            <text:p>90.000,00</text:p>
          </table:table-cell>
          <table:table-cell office:value-type="float" office:value="90000" table:style-name="ce504">
            <text:p>90.000,00</text:p>
          </table:table-cell>
          <table:table-cell table:number-columns-repeated="16374"/>
        </table:table-row>
        <table:table-row table:style-name="ro111">
          <table:table-cell office:value-type="float" office:value="114" table:style-name="ce506">
            <text:p>114</text:p>
          </table:table-cell>
          <table:table-cell office:value-type="float" office:value="10511" table:style-name="ce506">
            <text:p>10511</text:p>
          </table:table-cell>
          <table:table-cell office:value-type="string" table:style-name="ce505">
            <text:p>IRAP SU TIROCINI FORMATIVI CORECOM - 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511" table:style-name="ce506">
            <text:p>10511</text:p>
          </table:table-cell>
          <table:table-cell office:value-type="float" office:value="10511" table:style-name="ce506">
            <text:p>10511</text:p>
          </table:table-cell>
          <table:table-cell office:value-type="string" table:style-name="ce505">
            <text:p>IRAP SU TIROCINI FORMATIVI CORECOM - 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510" table:style-name="ce504">
            <text:p>510,00</text:p>
          </table:table-cell>
          <table:table-cell office:value-type="float" office:value="510" table:style-name="ce504">
            <text:p>510,00</text:p>
          </table:table-cell>
          <table:table-cell office:value-type="float" office:value="510" table:style-name="ce504">
            <text:p>510,00</text:p>
          </table:table-cell>
          <table:table-cell table:number-columns-repeated="16374"/>
        </table:table-row>
        <table:table-row table:style-name="ro111">
          <table:table-cell office:value-type="float" office:value="115" table:style-name="ce506">
            <text:p>115</text:p>
          </table:table-cell>
          <table:table-cell office:value-type="float" office:value="10512" table:style-name="ce506">
            <text:p>10512</text:p>
          </table:table-cell>
          <table:table-cell office:value-type="string" table:style-name="ce505">
            <text:p>INAIL SU TIROCINI FORMATIVI CORECOM - 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1:Redditi da lavoro dipend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512" table:style-name="ce506">
            <text:p>10512</text:p>
          </table:table-cell>
          <table:table-cell office:value-type="float" office:value="10512" table:style-name="ce506">
            <text:p>10512</text:p>
          </table:table-cell>
          <table:table-cell office:value-type="string" table:style-name="ce505">
            <text:p>INAIL SU TIROCINI FORMATIVI CORECOM - RISORSE AGCOM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1:Redditi da lavoro dipendente</text:p>
          </table:table-cell>
          <table:table-cell office:value-type="float" office:value="100" table:style-name="ce504">
            <text:p>100,00</text:p>
          </table:table-cell>
          <table:table-cell office:value-type="float" office:value="100" table:style-name="ce504">
            <text:p>100,00</text:p>
          </table:table-cell>
          <table:table-cell office:value-type="float" office:value="100" table:style-name="ce504">
            <text:p>100,00</text:p>
          </table:table-cell>
          <table:table-cell table:number-columns-repeated="16374"/>
        </table:table-row>
        <table:table-row table:style-name="ro70">
          <table:table-cell office:value-type="float" office:value="10608" table:style-name="ce506">
            <text:p>10608</text:p>
          </table:table-cell>
          <table:table-cell office:value-type="float" office:value="10608" table:style-name="ce506">
            <text:p>10608</text:p>
          </table:table-cell>
          <table:table-cell office:value-type="string" table:style-name="ce505">
            <text:p>ONERI IRAP SU DOCENTI CORSO DI FORMAZIONE NON OBBLIGATORI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office:value-type="float" office:value="700" table:style-name="ce504">
            <text:p>700,00</text:p>
          </table:table-cell>
          <table:table-cell table:number-columns-repeated="16374"/>
        </table:table-row>
        <table:table-row table:style-name="ro114">
          <table:table-cell office:value-type="float" office:value="10610" table:style-name="ce506">
            <text:p>10610</text:p>
          </table:table-cell>
          <table:table-cell office:value-type="float" office:value="10610" table:style-name="ce506">
            <text:p>10610</text:p>
          </table:table-cell>
          <table:table-cell office:value-type="string" table:style-name="ce505">
            <text:p>ONERI PREVIDENZIALI QUOTA 2/3 A CARICO ENTE SU DOCENZE FORMAZIONE NON OBBLIGATORI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300" table:style-name="ce504">
            <text:p>300,00</text:p>
          </table:table-cell>
          <table:table-cell office:value-type="float" office:value="300" table:style-name="ce504">
            <text:p>300,00</text:p>
          </table:table-cell>
          <table:table-cell office:value-type="float" office:value="300" table:style-name="ce504">
            <text:p>300,00</text:p>
          </table:table-cell>
          <table:table-cell table:number-columns-repeated="16374"/>
        </table:table-row>
        <table:table-row table:style-name="ro114">
          <table:table-cell office:value-type="float" office:value="10636" table:style-name="ce506">
            <text:p>10636</text:p>
          </table:table-cell>
          <table:table-cell office:value-type="float" office:value="10636" table:style-name="ce506">
            <text:p>10636</text:p>
          </table:table-cell>
          <table:table-cell office:value-type="string" table:style-name="ce505">
            <text:p>ONERI PREVIDENZIALI QUOTA 2/3 A CARICO ENTE SU DOCENZE FORMAZIONE OBBLIGATORI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0:Risorse umane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70">
          <table:table-cell office:value-type="float" office:value="10065" table:style-name="ce506">
            <text:p>10065</text:p>
          </table:table-cell>
          <table:table-cell office:value-type="float" office:value="10065" table:style-name="ce506">
            <text:p>10065</text:p>
          </table:table-cell>
          <table:table-cell office:value-type="string" table:style-name="ce505">
            <text:p>INDENNIZZI PER RITARDO NEI PROCEDIMENTI AMMINISTRATIV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table:number-columns-repeated="16374"/>
        </table:table-row>
        <table:table-row table:style-name="ro111">
          <table:table-cell office:value-type="float" office:value="10066" table:style-name="ce506">
            <text:p>10066</text:p>
          </table:table-cell>
          <table:table-cell office:value-type="float" office:value="10066" table:style-name="ce506">
            <text:p>10066</text:p>
          </table:table-cell>
          <table:table-cell office:value-type="string" table:style-name="ce505">
            <text:p>INDENNIZZI PER RITARDO NEI PAGAMENT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office:value-type="float" office:value="800" table:style-name="ce504">
            <text:p>800,00</text:p>
          </table:table-cell>
          <table:table-cell table:number-columns-repeated="16374"/>
        </table:table-row>
        <table:table-row table:style-name="ro114">
          <table:table-cell office:value-type="float" office:value="10076" table:style-name="ce506">
            <text:p>10076</text:p>
          </table:table-cell>
          <table:table-cell office:value-type="float" office:value="10076" table:style-name="ce506">
            <text:p>10076</text:p>
          </table:table-cell>
          <table:table-cell office:value-type="string" table:style-name="ce505">
            <text:p>IRAP SU COMPENSI E RIMBORSI ANALITICI SPESE DOCENTI PER FORMAZIONE O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18" table:style-name="ce506">
            <text:p>118</text:p>
          </table:table-cell>
          <table:table-cell office:value-type="float" office:value="10077" table:style-name="ce506">
            <text:p>10077</text:p>
          </table:table-cell>
          <table:table-cell office:value-type="string" table:style-name="ce505">
            <text:p>IRAP SU COMPETENZE RELATORI CONVEGNI E RIUNIONI O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077" table:style-name="ce506">
            <text:p>10077</text:p>
          </table:table-cell>
          <table:table-cell office:value-type="float" office:value="10077" table:style-name="ce506">
            <text:p>10077</text:p>
          </table:table-cell>
          <table:table-cell office:value-type="string" table:style-name="ce505">
            <text:p>IRAP SU COMPETENZE RELATORI CONVEGNI E RIUNIONI O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2:Imposte e tasse a carico dell'ente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078" table:style-name="ce506">
            <text:p>10078</text:p>
          </table:table-cell>
          <table:table-cell office:value-type="float" office:value="10078" table:style-name="ce506">
            <text:p>10078</text:p>
          </table:table-cell>
          <table:table-cell office:value-type="string" table:style-name="ce505">
            <text:p>ONERI INPS QUOTA 2/3 SU COMPETENZE DOCENTI CORSI FORMAZIONE O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082" table:style-name="ce506">
            <text:p>10082</text:p>
          </table:table-cell>
          <table:table-cell office:value-type="float" office:value="10082" table:style-name="ce506">
            <text:p>10082</text:p>
          </table:table-cell>
          <table:table-cell office:value-type="string" table:style-name="ce505">
            <text:p>RIMBORSO SPESE ENTI LOCALI PER L'INIZIATIVA POPOLARE (L.R. 51/2010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111">
          <table:table-cell office:value-type="float" office:value="10334" table:style-name="ce506">
            <text:p>10334</text:p>
          </table:table-cell>
          <table:table-cell office:value-type="float" office:value="10334" table:style-name="ce506">
            <text:p>10334</text:p>
          </table:table-cell>
          <table:table-cell office:value-type="string" table:style-name="ce505">
            <text:p>SPESE DERIVANTI DA CONTENZIOSO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table:number-columns-repeated="16374"/>
        </table:table-row>
        <table:table-row table:style-name="ro111">
          <table:table-cell office:value-type="float" office:value="10337" table:style-name="ce506">
            <text:p>10337</text:p>
          </table:table-cell>
          <table:table-cell office:value-type="float" office:value="10337" table:style-name="ce506">
            <text:p>10337</text:p>
          </table:table-cell>
          <table:table-cell office:value-type="string" table:style-name="ce505">
            <text:p>INTERESSI DI MOR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7:Interessi passivi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office:value-type="float" office:value="500" table:style-name="ce504">
            <text:p>500,00</text:p>
          </table:table-cell>
          <table:table-cell table:number-columns-repeated="16374"/>
        </table:table-row>
        <table:table-row table:style-name="ro70">
          <table:table-cell office:value-type="float" office:value="10392" table:style-name="ce506">
            <text:p>10392</text:p>
          </table:table-cell>
          <table:table-cell office:value-type="float" office:value="10392" table:style-name="ce506">
            <text:p>10392</text:p>
          </table:table-cell>
          <table:table-cell office:value-type="string" table:style-name="ce505">
            <text:p>TRASFERIMENTO RISORSE GIUNTA REGIONALE PER CONTRIBUTO ANAC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550" table:style-name="ce504">
            <text:p>55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397" table:style-name="ce506">
            <text:p>10397</text:p>
          </table:table-cell>
          <table:table-cell office:value-type="float" office:value="10397" table:style-name="ce506">
            <text:p>10397</text:p>
          </table:table-cell>
          <table:table-cell office:value-type="string" table:style-name="ce505">
            <text:p>TRASFERIMENTO RISORSE GIUNTA REGIONALE PER CONTRIBUTO ANAC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100" table:style-name="ce504">
            <text:p>100,00</text:p>
          </table:table-cell>
          <table:table-cell office:value-type="float" office:value="100" table:style-name="ce504">
            <text:p>10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4">
          <table:table-cell office:value-type="float" office:value="10398" table:style-name="ce506">
            <text:p>10398</text:p>
          </table:table-cell>
          <table:table-cell office:value-type="float" office:value="10398" table:style-name="ce506">
            <text:p>10398</text:p>
          </table:table-cell>
          <table:table-cell office:value-type="string" table:style-name="ce505">
            <text:p>TRASFERIMENTO RISORSE GIUNTA REGIONALE PER CONTRIBUTO ANAC - UFFICIO STAMPA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399" table:style-name="ce506">
            <text:p>10399</text:p>
          </table:table-cell>
          <table:table-cell office:value-type="float" office:value="10399" table:style-name="ce506">
            <text:p>10399</text:p>
          </table:table-cell>
          <table:table-cell office:value-type="string" table:style-name="ce505">
            <text:p>TRASFERIMENTO RISORSE GIUNTA REGIONALE PER CONTRIBUTO ANAC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600" table:style-name="ce504">
            <text:p>600,00</text:p>
          </table:table-cell>
          <table:table-cell office:value-type="float" office:value="600" table:style-name="ce504">
            <text:p>600,00</text:p>
          </table:table-cell>
          <table:table-cell office:value-type="float" office:value="600" table:style-name="ce504">
            <text:p>600,00</text:p>
          </table:table-cell>
          <table:table-cell table:number-columns-repeated="16374"/>
        </table:table-row>
        <table:table-row table:style-name="ro70">
          <table:table-cell office:value-type="float" office:value="10404" table:style-name="ce506">
            <text:p>10404</text:p>
          </table:table-cell>
          <table:table-cell office:value-type="float" office:value="10404" table:style-name="ce506">
            <text:p>10404</text:p>
          </table:table-cell>
          <table:table-cell office:value-type="string" table:style-name="ce505">
            <text:p>TRASFERIMENTO RISORSE GIUNTA REGIONALE PER CONTRIBUTO ANAC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office:value-type="float" office:value="2000" table:style-name="ce504">
            <text:p>2.000,00</text:p>
          </table:table-cell>
          <table:table-cell table:number-columns-repeated="16374"/>
        </table:table-row>
        <table:table-row table:style-name="ro114">
          <table:table-cell office:value-type="float" office:value="10405" table:style-name="ce506">
            <text:p>10405</text:p>
          </table:table-cell>
          <table:table-cell office:value-type="float" office:value="10405" table:style-name="ce506">
            <text:p>10405</text:p>
          </table:table-cell>
          <table:table-cell office:value-type="string" table:style-name="ce505">
            <text:p>RIMBORSO SPESE PROMOTORI PRIVATI PER LEGGI DI INIZIATIVE POPOLARI (L.R. 51/2010)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70">
          <table:table-cell office:value-type="float" office:value="10606" table:style-name="ce506">
            <text:p>10606</text:p>
          </table:table-cell>
          <table:table-cell office:value-type="float" office:value="10606" table:style-name="ce506">
            <text:p>10606</text:p>
          </table:table-cell>
          <table:table-cell office:value-type="string" table:style-name="ce505">
            <text:p>ONERI INPS <text:s/>QUOTA 2/3 SU COMPETENZE RELATORI CONVEGNI E RIUNIONI OLI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3:Acquisto di beni e serviz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629" table:style-name="ce506">
            <text:p>10629</text:p>
          </table:table-cell>
          <table:table-cell office:value-type="float" office:value="10629" table:style-name="ce506">
            <text:p>10629</text:p>
          </table:table-cell>
          <table:table-cell office:value-type="string" table:style-name="ce505">
            <text:p>TRASFERIMENTO RISORSE GIUNTA REGIONALE PER CONTRIBUTO ANAC</text:p>
          </table:table-cell>
          <table:table-cell office:value-type="string" table:style-name="ce505">
            <text:p>0100:Servizi istituzionali, <text:s/>generali e di gestione<text:s/></text:p>
          </table:table-cell>
          <table:table-cell office:value-type="string" table:style-name="ce505">
            <text:p>0111:Altri servizi general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390" table:style-name="ce506">
            <text:p>10390</text:p>
          </table:table-cell>
          <table:table-cell office:value-type="float" office:value="10390" table:style-name="ce506">
            <text:p>10390</text:p>
          </table:table-cell>
          <table:table-cell office:value-type="string" table:style-name="ce505">
            <text:p>TRASFERIMENTO CORRENTE A MINISTERO AMBIENTE PER CONTRIBUTO SISTRI</text:p>
          </table:table-cell>
          <table:table-cell office:value-type="string" table:style-name="ce505">
            <text:p>0900:Sviluppo sostenibile e tutela del territorio e dell'ambiente<text:s/></text:p>
          </table:table-cell>
          <table:table-cell office:value-type="string" table:style-name="ce505">
            <text:p>0903:Rifiut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04:Trasferimenti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10330" table:style-name="ce506">
            <text:p>10330</text:p>
          </table:table-cell>
          <table:table-cell office:value-type="float" office:value="10330" table:style-name="ce506">
            <text:p>10330</text:p>
          </table:table-cell>
          <table:table-cell office:value-type="string" table:style-name="ce505">
            <text:p>FONDO DI RISERVA PER SPESE OBBLIGATORIE SPESE CORRENTI</text:p>
          </table:table-cell>
          <table:table-cell office:value-type="string" table:style-name="ce505">
            <text:p>2000:Fondi e accantonamenti<text:s/></text:p>
          </table:table-cell>
          <table:table-cell office:value-type="string" table:style-name="ce505">
            <text:p>2001:Fondo di riserva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66800" table:style-name="ce504">
            <text:p>66.800,00</text:p>
          </table:table-cell>
          <table:table-cell office:value-type="float" office:value="53910" table:style-name="ce504">
            <text:p>53.910,00</text:p>
          </table:table-cell>
          <table:table-cell office:value-type="float" office:value="53919" table:style-name="ce504">
            <text:p>53.919,00</text:p>
          </table:table-cell>
          <table:table-cell table:number-columns-repeated="16374"/>
        </table:table-row>
        <table:table-row table:style-name="ro111">
          <table:table-cell office:value-type="float" office:value="126" table:style-name="ce506">
            <text:p>126</text:p>
          </table:table-cell>
          <table:table-cell office:value-type="float" office:value="10335" table:style-name="ce506">
            <text:p>10335</text:p>
          </table:table-cell>
          <table:table-cell office:value-type="string" table:style-name="ce505">
            <text:p>FONDO RISCHI DA CONTENZIOSO</text:p>
          </table:table-cell>
          <table:table-cell office:value-type="string" table:style-name="ce505">
            <text:p>2000:Fondi e accantonamenti<text:s/></text:p>
          </table:table-cell>
          <table:table-cell office:value-type="string" table:style-name="ce505">
            <text:p>2003:Altri fond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1">
          <table:table-cell office:value-type="float" office:value="10335" table:style-name="ce506">
            <text:p>10335</text:p>
          </table:table-cell>
          <table:table-cell office:value-type="float" office:value="10335" table:style-name="ce506">
            <text:p>10335</text:p>
          </table:table-cell>
          <table:table-cell office:value-type="string" table:style-name="ce505">
            <text:p>FONDO RISCHI DA CONTENZIOSO</text:p>
          </table:table-cell>
          <table:table-cell office:value-type="string" table:style-name="ce505">
            <text:p>2000:Fondi e accantonamenti<text:s/></text:p>
          </table:table-cell>
          <table:table-cell office:value-type="string" table:style-name="ce505">
            <text:p>2003:Altri fondi</text:p>
          </table:table-cell>
          <table:table-cell office:value-type="string" table:style-name="ce505">
            <text:p>0100:Spese correnti</text:p>
          </table:table-cell>
          <table:table-cell office:value-type="string" table:style-name="ce505">
            <text:p>0110:Altre spese correnti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70">
          <table:table-cell office:value-type="float" office:value="70004" table:style-name="ce506">
            <text:p>70004</text:p>
          </table:table-cell>
          <table:table-cell office:value-type="float" office:value="70004" table:style-name="ce506">
            <text:p>70004</text:p>
          </table:table-cell>
          <table:table-cell office:value-type="string" table:style-name="ce505">
            <text:p>RITENUTE ERARIALI SU CONTRIBUTI 4%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5000" table:style-name="ce504">
            <text:p>15.000,00</text:p>
          </table:table-cell>
          <table:table-cell office:value-type="float" office:value="15000" table:style-name="ce504">
            <text:p>15.000,00</text:p>
          </table:table-cell>
          <table:table-cell office:value-type="float" office:value="15000" table:style-name="ce504">
            <text:p>15.000,00</text:p>
          </table:table-cell>
          <table:table-cell table:number-columns-repeated="16374"/>
        </table:table-row>
        <table:table-row table:style-name="ro113">
          <table:table-cell office:value-type="float" office:value="70005" table:style-name="ce506">
            <text:p>70005</text:p>
          </table:table-cell>
          <table:table-cell office:value-type="float" office:value="70005" table:style-name="ce506">
            <text:p>70005</text:p>
          </table:table-cell>
          <table:table-cell office:value-type="string" table:style-name="ce505">
            <text:p>VERSAMENTO RITENUTE FISCALI APPLICATE SU REDDITI CONSIGLIERI ASSESSORI. ORGANISMI ESTERNI E ALTRI REDDITI ASSIMILATI A LAVORO DIPENDENTE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3200000" table:style-name="ce504">
            <text:p>3.200.000,00</text:p>
          </table:table-cell>
          <table:table-cell office:value-type="float" office:value="3200000" table:style-name="ce504">
            <text:p>3.200.000,00</text:p>
          </table:table-cell>
          <table:table-cell office:value-type="float" office:value="3200000" table:style-name="ce504">
            <text:p>3.200.000,00</text:p>
          </table:table-cell>
          <table:table-cell table:number-columns-repeated="16374"/>
        </table:table-row>
        <table:table-row table:style-name="ro70">
          <table:table-cell office:value-type="float" office:value="70006" table:style-name="ce506">
            <text:p>70006</text:p>
          </table:table-cell>
          <table:table-cell office:value-type="float" office:value="70006" table:style-name="ce506">
            <text:p>70006</text:p>
          </table:table-cell>
          <table:table-cell office:value-type="string" table:style-name="ce505">
            <text:p>RITENUTE ERARIALI APPLICATE SU REDDITI DA LAVORO OCCASIONALE E AUTONOMO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table:number-columns-repeated="16374"/>
        </table:table-row>
        <table:table-row table:style-name="ro70">
          <table:table-cell office:value-type="float" office:value="70007" table:style-name="ce506">
            <text:p>70007</text:p>
          </table:table-cell>
          <table:table-cell office:value-type="float" office:value="70007" table:style-name="ce506">
            <text:p>70007</text:p>
          </table:table-cell>
          <table:table-cell office:value-type="string" table:style-name="ce505">
            <text:p>VERSAMENTO RITENUTE ERARIALI SPLIT PAYMENT ART. 17 TER DPR 633/1972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100000" table:style-name="ce504">
            <text:p>1.100.000,00</text:p>
          </table:table-cell>
          <table:table-cell office:value-type="float" office:value="1100000" table:style-name="ce504">
            <text:p>1.100.000,00</text:p>
          </table:table-cell>
          <table:table-cell office:value-type="float" office:value="1100000" table:style-name="ce504">
            <text:p>1.100.000,00</text:p>
          </table:table-cell>
          <table:table-cell table:number-columns-repeated="16374"/>
        </table:table-row>
        <table:table-row table:style-name="ro114">
          <table:table-cell office:value-type="float" office:value="70010" table:style-name="ce506">
            <text:p>70010</text:p>
          </table:table-cell>
          <table:table-cell office:value-type="float" office:value="70010" table:style-name="ce506">
            <text:p>70010</text:p>
          </table:table-cell>
          <table:table-cell office:value-type="string" table:style-name="ce505">
            <text:p>RIDUZIONE SU COMPENSI DIPENDENTI PUBBLICI ART.1COMMA 126 L.662/96 E DPCM 486/98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office:value-type="float" office:value="5000" table:style-name="ce504">
            <text:p>5.000,00</text:p>
          </table:table-cell>
          <table:table-cell table:number-columns-repeated="16374"/>
        </table:table-row>
        <table:table-row table:style-name="ro114">
          <table:table-cell office:value-type="float" office:value="70013" table:style-name="ce506">
            <text:p>70013</text:p>
          </table:table-cell>
          <table:table-cell office:value-type="float" office:value="70013" table:style-name="ce506">
            <text:p>70013</text:p>
          </table:table-cell>
          <table:table-cell office:value-type="string" table:style-name="ce505">
            <text:p>VERSAMENTO <text:s/>RITENUTE PREVIDENZIALI E ASSISTENZIALI SU REDDITI DI LAVORO AUTONOMO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500" table:style-name="ce504">
            <text:p>1.500,00</text:p>
          </table:table-cell>
          <table:table-cell office:value-type="float" office:value="1500" table:style-name="ce504">
            <text:p>1.500,00</text:p>
          </table:table-cell>
          <table:table-cell office:value-type="float" office:value="1500" table:style-name="ce504">
            <text:p>1.500,00</text:p>
          </table:table-cell>
          <table:table-cell table:number-columns-repeated="16374"/>
        </table:table-row>
        <table:table-row table:style-name="ro112">
          <table:table-cell office:value-type="float" office:value="70014" table:style-name="ce506">
            <text:p>70014</text:p>
          </table:table-cell>
          <table:table-cell office:value-type="float" office:value="70014" table:style-name="ce506">
            <text:p>70014</text:p>
          </table:table-cell>
          <table:table-cell office:value-type="string" table:style-name="ce505">
            <text:p>VERSAMENTO RITENUTE PREVIDENZIALI E ASSISTENZIALI SU REDDITI ASSIMILATI A LAVORO DIPENDENTE - quota 1/3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office:value-type="float" office:value="1000" table:style-name="ce504">
            <text:p>1.000,00</text:p>
          </table:table-cell>
          <table:table-cell table:number-columns-repeated="16374"/>
        </table:table-row>
        <table:table-row table:style-name="ro70">
          <table:table-cell office:value-type="float" office:value="70023" table:style-name="ce506">
            <text:p>70023</text:p>
          </table:table-cell>
          <table:table-cell office:value-type="float" office:value="70023" table:style-name="ce506">
            <text:p>70023</text:p>
          </table:table-cell>
          <table:table-cell office:value-type="string" table:style-name="ce505">
            <text:p>RITENUTE ERARIALI SU <text:s/>PREMI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table:number-columns-repeated="16374"/>
        </table:table-row>
        <table:table-row table:style-name="ro114">
          <table:table-cell office:value-type="float" office:value="70033" table:style-name="ce506">
            <text:p>70033</text:p>
          </table:table-cell>
          <table:table-cell office:value-type="float" office:value="70033" table:style-name="ce506">
            <text:p>70033</text:p>
          </table:table-cell>
          <table:table-cell office:value-type="string" table:style-name="ce505">
            <text:p>VERSAMENTO ALLA GIUNTA REGIONALE TRATTENUTE OBBLIGATORIE (ART.. 4 C. 1 L.R. 3/2009)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215650" table:style-name="ce504">
            <text:p>215.650,00</text:p>
          </table:table-cell>
          <table:table-cell office:value-type="float" office:value="215650" table:style-name="ce504">
            <text:p>215.650,00</text:p>
          </table:table-cell>
          <table:table-cell office:value-type="float" office:value="215650" table:style-name="ce504">
            <text:p>215.650,00</text:p>
          </table:table-cell>
          <table:table-cell table:number-columns-repeated="16374"/>
        </table:table-row>
        <table:table-row table:style-name="ro113">
          <table:table-cell office:value-type="float" office:value="70034" table:style-name="ce506">
            <text:p>70034</text:p>
          </table:table-cell>
          <table:table-cell office:value-type="float" office:value="70034" table:style-name="ce506">
            <text:p>70034</text:p>
          </table:table-cell>
          <table:table-cell office:value-type="string" table:style-name="ce505">
            <text:p>VERSAMENTO TRATTENUTA ASSICURAZIONE PREVIDENZIALE INTEGRATIVA DEI CONSIGLIERI E ASSESSORI REGIONALI - ART. 24 BIS L.R. 3/2009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00000" table:style-name="ce504">
            <text:p>100.000,00</text:p>
          </table:table-cell>
          <table:table-cell office:value-type="float" office:value="100000" table:style-name="ce504">
            <text:p>100.000,00</text:p>
          </table:table-cell>
          <table:table-cell office:value-type="float" office:value="100000" table:style-name="ce504">
            <text:p>100.000,00</text:p>
          </table:table-cell>
          <table:table-cell table:number-columns-repeated="16374"/>
        </table:table-row>
        <table:table-row table:style-name="ro115">
          <table:table-cell office:value-type="float" office:value="70035" table:style-name="ce506">
            <text:p>70035</text:p>
          </table:table-cell>
          <table:table-cell office:value-type="float" office:value="70035" table:style-name="ce506">
            <text:p>70035</text:p>
          </table:table-cell>
          <table:table-cell office:value-type="string" table:style-name="ce505">
            <text:p>VERSAMENTO TRATTENUTA PER ATTI DI LIBERALITA' O ACQUISIZIONE SERVIZI CONNESSI ALL'ESERCIZIO DEL MANDATO DEI CONSIGLIERI E ASSESSORI REGIONALI - ART. 24 TER L.R. 3/2009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476800" table:style-name="ce504">
            <text:p>476.800,00</text:p>
          </table:table-cell>
          <table:table-cell office:value-type="float" office:value="476800" table:style-name="ce504">
            <text:p>476.800,00</text:p>
          </table:table-cell>
          <table:table-cell office:value-type="float" office:value="476800" table:style-name="ce504">
            <text:p>476.800,00</text:p>
          </table:table-cell>
          <table:table-cell table:number-columns-repeated="16374"/>
        </table:table-row>
        <table:table-row table:style-name="ro70">
          <table:table-cell office:value-type="float" office:value="70036" table:style-name="ce506">
            <text:p>70036</text:p>
          </table:table-cell>
          <table:table-cell office:value-type="float" office:value="70036" table:style-name="ce506">
            <text:p>70036</text:p>
          </table:table-cell>
          <table:table-cell office:value-type="string" table:style-name="ce505">
            <text:p>VERSAMENTO TRATTENUTA PER INTERVENTO SOSTITUTIVO CODICE APPALTI ED EQUITALIA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table:number-columns-repeated="16374"/>
        </table:table-row>
        <table:table-row table:style-name="ro112">
          <table:table-cell office:value-type="float" office:value="70037" table:style-name="ce506">
            <text:p>70037</text:p>
          </table:table-cell>
          <table:table-cell office:value-type="float" office:value="70037" table:style-name="ce506">
            <text:p>70037</text:p>
          </table:table-cell>
          <table:table-cell office:value-type="string" table:style-name="ce505">
            <text:p>VERSAMENTO ALL'ASSOCIAZIONE EX CONSIGLIERI QUOTA TRATTENUTA SU ASSEGNI VITALIZI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office:value-type="float" office:value="10000" table:style-name="ce504">
            <text:p>10.000,00</text:p>
          </table:table-cell>
          <table:table-cell table:number-columns-repeated="16374"/>
        </table:table-row>
        <table:table-row table:style-name="ro112">
          <table:table-cell office:value-type="float" office:value="70038" table:style-name="ce506">
            <text:p>70038</text:p>
          </table:table-cell>
          <table:table-cell office:value-type="float" office:value="70038" table:style-name="ce506">
            <text:p>70038</text:p>
          </table:table-cell>
          <table:table-cell office:value-type="string" table:style-name="ce505">
            <text:p>VERSAMENTO A PRIVATI TRATTENUTA PIGNORAMENTI E CESSIONI DEL QUINTO SU EMOLUMENTI CONSIGLIERI ED EX CONSIGLIERI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office:value-type="float" office:value="30000" table:style-name="ce504">
            <text:p>30.000,00</text:p>
          </table:table-cell>
          <table:table-cell table:number-columns-repeated="16374"/>
        </table:table-row>
        <table:table-row table:style-name="ro113">
          <table:table-cell office:value-type="float" office:value="70039" table:style-name="ce506">
            <text:p>70039</text:p>
          </table:table-cell>
          <table:table-cell office:value-type="float" office:value="70039" table:style-name="ce506">
            <text:p>70039</text:p>
          </table:table-cell>
          <table:table-cell office:value-type="string" table:style-name="ce505">
            <text:p>VERSAMENTO A SOGGETTI GIURIDICI TRATTENUTA PIGNORAMENTI E CESSIONI DEL QUINTO SU EMOLUMENTI CONSIGLIERI ED EX CONSIGLIERI</text:p>
          </table:table-cell>
          <table:table-cell office:value-type="string" table:style-name="ce505">
            <text:p>9900:Servizi per conto terzi<text:s/></text:p>
          </table:table-cell>
          <table:table-cell office:value-type="string" table:style-name="ce505">
            <text:p>9901:Servizi per conto terzi - Partite di giro</text:p>
          </table:table-cell>
          <table:table-cell office:value-type="string" table:style-name="ce505">
            <text:p>0700:Uscite per conto terzi e partite di giro</text:p>
          </table:table-cell>
          <table:table-cell office:value-type="string" table:style-name="ce505">
            <text:p>0701:Uscite per partite di giro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office:value-type="float" office:value="0" table:style-name="ce504">
            <text:p>0,00</text:p>
          </table:table-cell>
          <table:table-cell table:number-columns-repeated="16374"/>
        </table:table-row>
        <table:table-row table:style-name="ro116">
          <table:table-cell table:number-columns-repeated="6" table:style-name="ce500"/>
          <table:table-cell office:value-type="string" table:style-name="ce503">
            <text:p>Totale</text:p>
          </table:table-cell>
          <table:table-cell office:value-type="float" office:value="20848404.380000003" table:formula="of:=SUM([.H2:.H177])" table:style-name="ce502">
            <text:p>20.848.404,38</text:p>
          </table:table-cell>
          <table:table-cell office:value-type="float" office:value="20861665.259999998" table:formula="of:=SUM([.I2:.I177])" table:style-name="ce502">
            <text:p>20.861.665,26</text:p>
          </table:table-cell>
          <table:table-cell office:value-type="float" office:value="20961372.100000001" table:formula="of:=SUM([.J2:.J177])" table:style-name="ce502">
            <text:p>20.961.372,10</text:p>
          </table:table-cell>
          <table:table-cell table:number-columns-repeated="16374"/>
        </table:table-row>
        <table:table-row table:number-rows-repeated="1048398" table:style-name="ro117">
          <table:table-cell table:number-columns-repeated="16384"/>
        </table:table-row>
        <table:named-expressions>
          <table:named-range table:name="Print_Area" table:cell-range-address="Obbligatorie.$A$1:Obbligatorie.$J$180" table:base-cell-address="Obbligatorie.$A$1"/>
          <table:named-range table:name="Print_Titles" table:cell-range-address="Obbligatorie.$A$1:Obbligatorie.$IV$1" table:base-cell-address="Obbligatorie.$A$1"/>
        </table:named-expressions>
      </table:table>
      <table:table table:name="DCA_entrate" table:style-name="ta18">
        <table:table-column table:style-name="co89" table:default-cell-style-name="ce1"/>
        <table:table-column table:style-name="co90" table:default-cell-style-name="ce509"/>
        <table:table-column table:style-name="co91" table:default-cell-style-name="ce509"/>
        <table:table-column table:style-name="co23" table:default-cell-style-name="ce509"/>
        <table:table-column table:style-name="co21" table:default-cell-style-name="ce509"/>
        <table:table-column table:style-name="co90" table:default-cell-style-name="ce509"/>
        <table:table-column table:style-name="co4" table:number-columns-repeated="2" table:default-cell-style-name="ce509"/>
        <table:table-column table:style-name="co7" table:number-columns-repeated="16376" table:default-cell-style-name="ce1"/>
        <table:table-row table:style-name="ro118">
          <table:table-cell office:value-type="string" table:style-name="ce515">
            <text:p>vocePDCI 2021 (ENTRATA)</text:p>
          </table:table-cell>
          <table:table-cell office:value-type="string" table:style-name="ce514">
            <text:p>RS <text:s/>2020</text:p>
          </table:table-cell>
          <table:table-cell office:value-type="string" table:style-name="ce514">
            <text:p>CP <text:s/>2020</text:p>
          </table:table-cell>
          <table:table-cell office:value-type="string" table:style-name="ce514">
            <text:p>CP <text:s/>2021</text:p>
          </table:table-cell>
          <table:table-cell office:value-type="string" table:style-name="ce514">
            <text:p>CP <text:s/>2022</text:p>
          </table:table-cell>
          <table:table-cell office:value-type="string" table:style-name="ce514">
            <text:p>CP <text:s/>2023</text:p>
          </table:table-cell>
          <table:table-cell office:value-type="string" table:style-name="ce514">
            <text:p>CS <text:s/>2020</text:p>
          </table:table-cell>
          <table:table-cell office:value-type="string" table:style-name="ce514">
            <text:p>CS <text:s/>2021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2.01.01.01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172676.07" table:style-name="ce512">
            <text:p><text:s/>172.676,07<text:s/></text:p>
          </table:table-cell>
          <table:table-cell office:value-type="float" office:value="172676.07" table:style-name="ce512">
            <text:p><text:s/>172.676,07<text:s/></text:p>
          </table:table-cell>
          <table:table-cell office:value-type="float" office:value="172676.07" table:style-name="ce512">
            <text:p><text:s/>172.676,07<text:s/></text:p>
          </table:table-cell>
          <table:table-cell office:value-type="float" office:value="172676.07" table:style-name="ce512">
            <text:p><text:s/>172.676,07<text:s/></text:p>
          </table:table-cell>
          <table:table-cell office:value-type="float" office:value="172676.07" table:style-name="ce512">
            <text:p><text:s/>172.676,07<text:s/></text:p>
          </table:table-cell>
          <table:table-cell office:value-type="float" office:value="172676.07" table:style-name="ce512">
            <text:p><text:s/>172.676,07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2.01.01.02.000</text:p>
          </table:table-cell>
          <table:table-cell office:value-type="float" office:value="8500" table:style-name="ce510">
            <text:p><text:s/>8.5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23500" table:style-name="ce510">
            <text:p><text:s/>23.5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2.01.01.04.000</text:p>
          </table:table-cell>
          <table:table-cell office:value-type="float" office:value="33000" table:style-name="ce512">
            <text:p><text:s/>33.000,00<text:s/></text:p>
          </table:table-cell>
          <table:table-cell office:value-type="float" office:value="24265001.68" table:style-name="ce512">
            <text:p><text:s/>24.265.001,68<text:s/></text:p>
          </table:table-cell>
          <table:table-cell office:value-type="float" office:value="22414544" table:style-name="ce512">
            <text:p><text:s/>22.414.544,00<text:s/></text:p>
          </table:table-cell>
          <table:table-cell office:value-type="float" office:value="22179950" table:style-name="ce512">
            <text:p><text:s/>22.179.950,00<text:s/></text:p>
          </table:table-cell>
          <table:table-cell office:value-type="float" office:value="22322400" table:style-name="ce512">
            <text:p><text:s/>22.322.400,00<text:s/></text:p>
          </table:table-cell>
          <table:table-cell office:value-type="float" office:value="24269539.57" table:style-name="ce512">
            <text:p><text:s/>24.269.539,57<text:s/></text:p>
          </table:table-cell>
          <table:table-cell office:value-type="float" office:value="22447544" table:style-name="ce512">
            <text:p><text:s/>22.447.544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2.01.04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500" table:style-name="ce510">
            <text:p><text:s/>5.500,0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500" table:style-name="ce510">
            <text:p><text:s/>5.500,00<text:s/></text:p>
          </table:table-cell>
          <table:table-cell office:value-type="float" office:value="0" table:style-name="ce510">
            <text:p><text:s/>-<text:s text:c="3"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3.01.02.01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208.74" table:style-name="ce512">
            <text:p><text:s/>1.208,74<text:s/></text:p>
          </table:table-cell>
          <table:table-cell office:value-type="float" office:value="1000" table:style-name="ce512">
            <text:p><text:s/>1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3.01.03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2601.68" table:style-name="ce510">
            <text:p><text:s/>32.601,68<text:s/></text:p>
          </table:table-cell>
          <table:table-cell office:value-type="float" office:value="0" table:style-name="ce510">
            <text:p><text:s/>-<text:s text:c="3"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3.01.03.02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3.02.03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0" table:style-name="ce510">
            <text:p><text:s/>100,00<text:s/></text:p>
          </table:table-cell>
          <table:table-cell office:value-type="float" office:value="100" table:style-name="ce510">
            <text:p><text:s/>100,00<text:s/></text:p>
          </table:table-cell>
          <table:table-cell office:value-type="float" office:value="100" table:style-name="ce510">
            <text:p><text:s/>100,0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0" table:style-name="ce510">
            <text:p><text:s/>1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3.03.03.04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500" table:style-name="ce512">
            <text:p><text:s/>500,00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500" table:style-name="ce512">
            <text:p><text:s/>500,00<text:s/></text:p>
          </table:table-cell>
          <table:table-cell office:value-type="float" office:value="0" table:style-name="ce512">
            <text:p><text:s/>-<text:s text:c="3"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3.03.03.99.000</text:p>
          </table:table-cell>
          <table:table-cell office:value-type="float" office:value="78.42" table:style-name="ce510">
            <text:p><text:s/>78,4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" table:style-name="ce510">
            <text:p><text:s/>20,00<text:s/></text:p>
          </table:table-cell>
          <table:table-cell office:value-type="float" office:value="20" table:style-name="ce510">
            <text:p><text:s/>20,00<text:s/></text:p>
          </table:table-cell>
          <table:table-cell office:value-type="float" office:value="20" table:style-name="ce510">
            <text:p><text:s/>20,00<text:s/></text:p>
          </table:table-cell>
          <table:table-cell office:value-type="float" office:value="86.04" table:style-name="ce510">
            <text:p><text:s/>86,04<text:s/></text:p>
          </table:table-cell>
          <table:table-cell office:value-type="float" office:value="98.42" table:style-name="ce510">
            <text:p><text:s/>98,42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3.05.02.03.000</text:p>
          </table:table-cell>
          <table:table-cell office:value-type="float" office:value="104116.52" table:style-name="ce512">
            <text:p><text:s/>104.116,52<text:s/></text:p>
          </table:table-cell>
          <table:table-cell office:value-type="float" office:value="244706.18" table:style-name="ce512">
            <text:p><text:s/>244.706,18<text:s/></text:p>
          </table:table-cell>
          <table:table-cell office:value-type="float" office:value="194899.71" table:style-name="ce512">
            <text:p><text:s/>194.899,71<text:s/></text:p>
          </table:table-cell>
          <table:table-cell office:value-type="float" office:value="194851.47" table:style-name="ce512">
            <text:p><text:s/>194.851,47<text:s/></text:p>
          </table:table-cell>
          <table:table-cell office:value-type="float" office:value="194894.58" table:style-name="ce512">
            <text:p><text:s/>194.894,58<text:s/></text:p>
          </table:table-cell>
          <table:table-cell office:value-type="float" office:value="305418.98" table:style-name="ce512">
            <text:p><text:s/>305.418,98<text:s/></text:p>
          </table:table-cell>
          <table:table-cell office:value-type="float" office:value="299016.23" table:style-name="ce512">
            <text:p><text:s/>299.016,23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3.05.99.99.000</text:p>
          </table:table-cell>
          <table:table-cell office:value-type="float" office:value="2624.83" table:style-name="ce510">
            <text:p><text:s/>2.624,83<text:s/></text:p>
          </table:table-cell>
          <table:table-cell office:value-type="float" office:value="17844" table:style-name="ce510">
            <text:p><text:s/>17.844,00<text:s/></text:p>
          </table:table-cell>
          <table:table-cell office:value-type="float" office:value="36430.800000000003" table:style-name="ce510">
            <text:p><text:s/>36.430,80<text:s/></text:p>
          </table:table-cell>
          <table:table-cell office:value-type="float" office:value="21296.46" table:style-name="ce510">
            <text:p><text:s/>21.296,46<text:s/></text:p>
          </table:table-cell>
          <table:table-cell office:value-type="float" office:value="21303.35" table:style-name="ce510">
            <text:p><text:s/>21.303,35<text:s/></text:p>
          </table:table-cell>
          <table:table-cell office:value-type="float" office:value="47544" table:style-name="ce510">
            <text:p><text:s/>47.544,00<text:s/></text:p>
          </table:table-cell>
          <table:table-cell office:value-type="float" office:value="39055.629999999997" table:style-name="ce510">
            <text:p><text:s/>39.055,63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4.02.01.02.000</text:p>
          </table:table-cell>
          <table:table-cell office:value-type="float" office:value="250" table:style-name="ce512">
            <text:p><text:s/>250,00<text:s/></text:p>
          </table:table-cell>
          <table:table-cell office:value-type="float" office:value="2500" table:style-name="ce512">
            <text:p><text:s/>2.500,00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2500" table:style-name="ce512">
            <text:p><text:s/>2.500,00<text:s/></text:p>
          </table:table-cell>
          <table:table-cell office:value-type="float" office:value="250" table:style-name="ce512">
            <text:p><text:s/>25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4.02.01.04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00456" table:style-name="ce510">
            <text:p><text:s/>700.456,00<text:s/></text:p>
          </table:table-cell>
          <table:table-cell office:value-type="float" office:value="716456" table:style-name="ce510">
            <text:p><text:s/>716.456,00<text:s/></text:p>
          </table:table-cell>
          <table:table-cell office:value-type="float" office:value="586156" table:style-name="ce510">
            <text:p><text:s/>586.156,00<text:s/></text:p>
          </table:table-cell>
          <table:table-cell office:value-type="float" office:value="586156" table:style-name="ce510">
            <text:p><text:s/>586.156,00<text:s/></text:p>
          </table:table-cell>
          <table:table-cell office:value-type="float" office:value="700456" table:style-name="ce510">
            <text:p><text:s/>700.456,00<text:s/></text:p>
          </table:table-cell>
          <table:table-cell office:value-type="float" office:value="716456" table:style-name="ce510">
            <text:p><text:s/>716.456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4.02.04.01.000</text:p>
          </table:table-cell>
          <table:table-cell office:value-type="float" office:value="0" table:style-name="ce512">
            <text:p><text:s/>-<text:s text:c="3"/></text:p>
          </table:table-cell>
          <table:table-cell table:style-name="ce512"/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table:style-name="ce512"/>
          <table:table-cell office:value-type="float" office:value="0" table:style-name="ce512">
            <text:p><text:s/>-<text:s text:c="3"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4.05.03.02.000</text:p>
          </table:table-cell>
          <table:table-cell office:value-type="float" office:value="11885.77" table:style-name="ce510">
            <text:p><text:s/>11.885,7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4752.43" table:style-name="ce510">
            <text:p><text:s/>14.752,43<text:s/></text:p>
          </table:table-cell>
          <table:table-cell office:value-type="float" office:value="11885.77" table:style-name="ce510">
            <text:p><text:s/>11.885,77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4.05.04.99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60000" table:style-name="ce512">
            <text:p><text:s/>60.000,00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135000" table:style-name="ce512">
            <text:p><text:s/>135.000,00<text:s/></text:p>
          </table:table-cell>
          <table:table-cell office:value-type="float" office:value="60000" table:style-name="ce512">
            <text:p><text:s/>6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01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000" table:style-name="ce510">
            <text:p><text:s/>3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15000" table:style-name="ce510">
            <text:p><text:s/>15.000,00<text:s/></text:p>
          </table:table-cell>
          <table:table-cell office:value-type="float" office:value="3000" table:style-name="ce510">
            <text:p><text:s/>3.000,00<text:s/></text:p>
          </table:table-cell>
          <table:table-cell office:value-type="float" office:value="15000" table:style-name="ce510">
            <text:p><text:s/>15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1.01.02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920000" table:style-name="ce512">
            <text:p><text:s/>920.000,00<text:s/></text:p>
          </table:table-cell>
          <table:table-cell office:value-type="float" office:value="1100000" table:style-name="ce512">
            <text:p><text:s/>1.100.000,00<text:s/></text:p>
          </table:table-cell>
          <table:table-cell office:value-type="float" office:value="1100000" table:style-name="ce512">
            <text:p><text:s/>1.100.000,00<text:s/></text:p>
          </table:table-cell>
          <table:table-cell office:value-type="float" office:value="1100000" table:style-name="ce512">
            <text:p><text:s/>1.100.000,00<text:s/></text:p>
          </table:table-cell>
          <table:table-cell office:value-type="float" office:value="920000" table:style-name="ce512">
            <text:p><text:s/>920.000,00<text:s/></text:p>
          </table:table-cell>
          <table:table-cell office:value-type="float" office:value="1100000" table:style-name="ce512">
            <text:p><text:s/>1.10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01.99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00800" table:style-name="ce510">
            <text:p><text:s/>600.800,00<text:s/></text:p>
          </table:table-cell>
          <table:table-cell office:value-type="float" office:value="887450" table:style-name="ce510">
            <text:p><text:s/>887.450,00<text:s/></text:p>
          </table:table-cell>
          <table:table-cell office:value-type="float" office:value="887450" table:style-name="ce510">
            <text:p><text:s/>887.450,00<text:s/></text:p>
          </table:table-cell>
          <table:table-cell office:value-type="float" office:value="887450" table:style-name="ce510">
            <text:p><text:s/>887.450,00<text:s/></text:p>
          </table:table-cell>
          <table:table-cell office:value-type="float" office:value="600800" table:style-name="ce510">
            <text:p><text:s/>600.800,00<text:s/></text:p>
          </table:table-cell>
          <table:table-cell office:value-type="float" office:value="887450" table:style-name="ce510">
            <text:p><text:s/>887.45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1.02.01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3165000" table:style-name="ce512">
            <text:p><text:s/>3.165.000,00<text:s/></text:p>
          </table:table-cell>
          <table:table-cell office:value-type="float" office:value="3200000" table:style-name="ce512">
            <text:p><text:s/>3.200.000,00<text:s/></text:p>
          </table:table-cell>
          <table:table-cell office:value-type="float" office:value="3200000" table:style-name="ce512">
            <text:p><text:s/>3.200.000,00<text:s/></text:p>
          </table:table-cell>
          <table:table-cell office:value-type="float" office:value="3200000" table:style-name="ce512">
            <text:p><text:s/>3.200.000,00<text:s/></text:p>
          </table:table-cell>
          <table:table-cell office:value-type="float" office:value="3165000" table:style-name="ce512">
            <text:p><text:s/>3.165.000,00<text:s/></text:p>
          </table:table-cell>
          <table:table-cell office:value-type="float" office:value="3200000" table:style-name="ce512">
            <text:p><text:s/>3.20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02.02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1.02.99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5000" table:style-name="ce512">
            <text:p><text:s/>5.000,00<text:s/></text:p>
          </table:table-cell>
          <table:table-cell office:value-type="float" office:value="5000" table:style-name="ce512">
            <text:p><text:s/>5.000,00<text:s/></text:p>
          </table:table-cell>
          <table:table-cell office:value-type="float" office:value="5000" table:style-name="ce512">
            <text:p><text:s/>5.000,00<text:s/></text:p>
          </table:table-cell>
          <table:table-cell office:value-type="float" office:value="5000" table:style-name="ce512">
            <text:p><text:s/>5.000,00<text:s/></text:p>
          </table:table-cell>
          <table:table-cell office:value-type="float" office:value="5000" table:style-name="ce512">
            <text:p><text:s/>5.000,00<text:s/></text:p>
          </table:table-cell>
          <table:table-cell office:value-type="float" office:value="5000" table:style-name="ce512">
            <text:p><text:s/>5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03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0000" table:style-name="ce510">
            <text:p><text:s/>30.000,00<text:s/></text:p>
          </table:table-cell>
          <table:table-cell office:value-type="float" office:value="30000" table:style-name="ce510">
            <text:p><text:s/>30.000,00<text:s/></text:p>
          </table:table-cell>
          <table:table-cell office:value-type="float" office:value="30000" table:style-name="ce510">
            <text:p><text:s/>30.000,00<text:s/></text:p>
          </table:table-cell>
          <table:table-cell office:value-type="float" office:value="30000" table:style-name="ce510">
            <text:p><text:s/>30.000,00<text:s/></text:p>
          </table:table-cell>
          <table:table-cell office:value-type="float" office:value="30000" table:style-name="ce510">
            <text:p><text:s/>30.000,00<text:s/></text:p>
          </table:table-cell>
          <table:table-cell office:value-type="float" office:value="30000" table:style-name="ce510">
            <text:p><text:s/>3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1.03.02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1500" table:style-name="ce512">
            <text:p><text:s/>1.500,00<text:s/></text:p>
          </table:table-cell>
          <table:table-cell office:value-type="float" office:value="1500" table:style-name="ce512">
            <text:p><text:s/>1.500,00<text:s/></text:p>
          </table:table-cell>
          <table:table-cell office:value-type="float" office:value="1500" table:style-name="ce512">
            <text:p><text:s/>1.500,00<text:s/></text:p>
          </table:table-cell>
          <table:table-cell office:value-type="float" office:value="1500" table:style-name="ce512">
            <text:p><text:s/>1.500,00<text:s/></text:p>
          </table:table-cell>
          <table:table-cell office:value-type="float" office:value="1500" table:style-name="ce512">
            <text:p><text:s/>1.500,00<text:s/></text:p>
          </table:table-cell>
          <table:table-cell office:value-type="float" office:value="1500" table:style-name="ce512">
            <text:p><text:s/>1.5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99.01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0000" table:style-name="ce510">
            <text:p><text:s/>40.000,00<text:s/></text:p>
          </table:table-cell>
          <table:table-cell office:value-type="float" office:value="50000" table:style-name="ce510">
            <text:p><text:s/>50.000,00<text:s/></text:p>
          </table:table-cell>
          <table:table-cell office:value-type="float" office:value="50000" table:style-name="ce510">
            <text:p><text:s/>50.000,00<text:s/></text:p>
          </table:table-cell>
          <table:table-cell office:value-type="float" office:value="50000" table:style-name="ce510">
            <text:p><text:s/>50.000,00<text:s/></text:p>
          </table:table-cell>
          <table:table-cell office:value-type="float" office:value="40000" table:style-name="ce510">
            <text:p><text:s/>40.000,00<text:s/></text:p>
          </table:table-cell>
          <table:table-cell office:value-type="float" office:value="50000" table:style-name="ce510">
            <text:p><text:s/>5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1.99.03.000</text:p>
          </table:table-cell>
          <table:table-cell office:value-type="float" office:value="14399.7" table:style-name="ce512">
            <text:p><text:s/>14.399,70<text:s/></text:p>
          </table:table-cell>
          <table:table-cell office:value-type="float" office:value="16000" table:style-name="ce512">
            <text:p><text:s/>16.000,00<text:s/></text:p>
          </table:table-cell>
          <table:table-cell office:value-type="float" office:value="16000" table:style-name="ce512">
            <text:p><text:s/>16.000,00<text:s/></text:p>
          </table:table-cell>
          <table:table-cell office:value-type="float" office:value="16000" table:style-name="ce512">
            <text:p><text:s/>16.000,00<text:s/></text:p>
          </table:table-cell>
          <table:table-cell office:value-type="float" office:value="16000" table:style-name="ce512">
            <text:p><text:s/>16.000,00<text:s/></text:p>
          </table:table-cell>
          <table:table-cell office:value-type="float" office:value="34051.94" table:style-name="ce512">
            <text:p><text:s/>34.051,94<text:s/></text:p>
          </table:table-cell>
          <table:table-cell office:value-type="float" office:value="30399.7" table:style-name="ce512">
            <text:p><text:s/>30.399,7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1.99.99.000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000" table:style-name="ce510">
            <text:p><text:s/>10.000,00<text:s/></text:p>
          </table:table-cell>
          <table:table-cell office:value-type="float" office:value="10000" table:style-name="ce510">
            <text:p><text:s/>10.000,00<text:s/></text:p>
          </table:table-cell>
          <table:table-cell office:value-type="float" office:value="10000" table:style-name="ce510">
            <text:p><text:s/>10.000,00<text:s/></text:p>
          </table:table-cell>
          <table:table-cell office:value-type="float" office:value="10000" table:style-name="ce510">
            <text:p><text:s/>10.000,00<text:s/></text:p>
          </table:table-cell>
          <table:table-cell office:value-type="float" office:value="10000" table:style-name="ce510">
            <text:p><text:s/>10.000,00<text:s/></text:p>
          </table:table-cell>
          <table:table-cell office:value-type="float" office:value="10000" table:style-name="ce510">
            <text:p><text:s/>10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3">
            <text:p>E.9.02.04.01.000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2000" table:style-name="ce512">
            <text:p><text:s/>2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1000" table:style-name="ce512">
            <text:p><text:s/>1.000,00<text:s/></text:p>
          </table:table-cell>
          <table:table-cell office:value-type="float" office:value="2000" table:style-name="ce512">
            <text:p><text:s/>2.000,00<text:s/></text:p>
          </table:table-cell>
          <table:table-cell office:value-type="float" office:value="1000" table:style-name="ce512">
            <text:p><text:s/>1.000,00<text:s/>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11">
            <text:p>E.9.02.04.02.000</text:p>
          </table:table-cell>
          <table:table-cell office:value-type="float" office:value="4746.22" table:style-name="ce510">
            <text:p><text:s/>4.746,22<text:s/></text:p>
          </table:table-cell>
          <table:table-cell office:value-type="float" office:value="5000" table:style-name="ce510">
            <text:p><text:s/>5.000,00<text:s/></text:p>
          </table:table-cell>
          <table:table-cell office:value-type="float" office:value="5000" table:style-name="ce510">
            <text:p><text:s/>5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1000" table:style-name="ce510">
            <text:p><text:s/>1.000,00<text:s/></text:p>
          </table:table-cell>
          <table:table-cell office:value-type="float" office:value="9746.2199999999993" table:style-name="ce510">
            <text:p><text:s/>9.746,22<text:s/></text:p>
          </table:table-cell>
          <table:table-cell office:value-type="float" office:value="9746.2199999999993" table:style-name="ce510">
            <text:p><text:s/>9.746,22<text:s/></text:p>
          </table:table-cell>
          <table:table-cell table:number-columns-repeated="16376" table:style-name="ce48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Titles" table:cell-range-address="DCA_entrate.$A$1:DCA_entrate.$IV$1" table:base-cell-address="DCA_entrate.$A$1"/>
        </table:named-expressions>
      </table:table>
      <table:table table:name="DCA_uscite" table:style-name="ta19">
        <table:table-column table:style-name="co92" table:default-cell-style-name="ce516"/>
        <table:table-column table:style-name="co93" table:number-columns-repeated="2" table:default-cell-style-name="ce516"/>
        <table:table-column table:style-name="co94" table:number-columns-repeated="5" table:default-cell-style-name="ce517"/>
        <table:table-column table:style-name="co11" table:default-cell-style-name="ce517"/>
        <table:table-column table:style-name="co12" table:number-columns-repeated="2" table:default-cell-style-name="ce517"/>
        <table:table-column table:style-name="co54" table:default-cell-style-name="ce517"/>
        <table:table-column table:style-name="co50" table:default-cell-style-name="ce517"/>
        <table:table-column table:style-name="co95" table:number-columns-repeated="3" table:default-cell-style-name="ce517"/>
        <table:table-column table:style-name="co96" table:number-columns-repeated="2" table:default-cell-style-name="ce517"/>
        <table:table-column table:style-name="co7" table:default-cell-style-name="ce516"/>
        <table:table-column table:style-name="co97" table:default-cell-style-name="ce516"/>
        <table:table-column table:style-name="co98" table:default-cell-style-name="ce516"/>
        <table:table-column table:style-name="co7" table:number-columns-repeated="16363" table:default-cell-style-name="ce516"/>
        <table:table-row table:style-name="ro100">
          <table:table-cell office:value-type="string" table:style-name="ce531">
            <text:p>vocePDCI 2021 (SPESE)</text:p>
          </table:table-cell>
          <table:table-cell office:value-type="string" table:style-name="ce530">
            <text:p>miss 2021</text:p>
          </table:table-cell>
          <table:table-cell office:value-type="string" table:style-name="ce530">
            <text:p>prog 2021</text:p>
          </table:table-cell>
          <table:table-cell office:value-type="string" table:style-name="ce529">
            <text:p>RS 2020</text:p>
          </table:table-cell>
          <table:table-cell office:value-type="string" table:style-name="ce529">
            <text:p>CP 2020</text:p>
          </table:table-cell>
          <table:table-cell office:value-type="string" table:style-name="ce529">
            <text:p>CP 2021</text:p>
          </table:table-cell>
          <table:table-cell office:value-type="string" table:style-name="ce529">
            <text:p>CP 2022</text:p>
          </table:table-cell>
          <table:table-cell office:value-type="string" table:style-name="ce529">
            <text:p>CP 2023</text:p>
          </table:table-cell>
          <table:table-cell office:value-type="string" table:style-name="ce529">
            <text:p>CP-IMP 2020</text:p>
          </table:table-cell>
          <table:table-cell office:value-type="string" table:style-name="ce529">
            <text:p>CP-IMP 2021</text:p>
          </table:table-cell>
          <table:table-cell office:value-type="string" table:style-name="ce529">
            <text:p>CP-IMP 2022</text:p>
          </table:table-cell>
          <table:table-cell office:value-type="string" table:style-name="ce529">
            <text:p>CP-IMP 2023</text:p>
          </table:table-cell>
          <table:table-cell office:value-type="string" table:style-name="ce529">
            <text:p>CP-FPV 2020</text:p>
          </table:table-cell>
          <table:table-cell office:value-type="string" table:style-name="ce529">
            <text:p>CP-FPV 2021</text:p>
          </table:table-cell>
          <table:table-cell office:value-type="string" table:style-name="ce529">
            <text:p>CP-FPV 2022</text:p>
          </table:table-cell>
          <table:table-cell office:value-type="string" table:style-name="ce529">
            <text:p>CP-FPV 2023</text:p>
          </table:table-cell>
          <table:table-cell office:value-type="string" table:style-name="ce529">
            <text:p>CS 2020</text:p>
          </table:table-cell>
          <table:table-cell office:value-type="string" table:style-name="ce529">
            <text:p>CS 2021</text:p>
          </table:table-cell>
          <table:table-cell table:style-name="ce518"/>
          <table:table-cell office:value-type="string" table:style-name="ce528">
            <text:p>controllo imp</text:p>
          </table:table-cell>
          <table:table-cell office:value-type="string" table:style-name="ce528">
            <text:p>controllo imp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1.01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53320" table:style-name="ce520">
            <text:p><text:s/>53.320,00<text:s/></text:p>
          </table:table-cell>
          <table:table-cell office:value-type="float" office:value="251198.81" table:style-name="ce520">
            <text:p><text:s/>251.198,81<text:s/></text:p>
          </table:table-cell>
          <table:table-cell office:value-type="float" office:value="253084.5" table:style-name="ce520">
            <text:p><text:s/>253.084,50<text:s/></text:p>
          </table:table-cell>
          <table:table-cell office:value-type="float" office:value="253100.7" table:style-name="ce520">
            <text:p><text:s/>253.100,70<text:s/></text:p>
          </table:table-cell>
          <table:table-cell office:value-type="float" office:value="261745.35" table:style-name="ce520">
            <text:p><text:s/>261.745,35<text:s/></text:p>
          </table:table-cell>
          <table:table-cell table:style-name="ce521"/>
          <table:table-cell office:value-type="float" office:value="246839.15" table:style-name="ce520">
            <text:p><text:s/>246.839,15<text:s/></text:p>
          </table:table-cell>
          <table:table-cell office:value-type="float" office:value="246855.35" table:style-name="ce520">
            <text:p><text:s/>246.855,35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63076.19" table:style-name="ce520">
            <text:p><text:s/>263.076,19<text:s/></text:p>
          </table:table-cell>
          <table:table-cell office:value-type="float" office:value="306404.5" table:style-name="ce520">
            <text:p><text:s/>306.404,50<text:s/></text:p>
          </table:table-cell>
          <table:table-cell table:style-name="ce518"/>
          <table:table-cell office:value-type="float" office:value="6245.3500000000058" table:formula="of:=[.F2]-[.J2]" table:style-name="ce519">
            <text:p><text:s/>6.245,35<text:s text:c="3"/></text:p>
          </table:table-cell>
          <table:table-cell office:value-type="float" office:value="6245.3500000000058" table:formula="of:=[.G2]-[.K2]" table:style-name="ce519">
            <text:p><text:s/>6.245,35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1.02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0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60" table:style-name="ce524">
            <text:p><text:s/>260,00<text:s/></text:p>
          </table:table-cell>
          <table:table-cell office:value-type="float" office:value="630" table:style-name="ce524">
            <text:p><text:s/>630,00<text:s/></text:p>
          </table:table-cell>
          <table:table-cell office:value-type="float" office:value="630" table:style-name="ce524">
            <text:p><text:s/>630,00<text:s/></text:p>
          </table:table-cell>
          <table:table-cell office:value-type="float" office:value="630" table:style-name="ce524">
            <text:p><text:s/>63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60" table:style-name="ce524">
            <text:p><text:s/>260,00<text:s/></text:p>
          </table:table-cell>
          <table:table-cell office:value-type="float" office:value="630" table:style-name="ce524">
            <text:p><text:s/>630,00<text:s/></text:p>
          </table:table-cell>
          <table:table-cell table:style-name="ce518"/>
          <table:table-cell office:value-type="float" office:value="630" table:formula="of:=[.F3]-[.J3]" table:style-name="ce519">
            <text:p><text:s/>630,00<text:s text:c="3"/></text:p>
          </table:table-cell>
          <table:table-cell office:value-type="float" office:value="630" table:formula="of:=[.G3]-[.K3]" table:style-name="ce519">
            <text:p><text:s/>63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2.01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959100.63" table:style-name="ce520">
            <text:p><text:s/>959.100,63<text:s/></text:p>
          </table:table-cell>
          <table:table-cell office:value-type="float" office:value="926669.96" table:style-name="ce520">
            <text:p><text:s/>926.669,96<text:s/></text:p>
          </table:table-cell>
          <table:table-cell office:value-type="float" office:value="932269.68" table:style-name="ce520">
            <text:p><text:s/>932.269,68<text:s/></text:p>
          </table:table-cell>
          <table:table-cell office:value-type="float" office:value="937777.46" table:style-name="ce520">
            <text:p><text:s/>937.777,46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959100.63" table:style-name="ce520">
            <text:p><text:s/>959.100,63<text:s/></text:p>
          </table:table-cell>
          <table:table-cell office:value-type="float" office:value="926669.96" table:style-name="ce520">
            <text:p><text:s/>926.669,96<text:s/></text:p>
          </table:table-cell>
          <table:table-cell table:style-name="ce518"/>
          <table:table-cell office:value-type="float" office:value="926669.96" table:formula="of:=[.F4]-[.J4]" table:style-name="ce519">
            <text:p><text:s/>926.669,96<text:s text:c="3"/></text:p>
          </table:table-cell>
          <table:table-cell office:value-type="float" office:value="932269.68" table:formula="of:=[.G4]-[.K4]" table:style-name="ce519">
            <text:p><text:s/>932.269,68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2.01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0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3760" table:style-name="ce524">
            <text:p><text:s/>3.760,00<text:s/></text:p>
          </table:table-cell>
          <table:table-cell office:value-type="float" office:value="5120" table:style-name="ce524">
            <text:p><text:s/>5.120,00<text:s/></text:p>
          </table:table-cell>
          <table:table-cell office:value-type="float" office:value="5120" table:style-name="ce524">
            <text:p><text:s/>5.120,00<text:s/></text:p>
          </table:table-cell>
          <table:table-cell office:value-type="float" office:value="5120" table:style-name="ce524">
            <text:p><text:s/>5.12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760" table:style-name="ce524">
            <text:p><text:s/>3.760,00<text:s/></text:p>
          </table:table-cell>
          <table:table-cell office:value-type="float" office:value="5120" table:style-name="ce524">
            <text:p><text:s/>5.120,00<text:s/></text:p>
          </table:table-cell>
          <table:table-cell table:style-name="ce518"/>
          <table:table-cell office:value-type="float" office:value="5120" table:formula="of:=[.F5]-[.J5]" table:style-name="ce519">
            <text:p><text:s/>5.120,00<text:s text:c="3"/></text:p>
          </table:table-cell>
          <table:table-cell office:value-type="float" office:value="5120" table:formula="of:=[.G5]-[.K5]" table:style-name="ce519">
            <text:p><text:s/>5.12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2.01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998.67" table:style-name="ce520">
            <text:p><text:s/>998,67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998.67" table:style-name="ce520">
            <text:p><text:s/>998,67<text:s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6]-[.J6]" table:style-name="ce519">
            <text:p><text:s/>-<text:s text:c="5"/></text:p>
          </table:table-cell>
          <table:table-cell office:value-type="float" office:value="0" table:formula="of:=[.G6]-[.K6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2.01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3982.89" table:style-name="ce524">
            <text:p><text:s/>23.982,89<text:s/></text:p>
          </table:table-cell>
          <table:table-cell office:value-type="float" office:value="10200" table:style-name="ce524">
            <text:p><text:s/>10.200,00<text:s/></text:p>
          </table:table-cell>
          <table:table-cell office:value-type="float" office:value="10200" table:style-name="ce524">
            <text:p><text:s/>10.200,00<text:s/></text:p>
          </table:table-cell>
          <table:table-cell office:value-type="float" office:value="10200" table:style-name="ce524">
            <text:p><text:s/>10.2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4494.89" table:style-name="ce524">
            <text:p><text:s/>24.494,89<text:s/></text:p>
          </table:table-cell>
          <table:table-cell office:value-type="float" office:value="10200" table:style-name="ce524">
            <text:p><text:s/>10.200,00<text:s/></text:p>
          </table:table-cell>
          <table:table-cell table:style-name="ce518"/>
          <table:table-cell office:value-type="float" office:value="10200" table:formula="of:=[.F7]-[.J7]" table:style-name="ce519">
            <text:p><text:s/>10.200,00<text:s text:c="3"/></text:p>
          </table:table-cell>
          <table:table-cell office:value-type="float" office:value="10200" table:formula="of:=[.G7]-[.K7]" table:style-name="ce519">
            <text:p><text:s/>10.2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2.01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64" table:style-name="ce520">
            <text:p><text:s/>164,00<text:s/></text:p>
          </table:table-cell>
          <table:table-cell office:value-type="float" office:value="180" table:style-name="ce520">
            <text:p><text:s/>180,00<text:s/></text:p>
          </table:table-cell>
          <table:table-cell office:value-type="float" office:value="180" table:style-name="ce520">
            <text:p><text:s/>180,00<text:s/></text:p>
          </table:table-cell>
          <table:table-cell office:value-type="float" office:value="180" table:style-name="ce520">
            <text:p><text:s/>18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64" table:style-name="ce520">
            <text:p><text:s/>164,00<text:s/></text:p>
          </table:table-cell>
          <table:table-cell office:value-type="float" office:value="180" table:style-name="ce520">
            <text:p><text:s/>180,00<text:s/></text:p>
          </table:table-cell>
          <table:table-cell table:style-name="ce518"/>
          <table:table-cell office:value-type="float" office:value="180" table:formula="of:=[.F8]-[.J8]" table:style-name="ce519">
            <text:p><text:s/>180,00<text:s text:c="3"/></text:p>
          </table:table-cell>
          <table:table-cell office:value-type="float" office:value="180" table:formula="of:=[.G8]-[.K8]" table:style-name="ce519">
            <text:p><text:s/>18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2.01.03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500" table:style-name="ce524">
            <text:p><text:s/>2.5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500" table:style-name="ce524">
            <text:p><text:s/>2.500,00<text:s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9]-[.J9]" table:style-name="ce519">
            <text:p><text:s/>-<text:s text:c="5"/></text:p>
          </table:table-cell>
          <table:table-cell office:value-type="float" office:value="0" table:formula="of:=[.G9]-[.K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2.01.06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10000" table:style-name="ce520">
            <text:p><text:s/>210.000,00<text:s/></text:p>
          </table:table-cell>
          <table:table-cell office:value-type="float" office:value="210000" table:style-name="ce520">
            <text:p><text:s/>210.000,00<text:s/></text:p>
          </table:table-cell>
          <table:table-cell office:value-type="float" office:value="210000" table:style-name="ce520">
            <text:p><text:s/>210.000,00<text:s/></text:p>
          </table:table-cell>
          <table:table-cell office:value-type="float" office:value="210000" table:style-name="ce520">
            <text:p><text:s/>21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10000" table:style-name="ce520">
            <text:p><text:s/>210.000,00<text:s/></text:p>
          </table:table-cell>
          <table:table-cell office:value-type="float" office:value="210000" table:style-name="ce520">
            <text:p><text:s/>210.000,00<text:s/></text:p>
          </table:table-cell>
          <table:table-cell table:style-name="ce518"/>
          <table:table-cell office:value-type="float" office:value="210000" table:formula="of:=[.F10]-[.J10]" table:style-name="ce519">
            <text:p><text:s/>210.000,00<text:s text:c="3"/></text:p>
          </table:table-cell>
          <table:table-cell office:value-type="float" office:value="210000" table:formula="of:=[.G10]-[.K10]" table:style-name="ce519">
            <text:p><text:s/>21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2.01.9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18"/>
          <table:table-cell office:value-type="float" office:value="500" table:formula="of:=[.F11]-[.J11]" table:style-name="ce519">
            <text:p><text:s/>500,00<text:s text:c="3"/></text:p>
          </table:table-cell>
          <table:table-cell office:value-type="float" office:value="500" table:formula="of:=[.G11]-[.K11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1.01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42918" table:style-name="ce520">
            <text:p><text:s/>42.918,00<text:s/></text:p>
          </table:table-cell>
          <table:table-cell office:value-type="float" office:value="89941.17" table:style-name="ce520">
            <text:p><text:s/>89.941,17<text:s/></text:p>
          </table:table-cell>
          <table:table-cell office:value-type="float" office:value="104398.48" table:style-name="ce520">
            <text:p><text:s/>104.398,48<text:s/></text:p>
          </table:table-cell>
          <table:table-cell office:value-type="float" office:value="104130" table:style-name="ce520">
            <text:p><text:s/>104.130,00<text:s/></text:p>
          </table:table-cell>
          <table:table-cell office:value-type="float" office:value="106225.87" table:style-name="ce520">
            <text:p><text:s/>106.225,87<text:s/></text:p>
          </table:table-cell>
          <table:table-cell table:style-name="ce521"/>
          <table:table-cell office:value-type="float" office:value="77643.48" table:style-name="ce520">
            <text:p><text:s/>77.643,48<text:s/></text:p>
          </table:table-cell>
          <table:table-cell office:value-type="float" office:value="48755" table:style-name="ce520">
            <text:p><text:s/>48.755,00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10573.42" table:style-name="ce520">
            <text:p><text:s/>110.573,42<text:s/></text:p>
          </table:table-cell>
          <table:table-cell office:value-type="float" office:value="147316.48000000001" table:style-name="ce520">
            <text:p><text:s/>147.316,48<text:s/></text:p>
          </table:table-cell>
          <table:table-cell table:style-name="ce518"/>
          <table:table-cell office:value-type="float" office:value="26755" table:formula="of:=[.F12]-[.J12]" table:style-name="ce519">
            <text:p><text:s/>26.755,00<text:s text:c="3"/></text:p>
          </table:table-cell>
          <table:table-cell office:value-type="float" office:value="55375" table:formula="of:=[.G12]-[.K12]" table:style-name="ce519">
            <text:p><text:s/>55.375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1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200" table:style-name="ce524">
            <text:p><text:s/>200,00<text:s/></text:p>
          </table:table-cell>
          <table:table-cell office:value-type="float" office:value="30890.400000000001" table:style-name="ce524">
            <text:p><text:s/>30.890,40<text:s/></text:p>
          </table:table-cell>
          <table:table-cell office:value-type="float" office:value="34800" table:style-name="ce524">
            <text:p><text:s/>34.800,00<text:s/></text:p>
          </table:table-cell>
          <table:table-cell office:value-type="float" office:value="34800" table:style-name="ce524">
            <text:p><text:s/>34.800,00<text:s/></text:p>
          </table:table-cell>
          <table:table-cell office:value-type="float" office:value="34800" table:style-name="ce524">
            <text:p><text:s/>34.8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0890.400000000001" table:style-name="ce524">
            <text:p><text:s/>30.890,40<text:s/></text:p>
          </table:table-cell>
          <table:table-cell office:value-type="float" office:value="35000" table:style-name="ce524">
            <text:p><text:s/>35.000,00<text:s/></text:p>
          </table:table-cell>
          <table:table-cell table:style-name="ce518"/>
          <table:table-cell office:value-type="float" office:value="34800" table:formula="of:=[.F13]-[.J13]" table:style-name="ce519">
            <text:p><text:s/>34.800,00<text:s text:c="3"/></text:p>
          </table:table-cell>
          <table:table-cell office:value-type="float" office:value="34800" table:formula="of:=[.G13]-[.K13]" table:style-name="ce519">
            <text:p><text:s/>34.8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1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5000" table:style-name="ce520">
            <text:p><text:s/>5.0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8868.18" table:style-name="ce520">
            <text:p><text:s/>8.868,18<text:s/></text:p>
          </table:table-cell>
          <table:table-cell office:value-type="float" office:value="5000" table:style-name="ce520">
            <text:p><text:s/>5.000,00<text:s/></text:p>
          </table:table-cell>
          <table:table-cell table:style-name="ce518"/>
          <table:table-cell office:value-type="float" office:value="5000" table:formula="of:=[.F14]-[.J14]" table:style-name="ce519">
            <text:p><text:s/>5.000,00<text:s text:c="3"/></text:p>
          </table:table-cell>
          <table:table-cell office:value-type="float" office:value="0" table:formula="of:=[.G14]-[.K14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1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40970" table:style-name="ce524">
            <text:p><text:s/>40.970,00<text:s/></text:p>
          </table:table-cell>
          <table:table-cell office:value-type="float" office:value="93018.07" table:style-name="ce524">
            <text:p><text:s/>93.018,07<text:s/></text:p>
          </table:table-cell>
          <table:table-cell office:value-type="float" office:value="101599.8" table:style-name="ce524">
            <text:p><text:s/>101.599,80<text:s/></text:p>
          </table:table-cell>
          <table:table-cell office:value-type="float" office:value="96776" table:style-name="ce524">
            <text:p><text:s/>96.776,00<text:s/></text:p>
          </table:table-cell>
          <table:table-cell office:value-type="float" office:value="151276" table:style-name="ce524">
            <text:p><text:s/>151.276,00<text:s/></text:p>
          </table:table-cell>
          <table:table-cell table:style-name="ce525"/>
          <table:table-cell office:value-type="float" office:value="74650.55" table:style-name="ce524">
            <text:p><text:s/>74.650,55<text:s/></text:p>
          </table:table-cell>
          <table:table-cell office:value-type="float" office:value="13416.51" table:style-name="ce524">
            <text:p><text:s/>13.416,51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32238.63" table:style-name="ce524">
            <text:p><text:s/>132.238,63<text:s/></text:p>
          </table:table-cell>
          <table:table-cell office:value-type="float" office:value="142569.79999999999" table:style-name="ce524">
            <text:p><text:s/>142.569,80<text:s/></text:p>
          </table:table-cell>
          <table:table-cell table:style-name="ce518"/>
          <table:table-cell office:value-type="float" office:value="26949.25" table:formula="of:=[.F15]-[.J15]" table:style-name="ce519">
            <text:p><text:s/>26.949,25<text:s text:c="3"/></text:p>
          </table:table-cell>
          <table:table-cell office:value-type="float" office:value="83359.490000000005" table:formula="of:=[.G15]-[.K15]" table:style-name="ce519">
            <text:p><text:s/>83.359,49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1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8</text:p>
          </table:table-cell>
          <table:table-cell office:value-type="float" office:value="1100" table:style-name="ce520">
            <text:p><text:s/>1.100,00<text:s/></text:p>
          </table:table-cell>
          <table:table-cell office:value-type="float" office:value="8000" table:style-name="ce520">
            <text:p><text:s/>8.000,00<text:s/></text:p>
          </table:table-cell>
          <table:table-cell office:value-type="float" office:value="12000" table:style-name="ce520">
            <text:p><text:s/>12.000,00<text:s/></text:p>
          </table:table-cell>
          <table:table-cell office:value-type="float" office:value="12000" table:style-name="ce520">
            <text:p><text:s/>12.000,00<text:s/></text:p>
          </table:table-cell>
          <table:table-cell office:value-type="float" office:value="12000" table:style-name="ce520">
            <text:p><text:s/>12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3781.15" table:style-name="ce520">
            <text:p><text:s/>13.781,15<text:s/></text:p>
          </table:table-cell>
          <table:table-cell office:value-type="float" office:value="13100" table:style-name="ce520">
            <text:p><text:s/>13.100,00<text:s/></text:p>
          </table:table-cell>
          <table:table-cell table:style-name="ce518"/>
          <table:table-cell office:value-type="float" office:value="12000" table:formula="of:=[.F16]-[.J16]" table:style-name="ce519">
            <text:p><text:s/>12.000,00<text:s text:c="3"/></text:p>
          </table:table-cell>
          <table:table-cell office:value-type="float" office:value="12000" table:formula="of:=[.G16]-[.K16]" table:style-name="ce519">
            <text:p><text:s/>1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1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4700" table:style-name="ce524">
            <text:p><text:s/>4.700,00<text:s/></text:p>
          </table:table-cell>
          <table:table-cell office:value-type="float" office:value="4713.53" table:style-name="ce524">
            <text:p><text:s/>4.713,53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359.73" table:style-name="ce524">
            <text:p><text:s/>5.359,73<text:s/></text:p>
          </table:table-cell>
          <table:table-cell office:value-type="float" office:value="5700" table:style-name="ce524">
            <text:p><text:s/>5.700,00<text:s/></text:p>
          </table:table-cell>
          <table:table-cell table:style-name="ce518"/>
          <table:table-cell office:value-type="float" office:value="1000" table:formula="of:=[.F17]-[.J17]" table:style-name="ce519">
            <text:p><text:s/>1.000,00<text:s text:c="3"/></text:p>
          </table:table-cell>
          <table:table-cell office:value-type="float" office:value="1000" table:formula="of:=[.G17]-[.K17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1.02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350" table:style-name="ce520">
            <text:p><text:s/>35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350" table:style-name="ce520">
            <text:p><text:s/>350,00<text:s/></text:p>
          </table:table-cell>
          <table:table-cell table:style-name="ce518"/>
          <table:table-cell office:value-type="float" office:value="350" table:formula="of:=[.F18]-[.J18]" table:style-name="ce519">
            <text:p><text:s/>350,00<text:s text:c="3"/></text:p>
          </table:table-cell>
          <table:table-cell office:value-type="float" office:value="0" table:formula="of:=[.G18]-[.K18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1.05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21672.32" table:style-name="ce524">
            <text:p><text:s/>21.672,32<text:s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1672.32" table:style-name="ce524">
            <text:p><text:s/>21.672,32<text:s/></text:p>
          </table:table-cell>
          <table:table-cell office:value-type="float" office:value="10000" table:style-name="ce524">
            <text:p><text:s/>10.000,00<text:s/></text:p>
          </table:table-cell>
          <table:table-cell table:style-name="ce518"/>
          <table:table-cell office:value-type="float" office:value="5000" table:formula="of:=[.F19]-[.J19]" table:style-name="ce519">
            <text:p><text:s/>5.000,00<text:s text:c="3"/></text:p>
          </table:table-cell>
          <table:table-cell office:value-type="float" office:value="5000" table:formula="of:=[.G19]-[.K19]" table:style-name="ce519">
            <text:p><text:s/>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35903" table:style-name="ce520">
            <text:p><text:s/>35.903,00<text:s/></text:p>
          </table:table-cell>
          <table:table-cell office:value-type="float" office:value="8784728.0099999998" table:style-name="ce520">
            <text:p><text:s/>8.784.728,01<text:s/></text:p>
          </table:table-cell>
          <table:table-cell office:value-type="float" office:value="7028103.6799999997" table:style-name="ce520">
            <text:p><text:s/>7.028.103,68<text:s/></text:p>
          </table:table-cell>
          <table:table-cell office:value-type="float" office:value="7029208.6399999997" table:style-name="ce520">
            <text:p><text:s/>7.029.208,64<text:s/></text:p>
          </table:table-cell>
          <table:table-cell office:value-type="float" office:value="7029208.6399999997" table:style-name="ce520">
            <text:p><text:s/>7.029.208,64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8808174.5099999998" table:style-name="ce520">
            <text:p><text:s/>8.808.174,51<text:s/></text:p>
          </table:table-cell>
          <table:table-cell office:value-type="float" office:value="7064006.6799999997" table:style-name="ce520">
            <text:p><text:s/>7.064.006,68<text:s/></text:p>
          </table:table-cell>
          <table:table-cell table:style-name="ce518"/>
          <table:table-cell office:value-type="float" office:value="7028103.6799999997" table:formula="of:=[.F20]-[.J20]" table:style-name="ce519">
            <text:p><text:s/>7.028.103,68<text:s text:c="3"/></text:p>
          </table:table-cell>
          <table:table-cell office:value-type="float" office:value="7029208.6399999997" table:formula="of:=[.G20]-[.K20]" table:style-name="ce519">
            <text:p><text:s/>7.029.208,64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56784" table:style-name="ce524">
            <text:p><text:s/>56.784,00<text:s/></text:p>
          </table:table-cell>
          <table:table-cell office:value-type="float" office:value="158421.49" table:style-name="ce524">
            <text:p><text:s/>158.421,49<text:s/></text:p>
          </table:table-cell>
          <table:table-cell office:value-type="float" office:value="169940" table:style-name="ce524">
            <text:p><text:s/>169.940,00<text:s/></text:p>
          </table:table-cell>
          <table:table-cell office:value-type="float" office:value="169940" table:style-name="ce524">
            <text:p><text:s/>169.940,00<text:s/></text:p>
          </table:table-cell>
          <table:table-cell office:value-type="float" office:value="169940" table:style-name="ce524">
            <text:p><text:s/>169.94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83771.3" table:style-name="ce524">
            <text:p><text:s/>183.771,30<text:s/></text:p>
          </table:table-cell>
          <table:table-cell office:value-type="float" office:value="226724" table:style-name="ce524">
            <text:p><text:s/>226.724,00<text:s/></text:p>
          </table:table-cell>
          <table:table-cell table:style-name="ce518"/>
          <table:table-cell office:value-type="float" office:value="169940" table:formula="of:=[.F21]-[.J21]" table:style-name="ce519">
            <text:p><text:s/>169.940,00<text:s text:c="3"/></text:p>
          </table:table-cell>
          <table:table-cell office:value-type="float" office:value="169940" table:formula="of:=[.G21]-[.K21]" table:style-name="ce519">
            <text:p><text:s/>169.94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0</text:p>
          </table:table-cell>
          <table:table-cell office:value-type="float" office:value="450" table:style-name="ce520">
            <text:p><text:s/>45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table:style-name="ce521"/>
          <table:table-cell office:value-type="float" office:value="500" table:style-name="ce520">
            <text:p><text:s/>5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500" table:style-name="ce520">
            <text:p><text:s/>500,00<text:s/></text:p>
          </table:table-cell>
          <table:table-cell office:value-type="float" office:value="950" table:style-name="ce520">
            <text:p><text:s/>950,00<text:s/></text:p>
          </table:table-cell>
          <table:table-cell table:style-name="ce518"/>
          <table:table-cell office:value-type="float" office:value="0" table:formula="of:=[.F22]-[.J22]" table:style-name="ce519">
            <text:p><text:s/>-<text:s text:c="5"/></text:p>
          </table:table-cell>
          <table:table-cell office:value-type="float" office:value="500" table:formula="of:=[.G22]-[.K22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4000" table:style-name="ce524">
            <text:p><text:s/>4.000,00<text:s/></text:p>
          </table:table-cell>
          <table:table-cell office:value-type="float" office:value="4000" table:style-name="ce524">
            <text:p><text:s/>4.000,00<text:s/></text:p>
          </table:table-cell>
          <table:table-cell office:value-type="float" office:value="4000" table:style-name="ce524">
            <text:p><text:s/>4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4000" table:style-name="ce524">
            <text:p><text:s/>4.000,00<text:s/></text:p>
          </table:table-cell>
          <table:table-cell table:style-name="ce518"/>
          <table:table-cell office:value-type="float" office:value="4000" table:formula="of:=[.F23]-[.J23]" table:style-name="ce519">
            <text:p><text:s/>4.000,00<text:s text:c="3"/></text:p>
          </table:table-cell>
          <table:table-cell office:value-type="float" office:value="4000" table:formula="of:=[.G23]-[.K23]" table:style-name="ce519">
            <text:p><text:s/>4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2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4906.14" table:style-name="ce520">
            <text:p><text:s/>14.906,14<text:s/></text:p>
          </table:table-cell>
          <table:table-cell office:value-type="float" office:value="28500" table:style-name="ce520">
            <text:p><text:s/>28.500,00<text:s/></text:p>
          </table:table-cell>
          <table:table-cell office:value-type="float" office:value="28500" table:style-name="ce520">
            <text:p><text:s/>28.500,00<text:s/></text:p>
          </table:table-cell>
          <table:table-cell office:value-type="float" office:value="28500" table:style-name="ce520">
            <text:p><text:s/>28.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4906.14" table:style-name="ce520">
            <text:p><text:s/>14.906,14<text:s/></text:p>
          </table:table-cell>
          <table:table-cell office:value-type="float" office:value="28500" table:style-name="ce520">
            <text:p><text:s/>28.500,00<text:s/></text:p>
          </table:table-cell>
          <table:table-cell table:style-name="ce518"/>
          <table:table-cell office:value-type="float" office:value="28500" table:formula="of:=[.F24]-[.J24]" table:style-name="ce519">
            <text:p><text:s/>28.500,00<text:s text:c="3"/></text:p>
          </table:table-cell>
          <table:table-cell office:value-type="float" office:value="28500" table:formula="of:=[.G24]-[.K24]" table:style-name="ce519">
            <text:p><text:s/>28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0</text:p>
          </table:table-cell>
          <table:table-cell office:value-type="float" office:value="5290" table:style-name="ce524">
            <text:p><text:s/>5.290,00<text:s/></text:p>
          </table:table-cell>
          <table:table-cell office:value-type="float" office:value="15092" table:style-name="ce524">
            <text:p><text:s/>15.092,00<text:s/></text:p>
          </table:table-cell>
          <table:table-cell office:value-type="float" office:value="35000" table:style-name="ce524">
            <text:p><text:s/>35.000,00<text:s/></text:p>
          </table:table-cell>
          <table:table-cell office:value-type="float" office:value="30000" table:style-name="ce524">
            <text:p><text:s/>30.000,00<text:s/></text:p>
          </table:table-cell>
          <table:table-cell office:value-type="float" office:value="30000" table:style-name="ce524">
            <text:p><text:s/>3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9472" table:style-name="ce524">
            <text:p><text:s/>19.472,00<text:s/></text:p>
          </table:table-cell>
          <table:table-cell office:value-type="float" office:value="40290" table:style-name="ce524">
            <text:p><text:s/>40.290,00<text:s/></text:p>
          </table:table-cell>
          <table:table-cell table:style-name="ce518"/>
          <table:table-cell office:value-type="float" office:value="35000" table:formula="of:=[.F25]-[.J25]" table:style-name="ce519">
            <text:p><text:s/>35.000,00<text:s text:c="3"/></text:p>
          </table:table-cell>
          <table:table-cell office:value-type="float" office:value="30000" table:formula="of:=[.G25]-[.K25]" table:style-name="ce519">
            <text:p><text:s/>3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5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56800" table:style-name="ce520">
            <text:p><text:s/>56.800,00<text:s/></text:p>
          </table:table-cell>
          <table:table-cell office:value-type="float" office:value="281000" table:style-name="ce520">
            <text:p><text:s/>281.000,00<text:s/></text:p>
          </table:table-cell>
          <table:table-cell office:value-type="float" office:value="290000" table:style-name="ce520">
            <text:p><text:s/>290.000,00<text:s/></text:p>
          </table:table-cell>
          <table:table-cell office:value-type="float" office:value="210000" table:style-name="ce520">
            <text:p><text:s/>210.000,00<text:s/></text:p>
          </table:table-cell>
          <table:table-cell office:value-type="float" office:value="250000" table:style-name="ce520">
            <text:p><text:s/>250.000,00<text:s/></text:p>
          </table:table-cell>
          <table:table-cell table:style-name="ce521"/>
          <table:table-cell office:value-type="float" office:value="71157.5" table:style-name="ce520">
            <text:p><text:s/>71.157,50<text:s/></text:p>
          </table:table-cell>
          <table:table-cell office:value-type="float" office:value="7996.64" table:style-name="ce520">
            <text:p><text:s/>7.996,64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96929.46999999997" table:style-name="ce520">
            <text:p><text:s/>296.929,47<text:s/></text:p>
          </table:table-cell>
          <table:table-cell office:value-type="float" office:value="346800" table:style-name="ce520">
            <text:p><text:s/>346.800,00<text:s/></text:p>
          </table:table-cell>
          <table:table-cell table:style-name="ce518"/>
          <table:table-cell office:value-type="float" office:value="218842.5" table:formula="of:=[.F26]-[.J26]" table:style-name="ce519">
            <text:p><text:s/>218.842,50<text:s text:c="3"/></text:p>
          </table:table-cell>
          <table:table-cell office:value-type="float" office:value="202003.36" table:formula="of:=[.G26]-[.K26]" table:style-name="ce519">
            <text:p><text:s/>202.003,36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5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260247" table:style-name="ce524">
            <text:p><text:s/>260.247,00<text:s/></text:p>
          </table:table-cell>
          <table:table-cell office:value-type="float" office:value="654236.17000000004" table:style-name="ce524">
            <text:p><text:s/>654.236,17<text:s/></text:p>
          </table:table-cell>
          <table:table-cell office:value-type="float" office:value="623612" table:style-name="ce524">
            <text:p><text:s/>623.612,00<text:s/></text:p>
          </table:table-cell>
          <table:table-cell office:value-type="float" office:value="613812" table:style-name="ce524">
            <text:p><text:s/>613.812,00<text:s/></text:p>
          </table:table-cell>
          <table:table-cell office:value-type="float" office:value="614012" table:style-name="ce524">
            <text:p><text:s/>614.012,00<text:s/></text:p>
          </table:table-cell>
          <table:table-cell table:style-name="ce525"/>
          <table:table-cell office:value-type="float" office:value="43960.160000000003" table:style-name="ce524">
            <text:p><text:s/>43.960,16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795289.52" table:style-name="ce524">
            <text:p><text:s/>795.289,52<text:s/></text:p>
          </table:table-cell>
          <table:table-cell office:value-type="float" office:value="883859" table:style-name="ce524">
            <text:p><text:s/>883.859,00<text:s/></text:p>
          </table:table-cell>
          <table:table-cell table:style-name="ce518"/>
          <table:table-cell office:value-type="float" office:value="579651.83999999997" table:formula="of:=[.F27]-[.J27]" table:style-name="ce519">
            <text:p><text:s/>579.651,84<text:s text:c="3"/></text:p>
          </table:table-cell>
          <table:table-cell office:value-type="float" office:value="613812" table:formula="of:=[.G27]-[.K27]" table:style-name="ce519">
            <text:p><text:s/>613.812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5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133730" table:style-name="ce520">
            <text:p><text:s/>133.730,00<text:s/></text:p>
          </table:table-cell>
          <table:table-cell office:value-type="float" office:value="347720.09" table:style-name="ce520">
            <text:p><text:s/>347.720,09<text:s/></text:p>
          </table:table-cell>
          <table:table-cell office:value-type="float" office:value="366951.53" table:style-name="ce520">
            <text:p><text:s/>366.951,53<text:s/></text:p>
          </table:table-cell>
          <table:table-cell office:value-type="float" office:value="364414.89" table:style-name="ce520">
            <text:p><text:s/>364.414,89<text:s/></text:p>
          </table:table-cell>
          <table:table-cell office:value-type="float" office:value="354544.97" table:style-name="ce520">
            <text:p><text:s/>354.544,97<text:s/></text:p>
          </table:table-cell>
          <table:table-cell table:style-name="ce521"/>
          <table:table-cell office:value-type="float" office:value="235953.89" table:style-name="ce520">
            <text:p><text:s/>235.953,89<text:s/></text:p>
          </table:table-cell>
          <table:table-cell office:value-type="float" office:value="141530.9" table:style-name="ce520">
            <text:p><text:s/>141.530,90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88527.79" table:style-name="ce520">
            <text:p><text:s/>388.527,79<text:s/></text:p>
          </table:table-cell>
          <table:table-cell office:value-type="float" office:value="500681.53" table:style-name="ce520">
            <text:p><text:s/>500.681,53<text:s/></text:p>
          </table:table-cell>
          <table:table-cell table:style-name="ce518"/>
          <table:table-cell office:value-type="float" office:value="130997.64000000001" table:formula="of:=[.F28]-[.J28]" table:style-name="ce519">
            <text:p><text:s/>130.997,64<text:s text:c="3"/></text:p>
          </table:table-cell>
          <table:table-cell office:value-type="float" office:value="222883.99000000002" table:formula="of:=[.G28]-[.K28]" table:style-name="ce519">
            <text:p><text:s/>222.883,99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7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4030" table:style-name="ce524">
            <text:p><text:s/>4.030,00<text:s/></text:p>
          </table:table-cell>
          <table:table-cell office:value-type="float" office:value="26643.4" table:style-name="ce524">
            <text:p><text:s/>26.643,40<text:s/></text:p>
          </table:table-cell>
          <table:table-cell office:value-type="float" office:value="25453.57" table:style-name="ce524">
            <text:p><text:s/>25.453,57<text:s/></text:p>
          </table:table-cell>
          <table:table-cell office:value-type="float" office:value="25643.68" table:style-name="ce524">
            <text:p><text:s/>25.643,68<text:s/></text:p>
          </table:table-cell>
          <table:table-cell office:value-type="float" office:value="25737.56" table:style-name="ce524">
            <text:p><text:s/>25.737,56<text:s/></text:p>
          </table:table-cell>
          <table:table-cell table:style-name="ce525"/>
          <table:table-cell office:value-type="float" office:value="23332.6" table:style-name="ce524">
            <text:p><text:s/>23.332,60<text:s/></text:p>
          </table:table-cell>
          <table:table-cell office:value-type="float" office:value="11722.71" table:style-name="ce524">
            <text:p><text:s/>11.722,71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1458.61" table:style-name="ce524">
            <text:p><text:s/>31.458,61<text:s/></text:p>
          </table:table-cell>
          <table:table-cell office:value-type="float" office:value="29483.57" table:style-name="ce524">
            <text:p><text:s/>29.483,57<text:s/></text:p>
          </table:table-cell>
          <table:table-cell table:style-name="ce518"/>
          <table:table-cell office:value-type="float" office:value="2120.9700000000012" table:formula="of:=[.F29]-[.J29]" table:style-name="ce519">
            <text:p><text:s/>2.120,97<text:s text:c="3"/></text:p>
          </table:table-cell>
          <table:table-cell office:value-type="float" office:value="13920.970000000001" table:formula="of:=[.G29]-[.K29]" table:style-name="ce519">
            <text:p><text:s/>13.920,97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7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6365" table:style-name="ce520">
            <text:p><text:s/>6.365,00<text:s/></text:p>
          </table:table-cell>
          <table:table-cell office:value-type="float" office:value="22280" table:style-name="ce520">
            <text:p><text:s/>22.280,00<text:s/></text:p>
          </table:table-cell>
          <table:table-cell office:value-type="float" office:value="22280" table:style-name="ce520">
            <text:p><text:s/>22.280,00<text:s/></text:p>
          </table:table-cell>
          <table:table-cell office:value-type="float" office:value="22335" table:style-name="ce520">
            <text:p><text:s/>22.335,00<text:s/></text:p>
          </table:table-cell>
          <table:table-cell office:value-type="float" office:value="22335" table:style-name="ce520">
            <text:p><text:s/>22.335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2280" table:style-name="ce520">
            <text:p><text:s/>22.280,00<text:s/></text:p>
          </table:table-cell>
          <table:table-cell office:value-type="float" office:value="28645" table:style-name="ce520">
            <text:p><text:s/>28.645,00<text:s/></text:p>
          </table:table-cell>
          <table:table-cell table:style-name="ce518"/>
          <table:table-cell office:value-type="float" office:value="22280" table:formula="of:=[.F30]-[.J30]" table:style-name="ce519">
            <text:p><text:s/>22.280,00<text:s text:c="3"/></text:p>
          </table:table-cell>
          <table:table-cell office:value-type="float" office:value="22335" table:formula="of:=[.G30]-[.K30]" table:style-name="ce519">
            <text:p><text:s/>22.335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7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8</text:p>
          </table:table-cell>
          <table:table-cell office:value-type="float" office:value="96832" table:style-name="ce524">
            <text:p><text:s/>96.832,00<text:s/></text:p>
          </table:table-cell>
          <table:table-cell office:value-type="float" office:value="346691.66" table:style-name="ce524">
            <text:p><text:s/>346.691,66<text:s/></text:p>
          </table:table-cell>
          <table:table-cell office:value-type="float" office:value="355750.68" table:style-name="ce524">
            <text:p><text:s/>355.750,68<text:s/></text:p>
          </table:table-cell>
          <table:table-cell office:value-type="float" office:value="358248.58" table:style-name="ce524">
            <text:p><text:s/>358.248,58<text:s/></text:p>
          </table:table-cell>
          <table:table-cell office:value-type="float" office:value="358248.58" table:style-name="ce524">
            <text:p><text:s/>358.248,58<text:s/></text:p>
          </table:table-cell>
          <table:table-cell table:style-name="ce525"/>
          <table:table-cell office:value-type="float" office:value="243312.04" table:style-name="ce524">
            <text:p><text:s/>243.312,04<text:s/></text:p>
          </table:table-cell>
          <table:table-cell office:value-type="float" office:value="62218.84" table:style-name="ce524">
            <text:p><text:s/>62.218,84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433122.99" table:style-name="ce524">
            <text:p><text:s/>433.122,99<text:s/></text:p>
          </table:table-cell>
          <table:table-cell office:value-type="float" office:value="452582.68" table:style-name="ce524">
            <text:p><text:s/>452.582,68<text:s/></text:p>
          </table:table-cell>
          <table:table-cell table:style-name="ce518"/>
          <table:table-cell office:value-type="float" office:value="112438.63999999998" table:formula="of:=[.F31]-[.J31]" table:style-name="ce519">
            <text:p><text:s/>112.438,64<text:s text:c="3"/></text:p>
          </table:table-cell>
          <table:table-cell office:value-type="float" office:value="296029.74" table:formula="of:=[.G31]-[.K31]" table:style-name="ce519">
            <text:p><text:s/>296.029,74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9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1282.35" table:style-name="ce520">
            <text:p><text:s/>11.282,35<text:s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32]-[.J32]" table:style-name="ce519">
            <text:p><text:s/>-<text:s text:c="5"/></text:p>
          </table:table-cell>
          <table:table-cell office:value-type="float" office:value="0" table:formula="of:=[.G32]-[.K32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987" table:style-name="ce524">
            <text:p><text:s/>987,00<text:s/></text:p>
          </table:table-cell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25" table:style-name="ce524">
            <text:p><text:s/>1.025,00<text:s/></text:p>
          </table:table-cell>
          <table:table-cell office:value-type="float" office:value="1500" table:style-name="ce524">
            <text:p><text:s/>1.500,00<text:s/></text:p>
          </table:table-cell>
          <table:table-cell table:style-name="ce518"/>
          <table:table-cell office:value-type="float" office:value="1500" table:formula="of:=[.F33]-[.J33]" table:style-name="ce519">
            <text:p><text:s/>1.500,00<text:s text:c="3"/></text:p>
          </table:table-cell>
          <table:table-cell office:value-type="float" office:value="1500" table:formula="of:=[.G33]-[.K33]" table:style-name="ce519">
            <text:p><text:s/>1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9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131985" table:style-name="ce520">
            <text:p><text:s/>131.985,00<text:s/></text:p>
          </table:table-cell>
          <table:table-cell office:value-type="float" office:value="454702.35" table:style-name="ce520">
            <text:p><text:s/>454.702,35<text:s/></text:p>
          </table:table-cell>
          <table:table-cell office:value-type="float" office:value="486465" table:style-name="ce520">
            <text:p><text:s/>486.465,00<text:s/></text:p>
          </table:table-cell>
          <table:table-cell office:value-type="float" office:value="370200" table:style-name="ce520">
            <text:p><text:s/>370.200,00<text:s/></text:p>
          </table:table-cell>
          <table:table-cell office:value-type="float" office:value="378950" table:style-name="ce520">
            <text:p><text:s/>378.950,00<text:s/></text:p>
          </table:table-cell>
          <table:table-cell table:style-name="ce521"/>
          <table:table-cell office:value-type="float" office:value="203522.93" table:style-name="ce520">
            <text:p><text:s/>203.522,93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30885.89" table:style-name="ce520">
            <text:p><text:s/>630.885,89<text:s/></text:p>
          </table:table-cell>
          <table:table-cell office:value-type="float" office:value="618450" table:style-name="ce520">
            <text:p><text:s/>618.450,00<text:s/></text:p>
          </table:table-cell>
          <table:table-cell table:style-name="ce518"/>
          <table:table-cell office:value-type="float" office:value="282942.07" table:formula="of:=[.F34]-[.J34]" table:style-name="ce519">
            <text:p><text:s/>282.942,07<text:s text:c="3"/></text:p>
          </table:table-cell>
          <table:table-cell office:value-type="float" office:value="370200" table:formula="of:=[.G34]-[.K34]" table:style-name="ce519">
            <text:p><text:s/>370.2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0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8</text:p>
          </table:table-cell>
          <table:table-cell office:value-type="float" office:value="40700" table:style-name="ce524">
            <text:p><text:s/>40.700,00<text:s/></text:p>
          </table:table-cell>
          <table:table-cell office:value-type="float" office:value="72953.48" table:style-name="ce524">
            <text:p><text:s/>72.953,48<text:s/></text:p>
          </table:table-cell>
          <table:table-cell office:value-type="float" office:value="83222.5" table:style-name="ce524">
            <text:p><text:s/>83.222,50<text:s/></text:p>
          </table:table-cell>
          <table:table-cell office:value-type="float" office:value="83222.5" table:style-name="ce524">
            <text:p><text:s/>83.222,50<text:s/></text:p>
          </table:table-cell>
          <table:table-cell office:value-type="float" office:value="83222.5" table:style-name="ce524">
            <text:p><text:s/>83.222,50<text:s/></text:p>
          </table:table-cell>
          <table:table-cell table:style-name="ce525"/>
          <table:table-cell office:value-type="float" office:value="28551.16" table:style-name="ce524">
            <text:p><text:s/>28.551,16<text:s/></text:p>
          </table:table-cell>
          <table:table-cell office:value-type="float" office:value="1396.9" table:style-name="ce524">
            <text:p><text:s/>1.396,90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96437.8" table:style-name="ce524">
            <text:p><text:s/>96.437,80<text:s/></text:p>
          </table:table-cell>
          <table:table-cell office:value-type="float" office:value="123922.5" table:style-name="ce524">
            <text:p><text:s/>123.922,50<text:s/></text:p>
          </table:table-cell>
          <table:table-cell table:style-name="ce518"/>
          <table:table-cell office:value-type="float" office:value="54671.34" table:formula="of:=[.F35]-[.J35]" table:style-name="ce519">
            <text:p><text:s/>54.671,34<text:s text:c="3"/></text:p>
          </table:table-cell>
          <table:table-cell office:value-type="float" office:value="81825.600000000006" table:formula="of:=[.G35]-[.K35]" table:style-name="ce519">
            <text:p><text:s/>81.825,6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09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2000" table:style-name="ce520">
            <text:p><text:s/>2.000,00<text:s/></text:p>
          </table:table-cell>
          <table:table-cell table:style-name="ce518"/>
          <table:table-cell office:value-type="float" office:value="1000" table:formula="of:=[.F36]-[.J36]" table:style-name="ce519">
            <text:p><text:s/>1.000,00<text:s text:c="3"/></text:p>
          </table:table-cell>
          <table:table-cell office:value-type="float" office:value="1000" table:formula="of:=[.G36]-[.K36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0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3000" table:style-name="ce524">
            <text:p><text:s/>3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3000" table:style-name="ce524">
            <text:p><text:s/>3.000,00<text:s/></text:p>
          </table:table-cell>
          <table:table-cell table:style-name="ce518"/>
          <table:table-cell office:value-type="float" office:value="3000" table:formula="of:=[.F37]-[.J37]" table:style-name="ce519">
            <text:p><text:s/>3.000,00<text:s text:c="3"/></text:p>
          </table:table-cell>
          <table:table-cell office:value-type="float" office:value="3000" table:formula="of:=[.G37]-[.K37]" table:style-name="ce519">
            <text:p><text:s/>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15344" table:style-name="ce520">
            <text:p><text:s/>15.344,00<text:s/></text:p>
          </table:table-cell>
          <table:table-cell office:value-type="float" office:value="33399" table:style-name="ce520">
            <text:p><text:s/>33.399,00<text:s/></text:p>
          </table:table-cell>
          <table:table-cell office:value-type="float" office:value="60750" table:style-name="ce520">
            <text:p><text:s/>60.750,00<text:s/></text:p>
          </table:table-cell>
          <table:table-cell office:value-type="float" office:value="60750" table:style-name="ce520">
            <text:p><text:s/>60.750,00<text:s/></text:p>
          </table:table-cell>
          <table:table-cell office:value-type="float" office:value="60750" table:style-name="ce520">
            <text:p><text:s/>60.750,00<text:s/></text:p>
          </table:table-cell>
          <table:table-cell table:style-name="ce521"/>
          <table:table-cell office:value-type="float" office:value="11511.5" table:style-name="ce520">
            <text:p><text:s/>11.511,5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4601" table:style-name="ce520">
            <text:p><text:s/>44.601,00<text:s/></text:p>
          </table:table-cell>
          <table:table-cell office:value-type="float" office:value="76094" table:style-name="ce520">
            <text:p><text:s/>76.094,00<text:s/></text:p>
          </table:table-cell>
          <table:table-cell table:style-name="ce518"/>
          <table:table-cell office:value-type="float" office:value="49238.5" table:formula="of:=[.F38]-[.J38]" table:style-name="ce519">
            <text:p><text:s/>49.238,50<text:s text:c="3"/></text:p>
          </table:table-cell>
          <table:table-cell office:value-type="float" office:value="60750" table:formula="of:=[.G38]-[.K38]" table:style-name="ce519">
            <text:p><text:s/>60.75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7000" table:style-name="ce524">
            <text:p><text:s/>7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9350" table:style-name="ce524">
            <text:p><text:s/>9.350,00<text:s/></text:p>
          </table:table-cell>
          <table:table-cell office:value-type="float" office:value="2000" table:style-name="ce524">
            <text:p><text:s/>2.000,00<text:s/></text:p>
          </table:table-cell>
          <table:table-cell table:style-name="ce518"/>
          <table:table-cell office:value-type="float" office:value="0" table:formula="of:=[.F39]-[.J39]" table:style-name="ce519">
            <text:p><text:s/>-<text:s text:c="5"/></text:p>
          </table:table-cell>
          <table:table-cell office:value-type="float" office:value="0" table:formula="of:=[.G39]-[.K3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000" table:style-name="ce520">
            <text:p><text:s/>4.000,00<text:s/></text:p>
          </table:table-cell>
          <table:table-cell office:value-type="float" office:value="4000" table:style-name="ce520">
            <text:p><text:s/>4.000,00<text:s/></text:p>
          </table:table-cell>
          <table:table-cell office:value-type="float" office:value="4000" table:style-name="ce520">
            <text:p><text:s/>4.000,00<text:s/></text:p>
          </table:table-cell>
          <table:table-cell office:value-type="float" office:value="4000" table:style-name="ce520">
            <text:p><text:s/>4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000" table:style-name="ce520">
            <text:p><text:s/>4.000,00<text:s/></text:p>
          </table:table-cell>
          <table:table-cell office:value-type="float" office:value="4000" table:style-name="ce520">
            <text:p><text:s/>4.000,00<text:s/></text:p>
          </table:table-cell>
          <table:table-cell table:style-name="ce518"/>
          <table:table-cell office:value-type="float" office:value="4000" table:formula="of:=[.F40]-[.J40]" table:style-name="ce519">
            <text:p><text:s/>4.000,00<text:s text:c="3"/></text:p>
          </table:table-cell>
          <table:table-cell office:value-type="float" office:value="4000" table:formula="of:=[.G40]-[.K40]" table:style-name="ce519">
            <text:p><text:s/>4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0</text:p>
          </table:table-cell>
          <table:table-cell office:value-type="float" office:value="30" table:style-name="ce524">
            <text:p><text:s/>30,00<text:s/></text:p>
          </table:table-cell>
          <table:table-cell office:value-type="float" office:value="800" table:style-name="ce524">
            <text:p><text:s/>800,00<text:s/></text:p>
          </table:table-cell>
          <table:table-cell office:value-type="float" office:value="800" table:style-name="ce524">
            <text:p><text:s/>800,00<text:s/></text:p>
          </table:table-cell>
          <table:table-cell office:value-type="float" office:value="800" table:style-name="ce524">
            <text:p><text:s/>800,00<text:s/></text:p>
          </table:table-cell>
          <table:table-cell office:value-type="float" office:value="800" table:style-name="ce524">
            <text:p><text:s/>8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830" table:style-name="ce524">
            <text:p><text:s/>830,00<text:s/></text:p>
          </table:table-cell>
          <table:table-cell office:value-type="float" office:value="830" table:style-name="ce524">
            <text:p><text:s/>830,00<text:s/></text:p>
          </table:table-cell>
          <table:table-cell table:style-name="ce518"/>
          <table:table-cell office:value-type="float" office:value="800" table:formula="of:=[.F41]-[.J41]" table:style-name="ce519">
            <text:p><text:s/>800,00<text:s text:c="3"/></text:p>
          </table:table-cell>
          <table:table-cell office:value-type="float" office:value="800" table:formula="of:=[.G41]-[.K41]" table:style-name="ce519">
            <text:p><text:s/>8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2400" table:style-name="ce520">
            <text:p><text:s/>2.400,00<text:s/></text:p>
          </table:table-cell>
          <table:table-cell office:value-type="float" office:value="7471.18" table:style-name="ce520">
            <text:p><text:s/>7.471,18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0671.18" table:style-name="ce520">
            <text:p><text:s/>10.671,18<text:s/></text:p>
          </table:table-cell>
          <table:table-cell office:value-type="float" office:value="2400" table:style-name="ce520">
            <text:p><text:s/>2.400,00<text:s/></text:p>
          </table:table-cell>
          <table:table-cell table:style-name="ce518"/>
          <table:table-cell office:value-type="float" office:value="0" table:formula="of:=[.F42]-[.J42]" table:style-name="ce519">
            <text:p><text:s/>-<text:s text:c="5"/></text:p>
          </table:table-cell>
          <table:table-cell office:value-type="float" office:value="0" table:formula="of:=[.G42]-[.K42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1.000</text:p>
          </table:table-cell>
          <table:table-cell office:value-type="string" table:style-name="ce526">
            <text:p>05</text:p>
          </table:table-cell>
          <table:table-cell office:value-type="string" table:style-name="ce526">
            <text:p>02</text:p>
          </table:table-cell>
          <table:table-cell office:value-type="float" office:value="19100" table:style-name="ce524">
            <text:p><text:s/>19.100,00<text:s/></text:p>
          </table:table-cell>
          <table:table-cell office:value-type="float" office:value="46500" table:style-name="ce524">
            <text:p><text:s/>46.500,00<text:s/></text:p>
          </table:table-cell>
          <table:table-cell office:value-type="float" office:value="55700" table:style-name="ce524">
            <text:p><text:s/>55.700,00<text:s/></text:p>
          </table:table-cell>
          <table:table-cell office:value-type="float" office:value="55700" table:style-name="ce524">
            <text:p><text:s/>55.700,00<text:s/></text:p>
          </table:table-cell>
          <table:table-cell office:value-type="float" office:value="55700" table:style-name="ce524">
            <text:p><text:s/>55.7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47260" table:style-name="ce524">
            <text:p><text:s/>47.260,00<text:s/></text:p>
          </table:table-cell>
          <table:table-cell office:value-type="float" office:value="74800" table:style-name="ce524">
            <text:p><text:s/>74.800,00<text:s/></text:p>
          </table:table-cell>
          <table:table-cell table:style-name="ce518"/>
          <table:table-cell office:value-type="float" office:value="55700" table:formula="of:=[.F43]-[.J43]" table:style-name="ce519">
            <text:p><text:s/>55.700,00<text:s text:c="3"/></text:p>
          </table:table-cell>
          <table:table-cell office:value-type="float" office:value="55700" table:formula="of:=[.G43]-[.K43]" table:style-name="ce519">
            <text:p><text:s/>55.7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0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30000" table:style-name="ce520">
            <text:p><text:s/>30.000,00<text:s/></text:p>
          </table:table-cell>
          <table:table-cell office:value-type="float" office:value="46000" table:style-name="ce520">
            <text:p><text:s/>46.000,00<text:s/></text:p>
          </table:table-cell>
          <table:table-cell office:value-type="float" office:value="46000" table:style-name="ce520">
            <text:p><text:s/>46.000,00<text:s/></text:p>
          </table:table-cell>
          <table:table-cell office:value-type="float" office:value="46000" table:style-name="ce520">
            <text:p><text:s/>46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0000" table:style-name="ce520">
            <text:p><text:s/>30.000,00<text:s/></text:p>
          </table:table-cell>
          <table:table-cell office:value-type="float" office:value="46000" table:style-name="ce520">
            <text:p><text:s/>46.000,00<text:s/></text:p>
          </table:table-cell>
          <table:table-cell table:style-name="ce518"/>
          <table:table-cell office:value-type="float" office:value="46000" table:formula="of:=[.F44]-[.J44]" table:style-name="ce519">
            <text:p><text:s/>46.000,00<text:s text:c="3"/></text:p>
          </table:table-cell>
          <table:table-cell office:value-type="float" office:value="46000" table:formula="of:=[.G44]-[.K44]" table:style-name="ce519">
            <text:p><text:s/>46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3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1000" table:style-name="ce524">
            <text:p><text:s/>1.000,00<text:s/></text:p>
          </table:table-cell>
          <table:table-cell table:style-name="ce518"/>
          <table:table-cell office:value-type="float" office:value="1000" table:formula="of:=[.F45]-[.J45]" table:style-name="ce519">
            <text:p><text:s/>1.000,00<text:s text:c="3"/></text:p>
          </table:table-cell>
          <table:table-cell office:value-type="float" office:value="1000" table:formula="of:=[.G45]-[.K45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3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2</text:p>
          </table:table-cell>
          <table:table-cell office:value-type="float" office:value="10027" table:style-name="ce520">
            <text:p><text:s/>10.027,00<text:s/></text:p>
          </table:table-cell>
          <table:table-cell office:value-type="float" office:value="26090" table:style-name="ce520">
            <text:p><text:s/>26.090,00<text:s/></text:p>
          </table:table-cell>
          <table:table-cell office:value-type="float" office:value="26090" table:style-name="ce520">
            <text:p><text:s/>26.090,00<text:s/></text:p>
          </table:table-cell>
          <table:table-cell office:value-type="float" office:value="26090" table:style-name="ce520">
            <text:p><text:s/>26.090,00<text:s/></text:p>
          </table:table-cell>
          <table:table-cell office:value-type="float" office:value="26090" table:style-name="ce520">
            <text:p><text:s/>26.090,00<text:s/></text:p>
          </table:table-cell>
          <table:table-cell table:style-name="ce521"/>
          <table:table-cell office:value-type="float" office:value="20986.880000000001" table:style-name="ce520">
            <text:p><text:s/>20.986,88<text:s/></text:p>
          </table:table-cell>
          <table:table-cell office:value-type="float" office:value="21238.720000000001" table:style-name="ce520">
            <text:p><text:s/>21.238,72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0564.63" table:style-name="ce520">
            <text:p><text:s/>30.564,63<text:s/></text:p>
          </table:table-cell>
          <table:table-cell office:value-type="float" office:value="36117" table:style-name="ce520">
            <text:p><text:s/>36.117,00<text:s/></text:p>
          </table:table-cell>
          <table:table-cell table:style-name="ce518"/>
          <table:table-cell office:value-type="float" office:value="5103.119999999999" table:formula="of:=[.F46]-[.J46]" table:style-name="ce519">
            <text:p><text:s/>5.103,12<text:s text:c="3"/></text:p>
          </table:table-cell>
          <table:table-cell office:value-type="float" office:value="4851.2799999999988" table:formula="of:=[.G46]-[.K46]" table:style-name="ce519">
            <text:p><text:s/>4.851,28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3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199170" table:style-name="ce524">
            <text:p><text:s/>199.170,00<text:s/></text:p>
          </table:table-cell>
          <table:table-cell office:value-type="float" office:value="1605937.87" table:style-name="ce524">
            <text:p><text:s/>1.605.937,87<text:s/></text:p>
          </table:table-cell>
          <table:table-cell office:value-type="float" office:value="1503650.57" table:style-name="ce524">
            <text:p><text:s/>1.503.650,57<text:s/></text:p>
          </table:table-cell>
          <table:table-cell office:value-type="float" office:value="1507100" table:style-name="ce524">
            <text:p><text:s/>1.507.100,00<text:s/></text:p>
          </table:table-cell>
          <table:table-cell office:value-type="float" office:value="1513950" table:style-name="ce524">
            <text:p><text:s/>1.513.950,00<text:s/></text:p>
          </table:table-cell>
          <table:table-cell table:style-name="ce525"/>
          <table:table-cell office:value-type="float" office:value="1436608.95" table:style-name="ce524">
            <text:p><text:s/>1.436.608,95<text:s/></text:p>
          </table:table-cell>
          <table:table-cell office:value-type="float" office:value="874922" table:style-name="ce524">
            <text:p><text:s/>874.922,00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802338.51" table:style-name="ce524">
            <text:p><text:s/>1.802.338,51<text:s/></text:p>
          </table:table-cell>
          <table:table-cell office:value-type="float" office:value="1702820.57" table:style-name="ce524">
            <text:p><text:s/>1.702.820,57<text:s/></text:p>
          </table:table-cell>
          <table:table-cell table:style-name="ce518"/>
          <table:table-cell office:value-type="float" office:value="67041.620000000112" table:formula="of:=[.F47]-[.J47]" table:style-name="ce519">
            <text:p><text:s/>67.041,62<text:s text:c="3"/></text:p>
          </table:table-cell>
          <table:table-cell office:value-type="float" office:value="632178" table:formula="of:=[.G47]-[.K47]" table:style-name="ce519">
            <text:p><text:s/>632.178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3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5" table:style-name="ce520">
            <text:p><text:s/>25,00<text:s/></text:p>
          </table:table-cell>
          <table:table-cell office:value-type="float" office:value="25" table:style-name="ce520">
            <text:p><text:s/>25,00<text:s/></text:p>
          </table:table-cell>
          <table:table-cell office:value-type="float" office:value="25" table:style-name="ce520">
            <text:p><text:s/>25,00<text:s/></text:p>
          </table:table-cell>
          <table:table-cell office:value-type="float" office:value="25" table:style-name="ce520">
            <text:p><text:s/>25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5" table:style-name="ce520">
            <text:p><text:s/>25,00<text:s/></text:p>
          </table:table-cell>
          <table:table-cell office:value-type="float" office:value="25" table:style-name="ce520">
            <text:p><text:s/>25,00<text:s/></text:p>
          </table:table-cell>
          <table:table-cell table:style-name="ce518"/>
          <table:table-cell office:value-type="float" office:value="25" table:formula="of:=[.F48]-[.J48]" table:style-name="ce519">
            <text:p><text:s/>25,00<text:s text:c="3"/></text:p>
          </table:table-cell>
          <table:table-cell office:value-type="float" office:value="25" table:formula="of:=[.G48]-[.K48]" table:style-name="ce519">
            <text:p><text:s/>25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3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18"/>
          <table:table-cell office:value-type="float" office:value="500" table:formula="of:=[.F49]-[.J49]" table:style-name="ce519">
            <text:p><text:s/>500,00<text:s text:c="3"/></text:p>
          </table:table-cell>
          <table:table-cell office:value-type="float" office:value="500" table:formula="of:=[.G49]-[.K49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3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1930" table:style-name="ce520">
            <text:p><text:s/>1.930,00<text:s/></text:p>
          </table:table-cell>
          <table:table-cell office:value-type="float" office:value="7914.13" table:style-name="ce520">
            <text:p><text:s/>7.914,13<text:s/></text:p>
          </table:table-cell>
          <table:table-cell office:value-type="float" office:value="10483.23" table:style-name="ce520">
            <text:p><text:s/>10.483,23<text:s/></text:p>
          </table:table-cell>
          <table:table-cell office:value-type="float" office:value="10499.99" table:style-name="ce520">
            <text:p><text:s/>10.499,99<text:s/></text:p>
          </table:table-cell>
          <table:table-cell office:value-type="float" office:value="10499.99" table:style-name="ce520">
            <text:p><text:s/>10.499,99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9468.42" table:style-name="ce520">
            <text:p><text:s/>9.468,42<text:s/></text:p>
          </table:table-cell>
          <table:table-cell office:value-type="float" office:value="12413.23" table:style-name="ce520">
            <text:p><text:s/>12.413,23<text:s/></text:p>
          </table:table-cell>
          <table:table-cell table:style-name="ce518"/>
          <table:table-cell office:value-type="float" office:value="10483.23" table:formula="of:=[.F50]-[.J50]" table:style-name="ce519">
            <text:p><text:s/>10.483,23<text:s text:c="3"/></text:p>
          </table:table-cell>
          <table:table-cell office:value-type="float" office:value="10499.99" table:formula="of:=[.G50]-[.K50]" table:style-name="ce519">
            <text:p><text:s/>10.499,99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3.000</text:p>
          </table:table-cell>
          <table:table-cell office:value-type="string" table:style-name="ce526">
            <text:p>09</text:p>
          </table:table-cell>
          <table:table-cell office:value-type="string" table:style-name="ce526">
            <text:p>03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900" table:style-name="ce524">
            <text:p><text:s/>5.900,00<text:s/></text:p>
          </table:table-cell>
          <table:table-cell office:value-type="float" office:value="3400" table:style-name="ce524">
            <text:p><text:s/>3.400,00<text:s/></text:p>
          </table:table-cell>
          <table:table-cell office:value-type="float" office:value="3400" table:style-name="ce524">
            <text:p><text:s/>3.400,00<text:s/></text:p>
          </table:table-cell>
          <table:table-cell office:value-type="float" office:value="3400" table:style-name="ce524">
            <text:p><text:s/>3.400,00<text:s/></text:p>
          </table:table-cell>
          <table:table-cell table:style-name="ce525"/>
          <table:table-cell office:value-type="float" office:value="3400" table:style-name="ce524">
            <text:p><text:s/>3.4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6706.64" table:style-name="ce524">
            <text:p><text:s/>6.706,64<text:s/></text:p>
          </table:table-cell>
          <table:table-cell office:value-type="float" office:value="3900" table:style-name="ce524">
            <text:p><text:s/>3.900,00<text:s/></text:p>
          </table:table-cell>
          <table:table-cell table:style-name="ce518"/>
          <table:table-cell office:value-type="float" office:value="0" table:formula="of:=[.F51]-[.J51]" table:style-name="ce519">
            <text:p><text:s/>-<text:s text:c="5"/></text:p>
          </table:table-cell>
          <table:table-cell office:value-type="float" office:value="3400" table:formula="of:=[.G51]-[.K51]" table:style-name="ce519">
            <text:p><text:s/>3.4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4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500" table:style-name="ce520">
            <text:p><text:s/>500,00<text:s/></text:p>
          </table:table-cell>
          <table:table-cell table:style-name="ce518"/>
          <table:table-cell office:value-type="float" office:value="500" table:formula="of:=[.F52]-[.J52]" table:style-name="ce519">
            <text:p><text:s/>500,00<text:s text:c="3"/></text:p>
          </table:table-cell>
          <table:table-cell office:value-type="float" office:value="500" table:formula="of:=[.G52]-[.K52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25000" table:style-name="ce524">
            <text:p><text:s/>25.000,00<text:s/></text:p>
          </table:table-cell>
          <table:table-cell office:value-type="float" office:value="119466.17" table:style-name="ce524">
            <text:p><text:s/>119.466,17<text:s/></text:p>
          </table:table-cell>
          <table:table-cell office:value-type="float" office:value="122744.58" table:style-name="ce524">
            <text:p><text:s/>122.744,58<text:s/></text:p>
          </table:table-cell>
          <table:table-cell office:value-type="float" office:value="122744.58" table:style-name="ce524">
            <text:p><text:s/>122.744,58<text:s/></text:p>
          </table:table-cell>
          <table:table-cell office:value-type="float" office:value="126500" table:style-name="ce524">
            <text:p><text:s/>126.500,00<text:s/></text:p>
          </table:table-cell>
          <table:table-cell table:style-name="ce525"/>
          <table:table-cell office:value-type="float" office:value="122744.58" table:style-name="ce524">
            <text:p><text:s/>122.744,58<text:s/></text:p>
          </table:table-cell>
          <table:table-cell office:value-type="float" office:value="122744.58" table:style-name="ce524">
            <text:p><text:s/>122.744,58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24782.59" table:style-name="ce524">
            <text:p><text:s/>124.782,59<text:s/></text:p>
          </table:table-cell>
          <table:table-cell office:value-type="float" office:value="147744.57999999999" table:style-name="ce524">
            <text:p><text:s/>147.744,58<text:s/></text:p>
          </table:table-cell>
          <table:table-cell table:style-name="ce518"/>
          <table:table-cell office:value-type="float" office:value="0" table:formula="of:=[.F53]-[.J53]" table:style-name="ce519">
            <text:p><text:s/>-<text:s text:c="5"/></text:p>
          </table:table-cell>
          <table:table-cell office:value-type="float" office:value="0" table:formula="of:=[.G53]-[.K53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4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54]-[.J54]" table:style-name="ce519">
            <text:p><text:s/>-<text:s text:c="5"/></text:p>
          </table:table-cell>
          <table:table-cell office:value-type="float" office:value="0" table:formula="of:=[.G54]-[.K54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6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6000" table:style-name="ce524">
            <text:p><text:s/>16.000,00<text:s/></text:p>
          </table:table-cell>
          <table:table-cell office:value-type="float" office:value="20500" table:style-name="ce524">
            <text:p><text:s/>20.500,00<text:s/></text:p>
          </table:table-cell>
          <table:table-cell office:value-type="float" office:value="20500" table:style-name="ce524">
            <text:p><text:s/>20.500,00<text:s/></text:p>
          </table:table-cell>
          <table:table-cell office:value-type="float" office:value="20500" table:style-name="ce524">
            <text:p><text:s/>20.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6445.25" table:style-name="ce524">
            <text:p><text:s/>16.445,25<text:s/></text:p>
          </table:table-cell>
          <table:table-cell office:value-type="float" office:value="20500" table:style-name="ce524">
            <text:p><text:s/>20.500,00<text:s/></text:p>
          </table:table-cell>
          <table:table-cell table:style-name="ce518"/>
          <table:table-cell office:value-type="float" office:value="20500" table:formula="of:=[.F55]-[.J55]" table:style-name="ce519">
            <text:p><text:s/>20.500,00<text:s text:c="3"/></text:p>
          </table:table-cell>
          <table:table-cell office:value-type="float" office:value="20500" table:formula="of:=[.G55]-[.K55]" table:style-name="ce519">
            <text:p><text:s/>20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6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500" table:style-name="ce520">
            <text:p><text:s/>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931.1" table:style-name="ce520">
            <text:p><text:s/>2.931,10<text:s/></text:p>
          </table:table-cell>
          <table:table-cell office:value-type="float" office:value="500" table:style-name="ce520">
            <text:p><text:s/>500,00<text:s/></text:p>
          </table:table-cell>
          <table:table-cell table:style-name="ce518"/>
          <table:table-cell office:value-type="float" office:value="500" table:formula="of:=[.F56]-[.J56]" table:style-name="ce519">
            <text:p><text:s/>500,00<text:s text:c="3"/></text:p>
          </table:table-cell>
          <table:table-cell office:value-type="float" office:value="500" table:formula="of:=[.G56]-[.K56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7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850" table:style-name="ce524">
            <text:p><text:s/>850,00<text:s/></text:p>
          </table:table-cell>
          <table:table-cell office:value-type="float" office:value="800" table:style-name="ce524">
            <text:p><text:s/>800,00<text:s/></text:p>
          </table:table-cell>
          <table:table-cell office:value-type="float" office:value="800" table:style-name="ce524">
            <text:p><text:s/>800,00<text:s/></text:p>
          </table:table-cell>
          <table:table-cell office:value-type="float" office:value="800" table:style-name="ce524">
            <text:p><text:s/>800,00<text:s/></text:p>
          </table:table-cell>
          <table:table-cell table:style-name="ce525"/>
          <table:table-cell office:value-type="float" office:value="797.59" table:style-name="ce524">
            <text:p><text:s/>797,59<text:s/></text:p>
          </table:table-cell>
          <table:table-cell office:value-type="float" office:value="797.59" table:style-name="ce524">
            <text:p><text:s/>797,59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850" table:style-name="ce524">
            <text:p><text:s/>850,00<text:s/></text:p>
          </table:table-cell>
          <table:table-cell office:value-type="float" office:value="800" table:style-name="ce524">
            <text:p><text:s/>800,00<text:s/></text:p>
          </table:table-cell>
          <table:table-cell table:style-name="ce518"/>
          <table:table-cell office:value-type="float" office:value="2.4099999999999682" table:formula="of:=[.F57]-[.J57]" table:style-name="ce519">
            <text:p><text:s/>2,41<text:s text:c="3"/></text:p>
          </table:table-cell>
          <table:table-cell office:value-type="float" office:value="2.4099999999999682" table:formula="of:=[.G57]-[.K57]" table:style-name="ce519">
            <text:p><text:s/>2,41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8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0</text:p>
          </table:table-cell>
          <table:table-cell office:value-type="float" office:value="5570" table:style-name="ce520">
            <text:p><text:s/>5.570,00<text:s/></text:p>
          </table:table-cell>
          <table:table-cell office:value-type="float" office:value="8000" table:style-name="ce520">
            <text:p><text:s/>8.000,00<text:s/></text:p>
          </table:table-cell>
          <table:table-cell office:value-type="float" office:value="13000" table:style-name="ce520">
            <text:p><text:s/>13.000,00<text:s/></text:p>
          </table:table-cell>
          <table:table-cell office:value-type="float" office:value="13000" table:style-name="ce520">
            <text:p><text:s/>13.000,00<text:s/></text:p>
          </table:table-cell>
          <table:table-cell office:value-type="float" office:value="13000" table:style-name="ce520">
            <text:p><text:s/>13.000,00<text:s/></text:p>
          </table:table-cell>
          <table:table-cell table:style-name="ce521"/>
          <table:table-cell office:value-type="float" office:value="5341.22" table:style-name="ce520">
            <text:p><text:s/>5.341,22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9987.3799999999992" table:style-name="ce520">
            <text:p><text:s/>9.987,38<text:s/></text:p>
          </table:table-cell>
          <table:table-cell office:value-type="float" office:value="18570" table:style-name="ce520">
            <text:p><text:s/>18.570,00<text:s/></text:p>
          </table:table-cell>
          <table:table-cell table:style-name="ce518"/>
          <table:table-cell office:value-type="float" office:value="7658.78" table:formula="of:=[.F58]-[.J58]" table:style-name="ce519">
            <text:p><text:s/>7.658,78<text:s text:c="3"/></text:p>
          </table:table-cell>
          <table:table-cell office:value-type="float" office:value="13000" table:formula="of:=[.G58]-[.K58]" table:style-name="ce519">
            <text:p><text:s/>1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600" table:style-name="ce524">
            <text:p><text:s/>6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59]-[.J59]" table:style-name="ce519">
            <text:p><text:s/>-<text:s text:c="5"/></text:p>
          </table:table-cell>
          <table:table-cell office:value-type="float" office:value="0" table:formula="of:=[.G59]-[.K5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9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19415" table:style-name="ce520">
            <text:p><text:s/>19.415,00<text:s/></text:p>
          </table:table-cell>
          <table:table-cell office:value-type="float" office:value="30000" table:style-name="ce520">
            <text:p><text:s/>30.000,00<text:s/></text:p>
          </table:table-cell>
          <table:table-cell office:value-type="float" office:value="32000" table:style-name="ce520">
            <text:p><text:s/>32.000,00<text:s/></text:p>
          </table:table-cell>
          <table:table-cell office:value-type="float" office:value="32000" table:style-name="ce520">
            <text:p><text:s/>32.000,00<text:s/></text:p>
          </table:table-cell>
          <table:table-cell office:value-type="float" office:value="32000" table:style-name="ce520">
            <text:p><text:s/>32.000,00<text:s/></text:p>
          </table:table-cell>
          <table:table-cell table:style-name="ce521"/>
          <table:table-cell office:value-type="float" office:value="19101.09" table:style-name="ce520">
            <text:p><text:s/>19.101,09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1940" table:style-name="ce520">
            <text:p><text:s/>41.940,00<text:s/></text:p>
          </table:table-cell>
          <table:table-cell office:value-type="float" office:value="51415" table:style-name="ce520">
            <text:p><text:s/>51.415,00<text:s/></text:p>
          </table:table-cell>
          <table:table-cell table:style-name="ce518"/>
          <table:table-cell office:value-type="float" office:value="12898.91" table:formula="of:=[.F60]-[.J60]" table:style-name="ce519">
            <text:p><text:s/>12.898,91<text:s text:c="3"/></text:p>
          </table:table-cell>
          <table:table-cell office:value-type="float" office:value="32000" table:formula="of:=[.G60]-[.K60]" table:style-name="ce519">
            <text:p><text:s/>3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1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8</text:p>
          </table:table-cell>
          <table:table-cell office:value-type="float" office:value="280193" table:style-name="ce524">
            <text:p><text:s/>280.193,00<text:s/></text:p>
          </table:table-cell>
          <table:table-cell office:value-type="float" office:value="610677.1" table:style-name="ce524">
            <text:p><text:s/>610.677,10<text:s/></text:p>
          </table:table-cell>
          <table:table-cell office:value-type="float" office:value="607100.99" table:style-name="ce524">
            <text:p><text:s/>607.100,99<text:s/></text:p>
          </table:table-cell>
          <table:table-cell office:value-type="float" office:value="604603.09" table:style-name="ce524">
            <text:p><text:s/>604.603,09<text:s/></text:p>
          </table:table-cell>
          <table:table-cell office:value-type="float" office:value="604603.09" table:style-name="ce524">
            <text:p><text:s/>604.603,09<text:s/></text:p>
          </table:table-cell>
          <table:table-cell table:style-name="ce525"/>
          <table:table-cell office:value-type="float" office:value="150255.32999999999" table:style-name="ce524">
            <text:p><text:s/>150.255,33<text:s/></text:p>
          </table:table-cell>
          <table:table-cell office:value-type="float" office:value="10057.65" table:style-name="ce524">
            <text:p><text:s/>10.057,65<text:s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728123.57" table:style-name="ce524">
            <text:p><text:s/>728.123,57<text:s/></text:p>
          </table:table-cell>
          <table:table-cell office:value-type="float" office:value="887293.99" table:style-name="ce524">
            <text:p><text:s/>887.293,99<text:s/></text:p>
          </table:table-cell>
          <table:table-cell table:style-name="ce518"/>
          <table:table-cell office:value-type="float" office:value="456845.66000000003" table:formula="of:=[.F61]-[.J61]" table:style-name="ce519">
            <text:p><text:s/>456.845,66<text:s text:c="3"/></text:p>
          </table:table-cell>
          <table:table-cell office:value-type="float" office:value="594545.43999999994" table:formula="of:=[.G61]-[.K61]" table:style-name="ce519">
            <text:p><text:s/>594.545,44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19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4500" table:style-name="ce520">
            <text:p><text:s/>4.500,00<text:s/></text:p>
          </table:table-cell>
          <table:table-cell office:value-type="float" office:value="14925.2" table:style-name="ce520">
            <text:p><text:s/>14.925,20<text:s/></text:p>
          </table:table-cell>
          <table:table-cell office:value-type="float" office:value="27725.37" table:style-name="ce520">
            <text:p><text:s/>27.725,37<text:s/></text:p>
          </table:table-cell>
          <table:table-cell office:value-type="float" office:value="40316.43" table:style-name="ce520">
            <text:p><text:s/>40.316,43<text:s/></text:p>
          </table:table-cell>
          <table:table-cell office:value-type="float" office:value="15304.92" table:style-name="ce520">
            <text:p><text:s/>15.304,92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2344.61" table:style-name="ce520">
            <text:p><text:s/>22.344,61<text:s/></text:p>
          </table:table-cell>
          <table:table-cell office:value-type="float" office:value="32225.37" table:style-name="ce520">
            <text:p><text:s/>32.225,37<text:s/></text:p>
          </table:table-cell>
          <table:table-cell table:style-name="ce518"/>
          <table:table-cell office:value-type="float" office:value="27725.37" table:formula="of:=[.F62]-[.J62]" table:style-name="ce519">
            <text:p><text:s/>27.725,37<text:s text:c="3"/></text:p>
          </table:table-cell>
          <table:table-cell office:value-type="float" office:value="40316.43" table:formula="of:=[.G62]-[.K62]" table:style-name="ce519">
            <text:p><text:s/>40.316,43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9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75386" table:style-name="ce524">
            <text:p><text:s/>75.386,00<text:s/></text:p>
          </table:table-cell>
          <table:table-cell office:value-type="float" office:value="217246.37" table:style-name="ce524">
            <text:p><text:s/>217.246,37<text:s/></text:p>
          </table:table-cell>
          <table:table-cell office:value-type="float" office:value="277687.15999999997" table:style-name="ce524">
            <text:p><text:s/>277.687,16<text:s/></text:p>
          </table:table-cell>
          <table:table-cell office:value-type="float" office:value="277687.15999999997" table:style-name="ce524">
            <text:p><text:s/>277.687,16<text:s/></text:p>
          </table:table-cell>
          <table:table-cell office:value-type="float" office:value="279672" table:style-name="ce524">
            <text:p><text:s/>279.672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66741.14" table:style-name="ce524">
            <text:p><text:s/>266.741,14<text:s/></text:p>
          </table:table-cell>
          <table:table-cell office:value-type="float" office:value="353073.16" table:style-name="ce524">
            <text:p><text:s/>353.073,16<text:s/></text:p>
          </table:table-cell>
          <table:table-cell table:style-name="ce518"/>
          <table:table-cell office:value-type="float" office:value="277687.15999999997" table:formula="of:=[.F63]-[.J63]" table:style-name="ce519">
            <text:p><text:s/>277.687,16<text:s text:c="3"/></text:p>
          </table:table-cell>
          <table:table-cell office:value-type="float" office:value="277687.15999999997" table:formula="of:=[.G63]-[.K63]" table:style-name="ce519">
            <text:p><text:s/>277.687,16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99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500" table:style-name="ce520">
            <text:p><text:s/>500,00<text:s/></text:p>
          </table:table-cell>
          <table:table-cell office:value-type="float" office:value="7500" table:style-name="ce520">
            <text:p><text:s/>7.500,00<text:s/></text:p>
          </table:table-cell>
          <table:table-cell office:value-type="float" office:value="3150" table:style-name="ce520">
            <text:p><text:s/>3.150,00<text:s/></text:p>
          </table:table-cell>
          <table:table-cell office:value-type="float" office:value="4500" table:style-name="ce520">
            <text:p><text:s/>4.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505" table:style-name="ce520">
            <text:p><text:s/>505,00<text:s/></text:p>
          </table:table-cell>
          <table:table-cell office:value-type="float" office:value="7500" table:style-name="ce520">
            <text:p><text:s/>7.500,00<text:s/></text:p>
          </table:table-cell>
          <table:table-cell table:style-name="ce518"/>
          <table:table-cell office:value-type="float" office:value="7500" table:formula="of:=[.F64]-[.J64]" table:style-name="ce519">
            <text:p><text:s/>7.500,00<text:s text:c="3"/></text:p>
          </table:table-cell>
          <table:table-cell office:value-type="float" office:value="3150" table:formula="of:=[.G64]-[.K64]" table:style-name="ce519">
            <text:p><text:s/>3.15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3.02.9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150" table:style-name="ce524">
            <text:p><text:s/>150,00<text:s/></text:p>
          </table:table-cell>
          <table:table-cell office:value-type="float" office:value="2787.69" table:style-name="ce524">
            <text:p><text:s/>2.787,69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937.69" table:style-name="ce524">
            <text:p><text:s/>2.937,69<text:s/></text:p>
          </table:table-cell>
          <table:table-cell office:value-type="float" office:value="150" table:style-name="ce524">
            <text:p><text:s/>150,00<text:s/></text:p>
          </table:table-cell>
          <table:table-cell table:style-name="ce518"/>
          <table:table-cell office:value-type="float" office:value="0" table:formula="of:=[.F65]-[.J65]" table:style-name="ce519">
            <text:p><text:s/>-<text:s text:c="5"/></text:p>
          </table:table-cell>
          <table:table-cell office:value-type="float" office:value="0" table:formula="of:=[.G65]-[.K65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3.02.99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0644.3" table:style-name="ce520">
            <text:p><text:s/>20.644,30<text:s/></text:p>
          </table:table-cell>
          <table:table-cell office:value-type="float" office:value="18650" table:style-name="ce520">
            <text:p><text:s/>18.650,00<text:s/></text:p>
          </table:table-cell>
          <table:table-cell office:value-type="float" office:value="18650" table:style-name="ce520">
            <text:p><text:s/>18.650,00<text:s/></text:p>
          </table:table-cell>
          <table:table-cell office:value-type="float" office:value="18650" table:style-name="ce520">
            <text:p><text:s/>18.65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5284.300000000003" table:style-name="ce520">
            <text:p><text:s/>35.284,30<text:s/></text:p>
          </table:table-cell>
          <table:table-cell office:value-type="float" office:value="18650" table:style-name="ce520">
            <text:p><text:s/>18.650,00<text:s/></text:p>
          </table:table-cell>
          <table:table-cell table:style-name="ce518"/>
          <table:table-cell office:value-type="float" office:value="18650" table:formula="of:=[.F66]-[.J66]" table:style-name="ce519">
            <text:p><text:s/>18.650,00<text:s text:c="3"/></text:p>
          </table:table-cell>
          <table:table-cell office:value-type="float" office:value="18650" table:formula="of:=[.G66]-[.K66]" table:style-name="ce519">
            <text:p><text:s/>18.65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4050" table:style-name="ce524">
            <text:p><text:s/>4.050,00<text:s/></text:p>
          </table:table-cell>
          <table:table-cell office:value-type="float" office:value="214495.85" table:style-name="ce524">
            <text:p><text:s/>214.495,85<text:s/></text:p>
          </table:table-cell>
          <table:table-cell office:value-type="float" office:value="259000" table:style-name="ce524">
            <text:p><text:s/>259.000,00<text:s/></text:p>
          </table:table-cell>
          <table:table-cell office:value-type="float" office:value="259000" table:style-name="ce524">
            <text:p><text:s/>259.000,00<text:s/></text:p>
          </table:table-cell>
          <table:table-cell office:value-type="float" office:value="259000" table:style-name="ce524">
            <text:p><text:s/>259.000,00<text:s/></text:p>
          </table:table-cell>
          <table:table-cell table:style-name="ce525"/>
          <table:table-cell office:value-type="float" office:value="224000" table:style-name="ce524">
            <text:p><text:s/>224.000,00<text:s/></text:p>
          </table:table-cell>
          <table:table-cell office:value-type="float" office:value="200000" table:style-name="ce524">
            <text:p><text:s/>200.000,00<text:s/></text:p>
          </table:table-cell>
          <table:table-cell office:value-type="float" office:value="200000" table:style-name="ce524">
            <text:p><text:s/>200.000,00<text:s/></text:p>
          </table:table-cell>
          <table:table-cell table:number-columns-repeated="4" table:style-name="ce524"/>
          <table:table-cell office:value-type="float" office:value="224695.85" table:style-name="ce524">
            <text:p><text:s/>224.695,85<text:s/></text:p>
          </table:table-cell>
          <table:table-cell office:value-type="float" office:value="263050" table:style-name="ce524">
            <text:p><text:s/>263.050,00<text:s/></text:p>
          </table:table-cell>
          <table:table-cell table:style-name="ce518"/>
          <table:table-cell office:value-type="float" office:value="35000" table:formula="of:=[.F67]-[.J67]" table:style-name="ce519">
            <text:p><text:s/>35.000,00<text:s text:c="3"/></text:p>
          </table:table-cell>
          <table:table-cell office:value-type="float" office:value="59000" table:formula="of:=[.G67]-[.K67]" table:style-name="ce519">
            <text:p><text:s/>59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1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22000" table:style-name="ce520">
            <text:p><text:s/>22.000,00<text:s/></text:p>
          </table:table-cell>
          <table:table-cell office:value-type="float" office:value="60999.99" table:style-name="ce520">
            <text:p><text:s/>60.999,99<text:s/></text:p>
          </table:table-cell>
          <table:table-cell office:value-type="float" office:value="61000" table:style-name="ce520">
            <text:p><text:s/>61.000,00<text:s/></text:p>
          </table:table-cell>
          <table:table-cell office:value-type="float" office:value="61000" table:style-name="ce520">
            <text:p><text:s/>61.000,00<text:s/></text:p>
          </table:table-cell>
          <table:table-cell office:value-type="float" office:value="61000" table:style-name="ce520">
            <text:p><text:s/>61.000,00<text:s/></text:p>
          </table:table-cell>
          <table:table-cell table:style-name="ce521"/>
          <table:table-cell office:value-type="float" office:value="23000" table:style-name="ce520">
            <text:p><text:s/>23.0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0999.99" table:style-name="ce520">
            <text:p><text:s/>60.999,99<text:s/></text:p>
          </table:table-cell>
          <table:table-cell office:value-type="float" office:value="83000" table:style-name="ce520">
            <text:p><text:s/>83.000,00<text:s/></text:p>
          </table:table-cell>
          <table:table-cell table:style-name="ce518"/>
          <table:table-cell office:value-type="float" office:value="38000" table:formula="of:=[.F68]-[.J68]" table:style-name="ce519">
            <text:p><text:s/>38.000,00<text:s text:c="3"/></text:p>
          </table:table-cell>
          <table:table-cell office:value-type="float" office:value="61000" table:formula="of:=[.G68]-[.K68]" table:style-name="ce519">
            <text:p><text:s/>6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1.000</text:p>
          </table:table-cell>
          <table:table-cell office:value-type="string" table:style-name="ce526">
            <text:p>09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69]-[.J69]" table:style-name="ce519">
            <text:p><text:s/>-<text:s text:c="5"/></text:p>
          </table:table-cell>
          <table:table-cell office:value-type="float" office:value="0" table:formula="of:=[.G69]-[.K6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87144" table:style-name="ce520">
            <text:p><text:s/>87.144,00<text:s/></text:p>
          </table:table-cell>
          <table:table-cell office:value-type="float" office:value="219935.9" table:style-name="ce520">
            <text:p><text:s/>219.935,90<text:s/></text:p>
          </table:table-cell>
          <table:table-cell office:value-type="float" office:value="338600" table:style-name="ce520">
            <text:p><text:s/>338.600,00<text:s/></text:p>
          </table:table-cell>
          <table:table-cell office:value-type="float" office:value="338600" table:style-name="ce520">
            <text:p><text:s/>338.600,00<text:s/></text:p>
          </table:table-cell>
          <table:table-cell office:value-type="float" office:value="338600" table:style-name="ce520">
            <text:p><text:s/>338.600,00<text:s/></text:p>
          </table:table-cell>
          <table:table-cell table:style-name="ce521"/>
          <table:table-cell office:value-type="float" office:value="121650" table:style-name="ce520">
            <text:p><text:s/>121.650,00<text:s/></text:p>
          </table:table-cell>
          <table:table-cell office:value-type="float" office:value="9600" table:style-name="ce520">
            <text:p><text:s/>9.600,00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83045.90000000002" table:style-name="ce520">
            <text:p><text:s/>283.045,90<text:s/></text:p>
          </table:table-cell>
          <table:table-cell office:value-type="float" office:value="425744" table:style-name="ce520">
            <text:p><text:s/>425.744,00<text:s/></text:p>
          </table:table-cell>
          <table:table-cell table:style-name="ce518"/>
          <table:table-cell office:value-type="float" office:value="216950" table:formula="of:=[.F70]-[.J70]" table:style-name="ce519">
            <text:p><text:s/>216.950,00<text:s text:c="3"/></text:p>
          </table:table-cell>
          <table:table-cell office:value-type="float" office:value="329000" table:formula="of:=[.G70]-[.K70]" table:style-name="ce519">
            <text:p><text:s/>329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15000" table:style-name="ce524">
            <text:p><text:s/>15.000,00<text:s/></text:p>
          </table:table-cell>
          <table:table-cell office:value-type="float" office:value="15000" table:style-name="ce524">
            <text:p><text:s/>15.000,00<text:s/></text:p>
          </table:table-cell>
          <table:table-cell office:value-type="float" office:value="15000" table:style-name="ce524">
            <text:p><text:s/>15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000" table:style-name="ce524">
            <text:p><text:s/>10.000,00<text:s/></text:p>
          </table:table-cell>
          <table:table-cell office:value-type="float" office:value="15000" table:style-name="ce524">
            <text:p><text:s/>15.000,00<text:s/></text:p>
          </table:table-cell>
          <table:table-cell table:style-name="ce518"/>
          <table:table-cell office:value-type="float" office:value="15000" table:formula="of:=[.F71]-[.J71]" table:style-name="ce519">
            <text:p><text:s/>15.000,00<text:s text:c="3"/></text:p>
          </table:table-cell>
          <table:table-cell office:value-type="float" office:value="15000" table:formula="of:=[.G71]-[.K71]" table:style-name="ce519">
            <text:p><text:s/>1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2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116000" table:style-name="ce520">
            <text:p><text:s/>116.000,00<text:s/></text:p>
          </table:table-cell>
          <table:table-cell office:value-type="float" office:value="308806.3" table:style-name="ce520">
            <text:p><text:s/>308.806,30<text:s/></text:p>
          </table:table-cell>
          <table:table-cell office:value-type="float" office:value="266500" table:style-name="ce520">
            <text:p><text:s/>266.500,00<text:s/></text:p>
          </table:table-cell>
          <table:table-cell office:value-type="float" office:value="321500" table:style-name="ce520">
            <text:p><text:s/>321.500,00<text:s/></text:p>
          </table:table-cell>
          <table:table-cell office:value-type="float" office:value="321500" table:style-name="ce520">
            <text:p><text:s/>321.500,00<text:s/></text:p>
          </table:table-cell>
          <table:table-cell table:style-name="ce521"/>
          <table:table-cell office:value-type="float" office:value="4500" table:style-name="ce520">
            <text:p><text:s/>4.500,00<text:s/></text:p>
          </table:table-cell>
          <table:table-cell office:value-type="float" office:value="4500" table:style-name="ce520">
            <text:p><text:s/>4.500,00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08806.3" table:style-name="ce520">
            <text:p><text:s/>308.806,30<text:s/></text:p>
          </table:table-cell>
          <table:table-cell office:value-type="float" office:value="382500" table:style-name="ce520">
            <text:p><text:s/>382.500,00<text:s/></text:p>
          </table:table-cell>
          <table:table-cell table:style-name="ce518"/>
          <table:table-cell office:value-type="float" office:value="262000" table:formula="of:=[.F72]-[.J72]" table:style-name="ce519">
            <text:p><text:s/>262.000,00<text:s text:c="3"/></text:p>
          </table:table-cell>
          <table:table-cell office:value-type="float" office:value="317000" table:formula="of:=[.G72]-[.K72]" table:style-name="ce519">
            <text:p><text:s/>317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2.000</text:p>
          </table:table-cell>
          <table:table-cell office:value-type="string" table:style-name="ce526">
            <text:p>11</text:p>
          </table:table-cell>
          <table:table-cell office:value-type="string" table:style-name="ce526">
            <text:p>02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17135" table:style-name="ce524">
            <text:p><text:s/>17.135,00<text:s/>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3000" table:style-name="ce524">
            <text:p><text:s/>3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6283" table:style-name="ce524">
            <text:p><text:s/>26.283,00<text:s/></text:p>
          </table:table-cell>
          <table:table-cell office:value-type="float" office:value="8000" table:style-name="ce524">
            <text:p><text:s/>8.000,00<text:s/></text:p>
          </table:table-cell>
          <table:table-cell table:style-name="ce518"/>
          <table:table-cell office:value-type="float" office:value="3000" table:formula="of:=[.F73]-[.J73]" table:style-name="ce519">
            <text:p><text:s/>3.000,00<text:s text:c="3"/></text:p>
          </table:table-cell>
          <table:table-cell office:value-type="float" office:value="3000" table:formula="of:=[.G73]-[.K73]" table:style-name="ce519">
            <text:p><text:s/>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2.000</text:p>
          </table:table-cell>
          <table:table-cell office:value-type="string" table:style-name="ce522">
            <text:p>12</text:p>
          </table:table-cell>
          <table:table-cell office:value-type="string" table:style-name="ce522">
            <text:p>10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6500" table:style-name="ce520">
            <text:p><text:s/>6.500,00<text:s/></text:p>
          </table:table-cell>
          <table:table-cell office:value-type="float" office:value="3000" table:style-name="ce520">
            <text:p><text:s/>3.000,00<text:s/></text:p>
          </table:table-cell>
          <table:table-cell office:value-type="float" office:value="3000" table:style-name="ce520">
            <text:p><text:s/>3.000,00<text:s/></text:p>
          </table:table-cell>
          <table:table-cell office:value-type="float" office:value="3000" table:style-name="ce520">
            <text:p><text:s/>3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500" table:style-name="ce520">
            <text:p><text:s/>6.500,00<text:s/></text:p>
          </table:table-cell>
          <table:table-cell office:value-type="float" office:value="3000" table:style-name="ce520">
            <text:p><text:s/>3.000,00<text:s/></text:p>
          </table:table-cell>
          <table:table-cell table:style-name="ce518"/>
          <table:table-cell office:value-type="float" office:value="3000" table:formula="of:=[.F74]-[.J74]" table:style-name="ce519">
            <text:p><text:s/>3.000,00<text:s text:c="3"/></text:p>
          </table:table-cell>
          <table:table-cell office:value-type="float" office:value="3000" table:formula="of:=[.G74]-[.K74]" table:style-name="ce519">
            <text:p><text:s/>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2.000</text:p>
          </table:table-cell>
          <table:table-cell office:value-type="string" table:style-name="ce526">
            <text:p>14</text:p>
          </table:table-cell>
          <table:table-cell office:value-type="string" table:style-name="ce526">
            <text:p>02</text:p>
          </table:table-cell>
          <table:table-cell office:value-type="float" office:value="10000" table:style-name="ce524">
            <text:p><text:s/>10.000,00<text:s/></text:p>
          </table:table-cell>
          <table:table-cell office:value-type="float" office:value="3394.68" table:style-name="ce524">
            <text:p><text:s/>3.394,68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394.68" table:style-name="ce524">
            <text:p><text:s/>3.394,68<text:s/></text:p>
          </table:table-cell>
          <table:table-cell office:value-type="float" office:value="10000" table:style-name="ce524">
            <text:p><text:s/>10.000,00<text:s/></text:p>
          </table:table-cell>
          <table:table-cell table:style-name="ce518"/>
          <table:table-cell office:value-type="float" office:value="0" table:formula="of:=[.F75]-[.J75]" table:style-name="ce519">
            <text:p><text:s/>-<text:s text:c="5"/></text:p>
          </table:table-cell>
          <table:table-cell office:value-type="float" office:value="0" table:formula="of:=[.G75]-[.K75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2.000</text:p>
          </table:table-cell>
          <table:table-cell office:value-type="string" table:style-name="ce522">
            <text:p>14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5000" table:style-name="ce520">
            <text:p><text:s/>15.000,00<text:s/></text:p>
          </table:table-cell>
          <table:table-cell office:value-type="float" office:value="15000" table:style-name="ce520">
            <text:p><text:s/>15.000,00<text:s/></text:p>
          </table:table-cell>
          <table:table-cell office:value-type="float" office:value="15000" table:style-name="ce520">
            <text:p><text:s/>15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15000" table:style-name="ce520">
            <text:p><text:s/>15.000,00<text:s/></text:p>
          </table:table-cell>
          <table:table-cell table:style-name="ce518"/>
          <table:table-cell office:value-type="float" office:value="15000" table:formula="of:=[.F76]-[.J76]" table:style-name="ce519">
            <text:p><text:s/>15.000,00<text:s text:c="3"/></text:p>
          </table:table-cell>
          <table:table-cell office:value-type="float" office:value="15000" table:formula="of:=[.G76]-[.K76]" table:style-name="ce519">
            <text:p><text:s/>1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1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06250" table:style-name="ce524">
            <text:p><text:s/>206.250,00<text:s/></text:p>
          </table:table-cell>
          <table:table-cell office:value-type="float" office:value="205000" table:style-name="ce524">
            <text:p><text:s/>205.000,00<text:s/></text:p>
          </table:table-cell>
          <table:table-cell office:value-type="float" office:value="205000" table:style-name="ce524">
            <text:p><text:s/>205.000,00<text:s/></text:p>
          </table:table-cell>
          <table:table-cell office:value-type="float" office:value="205000" table:style-name="ce524">
            <text:p><text:s/>205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06250" table:style-name="ce524">
            <text:p><text:s/>206.250,00<text:s/></text:p>
          </table:table-cell>
          <table:table-cell office:value-type="float" office:value="205000" table:style-name="ce524">
            <text:p><text:s/>205.000,00<text:s/></text:p>
          </table:table-cell>
          <table:table-cell table:style-name="ce518"/>
          <table:table-cell office:value-type="float" office:value="205000" table:formula="of:=[.F77]-[.J77]" table:style-name="ce519">
            <text:p><text:s/>205.000,00<text:s text:c="3"/></text:p>
          </table:table-cell>
          <table:table-cell office:value-type="float" office:value="205000" table:formula="of:=[.G77]-[.K77]" table:style-name="ce519">
            <text:p><text:s/>20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1.04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225" table:style-name="ce520">
            <text:p><text:s/>225,00<text:s/></text:p>
          </table:table-cell>
          <table:table-cell office:value-type="float" office:value="1825" table:style-name="ce520">
            <text:p><text:s/>1.825,00<text:s/></text:p>
          </table:table-cell>
          <table:table-cell office:value-type="float" office:value="3250" table:style-name="ce520">
            <text:p><text:s/>3.250,00<text:s/></text:p>
          </table:table-cell>
          <table:table-cell office:value-type="float" office:value="2700" table:style-name="ce520">
            <text:p><text:s/>2.700,00<text:s/></text:p>
          </table:table-cell>
          <table:table-cell office:value-type="float" office:value="2600" table:style-name="ce520">
            <text:p><text:s/>2.6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590" table:style-name="ce520">
            <text:p><text:s/>2.590,00<text:s/></text:p>
          </table:table-cell>
          <table:table-cell office:value-type="float" office:value="3475" table:style-name="ce520">
            <text:p><text:s/>3.475,00<text:s/></text:p>
          </table:table-cell>
          <table:table-cell table:style-name="ce518"/>
          <table:table-cell office:value-type="float" office:value="3250" table:formula="of:=[.F78]-[.J78]" table:style-name="ce519">
            <text:p><text:s/>3.250,00<text:s text:c="3"/></text:p>
          </table:table-cell>
          <table:table-cell office:value-type="float" office:value="2700" table:formula="of:=[.G78]-[.K78]" table:style-name="ce519">
            <text:p><text:s/>2.7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2.05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4000" table:style-name="ce524">
            <text:p><text:s/>4.000,00<text:s/></text:p>
          </table:table-cell>
          <table:table-cell office:value-type="float" office:value="5266200" table:style-name="ce524">
            <text:p><text:s/>5.266.200,00<text:s/></text:p>
          </table:table-cell>
          <table:table-cell office:value-type="float" office:value="5441000" table:style-name="ce524">
            <text:p><text:s/>5.441.000,00<text:s/></text:p>
          </table:table-cell>
          <table:table-cell office:value-type="float" office:value="5502500" table:style-name="ce524">
            <text:p><text:s/>5.502.500,00<text:s/></text:p>
          </table:table-cell>
          <table:table-cell office:value-type="float" office:value="5572000" table:style-name="ce524">
            <text:p><text:s/>5.572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266200" table:style-name="ce524">
            <text:p><text:s/>5.266.200,00<text:s/></text:p>
          </table:table-cell>
          <table:table-cell office:value-type="float" office:value="5445000" table:style-name="ce524">
            <text:p><text:s/>5.445.000,00<text:s/></text:p>
          </table:table-cell>
          <table:table-cell table:style-name="ce518"/>
          <table:table-cell office:value-type="float" office:value="5441000" table:formula="of:=[.F79]-[.J79]" table:style-name="ce519">
            <text:p><text:s/>5.441.000,00<text:s text:c="3"/></text:p>
          </table:table-cell>
          <table:table-cell office:value-type="float" office:value="5502500" table:formula="of:=[.G79]-[.K79]" table:style-name="ce519">
            <text:p><text:s/>5.502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2.05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5000" table:style-name="ce520">
            <text:p><text:s/>5.000,00<text:s/></text:p>
          </table:table-cell>
          <table:table-cell office:value-type="float" office:value="5000" table:style-name="ce520">
            <text:p><text:s/>5.000,00<text:s/></text:p>
          </table:table-cell>
          <table:table-cell office:value-type="float" office:value="5000" table:style-name="ce520">
            <text:p><text:s/>5.000,00<text:s/></text:p>
          </table:table-cell>
          <table:table-cell office:value-type="float" office:value="5000" table:style-name="ce520">
            <text:p><text:s/>5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5000" table:style-name="ce520">
            <text:p><text:s/>5.000,00<text:s/></text:p>
          </table:table-cell>
          <table:table-cell office:value-type="float" office:value="5000" table:style-name="ce520">
            <text:p><text:s/>5.000,00<text:s/></text:p>
          </table:table-cell>
          <table:table-cell table:style-name="ce518"/>
          <table:table-cell office:value-type="float" office:value="5000" table:formula="of:=[.F80]-[.J80]" table:style-name="ce519">
            <text:p><text:s/>5.000,00<text:s text:c="3"/></text:p>
          </table:table-cell>
          <table:table-cell office:value-type="float" office:value="5000" table:formula="of:=[.G80]-[.K80]" table:style-name="ce519">
            <text:p><text:s/>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2.05.000</text:p>
          </table:table-cell>
          <table:table-cell office:value-type="string" table:style-name="ce526">
            <text:p>07</text:p>
          </table:table-cell>
          <table:table-cell office:value-type="string" table:style-name="ce526">
            <text:p>01</text:p>
          </table:table-cell>
          <table:table-cell office:value-type="float" office:value="20000" table:style-name="ce524">
            <text:p><text:s/>20.000,00<text:s/></text:p>
          </table:table-cell>
          <table:table-cell office:value-type="float" office:value="500000" table:style-name="ce524">
            <text:p><text:s/>500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000" table:style-name="ce524">
            <text:p><text:s/>500.000,00<text:s/></text:p>
          </table:table-cell>
          <table:table-cell office:value-type="float" office:value="20000" table:style-name="ce524">
            <text:p><text:s/>20.000,00<text:s/></text:p>
          </table:table-cell>
          <table:table-cell table:style-name="ce518"/>
          <table:table-cell office:value-type="float" office:value="0" table:formula="of:=[.F81]-[.J81]" table:style-name="ce519">
            <text:p><text:s/>-<text:s text:c="5"/></text:p>
          </table:table-cell>
          <table:table-cell office:value-type="float" office:value="0" table:formula="of:=[.G81]-[.K81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2.05.000</text:p>
          </table:table-cell>
          <table:table-cell office:value-type="string" table:style-name="ce522">
            <text:p>14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2500" table:style-name="ce520">
            <text:p><text:s/>42.500,00<text:s/></text:p>
          </table:table-cell>
          <table:table-cell office:value-type="float" office:value="42500" table:style-name="ce520">
            <text:p><text:s/>42.500,00<text:s/></text:p>
          </table:table-cell>
          <table:table-cell office:value-type="float" office:value="42500" table:style-name="ce520">
            <text:p><text:s/>42.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42500" table:style-name="ce520">
            <text:p><text:s/>42.500,00<text:s/></text:p>
          </table:table-cell>
          <table:table-cell table:style-name="ce518"/>
          <table:table-cell office:value-type="float" office:value="42500" table:formula="of:=[.F82]-[.J82]" table:style-name="ce519">
            <text:p><text:s/>42.500,00<text:s text:c="3"/></text:p>
          </table:table-cell>
          <table:table-cell office:value-type="float" office:value="42500" table:formula="of:=[.G82]-[.K82]" table:style-name="ce519">
            <text:p><text:s/>42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3.99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365930" table:style-name="ce524">
            <text:p><text:s/>365.930,00<text:s/></text:p>
          </table:table-cell>
          <table:table-cell office:value-type="float" office:value="910150" table:style-name="ce524">
            <text:p><text:s/>910.150,00<text:s/></text:p>
          </table:table-cell>
          <table:table-cell office:value-type="float" office:value="949000" table:style-name="ce524">
            <text:p><text:s/>949.000,00<text:s/></text:p>
          </table:table-cell>
          <table:table-cell office:value-type="float" office:value="934000" table:style-name="ce524">
            <text:p><text:s/>934.000,00<text:s/></text:p>
          </table:table-cell>
          <table:table-cell office:value-type="float" office:value="934000" table:style-name="ce524">
            <text:p><text:s/>934.000,00<text:s/></text:p>
          </table:table-cell>
          <table:table-cell table:style-name="ce525"/>
          <table:table-cell office:value-type="float" office:value="11400" table:style-name="ce524">
            <text:p><text:s/>11.4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975242.11" table:style-name="ce524">
            <text:p><text:s/>975.242,11<text:s/></text:p>
          </table:table-cell>
          <table:table-cell office:value-type="float" office:value="1314930" table:style-name="ce524">
            <text:p><text:s/>1.314.930,00<text:s/></text:p>
          </table:table-cell>
          <table:table-cell table:style-name="ce518"/>
          <table:table-cell office:value-type="float" office:value="937600" table:formula="of:=[.F83]-[.J83]" table:style-name="ce519">
            <text:p><text:s/>937.600,00<text:s text:c="3"/></text:p>
          </table:table-cell>
          <table:table-cell office:value-type="float" office:value="934000" table:formula="of:=[.G83]-[.K83]" table:style-name="ce519">
            <text:p><text:s/>934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3.99.000</text:p>
          </table:table-cell>
          <table:table-cell office:value-type="string" table:style-name="ce522">
            <text:p>14</text:p>
          </table:table-cell>
          <table:table-cell office:value-type="string" table:style-name="ce522">
            <text:p>02</text:p>
          </table:table-cell>
          <table:table-cell office:value-type="float" office:value="10000" table:style-name="ce520">
            <text:p><text:s/>10.000,00<text:s/></text:p>
          </table:table-cell>
          <table:table-cell office:value-type="float" office:value="39605.32" table:style-name="ce520">
            <text:p><text:s/>39.605,32<text:s/></text:p>
          </table:table-cell>
          <table:table-cell office:value-type="float" office:value="50000" table:style-name="ce520">
            <text:p><text:s/>50.000,00<text:s/></text:p>
          </table:table-cell>
          <table:table-cell office:value-type="float" office:value="50000" table:style-name="ce520">
            <text:p><text:s/>50.000,00<text:s/></text:p>
          </table:table-cell>
          <table:table-cell office:value-type="float" office:value="50000" table:style-name="ce520">
            <text:p><text:s/>5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9605.32" table:style-name="ce520">
            <text:p><text:s/>39.605,32<text:s/></text:p>
          </table:table-cell>
          <table:table-cell office:value-type="float" office:value="60000" table:style-name="ce520">
            <text:p><text:s/>60.000,00<text:s/></text:p>
          </table:table-cell>
          <table:table-cell table:style-name="ce518"/>
          <table:table-cell office:value-type="float" office:value="50000" table:formula="of:=[.F84]-[.J84]" table:style-name="ce519">
            <text:p><text:s/>50.000,00<text:s text:c="3"/></text:p>
          </table:table-cell>
          <table:table-cell office:value-type="float" office:value="50000" table:formula="of:=[.G84]-[.K84]" table:style-name="ce519">
            <text:p><text:s/>5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3.99.000</text:p>
          </table:table-cell>
          <table:table-cell office:value-type="string" table:style-name="ce526">
            <text:p>14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42500" table:style-name="ce524">
            <text:p><text:s/>42.500,00<text:s/></text:p>
          </table:table-cell>
          <table:table-cell office:value-type="float" office:value="42500" table:style-name="ce524">
            <text:p><text:s/>42.500,00<text:s/></text:p>
          </table:table-cell>
          <table:table-cell office:value-type="float" office:value="42500" table:style-name="ce524">
            <text:p><text:s/>42.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42500" table:style-name="ce524">
            <text:p><text:s/>42.500,00<text:s/></text:p>
          </table:table-cell>
          <table:table-cell table:style-name="ce518"/>
          <table:table-cell office:value-type="float" office:value="42500" table:formula="of:=[.F85]-[.J85]" table:style-name="ce519">
            <text:p><text:s/>42.500,00<text:s text:c="3"/></text:p>
          </table:table-cell>
          <table:table-cell office:value-type="float" office:value="42500" table:formula="of:=[.G85]-[.K85]" table:style-name="ce519">
            <text:p><text:s/>42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4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1</text:p>
          </table:table-cell>
          <table:table-cell office:value-type="float" office:value="11200" table:style-name="ce520">
            <text:p><text:s/>11.200,00<text:s/></text:p>
          </table:table-cell>
          <table:table-cell office:value-type="float" office:value="33560.9" table:style-name="ce520">
            <text:p><text:s/>33.560,90<text:s/></text:p>
          </table:table-cell>
          <table:table-cell office:value-type="float" office:value="230000" table:style-name="ce520">
            <text:p><text:s/>230.000,00<text:s/></text:p>
          </table:table-cell>
          <table:table-cell office:value-type="float" office:value="95000" table:style-name="ce520">
            <text:p><text:s/>95.000,00<text:s/></text:p>
          </table:table-cell>
          <table:table-cell office:value-type="float" office:value="95000" table:style-name="ce520">
            <text:p><text:s/>95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3360.9" table:style-name="ce520">
            <text:p><text:s/>63.360,90<text:s/></text:p>
          </table:table-cell>
          <table:table-cell office:value-type="float" office:value="241200" table:style-name="ce520">
            <text:p><text:s/>241.200,00<text:s/></text:p>
          </table:table-cell>
          <table:table-cell table:style-name="ce518"/>
          <table:table-cell office:value-type="float" office:value="230000" table:formula="of:=[.F86]-[.J86]" table:style-name="ce519">
            <text:p><text:s/>230.000,00<text:s text:c="3"/></text:p>
          </table:table-cell>
          <table:table-cell office:value-type="float" office:value="95000" table:formula="of:=[.G86]-[.K86]" table:style-name="ce519">
            <text:p><text:s/>9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4.01.000</text:p>
          </table:table-cell>
          <table:table-cell office:value-type="string" table:style-name="ce526">
            <text:p>05</text:p>
          </table:table-cell>
          <table:table-cell office:value-type="string" table:style-name="ce526">
            <text:p>02</text:p>
          </table:table-cell>
          <table:table-cell office:value-type="float" office:value="70000" table:style-name="ce524">
            <text:p><text:s/>70.000,00<text:s/></text:p>
          </table:table-cell>
          <table:table-cell office:value-type="float" office:value="278896.67" table:style-name="ce524">
            <text:p><text:s/>278.896,67<text:s/></text:p>
          </table:table-cell>
          <table:table-cell office:value-type="float" office:value="152000" table:style-name="ce524">
            <text:p><text:s/>152.000,00<text:s/></text:p>
          </table:table-cell>
          <table:table-cell office:value-type="float" office:value="262000" table:style-name="ce524">
            <text:p><text:s/>262.000,00<text:s/></text:p>
          </table:table-cell>
          <table:table-cell office:value-type="float" office:value="232000" table:style-name="ce524">
            <text:p><text:s/>232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85513.98" table:style-name="ce524">
            <text:p><text:s/>285.513,98<text:s/></text:p>
          </table:table-cell>
          <table:table-cell office:value-type="float" office:value="222000" table:style-name="ce524">
            <text:p><text:s/>222.000,00<text:s/></text:p>
          </table:table-cell>
          <table:table-cell table:style-name="ce518"/>
          <table:table-cell office:value-type="float" office:value="152000" table:formula="of:=[.F87]-[.J87]" table:style-name="ce519">
            <text:p><text:s/>152.000,00<text:s text:c="3"/></text:p>
          </table:table-cell>
          <table:table-cell office:value-type="float" office:value="262000" table:formula="of:=[.G87]-[.K87]" table:style-name="ce519">
            <text:p><text:s/>26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4.01.000</text:p>
          </table:table-cell>
          <table:table-cell office:value-type="string" table:style-name="ce522">
            <text:p>06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556719.5" table:style-name="ce520">
            <text:p><text:s/>1.556.719,5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556719.5" table:style-name="ce520">
            <text:p><text:s/>1.556.719,50<text:s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88]-[.J88]" table:style-name="ce519">
            <text:p><text:s/>-<text:s text:c="5"/></text:p>
          </table:table-cell>
          <table:table-cell office:value-type="float" office:value="0" table:formula="of:=[.G88]-[.K88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4.01.000</text:p>
          </table:table-cell>
          <table:table-cell office:value-type="string" table:style-name="ce526">
            <text:p>07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97.17" table:style-name="ce524">
            <text:p><text:s/>1.097,17<text:s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89]-[.J89]" table:style-name="ce519">
            <text:p><text:s/>-<text:s text:c="5"/></text:p>
          </table:table-cell>
          <table:table-cell office:value-type="float" office:value="0" table:formula="of:=[.G89]-[.K8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4.01.000</text:p>
          </table:table-cell>
          <table:table-cell office:value-type="string" table:style-name="ce522">
            <text:p>11</text:p>
          </table:table-cell>
          <table:table-cell office:value-type="string" table:style-name="ce522">
            <text:p>02</text:p>
          </table:table-cell>
          <table:table-cell office:value-type="float" office:value="5000" table:style-name="ce520">
            <text:p><text:s/>5.000,00<text:s/></text:p>
          </table:table-cell>
          <table:table-cell office:value-type="float" office:value="10000" table:style-name="ce520">
            <text:p><text:s/>10.000,00<text:s/></text:p>
          </table:table-cell>
          <table:table-cell office:value-type="float" office:value="3000" table:style-name="ce520">
            <text:p><text:s/>3.000,00<text:s/></text:p>
          </table:table-cell>
          <table:table-cell office:value-type="float" office:value="3000" table:style-name="ce520">
            <text:p><text:s/>3.000,00<text:s/></text:p>
          </table:table-cell>
          <table:table-cell office:value-type="float" office:value="3000" table:style-name="ce520">
            <text:p><text:s/>3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0000" table:style-name="ce520">
            <text:p><text:s/>10.000,00<text:s/></text:p>
          </table:table-cell>
          <table:table-cell office:value-type="float" office:value="8000" table:style-name="ce520">
            <text:p><text:s/>8.000,00<text:s/></text:p>
          </table:table-cell>
          <table:table-cell table:style-name="ce518"/>
          <table:table-cell office:value-type="float" office:value="3000" table:formula="of:=[.F90]-[.J90]" table:style-name="ce519">
            <text:p><text:s/>3.000,00<text:s text:c="3"/></text:p>
          </table:table-cell>
          <table:table-cell office:value-type="float" office:value="3000" table:formula="of:=[.G90]-[.K90]" table:style-name="ce519">
            <text:p><text:s/>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4.01.000</text:p>
          </table:table-cell>
          <table:table-cell office:value-type="string" table:style-name="ce526">
            <text:p>12</text:p>
          </table:table-cell>
          <table:table-cell office:value-type="string" table:style-name="ce526">
            <text:p>08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00000" table:style-name="ce524">
            <text:p><text:s/>100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0000" table:style-name="ce524">
            <text:p><text:s/>100.000,00<text:s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91]-[.J91]" table:style-name="ce519">
            <text:p><text:s/>-<text:s text:c="5"/></text:p>
          </table:table-cell>
          <table:table-cell office:value-type="float" office:value="0" table:formula="of:=[.G91]-[.K91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4.01.000</text:p>
          </table:table-cell>
          <table:table-cell office:value-type="string" table:style-name="ce522">
            <text:p>12</text:p>
          </table:table-cell>
          <table:table-cell office:value-type="string" table:style-name="ce522">
            <text:p>10</text:p>
          </table:table-cell>
          <table:table-cell office:value-type="float" office:value="50000" table:style-name="ce520">
            <text:p><text:s/>50.000,00<text:s/></text:p>
          </table:table-cell>
          <table:table-cell office:value-type="float" office:value="313479.12" table:style-name="ce520">
            <text:p><text:s/>313.479,12<text:s/></text:p>
          </table:table-cell>
          <table:table-cell office:value-type="float" office:value="2000" table:style-name="ce520">
            <text:p><text:s/>2.000,00<text:s/></text:p>
          </table:table-cell>
          <table:table-cell office:value-type="float" office:value="2000" table:style-name="ce520">
            <text:p><text:s/>2.000,00<text:s/></text:p>
          </table:table-cell>
          <table:table-cell office:value-type="float" office:value="2000" table:style-name="ce520">
            <text:p><text:s/>2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13479.12" table:style-name="ce520">
            <text:p><text:s/>313.479,12<text:s/></text:p>
          </table:table-cell>
          <table:table-cell office:value-type="float" office:value="52000" table:style-name="ce520">
            <text:p><text:s/>52.000,00<text:s/></text:p>
          </table:table-cell>
          <table:table-cell table:style-name="ce518"/>
          <table:table-cell office:value-type="float" office:value="2000" table:formula="of:=[.F92]-[.J92]" table:style-name="ce519">
            <text:p><text:s/>2.000,00<text:s text:c="3"/></text:p>
          </table:table-cell>
          <table:table-cell office:value-type="float" office:value="2000" table:formula="of:=[.G92]-[.K92]" table:style-name="ce519">
            <text:p><text:s/>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4.04.01.000</text:p>
          </table:table-cell>
          <table:table-cell office:value-type="string" table:style-name="ce526">
            <text:p>15</text:p>
          </table:table-cell>
          <table:table-cell office:value-type="string" table:style-name="ce526">
            <text:p>02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00" table:style-name="ce524">
            <text:p><text:s/>50.000,00<text:s/></text:p>
          </table:table-cell>
          <table:table-cell office:value-type="float" office:value="100000" table:style-name="ce524">
            <text:p><text:s/>100.000,00<text:s/></text:p>
          </table:table-cell>
          <table:table-cell office:value-type="float" office:value="100000" table:style-name="ce524">
            <text:p><text:s/>100.000,00<text:s/></text:p>
          </table:table-cell>
          <table:table-cell office:value-type="float" office:value="100000" table:style-name="ce524">
            <text:p><text:s/>10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00" table:style-name="ce524">
            <text:p><text:s/>50.000,00<text:s/></text:p>
          </table:table-cell>
          <table:table-cell office:value-type="float" office:value="100000" table:style-name="ce524">
            <text:p><text:s/>100.000,00<text:s/></text:p>
          </table:table-cell>
          <table:table-cell table:style-name="ce518"/>
          <table:table-cell office:value-type="float" office:value="100000" table:formula="of:=[.F93]-[.J93]" table:style-name="ce519">
            <text:p><text:s/>100.000,00<text:s text:c="3"/></text:p>
          </table:table-cell>
          <table:table-cell office:value-type="float" office:value="100000" table:formula="of:=[.G93]-[.K93]" table:style-name="ce519">
            <text:p><text:s/>10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4.04.01.000</text:p>
          </table:table-cell>
          <table:table-cell office:value-type="string" table:style-name="ce522">
            <text:p>18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62000" table:style-name="ce520">
            <text:p><text:s/>62.000,00<text:s/></text:p>
          </table:table-cell>
          <table:table-cell office:value-type="float" office:value="62000" table:style-name="ce520">
            <text:p><text:s/>62.000,00<text:s/></text:p>
          </table:table-cell>
          <table:table-cell office:value-type="float" office:value="62000" table:style-name="ce520">
            <text:p><text:s/>62.000,00<text:s/></text:p>
          </table:table-cell>
          <table:table-cell office:value-type="float" office:value="62000" table:style-name="ce520">
            <text:p><text:s/>62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2000" table:style-name="ce520">
            <text:p><text:s/>62.000,00<text:s/></text:p>
          </table:table-cell>
          <table:table-cell office:value-type="float" office:value="62000" table:style-name="ce520">
            <text:p><text:s/>62.000,00<text:s/></text:p>
          </table:table-cell>
          <table:table-cell table:style-name="ce518"/>
          <table:table-cell office:value-type="float" office:value="62000" table:formula="of:=[.F94]-[.J94]" table:style-name="ce519">
            <text:p><text:s/>62.000,00<text:s text:c="3"/></text:p>
          </table:table-cell>
          <table:table-cell office:value-type="float" office:value="62000" table:formula="of:=[.G94]-[.K94]" table:style-name="ce519">
            <text:p><text:s/>6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07.06.02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18"/>
          <table:table-cell office:value-type="float" office:value="500" table:formula="of:=[.F95]-[.J95]" table:style-name="ce519">
            <text:p><text:s/>500,00<text:s text:c="3"/></text:p>
          </table:table-cell>
          <table:table-cell office:value-type="float" office:value="500" table:formula="of:=[.G95]-[.K95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09.01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0</text:p>
          </table:table-cell>
          <table:table-cell office:value-type="float" office:value="127210" table:style-name="ce520">
            <text:p><text:s/>127.210,00<text:s/></text:p>
          </table:table-cell>
          <table:table-cell office:value-type="float" office:value="137700.25" table:style-name="ce520">
            <text:p><text:s/>137.700,25<text:s/></text:p>
          </table:table-cell>
          <table:table-cell office:value-type="float" office:value="131176.07" table:style-name="ce520">
            <text:p><text:s/>131.176,07<text:s/></text:p>
          </table:table-cell>
          <table:table-cell office:value-type="float" office:value="131176.07" table:style-name="ce520">
            <text:p><text:s/>131.176,07<text:s/></text:p>
          </table:table-cell>
          <table:table-cell office:value-type="float" office:value="131176.07" table:style-name="ce520">
            <text:p><text:s/>131.176,07<text:s/></text:p>
          </table:table-cell>
          <table:table-cell table:style-name="ce521"/>
          <table:table-cell office:value-type="float" office:value="131176.07" table:style-name="ce520">
            <text:p><text:s/>131.176,07<text:s/></text:p>
          </table:table-cell>
          <table:table-cell office:value-type="float" office:value="99000" table:style-name="ce520">
            <text:p><text:s/>99.000,00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00634.91" table:style-name="ce520">
            <text:p><text:s/>200.634,91<text:s/></text:p>
          </table:table-cell>
          <table:table-cell office:value-type="float" office:value="258386.07" table:style-name="ce520">
            <text:p><text:s/>258.386,07<text:s/></text:p>
          </table:table-cell>
          <table:table-cell table:style-name="ce518"/>
          <table:table-cell office:value-type="float" office:value="0" table:formula="of:=[.F96]-[.J96]" table:style-name="ce519">
            <text:p><text:s/>-<text:s text:c="5"/></text:p>
          </table:table-cell>
          <table:table-cell office:value-type="float" office:value="32176.070000000007" table:formula="of:=[.G96]-[.K96]" table:style-name="ce519">
            <text:p><text:s/>32.176,07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1.01.000</text:p>
          </table:table-cell>
          <table:table-cell office:value-type="string" table:style-name="ce526">
            <text:p>20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62896.54999999999" table:style-name="ce524">
            <text:p><text:s/>162.896,55<text:s/></text:p>
          </table:table-cell>
          <table:table-cell office:value-type="float" office:value="134989.32" table:style-name="ce524">
            <text:p><text:s/>134.989,32<text:s/></text:p>
          </table:table-cell>
          <table:table-cell office:value-type="float" office:value="108910" table:style-name="ce524">
            <text:p><text:s/>108.910,00<text:s/></text:p>
          </table:table-cell>
          <table:table-cell office:value-type="float" office:value="108919" table:style-name="ce524">
            <text:p><text:s/>108.919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62896.54999999999" table:style-name="ce524">
            <text:p><text:s/>162.896,55<text:s/></text:p>
          </table:table-cell>
          <table:table-cell office:value-type="float" office:value="134989.32" table:style-name="ce524">
            <text:p><text:s/>134.989,32<text:s/></text:p>
          </table:table-cell>
          <table:table-cell table:style-name="ce518"/>
          <table:table-cell office:value-type="float" office:value="134989.32" table:formula="of:=[.F97]-[.J97]" table:style-name="ce519">
            <text:p><text:s/>134.989,32<text:s text:c="3"/></text:p>
          </table:table-cell>
          <table:table-cell office:value-type="float" office:value="108910" table:formula="of:=[.G97]-[.K97]" table:style-name="ce519">
            <text:p><text:s/>108.91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1.02.000</text:p>
          </table:table-cell>
          <table:table-cell office:value-type="string" table:style-name="ce522">
            <text:p>20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448456.4000000004" table:style-name="ce520">
            <text:p><text:s/>4.448.456,40<text:s/></text:p>
          </table:table-cell>
          <table:table-cell office:value-type="float" office:value="150000" table:style-name="ce520">
            <text:p><text:s/>150.000,00<text:s/></text:p>
          </table:table-cell>
          <table:table-cell office:value-type="float" office:value="70000" table:style-name="ce520">
            <text:p><text:s/>70.000,00<text:s/></text:p>
          </table:table-cell>
          <table:table-cell office:value-type="float" office:value="70000" table:style-name="ce520">
            <text:p><text:s/>7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448456.4000000004" table:style-name="ce520">
            <text:p><text:s/>4.448.456,40<text:s/></text:p>
          </table:table-cell>
          <table:table-cell office:value-type="float" office:value="150000" table:style-name="ce520">
            <text:p><text:s/>150.000,00<text:s/></text:p>
          </table:table-cell>
          <table:table-cell table:style-name="ce518"/>
          <table:table-cell office:value-type="float" office:value="150000" table:formula="of:=[.F98]-[.J98]" table:style-name="ce519">
            <text:p><text:s/>150.000,00<text:s text:c="3"/></text:p>
          </table:table-cell>
          <table:table-cell office:value-type="float" office:value="70000" table:formula="of:=[.G98]-[.K98]" table:style-name="ce519">
            <text:p><text:s/>7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1.03.000</text:p>
          </table:table-cell>
          <table:table-cell office:value-type="string" table:style-name="ce526">
            <text:p>20</text:p>
          </table:table-cell>
          <table:table-cell office:value-type="string" table:style-name="ce526">
            <text:p>02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99]-[.J99]" table:style-name="ce519">
            <text:p><text:s/>-<text:s text:c="5"/></text:p>
          </table:table-cell>
          <table:table-cell office:value-type="float" office:value="0" table:formula="of:=[.G99]-[.K9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2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02.6" table:style-name="ce520">
            <text:p><text:s/>402,6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02.6" table:style-name="ce520">
            <text:p><text:s/>402,6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100]-[.J100]" table:style-name="ce519">
            <text:p><text:s/>-<text:s text:c="5"/></text:p>
          </table:table-cell>
          <table:table-cell office:value-type="float" office:value="0" table:formula="of:=[.G100]-[.K100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2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8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89.32" table:style-name="ce524">
            <text:p><text:s/>189,32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89.32" table:style-name="ce524">
            <text:p><text:s/>189,32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101]-[.J101]" table:style-name="ce519">
            <text:p><text:s/>-<text:s text:c="5"/></text:p>
          </table:table-cell>
          <table:table-cell office:value-type="float" office:value="0" table:formula="of:=[.G101]-[.K101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2.01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31.5" table:style-name="ce520">
            <text:p><text:s/>131,5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31.5" table:style-name="ce520">
            <text:p><text:s/>131,5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102]-[.J102]" table:style-name="ce519">
            <text:p><text:s/>-<text:s text:c="5"/></text:p>
          </table:table-cell>
          <table:table-cell office:value-type="float" office:value="0" table:formula="of:=[.G102]-[.K102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3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table:style-name="ce518"/>
          <table:table-cell office:value-type="float" office:value="2000" table:formula="of:=[.F103]-[.J103]" table:style-name="ce519">
            <text:p><text:s/>2.000,00<text:s text:c="3"/></text:p>
          </table:table-cell>
          <table:table-cell office:value-type="float" office:value="2000" table:formula="of:=[.G103]-[.K103]" table:style-name="ce519">
            <text:p><text:s/>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3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7800" table:style-name="ce520">
            <text:p><text:s/>7.8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6200" table:style-name="ce520">
            <text:p><text:s/>16.200,00<text:s/></text:p>
          </table:table-cell>
          <table:table-cell office:value-type="float" office:value="7800" table:style-name="ce520">
            <text:p><text:s/>7.800,00<text:s/></text:p>
          </table:table-cell>
          <table:table-cell table:style-name="ce518"/>
          <table:table-cell office:value-type="float" office:value="7800" table:formula="of:=[.F104]-[.J104]" table:style-name="ce519">
            <text:p><text:s/>7.800,00<text:s text:c="3"/></text:p>
          </table:table-cell>
          <table:table-cell office:value-type="float" office:value="0" table:formula="of:=[.G104]-[.K104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4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13130" table:style-name="ce524">
            <text:p><text:s/>13.130,00<text:s/></text:p>
          </table:table-cell>
          <table:table-cell office:value-type="float" office:value="63522.95" table:style-name="ce524">
            <text:p><text:s/>63.522,95<text:s/></text:p>
          </table:table-cell>
          <table:table-cell office:value-type="float" office:value="106360.01" table:style-name="ce524">
            <text:p><text:s/>106.360,01<text:s/></text:p>
          </table:table-cell>
          <table:table-cell office:value-type="float" office:value="106360.01" table:style-name="ce524">
            <text:p><text:s/>106.360,01<text:s/></text:p>
          </table:table-cell>
          <table:table-cell office:value-type="float" office:value="110000" table:style-name="ce524">
            <text:p><text:s/>110.000,00<text:s/></text:p>
          </table:table-cell>
          <table:table-cell table:style-name="ce525"/>
          <table:table-cell office:value-type="float" office:value="11360.01" table:style-name="ce524">
            <text:p><text:s/>11.360,01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64147.95" table:style-name="ce524">
            <text:p><text:s/>64.147,95<text:s/></text:p>
          </table:table-cell>
          <table:table-cell office:value-type="float" office:value="119490.01" table:style-name="ce524">
            <text:p><text:s/>119.490,01<text:s/></text:p>
          </table:table-cell>
          <table:table-cell table:style-name="ce518"/>
          <table:table-cell office:value-type="float" office:value="95000" table:formula="of:=[.F105]-[.J105]" table:style-name="ce519">
            <text:p><text:s/>95.000,00<text:s text:c="3"/></text:p>
          </table:table-cell>
          <table:table-cell office:value-type="float" office:value="106360.01" table:formula="of:=[.G105]-[.K105]" table:style-name="ce519">
            <text:p><text:s/>106.360,01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4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5</text:p>
          </table:table-cell>
          <table:table-cell office:value-type="float" office:value="1300" table:style-name="ce520">
            <text:p><text:s/>1.300,00<text:s/></text:p>
          </table:table-cell>
          <table:table-cell office:value-type="float" office:value="6000" table:style-name="ce520">
            <text:p><text:s/>6.000,00<text:s/></text:p>
          </table:table-cell>
          <table:table-cell office:value-type="float" office:value="6000" table:style-name="ce520">
            <text:p><text:s/>6.000,00<text:s/></text:p>
          </table:table-cell>
          <table:table-cell office:value-type="float" office:value="6000" table:style-name="ce520">
            <text:p><text:s/>6.000,00<text:s/></text:p>
          </table:table-cell>
          <table:table-cell office:value-type="float" office:value="6000" table:style-name="ce520">
            <text:p><text:s/>6.000,00<text:s/></text:p>
          </table:table-cell>
          <table:table-cell table:style-name="ce521"/>
          <table:table-cell office:value-type="float" office:value="2116.31" table:style-name="ce520">
            <text:p><text:s/>2.116,31<text:s/></text:p>
          </table:table-cell>
          <table:table-cell office:value-type="float" office:value="2116.31" table:style-name="ce520">
            <text:p><text:s/>2.116,31<text:s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100" table:style-name="ce520">
            <text:p><text:s/>6.100,00<text:s/></text:p>
          </table:table-cell>
          <table:table-cell office:value-type="float" office:value="7300" table:style-name="ce520">
            <text:p><text:s/>7.300,00<text:s/></text:p>
          </table:table-cell>
          <table:table-cell table:style-name="ce518"/>
          <table:table-cell office:value-type="float" office:value="3883.69" table:formula="of:=[.F106]-[.J106]" table:style-name="ce519">
            <text:p><text:s/>3.883,69<text:s text:c="3"/></text:p>
          </table:table-cell>
          <table:table-cell office:value-type="float" office:value="3883.69" table:formula="of:=[.G106]-[.K106]" table:style-name="ce519">
            <text:p><text:s/>3.883,69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5.01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00" table:style-name="ce524">
            <text:p><text:s/>1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0" table:style-name="ce524">
            <text:p><text:s/>100,00<text:s/></text:p>
          </table:table-cell>
          <table:table-cell office:value-type="float" office:value="500" table:style-name="ce524">
            <text:p><text:s/>500,00<text:s/></text:p>
          </table:table-cell>
          <table:table-cell table:style-name="ce518"/>
          <table:table-cell office:value-type="float" office:value="500" table:formula="of:=[.F107]-[.J107]" table:style-name="ce519">
            <text:p><text:s/>500,00<text:s text:c="3"/></text:p>
          </table:table-cell>
          <table:table-cell office:value-type="float" office:value="500" table:formula="of:=[.G107]-[.K107]" table:style-name="ce519">
            <text:p><text:s/>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05.03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1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600" table:style-name="ce520">
            <text:p><text:s/>1.600,00<text:s/></text:p>
          </table:table-cell>
          <table:table-cell office:value-type="float" office:value="1600" table:style-name="ce520">
            <text:p><text:s/>1.600,00<text:s/></text:p>
          </table:table-cell>
          <table:table-cell office:value-type="float" office:value="1600" table:style-name="ce520">
            <text:p><text:s/>1.600,00<text:s/></text:p>
          </table:table-cell>
          <table:table-cell office:value-type="float" office:value="1600" table:style-name="ce520">
            <text:p><text:s/>1.6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600" table:style-name="ce520">
            <text:p><text:s/>1.600,00<text:s/></text:p>
          </table:table-cell>
          <table:table-cell office:value-type="float" office:value="1600" table:style-name="ce520">
            <text:p><text:s/>1.600,00<text:s/></text:p>
          </table:table-cell>
          <table:table-cell table:style-name="ce518"/>
          <table:table-cell office:value-type="float" office:value="1600" table:formula="of:=[.F108]-[.J108]" table:style-name="ce519">
            <text:p><text:s/>1.600,00<text:s text:c="3"/></text:p>
          </table:table-cell>
          <table:table-cell office:value-type="float" office:value="1600" table:formula="of:=[.G108]-[.K108]" table:style-name="ce519">
            <text:p><text:s/>1.6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05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000" table:style-name="ce524">
            <text:p><text:s/>2.000,00<text:s/></text:p>
          </table:table-cell>
          <table:table-cell office:value-type="float" office:value="2000" table:style-name="ce524">
            <text:p><text:s/>2.000,00<text:s/></text:p>
          </table:table-cell>
          <table:table-cell table:style-name="ce518"/>
          <table:table-cell office:value-type="float" office:value="2000" table:formula="of:=[.F109]-[.J109]" table:style-name="ce519">
            <text:p><text:s/>2.000,00<text:s text:c="3"/></text:p>
          </table:table-cell>
          <table:table-cell office:value-type="float" office:value="2000" table:formula="of:=[.G109]-[.K109]" table:style-name="ce519">
            <text:p><text:s/>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1.10.99.99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7200" table:style-name="ce520">
            <text:p><text:s/>7.2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3500" table:style-name="ce520">
            <text:p><text:s/>13.500,00<text:s/></text:p>
          </table:table-cell>
          <table:table-cell office:value-type="float" office:value="7200" table:style-name="ce520">
            <text:p><text:s/>7.200,00<text:s/></text:p>
          </table:table-cell>
          <table:table-cell table:style-name="ce518"/>
          <table:table-cell office:value-type="float" office:value="7200" table:formula="of:=[.F110]-[.J110]" table:style-name="ce519">
            <text:p><text:s/>7.200,00<text:s text:c="3"/></text:p>
          </table:table-cell>
          <table:table-cell office:value-type="float" office:value="0" table:formula="of:=[.G110]-[.K110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1.10.99.99.000</text:p>
          </table:table-cell>
          <table:table-cell office:value-type="string" table:style-name="ce526">
            <text:p>05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111]-[.J111]" table:style-name="ce519">
            <text:p><text:s/>-<text:s text:c="5"/></text:p>
          </table:table-cell>
          <table:table-cell office:value-type="float" office:value="0" table:formula="of:=[.G111]-[.K111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3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35983.160000000003" table:style-name="ce520">
            <text:p><text:s/>35.983,16<text:s/></text:p>
          </table:table-cell>
          <table:table-cell office:value-type="float" office:value="18500" table:style-name="ce520">
            <text:p><text:s/>18.500,00<text:s/></text:p>
          </table:table-cell>
          <table:table-cell office:value-type="float" office:value="18500" table:style-name="ce520">
            <text:p><text:s/>18.500,00<text:s/></text:p>
          </table:table-cell>
          <table:table-cell office:value-type="float" office:value="18500" table:style-name="ce520">
            <text:p><text:s/>18.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8008.36" table:style-name="ce520">
            <text:p><text:s/>38.008,36<text:s/></text:p>
          </table:table-cell>
          <table:table-cell office:value-type="float" office:value="18500" table:style-name="ce520">
            <text:p><text:s/>18.500,00<text:s/></text:p>
          </table:table-cell>
          <table:table-cell table:style-name="ce518"/>
          <table:table-cell office:value-type="float" office:value="18500" table:formula="of:=[.F112]-[.J112]" table:style-name="ce519">
            <text:p><text:s/>18.500,00<text:s text:c="3"/></text:p>
          </table:table-cell>
          <table:table-cell office:value-type="float" office:value="18500" table:formula="of:=[.G112]-[.K112]" table:style-name="ce519">
            <text:p><text:s/>18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3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683.42" table:style-name="ce524">
            <text:p><text:s/>1.683,42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683.42" table:style-name="ce524">
            <text:p><text:s/>1.683,42<text:s/></text:p>
          </table:table-cell>
          <table:table-cell office:value-type="float" office:value="1000" table:style-name="ce524">
            <text:p><text:s/>1.000,00<text:s/></text:p>
          </table:table-cell>
          <table:table-cell table:style-name="ce518"/>
          <table:table-cell office:value-type="float" office:value="1000" table:formula="of:=[.F113]-[.J113]" table:style-name="ce519">
            <text:p><text:s/>1.000,00<text:s text:c="3"/></text:p>
          </table:table-cell>
          <table:table-cell office:value-type="float" office:value="1000" table:formula="of:=[.G113]-[.K113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3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35000" table:style-name="ce520">
            <text:p><text:s/>35.000,00<text:s/></text:p>
          </table:table-cell>
          <table:table-cell office:value-type="float" office:value="35000" table:style-name="ce520">
            <text:p><text:s/>35.000,00<text:s/></text:p>
          </table:table-cell>
          <table:table-cell office:value-type="float" office:value="4500" table:style-name="ce520">
            <text:p><text:s/>4.5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5000" table:style-name="ce520">
            <text:p><text:s/>35.000,00<text:s/></text:p>
          </table:table-cell>
          <table:table-cell office:value-type="float" office:value="39500" table:style-name="ce520">
            <text:p><text:s/>39.500,00<text:s/></text:p>
          </table:table-cell>
          <table:table-cell table:style-name="ce518"/>
          <table:table-cell office:value-type="float" office:value="4500" table:formula="of:=[.F114]-[.J114]" table:style-name="ce519">
            <text:p><text:s/>4.500,00<text:s text:c="3"/></text:p>
          </table:table-cell>
          <table:table-cell office:value-type="float" office:value="0" table:formula="of:=[.G114]-[.K114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table:style-name="ce524"/>
          <table:table-cell office:value-type="float" office:value="700" table:style-name="ce524">
            <text:p><text:s/>700,00<text:s/></text:p>
          </table:table-cell>
          <table:table-cell office:value-type="float" office:value="700" table:style-name="ce524">
            <text:p><text:s/>700,00<text:s/></text:p>
          </table:table-cell>
          <table:table-cell office:value-type="float" office:value="700" table:style-name="ce524">
            <text:p><text:s/>700,00<text:s/></text:p>
          </table:table-cell>
          <table:table-cell table:style-name="ce525"/>
          <table:table-cell table:number-columns-repeated="8" table:style-name="ce524"/>
          <table:table-cell office:value-type="float" office:value="700" table:style-name="ce524">
            <text:p><text:s/>700,00<text:s/></text:p>
          </table:table-cell>
          <table:table-cell table:style-name="ce518"/>
          <table:table-cell office:value-type="float" office:value="700" table:formula="of:=[.F115]-[.J115]" table:style-name="ce519">
            <text:p><text:s/>700,00<text:s text:c="3"/></text:p>
          </table:table-cell>
          <table:table-cell office:value-type="float" office:value="700" table:formula="of:=[.G115]-[.K115]" table:style-name="ce519">
            <text:p><text:s/>7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4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67220" table:style-name="ce520">
            <text:p><text:s/>67.220,00<text:s/></text:p>
          </table:table-cell>
          <table:table-cell office:value-type="float" office:value="133336.21" table:style-name="ce520">
            <text:p><text:s/>133.336,21<text:s/></text:p>
          </table:table-cell>
          <table:table-cell office:value-type="float" office:value="107000" table:style-name="ce520">
            <text:p><text:s/>107.000,00<text:s/></text:p>
          </table:table-cell>
          <table:table-cell office:value-type="float" office:value="115200" table:style-name="ce520">
            <text:p><text:s/>115.200,00<text:s/></text:p>
          </table:table-cell>
          <table:table-cell office:value-type="float" office:value="115200" table:style-name="ce520">
            <text:p><text:s/>115.200,00<text:s/></text:p>
          </table:table-cell>
          <table:table-cell table:style-name="ce521"/>
          <table:table-cell office:value-type="float" office:value="48800" table:style-name="ce520">
            <text:p><text:s/>48.8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55581.72" table:style-name="ce520">
            <text:p><text:s/>155.581,72<text:s/></text:p>
          </table:table-cell>
          <table:table-cell office:value-type="float" office:value="174220" table:style-name="ce520">
            <text:p><text:s/>174.220,00<text:s/></text:p>
          </table:table-cell>
          <table:table-cell table:style-name="ce518"/>
          <table:table-cell office:value-type="float" office:value="58200" table:formula="of:=[.F116]-[.J116]" table:style-name="ce519">
            <text:p><text:s/>58.200,00<text:s text:c="3"/></text:p>
          </table:table-cell>
          <table:table-cell office:value-type="float" office:value="115200" table:formula="of:=[.G116]-[.K116]" table:style-name="ce519">
            <text:p><text:s/>115.2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8</text:p>
          </table:table-cell>
          <table:table-cell office:value-type="float" office:value="4300" table:style-name="ce524">
            <text:p><text:s/>4.300,00<text:s/></text:p>
          </table:table-cell>
          <table:table-cell office:value-type="float" office:value="28853" table:style-name="ce524">
            <text:p><text:s/>28.853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5563.550000000003" table:style-name="ce524">
            <text:p><text:s/>35.563,55<text:s/></text:p>
          </table:table-cell>
          <table:table-cell office:value-type="float" office:value="4300" table:style-name="ce524">
            <text:p><text:s/>4.300,00<text:s/></text:p>
          </table:table-cell>
          <table:table-cell table:style-name="ce518"/>
          <table:table-cell office:value-type="float" office:value="0" table:formula="of:=[.F117]-[.J117]" table:style-name="ce519">
            <text:p><text:s/>-<text:s text:c="5"/></text:p>
          </table:table-cell>
          <table:table-cell office:value-type="float" office:value="0" table:formula="of:=[.G117]-[.K117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5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9708.060000000001" table:style-name="ce520">
            <text:p><text:s/>19.708,06<text:s/></text:p>
          </table:table-cell>
          <table:table-cell office:value-type="float" office:value="17000" table:style-name="ce520">
            <text:p><text:s/>17.000,00<text:s/></text:p>
          </table:table-cell>
          <table:table-cell office:value-type="float" office:value="16000" table:style-name="ce520">
            <text:p><text:s/>16.000,00<text:s/></text:p>
          </table:table-cell>
          <table:table-cell office:value-type="float" office:value="16000" table:style-name="ce520">
            <text:p><text:s/>16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9708.060000000001" table:style-name="ce520">
            <text:p><text:s/>19.708,06<text:s/></text:p>
          </table:table-cell>
          <table:table-cell office:value-type="float" office:value="17000" table:style-name="ce520">
            <text:p><text:s/>17.000,00<text:s/></text:p>
          </table:table-cell>
          <table:table-cell table:style-name="ce518"/>
          <table:table-cell office:value-type="float" office:value="17000" table:formula="of:=[.F118]-[.J118]" table:style-name="ce519">
            <text:p><text:s/>17.000,00<text:s text:c="3"/></text:p>
          </table:table-cell>
          <table:table-cell office:value-type="float" office:value="16000" table:formula="of:=[.G118]-[.K118]" table:style-name="ce519">
            <text:p><text:s/>16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5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1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20551.580000000002" table:style-name="ce524">
            <text:p><text:s/>20.551,58<text:s/></text:p>
          </table:table-cell>
          <table:table-cell office:value-type="float" office:value="16000" table:style-name="ce524">
            <text:p><text:s/>16.000,00<text:s/>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3000" table:style-name="ce524">
            <text:p><text:s/>3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20551.580000000002" table:style-name="ce524">
            <text:p><text:s/>20.551,58<text:s/></text:p>
          </table:table-cell>
          <table:table-cell office:value-type="float" office:value="16000" table:style-name="ce524">
            <text:p><text:s/>16.000,00<text:s/></text:p>
          </table:table-cell>
          <table:table-cell table:style-name="ce518"/>
          <table:table-cell office:value-type="float" office:value="16000" table:formula="of:=[.F119]-[.J119]" table:style-name="ce519">
            <text:p><text:s/>16.000,00<text:s text:c="3"/></text:p>
          </table:table-cell>
          <table:table-cell office:value-type="float" office:value="3000" table:formula="of:=[.G119]-[.K119]" table:style-name="ce519">
            <text:p><text:s/>3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5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2</text:p>
          </table:table-cell>
          <table:table-cell office:value-type="float" office:value="3379" table:style-name="ce520">
            <text:p><text:s/>3.379,00<text:s/></text:p>
          </table:table-cell>
          <table:table-cell office:value-type="float" office:value="4500" table:style-name="ce520">
            <text:p><text:s/>4.5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500" table:style-name="ce520">
            <text:p><text:s/>4.500,00<text:s/></text:p>
          </table:table-cell>
          <table:table-cell office:value-type="float" office:value="3379" table:style-name="ce520">
            <text:p><text:s/>3.379,00<text:s/></text:p>
          </table:table-cell>
          <table:table-cell table:style-name="ce518"/>
          <table:table-cell office:value-type="float" office:value="0" table:formula="of:=[.F120]-[.J120]" table:style-name="ce519">
            <text:p><text:s/>-<text:s text:c="5"/></text:p>
          </table:table-cell>
          <table:table-cell office:value-type="float" office:value="0" table:formula="of:=[.G120]-[.K120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6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table:style-name="ce524"/>
          <table:table-cell office:value-type="float" office:value="600" table:style-name="ce524">
            <text:p><text:s/>600,00<text:s/></text:p>
          </table:table-cell>
          <table:table-cell office:value-type="float" office:value="600" table:style-name="ce524">
            <text:p><text:s/>600,00<text:s/></text:p>
          </table:table-cell>
          <table:table-cell office:value-type="float" office:value="600" table:style-name="ce524">
            <text:p><text:s/>600,00<text:s/></text:p>
          </table:table-cell>
          <table:table-cell table:style-name="ce525"/>
          <table:table-cell table:number-columns-repeated="8" table:style-name="ce524"/>
          <table:table-cell office:value-type="float" office:value="600" table:style-name="ce524">
            <text:p><text:s/>600,00<text:s/></text:p>
          </table:table-cell>
          <table:table-cell table:style-name="ce518"/>
          <table:table-cell office:value-type="float" office:value="600" table:formula="of:=[.F121]-[.J121]" table:style-name="ce519">
            <text:p><text:s/>600,00<text:s text:c="3"/></text:p>
          </table:table-cell>
          <table:table-cell office:value-type="float" office:value="600" table:formula="of:=[.G121]-[.K121]" table:style-name="ce519">
            <text:p><text:s/>6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6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8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586" table:style-name="ce520">
            <text:p><text:s/>1.586,00<text:s/></text:p>
          </table:table-cell>
          <table:table-cell office:value-type="float" office:value="2000" table:style-name="ce520">
            <text:p><text:s/>2.000,00<text:s/></text:p>
          </table:table-cell>
          <table:table-cell office:value-type="float" office:value="2000" table:style-name="ce520">
            <text:p><text:s/>2.000,00<text:s/></text:p>
          </table:table-cell>
          <table:table-cell office:value-type="float" office:value="2000" table:style-name="ce520">
            <text:p><text:s/>2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586" table:style-name="ce520">
            <text:p><text:s/>1.586,00<text:s/></text:p>
          </table:table-cell>
          <table:table-cell office:value-type="float" office:value="2000" table:style-name="ce520">
            <text:p><text:s/>2.000,00<text:s/></text:p>
          </table:table-cell>
          <table:table-cell table:style-name="ce518"/>
          <table:table-cell office:value-type="float" office:value="2000" table:formula="of:=[.F122]-[.J122]" table:style-name="ce519">
            <text:p><text:s/>2.000,00<text:s text:c="3"/></text:p>
          </table:table-cell>
          <table:table-cell office:value-type="float" office:value="2000" table:formula="of:=[.G122]-[.K122]" table:style-name="ce519">
            <text:p><text:s/>2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07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table:style-name="ce524"/>
          <table:table-cell office:value-type="float" office:value="700" table:style-name="ce524">
            <text:p><text:s/>700,00<text:s/></text:p>
          </table:table-cell>
          <table:table-cell office:value-type="float" office:value="700" table:style-name="ce524">
            <text:p><text:s/>700,00<text:s/></text:p>
          </table:table-cell>
          <table:table-cell office:value-type="float" office:value="700" table:style-name="ce524">
            <text:p><text:s/>700,00<text:s/></text:p>
          </table:table-cell>
          <table:table-cell table:style-name="ce525"/>
          <table:table-cell table:number-columns-repeated="8" table:style-name="ce524"/>
          <table:table-cell office:value-type="float" office:value="700" table:style-name="ce524">
            <text:p><text:s/>700,00<text:s/></text:p>
          </table:table-cell>
          <table:table-cell table:style-name="ce518"/>
          <table:table-cell office:value-type="float" office:value="700" table:formula="of:=[.F123]-[.J123]" table:style-name="ce519">
            <text:p><text:s/>700,00<text:s text:c="3"/></text:p>
          </table:table-cell>
          <table:table-cell office:value-type="float" office:value="700" table:formula="of:=[.G123]-[.K123]" table:style-name="ce519">
            <text:p><text:s/>7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07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8</text:p>
          </table:table-cell>
          <table:table-cell office:value-type="float" office:value="25953" table:style-name="ce520">
            <text:p><text:s/>25.953,00<text:s/></text:p>
          </table:table-cell>
          <table:table-cell office:value-type="float" office:value="369107.34" table:style-name="ce520">
            <text:p><text:s/>369.107,34<text:s/></text:p>
          </table:table-cell>
          <table:table-cell office:value-type="float" office:value="203156" table:style-name="ce520">
            <text:p><text:s/>203.156,00<text:s/></text:p>
          </table:table-cell>
          <table:table-cell office:value-type="float" office:value="103156" table:style-name="ce520">
            <text:p><text:s/>103.156,00<text:s/></text:p>
          </table:table-cell>
          <table:table-cell office:value-type="float" office:value="103156" table:style-name="ce520">
            <text:p><text:s/>103.156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93065.52" table:style-name="ce520">
            <text:p><text:s/>393.065,52<text:s/></text:p>
          </table:table-cell>
          <table:table-cell office:value-type="float" office:value="229109" table:style-name="ce520">
            <text:p><text:s/>229.109,00<text:s/></text:p>
          </table:table-cell>
          <table:table-cell table:style-name="ce518"/>
          <table:table-cell office:value-type="float" office:value="203156" table:formula="of:=[.F124]-[.J124]" table:style-name="ce519">
            <text:p><text:s/>203.156,00<text:s text:c="3"/></text:p>
          </table:table-cell>
          <table:table-cell office:value-type="float" office:value="103156" table:formula="of:=[.G124]-[.K124]" table:style-name="ce519">
            <text:p><text:s/>103.156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10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6</text:p>
          </table:table-cell>
          <table:table-cell office:value-type="float" office:value="3000" table:style-name="ce524">
            <text:p><text:s/>3.000,00<text:s/></text:p>
          </table:table-cell>
          <table:table-cell office:value-type="float" office:value="18999.47" table:style-name="ce524">
            <text:p><text:s/>18.999,47<text:s/></text:p>
          </table:table-cell>
          <table:table-cell office:value-type="float" office:value="281000" table:style-name="ce524">
            <text:p><text:s/>281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56997.53" table:style-name="ce524">
            <text:p><text:s/>156.997,53<text:s/></text:p>
          </table:table-cell>
          <table:table-cell office:value-type="float" office:value="284000" table:style-name="ce524">
            <text:p><text:s/>284.000,00<text:s/></text:p>
          </table:table-cell>
          <table:table-cell table:style-name="ce518"/>
          <table:table-cell office:value-type="float" office:value="281000" table:formula="of:=[.F125]-[.J125]" table:style-name="ce519">
            <text:p><text:s/>281.000,00<text:s text:c="3"/></text:p>
          </table:table-cell>
          <table:table-cell office:value-type="float" office:value="0" table:formula="of:=[.G125]-[.K125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1.11.000</text:p>
          </table:table-cell>
          <table:table-cell office:value-type="string" table:style-name="ce522">
            <text:p>05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126]-[.J126]" table:style-name="ce519">
            <text:p><text:s/>-<text:s text:c="5"/></text:p>
          </table:table-cell>
          <table:table-cell office:value-type="float" office:value="0" table:formula="of:=[.G126]-[.K126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1.99.000</text:p>
          </table:table-cell>
          <table:table-cell office:value-type="string" table:style-name="ce526">
            <text:p>05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0000" table:style-name="ce524">
            <text:p><text:s/>10.000,00<text:s/></text:p>
          </table:table-cell>
          <table:table-cell office:value-type="float" office:value="10000" table:style-name="ce524">
            <text:p><text:s/>10.000,00<text:s/></text:p>
          </table:table-cell>
          <table:table-cell office:value-type="float" office:value="10000" table:style-name="ce524">
            <text:p><text:s/>10.000,00<text:s/></text:p>
          </table:table-cell>
          <table:table-cell office:value-type="float" office:value="10000" table:style-name="ce524">
            <text:p><text:s/>1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0000" table:style-name="ce524">
            <text:p><text:s/>10.000,00<text:s/></text:p>
          </table:table-cell>
          <table:table-cell office:value-type="float" office:value="10000" table:style-name="ce524">
            <text:p><text:s/>10.000,00<text:s/></text:p>
          </table:table-cell>
          <table:table-cell table:style-name="ce518"/>
          <table:table-cell office:value-type="float" office:value="10000" table:formula="of:=[.F127]-[.J127]" table:style-name="ce519">
            <text:p><text:s/>10.000,00<text:s text:c="3"/></text:p>
          </table:table-cell>
          <table:table-cell office:value-type="float" office:value="10000" table:formula="of:=[.G127]-[.K127]" table:style-name="ce519">
            <text:p><text:s/>1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3.02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8</text:p>
          </table:table-cell>
          <table:table-cell office:value-type="float" office:value="35335" table:style-name="ce520">
            <text:p><text:s/>35.335,00<text:s/></text:p>
          </table:table-cell>
          <table:table-cell office:value-type="float" office:value="126715.45" table:style-name="ce520">
            <text:p><text:s/>126.715,45<text:s/></text:p>
          </table:table-cell>
          <table:table-cell office:value-type="float" office:value="110000" table:style-name="ce520">
            <text:p><text:s/>110.000,00<text:s/></text:p>
          </table:table-cell>
          <table:table-cell office:value-type="float" office:value="110000" table:style-name="ce520">
            <text:p><text:s/>110.000,00<text:s/></text:p>
          </table:table-cell>
          <table:table-cell office:value-type="float" office:value="110000" table:style-name="ce520">
            <text:p><text:s/>110.000,00<text:s/></text:p>
          </table:table-cell>
          <table:table-cell table:style-name="ce521"/>
          <table:table-cell office:value-type="float" office:value="49376.5" table:style-name="ce520">
            <text:p><text:s/>49.376,5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95558.38" table:style-name="ce520">
            <text:p><text:s/>195.558,38<text:s/></text:p>
          </table:table-cell>
          <table:table-cell office:value-type="float" office:value="145335" table:style-name="ce520">
            <text:p><text:s/>145.335,00<text:s/></text:p>
          </table:table-cell>
          <table:table-cell table:style-name="ce518"/>
          <table:table-cell office:value-type="float" office:value="60623.5" table:formula="of:=[.F128]-[.J128]" table:style-name="ce519">
            <text:p><text:s/>60.623,50<text:s text:c="3"/></text:p>
          </table:table-cell>
          <table:table-cell office:value-type="float" office:value="110000" table:formula="of:=[.G128]-[.K128]" table:style-name="ce519">
            <text:p><text:s/>11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2.03.05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2000" table:style-name="ce524">
            <text:p><text:s/>2.000,00<text:s/></text:p>
          </table:table-cell>
          <table:table-cell office:value-type="float" office:value="8300" table:style-name="ce524">
            <text:p><text:s/>8.300,00<text:s/></text:p>
          </table:table-cell>
          <table:table-cell office:value-type="float" office:value="4000" table:style-name="ce524">
            <text:p><text:s/>4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8300" table:style-name="ce524">
            <text:p><text:s/>8.300,00<text:s/></text:p>
          </table:table-cell>
          <table:table-cell office:value-type="float" office:value="6000" table:style-name="ce524">
            <text:p><text:s/>6.000,00<text:s/></text:p>
          </table:table-cell>
          <table:table-cell table:style-name="ce518"/>
          <table:table-cell office:value-type="float" office:value="4000" table:formula="of:=[.F129]-[.J129]" table:style-name="ce519">
            <text:p><text:s/>4.000,00<text:s text:c="3"/></text:p>
          </table:table-cell>
          <table:table-cell office:value-type="float" office:value="0" table:formula="of:=[.G129]-[.K129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2.03.05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7600" table:style-name="ce520">
            <text:p><text:s/>27.600,00<text:s/></text:p>
          </table:table-cell>
          <table:table-cell office:value-type="float" office:value="48300" table:style-name="ce520">
            <text:p><text:s/>48.300,00<text:s/></text:p>
          </table:table-cell>
          <table:table-cell office:value-type="float" office:value="65800" table:style-name="ce520">
            <text:p><text:s/>65.800,00<text:s/></text:p>
          </table:table-cell>
          <table:table-cell office:value-type="float" office:value="65800" table:style-name="ce520">
            <text:p><text:s/>65.8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7600" table:style-name="ce520">
            <text:p><text:s/>27.600,00<text:s/></text:p>
          </table:table-cell>
          <table:table-cell office:value-type="float" office:value="48300" table:style-name="ce520">
            <text:p><text:s/>48.300,00<text:s/></text:p>
          </table:table-cell>
          <table:table-cell table:style-name="ce518"/>
          <table:table-cell office:value-type="float" office:value="48300" table:formula="of:=[.F130]-[.J130]" table:style-name="ce519">
            <text:p><text:s/>48.300,00<text:s text:c="3"/></text:p>
          </table:table-cell>
          <table:table-cell office:value-type="float" office:value="65800" table:formula="of:=[.G130]-[.K130]" table:style-name="ce519">
            <text:p><text:s/>65.8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3.01.02.000</text:p>
          </table:table-cell>
          <table:table-cell office:value-type="string" table:style-name="ce526">
            <text:p>05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45000" table:style-name="ce524">
            <text:p><text:s/>45.000,00<text:s/></text:p>
          </table:table-cell>
          <table:table-cell office:value-type="float" office:value="90000" table:style-name="ce524">
            <text:p><text:s/>90.000,00<text:s/></text:p>
          </table:table-cell>
          <table:table-cell office:value-type="float" office:value="90000" table:style-name="ce524">
            <text:p><text:s/>90.000,00<text:s/></text:p>
          </table:table-cell>
          <table:table-cell office:value-type="float" office:value="90000" table:style-name="ce524">
            <text:p><text:s/>9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47735.24" table:style-name="ce524">
            <text:p><text:s/>47.735,24<text:s/></text:p>
          </table:table-cell>
          <table:table-cell office:value-type="float" office:value="90000" table:style-name="ce524">
            <text:p><text:s/>90.000,00<text:s/></text:p>
          </table:table-cell>
          <table:table-cell table:style-name="ce518"/>
          <table:table-cell office:value-type="float" office:value="90000" table:formula="of:=[.F131]-[.J131]" table:style-name="ce519">
            <text:p><text:s/>90.000,00<text:s text:c="3"/></text:p>
          </table:table-cell>
          <table:table-cell office:value-type="float" office:value="90000" table:formula="of:=[.G131]-[.K131]" table:style-name="ce519">
            <text:p><text:s/>9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5.01.01.000</text:p>
          </table:table-cell>
          <table:table-cell office:value-type="string" table:style-name="ce522">
            <text:p>20</text:p>
          </table:table-cell>
          <table:table-cell office:value-type="string" table:style-name="ce522">
            <text:p>03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8500" table:style-name="ce520">
            <text:p><text:s/>28.500,00<text:s/></text:p>
          </table:table-cell>
          <table:table-cell office:value-type="float" office:value="45000" table:style-name="ce520">
            <text:p><text:s/>45.000,00<text:s/></text:p>
          </table:table-cell>
          <table:table-cell office:value-type="float" office:value="49500" table:style-name="ce520">
            <text:p><text:s/>49.500,00<text:s/></text:p>
          </table:table-cell>
          <table:table-cell office:value-type="float" office:value="49500" table:style-name="ce520">
            <text:p><text:s/>49.5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8500" table:style-name="ce520">
            <text:p><text:s/>28.500,00<text:s/></text:p>
          </table:table-cell>
          <table:table-cell office:value-type="float" office:value="45000" table:style-name="ce520">
            <text:p><text:s/>45.000,00<text:s/></text:p>
          </table:table-cell>
          <table:table-cell table:style-name="ce518"/>
          <table:table-cell office:value-type="float" office:value="45000" table:formula="of:=[.F132]-[.J132]" table:style-name="ce519">
            <text:p><text:s/>45.000,00<text:s text:c="3"/></text:p>
          </table:table-cell>
          <table:table-cell office:value-type="float" office:value="49500" table:formula="of:=[.G132]-[.K132]" table:style-name="ce519">
            <text:p><text:s/>49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2.05.01.02.000</text:p>
          </table:table-cell>
          <table:table-cell office:value-type="string" table:style-name="ce526">
            <text:p>20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133]-[.J133]" table:style-name="ce519">
            <text:p><text:s/>-<text:s text:c="5"/></text:p>
          </table:table-cell>
          <table:table-cell office:value-type="float" office:value="0" table:formula="of:=[.G133]-[.K133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2.05.02.01.000</text:p>
          </table:table-cell>
          <table:table-cell office:value-type="string" table:style-name="ce522">
            <text:p>01</text:p>
          </table:table-cell>
          <table:table-cell office:value-type="string" table:style-name="ce522">
            <text:p>06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83000" table:style-name="ce520">
            <text:p><text:s/>183.0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83000" table:style-name="ce520">
            <text:p><text:s/>183.000,00<text:s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style-name="ce518"/>
          <table:table-cell office:value-type="float" office:value="0" table:formula="of:=[.F134]-[.J134]" table:style-name="ce519">
            <text:p><text:s/>-<text:s text:c="5"/></text:p>
          </table:table-cell>
          <table:table-cell office:value-type="float" office:value="0" table:formula="of:=[.G134]-[.K134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3.01.01.04.000</text:p>
          </table:table-cell>
          <table:table-cell office:value-type="string" table:style-name="ce526">
            <text:p>01</text:p>
          </table:table-cell>
          <table:table-cell office:value-type="string" table:style-name="ce526">
            <text:p>03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00" table:style-name="ce524">
            <text:p><text:s/>50.000,00<text:s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00" table:style-name="ce524">
            <text:p><text:s/>50.000,00<text:s/></text:p>
          </table:table-cell>
          <table:table-cell office:value-type="float" office:value="0" table:style-name="ce524">
            <text:p><text:s/>-<text:s text:c="3"/></text:p>
          </table:table-cell>
          <table:table-cell table:style-name="ce518"/>
          <table:table-cell office:value-type="float" office:value="0" table:formula="of:=[.F135]-[.J135]" table:style-name="ce519">
            <text:p><text:s/>-<text:s text:c="5"/></text:p>
          </table:table-cell>
          <table:table-cell office:value-type="float" office:value="0" table:formula="of:=[.G135]-[.K135]" table:style-name="ce519">
            <text:p><text:s/>-<text:s text:c="5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01.01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3000" table:style-name="ce520">
            <text:p><text:s/>3.000,00<text:s/></text:p>
          </table:table-cell>
          <table:table-cell office:value-type="float" office:value="15000" table:style-name="ce520">
            <text:p><text:s/>15.000,00<text:s/></text:p>
          </table:table-cell>
          <table:table-cell office:value-type="float" office:value="15000" table:style-name="ce520">
            <text:p><text:s/>15.000,00<text:s/></text:p>
          </table:table-cell>
          <table:table-cell office:value-type="float" office:value="15000" table:style-name="ce520">
            <text:p><text:s/>15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000" table:style-name="ce520">
            <text:p><text:s/>3.000,00<text:s/></text:p>
          </table:table-cell>
          <table:table-cell office:value-type="float" office:value="15000" table:style-name="ce520">
            <text:p><text:s/>15.000,00<text:s/></text:p>
          </table:table-cell>
          <table:table-cell table:style-name="ce518"/>
          <table:table-cell office:value-type="float" office:value="15000" table:formula="of:=[.F136]-[.J136]" table:style-name="ce519">
            <text:p><text:s/>15.000,00<text:s text:c="3"/></text:p>
          </table:table-cell>
          <table:table-cell office:value-type="float" office:value="15000" table:formula="of:=[.G136]-[.K136]" table:style-name="ce519">
            <text:p><text:s/>1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1.01.02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920000" table:style-name="ce524">
            <text:p><text:s/>920.000,00<text:s/></text:p>
          </table:table-cell>
          <table:table-cell office:value-type="float" office:value="1100000" table:style-name="ce524">
            <text:p><text:s/>1.100.000,00<text:s/></text:p>
          </table:table-cell>
          <table:table-cell office:value-type="float" office:value="1100000" table:style-name="ce524">
            <text:p><text:s/>1.100.000,00<text:s/></text:p>
          </table:table-cell>
          <table:table-cell office:value-type="float" office:value="1100000" table:style-name="ce524">
            <text:p><text:s/>1.10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920000" table:style-name="ce524">
            <text:p><text:s/>920.000,00<text:s/></text:p>
          </table:table-cell>
          <table:table-cell office:value-type="float" office:value="1100000" table:style-name="ce524">
            <text:p><text:s/>1.100.000,00<text:s/></text:p>
          </table:table-cell>
          <table:table-cell table:style-name="ce518"/>
          <table:table-cell office:value-type="float" office:value="1100000" table:formula="of:=[.F137]-[.J137]" table:style-name="ce519">
            <text:p><text:s/>1.100.000,00<text:s text:c="3"/></text:p>
          </table:table-cell>
          <table:table-cell office:value-type="float" office:value="1100000" table:formula="of:=[.G137]-[.K137]" table:style-name="ce519">
            <text:p><text:s/>1.10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01.99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600800" table:style-name="ce520">
            <text:p><text:s/>600.800,00<text:s/></text:p>
          </table:table-cell>
          <table:table-cell office:value-type="float" office:value="887450" table:style-name="ce520">
            <text:p><text:s/>887.450,00<text:s/></text:p>
          </table:table-cell>
          <table:table-cell office:value-type="float" office:value="887450" table:style-name="ce520">
            <text:p><text:s/>887.450,00<text:s/></text:p>
          </table:table-cell>
          <table:table-cell office:value-type="float" office:value="887450" table:style-name="ce520">
            <text:p><text:s/>887.45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602937.89" table:style-name="ce520">
            <text:p><text:s/>602.937,89<text:s/></text:p>
          </table:table-cell>
          <table:table-cell office:value-type="float" office:value="887450" table:style-name="ce520">
            <text:p><text:s/>887.450,00<text:s/></text:p>
          </table:table-cell>
          <table:table-cell table:style-name="ce518"/>
          <table:table-cell office:value-type="float" office:value="887450" table:formula="of:=[.F138]-[.J138]" table:style-name="ce519">
            <text:p><text:s/>887.450,00<text:s text:c="3"/></text:p>
          </table:table-cell>
          <table:table-cell office:value-type="float" office:value="887450" table:formula="of:=[.G138]-[.K138]" table:style-name="ce519">
            <text:p><text:s/>887.45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1.02.01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3165000" table:style-name="ce524">
            <text:p><text:s/>3.165.000,00<text:s/></text:p>
          </table:table-cell>
          <table:table-cell office:value-type="float" office:value="3200000" table:style-name="ce524">
            <text:p><text:s/>3.200.000,00<text:s/></text:p>
          </table:table-cell>
          <table:table-cell office:value-type="float" office:value="3200000" table:style-name="ce524">
            <text:p><text:s/>3.200.000,00<text:s/></text:p>
          </table:table-cell>
          <table:table-cell office:value-type="float" office:value="3200000" table:style-name="ce524">
            <text:p><text:s/>3.200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3165000" table:style-name="ce524">
            <text:p><text:s/>3.165.000,00<text:s/></text:p>
          </table:table-cell>
          <table:table-cell office:value-type="float" office:value="3200000" table:style-name="ce524">
            <text:p><text:s/>3.200.000,00<text:s/></text:p>
          </table:table-cell>
          <table:table-cell table:style-name="ce518"/>
          <table:table-cell office:value-type="float" office:value="3200000" table:formula="of:=[.F139]-[.J139]" table:style-name="ce519">
            <text:p><text:s/>3.200.000,00<text:s text:c="3"/></text:p>
          </table:table-cell>
          <table:table-cell office:value-type="float" office:value="3200000" table:formula="of:=[.G139]-[.K139]" table:style-name="ce519">
            <text:p><text:s/>3.20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02.02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table:style-name="ce518"/>
          <table:table-cell office:value-type="float" office:value="1000" table:formula="of:=[.F140]-[.J140]" table:style-name="ce519">
            <text:p><text:s/>1.000,00<text:s text:c="3"/></text:p>
          </table:table-cell>
          <table:table-cell office:value-type="float" office:value="1000" table:formula="of:=[.G140]-[.K140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1.02.99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table:style-name="ce518"/>
          <table:table-cell office:value-type="float" office:value="5000" table:formula="of:=[.F141]-[.J141]" table:style-name="ce519">
            <text:p><text:s/>5.000,00<text:s text:c="3"/></text:p>
          </table:table-cell>
          <table:table-cell office:value-type="float" office:value="5000" table:formula="of:=[.G141]-[.K141]" table:style-name="ce519">
            <text:p><text:s/>5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03.01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30000" table:style-name="ce520">
            <text:p><text:s/>30.000,00<text:s/></text:p>
          </table:table-cell>
          <table:table-cell office:value-type="float" office:value="30000" table:style-name="ce520">
            <text:p><text:s/>30.000,00<text:s/></text:p>
          </table:table-cell>
          <table:table-cell office:value-type="float" office:value="30000" table:style-name="ce520">
            <text:p><text:s/>30.000,00<text:s/></text:p>
          </table:table-cell>
          <table:table-cell office:value-type="float" office:value="30000" table:style-name="ce520">
            <text:p><text:s/>3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30000" table:style-name="ce520">
            <text:p><text:s/>30.000,00<text:s/></text:p>
          </table:table-cell>
          <table:table-cell office:value-type="float" office:value="30000" table:style-name="ce520">
            <text:p><text:s/>30.000,00<text:s/></text:p>
          </table:table-cell>
          <table:table-cell table:style-name="ce518"/>
          <table:table-cell office:value-type="float" office:value="30000" table:formula="of:=[.F142]-[.J142]" table:style-name="ce519">
            <text:p><text:s/>30.000,00<text:s text:c="3"/></text:p>
          </table:table-cell>
          <table:table-cell office:value-type="float" office:value="30000" table:formula="of:=[.G142]-[.K142]" table:style-name="ce519">
            <text:p><text:s/>3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1.03.02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500" table:style-name="ce524">
            <text:p><text:s/>1.500,00<text:s/></text:p>
          </table:table-cell>
          <table:table-cell office:value-type="float" office:value="1500" table:style-name="ce524">
            <text:p><text:s/>1.500,00<text:s/></text:p>
          </table:table-cell>
          <table:table-cell table:style-name="ce518"/>
          <table:table-cell office:value-type="float" office:value="1500" table:formula="of:=[.F143]-[.J143]" table:style-name="ce519">
            <text:p><text:s/>1.500,00<text:s text:c="3"/></text:p>
          </table:table-cell>
          <table:table-cell office:value-type="float" office:value="1500" table:formula="of:=[.G143]-[.K143]" table:style-name="ce519">
            <text:p><text:s/>1.5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99.01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40000" table:style-name="ce520">
            <text:p><text:s/>40.000,00<text:s/></text:p>
          </table:table-cell>
          <table:table-cell office:value-type="float" office:value="50000" table:style-name="ce520">
            <text:p><text:s/>50.000,00<text:s/></text:p>
          </table:table-cell>
          <table:table-cell office:value-type="float" office:value="50000" table:style-name="ce520">
            <text:p><text:s/>50.000,00<text:s/></text:p>
          </table:table-cell>
          <table:table-cell office:value-type="float" office:value="50000" table:style-name="ce520">
            <text:p><text:s/>5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40000" table:style-name="ce520">
            <text:p><text:s/>40.000,00<text:s/></text:p>
          </table:table-cell>
          <table:table-cell office:value-type="float" office:value="50000" table:style-name="ce520">
            <text:p><text:s/>50.000,00<text:s/></text:p>
          </table:table-cell>
          <table:table-cell table:style-name="ce518"/>
          <table:table-cell office:value-type="float" office:value="50000" table:formula="of:=[.F144]-[.J144]" table:style-name="ce519">
            <text:p><text:s/>50.000,00<text:s text:c="3"/></text:p>
          </table:table-cell>
          <table:table-cell office:value-type="float" office:value="50000" table:formula="of:=[.G144]-[.K144]" table:style-name="ce519">
            <text:p><text:s/>5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1.99.03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16000" table:style-name="ce524">
            <text:p><text:s/>16.000,00<text:s/></text:p>
          </table:table-cell>
          <table:table-cell office:value-type="float" office:value="16000" table:style-name="ce524">
            <text:p><text:s/>16.000,00<text:s/></text:p>
          </table:table-cell>
          <table:table-cell office:value-type="float" office:value="16000" table:style-name="ce524">
            <text:p><text:s/>16.000,00<text:s/></text:p>
          </table:table-cell>
          <table:table-cell office:value-type="float" office:value="16000" table:style-name="ce524">
            <text:p><text:s/>16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16000" table:style-name="ce524">
            <text:p><text:s/>16.000,00<text:s/></text:p>
          </table:table-cell>
          <table:table-cell office:value-type="float" office:value="16000" table:style-name="ce524">
            <text:p><text:s/>16.000,00<text:s/></text:p>
          </table:table-cell>
          <table:table-cell table:style-name="ce518"/>
          <table:table-cell office:value-type="float" office:value="16000" table:formula="of:=[.F145]-[.J145]" table:style-name="ce519">
            <text:p><text:s/>16.000,00<text:s text:c="3"/></text:p>
          </table:table-cell>
          <table:table-cell office:value-type="float" office:value="16000" table:formula="of:=[.G145]-[.K145]" table:style-name="ce519">
            <text:p><text:s/>16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1.99.99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10000" table:style-name="ce520">
            <text:p><text:s/>10.000,00<text:s/></text:p>
          </table:table-cell>
          <table:table-cell office:value-type="float" office:value="10000" table:style-name="ce520">
            <text:p><text:s/>10.000,00<text:s/></text:p>
          </table:table-cell>
          <table:table-cell office:value-type="float" office:value="10000" table:style-name="ce520">
            <text:p><text:s/>10.000,00<text:s/></text:p>
          </table:table-cell>
          <table:table-cell office:value-type="float" office:value="10000" table:style-name="ce520">
            <text:p><text:s/>10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10000" table:style-name="ce520">
            <text:p><text:s/>10.000,00<text:s/></text:p>
          </table:table-cell>
          <table:table-cell office:value-type="float" office:value="10000" table:style-name="ce520">
            <text:p><text:s/>10.000,00<text:s/></text:p>
          </table:table-cell>
          <table:table-cell table:style-name="ce518"/>
          <table:table-cell office:value-type="float" office:value="10000" table:formula="of:=[.F146]-[.J146]" table:style-name="ce519">
            <text:p><text:s/>10.000,00<text:s text:c="3"/></text:p>
          </table:table-cell>
          <table:table-cell office:value-type="float" office:value="10000" table:formula="of:=[.G146]-[.K146]" table:style-name="ce519">
            <text:p><text:s/>10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7">
            <text:p>U.7.02.04.01.000</text:p>
          </table:table-cell>
          <table:table-cell office:value-type="string" table:style-name="ce526">
            <text:p>99</text:p>
          </table:table-cell>
          <table:table-cell office:value-type="string" table:style-name="ce526">
            <text:p>01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office:value-type="float" office:value="1000" table:style-name="ce524">
            <text:p><text:s/>1.000,00<text:s/></text:p>
          </table:table-cell>
          <table:table-cell office:value-type="float" office:value="1000" table:style-name="ce524">
            <text:p><text:s/>1.000,00<text:s/></text:p>
          </table:table-cell>
          <table:table-cell table:style-name="ce525"/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office:value-type="float" office:value="0" table:style-name="ce524">
            <text:p><text:s/>-<text:s text:c="3"/></text:p>
          </table:table-cell>
          <table:table-cell table:number-columns-repeated="4" table:style-name="ce524"/>
          <table:table-cell office:value-type="float" office:value="5000" table:style-name="ce524">
            <text:p><text:s/>5.000,00<text:s/></text:p>
          </table:table-cell>
          <table:table-cell office:value-type="float" office:value="5000" table:style-name="ce524">
            <text:p><text:s/>5.000,00<text:s/></text:p>
          </table:table-cell>
          <table:table-cell table:style-name="ce518"/>
          <table:table-cell office:value-type="float" office:value="5000" table:formula="of:=[.F147]-[.J147]" table:style-name="ce519">
            <text:p><text:s/>5.000,00<text:s text:c="3"/></text:p>
          </table:table-cell>
          <table:table-cell office:value-type="float" office:value="1000" table:formula="of:=[.G147]-[.K147]" table:style-name="ce519">
            <text:p><text:s/>1.000,00<text:s text:c="3"/></text:p>
          </table:table-cell>
          <table:table-cell table:number-columns-repeated="16363" table:style-name="ce518"/>
        </table:table-row>
        <table:table-row table:style-name="ro21">
          <table:table-cell office:value-type="string" table:style-name="ce523">
            <text:p>U.7.02.04.02.000</text:p>
          </table:table-cell>
          <table:table-cell office:value-type="string" table:style-name="ce522">
            <text:p>99</text:p>
          </table:table-cell>
          <table:table-cell office:value-type="string" table:style-name="ce522">
            <text:p>01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2000" table:style-name="ce520">
            <text:p><text:s/>2.000,00<text:s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office:value-type="float" office:value="1000" table:style-name="ce520">
            <text:p><text:s/>1.000,00<text:s/></text:p>
          </table:table-cell>
          <table:table-cell table:style-name="ce521"/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office:value-type="float" office:value="0" table:style-name="ce520">
            <text:p><text:s/>-<text:s text:c="3"/></text:p>
          </table:table-cell>
          <table:table-cell table:number-columns-repeated="4" table:style-name="ce520"/>
          <table:table-cell office:value-type="float" office:value="2000" table:style-name="ce520">
            <text:p><text:s/>2.000,00<text:s/></text:p>
          </table:table-cell>
          <table:table-cell office:value-type="float" office:value="1000" table:style-name="ce520">
            <text:p><text:s/>1.000,00<text:s/></text:p>
          </table:table-cell>
          <table:table-cell table:style-name="ce518"/>
          <table:table-cell office:value-type="float" office:value="1000" table:formula="of:=[.F148]-[.J148]" table:style-name="ce519">
            <text:p><text:s/>1.000,00<text:s text:c="3"/></text:p>
          </table:table-cell>
          <table:table-cell office:value-type="float" office:value="1000" table:formula="of:=[.G148]-[.K148]" table:style-name="ce519">
            <text:p><text:s/>1.000,00<text:s text:c="3"/></text:p>
          </table:table-cell>
          <table:table-cell table:number-columns-repeated="16363" table:style-name="ce518"/>
        </table:table-row>
        <table:table-row table:number-rows-repeated="1048428" table:style-name="ro119">
          <table:table-cell table:number-columns-repeated="16384"/>
        </table:table-row>
        <table:named-expressions>
          <table:named-range table:name="Print_Area" table:cell-range-address="DCA_uscite.$A$1:DCA_uscite.$V$148" table:base-cell-address="DCA_uscite.$A$1"/>
          <table:named-range table:name="Print_Titles" table:cell-range-address="DCA_uscite.$A$1:DCA_uscite.$IV$1" table:base-cell-address="DCA_uscite.$A$1"/>
        </table:named-expressions>
      </table:table>
      <table:table table:name="Spese_investimenti" table:style-name="ta20">
        <table:table-column table:style-name="co99" table:default-cell-style-name="ce534"/>
        <table:table-column table:style-name="co100" table:default-cell-style-name="ce534"/>
        <table:table-column table:style-name="co54" table:default-cell-style-name="ce532"/>
        <table:table-column table:style-name="co101" table:default-cell-style-name="ce532"/>
        <table:table-column table:style-name="co102" table:default-cell-style-name="ce532"/>
        <table:table-column table:style-name="co103" table:default-cell-style-name="ce532"/>
        <table:table-column table:style-name="co104" table:default-cell-style-name="ce532"/>
        <table:table-column table:style-name="co105" table:default-cell-style-name="ce532"/>
        <table:table-column table:style-name="co106" table:default-cell-style-name="ce533"/>
        <table:table-column table:style-name="co107" table:number-columns-repeated="2" table:default-cell-style-name="ce533"/>
        <table:table-column table:style-name="co7" table:number-columns-repeated="16373" table:default-cell-style-name="ce532"/>
        <table:table-row table:style-name="ro120">
          <table:table-cell office:value-type="string" table:style-name="ce542">
            <text:p>Numero micro capitolo</text:p>
          </table:table-cell>
          <table:table-cell office:value-type="string" table:style-name="ce542">
            <text:p>Numero Macro Capitolo</text:p>
          </table:table-cell>
          <table:table-cell office:value-type="string" table:style-name="ce541">
            <text:p>Tipo Stanziamento</text:p>
          </table:table-cell>
          <table:table-cell office:value-type="string" table:style-name="ce541">
            <text:p>Descrizione</text:p>
          </table:table-cell>
          <table:table-cell office:value-type="string" table:style-name="ce541">
            <text:p>Missione</text:p>
          </table:table-cell>
          <table:table-cell office:value-type="string" table:style-name="ce541">
            <text:p>Programma</text:p>
          </table:table-cell>
          <table:table-cell office:value-type="string" table:style-name="ce541">
            <text:p>Titolo</text:p>
          </table:table-cell>
          <table:table-cell office:value-type="string" table:style-name="ce541">
            <text:p>Piano dei Conti PC4</text:p>
          </table:table-cell>
          <table:table-cell office:value-type="string" table:style-name="ce540">
            <text:p>Competenza 2021</text:p>
          </table:table-cell>
          <table:table-cell office:value-type="string" table:style-name="ce540">
            <text:p>Pluriennale 2022</text:p>
          </table:table-cell>
          <table:table-cell office:value-type="string" table:style-name="ce540">
            <text:p>Pluriennale 2023</text:p>
          </table:table-cell>
          <table:table-cell table:number-columns-repeated="16373"/>
        </table:table-row>
        <table:table-row table:style-name="ro121">
          <table:table-cell office:value-type="float" office:value="20001" table:style-name="ce538">
            <text:p>20001</text:p>
          </table:table-cell>
          <table:table-cell office:value-type="float" office:value="20001" table:style-name="ce538">
            <text:p>20001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MANUTENZIONE IMMOBILI-SPESE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10:Beni immobili di valore culturale, storico ed artistico</text:p>
          </table:table-cell>
          <table:table-cell office:value-type="float" office:value="38000" table:style-name="ce539">
            <text:p>38.0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1">
          <table:table-cell office:value-type="float" office:value="20002" table:style-name="ce538">
            <text:p>20002</text:p>
          </table:table-cell>
          <table:table-cell office:value-type="float" office:value="20002" table:style-name="ce538">
            <text:p>20002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MANUTENZIONE IMPIANTI-SPESE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4:Impianti e macchinari</text:p>
          </table:table-cell>
          <table:table-cell office:value-type="float" office:value="50000" table:style-name="ce539">
            <text:p>50.0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0">
          <table:table-cell office:value-type="float" office:value="157" table:style-name="ce538">
            <text:p>157</text:p>
          </table:table-cell>
          <table:table-cell office:value-type="float" office:value="20003" table:style-name="ce538">
            <text:p>20003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ERVIZI TECNICI IMMOBILI E IMPIANTI <text:s text:c="2"/>-SPESE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305:Incarichi professionali per la realizzazione di investimenti</text:p>
          </table:table-cell>
          <table:table-cell office:value-type="float" office:value="15800" table:style-name="ce539">
            <text:p>15.8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0">
          <table:table-cell office:value-type="float" office:value="20005" table:style-name="ce538">
            <text:p>20005</text:p>
          </table:table-cell>
          <table:table-cell office:value-type="float" office:value="20005" table:style-name="ce538">
            <text:p>20005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CQUISTO MOBILI E ARREDI -SPESE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3:Mobili e arredi</text:p>
          </table:table-cell>
          <table:table-cell office:value-type="float" office:value="18000" table:style-name="ce539">
            <text:p>18.000,00</text:p>
          </table:table-cell>
          <table:table-cell office:value-type="float" office:value="18000" table:style-name="ce539">
            <text:p>18.000,00</text:p>
          </table:table-cell>
          <table:table-cell office:value-type="float" office:value="18000" table:style-name="ce539">
            <text:p>18.000,00</text:p>
          </table:table-cell>
          <table:table-cell table:number-columns-repeated="16373"/>
        </table:table-row>
        <table:table-row table:style-name="ro120">
          <table:table-cell office:value-type="float" office:value="20006" table:style-name="ce538">
            <text:p>20006</text:p>
          </table:table-cell>
          <table:table-cell office:value-type="float" office:value="20006" table:style-name="ce538">
            <text:p>20006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CQUISTO ATTREZZATURE -SPESE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8000" table:style-name="ce539">
            <text:p>8.000,00</text:p>
          </table:table-cell>
          <table:table-cell office:value-type="float" office:value="8000" table:style-name="ce539">
            <text:p>8.000,00</text:p>
          </table:table-cell>
          <table:table-cell office:value-type="float" office:value="8000" table:style-name="ce539">
            <text:p>8.000,00</text:p>
          </table:table-cell>
          <table:table-cell table:number-columns-repeated="16373"/>
        </table:table-row>
        <table:table-row table:style-name="ro120">
          <table:table-cell office:value-type="float" office:value="20007" table:style-name="ce538">
            <text:p>20007</text:p>
          </table:table-cell>
          <table:table-cell office:value-type="float" office:value="20007" table:style-name="ce538">
            <text:p>20007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CQUISTO MOBILI E ARREDI <text:s/>PER MENS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3:Mobili e arredi</text:p>
          </table:table-cell>
          <table:table-cell office:value-type="float" office:value="500" table:style-name="ce539">
            <text:p>500,00</text:p>
          </table:table-cell>
          <table:table-cell office:value-type="float" office:value="500" table:style-name="ce539">
            <text:p>500,00</text:p>
          </table:table-cell>
          <table:table-cell office:value-type="float" office:value="500" table:style-name="ce539">
            <text:p>500,00</text:p>
          </table:table-cell>
          <table:table-cell table:number-columns-repeated="16373"/>
        </table:table-row>
        <table:table-row table:style-name="ro120">
          <table:table-cell office:value-type="float" office:value="20008" table:style-name="ce538">
            <text:p>20008</text:p>
          </table:table-cell>
          <table:table-cell office:value-type="float" office:value="20008" table:style-name="ce538">
            <text:p>20008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CQUISTO <text:s/>ATTREZZATURE E APPARECCHIATURE PER MENS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5000" table:style-name="ce539">
            <text:p>5.000,00</text:p>
          </table:table-cell>
          <table:table-cell office:value-type="float" office:value="5000" table:style-name="ce539">
            <text:p>5.000,00</text:p>
          </table:table-cell>
          <table:table-cell office:value-type="float" office:value="5000" table:style-name="ce539">
            <text:p>5.000,00</text:p>
          </table:table-cell>
          <table:table-cell table:number-columns-repeated="16373"/>
        </table:table-row>
        <table:table-row table:style-name="ro121">
          <table:table-cell office:value-type="float" office:value="20011" table:style-name="ce538">
            <text:p>20011</text:p>
          </table:table-cell>
          <table:table-cell office:value-type="float" office:value="20011" table:style-name="ce538">
            <text:p>20011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PER L'ACQUISTO DI MATERIALI E ATTREZZATURE PER ALLESTIMENTO DI MOSTRE ED ESPOSIZIONI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11:Altri servizi general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table:number-columns-repeated="16373"/>
        </table:table-row>
        <table:table-row table:style-name="ro121">
          <table:table-cell office:value-type="float" office:value="20012" table:style-name="ce538">
            <text:p>20012</text:p>
          </table:table-cell>
          <table:table-cell office:value-type="float" office:value="20012" table:style-name="ce538">
            <text:p>20012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OFTWARE E MANUTENZIONE EVOLUTIV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302:Software</text:p>
          </table:table-cell>
          <table:table-cell office:value-type="float" office:value="110000" table:style-name="ce539">
            <text:p>110.000,00</text:p>
          </table:table-cell>
          <table:table-cell office:value-type="float" office:value="110000" table:style-name="ce539">
            <text:p>110.000,00</text:p>
          </table:table-cell>
          <table:table-cell office:value-type="float" office:value="110000" table:style-name="ce539">
            <text:p>110.000,00</text:p>
          </table:table-cell>
          <table:table-cell table:number-columns-repeated="16373"/>
        </table:table-row>
        <table:table-row table:style-name="ro121">
          <table:table-cell office:value-type="float" office:value="20013" table:style-name="ce538">
            <text:p>20013</text:p>
          </table:table-cell>
          <table:table-cell office:value-type="float" office:value="20013" table:style-name="ce538">
            <text:p>20013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ERVER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118000" table:style-name="ce539">
            <text:p>118.000,00</text:p>
          </table:table-cell>
          <table:table-cell office:value-type="float" office:value="18000" table:style-name="ce539">
            <text:p>18.000,00</text:p>
          </table:table-cell>
          <table:table-cell office:value-type="float" office:value="18000" table:style-name="ce539">
            <text:p>18.000,00</text:p>
          </table:table-cell>
          <table:table-cell table:number-columns-repeated="16373"/>
        </table:table-row>
        <table:table-row table:style-name="ro121">
          <table:table-cell office:value-type="float" office:value="20014" table:style-name="ce538">
            <text:p>20014</text:p>
          </table:table-cell>
          <table:table-cell office:value-type="float" office:value="20014" table:style-name="ce538">
            <text:p>20014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POSTAZIONI DI LAVOR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48156" table:style-name="ce539">
            <text:p>48.156,00</text:p>
          </table:table-cell>
          <table:table-cell office:value-type="float" office:value="48156" table:style-name="ce539">
            <text:p>48.156,00</text:p>
          </table:table-cell>
          <table:table-cell office:value-type="float" office:value="48156" table:style-name="ce539">
            <text:p>48.156,00</text:p>
          </table:table-cell>
          <table:table-cell table:number-columns-repeated="16373"/>
        </table:table-row>
        <table:table-row table:style-name="ro121">
          <table:table-cell office:value-type="float" office:value="20015" table:style-name="ce538">
            <text:p>20015</text:p>
          </table:table-cell>
          <table:table-cell office:value-type="float" office:value="20015" table:style-name="ce538">
            <text:p>20015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PERIFERICHE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10000" table:style-name="ce539">
            <text:p>10.000,00</text:p>
          </table:table-cell>
          <table:table-cell office:value-type="float" office:value="10000" table:style-name="ce539">
            <text:p>10.000,00</text:p>
          </table:table-cell>
          <table:table-cell office:value-type="float" office:value="10000" table:style-name="ce539">
            <text:p>10.000,00</text:p>
          </table:table-cell>
          <table:table-cell table:number-columns-repeated="16373"/>
        </table:table-row>
        <table:table-row table:style-name="ro121">
          <table:table-cell office:value-type="float" office:value="20016" table:style-name="ce538">
            <text:p>20016</text:p>
          </table:table-cell>
          <table:table-cell office:value-type="float" office:value="20016" table:style-name="ce538">
            <text:p>20016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PPARATI DI TELECOMUNICAZIONE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12000" table:style-name="ce539">
            <text:p>12.000,00</text:p>
          </table:table-cell>
          <table:table-cell office:value-type="float" office:value="12000" table:style-name="ce539">
            <text:p>12.000,00</text:p>
          </table:table-cell>
          <table:table-cell office:value-type="float" office:value="12000" table:style-name="ce539">
            <text:p>12.000,00</text:p>
          </table:table-cell>
          <table:table-cell table:number-columns-repeated="16373"/>
        </table:table-row>
        <table:table-row table:style-name="ro121">
          <table:table-cell office:value-type="float" office:value="20017" table:style-name="ce538">
            <text:p>20017</text:p>
          </table:table-cell>
          <table:table-cell office:value-type="float" office:value="20017" table:style-name="ce538">
            <text:p>20017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PPARATI MULTIMEDIALI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15000" table:style-name="ce539">
            <text:p>15.000,00</text:p>
          </table:table-cell>
          <table:table-cell office:value-type="float" office:value="15000" table:style-name="ce539">
            <text:p>15.000,00</text:p>
          </table:table-cell>
          <table:table-cell office:value-type="float" office:value="15000" table:style-name="ce539">
            <text:p>15.000,00</text:p>
          </table:table-cell>
          <table:table-cell table:number-columns-repeated="16373"/>
        </table:table-row>
        <table:table-row table:style-name="ro121">
          <table:table-cell office:value-type="float" office:value="20024" table:style-name="ce538">
            <text:p>20024</text:p>
          </table:table-cell>
          <table:table-cell office:value-type="float" office:value="20024" table:style-name="ce538">
            <text:p>20024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PER L'ACQUISTO DI MATERIALI E ATTREZZATURE PER LA SEGNALETICA INTERN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11:Altri servizi general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14000" table:style-name="ce539">
            <text:p>14.000,00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table:number-columns-repeated="16373"/>
        </table:table-row>
        <table:table-row table:style-name="ro122">
          <table:table-cell office:value-type="float" office:value="20027" table:style-name="ce538">
            <text:p>20027</text:p>
          </table:table-cell>
          <table:table-cell office:value-type="float" office:value="20027" table:style-name="ce538">
            <text:p>20027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string" table:style-name="ce537">
            <text:p>0500:Tutela e valorizzazione dei beni e delle attività culturali<text:s/></text:p>
          </table:table-cell>
          <table:table-cell office:value-type="string" table:style-name="ce537">
            <text:p>0501:Valorizzazione dei beni di interesse stor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30102:Contributi agli investimenti a Amministrazioni Locali</text:p>
          </table:table-cell>
          <table:table-cell office:value-type="float" office:value="90000" table:style-name="ce539">
            <text:p>90.000,00</text:p>
          </table:table-cell>
          <table:table-cell office:value-type="float" office:value="90000" table:style-name="ce539">
            <text:p>90.000,00</text:p>
          </table:table-cell>
          <table:table-cell office:value-type="float" office:value="90000" table:style-name="ce539">
            <text:p>90.000,00</text:p>
          </table:table-cell>
          <table:table-cell table:number-columns-repeated="16373"/>
        </table:table-row>
        <table:table-row table:style-name="ro120">
          <table:table-cell office:value-type="float" office:value="20029" table:style-name="ce538">
            <text:p>20029</text:p>
          </table:table-cell>
          <table:table-cell office:value-type="float" office:value="20029" table:style-name="ce538">
            <text:p>20029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PER L'ACQUISTO DI MATERIALI E ATTREZZATURE PER ALLESTIMENTO SPAZI ESPOSITIVI DI PROPRIETA' REGIONE TOSCAN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11:Altri servizi general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table:number-columns-repeated="16373"/>
        </table:table-row>
        <table:table-row table:style-name="ro121">
          <table:table-cell office:value-type="float" office:value="20035" table:style-name="ce538">
            <text:p>20035</text:p>
          </table:table-cell>
          <table:table-cell office:value-type="float" office:value="20035" table:style-name="ce538">
            <text:p>20035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FONDO PER SPESE IMPREVISTE IN CONTO CAPITALE</text:p>
          </table:table-cell>
          <table:table-cell office:value-type="string" table:style-name="ce537">
            <text:p>2000:Fondi e accantonamenti<text:s/></text:p>
          </table:table-cell>
          <table:table-cell office:value-type="string" table:style-name="ce537">
            <text:p>2003:Altri fond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50101:Fondi di riserva in c/capitale</text:p>
          </table:table-cell>
          <table:table-cell office:value-type="float" office:value="45000" table:style-name="ce539">
            <text:p>45.000,00</text:p>
          </table:table-cell>
          <table:table-cell office:value-type="float" office:value="49500" table:style-name="ce539">
            <text:p>49.500,00</text:p>
          </table:table-cell>
          <table:table-cell office:value-type="float" office:value="49500" table:style-name="ce539">
            <text:p>49.500,00</text:p>
          </table:table-cell>
          <table:table-cell table:number-columns-repeated="16373"/>
        </table:table-row>
        <table:table-row table:style-name="ro120">
          <table:table-cell office:value-type="float" office:value="20037" table:style-name="ce538">
            <text:p>20037</text:p>
          </table:table-cell>
          <table:table-cell office:value-type="float" office:value="20037" table:style-name="ce538">
            <text:p>20037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PER L'ACQUISTO DI MOBILI E ARREDI PER ALLESTIMENTO SPAZI ESPOSITIVI DI PROPRIETA REGIONE TOSCANA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11:Altri servizi general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3:Mobili e arredi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table:number-columns-repeated="16373"/>
        </table:table-row>
        <table:table-row table:style-name="ro120">
          <table:table-cell office:value-type="float" office:value="20040" table:style-name="ce538">
            <text:p>20040</text:p>
          </table:table-cell>
          <table:table-cell office:value-type="float" office:value="20040" table:style-name="ce538">
            <text:p>20040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ERVIZI TECNICI DI PROGETTAZIONE IMPIANTI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305:Incarichi professionali per la realizzazione di investimenti</text:p>
          </table:table-cell>
          <table:table-cell office:value-type="float" office:value="4000" table:style-name="ce539">
            <text:p>4.0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1">
          <table:table-cell office:value-type="float" office:value="20043" table:style-name="ce538">
            <text:p>20043</text:p>
          </table:table-cell>
          <table:table-cell office:value-type="float" office:value="20043" table:style-name="ce538">
            <text:p>20043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MANUTENZIONE IMPIANTI SOGGETTO AGGREGATORE GRT - SPESA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4:Impianti e macchinari</text:p>
          </table:table-cell>
          <table:table-cell office:value-type="float" office:value="57000" table:style-name="ce539">
            <text:p>57.000,00</text:p>
          </table:table-cell>
          <table:table-cell office:value-type="float" office:value="115200" table:style-name="ce539">
            <text:p>115.200,00</text:p>
          </table:table-cell>
          <table:table-cell office:value-type="float" office:value="115200" table:style-name="ce539">
            <text:p>115.200,00</text:p>
          </table:table-cell>
          <table:table-cell table:number-columns-repeated="16373"/>
        </table:table-row>
        <table:table-row table:style-name="ro120">
          <table:table-cell office:value-type="float" office:value="20044" table:style-name="ce538">
            <text:p>20044</text:p>
          </table:table-cell>
          <table:table-cell office:value-type="float" office:value="20044" table:style-name="ce538">
            <text:p>20044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ERVIZI ACCESSORI SOGGETTO AGGREGATORE GRT - SPESA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305:Incarichi professionali per la realizzazione di investimenti</text:p>
          </table:table-cell>
          <table:table-cell office:value-type="float" office:value="32500" table:style-name="ce539">
            <text:p>32.500,00</text:p>
          </table:table-cell>
          <table:table-cell office:value-type="float" office:value="65800" table:style-name="ce539">
            <text:p>65.800,00</text:p>
          </table:table-cell>
          <table:table-cell office:value-type="float" office:value="65800" table:style-name="ce539">
            <text:p>65.800,00</text:p>
          </table:table-cell>
          <table:table-cell table:number-columns-repeated="16373"/>
        </table:table-row>
        <table:table-row table:style-name="ro121">
          <table:table-cell office:value-type="float" office:value="20048" table:style-name="ce538">
            <text:p>20048</text:p>
          </table:table-cell>
          <table:table-cell office:value-type="float" office:value="20048" table:style-name="ce538">
            <text:p>20048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ACQUISTO ARREDI PER BIBLIOTECA/ARCHIVIO</text:p>
          </table:table-cell>
          <table:table-cell office:value-type="string" table:style-name="ce537">
            <text:p>0500:Tutela e valorizzazione dei beni e delle attività culturali<text:s/></text:p>
          </table:table-cell>
          <table:table-cell office:value-type="string" table:style-name="ce537">
            <text:p>0502:Attività culturali e interventi diversi nel settore culturale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3:Mobili e arredi</text:p>
          </table:table-cell>
          <table:table-cell office:value-type="float" office:value="4500" table:style-name="ce539">
            <text:p>4.5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3">
          <table:table-cell office:value-type="float" office:value="20049" table:style-name="ce538">
            <text:p>20049</text:p>
          </table:table-cell>
          <table:table-cell office:value-type="float" office:value="20049" table:style-name="ce538">
            <text:p>20049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A PER LA COLLOCAZIONE DI LAPIDI COMMEMORATIVE E LA REALIZZAZIONE DI MONUMENTI CHE VALORIZZINO L'IDENTITA' TOSCANA E LA MEMORIA STORICA DELLA TOSCANA L.R. 56/2012</text:p>
          </table:table-cell>
          <table:table-cell office:value-type="string" table:style-name="ce537">
            <text:p>0500:Tutela e valorizzazione dei beni e delle attività culturali<text:s/></text:p>
          </table:table-cell>
          <table:table-cell office:value-type="string" table:style-name="ce537">
            <text:p>0501:Valorizzazione dei beni di interesse stor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99:Altri beni materiali</text:p>
          </table:table-cell>
          <table:table-cell office:value-type="float" office:value="10000" table:style-name="ce539">
            <text:p>10.000,00</text:p>
          </table:table-cell>
          <table:table-cell office:value-type="float" office:value="10000" table:style-name="ce539">
            <text:p>10.000,00</text:p>
          </table:table-cell>
          <table:table-cell office:value-type="float" office:value="10000" table:style-name="ce539">
            <text:p>10.000,00</text:p>
          </table:table-cell>
          <table:table-cell table:number-columns-repeated="16373"/>
        </table:table-row>
        <table:table-row table:style-name="ro121">
          <table:table-cell office:value-type="float" office:value="159" table:style-name="ce538">
            <text:p>159</text:p>
          </table:table-cell>
          <table:table-cell office:value-type="float" office:value="20050" table:style-name="ce538">
            <text:p>20050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MACCHINARI PER UFFICI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8:Statistica e sistemi informativi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6:Macchine per ufficio</text:p>
          </table:table-cell>
          <table:table-cell office:value-type="float" office:value="2000" table:style-name="ce539">
            <text:p>2.000,00</text:p>
          </table:table-cell>
          <table:table-cell office:value-type="float" office:value="2000" table:style-name="ce539">
            <text:p>2.000,00</text:p>
          </table:table-cell>
          <table:table-cell office:value-type="float" office:value="2000" table:style-name="ce539">
            <text:p>2.000,00</text:p>
          </table:table-cell>
          <table:table-cell table:number-columns-repeated="16373"/>
        </table:table-row>
        <table:table-row table:style-name="ro120">
          <table:table-cell office:value-type="float" office:value="158" table:style-name="ce538">
            <text:p>158</text:p>
          </table:table-cell>
          <table:table-cell office:value-type="float" office:value="20051" table:style-name="ce538">
            <text:p>20051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FORNITURA DI ATTREZZATURE PER LA SICUREZZA DEI LUOGHI DI LAVORO - SPESA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3000" table:style-name="ce539">
            <text:p>3.000,00</text:p>
          </table:table-cell>
          <table:table-cell office:value-type="float" office:value="2000" table:style-name="ce539">
            <text:p>2.000,00</text:p>
          </table:table-cell>
          <table:table-cell office:value-type="float" office:value="2000" table:style-name="ce539">
            <text:p>2.000,00</text:p>
          </table:table-cell>
          <table:table-cell table:number-columns-repeated="16373"/>
        </table:table-row>
        <table:table-row table:style-name="ro120">
          <table:table-cell office:value-type="string" table:style-name="ce538">
            <text:p>NC ID 24123</text:p>
          </table:table-cell>
          <table:table-cell office:value-type="string" table:style-name="ce538">
            <text:p>NC ID 24123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MINUTE SOSTENUTE TRAMITE FONDO ECONOMALE - ACQUISTO ATTREZZATURE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5:Attrezzature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office:value-type="float" office:value="1000" table:style-name="ce539">
            <text:p>1.000,00</text:p>
          </table:table-cell>
          <table:table-cell table:number-columns-repeated="16373"/>
        </table:table-row>
        <table:table-row table:style-name="ro120">
          <table:table-cell office:value-type="string" table:style-name="ce538">
            <text:p>NC ID 24124</text:p>
          </table:table-cell>
          <table:table-cell office:value-type="string" table:style-name="ce538">
            <text:p>NC ID 24124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MINUTE SOSTENUTE TRAMITE FONDO ECONOMALE - ACQUISTO HARDWARE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7:Hardware</text:p>
          </table:table-cell>
          <table:table-cell office:value-type="float" office:value="700" table:style-name="ce539">
            <text:p>700,00</text:p>
          </table:table-cell>
          <table:table-cell office:value-type="float" office:value="700" table:style-name="ce539">
            <text:p>700,00</text:p>
          </table:table-cell>
          <table:table-cell office:value-type="float" office:value="700" table:style-name="ce539">
            <text:p>700,00</text:p>
          </table:table-cell>
          <table:table-cell table:number-columns-repeated="16373"/>
        </table:table-row>
        <table:table-row table:style-name="ro120">
          <table:table-cell office:value-type="string" table:style-name="ce538">
            <text:p>NC ID 24179</text:p>
          </table:table-cell>
          <table:table-cell office:value-type="string" table:style-name="ce538">
            <text:p>NC ID 24179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MINUTE SOSTENUTE TRAMITE FONDO ECONOMALE - MACCHINE PER UFFICI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6:Macchine per ufficio</text:p>
          </table:table-cell>
          <table:table-cell office:value-type="float" office:value="600" table:style-name="ce539">
            <text:p>600,00</text:p>
          </table:table-cell>
          <table:table-cell office:value-type="float" office:value="600" table:style-name="ce539">
            <text:p>600,00</text:p>
          </table:table-cell>
          <table:table-cell office:value-type="float" office:value="600" table:style-name="ce539">
            <text:p>600,00</text:p>
          </table:table-cell>
          <table:table-cell table:number-columns-repeated="16373"/>
        </table:table-row>
        <table:table-row table:style-name="ro120">
          <table:table-cell office:value-type="string" table:style-name="ce538">
            <text:p>NC ID 24180</text:p>
          </table:table-cell>
          <table:table-cell office:value-type="string" table:style-name="ce538">
            <text:p>NC ID 24180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MINUTE SOSTENUTE TRAMITE FONDO ECONOMALE - IMPIANTI E MACCHINARI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3:Gestione economica, finanziaria, <text:s/>programmazione, provveditorat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04:Impianti e macchinari</text:p>
          </table:table-cell>
          <table:table-cell office:value-type="float" office:value="700" table:style-name="ce539">
            <text:p>700,00</text:p>
          </table:table-cell>
          <table:table-cell office:value-type="float" office:value="700" table:style-name="ce539">
            <text:p>700,00</text:p>
          </table:table-cell>
          <table:table-cell office:value-type="float" office:value="700" table:style-name="ce539">
            <text:p>700,00</text:p>
          </table:table-cell>
          <table:table-cell table:number-columns-repeated="16373"/>
        </table:table-row>
        <table:table-row table:style-name="ro55">
          <table:table-cell table:number-columns-repeated="2" table:style-name="ce538"/>
          <table:table-cell table:style-name="ce537"/>
          <table:table-cell office:value-type="string" table:style-name="ce536">
            <text:p>Spesa coperta da entrate trasferite dalla Giunta regionale</text:p>
          </table:table-cell>
          <table:table-cell table:number-columns-repeated="4" table:style-name="ce536"/>
          <table:table-cell office:value-type="float" office:value="716456" table:formula="of:=SUM([.I2:.I31])" table:style-name="ce535">
            <text:p>716.456,00</text:p>
          </table:table-cell>
          <table:table-cell office:value-type="float" office:value="586156" table:formula="of:=SUM([.J2:.J31])" table:style-name="ce535">
            <text:p>586.156,00</text:p>
          </table:table-cell>
          <table:table-cell office:value-type="float" office:value="586156" table:formula="of:=SUM([.K2:.K31])" table:style-name="ce535">
            <text:p>586.156,00</text:p>
          </table:table-cell>
          <table:table-cell table:number-columns-repeated="16373"/>
        </table:table-row>
        <table:table-row table:style-name="ro121">
          <table:table-cell office:value-type="float" office:value="24001" table:style-name="ce538">
            <text:p>24001</text:p>
          </table:table-cell>
          <table:table-cell office:value-type="float" office:value="20001" table:style-name="ce538">
            <text:p>20001</text:p>
          </table:table-cell>
          <table:table-cell office:value-type="string" table:style-name="ce537">
            <text:p>REIMP. DA FPV/E</text:p>
          </table:table-cell>
          <table:table-cell office:value-type="string" table:style-name="ce537">
            <text:p>MANUTENZIONE IMMOBILI-SPESE DI INVESTIMENTO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10:Beni immobili di valore culturale, storico ed artistico</text:p>
          </table:table-cell>
          <table:table-cell office:value-type="float" office:value="183000" table:style-name="ce539">
            <text:p>183.0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121">
          <table:table-cell table:number-columns-repeated="2" table:style-name="ce538"/>
          <table:table-cell table:style-name="ce537"/>
          <table:table-cell office:value-type="string" table:style-name="ce536">
            <text:p>Spesa coperta dal Fondo pluriennale vincoalto iscritto in entrata</text:p>
          </table:table-cell>
          <table:table-cell table:number-columns-repeated="4" table:style-name="ce536"/>
          <table:table-cell office:value-type="float" office:value="183000" table:formula="of:=SUM([.I33])" table:style-name="ce535">
            <text:p>183.000,00</text:p>
          </table:table-cell>
          <table:table-cell office:value-type="float" office:value="0" table:formula="of:=SUM([.J33])" table:style-name="ce535">
            <text:p>0,00</text:p>
          </table:table-cell>
          <table:table-cell office:value-type="float" office:value="0" table:formula="of:=SUM([.K33])" table:style-name="ce535">
            <text:p>0,00</text:p>
          </table:table-cell>
          <table:table-cell table:number-columns-repeated="16373"/>
        </table:table-row>
        <table:table-row table:style-name="ro121">
          <table:table-cell office:value-type="float" office:value="20041" table:style-name="ce538">
            <text:p>20041</text:p>
          </table:table-cell>
          <table:table-cell office:value-type="float" office:value="20041" table:style-name="ce538">
            <text:p>20041</text:p>
          </table:table-cell>
          <table:table-cell office:value-type="string" table:style-name="ce537">
            <text:p>PURO</text:p>
          </table:table-cell>
          <table:table-cell office:value-type="string" table:style-name="ce537">
            <text:p>SPESE IN CONTO CAPITALE A TITOLO DI SPONSORIZZAZIONI</text:p>
          </table:table-cell>
          <table:table-cell office:value-type="string" table:style-name="ce537">
            <text:p>0100:Servizi istituzionali, <text:s/>generali e di gestione<text:s/></text:p>
          </table:table-cell>
          <table:table-cell office:value-type="string" table:style-name="ce537">
            <text:p>0106:Ufficio tecnico</text:p>
          </table:table-cell>
          <table:table-cell office:value-type="string" table:style-name="ce537">
            <text:p>0200:Spese in conto capitale</text:p>
          </table:table-cell>
          <table:table-cell office:value-type="string" table:style-name="ce537">
            <text:p>2020110:Beni immobili di valore culturale, storico ed artistico</text:p>
          </table:table-cell>
          <table:table-cell office:value-type="float" office:value="60000" table:style-name="ce539">
            <text:p>60.000,00</text:p>
          </table:table-cell>
          <table:table-cell office:value-type="float" office:value="0" table:style-name="ce539">
            <text:p>0,00</text:p>
          </table:table-cell>
          <table:table-cell office:value-type="float" office:value="0" table:style-name="ce539">
            <text:p>0,00</text:p>
          </table:table-cell>
          <table:table-cell table:number-columns-repeated="16373"/>
        </table:table-row>
        <table:table-row table:style-name="ro55">
          <table:table-cell table:number-columns-repeated="2" table:style-name="ce538"/>
          <table:table-cell table:style-name="ce537"/>
          <table:table-cell office:value-type="string" table:style-name="ce536">
            <text:p>Spesa coperta da entrate proprie</text:p>
          </table:table-cell>
          <table:table-cell table:number-columns-repeated="4" table:style-name="ce536"/>
          <table:table-cell office:value-type="float" office:value="60000" table:formula="of:=SUM([.I35])" table:style-name="ce535">
            <text:p>60.000,00</text:p>
          </table:table-cell>
          <table:table-cell office:value-type="float" office:value="0" table:formula="of:=SUM([.J35])" table:style-name="ce535">
            <text:p>0,00</text:p>
          </table:table-cell>
          <table:table-cell office:value-type="float" office:value="0" table:formula="of:=SUM([.K35])" table:style-name="ce535">
            <text:p>0,00</text:p>
          </table:table-cell>
          <table:table-cell table:number-columns-repeated="16373"/>
        </table:table-row>
        <table:table-row table:style-name="ro55">
          <table:table-cell table:number-columns-repeated="2" table:style-name="ce538"/>
          <table:table-cell table:style-name="ce537"/>
          <table:table-cell office:value-type="string" table:style-name="ce536">
            <text:p>Totale generale spesa</text:p>
          </table:table-cell>
          <table:table-cell table:number-columns-repeated="4" table:style-name="ce536"/>
          <table:table-cell office:value-type="float" office:value="959456" table:formula="of:=[.I36]+[.I34]+[.I32]" table:style-name="ce535">
            <text:p>959.456,00</text:p>
          </table:table-cell>
          <table:table-cell office:value-type="float" office:value="586156" table:formula="of:=[.J36]+[.J34]+[.J32]" table:style-name="ce535">
            <text:p>586.156,00</text:p>
          </table:table-cell>
          <table:table-cell office:value-type="float" office:value="586156" table:formula="of:=[.K36]+[.K34]+[.K32]" table:style-name="ce535">
            <text:p>586.156,00</text:p>
          </table:table-cell>
          <table:table-cell table:number-columns-repeated="16373"/>
        </table:table-row>
        <table:table-row table:number-rows-repeated="1048539" table:style-name="ro55">
          <table:table-cell table:number-columns-repeated="16384"/>
        </table:table-row>
        <table:named-expressions>
          <table:named-range table:name="Print_Area" table:cell-range-address="Spese_investimenti.$A$1:Spese_investimenti.$K$38" table:base-cell-address="Spese_investimenti.$A$1"/>
          <table:named-range table:name="Print_Titles" table:cell-range-address="Spese_investimenti.$A$1:Spese_investimenti.$IV$1" table:base-cell-address="Spese_investimenti.$A$1"/>
        </table:named-expressions>
      </table:table>
      <table:database-ranges>
        <table:database-range table:target-range-address="Obbligatorie.A1:Obbligatorie.J178" table:display-filter-buttons="true">
          <table:sort>
            <table:sort-by table:field-number="3"/>
            <table:sort-by table:field-number="4"/>
            <table:sort-by table:field-number="5"/>
          </table:sort>
        </table:database-range>
        <table:database-range table:target-range-address="DCA_uscite.T1:DCA_uscite.U148" table:display-filter-buttons="true"/>
        <table:database-range table:target-range-address="Spese_investimenti.A1:Spese_investimenti.K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€ </number:text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-</number:text>
      <number:number number:decimal-places="2" number:min-integer-digits="1" number:grouping="true"/>
      <number:text> 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Migliaia" style:family="table-cell" style:data-style-name="N51"/>
    <style:style style:name="Migliaia_32_2" style:display-name="Migliaia 2" style:family="table-cell" style:data-style-name="N35"/>
    <style:style style:name="Migliaia_32_3" style:display-name="Migliaia 3" style:family="table-cell" style:data-style-name="N55"/>
    <style:style style:name="Migliaia_32_4" style:display-name="Migliaia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/>
    <style:style style:name="Normale_32_5" style:display-name="Normale 5" style:family="table-cell" style:data-style-name="N0"/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39375in" fo:margin-bottom="0.39375in" fo:margin-left="0.709722222222222in" fo:margin-right="0.354166666666667in" style:print-orientation="portrait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354330708661417in" fo:margin-right="0.354330708661417in" style:print-orientation="portrait" style:print-page-order="ltr" style:first-page-number="continue" style:scale-to="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8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9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>
        <style:region-left>
          <text:p><text:span text:style-name="T1">Elenco</text:span><text:span text:style-name="T1"> </text:span><text:span text:style-name="T1">dei</text:span><text:span text:style-name="T1"> </text:span><text:span text:style-name="T1">capitoli</text:span><text:span text:style-name="T1"> </text:span><text:span text:style-name="T1">relativi</text:span><text:span text:style-name="T1"> </text:span><text:span text:style-name="T1">alla</text:span><text:span text:style-name="T1"> </text:span><text:span text:style-name="T1">spese</text:span><text:span text:style-name="T1"> </text:span><text:span text:style-name="T1">obbligatorie</text:span></text:p>
        </style:region-left>
      </style:header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Lg</dc:creator>
    <meta:creation-date>2021-01-04T09:34:40Z</meta:creation-date>
    <dc:date>2021-01-04T09:34:41Z</dc:date>
    <meta:print-date>2021-01-04T09:16:01Z</meta:print-date>
  </office:meta>
</office:document-meta>
</file>