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062in"/>
          <style:tab-stop style:type="right" style:position="9.9208in"/>
        </style:tab-stops>
      </style:paragraph-properties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1.3256in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1.427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1.4541in"/>
    </style:style>
    <style:style style:name="TableColumn13" style:family="table-column">
      <style:table-column-properties style:column-width="3.5347in"/>
    </style:style>
    <style:style style:name="Table5" style:family="table">
      <style:table-properties style:width="10.6791in" style:rel-width="106.6%" fo:margin-left="0in" table:align="center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Paragrafoelenco" style:list-style-name="LFO1" style:family="paragraph">
      <style:paragraph-properties fo:text-align="center" fo:margin-left="0.027in" fo:text-indent="-0.1548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784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00" style:family="table-column">
      <style:table-column-properties style:column-width="0.6729in"/>
    </style:style>
    <style:style style:name="TableColumn101" style:family="table-column">
      <style:table-column-properties style:column-width="1.2763in"/>
    </style:style>
    <style:style style:name="TableColumn102" style:family="table-column">
      <style:table-column-properties style:column-width="0.8437in"/>
    </style:style>
    <style:style style:name="TableColumn103" style:family="table-column">
      <style:table-column-properties style:column-width="1.4263in"/>
    </style:style>
    <style:style style:name="TableColumn104" style:family="table-column">
      <style:table-column-properties style:column-width="0.6in"/>
    </style:style>
    <style:style style:name="TableColumn105" style:family="table-column">
      <style:table-column-properties style:column-width="0.8222in"/>
    </style:style>
    <style:style style:name="TableColumn106" style:family="table-column">
      <style:table-column-properties style:column-width="1.5527in"/>
    </style:style>
    <style:style style:name="TableColumn107" style:family="table-column">
      <style:table-column-properties style:column-width="3.5145in"/>
    </style:style>
    <style:style style:name="Table99" style:family="table">
      <style:table-properties style:width="10.709in" style:rel-width="106.9%" fo:margin-left="0in" table:align="center"/>
    </style:style>
    <style:style style:name="TableRow108" style:family="table-row">
      <style:table-row-properties style:min-row-height="0.3923in"/>
    </style:style>
    <style:style style:name="TableCell1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left="0.027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2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3756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/><text:tab/><text:tab/>Allegato A<text:s/></text:p>
      <text:p text:style-name="P3">SPESA<text:s/>- variazioni di sintesi<text:s/>per missione/programma/titol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Missione</text:span></text:p>
            </table:table-cell>
            <table:table-cell table:style-name="TableCell18">
              <text:p text:style-name="P19"><text:span text:style-name="T20">Missione</text:span></text:p>
            </table:table-cell>
            <table:table-cell table:style-name="TableCell21">
              <text:p text:style-name="P22"><text:span text:style-name="T23">Programma</text:span></text:p>
            </table:table-cell>
            <table:table-cell table:style-name="TableCell24">
              <text:p text:style-name="P25"><text:span text:style-name="T26">Programma</text:span></text:p>
            </table:table-cell>
            <table:table-cell table:style-name="TableCell27">
              <text:p text:style-name="P28"><text:span text:style-name="T29">Titolo (codice)</text:span></text:p>
            </table:table-cell>
            <table:table-cell table:style-name="TableCell30">
              <text:p text:style-name="P31"><text:span text:style-name="T32">Titolo</text:span></text:p>
            </table:table-cell>
            <table:table-cell table:style-name="TableCell33">
              <text:p text:style-name="P34"><text:span text:style-name="T35">Variazione in aumento competenza e cassa anno<text:s/></text:span><text:span text:style-name="T36">2024</text:span></text:p>
            </table:table-cell>
            <table:table-cell table:style-name="TableCell37">
              <text:p text:style-name="P38"><text:span text:style-name="T39">Motivazione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bookmark-start text:name="_Hlk504135374"/><text:span text:style-name="T43">20</text:span></text:p>
          </table:table-cell>
          <table:table-cell table:style-name="TableCell44">
            <text:p text:style-name="P45"><text:span text:style-name="T46">Fondi e accantonamenti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Altri fondi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Spese correnti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400.000,00</text:span></text:p>
              </text:list-item>
            </text:list>
          </table:table-cell>
          <table:table-cell table:style-name="TableCell62" table:number-rows-spanned="2">
            <text:p text:style-name="P63"><text:span text:style-name="T64">Prelievo delle risorse conseguente all’approvazione, nella seduta del Consiglio del 30 gennaio 2024, della seguente legge regionale e allocazione delle risorse<text:s/></text:span><text:span text:style-name="T65">sulle missioni/</text:span><text:span text:style-name="T66">programmi di spesa pertinenti (art. 49 d.lgs. 118/2011):</text:span></text:p>
            <text:list text:style-name="LFO1" text:continue-numbering="true">
              <text:list-item>
                <text:p text:style-name="P67"><text:bookmark-start text:name="_Hlk157788342"/><text:span text:style-name="T68">L.R.<text:s/></text:span><text:span text:style-name="T69">n. 3/2024 ac<text:s/></text:span><text:span text:style-name="T70">(</text:span><text:span text:style-name="T71">Interventi del Consiglio regionale per la celebrazione dell’80° anniversario della Liberazione e per la commemorazione delle vittime delle stragi nazifasciste</text:span><text:span text:style-name="T72">)<text:s/></text:span><text:bookmark-end text:name="_Hlk157788342"/><text:span text:style-name="T73">per un importo di euro 400.000,00 spesa corrente.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Tutela e valorizzazione dei beni e delle attività culturali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Attività culturali e interventi diversi nel settore culturale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Spese correnti</text:span></text:p>
          </table:table-cell>
          <table:table-cell table:style-name="TableCell93">
            <text:p text:style-name="P94"><text:span text:style-name="T95">400.000,00</text:span></text:p>
          </table:table-cell>
          <table:covered-table-cell>
            <text:p text:style-name="P96"/>
          </table:covered-table-cell>
        </table:table-row>
      </table:table>
      <text:p text:style-name="P97"><text:bookmark-end text:name="_Hlk504135374"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Missione</text:span></text:p>
            </table:table-cell>
            <table:table-cell table:style-name="TableCell112">
              <text:p text:style-name="P113"><text:span text:style-name="T114">Missione</text:span></text:p>
            </table:table-cell>
            <table:table-cell table:style-name="TableCell115">
              <text:p text:style-name="P116"><text:span text:style-name="T117">Programma</text:span></text:p>
            </table:table-cell>
            <table:table-cell table:style-name="TableCell118">
              <text:p text:style-name="P119"><text:span text:style-name="T120">Programma</text:span></text:p>
            </table:table-cell>
            <table:table-cell table:style-name="TableCell121">
              <text:p text:style-name="P122"><text:span text:style-name="T123">Titolo (codice)</text:span></text:p>
            </table:table-cell>
            <table:table-cell table:style-name="TableCell124">
              <text:p text:style-name="P125"><text:span text:style-name="T126">Titolo</text:span></text:p>
            </table:table-cell>
            <table:table-cell table:style-name="TableCell127">
              <text:p text:style-name="P128"><text:span text:style-name="T129">Variazione in aumento competenza e cassa anno 202</text:span><text:span text:style-name="T130">4</text:span></text:p>
            </table:table-cell>
            <table:table-cell table:style-name="TableCell131">
              <text:p text:style-name="P132"><text:span text:style-name="T133">Motivazione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20</text:span></text:p>
          </table:table-cell>
          <table:table-cell table:style-name="TableCell138">
            <text:p text:style-name="P139"><text:span text:style-name="T140">Fondi e accantonamenti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Altri fondi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Spesa in conto capitale</text:span></text:p>
          </table:table-cell>
          <table:table-cell table:style-name="TableCell153">
            <text:p text:style-name="P154"><text:span text:style-name="T155">- 1.300.000,00</text:span></text:p>
          </table:table-cell>
          <table:table-cell table:style-name="TableCell156" table:number-rows-spanned="2">
            <text:p text:style-name="P157"><text:span text:style-name="T158">Prelievo delle risorse conseguente all’approvazione, nella seduta del Consiglio del 30 gennaio 2024, della seguente legge regionale e allocazione delle risorse<text:s/></text:span><text:span text:style-name="T159">sulle missioni</text:span><text:span text:style-name="T160">/</text:span><text:span text:style-name="T161">programmi di spesa pertinenti (art. 49 d.lgs. 118/2011):</text:span></text:p>
            <text:list text:style-name="LFO1" text:continue-numbering="true">
              <text:list-item>
                <text:p text:style-name="P162"><text:bookmark-start text:name="_Hlk157788360"/><text:span text:style-name="T163">L.R.<text:s/></text:span><text:span text:style-name="T164">n. 4/2024 ac<text:s/></text:span><text:span text:style-name="T165">(</text:span><text:span text:style-name="T166">Iniziative del Consiglio regionale per il recupero del patrimonio culturale e storico dei comuni danneggiato dagli eventi alluvionali del 2023</text:span><text:span text:style-name="T167">)</text:span><text:bookmark-end text:name="_Hlk157788360"/><text:span text:style-name="T168"><text:s/>per un importo di euro 1.300.000,00 spesa capitale.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Tutela e valorizzazione dei beni e delle attività culturali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Valorizzazione dei beni di interesse storico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Spesa in conto capitale</text:span></text:p>
          </table:table-cell>
          <table:table-cell table:style-name="TableCell188">
            <text:p text:style-name="P189"><text:span text:style-name="T190"><text:s text:c="3"/>1.300.000,00</text:span></text:p>
          </table:table-cell>
          <table:covered-table-cell>
            <text:p text:style-name="P191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ssi Leonardo</meta:initial-creator>
    <dc:creator>.</dc:creator>
    <meta:creation-date>2024-02-16T08:10:00Z</meta:creation-date>
    <dc:date>2024-02-16T08:10:00Z</dc:date>
    <meta:print-date>2023-02-02T09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4" meta:row-count="12" meta:non-whitespace-character-count="1444"/>
  </office:meta>
</office:document-meta>
</file>