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ableColumn5" style:family="table-column">
      <style:table-column-properties style:column-width="0.6687in"/>
    </style:style>
    <style:style style:name="TableColumn6" style:family="table-column">
      <style:table-column-properties style:column-width="1.502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1.4062in"/>
    </style:style>
    <style:style style:name="TableColumn9" style:family="table-column">
      <style:table-column-properties style:column-width="0.5993in"/>
    </style:style>
    <style:style style:name="TableColumn10" style:family="table-column">
      <style:table-column-properties style:column-width="0.8104in"/>
    </style:style>
    <style:style style:name="TableColumn11" style:family="table-column">
      <style:table-column-properties style:column-width="1.6756in"/>
    </style:style>
    <style:style style:name="TableColumn12" style:family="table-column">
      <style:table-column-properties style:column-width="3.5854in"/>
    </style:style>
    <style:style style:name="Table4" style:family="table">
      <style:table-properties style:width="11.0895in" style:rel-width="111.86%" fo:margin-left="0in" table:align="center"/>
    </style:style>
    <style:style style:name="TableRow13" style:family="table-row">
      <style:table-row-properties style:min-row-height="0.6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Paragrafoelenco" style:list-style-name="LFO1" style:family="paragraph">
      <style:paragraph-properties fo:text-align="center" fo:margin-left="0.027in" fo:text-indent="-0.1548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  <style:text-properties style:font-name="Arial" style:font-name-complex="Arial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Paragrafoelenco" style:family="paragraph">
      <style:paragraph-properties fo:text-align="justify" fo:margin-left="0.2111in">
        <style:tab-stops/>
      </style:paragraph-properties>
      <style:text-properties style:font-name="Arial" style:font-name-complex="Arial"/>
    </style:style>
    <style:style style:name="TableRow105" style:family="table-row">
      <style:table-row-properties style:min-row-height="0.784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style:font-name="Arial" style:font-name-complex="Arial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3756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justify"/>
      <style:text-properties style:font-name="Arial" style:font-name-complex="Arial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Paragrafoelenco" style:list-style-name="LFO1" style:family="paragraph">
      <style:paragraph-properties fo:text-align="justify" fo:margin-left="0.2006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Paragrafoelenco" style:list-style-name="LFO1" style:family="paragraph">
      <style:paragraph-properties fo:text-align="justify" fo:margin-left="0.2006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Paragrafoelenco" style:list-style-name="LFO1" style:family="paragraph">
      <style:paragraph-properties fo:text-align="justify" fo:margin-left="0.2006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Paragrafoelenco" style:list-style-name="LFO1" style:family="paragraph">
      <style:paragraph-properties fo:text-align="justify" fo:margin-left="0.2006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text-align="justify"/>
      <style:text-properties style:font-name="Arial" style:font-name-complex="Arial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min-row-height="0.3756in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justify"/>
      <style:text-properties style:font-name="Arial" style:font-name-complex="Arial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5" style:parent-style-name="Paragrafoelenco" style:list-style-name="LFO1" style:family="paragraph">
      <style:paragraph-properties fo:text-align="justify" fo:margin-left="0.2006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9" style:parent-style-name="Paragrafoelenco" style:list-style-name="LFO1" style:family="paragraph">
      <style:paragraph-properties fo:text-align="justify" fo:margin-left="0.2006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style:font-name="Arial" style:font-name-complex="Arial"/>
    </style:style>
    <style:style style:name="P248" style:parent-style-name="Normale" style:family="paragraph">
      <style:text-properties fo:font-size="5pt" style:font-size-asian="5pt" style:font-size-complex="5pt"/>
    </style:style>
    <style:style style:name="TableColumn250" style:family="table-column">
      <style:table-column-properties style:column-width="0.6687in"/>
    </style:style>
    <style:style style:name="TableColumn251" style:family="table-column">
      <style:table-column-properties style:column-width="1.502in"/>
    </style:style>
    <style:style style:name="TableColumn252" style:family="table-column">
      <style:table-column-properties style:column-width="0.8416in"/>
    </style:style>
    <style:style style:name="TableColumn253" style:family="table-column">
      <style:table-column-properties style:column-width="1.4062in"/>
    </style:style>
    <style:style style:name="TableColumn254" style:family="table-column">
      <style:table-column-properties style:column-width="0.5993in"/>
    </style:style>
    <style:style style:name="TableColumn255" style:family="table-column">
      <style:table-column-properties style:column-width="0.8104in"/>
    </style:style>
    <style:style style:name="TableColumn256" style:family="table-column">
      <style:table-column-properties style:column-width="1.6756in"/>
    </style:style>
    <style:style style:name="TableColumn257" style:family="table-column">
      <style:table-column-properties style:column-width="3.5854in"/>
    </style:style>
    <style:style style:name="Table249" style:family="table">
      <style:table-properties style:width="11.0895in" style:rel-width="111.86%" fo:margin-left="0in" table:align="center"/>
    </style:style>
    <style:style style:name="TableRow258" style:family="table-row">
      <style:table-row-properties style:min-row-height="0.6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80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84" style:family="table-row">
      <style:table-row-properties style:min-row-height="0.375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</style:style>
    <style:style style:name="T2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left="0.027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justify"/>
      <style:text-properties style:font-name="Arial" style:font-name-complex="Arial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Paragrafoelenco" style:family="paragraph">
      <style:paragraph-properties fo:text-align="justify" fo:margin-left="0.2111in">
        <style:tab-stops/>
      </style:paragraph-properties>
      <style:text-properties style:font-name="Arial" style:font-name-complex="Arial"/>
    </style:style>
    <style:style style:name="TableRow327" style:family="table-row">
      <style:table-row-properties style:min-row-height="0.3756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justify"/>
      <style:text-properties style:font-name="Arial" style:font-name-complex="Arial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6" style:parent-style-name="Paragrafoelenco" style:family="paragraph">
      <style:paragraph-properties fo:text-align="justify" fo:margin-left="0.200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Allegato A<text:s/></text:p>
      <text:p text:style-name="P3">SPESA<text:s/>- variazioni di sintesi<text:s/>per missione/programma/titoli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Missione</text:span></text:p>
            </table:table-cell>
            <table:table-cell table:style-name="TableCell17">
              <text:p text:style-name="P18"><text:span text:style-name="T19">Missione</text:span></text:p>
            </table:table-cell>
            <table:table-cell table:style-name="TableCell20">
              <text:p text:style-name="P21"><text:span text:style-name="T22">Programma</text:span></text:p>
            </table:table-cell>
            <table:table-cell table:style-name="TableCell23">
              <text:p text:style-name="P24"><text:span text:style-name="T25">Programma</text:span></text:p>
            </table:table-cell>
            <table:table-cell table:style-name="TableCell26">
              <text:p text:style-name="P27"><text:span text:style-name="T28">Titolo (codice)</text:span></text:p>
            </table:table-cell>
            <table:table-cell table:style-name="TableCell29">
              <text:p text:style-name="P30"><text:span text:style-name="T31">Titolo</text:span></text:p>
            </table:table-cell>
            <table:table-cell table:style-name="TableCell32">
              <text:p text:style-name="P33"><text:span text:style-name="T34">Variazione in aumento competenza e cassa anno<text:s/></text:span><text:span text:style-name="T35">202</text:span><text:span text:style-name="T36">2</text:span></text:p>
            </table:table-cell>
            <table:table-cell table:style-name="TableCell37">
              <text:p text:style-name="P38"><text:span text:style-name="T39">Motivazione</text:span></text:p>
            </table:table-cell>
          </table:table-row>
        </table:table-header-rows>
        <table:table-row table:style-name="TableRow40">
          <table:table-cell table:style-name="TableCell41">
            <text:p text:style-name="P42"><text:bookmark-start text:name="_Hlk504135374"/><text:span text:style-name="T43">20</text:span></text:p>
          </table:table-cell>
          <table:table-cell table:style-name="TableCell44">
            <text:p text:style-name="P45"><text:span text:style-name="T46">Fondi e accantonamenti</text:span></text:p>
          </table:table-cell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Altri fondi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Spese correnti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1.</text:span><text:span text:style-name="T62">65</text:span><text:span text:style-name="T63">0.000,00</text:span></text:p>
              </text:list-item>
            </text:list>
          </table:table-cell>
          <table:table-cell table:style-name="TableCell64">
            <text:p text:style-name="P65"/>
            <text:p text:style-name="P66"><text:span text:style-name="T67">Prelievo delle risorse<text:s/></text:span><text:span text:style-name="T68">conseguente all’app</text:span><text:span text:style-name="T69">rovazione</text:span><text:span text:style-name="T70">,</text:span><text:span text:style-name="T71"><text:s/>nell</text:span><text:span text:style-name="T72">a</text:span><text:span text:style-name="T73"><text:s/>sedut</text:span><text:span text:style-name="T74">e del Consiglio<text:s/></text:span><text:span text:style-name="T75"><text:s/>del<text:s/></text:span><text:span text:style-name="T76">26</text:span><text:span text:style-name="T77"><text:s/></text:span><text:span text:style-name="T78">gennaio 202</text:span><text:span text:style-name="T79">2</text:span><text:span text:style-name="T80">,<text:s/></text:span><text:span text:style-name="T81"><text:s/>delle seguenti leggi regionali</text:span><text:span text:style-name="T82"><text:s/>e allocazione<text:s/></text:span><text:span text:style-name="T83">delle risorse</text:span><text:span text:style-name="T84"><text:s/>sui programmi di spesa pertinenti (art. 49 d.lgs. 118/2011)</text:span><text:span text:style-name="T85">:</text:span></text:p>
            <text:list text:style-name="LFO1" text:continue-numbering="true">
              <text:list-item>
                <text:p text:style-name="P86"><text:span text:style-name="T87">(</text:span><text:span text:style-name="T88">Interventi di sostegno per l’educazione alla musica e al canto corale</text:span><text:span text:style-name="T89">) per un importo di euro 1</text:span><text:span text:style-name="T90">50.000,00<text:s/></text:span><text:span text:style-name="T91"><text:s/>spesa corrente;</text:span><text:span text:style-name="T92"><text:s/></text:span></text:p>
              </text:list-item>
              <text:list-item>
                <text:p text:style-name="P93"><text:span text:style-name="T94">(</text:span><text:span text:style-name="T95">Iniziative di promozione sociale, culturale e di aggregazione rivolte alle nuove generazioni</text:span><text:span text:style-name="T96">)</text:span><text:span text:style-name="T97"><text:s/></text:span><text:span text:style-name="T98">per un importo di euro 1.</text:span><text:span text:style-name="T99">5</text:span><text:span text:style-name="T100">0</text:span><text:span text:style-name="T101">0.000,00<text:s/></text:span><text:span text:style-name="T102"><text:s/>spesa corrente</text:span><text:span text:style-name="T103">.</text:span></text:p>
              </text:list-item>
            </text:list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Istruzione e diritto allo studio</text:span></text:p>
          </table:table-cell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Diritto allo studio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Spese correnti</text:span></text:p>
          </table:table-cell>
          <table:table-cell table:style-name="TableCell124">
            <text:p text:style-name="P125"><text:span text:style-name="T126">100.000,00</text:span></text:p>
          </table:table-cell>
          <table:table-cell table:style-name="TableCell127">
            <text:p text:style-name="P128"/>
            <text:p text:style-name="P129"><text:span text:style-name="T130">Finanziamento per euro<text:s/></text:span><text:span text:style-name="T131">100</text:span><text:span text:style-name="T132">.000,00 <text:s/></text:span><text:span text:style-name="T133">dell’articolo 7 della<text:s/></text:span><text:span text:style-name="T134">legge regionale (</text:span><text:span text:style-name="T135">Iniziative di promozione sociale, culturale e di aggregazione rivolte alle nuove generazioni</text:span><text:span text:style-name="T136">)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bookmark-end text:name="_Hlk504135374"/><text:span text:style-name="T141">5</text:span></text:p>
          </table:table-cell>
          <table:table-cell table:style-name="TableCell142">
            <text:p text:style-name="P143"><text:span text:style-name="T144">Tutela e valorizzazione dei beni e delle attività culturali</text:span></text:p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Attività culturali e interventi diversi nel settore culturale</text:span></text:p>
          </table:table-cell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><text:span text:style-name="T156">Spese correnti</text:span></text:p>
          </table:table-cell>
          <table:table-cell table:style-name="TableCell157">
            <text:p text:style-name="P158"><text:span text:style-name="T159">1.100.000,00</text:span></text:p>
          </table:table-cell>
          <table:table-cell table:style-name="TableCell160">
            <text:p text:style-name="P161"/>
            <text:p text:style-name="P162"><text:span text:style-name="T163">Finanziamento dei seguenti</text:span><text:span text:style-name="T164"><text:s/>articoli</text:span><text:span text:style-name="T165"><text:s/>della legge regionale (</text:span><text:span text:style-name="T166">Iniziative di promozione sociale, culturale e di aggregazione rivolte alle nuove generazioni</text:span><text:span text:style-name="T167">):</text:span></text:p>
            <text:list text:style-name="LFO1" text:continue-numbering="true">
              <text:list-item>
                <text:p text:style-name="P168"><text:span text:style-name="T169">articolo <text:s/>2, c.1,<text:s/></text:span><text:span text:style-name="T170">lettera a) per euro 400.000.00;</text:span></text:p>
              </text:list-item>
              <text:list-item>
                <text:p text:style-name="P171"><text:span text:style-name="T172">articolo <text:s/>2, c.1, l</text:span><text:span text:style-name="T173">ettera b</text:span><text:span text:style-name="T174">) per euro 450.000.00;</text:span></text:p>
              </text:list-item>
              <text:list-item>
                <text:p text:style-name="P175"><text:span text:style-name="T176">articolo</text:span><text:span text:style-name="T177"><text:s/></text:span><text:span text:style-name="T178">4</text:span><text:span text:style-name="T179">,</text:span><text:span text:style-name="T180"><text:s/>c.</text:span><text:span text:style-name="T181">1 e con riferimento agli <text:s/>ambiti di interve</text:span><text:span text:style-name="T182">nto di cui all’articolo 2, c.</text:span><text:span text:style-name="T183">1, lettera a) per euro 50.000,00</text:span><text:span text:style-name="T184">;</text:span></text:p>
              </text:list-item>
              <text:list-item>
                <text:p text:style-name="P185"><text:span text:style-name="T186">articolo</text:span><text:span text:style-name="T187"><text:s/></text:span><text:span text:style-name="T188">4</text:span><text:span text:style-name="T189">,</text:span><text:span text:style-name="T190"><text:s/>c.</text:span><text:span text:style-name="T191">1 e con riferimento agli <text:s/>ambiti di intervento di cui all</text:span><text:span text:style-name="T192">’articolo 2, c.</text:span><text:span text:style-name="T193">1, lettera b) per euro 50.000,00</text:span><text:span text:style-name="T194">.</text:span></text:p>
              </text:list-item>
            </text:list>
            <text:p text:style-name="P195"/>
            <text:p text:style-name="P196"><text:span text:style-name="T197">Finanziamento</text:span><text:span text:style-name="T198"><text:s/></text:span><text:span text:style-name="T199">della legge regionale<text:s/></text:span><text:span text:style-name="T200">(</text:span><text:span text:style-name="T201">Interventi di sostegno per l’educazione alla musica e al canto corale</text:span><text:span text:style-name="T202">) per un importo di euro 1</text:span><text:span text:style-name="T203">50.000,00</text:span><text:span text:style-name="T204">.</text:span>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6</text:span></text:p>
          </table:table-cell>
          <table:table-cell table:style-name="TableCell209">
            <text:p text:style-name="P210"><text:span text:style-name="T211">Politiche giovanili, sport e tempo libero</text:span>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<text:span text:style-name="T217">Giovani</text:span>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Spese correnti</text:span></text:p>
          </table:table-cell>
          <table:table-cell table:style-name="TableCell224">
            <text:p text:style-name="P225"><text:span text:style-name="T226">450</text:span><text:span text:style-name="T227">.000,00</text:span></text:p>
          </table:table-cell>
          <table:table-cell table:style-name="TableCell228">
            <text:p text:style-name="P229"/>
            <text:p text:style-name="P230"><text:span text:style-name="T231">Finanziamento dei seguenti articoli</text:span><text:span text:style-name="T232"><text:s/>della legge regionale (</text:span><text:span text:style-name="T233">Iniziative di promozione sociale, culturale e di aggregazione rivolte alle nuove generazioni</text:span><text:span text:style-name="T234">):</text:span></text:p>
            <text:list text:style-name="LFO1" text:continue-numbering="true">
              <text:list-item>
                <text:p text:style-name="P235"><text:span text:style-name="T236">articolo<text:s/></text:span><text:span text:style-name="T237">2, c.</text:span><text:span text:style-name="T238"><text:s/>1, lettera c) per euro 400.000.00;</text:span></text:p>
              </text:list-item>
              <text:list-item>
                <text:p text:style-name="P239"><text:span text:style-name="T240">articolo<text:s/></text:span><text:span text:style-name="T241">4</text:span><text:span text:style-name="T242">,</text:span><text:span text:style-name="T243"><text:s/>c.1</text:span><text:span text:style-name="T244"><text:s/>e con riferimento agli <text:s/>ambiti di intervento di cui al</text:span><text:span text:style-name="T245">l’articolo 2, c.</text:span><text:span text:style-name="T246"><text:s/>1, lettera c) per euro 50.000,00.</text:span></text:p>
              </text:list-item>
            </text:list>
            <text:p text:style-name="P247"/>
          </table:table-cell>
        </table:table-row>
      </table:table>
      <text:p text:style-name="P248"/>
      <text:p text:style-name="Normale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<text:span text:style-name="T261">Missione</text:span></text:p>
            </table:table-cell>
            <table:table-cell table:style-name="TableCell262">
              <text:p text:style-name="P263"><text:span text:style-name="T264">Missione</text:span></text:p>
            </table:table-cell>
            <table:table-cell table:style-name="TableCell265">
              <text:p text:style-name="P266"><text:span text:style-name="T267">Programma</text:span></text:p>
            </table:table-cell>
            <table:table-cell table:style-name="TableCell268">
              <text:p text:style-name="P269"><text:span text:style-name="T270">Programma</text:span></text:p>
            </table:table-cell>
            <table:table-cell table:style-name="TableCell271">
              <text:p text:style-name="P272"><text:span text:style-name="T273">Titolo (codice)</text:span></text:p>
            </table:table-cell>
            <table:table-cell table:style-name="TableCell274">
              <text:p text:style-name="P275"><text:span text:style-name="T276">Titolo</text:span></text:p>
            </table:table-cell>
            <table:table-cell table:style-name="TableCell277">
              <text:p text:style-name="P278"><text:span text:style-name="T279">Variazione in aumento competenza e cassa anno 202</text:span><text:span text:style-name="T280">2</text:span></text:p>
            </table:table-cell>
            <table:table-cell table:style-name="TableCell281">
              <text:p text:style-name="P282"><text:span text:style-name="T283">Motivazione</text:span></text:p>
            </table:table-cell>
          </table:table-row>
        </table:table-header-rows>
        <table:table-row table:style-name="TableRow284">
          <table:table-cell table:style-name="TableCell285">
            <text:p text:style-name="P286"><text:span text:style-name="T287">20</text:span></text:p>
          </table:table-cell>
          <table:table-cell table:style-name="TableCell288">
            <text:p text:style-name="P289"><text:span text:style-name="T290">Fondi e accantonamenti</text:span></text:p>
          </table:table-cell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Altri fondi</text:span></text:p>
          </table:table-cell>
          <table:table-cell table:style-name="TableCell297">
            <text:p text:style-name="P298"><text:span text:style-name="T299">2</text:span></text:p>
          </table:table-cell>
          <table:table-cell table:style-name="TableCell300">
            <text:p text:style-name="P301"><text:span text:style-name="T302">Spesa in conto capitale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500.000,00</text:span></text:p>
          </table:table-cell>
          <table:table-cell table:style-name="TableCell308">
            <text:p text:style-name="P309"/>
            <text:p text:style-name="P310"><text:span text:style-name="T311">Prelievo delle risorse conseguente all’approvazione, nella sedute del Consiglio <text:s/>del 26 gennaio 202</text:span><text:span text:style-name="T312">2</text:span><text:span text:style-name="T313">,<text:s/></text:span><text:span text:style-name="T314"><text:s/>della seguente legge regionale</text:span><text:span text:style-name="T315"><text:s/>e allocazione<text:s/></text:span><text:span text:style-name="T316">delle risorse</text:span><text:span text:style-name="T317"><text:s/>sul programma di spesa pertinente<text:s/></text:span><text:span text:style-name="T318">(art. 49 d.lgs. 118/2011):</text:span></text:p>
            <text:list text:style-name="LFO1" text:continue-numbering="true">
              <text:list-item>
                <text:p text:style-name="P319"><text:span text:style-name="T320">(</text:span><text:span text:style-name="T321">Iniziative di promozione sociale, culturale e di aggregazione rivolte alle nuove generazioni</text:span><text:span text:style-name="T322">) per un importo di euro 50</text:span><text:span text:style-name="T323">0.000,00<text:s/></text:span><text:span text:style-name="T324"><text:s/>spesa c/capitale</text:span><text:span text:style-name="T325">.</text:span></text:p>
              </text:list-item>
            </text:list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2</text:span></text:p>
          </table:table-cell>
          <table:table-cell table:style-name="TableCell331">
            <text:p text:style-name="P332"><text:span text:style-name="T333"><text:s/></text:span><text:span text:style-name="T334">Diritti sociali, politiche sociali e famiglia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Interventi per la disabilità</text:span></text:p>
          </table:table-cell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Spesa in conto capitale</text:span></text:p>
          </table:table-cell>
          <table:table-cell table:style-name="TableCell347">
            <text:p text:style-name="P348"><text:span text:style-name="T349"><text:s/></text:span><text:span text:style-name="T350"><text:s text:c="2"/>50</text:span><text:span text:style-name="T351">0.000,00</text:span></text:p>
          </table:table-cell>
          <table:table-cell table:style-name="TableCell352">
            <text:p text:style-name="P353"/>
            <text:p text:style-name="P354"><text:span text:style-name="T355">Finanziamento</text:span><text:span text:style-name="T356"><text:s/></text:span><text:span text:style-name="T357">per euro<text:s/></text:span><text:span text:style-name="T358">500.000.00 dell’articolo 2, c.<text:s/></text:span><text:span text:style-name="T359">1, lettera<text:s/></text:span><text:span text:style-name="T360">d</text:span><text:span text:style-name="T361">)<text:s/></text:span><text:span text:style-name="T362">della legge regionale (</text:span><text:span text:style-name="T363">Iniziative di promozione sociale, culturale e di aggregazione rivolte alle nuove generazioni</text:span><text:span text:style-name="T364">)</text:span><text:span text:style-name="T365">.</text:span></text:p>
            <text:p text:style-name="P36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11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ssi Leonardo</meta:initial-creator>
    <dc:creator>Grassi Leonardo</dc:creator>
    <meta:creation-date>2022-03-01T10:59:00Z</meta:creation-date>
    <dc:date>2022-03-01T10:59:00Z</dc:date>
    <meta:print-date>2019-02-13T13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5" meta:character-count="3112" meta:row-count="22" meta:non-whitespace-character-count="2653"/>
  </office:meta>
</office:document-meta>
</file>