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51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2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3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32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30">
      <style:table-cell-properties style:vertical-align="middle"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4pt" style:font-size-asian="24pt" style:font-size-complex="24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4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0.849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5.001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3.256875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30.982708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4497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4.5pt" style:use-optimal-row-height="tru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93pt" style:use-optimal-row-height="tru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ro26" style:family="table-row">
      <style:table-row-properties style:row-height="98.25pt" style:use-optimal-row-height="false" fo:break-before="auto"/>
    </style:style>
    <style:style style:name="ro27" style:family="table-row">
      <style:table-row-properties style:row-height="162.75pt" style:use-optimal-row-height="true" fo:break-before="auto"/>
    </style:style>
    <style:style style:name="ro28" style:family="table-row">
      <style:table-row-properties style:row-height="139.5pt" style:use-optimal-row-height="true" fo:break-before="auto" fo:break-after="page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23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_assestamento" table:style-name="ta1" table:print-ranges="Entrata_assestamento.A1:Entrata_assestamento.G20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2" table:number-rows-spanned="1" table:style-name="ce97">
            <text:p>Assestamento Bilancio 2022 - Avanzo - Entrata</text:p>
          </table:table-cell>
          <table:covered-table-cell/>
          <table:table-cell table:number-columns-repeated="2" table:style-name="ce3"/>
          <table:table-cell office:value-type="string" table:style-name="ce26">
            <text:p><text:s/></text:p>
          </table:table-cell>
          <table:table-cell table:style-name="ce3"/>
          <table:table-cell office:value-type="string" table:style-name="ce4">
            <text:p>Allegato 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ttore</text:p>
          </table:table-cell>
          <table:table-cell office:value-type="string" table:style-name="ce5">
            <text:p>Descrizione</text:p>
          </table:table-cell>
          <table:table-cell office:value-type="string" table:style-name="ce1">
            <text:p>Avanzo applicato con deliberazione Consiglio 26 gennaio 2022, n. 6 e Ufficio di Presidenza n. 9 del 2022 - Preconsuntivo</text:p>
          </table:table-cell>
          <table:table-cell office:value-type="string" table:style-name="ce1">
            <text:p>Avanzo da applicare a seguito approvazione rendiconto 2021</text:p>
          </table:table-cell>
          <table:table-cell office:value-type="string" table:style-name="ce1">
            <text:p>Variazione di bilancio 2022 (competenza)</text:p>
          </table:table-cell>
          <table:table-cell office:value-type="string" table:style-name="ce1">
            <text:p>Variazione di bilancio 2022 (cassa)</text:p>
          </table:table-cell>
          <table:table-cell office:value-type="string" table:style-name="ce5">
            <text:p>Motivazioni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96">
            <text:p>Bilancio e finanze</text:p>
          </table:table-cell>
          <table:table-cell office:value-type="string" table:style-name="ce6">
            <text:p><text:s/>Fondo di cassa all'inizio dell'esercizio di bilancio<text:s text:c="245"/></text:p>
          </table:table-cell>
          <table:table-cell table:number-columns-repeated="2" table:style-name="ce30"/>
          <table:table-cell office:value-type="float" office:value="0" table:formula="msoxl:=D4-C4" table:style-name="ce31">
            <text:p><text:s/>-<text:s text:c="3"/></text:p>
          </table:table-cell>
          <table:table-cell office:value-type="float" office:value="3210826.92" table:formula="msoxl:=10710826.92-7500000" table:style-name="ce9">
            <text:p>3.210.826,92</text:p>
          </table:table-cell>
          <table:table-cell office:value-type="string" table:style-name="ce19">
            <text:p>Aggiornamento del fondo di cassa al 31 dicembre 2021 a seguito delle risultanze del rendiconto 2021 e del conto del Tesoriere in euro 10.710.826,92 (prot. n. 923/2021 del 25.01.2022) . La previsione sul Bilancio 2022-2023-2024 è pari ad euro 7.500.000,00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Totale</text:p>
          </table:table-cell>
          <table:table-cell table:number-columns-repeated="2" table:style-name="ce27"/>
          <table:table-cell office:value-type="float" office:value="0" table:formula="msoxl:=SUM(E4)" table:style-name="ce23">
            <text:p><text:s/>-<text:s text:c="3"/></text:p>
          </table:table-cell>
          <table:table-cell office:value-type="float" office:value="3210826.92" table:formula="msoxl:=SUM(F4)" table:style-name="ce74">
            <text:p><text:s/>3.210.826,92<text:s/></text:p>
          </table:table-cell>
          <table:table-cell table:style-name="ce75"/>
          <table:table-cell table:number-columns-repeated="16377" table:style-name="ce25"/>
        </table:table-row>
        <table:table-row table:style-name="ro6">
          <table:covered-table-cell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in conto capitale - ex art. 49 c.5 d.lgs. 118/2011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table:style-name="ce23"/>
          <table:table-cell table:style-name="ce74"/>
          <table:table-cell office:value-type="string" table:style-name="ce19">
            <text:p><text:s/>La quota di euro 500.000,00 è stata applicata al bilancio 2022 con deliberazione Consiglio 6/2022 e conseguente deliberazione Ufficio di presidenza n. 9 del <text:s/>4.2.2022</text:p>
          </table:table-cell>
          <table:table-cell table:number-columns-repeated="16377" table:style-name="ce25"/>
        </table:table-row>
        <table:table-row table:style-name="ro7">
          <table:covered-table-cell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720000" table:style-name="ce20">
            <text:p>1.720.000,00</text:p>
          </table:table-cell>
          <table:table-cell office:value-type="float" office:value="1720000" table:style-name="ce9">
            <text:p>1.720.000,00</text:p>
          </table:table-cell>
          <table:table-cell office:value-type="float" office:value="0" table:formula="msoxl:=D7-C7" table:style-name="ce22">
            <text:p><text:s/>-<text:s text:c="3"/></text:p>
          </table:table-cell>
          <table:table-cell table:style-name="ce9"/>
          <table:table-cell office:value-type="string" table:style-name="ce19">
            <text:p><text:s/>La quota di euro 1.720.000,00 è stata applicata al bilancio 2022 con deliberazione Consiglio 6/2022 e conseguente deliberazione Ufficio di presidenza n. 9 del <text:s/>4.2.20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float" office:value="2951456.4" table:style-name="ce7">
            <text:p>2.951.456,40</text:p>
          </table:table-cell>
          <table:table-cell office:value-type="float" office:value="0" table:formula="msoxl:=D8-C8" table:style-name="ce22">
            <text:p><text:s/>-<text:s text:c="3"/></text:p>
          </table:table-cell>
          <table:table-cell table:style-name="ce9"/>
          <table:table-cell office:value-type="string" table:style-name="ce19">
            <text:p><text:s/>La quota di euro 2.951.456,40 è stata applicata al bilancio 2022 con deliberazione Consiglio 6/2022 e conseguente deliberazione Ufficio di presidenza n. 9 del 4.2.2022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Totale parte accantonata</text:p>
          </table:table-cell>
          <table:table-cell office:value-type="float" office:value="5171456.4000000004" table:formula="msoxl:=SUM(C6:C8)" table:style-name="ce16">
            <text:p>5.171.456,40</text:p>
          </table:table-cell>
          <table:table-cell office:value-type="float" office:value="5171456.4000000004" table:formula="msoxl:=SUM(D6:D8)" table:style-name="ce16">
            <text:p>5.171.456,40</text:p>
          </table:table-cell>
          <table:table-cell office:value-type="float" office:value="0" table:formula="msoxl:=SUM(E6:E8)" table:style-name="ce16">
            <text:p>0,00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10">
          <table:covered-table-cell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43653.81" table:style-name="ce7">
            <text:p>243.653,81</text:p>
          </table:table-cell>
          <table:table-cell office:value-type="float" office:value="255975.58" table:style-name="ce9">
            <text:p>255.975,58</text:p>
          </table:table-cell>
          <table:table-cell office:value-type="float" office:value="12321.76999999999" table:formula="msoxl:=D10-C10" table:style-name="ce22">
            <text:p><text:s/>12.321,77<text:s/></text:p>
          </table:table-cell>
          <table:table-cell table:style-name="ce9"/>
          <table:table-cell office:value-type="string" table:style-name="ce19">
            <text:p>Applicazione ulteriore quota avanzo vincolato pari ad euro 12.321,77 risultante dal Rendiconto del Consiglio per l'esercizio 2021 a seguito del riaccertamento ordinario di cui alla delibera Ufficio di presidenza n.34 del 202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float" office:value="19548.03" table:style-name="ce7">
            <text:p>19.548,03</text:p>
          </table:table-cell>
          <table:table-cell office:value-type="float" office:value="0" table:formula="msoxl:=D11-C11" table:style-name="ce22">
            <text:p><text:s/>-<text:s text:c="3"/></text:p>
          </table:table-cell>
          <table:table-cell table:style-name="ce9"/>
          <table:table-cell office:value-type="string" table:style-name="ce19">
            <text:p>La quota di euro 19.548,03 è stata applicata al bilancio 2022 con deliberazione Consiglio 6/2022 e conseguente deliberazione Ufficio di presidenza n. 9 del 4.2.202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4960" table:style-name="ce7">
            <text:p>14.960,00</text:p>
          </table:table-cell>
          <table:table-cell office:value-type="float" office:value="14960" table:style-name="ce7">
            <text:p>14.960,00</text:p>
          </table:table-cell>
          <table:table-cell office:value-type="float" office:value="0" table:formula="msoxl:=D12-C12" table:style-name="ce22">
            <text:p><text:s/>-<text:s text:c="3"/></text:p>
          </table:table-cell>
          <table:table-cell table:style-name="ce9"/>
          <table:table-cell office:value-type="string" table:style-name="ce19">
            <text:p>La quota di euro 14.960,00 è stata applicata al bilancio 2022 con deliberazione Consiglio 6/2022 e conseguente deliberazione Ufficio di presidenza n. 9 del 4.2.202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37622.699999999997" table:style-name="ce7">
            <text:p>37.622,70</text:p>
          </table:table-cell>
          <table:table-cell office:value-type="float" office:value="37622.699999999997" table:style-name="ce7">
            <text:p>37.622,70</text:p>
          </table:table-cell>
          <table:table-cell office:value-type="float" office:value="0" table:formula="msoxl:=D13-C13" table:style-name="ce22">
            <text:p><text:s/>-<text:s text:c="3"/></text:p>
          </table:table-cell>
          <table:table-cell table:style-name="ce9"/>
          <table:table-cell office:value-type="string" table:style-name="ce19">
            <text:p>La quota di euro 37.622,70 è stata applicata al bilancio 2022 con deliberazione Consiglio 6/2022 e conseguente deliberazione Ufficio di presidenza n. 9 del <text:s/>4.2.2022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Totale parte vincolata</text:p>
          </table:table-cell>
          <table:table-cell office:value-type="float" office:value="315784.53999999998" table:formula="msoxl:=SUM(C10:C13)" table:style-name="ce17">
            <text:p>315.784,54</text:p>
          </table:table-cell>
          <table:table-cell office:value-type="float" office:value="328106.31" table:formula="msoxl:=SUM(D10:D13)" table:style-name="ce17">
            <text:p>328.106,31</text:p>
          </table:table-cell>
          <table:table-cell office:value-type="float" office:value="12321.76999999999" table:formula="msoxl:=SUM(E10:E13)" table:style-name="ce17">
            <text:p>12.321,77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13">
          <table:table-cell office:value-type="string" table:style-name="ce6">
            <text:p>Bilancio e finanze</text:p>
          </table:table-cell>
          <table:table-cell office:value-type="string" table:style-name="ce6">
            <text:p>'Avanzo di amministrazione esercizio precedente - parte destinata agli investimenti</text:p>
          </table:table-cell>
          <table:table-cell office:value-type="float" office:value="0" table:style-name="ce10">
            <text:p>0,00</text:p>
          </table:table-cell>
          <table:table-cell office:value-type="float" office:value="276438.46999999997" table:style-name="ce10">
            <text:p>276.438,47</text:p>
          </table:table-cell>
          <table:table-cell office:value-type="float" office:value="276438.46999999997" table:formula="msoxl:=D15-C15" table:style-name="ce22">
            <text:p><text:s/>276.438,47<text:s/></text:p>
          </table:table-cell>
          <table:table-cell table:style-name="ce12"/>
          <table:table-cell office:value-type="string" table:style-name="ce15">
            <text:p>Applicazione avanzo parte destinanata agli investimenti risultante dal Rendiconto del Consiglio per l'esercizio 2021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8">
            <text:p>Totale parte destinata agli investimenti</text:p>
          </table:table-cell>
          <table:table-cell office:value-type="float" office:value="0" table:formula="msoxl:=SUM(C15)" table:style-name="ce17">
            <text:p>0,00</text:p>
          </table:table-cell>
          <table:table-cell office:value-type="float" office:value="276438.46999999997" table:formula="msoxl:=SUM(D15)" table:style-name="ce17">
            <text:p>276.438,47</text:p>
          </table:table-cell>
          <table:table-cell office:value-type="float" office:value="276438.46999999997" table:formula="msoxl:=D16-C16" table:style-name="ce23">
            <text:p><text:s/>276.438,47<text:s/></text:p>
          </table:table-cell>
          <table:table-cell table:style-name="ce12"/>
          <table:table-cell table:style-name="ce24"/>
          <table:table-cell table:number-columns-repeated="16377" table:style-name="ce25"/>
        </table:table-row>
        <table:table-row table:style-name="ro14">
          <table:table-cell office:value-type="string" table:style-name="ce6">
            <text:p>Bilancio e finanze</text:p>
          </table:table-cell>
          <table:table-cell office:value-type="string" table:style-name="ce21">
            <text:p>Utilizzo avanzo di amministrazione esercizio precedente - avanzo libero</text:p>
          </table:table-cell>
          <table:table-cell office:value-type="float" office:value="0" table:style-name="ce10">
            <text:p>0,00</text:p>
          </table:table-cell>
          <table:table-cell office:value-type="float" office:value="2445201.61" table:style-name="ce10">
            <text:p>2.445.201,61</text:p>
          </table:table-cell>
          <table:table-cell office:value-type="float" office:value="2445201.61" table:formula="msoxl:=D17-C17" table:style-name="ce22">
            <text:p><text:s/>2.445.201,61<text:s/></text:p>
          </table:table-cell>
          <table:table-cell table:style-name="ce9"/>
          <table:table-cell office:value-type="string" table:style-name="ce15">
            <text:p>Applicazione avanzo libero risultante dal Rendiconto del Consiglio per l'esercizio 2021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Totale avanzo libero</text:p>
          </table:table-cell>
          <table:table-cell office:value-type="float" office:value="0" table:formula="msoxl:=SUM(C17)" table:style-name="ce17">
            <text:p>0,00</text:p>
          </table:table-cell>
          <table:table-cell office:value-type="float" office:value="2445201.61" table:formula="msoxl:=SUM(D17)" table:style-name="ce17">
            <text:p>2.445.201,61</text:p>
          </table:table-cell>
          <table:table-cell office:value-type="float" office:value="2445201.61" table:formula="msoxl:=D18-C18" table:style-name="ce23">
            <text:p><text:s/>2.445.201,61<text:s/></text:p>
          </table:table-cell>
          <table:table-cell table:style-name="ce12"/>
          <table:table-cell table:style-name="ce24"/>
          <table:table-cell table:number-columns-repeated="16377" table:style-name="ce25"/>
        </table:table-row>
        <table:table-row table:style-name="ro15">
          <table:table-cell table:style-name="ce13"/>
          <table:table-cell office:value-type="string" table:style-name="ce13">
            <text:p>Totale generale</text:p>
          </table:table-cell>
          <table:table-cell office:value-type="float" office:value="5487240.9400000004" table:formula="msoxl:=C18+C16+C14+C9" table:style-name="ce18">
            <text:p>5.487.240,94</text:p>
          </table:table-cell>
          <table:table-cell office:value-type="float" office:value="8221202.790000001" table:formula="msoxl:=D18+D16+D14+D9" table:style-name="ce18">
            <text:p>8.221.202,79</text:p>
          </table:table-cell>
          <table:table-cell office:value-type="float" office:value="2733961.85" table:formula="msoxl:=E18+E16+E14+E9+E5" table:style-name="ce18">
            <text:p>2.733.961,85</text:p>
          </table:table-cell>
          <table:table-cell office:value-type="float" office:value="3210826.92" table:formula="msoxl:=F18+F16+F14+F9+F5" table:style-name="ce18">
            <text:p>3.210.826,92</text:p>
          </table:table-cell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15">
          <table:table-cell table:number-columns-repeated="2" table:style-name="ce2"/>
          <table:table-cell table:number-columns-repeated="4" table:style-name="ce3"/>
          <table:table-cell table:number-columns-repeated="16378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Spesa_assestamento" table:style-name="ta2" table:print-ranges="Spesa_assestamento.A1:Spesa_assestamento.I41"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3" table:default-cell-style-name="ce32"/>
        <table:table-column table:style-name="co18" table:default-cell-style-name="ce32"/>
        <table:table-column table:style-name="co17" table:number-columns-repeated="16371" table:default-cell-style-name="ce32"/>
        <table:table-row table:style-name="ro16">
          <table:table-cell office:value-type="string" table:style-name="ce69">
            <text:p>Assestamento Bilancio 2022 - Avanzo - Spesa</text:p>
          </table:table-cell>
          <table:table-cell table:number-columns-repeated="3" table:style-name="ce69"/>
          <table:table-cell table:style-name="ce70"/>
          <table:table-cell office:value-type="string" table:style-name="ce73">
            <text:p><text:s/></text:p>
          </table:table-cell>
          <table:table-cell table:number-columns-repeated="2" table:style-name="ce71"/>
          <table:table-cell office:value-type="string" table:style-name="ce72">
            <text:p>ALLEGATO A</text:p>
          </table:table-cell>
          <table:table-cell table:number-columns-repeated="16375" table:style-name="ce70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34">
            <text:p>SETTORE</text:p>
          </table:table-cell>
          <table:table-cell office:value-type="string" table:style-name="ce34">
            <text:p>Tipo stanziamento</text:p>
          </table:table-cell>
          <table:table-cell office:value-type="string" table:style-name="ce34">
            <text:p>Miss</text:p>
          </table:table-cell>
          <table:table-cell office:value-type="string" table:style-name="ce34">
            <text:p>Progr.</text:p>
          </table:table-cell>
          <table:table-cell office:value-type="string" table:style-name="ce34">
            <text:p>Titolo</text:p>
          </table:table-cell>
          <table:table-cell office:value-type="string" table:style-name="ce34">
            <text:p>Descrizione<text:s/></text:p>
          </table:table-cell>
          <table:table-cell office:value-type="string" table:style-name="ce34">
            <text:p>Variazione competenza 2022</text:p>
          </table:table-cell>
          <table:table-cell office:value-type="string" table:style-name="ce34">
            <text:p>Variazione cassa 2022</text:p>
          </table:table-cell>
          <table:table-cell office:value-type="string" table:style-name="ce34">
            <text:p>Motivazione</text:p>
          </table:table-cell>
          <table:table-cell table:number-columns-repeated="16375" table:style-name="ce35"/>
        </table:table-row>
        <table:table-row table:style-name="ro18">
          <table:table-cell office:value-type="string" table:style-name="ce67">
            <text:p>Cerimoniale, eventi contributi. Biblioteca e documentazione. Assistenza generale al Corecom. Tipografia<text:s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1</text:p>
          </table:table-cell>
          <table:table-cell office:value-type="string" table:style-name="ce68">
            <text:p>Spesa corrente</text:p>
          </table:table-cell>
          <table:table-cell office:value-type="string" table:style-name="ce64">
            <text:p>CORECOM - ATTIVITA' DI CONCILIAZIONE E DEFINIZIONE GESTIONE DELLE DELEGHE<text:s text:c="227"/></text:p>
          </table:table-cell>
          <table:table-cell office:value-type="float" office:value="4686.1099999999997" table:style-name="ce65">
            <text:p>4.686,11</text:p>
          </table:table-cell>
          <table:table-cell office:value-type="float" office:value="4686.1099999999997" table:style-name="ce65">
            <text:p>4.686,11</text:p>
          </table:table-cell>
          <table:table-cell office:value-type="string" table:number-columns-spanned="1" table:number-rows-spanned="2" table:style-name="ce106">
            <text:p>Ulteriori quota di avanzo vincolato risorse Agcom accertato in sede di rendiconto 2021, conseguente al riaccertamento ordinario delibera U.P. 34/2022</text:p>
          </table:table-cell>
          <table:table-cell table:number-columns-repeated="16375" table:style-name="ce35"/>
        </table:table-row>
        <table:table-row table:style-name="ro18">
          <table:table-cell office:value-type="string" table:style-name="ce67">
            <text:p>Cerimoniale, eventi contributi. Biblioteca e documentazione. Assistenza generale al Corecom. Tipografia<text:s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1</text:p>
          </table:table-cell>
          <table:table-cell office:value-type="string" table:style-name="ce68">
            <text:p>Spesa corrente</text:p>
          </table:table-cell>
          <table:table-cell office:value-type="string" table:style-name="ce64">
            <text:p>CORECOM - TRASFERIMENTI AD ENTI PUBBLICI PER PROGETTI COMUNI (RISORSE VINCOLATE)RISORSE AGCOM<text:s text:c="207"/></text:p>
          </table:table-cell>
          <table:table-cell office:value-type="float" office:value="7635.66" table:style-name="ce65">
            <text:p>7.635,66</text:p>
          </table:table-cell>
          <table:table-cell office:value-type="float" office:value="7635.66" table:style-name="ce65">
            <text:p>7.635,66</text:p>
          </table:table-cell>
          <table:covered-table-cell/>
          <table:table-cell table:number-columns-repeated="16375" table:style-name="ce35"/>
        </table:table-row>
        <table:table-row table:style-name="ro1">
          <table:table-cell table:style-name="ce45"/>
          <table:table-cell table:style-name="ce76"/>
          <table:table-cell table:style-name="ce84"/>
          <table:table-cell table:style-name="ce85"/>
          <table:table-cell table:style-name="ce86"/>
          <table:table-cell office:value-type="string" table:style-name="ce36">
            <text:p>Totale avanzo vincolato Agcom (A)</text:p>
          </table:table-cell>
          <table:table-cell office:value-type="float" office:value="12321.77" table:formula="msoxl:=SUM(G4:G5)" table:style-name="ce37">
            <text:p>12.321,77</text:p>
          </table:table-cell>
          <table:table-cell office:value-type="float" office:value="12321.77" table:formula="msoxl:=SUM(H4:H5)" table:style-name="ce37">
            <text:p>12.321,77</text:p>
          </table:table-cell>
          <table:table-cell table:style-name="ce38"/>
          <table:table-cell table:number-columns-repeated="16375" table:style-name="ce35"/>
        </table:table-row>
        <table:table-row table:style-name="ro1">
          <table:table-cell table:style-name="ce45"/>
          <table:table-cell table:style-name="ce76"/>
          <table:table-cell table:style-name="ce84"/>
          <table:table-cell table:style-name="ce85"/>
          <table:table-cell table:style-name="ce86"/>
          <table:table-cell table:style-name="ce39"/>
          <table:table-cell table:number-columns-repeated="2" table:style-name="ce40"/>
          <table:table-cell table:style-name="ce77"/>
          <table:table-cell table:number-columns-repeated="16375" table:style-name="ce35"/>
        </table:table-row>
        <table:table-row table:style-name="ro19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3</text:p>
          </table:table-cell>
          <table:table-cell office:value-type="string" table:style-name="ce68">
            <text:p>Spesa corrente</text:p>
          </table:table-cell>
          <table:table-cell office:value-type="string" table:style-name="ce50">
            <text:p>CONSUMO ENERGIA ELETTRICA</text:p>
          </table:table-cell>
          <table:table-cell office:value-type="float" office:value="180000" table:style-name="ce51">
            <text:p>180.000,00</text:p>
          </table:table-cell>
          <table:table-cell office:value-type="float" office:value="180000" table:style-name="ce51">
            <text:p>180.000,00</text:p>
          </table:table-cell>
          <table:table-cell office:value-type="string" table:number-columns-spanned="1" table:number-rows-spanned="3" table:style-name="ce107">
            <text:p>Applicazione avanzo libero rendiconto 2021 a copertura della maggiore spesa energetica nel rispetto dei vincoli di destinazione stabiliti dall’articolo 42, comma 6, del d. lgs. 118/2011 tenuto conto di quanto stabilito, in via eccezionale e limitatamente all’anno 2022, dal principio di cui all’articolo 40, comma 4, del decreto legge 17 maggio 2022, n. 50 <text:s/>(Misure urgenti in materia di politiche energetiche nazionali, produttività delle imprese e attrazione degli investimenti, nonché in materia di politiche sociali e di crisi ucraina) - c.d. decreto “Aiuti” e con la posizione espressa dalla magistratura contabile (Corte Conti LOMBARDIA/63 /2022/PAR) che stabilisce quanto segue: “l’avanzo di amministrazione può fronteggiare l’aumento delle spese energetiche (gas ed energia elettrica) nella misura in cui risponda alle specifiche finalità contenute nel comma 2 dell’art.187…”</text:p>
          </table:table-cell>
          <table:table-cell table:number-columns-repeated="16375" table:style-name="ce35"/>
        </table:table-row>
        <table:table-row table:style-name="ro17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3</text:p>
          </table:table-cell>
          <table:table-cell office:value-type="string" table:style-name="ce68">
            <text:p>Spesa corrente</text:p>
          </table:table-cell>
          <table:table-cell office:value-type="string" table:style-name="ce50">
            <text:p>CONSUMO GAS</text:p>
          </table:table-cell>
          <table:table-cell office:value-type="float" office:value="40000" table:style-name="ce51">
            <text:p>40.000,00</text:p>
          </table:table-cell>
          <table:table-cell office:value-type="float" office:value="40000" table:style-name="ce51">
            <text:p>40.000,00</text:p>
          </table:table-cell>
          <table:covered-table-cell/>
          <table:table-cell table:number-columns-repeated="16375" table:style-name="ce35"/>
        </table:table-row>
        <table:table-row table:style-name="ro20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3</text:p>
          </table:table-cell>
          <table:table-cell office:value-type="string" table:style-name="ce68">
            <text:p>Spesa corrente</text:p>
          </table:table-cell>
          <table:table-cell office:value-type="string" table:style-name="ce50">
            <text:p>UTENZE CONDOMINIALI</text:p>
          </table:table-cell>
          <table:table-cell office:value-type="float" office:value="80000" table:style-name="ce51">
            <text:p>80.000,00</text:p>
          </table:table-cell>
          <table:table-cell office:value-type="float" office:value="80000" table:style-name="ce51">
            <text:p>80.000,00</text:p>
          </table:table-cell>
          <table:covered-table-cell/>
          <table:table-cell table:number-columns-repeated="16375" table:style-name="ce35"/>
        </table:table-row>
        <table:table-row table:style-name="ro21">
          <table:table-cell table:style-name="ce87"/>
          <table:table-cell table:style-name="ce88"/>
          <table:table-cell table:style-name="ce46"/>
          <table:table-cell table:style-name="ce47"/>
          <table:table-cell table:style-name="ce48"/>
          <table:table-cell office:value-type="string" table:style-name="ce60">
            <text:p>Totale parziale avanzo libero applicato a copertura spesa corrente a carattere non permanente <text:s/>(B)</text:p>
          </table:table-cell>
          <table:table-cell office:value-type="float" office:value="300000" table:formula="msoxl:=SUM(G8:G10)" table:style-name="ce63">
            <text:p>300.000,00</text:p>
          </table:table-cell>
          <table:table-cell office:value-type="float" office:value="300000" table:formula="msoxl:=SUM(H8:H10)" table:style-name="ce63">
            <text:p>300.000,00</text:p>
          </table:table-cell>
          <table:table-cell table:style-name="ce94"/>
          <table:table-cell table:number-columns-repeated="16375" table:style-name="ce35"/>
        </table:table-row>
        <table:table-row table:style-name="ro22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6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MANUTENZIONE IMMOBILI-SPESE DI INVESTIMENTO</text:p>
          </table:table-cell>
          <table:table-cell office:value-type="float" office:value="436000" table:style-name="ce65">
            <text:p>436.000,00</text:p>
          </table:table-cell>
          <table:table-cell office:value-type="float" office:value="436000" table:style-name="ce65">
            <text:p>436.000,00</text:p>
          </table:table-cell>
          <table:table-cell office:value-type="string" table:style-name="ce59">
            <text:p>Applicazione avanzo libero rendiconto 2021 a copertura della maggiore spesa per manutenzione immobili relativa ai lavori di sostituzione pavimento galleggiante e moquette Piano primo palazzo Bastogi<text:s/></text:p>
          </table:table-cell>
          <table:table-cell table:number-columns-repeated="16375" table:style-name="ce35"/>
        </table:table-row>
        <table:table-row table:style-name="ro22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6</text:p>
          </table:table-cell>
          <table:table-cell office:value-type="string" table:style-name="ce68">
            <text:p>Spese in conto capitale</text:p>
          </table:table-cell>
          <table:table-cell office:value-type="string" table:style-name="ce62">
            <text:p>MANUTENZIONE IMPIANTI SOGGETTO AGGREGATORE GRT - SPESA DI INVESTIMENTO<text:s/></text:p>
          </table:table-cell>
          <table:table-cell office:value-type="float" office:value="6483.88" table:style-name="ce65">
            <text:p>6.483,88</text:p>
          </table:table-cell>
          <table:table-cell office:value-type="float" office:value="6483.88" table:style-name="ce65">
            <text:p>6.483,88</text:p>
          </table:table-cell>
          <table:table-cell office:value-type="string" table:style-name="ce59">
            <text:p>Applicazione avanzo libero rendiconto 2021 <text:s/>a copertura della quota parte residua di spesa necessaria per rifacimento bagni mediante soggetto aggreagtore</text:p>
          </table:table-cell>
          <table:table-cell table:number-columns-repeated="16375" table:style-name="ce35"/>
        </table:table-row>
        <table:table-row table:style-name="ro17">
          <table:table-cell table:number-columns-repeated="2" table:style-name="ce76"/>
          <table:table-cell table:number-columns-repeated="2" table:style-name="ce89"/>
          <table:table-cell table:style-name="ce90"/>
          <table:table-cell office:value-type="string" table:style-name="ce61">
            <text:p>Totale parziale quota avanzo libero applicato a copertura spese di investimento <text:s text:c="2"/>(C)</text:p>
          </table:table-cell>
          <table:table-cell office:value-type="float" office:value="442483.88" table:formula="msoxl:=SUM(G12:G13)" table:style-name="ce40">
            <text:p>442.483,88</text:p>
          </table:table-cell>
          <table:table-cell office:value-type="float" office:value="442483.88" table:formula="msoxl:=SUM(H12:H13)" table:style-name="ce40">
            <text:p>442.483,88</text:p>
          </table:table-cell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91">
            <text:p>Bilancio e finanze</text:p>
          </table:table-cell>
          <table:table-cell office:value-type="string" table:style-name="ce92">
            <text:p>Avanzo</text:p>
          </table:table-cell>
          <table:table-cell office:value-type="float" office:value="20" table:style-name="ce79">
            <text:p>20</text:p>
          </table:table-cell>
          <table:table-cell office:value-type="string" table:style-name="ce80">
            <text:p>03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FONDO SPECIALE PER FINANZIAMENTO NUOVI PROVVEDIMENTI LEGISLATIVI DEL CONSIGLIO IN CORSO DI APPROVAZIONE - SPESE DI INVESTIMENTO<text:s/></text:p>
          </table:table-cell>
          <table:table-cell office:value-type="float" office:value="240000" table:style-name="ce51">
            <text:p>240.000,00</text:p>
          </table:table-cell>
          <table:table-cell office:value-type="float" office:value="240000" table:style-name="ce51">
            <text:p>240.000,00</text:p>
          </table:table-cell>
          <table:table-cell office:value-type="string" table:style-name="ce59">
            <text:p>Applicazione avanzo libero rendiconto 2021 per finanziamento nuovi provvedimenti legislativi del Consiglio di parte capitale</text:p>
          </table:table-cell>
          <table:table-cell table:number-columns-repeated="16375" table:style-name="ce35"/>
        </table:table-row>
        <table:table-row table:style-name="ro23">
          <table:table-cell table:number-columns-repeated="2" table:style-name="ce76"/>
          <table:table-cell table:number-columns-repeated="2" table:style-name="ce89"/>
          <table:table-cell table:style-name="ce90"/>
          <table:table-cell office:value-type="string" table:style-name="ce61">
            <text:p>Totale parziale quota avanzo libero applicato a copertura spese di investimento <text:s text:c="2"/>(D)</text:p>
          </table:table-cell>
          <table:table-cell office:value-type="float" office:value="240000" table:formula="msoxl:=SUM(G15)" table:style-name="ce40">
            <text:p>240.000,00</text:p>
          </table:table-cell>
          <table:table-cell office:value-type="float" office:value="240000" table:formula="msoxl:=SUM(H15)" table:style-name="ce40">
            <text:p>240.000,00</text:p>
          </table:table-cell>
          <table:table-cell table:style-name="ce59"/>
          <table:table-cell table:number-columns-repeated="16375" table:style-name="ce35"/>
        </table:table-row>
        <table:table-row table:style-name="ro19">
          <table:table-cell office:value-type="string" table:style-name="ce91">
            <text:p>Bilancio e finanze</text:p>
          </table:table-cell>
          <table:table-cell office:value-type="string" table:style-name="ce92">
            <text:p>Avanzo</text:p>
          </table:table-cell>
          <table:table-cell office:value-type="float" office:value="20" table:style-name="ce79">
            <text:p>20</text:p>
          </table:table-cell>
          <table:table-cell office:value-type="string" table:style-name="ce80">
            <text:p>03</text:p>
          </table:table-cell>
          <table:table-cell office:value-type="string" table:style-name="ce93">
            <text:p>Spesa corrente</text:p>
          </table:table-cell>
          <table:table-cell office:value-type="string" table:style-name="ce81">
            <text:p>FONDO SPECIALE PER FINANZIAMENTO NUOVI PROVVEDIMENTI LEGISLATIVI DEL CONSIGLIO REGIONALE - SPESE CORRENTI<text:s text:c="184"/></text:p>
          </table:table-cell>
          <table:table-cell office:value-type="float" office:value="1462717.73" table:formula="msoxl:=1202717.73+260000" table:style-name="ce82">
            <text:p>1.462.717,73</text:p>
          </table:table-cell>
          <table:table-cell office:value-type="float" office:value="1462717.73" table:formula="msoxl:=1202717.73+260000" table:style-name="ce82">
            <text:p>1.462.717,73</text:p>
          </table:table-cell>
          <table:table-cell office:value-type="string" table:style-name="ce95">
            <text:p>Applicazione quota parte residua avanzo libero accertato in sede di rendiconto 2021 per finanziamento nuovi provvedimenti legislativi del Consiglio di parte corrente a carattere non permanente<text:s text:c="2"/></text:p>
          </table:table-cell>
          <table:table-cell table:number-columns-repeated="3" table:style-name="ce44"/>
          <table:table-cell office:value-type="float" office:value="2057000" table:style-name="ce83">
            <text:p>2.057.000,00</text:p>
          </table:table-cell>
          <table:table-cell table:number-columns-repeated="16371" table:style-name="ce44"/>
        </table:table-row>
        <table:table-row table:style-name="ro17">
          <table:table-cell table:style-name="ce45"/>
          <table:table-cell table:style-name="ce76"/>
          <table:table-cell table:style-name="ce46"/>
          <table:table-cell table:style-name="ce47"/>
          <table:table-cell table:style-name="ce48"/>
          <table:table-cell office:value-type="string" table:style-name="ce49">
            <text:p>Totale parziale quota avanzo libero applicato fondo leggi parte corrente (E)</text:p>
          </table:table-cell>
          <table:table-cell office:value-type="float" office:value="1462717.73" table:formula="msoxl:=SUM(G17)" table:style-name="ce37">
            <text:p>1.462.717,73</text:p>
          </table:table-cell>
          <table:table-cell office:value-type="float" office:value="1462717.73" table:formula="msoxl:=SUM(H17)" table:style-name="ce37">
            <text:p>1.462.717,73</text:p>
          </table:table-cell>
          <table:table-cell table:style-name="ce59"/>
          <table:table-cell table:number-columns-repeated="16375" table:style-name="ce44"/>
        </table:table-row>
        <table:table-row table:style-name="ro24">
          <table:table-cell office:value-type="string" table:style-name="ce45">
            <text:p>Logistica e vigilanza. Eventi istituzionali di carattere educativo. Enti associati partecipati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SPESE PER L'ACQUISTO DI MATERIALI E ATTREZZATURE PER LA SEGNALETICA INTERNA</text:p>
          </table:table-cell>
          <table:table-cell office:value-type="float" office:value="5000" table:style-name="ce51">
            <text:p>5.000,00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59">
            <text:p>Applicazione parte destinata agli investimenti accertata in sede di rendiconto 2021 da destinare all'acquisto di segnaletica interna finanlizzata alla descrizione e alla valorizzazione delle opere consiliari e delle opere temporaneamente esposte negli spazi espositivi consiliari<text:s text:c="2"/></text:p>
          </table:table-cell>
          <table:table-cell table:number-columns-repeated="16375" table:style-name="ce44"/>
        </table:table-row>
        <table:table-row table:style-name="ro25">
          <table:table-cell office:value-type="string" table:style-name="ce45">
            <text:p>Logistica e vigilanza. Eventi istituzionali di carattere educativo. Enti associati partecipati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SPESE PER L'ACQUISTO DI MATERIALI E ATTREZZATURE PER ALLESTIMENTO SPAZI ESPOSITIVI DI PROPRIETA' REGIONE TOSCANA</text:p>
          </table:table-cell>
          <table:table-cell office:value-type="float" office:value="2000" table:style-name="ce51">
            <text:p>2.000,00</text:p>
          </table:table-cell>
          <table:table-cell office:value-type="float" office:value="2000" table:style-name="ce51">
            <text:p>2.000,00</text:p>
          </table:table-cell>
          <table:table-cell office:value-type="string" table:style-name="ce59">
            <text:p>Applicazione parte destinata agli investimenti accertata in sede di rendiconto 2021 da destinare all'acquisto di materiale per allestimento spazi espositivi e per il sistema a binari sito nei locali Expo Comuni</text:p>
          </table:table-cell>
          <table:table-cell table:number-columns-repeated="16375" table:style-name="ce44"/>
        </table:table-row>
        <table:table-row table:style-name="ro25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6</text:p>
          </table:table-cell>
          <table:table-cell office:value-type="string" table:style-name="ce68">
            <text:p>Spese in conto capitale</text:p>
          </table:table-cell>
          <table:table-cell office:value-type="string" table:style-name="ce62">
            <text:p>MANUTENZIONE IMPIANTI SOGGETTO AGGREGATORE GRT - SPESA DI INVESTIMENTO<text:s/></text:p>
          </table:table-cell>
          <table:table-cell office:value-type="float" office:value="43516.12" table:style-name="ce51">
            <text:p>43.516,12</text:p>
          </table:table-cell>
          <table:table-cell office:value-type="float" office:value="43516.12" table:style-name="ce51">
            <text:p>43.516,12</text:p>
          </table:table-cell>
          <table:table-cell office:value-type="string" table:style-name="ce59">
            <text:p>Applicazione parte destinata agli investimenti accertata in sede di rendiconto 2021 da destinare a copertura della spesa necessaria per rifacimento bagni<text:s text:c="2"/></text:p>
          </table:table-cell>
          <table:table-cell table:number-columns-repeated="16375" table:style-name="ce44"/>
        </table:table-row>
        <table:table-row table:style-name="ro26">
          <table:table-cell office:value-type="string" table:style-name="ce45">
            <text:p>Logistica e vigilanza. Eventi istituzionali di carattere educativo. Enti associati partecipati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3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ACQUISTO ATTREZZATURE -SPESE DI INVESTIMENTO<text:s text:c="256"/></text:p>
          </table:table-cell>
          <table:table-cell office:value-type="float" office:value="199.81" table:style-name="ce51">
            <text:p>199,81</text:p>
          </table:table-cell>
          <table:table-cell office:value-type="float" office:value="199.81" table:style-name="ce51">
            <text:p>199,81</text:p>
          </table:table-cell>
          <table:table-cell office:value-type="string" table:style-name="ce59">
            <text:p>Applicazione parte destinata agli investimenti accertata in sede di rendiconto 2021 da destinare all'acquisto di attrezzature</text:p>
          </table:table-cell>
          <table:table-cell table:number-columns-repeated="16375" table:style-name="ce44"/>
        </table:table-row>
        <table:table-row table:style-name="ro27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6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SERVIZI TECNICI IMMOBILI E IMPIANTI <text:s text:c="2"/>-SPESE INVESTIMENTO<text:s text:c="243"/></text:p>
          </table:table-cell>
          <table:table-cell office:value-type="float" office:value="14907.72" table:style-name="ce51">
            <text:p>14.907,72</text:p>
          </table:table-cell>
          <table:table-cell office:value-type="float" office:value="14907.72" table:style-name="ce51">
            <text:p>14.907,72</text:p>
          </table:table-cell>
          <table:table-cell office:value-type="string" table:style-name="ce59">
            <text:p>Applicazione parte destinata agli investimenti accertata in sede di rendiconto 2021 da destinare alla copertura del seguenti <text:s/>interventi per investimenti di competenza del Settore:<text:s text:c="2"/></text:p>
            <text:p>- servizi tecnici connessi alla conservazione del lampadario monumentale e delle appliques Palazzo Bastogi - sala delle Feste;<text:s/></text:p>
            <text:p>- servizi tecnici connessi al restauro delle porte di pregio del piano primo di Palazzo del Pegaso (ex Covoni) e restauro sala Gonfalone di Palazzo del Pegaso</text:p>
            <text:p><text:s text:c="2"/></text:p>
          </table:table-cell>
          <table:table-cell table:number-columns-repeated="16375" table:style-name="ce44"/>
        </table:table-row>
        <table:table-row table:style-name="ro28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6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MANUTENZIONE IMMOBILI-SPESE DI INVESTIMENTO<text:s text:c="257"/></text:p>
          </table:table-cell>
          <table:table-cell office:value-type="float" office:value="24661.45" table:style-name="ce51">
            <text:p>24.661,45</text:p>
          </table:table-cell>
          <table:table-cell office:value-type="float" office:value="24661.45" table:style-name="ce51">
            <text:p>24.661,45</text:p>
          </table:table-cell>
          <table:table-cell office:value-type="string" table:style-name="ce59">
            <text:p>Applicazione parte destinata agli investimenti accertata in sede di rendiconto 2021 da destinare alla copertura del seguenti <text:s/>interventi per investimenti di competenza del Settore relativi al restauro delle <text:s/>porte di pregio del piano primo di palazzo Covoni e <text:s/>conservazione del lampadario monumentale e delle appliques in vetro sala delle feste Bastogi</text:p>
            <text:p/>
            <text:p><text:s text:c="2"/></text:p>
          </table:table-cell>
          <table:table-cell table:number-columns-repeated="16375" table:style-name="ce44"/>
        </table:table-row>
        <table:table-row table:style-name="ro18">
          <table:table-cell office:value-type="string" table:style-name="ce67">
            <text:p>Provveditorato, gare, contratti e manutenzione sedi<text:s text:c="26"/>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6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MANUTENZIONE IMPIANTI-SPESE DI INVESTIMENTO<text:s text:c="257"/></text:p>
          </table:table-cell>
          <table:table-cell office:value-type="float" office:value="20000" table:formula="msoxl:=6129.56+462.55+13407.89" table:style-name="ce51">
            <text:p>20.000,00</text:p>
          </table:table-cell>
          <table:table-cell office:value-type="float" office:value="20000" table:formula="msoxl:=6129.56+462.55+13407.89" table:style-name="ce51">
            <text:p>20.000,00</text:p>
          </table:table-cell>
          <table:table-cell office:value-type="string" table:style-name="ce59">
            <text:p>Applicazione parte destinata agli investimenti accertata in sede di rendiconto 2021 da destinare alla copertura <text:s/>dei costi relativi al trasferimento dei contatori di BT sotto la cabina di media Tensione posta al piano seminterrato di palazzo Panciatichi Via Cavour 2, <text:s/>allo scopo di sfruttare al 100% l’energia trasformata come consigliato dal <text:s/>fornitore Enel energi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MACCHINARI PER UFFICIO<text:s text:c="278"/></text:p>
          </table:table-cell>
          <table:table-cell office:value-type="float" office:value="582.36" table:style-name="ce51">
            <text:p>582,36</text:p>
          </table:table-cell>
          <table:table-cell office:value-type="float" office:value="582.36" table:style-name="ce51">
            <text:p>582,36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APPARATI MULTIMEDIALI<text:s text:c="279"/></text:p>
          </table:table-cell>
          <table:table-cell office:value-type="float" office:value="7180.92" table:style-name="ce51">
            <text:p>7.180,92</text:p>
          </table:table-cell>
          <table:table-cell office:value-type="float" office:value="7180.92" table:style-name="ce51">
            <text:p>7.180,92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SOFTWARE E MANUTENZIONE EVOLUTIVA<text:s text:c="267"/></text:p>
          </table:table-cell>
          <table:table-cell office:value-type="float" office:value="5003.3500000000004" table:style-name="ce51">
            <text:p>5.003,35</text:p>
          </table:table-cell>
          <table:table-cell office:value-type="float" office:value="5003.3500000000004" table:style-name="ce51">
            <text:p>5.003,35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SERVER<text:s text:c="294"/></text:p>
          </table:table-cell>
          <table:table-cell office:value-type="float" office:value="111595.61" table:style-name="ce51">
            <text:p>111.595,61</text:p>
          </table:table-cell>
          <table:table-cell office:value-type="float" office:value="111595.61" table:style-name="ce51">
            <text:p>111.595,61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POSTAZIONI DI LAVORO<text:s text:c="280"/></text:p>
          </table:table-cell>
          <table:table-cell office:value-type="float" office:value="7848.81" table:style-name="ce51">
            <text:p>7.848,81</text:p>
          </table:table-cell>
          <table:table-cell office:value-type="float" office:value="7848.81" table:style-name="ce51">
            <text:p>7.848,81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APPARATI DI TELECOMUNICAZIONE<text:s text:c="271"/></text:p>
          </table:table-cell>
          <table:table-cell office:value-type="float" office:value="7000" table:style-name="ce51">
            <text:p>7.000,00</text:p>
          </table:table-cell>
          <table:table-cell office:value-type="float" office:value="7000" table:style-name="ce51">
            <text:p>7.000,00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08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PERIFERICHE<text:s text:c="289"/></text:p>
          </table:table-cell>
          <table:table-cell office:value-type="float" office:value="5000" table:style-name="ce51">
            <text:p>5.000,00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77">
            <text:p>Applicazione parte destinata agli investimenti accertata in sede di rendiconto 2021 da destinare alla spesa informatica</text:p>
          </table:table-cell>
          <table:table-cell table:number-columns-repeated="16375" table:style-name="ce44"/>
        </table:table-row>
        <table:table-row table:style-name="ro18">
          <table:table-cell office:value-type="string" table:style-name="ce45">
            <text:p>Cerimoniale, eventi contributi. Biblioteca e documentazione. Assistenza generale al Corecom. Tipografia</text:p>
          </table:table-cell>
          <table:table-cell office:value-type="string" table:style-name="ce66">
            <text:p>Avanzo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SPESE PER L'ACQUISTO DI MATERIALI E ATTREZZATURE PER ALLESTIMENTO DI MOSTRE ED ESPOSIZIONI<text:s text:c="210"/></text:p>
          </table:table-cell>
          <table:table-cell office:value-type="float" office:value="10.32" table:style-name="ce51">
            <text:p>10,32</text:p>
          </table:table-cell>
          <table:table-cell office:value-type="float" office:value="10.32" table:style-name="ce51">
            <text:p>10,32</text:p>
          </table:table-cell>
          <table:table-cell office:value-type="string" table:style-name="ce59">
            <text:p>Applicazione parte destinata agli investimenti accertata in sede di rendiconto 2021 da destinare <text:s/>all’acquisto di materiali e attrezzature per allestimento di mostre ed esposizioni</text:p>
          </table:table-cell>
          <table:table-cell table:number-columns-repeated="16375" table:style-name="ce44"/>
        </table:table-row>
        <table:table-row table:style-name="ro17">
          <table:table-cell office:value-type="string" table:style-name="ce45">
            <text:p>Informatica. Archivio e protocollo. Comunicazione web, Urp </text:p>
          </table:table-cell>
          <table:table-cell office:value-type="string" table:style-name="ce66">
            <text:p>Avanzo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02</text:p>
          </table:table-cell>
          <table:table-cell office:value-type="string" table:style-name="ce68">
            <text:p>Spese in conto capitale</text:p>
          </table:table-cell>
          <table:table-cell office:value-type="string" table:style-name="ce50">
            <text:p>ACQUISTO ARREDI<text:s text:c="285"/></text:p>
          </table:table-cell>
          <table:table-cell office:value-type="float" office:value="21932" table:formula="msoxl:=17432+4500" table:style-name="ce51">
            <text:p>21.932,00</text:p>
          </table:table-cell>
          <table:table-cell office:value-type="float" office:value="21932" table:formula="msoxl:=17432+4500" table:style-name="ce51">
            <text:p>21.932,00</text:p>
          </table:table-cell>
          <table:table-cell office:value-type="string" table:style-name="ce77">
            <text:p>Applicazione parte destinata agli investimenti accertata in sede di rendiconto 2021 da destinare all'acquisto arredi</text:p>
          </table:table-cell>
          <table:table-cell table:number-columns-repeated="16375" table:style-name="ce44"/>
        </table:table-row>
        <table:table-row table:style-name="ro1">
          <table:table-cell table:style-name="ce45"/>
          <table:table-cell table:style-name="ce76"/>
          <table:table-cell table:style-name="ce84"/>
          <table:table-cell table:style-name="ce85"/>
          <table:table-cell table:style-name="ce86"/>
          <table:table-cell office:value-type="string" table:style-name="ce36">
            <text:p>Totale <text:s/>avanzo parte destinato agli investimenti (F)</text:p>
          </table:table-cell>
          <table:table-cell office:value-type="float" office:value="276438.46999999997" table:formula="msoxl:=SUM(G19:G34)" table:style-name="ce52">
            <text:p>276.438,47</text:p>
          </table:table-cell>
          <table:table-cell office:value-type="float" office:value="276438.46999999997" table:formula="msoxl:=SUM(H19:H34)" table:style-name="ce52">
            <text:p>276.438,47</text:p>
          </table:table-cell>
          <table:table-cell table:style-name="ce78"/>
          <table:table-cell table:number-columns-repeated="16375" table:style-name="ce35"/>
        </table:table-row>
        <table:table-row table:style-name="ro1">
          <table:table-cell table:style-name="ce53"/>
          <table:table-cell table:style-name="ce5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2"/>
          <table:table-cell table:style-name="ce43"/>
          <table:table-cell table:number-columns-repeated="16375" table:style-name="ce35"/>
        </table:table-row>
        <table:table-row table:style-name="ro29">
          <table:table-cell table:number-columns-spanned="5" table:number-rows-spanned="4" table:style-name="ce98"/>
          <table:covered-table-cell table:number-columns-repeated="4"/>
          <table:table-cell office:value-type="string" table:style-name="ce55">
            <text:p>Totale generale avanzo parte vincolata Agcom applicato (A)<text:s text:c="4"/></text:p>
          </table:table-cell>
          <table:table-cell office:value-type="float" office:value="12321.77" table:formula="msoxl:=G6" table:style-name="ce56">
            <text:p>12.321,77</text:p>
          </table:table-cell>
          <table:table-cell office:value-type="float" office:value="12321.77" table:formula="msoxl:=H6" table:style-name="ce56">
            <text:p>12.321,77</text:p>
          </table:table-cell>
          <table:table-cell table:number-columns-spanned="1" table:number-rows-spanned="4" table:style-name="ce105"/>
          <table:table-cell table:number-columns-repeated="16375" table:style-name="ce35"/>
        </table:table-row>
        <table:table-row table:style-name="ro29">
          <table:covered-table-cell/>
          <table:covered-table-cell table:number-columns-repeated="4"/>
          <table:table-cell office:value-type="string" table:style-name="ce29">
            <text:p>Totale generale avanzo libero applicato (da B a E)<text:s text:c="4"/></text:p>
          </table:table-cell>
          <table:table-cell office:value-type="float" office:value="2445201.61" table:formula="msoxl:=G11+G14+G18+G16" table:style-name="ce28">
            <text:p>2.445.201,61</text:p>
          </table:table-cell>
          <table:table-cell office:value-type="float" office:value="2445201.61" table:formula="msoxl:=H11+H14+H18+H16" table:style-name="ce28">
            <text:p>2.445.201,61</text:p>
          </table:table-cell>
          <table:covered-table-cell/>
          <table:table-cell table:number-columns-repeated="16375" table:style-name="ce35"/>
        </table:table-row>
        <table:table-row table:style-name="ro29">
          <table:covered-table-cell/>
          <table:covered-table-cell table:number-columns-repeated="4"/>
          <table:table-cell office:value-type="string" table:style-name="ce57">
            <text:p>Totale generale avanzo parte destinata agli investimenti applicato (F)<text:s text:c="3"/></text:p>
          </table:table-cell>
          <table:table-cell office:value-type="float" office:value="276438.46999999997" table:formula="msoxl:=G35" table:style-name="ce28">
            <text:p>276.438,47</text:p>
          </table:table-cell>
          <table:table-cell office:value-type="float" office:value="276438.46999999997" table:formula="msoxl:=H35" table:style-name="ce28">
            <text:p>276.438,47</text:p>
          </table:table-cell>
          <table:covered-table-cell/>
          <table:table-cell table:number-columns-repeated="16375" table:style-name="ce35"/>
        </table:table-row>
        <table:table-row table:style-name="ro29">
          <table:covered-table-cell/>
          <table:covered-table-cell table:number-columns-repeated="4"/>
          <table:table-cell office:value-type="string" table:style-name="ce29">
            <text:p>Totali variazioni positive spesa<text:s text:c="2"/></text:p>
          </table:table-cell>
          <table:table-cell office:value-type="float" office:value="2733961.8499999996" table:formula="msoxl:=G37+G38+G39" table:style-name="ce28">
            <text:p>2.733.961,85</text:p>
          </table:table-cell>
          <table:table-cell office:value-type="float" office:value="2733961.8499999996" table:formula="msoxl:=H37+H38+H39" table:style-name="ce28">
            <text:p>2.733.961,85</text:p>
          </table:table-cell>
          <table:covered-table-cell/>
          <table:table-cell table:number-columns-repeated="16375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2"/>
          <table:table-cell office:value-type="string" table:style-name="ce58">
            <text:p><text:s/></text:p>
          </table:table-cell>
          <table:table-cell table:number-columns-repeated="2" table:style-name="ce33"/>
          <table:table-cell table:number-columns-repeated="16375"/>
        </table:table-row>
        <table:table-row table:style-name="ro30">
          <table:table-cell table:number-columns-repeated="6" table:style-name="ce32"/>
          <table:table-cell table:number-columns-repeated="3" table:style-name="ce33"/>
          <table:table-cell table:number-columns-repeated="16375"/>
        </table:table-row>
        <table:table-row table:style-name="ro1">
          <table:table-cell table:number-columns-repeated="6" table:style-name="ce32"/>
          <table:table-cell table:number-columns-repeated="2" table:style-name="ce33"/>
          <table:table-cell office:value-type="string" table:style-name="ce58">
            <text:p><text:s/>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Spesa_assestamento.A3:Spesa_assestamento.I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Migliaia_32_2" style:display-name="Migliaia 2" style:family="table-cell" style:data-style-name="N51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ssi Leonardo</meta:initial-creator>
    <dc:creator>s.massai</dc:creator>
    <meta:creation-date>2020-04-30T19:21:57Z</meta:creation-date>
    <dc:date>2022-07-04T13:55:20Z</dc:date>
    <meta:print-date>2022-06-07T13:29:24Z</meta:print-date>
  </office:meta>
</office:document-meta>
</file>