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5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58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9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0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30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31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3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0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1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3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4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5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7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8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9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50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2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3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5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8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9" style:family="table-cell" style:parent-style-name="Migliaia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0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1" style:family="table-cell" style:parent-style-name="Migliaia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2" style:family="table-cell" style:parent-style-name="Migliai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3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6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2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7" style:family="table-cell" style:parent-style-name="Migliaia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8" style:family="table-cell" style:parent-style-name="Migliaia" style:data-style-name="N5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9" style:family="table-cell" style:parent-style-name="Migliai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2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86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87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1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4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98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99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0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5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6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7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8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9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0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1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2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5" style:family="table-cell" style:parent-style-name="Migliaia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18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0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1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3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25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1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2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33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8.019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3.467291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8.09875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1.7475cm"/>
    </style:style>
    <style:style style:name="co20" style:family="table-column">
      <style:table-column-properties fo:break-before="auto" style:column-width="8.89cm"/>
    </style:style>
    <style:style style:name="co21" style:family="table-column">
      <style:table-column-properties fo:break-before="auto" style:column-width="7.77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61.5pt" style:use-optimal-row-height="true" fo:break-before="auto"/>
    </style:style>
    <style:style style:name="ro15" style:family="table-row">
      <style:table-row-properties style:row-height="41.2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69.75pt" style:use-optimal-row-height="true" fo:break-before="auto"/>
    </style:style>
    <style:style style:name="ro20" style:family="table-row">
      <style:table-row-properties style:row-height="116.25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93pt" style:use-optimal-row-height="true" fo:break-before="auto"/>
    </style:style>
    <style:style style:name="ro23" style:family="table-row">
      <style:table-row-properties style:row-height="162.75pt" style:use-optimal-row-height="true" fo:break-before="page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Relazione illustrativa alla<text:s/><text:span text:style-name="T6">1^ variazione</text:span><text:s/>al bilancio 2023-2024-2025 <text:s/>- Applicazione avanzo e richieste di fabbisogno d.lgs. 118/2011<text:s text:c="2"/></text:p>
          </table:table-cell>
          <table:table-cell table:number-columns-repeated="3" table:style-name="ce1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apitolo <text:s/>(ENTRATA)</text:p>
          </table:table-cell>
          <table:table-cell office:value-type="string" table:style-name="ce10">
            <text:p>Tipo stanziamento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Settore</text:p>
          </table:table-cell>
          <table:table-cell office:value-type="string" table:style-name="ce10">
            <text:p>Variaizone competenza 2023</text:p>
          </table:table-cell>
          <table:table-cell office:value-type="string" table:style-name="ce10">
            <text:p>Variazione Cassa 2023</text:p>
          </table:table-cell>
          <table:table-cell office:value-type="string" table:style-name="ce10">
            <text:p>Motivazioni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in conto capitale in corso di approvazione - ex art. 49 c.5 d.lgs. 118/2011</text:p>
          </table:table-cell>
          <table:table-cell office:value-type="string" table:number-columns-spanned="1" table:number-rows-spanned="7" table:style-name="ce113">
            <text:p>Bilancio e finanze</text:p>
          </table:table-cell>
          <table:table-cell office:value-type="float" office:value="850000" table:style-name="ce18">
            <text:p>850.000,00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number-columns-spanned="1" table:number-rows-spanned="8" table:style-name="ce114">
            <text:p>Variazioni conseguenti all’applicazione delle quote vincolate ed accantonate dell’avanzo presunto di amministrazione 2022 – 1^ variazione di cui alla delibera del Consiglio approvata nella seduta del 31 gennaio 202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- ex art. 49 c.5 d.lgs. 118/2011</text:p>
          </table:table-cell>
          <table:covered-table-cell/>
          <table:table-cell office:value-type="float" office:value="652717.73" table:style-name="ce18">
            <text:p>652.717,73</text:p>
          </table:table-cell>
          <table:table-cell office:value-type="float" office:value="0" table:style-name="ce19">
            <text:p><text:s/>-<text:s text:c="3"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covered-table-cell/>
          <table:table-cell office:value-type="float" office:value="3162456.4" table:style-name="ce18">
            <text:p>3.162.456,4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2" table:style-name="ce8"/>
          <table:table-cell office:value-type="string" table:style-name="ce9">
            <text:p>Totale generale parte accantonata</text:p>
          </table:table-cell>
          <table:covered-table-cell/>
          <table:table-cell office:value-type="float" office:value="4665174.13" table:formula="of:=SUM([.E4:.E6])" table:style-name="ce11">
            <text:p>4.665.174,13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8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covered-table-cell/>
          <table:table-cell office:value-type="float" office:value="273088.7" table:style-name="ce18">
            <text:p>273.088,70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8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/>
          <table:table-cell office:value-type="float" office:value="23959.69" table:style-name="ce18">
            <text:p>23.959,69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8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covered-table-cell/>
          <table:table-cell office:value-type="float" office:value="16920" table:style-name="ce18">
            <text:p>16.920,00</text:p>
          </table:table-cell>
          <table:table-cell office:value-type="float" office:value="0" table:style-name="ce2">
            <text:p><text:s/>-<text:s text:c="3"/>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2" table:style-name="ce8"/>
          <table:table-cell office:value-type="string" table:style-name="ce9">
            <text:p>Totale parte vincolata</text:p>
          </table:table-cell>
          <table:table-cell table:style-name="ce21"/>
          <table:table-cell office:value-type="float" office:value="313968.39" table:formula="of:=SUM([.E8:.E10])" table:style-name="ce12">
            <text:p>313.968,39</text:p>
          </table:table-cell>
          <table:table-cell office:value-type="float" office:value="0" table:style-name="ce2">
            <text:p><text:s/>-<text:s text:c="3"/>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2" table:style-name="ce3"/>
          <table:table-cell office:value-type="string" table:style-name="ce10">
            <text:p>Totale generale</text:p>
          </table:table-cell>
          <table:table-cell table:style-name="ce10"/>
          <table:table-cell office:value-type="float" office:value="4979142.5199999996" table:formula="of:=[.E11]+[.E7]" table:style-name="ce13">
            <text:p>4.979.142,52</text:p>
          </table:table-cell>
          <table:table-cell office:value-type="float" office:value="0" table:formula="of:=[.F11]+[.F7]" table:style-name="ce22">
            <text:p><text:s/>-<text:s text:c="3"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2" table:style-name="ce16"/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115">
            <text:p>Istituzione di nuovo capitolo di entrata</text:p>
          </table:table-cell>
          <table:covered-table-cell table:number-columns-repeated="2"/>
          <table:table-cell table:number-columns-repeated="3" table:style-name="ce14"/>
          <table:table-cell table:number-columns-repeated="16378" table:style-name="ce1"/>
        </table:table-row>
        <table:table-row table:style-name="ro14">
          <table:table-cell office:value-type="string" table:style-name="ce24">
            <text:p>Numero   Capitolo (ENTRATA)</text:p>
          </table:table-cell>
          <table:table-cell office:value-type="string" table:style-name="ce25">
            <text:p>Tipo stanziamento</text:p>
          </table:table-cell>
          <table:table-cell office:value-type="string" table:style-name="ce25">
            <text:p>Descrizione Capitolo</text:p>
          </table:table-cell>
          <table:table-cell office:value-type="string" table:style-name="ce25">
            <text:p>Piano dei conti di IV livello</text:p>
          </table:table-cell>
          <table:table-cell office:value-type="string" table:number-columns-spanned="2" table:number-rows-spanned="1" table:style-name="ce116">
            <text:p>Settore</text:p>
          </table:table-cell>
          <table:covered-table-cell/>
          <table:table-cell table:number-columns-repeated="16378" table:style-name="ce1"/>
        </table:table-row>
        <table:table-row table:style-name="ro15">
          <table:table-cell office:value-type="string" table:style-name="ce26">
            <text:p>N.C. 3065</text:p>
          </table:table-cell>
          <table:table-cell office:value-type="string" table:style-name="ce27">
            <text:p>PURO</text:p>
          </table:table-cell>
          <table:table-cell office:value-type="string" table:style-name="ce27">
            <text:p>PROVENTI DERIVANTI DA RIMBORSO SPESE PER RILASCIO DI COPIE E/O ATTI – deliberazione consiglio 90/2017</text:p>
          </table:table-cell>
          <table:table-cell office:value-type="string" table:style-name="ce27">
            <text:p>E.3.01.02.01</text:p>
          </table:table-cell>
          <table:table-cell office:value-type="string" table:number-columns-spanned="2" table:number-rows-spanned="1" table:style-name="ce117">
            <text:p>Bilancio e finanze</text:p>
          </table:table-cell>
          <table:covered-table-cell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Entrata.$A$1:Entrata.$G$19" table:base-cell-address="Entrata.$A$1"/>
        </table:named-expressions>
      </table:table>
      <table:table table:name="Spesa_" table:style-name="ta2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9"/>
        <table:table-column table:style-name="co18" table:default-cell-style-name="ce30"/>
        <table:table-column table:style-name="co18" table:default-cell-style-name="ce31"/>
        <table:table-column table:style-name="co19" table:default-cell-style-name="ce31"/>
        <table:table-column table:style-name="co20" table:default-cell-style-name="ce32"/>
        <table:table-column table:style-name="co21" table:default-cell-style-name="ce32"/>
        <table:table-column table:style-name="co22" table:number-columns-repeated="16" table:default-cell-style-name="ce32"/>
        <table:table-column table:style-name="co22" table:number-columns-repeated="16354" table:default-cell-style-name="ce28"/>
        <table:table-row table:style-name="ro16">
          <table:table-cell office:value-type="string" table:number-columns-spanned="5" table:number-rows-spanned="1" table:style-name="ce104">
            <text:p>Relazione illustrativa alla 1^ variazione al bilancio 2023-2024-2025 <text:s/>- Applicazione avanzo e richieste di fabbisogno d.lgs. 118/2011<text:s text:c="2"/></text:p>
          </table:table-cell>
          <table:covered-table-cell table:number-columns-repeated="4"/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8" table:style-name="ce32"/>
          <table:table-cell table:number-columns-repeated="16354"/>
        </table:table-row>
        <table:table-row table:style-name="ro17">
          <table:table-cell table:number-columns-repeated="8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8" table:style-name="ce32"/>
          <table:table-cell table:number-columns-repeated="16354"/>
        </table:table-row>
        <table:table-row table:style-name="ro18">
          <table:table-cell office:value-type="string" table:style-name="ce33">
            <text:p>Capitolo (SPESA)</text:p>
          </table:table-cell>
          <table:table-cell office:value-type="string" table:style-name="ce33">
            <text:p>Tipo stanziamento</text:p>
          </table:table-cell>
          <table:table-cell office:value-type="string" table:style-name="ce33">
            <text:p>Descrizione</text:p>
          </table:table-cell>
          <table:table-cell office:value-type="string" table:style-name="ce33">
            <text:p>Settore</text:p>
          </table:table-cell>
          <table:table-cell office:value-type="string" table:style-name="ce33">
            <text:p>Miss<text:s/></text:p>
          </table:table-cell>
          <table:table-cell office:value-type="string" table:style-name="ce33">
            <text:p>Miss /Progr.</text:p>
          </table:table-cell>
          <table:table-cell office:value-type="string" table:style-name="ce33">
            <text:p>Titolo</text:p>
          </table:table-cell>
          <table:table-cell office:value-type="string" table:style-name="ce33">
            <text:p>Macro aggregato</text:p>
          </table:table-cell>
          <table:table-cell office:value-type="string" table:style-name="ce34">
            <text:p>Piano Conti<text:s text:c="2"/></text:p>
          </table:table-cell>
          <table:table-cell office:value-type="string" table:style-name="ce35">
            <text:p>Variazione competenza 2023</text:p>
          </table:table-cell>
          <table:table-cell office:value-type="string" table:style-name="ce36">
            <text:p>Variazione Cassa 2023</text:p>
          </table:table-cell>
          <table:table-cell office:value-type="string" table:style-name="ce33">
            <text:p>Motivazioni</text:p>
          </table:table-cell>
          <table:table-cell table:number-columns-repeated="18" table:style-name="ce32"/>
          <table:table-cell table:number-columns-repeated="16354"/>
        </table:table-row>
        <table:table-row table:style-name="ro19">
          <table:table-cell office:value-type="string" table:style-name="ce37">
            <text:p>10612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FONDO SPECIALE PER FINANZIAMENTO NUOVI PROVVEDIMENTI LEGISLATIVI DEL CONSIGLIO IN CORSO DI APPROVAZIONE ART 49 C.5 D.LGS 118/2011- SPESE CORRENTI</text:p>
          </table:table-cell>
          <table:table-cell office:value-type="string" table:number-columns-spanned="1" table:number-rows-spanned="2" table:style-name="ce129">
            <text:p>Bilancio e finanze</text:p>
          </table:table-cell>
          <table:table-cell office:value-type="float" office:value="2000" table:style-name="ce37">
            <text:p>2000</text:p>
          </table:table-cell>
          <table:table-cell office:value-type="float" office:value="2003" table:style-name="ce37">
            <text:p>2003</text:p>
          </table:table-cell>
          <table:table-cell office:value-type="float" office:value="1" table:style-name="ce37">
            <text:p>1</text:p>
          </table:table-cell>
          <table:table-cell office:value-type="float" office:value="110" table:style-name="ce37">
            <text:p>110</text:p>
          </table:table-cell>
          <table:table-cell office:value-type="float" office:value="1100102" table:style-name="ce38">
            <text:p>1100102</text:p>
          </table:table-cell>
          <table:table-cell office:value-type="currency" office:value="652717.73" table:style-name="ce39">
            <text:p>652.717,73 €</text:p>
          </table:table-cell>
          <table:table-cell office:value-type="currency" office:value="652717.73" table:style-name="ce40">
            <text:p>652.717,73 €</text:p>
          </table:table-cell>
          <table:table-cell office:value-type="string" table:number-columns-spanned="1" table:number-rows-spanned="28" table:style-name="ce126">
            <text:p>Variazioni conseguenti all’applicazione delle quote vincolate ed accantonate dell’avanzo presunto di amministrazione 2022 – 1^ variazione di cui alla delibera del Consiglio approvata nella seduta del 31 gennaio 2023<text:s text:c="2"/></text:p>
          </table:table-cell>
          <table:table-cell table:number-columns-repeated="18" table:style-name="ce32"/>
          <table:table-cell table:number-columns-repeated="16354"/>
        </table:table-row>
        <table:table-row table:style-name="ro19">
          <table:table-cell office:value-type="string" table:style-name="ce37">
            <text:p>20045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FONDO SPECIALE PER FINANZIAMENTO NUOVI PROVVEDIMENTI LEGISLATIVI DEL CONSIGLIO IN CORSO DI APPROVAZIONE ART 49 C.5 D.LGS 118/2011- SPESE DI INVESTIMENTO</text:p>
          </table:table-cell>
          <table:covered-table-cell/>
          <table:table-cell office:value-type="float" office:value="2000" table:style-name="ce37">
            <text:p>2000</text:p>
          </table:table-cell>
          <table:table-cell office:value-type="float" office:value="2003" table:style-name="ce37">
            <text:p>2003</text:p>
          </table:table-cell>
          <table:table-cell office:value-type="float" office:value="2" table:style-name="ce37">
            <text:p>2</text:p>
          </table:table-cell>
          <table:table-cell office:value-type="float" office:value="205" table:style-name="ce37">
            <text:p>205</text:p>
          </table:table-cell>
          <table:table-cell office:value-type="float" office:value="2050102" table:style-name="ce38">
            <text:p>2050102</text:p>
          </table:table-cell>
          <table:table-cell office:value-type="currency" office:value="850000" table:style-name="ce39">
            <text:p>850.000,00 €</text:p>
          </table:table-cell>
          <table:table-cell office:value-type="currency" office:value="850000" table:style-name="ce40">
            <text:p>850.000,00 €</text:p>
          </table:table-cell>
          <table:covered-table-cell/>
          <table:table-cell table:number-columns-repeated="18" table:style-name="ce32"/>
          <table:table-cell table:number-columns-repeated="16354"/>
        </table:table-row>
        <table:table-row table:style-name="ro1">
          <table:table-cell office:value-type="string" table:number-columns-spanned="9" table:number-rows-spanned="1" table:style-name="ce121">
            <text:p>Totale parziale parte accantonata</text:p>
          </table:table-cell>
          <table:covered-table-cell table:number-columns-repeated="8"/>
          <table:table-cell office:value-type="currency" office:value="1502717.73" table:formula="of:=SUM([.J4:.J5])" table:style-name="ce41">
            <text:p>1.502.717,73 €</text:p>
          </table:table-cell>
          <table:table-cell office:value-type="currency" office:value="1502717.73" table:formula="of:=SUM([.K4:.K5])" table:style-name="ce40">
            <text:p>1.502.717,73 €</text:p>
          </table:table-cell>
          <table:covered-table-cell/>
          <table:table-cell table:number-columns-spanned="1" table:number-rows-spanned="40" table:style-name="ce122"/>
          <table:table-cell table:number-columns-repeated="16371"/>
        </table:table-row>
        <table:table-row table:style-name="ro19">
          <table:table-cell office:value-type="string" table:style-name="ce42">
            <text:p>10335</text:p>
          </table:table-cell>
          <table:table-cell office:value-type="string" table:style-name="ce42">
            <text:p>AVANZO</text:p>
          </table:table-cell>
          <table:table-cell office:value-type="string" table:style-name="ce42">
            <text:p>FONDO RISCHI DA CONTENZIOSO</text:p>
          </table:table-cell>
          <table:table-cell office:value-type="string" table:style-name="ce42">
            <text:p>Segretariato generale del Consiglio regionale</text:p>
          </table:table-cell>
          <table:table-cell office:value-type="float" office:value="2000" table:style-name="ce42">
            <text:p>2000</text:p>
          </table:table-cell>
          <table:table-cell office:value-type="float" office:value="2003" table:style-name="ce42">
            <text:p>2003</text:p>
          </table:table-cell>
          <table:table-cell office:value-type="float" office:value="1" table:style-name="ce42">
            <text:p>1</text:p>
          </table:table-cell>
          <table:table-cell office:value-type="float" office:value="110" table:style-name="ce42">
            <text:p>110</text:p>
          </table:table-cell>
          <table:table-cell office:value-type="float" office:value="1100102" table:style-name="ce43">
            <text:p>1100102</text:p>
          </table:table-cell>
          <table:table-cell office:value-type="currency" office:value="3162456.4" table:style-name="ce41">
            <text:p>3.162.456,40 €</text:p>
          </table:table-cell>
          <table:table-cell office:value-type="currency" office:value="3162456.4" table:style-name="ce40">
            <text:p>3.162.456,4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12">
            <text:p>Totale parziale parte accantonata</text:p>
          </table:table-cell>
          <table:covered-table-cell table:number-columns-repeated="8"/>
          <table:table-cell office:value-type="currency" office:value="3162456.4" table:formula="of:=SUM([.J7])" table:style-name="ce44">
            <text:p>3.162.456,40 €</text:p>
          </table:table-cell>
          <table:table-cell office:value-type="currency" office:value="3162456.4" table:formula="of:=SUM([.K7])" table:style-name="ce40">
            <text:p>3.162.456,4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1">
            <text:p>Totale generale parte accantonata</text:p>
          </table:table-cell>
          <table:covered-table-cell table:number-columns-repeated="8"/>
          <table:table-cell office:value-type="currency" office:value="4665174.13" table:formula="of:=[.J6]+[.J8]" table:style-name="ce45">
            <text:p>4.665.174,13 €</text:p>
          </table:table-cell>
          <table:table-cell office:value-type="currency" office:value="4665174.13" table:formula="of:=[.K6]+[.K8]" table:style-name="ce6">
            <text:p>4.665.174,13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46">
            <text:p>10133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CORECOM - ATTIVITA' DI CONCILIAZIONE E DEFINIZIONE GESTIONE DELLE DELEGHE</text:p>
          </table:table-cell>
          <table:table-cell office:value-type="string" table:number-columns-spanned="1" table:number-rows-spanned="9" table:style-name="ce127">
            <text:p>Assistenza al Difensore Civico e ai Garanti. Assistenza generale al CORECOM. Biblioteca e documentazione</text:p>
          </table:table-cell>
          <table:table-cell office:value-type="float" office:value="100" table:style-name="ce46">
            <text:p>100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1030299" table:style-name="ce47">
            <text:p>1030299</text:p>
          </table:table-cell>
          <table:table-cell office:value-type="currency" office:value="115572.5" table:formula="of:=104686.11+10886.39" table:style-name="ce40">
            <text:p>115.572,50 €</text:p>
          </table:table-cell>
          <table:table-cell office:value-type="currency" office:value="115572.5" table:formula="of:=104686.11+10886.39" table:style-name="ce40">
            <text:p>115.572,50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46">
            <text:p>10136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CORECOM - TRASFERIMENTI AD ENTI PUBBLICI PER PROGETTI COMUNI (RISORSE VINCOLATE)RISORSE AGCOM</text:p>
          </table:table-cell>
          <table:covered-table-cell/>
          <table:table-cell office:value-type="float" office:value="100" table:style-name="ce46">
            <text:p>100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6">
            <text:p>1</text:p>
          </table:table-cell>
          <table:table-cell office:value-type="float" office:value="104" table:style-name="ce46">
            <text:p>104</text:p>
          </table:table-cell>
          <table:table-cell office:value-type="float" office:value="1040102" table:style-name="ce47">
            <text:p>1040102</text:p>
          </table:table-cell>
          <table:table-cell office:value-type="currency" office:value="84163.55" table:formula="of:=64163.55+20000" table:style-name="ce41">
            <text:p>84.163,55 €</text:p>
          </table:table-cell>
          <table:table-cell office:value-type="currency" office:value="84163.55" table:formula="of:=64163.55+20000" table:style-name="ce40">
            <text:p>84.163,55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46">
            <text:p>10507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CORECOM - MISSIONI COMPONENTI CORECOM PER LA GESTIONE DELLE DELEGHE</text:p>
          </table:table-cell>
          <table:covered-table-cell/>
          <table:table-cell office:value-type="float" office:value="100" table:style-name="ce46">
            <text:p>100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1030201" table:style-name="ce47">
            <text:p>1030201</text:p>
          </table:table-cell>
          <table:table-cell office:value-type="currency" office:value="1246.49" table:style-name="ce41">
            <text:p>1.246,49 €</text:p>
          </table:table-cell>
          <table:table-cell office:value-type="currency" office:value="1246.49" table:style-name="ce40">
            <text:p>1.246,49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46">
            <text:p>10508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CORECOM - SERVIZI PER RELAZIONI PUBBLICHE. MOSTRE E CONVEGNI PER LA GESTIONE DELLE DELEGHE</text:p>
          </table:table-cell>
          <table:covered-table-cell/>
          <table:table-cell office:value-type="float" office:value="100" table:style-name="ce46">
            <text:p>100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1030202" table:style-name="ce47">
            <text:p>1030202</text:p>
          </table:table-cell>
          <table:table-cell office:value-type="currency" office:value="9495" table:formula="of:=6000+3495" table:style-name="ce41">
            <text:p>9.495,00 €</text:p>
          </table:table-cell>
          <table:table-cell office:value-type="currency" office:value="9495" table:formula="of:=6000+3495" table:style-name="ce40">
            <text:p>9.495,00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46">
            <text:p>10531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CORECOM - INCARICHI IN OCCASIONE DI CONVEGNI PER LA GESTIONE DELLE DELEGHE</text:p>
          </table:table-cell>
          <table:covered-table-cell/>
          <table:table-cell office:value-type="float" office:value="100" table:style-name="ce46">
            <text:p>100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1030211" table:style-name="ce47">
            <text:p>1030211</text:p>
          </table:table-cell>
          <table:table-cell office:value-type="currency" office:value="2700" table:formula="of:=1700+1000" table:style-name="ce41">
            <text:p>2.700,00 €</text:p>
          </table:table-cell>
          <table:table-cell office:value-type="currency" office:value="2700" table:formula="of:=1700+1000" table:style-name="ce40">
            <text:p>2.700,00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42">
            <text:p>10597</text:p>
          </table:table-cell>
          <table:table-cell office:value-type="string" table:style-name="ce42">
            <text:p>AVANZO</text:p>
          </table:table-cell>
          <table:table-cell office:value-type="string" table:style-name="ce42">
            <text:p>CORECOM - BENI PER RELAZIONI PUBBLICHE, MOSTRE E CONVEGNI PER LA GESTIONE DELLE DELEGHE</text:p>
          </table:table-cell>
          <table:covered-table-cell/>
          <table:table-cell office:value-type="float" office:value="100" table:style-name="ce42">
            <text:p>100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103" table:style-name="ce42">
            <text:p>103</text:p>
          </table:table-cell>
          <table:table-cell office:value-type="float" office:value="1030102" table:style-name="ce47">
            <text:p>1030102</text:p>
          </table:table-cell>
          <table:table-cell office:value-type="currency" office:value="727.56" table:style-name="ce41">
            <text:p>727,56 €</text:p>
          </table:table-cell>
          <table:table-cell office:value-type="currency" office:value="727.56" table:style-name="ce40">
            <text:p>727,56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624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- ATTIVITA DI COMUNICAZIONE SULLE FUNZIONE DELEGATE DA AGCOM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02" table:style-name="ce48">
            <text:p>1030202</text:p>
          </table:table-cell>
          <table:table-cell office:value-type="currency" office:value="8363.61" table:style-name="ce41">
            <text:p>8.363,61 €</text:p>
          </table:table-cell>
          <table:table-cell office:value-type="currency" office:value="8363.61" table:style-name="ce40">
            <text:p>8.363,61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37">
            <text:p>10654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- SERVIZI PER L'ATTUAZIONE DEL PIANO DI ATTIVITA PER LA GESTIONE DELLE DELEGH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99" table:style-name="ce48">
            <text:p>1030299</text:p>
          </table:table-cell>
          <table:table-cell office:value-type="currency" office:value="15307.529999999999" table:formula="of:=8860.92+6446.61" table:style-name="ce41">
            <text:p>15.307,53 €</text:p>
          </table:table-cell>
          <table:table-cell office:value-type="currency" office:value="15307.529999999999" table:formula="of:=8860.92+6446.61" table:style-name="ce41">
            <text:p>15.307,53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687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- RELATORI CONVEGNI PER LA GESTIONE DELLE DELEGH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02" table:style-name="ce48">
            <text:p>1030202</text:p>
          </table:table-cell>
          <table:table-cell office:value-type="currency" office:value="3000" table:formula="of:=2000+1000" table:style-name="ce41">
            <text:p>3.000,00 €</text:p>
          </table:table-cell>
          <table:table-cell office:value-type="currency" office:value="3000" table:formula="of:=2000+1000" table:style-name="ce41">
            <text:p>3.00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598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GESTIONE DELLE DELEGHE - IRAP SU RIMBORSO KM MISSIONI</text:p>
          </table:table-cell>
          <table:table-cell office:value-type="string" table:number-columns-spanned="1" table:number-rows-spanned="5" table:style-name="ce128">
            <text:p>Bilancio e finanze</text:p>
          </table:table-cell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1020101" table:style-name="ce48">
            <text:p>1020101</text:p>
          </table:table-cell>
          <table:table-cell office:value-type="currency" office:value="270" table:formula="of:=185+85" table:style-name="ce41">
            <text:p>270,00 €</text:p>
          </table:table-cell>
          <table:table-cell office:value-type="currency" office:value="270" table:formula="of:=185+85" table:style-name="ce41">
            <text:p>27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511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IRAP SU TIROCINI FORMATIVI CORECOM - RISORSE AGCOM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1020101" table:style-name="ce48">
            <text:p>1020101</text:p>
          </table:table-cell>
          <table:table-cell office:value-type="currency" office:value="1785" table:formula="of:=1275+510" table:style-name="ce41">
            <text:p>1.785,00 €</text:p>
          </table:table-cell>
          <table:table-cell office:value-type="currency" office:value="1785" table:formula="of:=1275+510" table:style-name="ce41">
            <text:p>1.785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512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INAIL SU TIROCINI FORMATIVI CORECOM - RISORSE AGCOM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101" table:style-name="ce37">
            <text:p>101</text:p>
          </table:table-cell>
          <table:table-cell office:value-type="float" office:value="1010201" table:style-name="ce48">
            <text:p>1010201</text:p>
          </table:table-cell>
          <table:table-cell office:value-type="currency" office:value="400" table:formula="of:=300+100" table:style-name="ce41">
            <text:p>400,00 €</text:p>
          </table:table-cell>
          <table:table-cell office:value-type="currency" office:value="400" table:formula="of:=300+100" table:style-name="ce41">
            <text:p>40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604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GESTIONE DELLE DELEGHE - IRAP SU COMPETENZE EROGAT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1020101" table:style-name="ce48">
            <text:p>1020101</text:p>
          </table:table-cell>
          <table:table-cell office:value-type="currency" office:value="602.73" table:formula="of:=432.73+170" table:style-name="ce41">
            <text:p>602,73 €</text:p>
          </table:table-cell>
          <table:table-cell office:value-type="currency" office:value="602.73" table:formula="of:=432.73+170" table:style-name="ce40">
            <text:p>602,73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605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RECOM GESTIONE DELLE DELEGHE - INPS QUOTA 2/3 SU COMPETENZE EROGAT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11" table:style-name="ce48">
            <text:p>1030211</text:p>
          </table:table-cell>
          <table:table-cell office:value-type="currency" office:value="710" table:formula="of:=510+200" table:style-name="ce41">
            <text:p>710,00 €</text:p>
          </table:table-cell>
          <table:table-cell office:value-type="currency" office:value="710" table:formula="of:=510+200" table:style-name="ce41">
            <text:p>710,00 €</text:p>
          </table:table-cell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style-name="ce37">
            <text:p>10135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SPESE PER SERVIZI DI PORTINERIA - ACCOGLIENZA UTENTI CORECOM PER FUNZIONI DELEGATE DA AGCOM</text:p>
          </table:table-cell>
          <table:table-cell office:value-type="string" table:style-name="ce28">
            <text:p>Logistica e Vigilanza. Eventi istituzionali di carattere educativo. Enti associati partecipati.</text:p>
          </table:table-cell>
          <table:table-cell office:value-type="float" office:value="100" table:style-name="ce37">
            <text:p>100</text:p>
          </table:table-cell>
          <table:table-cell office:value-type="float" office:value="103" table:style-name="ce37">
            <text:p>103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13" table:style-name="ce48">
            <text:p>1030213</text:p>
          </table:table-cell>
          <table:table-cell office:value-type="currency" office:value="3880.3" table:formula="of:=2663.92+1216.38" table:style-name="ce41">
            <text:p>3.880,30 €</text:p>
          </table:table-cell>
          <table:table-cell office:value-type="currency" office:value="3880.3" table:formula="of:=2663.92+1216.38" table:style-name="ce40">
            <text:p>3.880,30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37">
            <text:p>10510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RIMBORSO SPESE PER TIROCINI FORMATIVI CORECOM - RISORSE AGCOM</text:p>
          </table:table-cell>
          <table:table-cell office:value-type="string" table:number-columns-spanned="1" table:number-rows-spanned="3" table:style-name="ce128">
            <text:p>Organizzazione e personale. Formazione<text:s text:c="4"/>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12" table:style-name="ce48">
            <text:p>1030212</text:p>
          </table:table-cell>
          <table:table-cell office:value-type="currency" office:value="18000" table:formula="of:=12000+6000" table:style-name="ce41">
            <text:p>18.000,00 €</text:p>
          </table:table-cell>
          <table:table-cell office:value-type="currency" office:value="18000" table:formula="of:=12000+6000" table:style-name="ce41">
            <text:p>18.00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547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FORMAZIONE DEL PERSONALE CORECOM SULLE MATERIE DELEGAT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04" table:style-name="ce48">
            <text:p>1030204</text:p>
          </table:table-cell>
          <table:table-cell office:value-type="currency" office:value="204" table:style-name="ce41">
            <text:p>204,00 €</text:p>
          </table:table-cell>
          <table:table-cell office:value-type="currency" office:value="204" table:style-name="ce40">
            <text:p>204,00 €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37">
            <text:p>10622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RIMBORSO ALLA GIUNTA REGIONALE DELLA SPESA SOSTENUTA PER MISSIONI IN ITALIA DEL PERSONALE DEL CORECOM PER ATTIVITA DELEGAT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109" table:style-name="ce37">
            <text:p>109</text:p>
          </table:table-cell>
          <table:table-cell office:value-type="float" office:value="1090101" table:style-name="ce48">
            <text:p>1090101</text:p>
          </table:table-cell>
          <table:table-cell office:value-type="currency" office:value="6524.18" table:style-name="ce41">
            <text:p>6.524,18 €</text:p>
          </table:table-cell>
          <table:table-cell office:value-type="currency" office:value="6524.18" table:style-name="ce40">
            <text:p>6.524,18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2">
            <text:p>Totale parte vincolata Agcom - corrente</text:p>
          </table:table-cell>
          <table:covered-table-cell table:number-columns-repeated="8"/>
          <table:table-cell office:value-type="currency" office:value="272952.44999999995" table:formula="of:=SUM([.J10:.J27])" table:style-name="ce49">
            <text:p>272.952,45 €</text:p>
          </table:table-cell>
          <table:table-cell office:value-type="currency" office:value="272952.44999999995" table:formula="of:=SUM([.K10:.K27])" table:style-name="ce50">
            <text:p>272.952,45 €</text:p>
          </table:table-cell>
          <table:covered-table-cell/>
          <table:covered-table-cell/>
          <table:table-cell table:number-columns-repeated="16371"/>
        </table:table-row>
        <table:table-row table:style-name="ro22">
          <table:table-cell office:value-type="string" table:style-name="ce51">
            <text:p>20030</text:p>
          </table:table-cell>
          <table:table-cell office:value-type="string" table:style-name="ce51">
            <text:p>AVANZO</text:p>
          </table:table-cell>
          <table:table-cell office:value-type="string" table:style-name="ce51">
            <text:p>POSTAZIONI DI LAVORO PER GLI UFFICI DEL CORECOM PER LA GESTIONE DELLE DELEGHE</text:p>
          </table:table-cell>
          <table:table-cell office:value-type="string" table:style-name="ce51">
            <text:p>Informatica. Archivio e protocollo. Comunicazione web, Urp<text:s/></text:p>
          </table:table-cell>
          <table:table-cell office:value-type="float" office:value="100" table:style-name="ce51">
            <text:p>100</text:p>
          </table:table-cell>
          <table:table-cell office:value-type="float" office:value="108" table:style-name="ce51">
            <text:p>108</text:p>
          </table:table-cell>
          <table:table-cell office:value-type="float" office:value="2" table:style-name="ce51">
            <text:p>2</text:p>
          </table:table-cell>
          <table:table-cell office:value-type="float" office:value="202" table:style-name="ce51">
            <text:p>202</text:p>
          </table:table-cell>
          <table:table-cell office:value-type="float" office:value="2020107" table:style-name="ce52">
            <text:p>2020107</text:p>
          </table:table-cell>
          <table:table-cell office:value-type="currency" office:value="136.25" table:style-name="ce41">
            <text:p>136,25 €</text:p>
          </table:table-cell>
          <table:table-cell office:value-type="currency" office:value="136.25" table:style-name="ce40">
            <text:p>136,25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06">
            <text:p>Totale parte vincolata Agcom - capitale</text:p>
          </table:table-cell>
          <table:covered-table-cell table:number-columns-repeated="8"/>
          <table:table-cell office:value-type="currency" office:value="136.25" table:formula="of:=SUM([.J29])" table:style-name="ce53">
            <text:p>136,25 €</text:p>
          </table:table-cell>
          <table:table-cell office:value-type="currency" office:value="136.25" table:formula="of:=SUM([.K29])" table:style-name="ce50">
            <text:p>136,25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20">
            <text:p>Totale parte vincolata Agcom</text:p>
          </table:table-cell>
          <table:covered-table-cell table:number-columns-repeated="8"/>
          <table:table-cell office:value-type="currency" office:value="273088.69999999995" table:formula="of:=[.J28]+[.J30]" table:style-name="ce45">
            <text:p>273.088,70 €</text:p>
          </table:table-cell>
          <table:table-cell office:value-type="currency" office:value="273088.69999999995" table:formula="of:=[.K28]+[.K30]" table:style-name="ce6">
            <text:p>273.088,70 €</text:p>
          </table:table-cell>
          <table:covered-table-cell/>
          <table:covered-table-cell/>
          <table:table-cell table:number-columns-repeated="16371"/>
        </table:table-row>
        <table:table-row table:style-name="ro23">
          <table:table-cell office:value-type="string" table:style-name="ce46">
            <text:p>10341</text:p>
          </table:table-cell>
          <table:table-cell office:value-type="string" table:style-name="ce46">
            <text:p>AVANZO</text:p>
          </table:table-cell>
          <table:table-cell office:value-type="string" table:style-name="ce46">
            <text:p>ACQUISTO RISORSE DIGITALI CONDIVISE CON COBIRE - RISORSE VINCOLATE</text:p>
          </table:table-cell>
          <table:table-cell office:value-type="string" table:style-name="ce54">
            <text:p>Assistenza al Difensore Civico e ai Garanti. Assistenza generale al CORECOM. Biblioteca e documentazione</text:p>
          </table:table-cell>
          <table:table-cell office:value-type="float" office:value="500" table:style-name="ce46">
            <text:p>500</text:p>
          </table:table-cell>
          <table:table-cell office:value-type="float" office:value="502" table:style-name="ce46">
            <text:p>502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1030205" table:style-name="ce47">
            <text:p>1030205</text:p>
          </table:table-cell>
          <table:table-cell office:value-type="currency" office:value="16920" table:style-name="ce41">
            <text:p>16.920,00 €</text:p>
          </table:table-cell>
          <table:table-cell office:value-type="currency" office:value="16920" table:style-name="ce40">
            <text:p>16.920,00 €</text:p>
          </table:table-cell>
          <table:table-cell office:value-type="string" table:number-columns-spanned="1" table:number-rows-spanned="15" table:style-name="ce126">
            <text:p>Variazioni conseguenti all’applicazione delle quote vincolate ed accantonate dell’avanzo presunto di amministrazione 2022 – 1^ variazione di cui alla delibera del Consiglio approvata nella seduta del 31 gennaio 2023<text:s text:c="2"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23">
            <text:p>Totale parte vincolata cobire</text:p>
          </table:table-cell>
          <table:covered-table-cell table:number-columns-repeated="8"/>
          <table:table-cell office:value-type="currency" office:value="16920" table:formula="of:=SUM([.J32])" table:style-name="ce55">
            <text:p>16.920,00 €</text:p>
          </table:table-cell>
          <table:table-cell office:value-type="currency" office:value="16920" table:formula="of:=SUM([.K32])" table:style-name="ce56">
            <text:p>16.92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072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SERVIZI PER IL FUNZIONAMENTO E ORGANIZZAZIONE OLI</text:p>
          </table:table-cell>
          <table:table-cell office:value-type="string" table:number-columns-spanned="1" table:number-rows-spanned="3" table:style-name="ce119">
            <text:p>Assistenza giuridica e legislativa</text:p>
          </table:table-cell>
          <table:table-cell office:value-type="float" office:value="100" table:style-name="ce37">
            <text:p>100</text:p>
          </table:table-cell>
          <table:table-cell office:value-type="float" office:value="111" table:style-name="ce37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99" table:style-name="ce48">
            <text:p>1030299</text:p>
          </table:table-cell>
          <table:table-cell office:value-type="currency" office:value="7432.36" table:formula="of:=4682.36+2000+750" table:style-name="ce41">
            <text:p>7.432,36 €</text:p>
          </table:table-cell>
          <table:table-cell office:value-type="currency" office:value="7432.36" table:formula="of:=4682.36+2000+750" table:style-name="ce40">
            <office:annotation draw:style-name="a0" svg:x="13.375in" svg:y="7.86458333333333in" svg:width="0.5625in" svg:height="0.4375in">
              <dc:creator>Pini Simone</dc:creator>
              <text:p><text:span text:style-name="T8">inclusa maggiore entrata</text:span><text:span text:style-name="T7"/></text:p>
              <text:p/>
            </office:annotation>
            <text:p>7.432,36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57">
            <text:p>10074</text:p>
          </table:table-cell>
          <table:table-cell office:value-type="string" table:style-name="ce57">
            <text:p>AVANZO</text:p>
          </table:table-cell>
          <table:table-cell office:value-type="string" table:style-name="ce57">
            <text:p>RIMBORSI SPESE RELATORI A CONVEGNI E RIUNIONI OLI</text:p>
          </table:table-cell>
          <table:covered-table-cell/>
          <table:table-cell office:value-type="float" office:value="100" table:style-name="ce57">
            <text:p>100</text:p>
          </table:table-cell>
          <table:table-cell office:value-type="float" office:value="111" table:style-name="ce57">
            <text:p>111</text:p>
          </table:table-cell>
          <table:table-cell office:value-type="float" office:value="1" table:style-name="ce57">
            <text:p>1</text:p>
          </table:table-cell>
          <table:table-cell office:value-type="float" office:value="103" table:style-name="ce57">
            <text:p>103</text:p>
          </table:table-cell>
          <table:table-cell office:value-type="float" office:value="1030202" table:style-name="ce47">
            <text:p>1030202</text:p>
          </table:table-cell>
          <table:table-cell office:value-type="currency" office:value="2675.18" table:style-name="ce41">
            <text:p>2.675,18 €</text:p>
          </table:table-cell>
          <table:table-cell office:value-type="currency" office:value="2675.18" table:style-name="ce40">
            <text:p>2.675,18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7">
            <text:p>10568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COMPENSI E RIMBORSI DOCENTI FORMAZIONE OLI A PERSONALE ESTERNO ALL'ENTE</text:p>
          </table:table-cell>
          <table:covered-table-cell/>
          <table:table-cell office:value-type="float" office:value="100" table:style-name="ce37">
            <text:p>100</text:p>
          </table:table-cell>
          <table:table-cell office:value-type="float" office:value="111" table:style-name="ce37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1030299" table:style-name="ce48">
            <text:p>1030299</text:p>
          </table:table-cell>
          <table:table-cell office:value-type="currency" office:value="500" table:style-name="ce41">
            <text:p>500,00 €</text:p>
          </table:table-cell>
          <table:table-cell office:value-type="currency" office:value="500" table:style-name="ce40">
            <text:p>50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42">
            <text:p>10077</text:p>
          </table:table-cell>
          <table:table-cell office:value-type="string" table:style-name="ce42">
            <text:p>AVANZO</text:p>
          </table:table-cell>
          <table:table-cell office:value-type="string" table:style-name="ce42">
            <text:p>IRAP SU COMPETENZE RELATORI CONVEGNI E RIUNIONI OLI</text:p>
          </table:table-cell>
          <table:table-cell office:value-type="string" table:number-columns-spanned="1" table:number-rows-spanned="2" table:style-name="ce127">
            <text:p>Bilancio e finanze</text:p>
          </table:table-cell>
          <table:table-cell office:value-type="float" office:value="100" table:style-name="ce42">
            <text:p>100</text:p>
          </table:table-cell>
          <table:table-cell office:value-type="float" office:value="111" table:style-name="ce42">
            <text:p>111</text:p>
          </table:table-cell>
          <table:table-cell office:value-type="float" office:value="1" table:style-name="ce42">
            <text:p>1</text:p>
          </table:table-cell>
          <table:table-cell office:value-type="float" office:value="102" table:style-name="ce42">
            <text:p>102</text:p>
          </table:table-cell>
          <table:table-cell office:value-type="float" office:value="1020101" table:style-name="ce47">
            <text:p>1020101</text:p>
          </table:table-cell>
          <table:table-cell office:value-type="currency" office:value="230" table:style-name="ce41">
            <text:p>230,00 €</text:p>
          </table:table-cell>
          <table:table-cell office:value-type="currency" office:value="230" table:style-name="ce40">
            <text:p>23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51">
            <text:p>10606</text:p>
          </table:table-cell>
          <table:table-cell office:value-type="string" table:style-name="ce51">
            <text:p>AVANZO</text:p>
          </table:table-cell>
          <table:table-cell office:value-type="string" table:style-name="ce51">
            <text:p>ONERI INPS <text:s/>QUOTA 2/3 SU COMPETENZE RELATORI CONVEGNI E RIUNIONI OLI</text:p>
          </table:table-cell>
          <table:covered-table-cell/>
          <table:table-cell office:value-type="float" office:value="100" table:style-name="ce51">
            <text:p>100</text:p>
          </table:table-cell>
          <table:table-cell office:value-type="float" office:value="111" table:style-name="ce51">
            <text:p>111</text:p>
          </table:table-cell>
          <table:table-cell office:value-type="float" office:value="1" table:style-name="ce51">
            <text:p>1</text:p>
          </table:table-cell>
          <table:table-cell office:value-type="float" office:value="103" table:style-name="ce51">
            <text:p>103</text:p>
          </table:table-cell>
          <table:table-cell office:value-type="float" office:value="1030211" table:style-name="ce52">
            <text:p>1030211</text:p>
          </table:table-cell>
          <table:table-cell office:value-type="currency" office:value="170" table:style-name="ce58">
            <text:p>170,00 €</text:p>
          </table:table-cell>
          <table:table-cell office:value-type="currency" office:value="170" table:style-name="ce59">
            <text:p>170,00 €</text:p>
          </table:table-cell>
          <table:covered-table-cell/>
          <table:covered-table-cell/>
          <table:table-cell table:number-columns-repeated="16371"/>
        </table:table-row>
        <table:table-row table:style-name="ro22">
          <table:table-cell office:value-type="float" office:value="10682" table:style-name="ce37">
            <text:p>10682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MANUTENZIONE ORDINARIA SITO WEB OLI<text:s/></text:p>
          </table:table-cell>
          <table:table-cell office:value-type="string" table:style-name="ce37">
            <text:p>Informatica. Archivio e protocollo. Comunicazione web, Urp<text:s/></text:p>
          </table:table-cell>
          <table:table-cell office:value-type="float" office:value="100" table:style-name="ce37">
            <text:p>100</text:p>
          </table:table-cell>
          <table:table-cell office:value-type="float" office:value="108" table:style-name="ce37">
            <text:p>108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string" table:style-name="ce60">
            <text:p>1030219</text:p>
          </table:table-cell>
          <table:table-cell office:value-type="currency" office:value="5500" table:style-name="ce41">
            <text:p>5.500,00 €</text:p>
          </table:table-cell>
          <table:table-cell office:value-type="currency" office:value="5500" table:style-name="ce41">
            <text:p>5.50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18">
            <text:p>Totale parte vincolata Oli - corrente</text:p>
          </table:table-cell>
          <table:covered-table-cell table:number-columns-repeated="8"/>
          <table:table-cell office:value-type="currency" office:value="16507.54" table:formula="of:=SUM([.J34:.J39])" table:style-name="ce61">
            <text:p>16.507,54 €</text:p>
          </table:table-cell>
          <table:table-cell office:value-type="currency" office:value="16507.54" table:formula="of:=SUM([.K34:.K39])" table:style-name="ce62">
            <text:p>16.507,54 €</text:p>
          </table:table-cell>
          <table:covered-table-cell/>
          <table:covered-table-cell/>
          <table:table-cell table:number-columns-repeated="16371"/>
        </table:table-row>
        <table:table-row table:style-name="ro24">
          <table:table-cell office:value-type="string" table:style-name="ce37">
            <text:p>20038</text:p>
          </table:table-cell>
          <table:table-cell office:value-type="string" table:style-name="ce37">
            <text:p>AVANZO</text:p>
          </table:table-cell>
          <table:table-cell office:value-type="string" table:style-name="ce37">
            <text:p>APPARATI MULTIMEDIALI PER OLI</text:p>
          </table:table-cell>
          <table:table-cell office:value-type="string" table:number-columns-spanned="1" table:number-rows-spanned="2" table:style-name="ce130">
            <text:p>Informatica. Archivio e protocollo. Comunicazione web, Urp<text:s/></text:p>
          </table:table-cell>
          <table:table-cell office:value-type="float" office:value="100" table:style-name="ce37">
            <text:p>100</text:p>
          </table:table-cell>
          <table:table-cell office:value-type="float" office:value="108" table:style-name="ce37">
            <text:p>108</text:p>
          </table:table-cell>
          <table:table-cell office:value-type="float" office:value="2" table:style-name="ce37">
            <text:p>2</text:p>
          </table:table-cell>
          <table:table-cell office:value-type="float" office:value="202" table:style-name="ce37">
            <text:p>202</text:p>
          </table:table-cell>
          <table:table-cell office:value-type="float" office:value="2020107" table:style-name="ce48">
            <text:p>2020107</text:p>
          </table:table-cell>
          <table:table-cell office:value-type="currency" office:value="3702.15" table:style-name="ce41">
            <text:p>3.702,15 €</text:p>
          </table:table-cell>
          <table:table-cell office:value-type="currency" office:value="3702.15" table:style-name="ce40">
            <text:p>3.702,15 €</text:p>
          </table:table-cell>
          <table:covered-table-cell/>
          <table:covered-table-cell/>
          <table:table-cell table:number-columns-repeated="16371"/>
        </table:table-row>
        <table:table-row table:style-name="ro24">
          <table:table-cell office:value-type="string" table:style-name="ce57">
            <text:p>20039</text:p>
          </table:table-cell>
          <table:table-cell office:value-type="string" table:style-name="ce57">
            <text:p>AVANZO</text:p>
          </table:table-cell>
          <table:table-cell office:value-type="string" table:style-name="ce57">
            <text:p>SVILUPPO SOFTWARE E MANUTENZIONE EVOLUTIVA PER OLI</text:p>
          </table:table-cell>
          <table:covered-table-cell/>
          <table:table-cell office:value-type="float" office:value="100" table:style-name="ce57">
            <text:p>100</text:p>
          </table:table-cell>
          <table:table-cell office:value-type="float" office:value="108" table:style-name="ce57">
            <text:p>108</text:p>
          </table:table-cell>
          <table:table-cell office:value-type="float" office:value="2" table:style-name="ce57">
            <text:p>2</text:p>
          </table:table-cell>
          <table:table-cell office:value-type="float" office:value="202" table:style-name="ce57">
            <text:p>202</text:p>
          </table:table-cell>
          <table:table-cell office:value-type="float" office:value="2020302" table:style-name="ce47">
            <text:p>2020302</text:p>
          </table:table-cell>
          <table:table-cell office:value-type="currency" office:value="3750" table:style-name="ce41">
            <text:p>3.750,00 €</text:p>
          </table:table-cell>
          <table:table-cell office:value-type="currency" office:value="3750" table:style-name="ce40">
            <text:p>3.750,00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24">
            <text:p>Totale parte vincolata Oli - capitale</text:p>
          </table:table-cell>
          <table:covered-table-cell table:number-columns-repeated="8"/>
          <table:table-cell office:value-type="currency" office:value="7452.15" table:formula="of:=SUM([.J41:.J42])" table:style-name="ce63">
            <text:p>7.452,15 €</text:p>
          </table:table-cell>
          <table:table-cell office:value-type="currency" office:value="7452.15" table:formula="of:=SUM([.K41:.K42])" table:style-name="ce50">
            <text:p>7.452,15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25">
            <text:p>Totale parte vincolata OLI<text:s text:c="2"/></text:p>
          </table:table-cell>
          <table:covered-table-cell table:number-columns-repeated="8"/>
          <table:table-cell office:value-type="currency" office:value="23959.690000000002" table:formula="of:=[.J43]+[.J40]" table:style-name="ce5">
            <text:p>23.959,69 €</text:p>
          </table:table-cell>
          <table:table-cell office:value-type="currency" office:value="23959.690000000002" table:formula="of:=[.K43]+[.K40]" table:style-name="ce6">
            <text:p>23.959,69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25">
            <text:p>Totale generale parte vincolata</text:p>
          </table:table-cell>
          <table:covered-table-cell table:number-columns-repeated="8"/>
          <table:table-cell office:value-type="currency" office:value="313968.38999999996" table:formula="of:=[.J44]+[.J33]+[.J31]" table:style-name="ce5">
            <text:p>313.968,39 €</text:p>
          </table:table-cell>
          <table:table-cell office:value-type="currency" office:value="313968.38999999996" table:formula="of:=[.K44]+[.K33]+[.K31]" table:style-name="ce6">
            <text:p>313.968,39 €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33">
            <text:p>Totale avanzo applicato nella parte spesa</text:p>
          </table:table-cell>
          <table:covered-table-cell table:number-columns-repeated="8"/>
          <table:table-cell office:value-type="currency" office:value="4979142.5199999996" table:formula="of:=[.J45]+[.J9]" table:style-name="ce7">
            <text:p>4.979.142,52 €</text:p>
          </table:table-cell>
          <table:table-cell office:value-type="currency" office:value="4979142.5199999996" table:formula="of:=[.K45]+[.K9]" table:style-name="ce7">
            <text:p>4.979.142,52 €</text:p>
          </table:table-cell>
          <table:covered-table-cell/>
          <table:table-cell table:number-columns-repeated="16372" table:style-name="ce4"/>
        </table:table-row>
        <table:table-row table:number-rows-repeated="18" table:style-name="ro1">
          <table:table-cell table:number-columns-repeated="8" table:style-name="ce32"/>
          <table:table-cell table:style-name="ce64"/>
          <table:table-cell table:style-name="ce65"/>
          <table:table-cell table:number-columns-repeated="2" table:style-name="ce66"/>
          <table:table-cell table:number-columns-repeated="16372" table:style-name="ce3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Spesa_.$A$1:Spesa_.$L$46" table:base-cell-address="Spes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8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Grassi Leonardo</meta:initial-creator>
    <dc:creator>Massai Silvia</dc:creator>
    <meta:creation-date>2020-02-06T15:31:35Z</meta:creation-date>
    <dc:date>2023-03-07T14:28:25Z</dc:date>
    <meta:print-date>2023-02-03T19:52:54Z</meta:print-date>
  </office:meta>
</office:document-meta>
</file>