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1" style:family="table-cell" style:parent-style-name="Default" style:data-style-name="N4">
      <style:table-cell-properties style:vertical-align="automatic" fo:wrap-option="wrap" fo:background-color="#FFFFFF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57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4.2121666666666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94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3.8pt" style:use-optimal-row-height="true" fo:break-before="page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0.2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2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7"/>
          <table:table-cell office:value-type="string" table:style-name="ce168">
            <text:p>Titolo Tipologia Categoria</text:p>
          </table:table-cell>
          <table:table-cell table:style-name="ce168"/>
          <table:table-cell office:value-type="string" table:style-name="ce169">
            <text:p>DENOMINAZIONE</text:p>
          </table:table-cell>
          <table:table-cell office:value-type="string" table:style-name="ce1">
            <text:p>PREVISIONI DELL'ANNO 2023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7"/>
          <table:table-cell table:number-columns-repeated="2" table:style-name="ce168"/>
          <table:table-cell table:style-name="ce169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1"/>
          <table:table-cell office:value-type="string" table:number-columns-spanned="1" table:number-rows-spanned="3" table:style-name="ce295">
            <text:p><text:s/></text:p>
          </table:table-cell>
          <table:table-cell table:number-columns-spanned="1" table:number-rows-spanned="3" table:style-name="ce295"/>
          <table:table-cell office:value-type="string" table:style-name="ce172">
            <text:p>Fondo pluriennale vincolato per spese correnti</text:p>
          </table:table-cell>
          <table:table-cell office:value-type="float" office:value="187523.32" table:formula="of:=187523.32" table:style-name="ce200">
            <text:p>187.523,32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3">
            <text:p>Fondo pluriennale vincolato per spese in conto capitale</text:p>
          </table:table-cell>
          <table:table-cell office:value-type="float" office:value="903232.96" table:formula="of:=548259.72+354973.24" table:style-name="ce31">
            <text:p>903.232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4">
            <text:p>Utilizzo Avanzo di Amministrazione</text:p>
          </table:table-cell>
          <table:table-cell office:value-type="float" office:value="7049636.8999999994" table:formula="of:=4979142.52+2070494.38" table:style-name="ce208">
            <text:p>7.049.636,9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2010100</text:p>
          </table:table-cell>
          <table:table-cell table:style-name="ce179"/>
          <table:table-cell office:value-type="string" table:style-name="ce180">
            <text:p>Tipologia 101: Trasferimenti correnti da Amministrazioni pubbliche</text:p>
          </table:table-cell>
          <table:table-cell office:value-type="float" office:value="22585650.120000001" table:formula="of:=[.F13]+[.F14]+[.F15]" table:style-name="ce33">
            <text:p>22.585.650,12</text:p>
          </table:table-cell>
          <table:table-cell office:value-type="float" office:value="22684990.07" table:formula="of:=[.G13]+[.G14]+[.G15]" table:style-name="ce33">
            <text:p>22.684.990,07</text:p>
          </table:table-cell>
          <table:table-cell office:value-type="float" office:value="22590146.07" table:formula="of:=[.H13]+[.H14]+[.H15]" table:style-name="ce33">
            <text:p>22.590.146,0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2000000</text:p>
          </table:table-cell>
          <table:covered-table-cell/>
          <table:table-cell office:value-type="string" table:style-name="ce181">
            <text:p>2010101</text:p>
          </table:table-cell>
          <table:table-cell table:style-name="ce181"/>
          <table:table-cell office:value-type="string" table:style-name="ce182">
            <text:p>Trasferimenti correnti da Amministrazioni Centrali</text:p>
          </table:table-cell>
          <table:table-cell office:value-type="float" office:value="172676.07" table:style-name="ce34">
            <text:p>172.676,07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31">
            <text:p>172.67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102</text:p>
          </table:table-cell>
          <table:table-cell table:style-name="ce181"/>
          <table:table-cell office:value-type="string" table:style-name="ce182">
            <text:p>Trasferimenti correnti da Amministrazioni Locali</text:p>
          </table:table-cell>
          <table:table-cell office:value-type="float" office:value="25250" table:formula="of:=14500+10750" table:style-name="ce36">
            <text:p>25.250,00</text:p>
          </table:table-cell>
          <table:table-cell office:value-type="float" office:value="12500" table:style-name="ce31">
            <text:p>12.500,00</text:p>
          </table:table-cell>
          <table:table-cell office:value-type="float" office:value="12500" table:style-name="ce31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104</text:p>
          </table:table-cell>
          <table:table-cell table:style-name="ce181"/>
          <table:table-cell office:value-type="string" table:style-name="ce182">
            <text:p>Trasferimenti correnti da organismi interni e/o unità locali della amministrazione</text:p>
          </table:table-cell>
          <table:table-cell office:value-type="float" office:value="22387724.050000001" table:formula="of:=22340114+5290+42320.05" table:style-name="ce34">
            <text:p>22.387.724,05</text:p>
          </table:table-cell>
          <table:table-cell office:value-type="float" office:value="22499814" table:style-name="ce35">
            <text:p>22.499.814,00</text:p>
          </table:table-cell>
          <table:table-cell office:value-type="float" office:value="22404970" table:style-name="ce35">
            <text:p>22.404.97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2010400</text:p>
          </table:table-cell>
          <table:table-cell table:style-name="ce179"/>
          <table:table-cell office:value-type="string" table:style-name="ce180">
            <text:p>Tipologia 104: Trasferimenti correnti da Istituzioni Sociali Private</text:p>
          </table:table-cell>
          <table:table-cell office:value-type="float" office:value="5500" table:formula="of:=SUM([.F18])" table:style-name="ce39">
            <text:p>5.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401</text:p>
          </table:table-cell>
          <table:table-cell table:style-name="ce181"/>
          <table:table-cell office:value-type="string" table:style-name="ce182">
            <text:p>Trasferimenti correnti da Istituzioni Sociali Private</text:p>
          </table:table-cell>
          <table:table-cell office:value-type="float" office:value="5500" table:style-name="ce36">
            <text:p>5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2000000</text:p>
          </table:table-cell>
          <table:table-cell table:style-name="ce185"/>
          <table:table-cell office:value-type="string" table:style-name="ce186">
            <text:p>TOTALE TITOLO 2</text:p>
          </table:table-cell>
          <table:table-cell office:value-type="float" office:value="22591150.120000001" table:formula="of:=[.F17]+[.F12]" table:style-name="ce41">
            <text:p>22.591.150,12</text:p>
          </table:table-cell>
          <table:table-cell office:value-type="float" office:value="22684990.07" table:formula="of:=[.G17]+[.G12]" table:style-name="ce42">
            <text:p>22.684.990,07</text:p>
          </table:table-cell>
          <table:table-cell office:value-type="float" office:value="22590146.07" table:formula="of:=[.H17]+[.H12]" table:style-name="ce42">
            <text:p>22.590.14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179">
            <text:p>3010000</text:p>
          </table:table-cell>
          <table:table-cell table:style-name="ce179"/>
          <table:table-cell office:value-type="string" table:style-name="ce180">
            <text:p>Tipologia 100: Vendita di beni e servizi e proventi derivanti dalla gestione dei beni</text:p>
          </table:table-cell>
          <table:table-cell office:value-type="float" office:value="2000" table:formula="of:=[.F25]+[.F26]" table:style-name="ce39">
            <text:p>2.000,00</text:p>
          </table:table-cell>
          <table:table-cell office:value-type="float" office:value="2000" table:formula="of:=[.G25]+[.G26]" table:style-name="ce40">
            <text:p>2.000,00</text:p>
          </table:table-cell>
          <table:table-cell office:value-type="float" office:value="2000" table:formula="of:=[.H25]+[.H26]" table:style-name="ce40">
            <text:p>2.0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3000000</text:p>
          </table:table-cell>
          <table:covered-table-cell/>
          <table:table-cell office:value-type="string" table:style-name="ce181">
            <text:p>3010200</text:p>
          </table:table-cell>
          <table:table-cell table:style-name="ce181"/>
          <table:table-cell office:value-type="string" table:style-name="ce182">
            <text:p>Entrate dalla vendita e dall'erogazione di servizi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10300</text:p>
          </table:table-cell>
          <table:table-cell table:style-name="ce181"/>
          <table:table-cell office:value-type="string" table:style-name="ce182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179">
            <text:p>3020000</text:p>
          </table:table-cell>
          <table:table-cell table:style-name="ce179"/>
          <table:table-cell office:value-type="string" table:style-name="ce18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9">
            <text:p>100,00</text:p>
          </table:table-cell>
          <table:table-cell office:value-type="float" office:value="100" table:formula="of:=[.G29]" table:style-name="ce39">
            <text:p>100,00</text:p>
          </table:table-cell>
          <table:table-cell office:value-type="float" office:value="100" table:formula="of:=[.H29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81">
            <text:p>3020300</text:p>
          </table:table-cell>
          <table:table-cell table:style-name="ce181"/>
          <table:table-cell office:value-type="string" table:style-name="ce182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3030000</text:p>
          </table:table-cell>
          <table:table-cell table:style-name="ce179"/>
          <table:table-cell office:value-type="string" table:style-name="ce180">
            <text:p>Tipologia 300: Interessi attivi</text:p>
          </table:table-cell>
          <table:table-cell office:value-type="float" office:value="33399.68" table:formula="of:=[.F32]" table:style-name="ce39">
            <text:p>33.399,68</text:p>
          </table:table-cell>
          <table:table-cell office:value-type="float" office:value="20" table:formula="of:=[.G32]" table:style-name="ce39">
            <text:p>20,00</text:p>
          </table:table-cell>
          <table:table-cell office:value-type="float" office:value="20" table:formula="of:=[.H32]" table:style-name="ce39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30300</text:p>
          </table:table-cell>
          <table:table-cell table:style-name="ce181"/>
          <table:table-cell office:value-type="string" table:style-name="ce182">
            <text:p>Altri interessi attivi</text:p>
          </table:table-cell>
          <table:table-cell office:value-type="float" office:value="33399.68" table:formula="of:=20+33379.68" table:style-name="ce36">
            <text:p>33.399,68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3050000</text:p>
          </table:table-cell>
          <table:table-cell table:style-name="ce179"/>
          <table:table-cell office:value-type="string" table:style-name="ce180">
            <text:p>Tipologia 500: Rimborsi e altre entrate correnti</text:p>
          </table:table-cell>
          <table:table-cell office:value-type="float" office:value="201386.09999999998" table:formula="of:=[.F35]+[.F36]" table:style-name="ce33">
            <text:p>201.386,10</text:p>
          </table:table-cell>
          <table:table-cell office:value-type="float" office:value="214097.66" table:formula="of:=[.G35]+[.G36]" table:style-name="ce33">
            <text:p>214.097,66</text:p>
          </table:table-cell>
          <table:table-cell office:value-type="float" office:value="220714.01" table:formula="of:=[.H35]+[.H36]" table:style-name="ce33">
            <text:p>220.71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50200</text:p>
          </table:table-cell>
          <table:table-cell table:style-name="ce181"/>
          <table:table-cell office:value-type="string" table:style-name="ce182">
            <text:p>Rimborsi in entrata</text:p>
          </table:table-cell>
          <table:table-cell office:value-type="float" office:value="172583.41999999998" table:formula="of:=176216+17859.25-21491.83" table:style-name="ce34">
            <text:p>172.583,42</text:p>
          </table:table-cell>
          <table:table-cell office:value-type="float" office:value="182161.66" table:style-name="ce35">
            <text:p>182.161,66</text:p>
          </table:table-cell>
          <table:table-cell office:value-type="float" office:value="188378.01" table:style-name="ce35">
            <text:p>188.378,0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8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59900</text:p>
          </table:table-cell>
          <table:table-cell table:style-name="ce181"/>
          <table:table-cell office:value-type="string" table:style-name="ce182">
            <text:p>Altre entrate correnti n.a.c.</text:p>
          </table:table-cell>
          <table:table-cell office:value-type="float" office:value="28802.68" table:formula="of:=45236-18100+1666.68" table:style-name="ce34">
            <text:p>28.802,68</text:p>
          </table:table-cell>
          <table:table-cell office:value-type="float" office:value="31936" table:style-name="ce35">
            <text:p>31.936,00</text:p>
          </table:table-cell>
          <table:table-cell office:value-type="float" office:value="32336" table:style-name="ce35">
            <text:p>32.336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3000000</text:p>
          </table:table-cell>
          <table:table-cell table:style-name="ce185"/>
          <table:table-cell office:value-type="string" table:style-name="ce186">
            <text:p>TOTALE TITOLO 3</text:p>
          </table:table-cell>
          <table:table-cell office:value-type="float" office:value="236885.77999999997" table:formula="of:=[.F34]+[.F31]+[.F28]+[.F24]" table:style-name="ce41">
            <text:p>236.885,78</text:p>
          </table:table-cell>
          <table:table-cell office:value-type="float" office:value="216217.66" table:formula="of:=[.G34]+[.G31]+[.G28]+[.G24]" table:style-name="ce42">
            <text:p>216.217,66</text:p>
          </table:table-cell>
          <table:table-cell office:value-type="float" office:value="222834.01" table:formula="of:=[.H34]+[.H31]+[.H28]+[.H24]" table:style-name="ce42">
            <text:p>222.83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20000</text:p>
          </table:table-cell>
          <table:table-cell table:style-name="ce179"/>
          <table:table-cell office:value-type="string" table:style-name="ce180">
            <text:p>Tipologia 200: Contributi agli investimenti</text:p>
          </table:table-cell>
          <table:table-cell office:value-type="float" office:value="1497886" table:formula="of:=[.F43]" table:style-name="ce33">
            <text:p>1.497.886,00</text:p>
          </table:table-cell>
          <table:table-cell office:value-type="float" office:value="1238186" table:formula="of:=[.G43]" table:style-name="ce33">
            <text:p>1.238.186,00</text:p>
          </table:table-cell>
          <table:table-cell office:value-type="float" office:value="733030" table:formula="of:=[.H43]" table:style-name="ce33">
            <text:p>733.03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4000000</text:p>
          </table:table-cell>
          <table:covered-table-cell/>
          <table:table-cell office:value-type="string" table:style-name="ce181">
            <text:p>4020100</text:p>
          </table:table-cell>
          <table:table-cell table:style-name="ce181"/>
          <table:table-cell office:value-type="string" table:style-name="ce182">
            <text:p>Contributi agli investimenti da amministrazioni pubbliche</text:p>
          </table:table-cell>
          <table:table-cell office:value-type="float" office:value="1497886" table:style-name="ce34">
            <text:p>1.497.886,00</text:p>
          </table:table-cell>
          <table:table-cell office:value-type="float" office:value="1238186" table:style-name="ce35">
            <text:p>1.238.186,00</text:p>
          </table:table-cell>
          <table:table-cell office:value-type="float" office:value="733030" table:style-name="ce35">
            <text:p>733.03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30000</text:p>
          </table:table-cell>
          <table:table-cell table:style-name="ce179"/>
          <table:table-cell office:value-type="string" table:style-name="ce180">
            <text:p>Tipologia 300: Altri trasferimenti in conto capitale</text:p>
          </table:table-cell>
          <table:table-cell office:value-type="float" office:value="0" table:formula="of:=[.F46]" table:style-name="ce39">
            <text:p>0,00</text:p>
          </table:table-cell>
          <table:table-cell office:value-type="float" office:value="0" table:formula="of:=[.G46]" table:style-name="ce39">
            <text:p>0,00</text:p>
          </table:table-cell>
          <table:table-cell office:value-type="float" office:value="0" table:formula="of:=[.H46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4031000</text:p>
          </table:table-cell>
          <table:table-cell table:style-name="ce181"/>
          <table:table-cell office:value-type="string" table:style-name="ce182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50000</text:p>
          </table:table-cell>
          <table:table-cell table:style-name="ce179"/>
          <table:table-cell office:value-type="string" table:style-name="ce180">
            <text:p>Tipologia 500: Altre entrate in conto capitale</text:p>
          </table:table-cell>
          <table:table-cell office:value-type="float" office:value="88175.16" table:formula="of:=[.F49]+[.F50]" table:style-name="ce39">
            <text:p>88.175,16</text:p>
          </table:table-cell>
          <table:table-cell office:value-type="float" office:value="0" table:formula="of:=[.G49]+[.G50]" table:style-name="ce39">
            <text:p>0,00</text:p>
          </table:table-cell>
          <table:table-cell office:value-type="float" office:value="0" table:formula="of:=[.H49]+[.H50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81">
            <text:p>4050300</text:p>
          </table:table-cell>
          <table:table-cell table:style-name="ce181"/>
          <table:table-cell office:value-type="string" table:style-name="ce182">
            <text:p>Entrate in conto capitale dovute a rimborsi, recuperi e restituzioni di somme non dovute o incassate in eccesso</text:p>
          </table:table-cell>
          <table:table-cell office:value-type="float" office:value="88175.16" table:style-name="ce36">
            <text:p>88.175,1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4050400</text:p>
          </table:table-cell>
          <table:table-cell table:style-name="ce181"/>
          <table:table-cell office:value-type="string" table:style-name="ce182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4000000</text:p>
          </table:table-cell>
          <table:table-cell table:style-name="ce185"/>
          <table:table-cell office:value-type="string" table:style-name="ce186">
            <text:p>TOTALE TITOLO 4</text:p>
          </table:table-cell>
          <table:table-cell office:value-type="float" office:value="1586061.16" table:formula="of:=[.F48]+[.F45]+[.F42]" table:style-name="ce41">
            <text:p>1.586.061,16</text:p>
          </table:table-cell>
          <table:table-cell office:value-type="float" office:value="1238186" table:formula="of:=[.G48]+[.G45]+[.G42]" table:style-name="ce42">
            <text:p>1.238.186,00</text:p>
          </table:table-cell>
          <table:table-cell office:value-type="float" office:value="733030" table:formula="of:=[.H48]+[.H45]+[.H42]" table:style-name="ce42">
            <text:p>733.030,00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table:number-columns-repeated="2" table:style-name="ce177"/>
          <table:table-cell table:style-name="ce189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9010000</text:p>
          </table:table-cell>
          <table:table-cell table:style-name="ce179"/>
          <table:table-cell office:value-type="string" table:style-name="ce180">
            <text:p>Tipologia 100: Entrate per partite di giro</text:p>
          </table:table-cell>
          <table:table-cell office:value-type="float" office:value="6619942.21" table:formula="of:=[.F57]+[.F58]+[.F59]+[.F60]" table:style-name="ce33">
            <text:p>6.619.942,21</text:p>
          </table:table-cell>
          <table:table-cell office:value-type="float" office:value="5704956.2699999996" table:formula="of:=[.G57]+[.G58]+[.G59]+[.G60]" table:style-name="ce33">
            <text:p>5.704.956,27</text:p>
          </table:table-cell>
          <table:table-cell office:value-type="float" office:value="5704509.9199999999" table:formula="of:=[.H57]+[.H58]+[.H59]+[.H60]" table:style-name="ce33">
            <text:p>5.704.509,92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9000000</text:p>
          </table:table-cell>
          <table:covered-table-cell/>
          <table:table-cell office:value-type="string" table:style-name="ce181">
            <text:p>9010100</text:p>
          </table:table-cell>
          <table:table-cell table:style-name="ce181"/>
          <table:table-cell office:value-type="string" table:style-name="ce182">
            <text:p>Altre ritenute</text:p>
          </table:table-cell>
          <table:table-cell office:value-type="float" office:value="2004442.21" table:formula="of:=1987442.21+80000+7000-50000-20000" table:style-name="ce34">
            <text:p>2.004.442,21</text:p>
          </table:table-cell>
          <table:table-cell office:value-type="float" office:value="1987456.27" table:style-name="ce35">
            <text:p>1.987.456,27</text:p>
          </table:table-cell>
          <table:table-cell office:value-type="float" office:value="1987009.92" table:style-name="ce35">
            <text:p>1.987.0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0200</text:p>
          </table:table-cell>
          <table:table-cell table:style-name="ce181"/>
          <table:table-cell office:value-type="string" table:style-name="ce182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206000" table:style-name="ce35">
            <text:p>3.2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0300</text:p>
          </table:table-cell>
          <table:table-cell table:style-name="ce181"/>
          <table:table-cell office:value-type="string" table:style-name="ce182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9900</text:p>
          </table:table-cell>
          <table:table-cell table:style-name="ce181"/>
          <table:table-cell office:value-type="string" table:style-name="ce182">
            <text:p>Altre entrate per partite di giro</text:p>
          </table:table-cell>
          <table:table-cell office:value-type="float" office:value="1378000" table:formula="of:=1335000-7000+50000" table:style-name="ce36">
            <text:p>1.378.000,00</text:p>
          </table:table-cell>
          <table:table-cell office:value-type="float" office:value="480000" table:style-name="ce31">
            <text:p>480.000,00</text:p>
          </table:table-cell>
          <table:table-cell office:value-type="float" office:value="480000" table:style-name="ce31">
            <text:p>48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9020000</text:p>
          </table:table-cell>
          <table:table-cell table:style-name="ce179"/>
          <table:table-cell office:value-type="string" table:style-name="ce180">
            <text:p>Tipologia 200: Entrate per conto terzi</text:p>
          </table:table-cell>
          <table:table-cell office:value-type="float" office:value="112000" table:formula="of:=SUM([.F63]+[.F64])" table:style-name="ce39">
            <text:p>112.000,00</text:p>
          </table:table-cell>
          <table:table-cell office:value-type="float" office:value="2000" table:formula="of:=SUM([.G63:.G64])" table:style-name="ce39">
            <text:p>2.000,00</text:p>
          </table:table-cell>
          <table:table-cell office:value-type="float" office:value="2000" table:formula="of:=SUM([.H63:.H64])" table:style-name="ce39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20400</text:p>
          </table:table-cell>
          <table:table-cell table:style-name="ce181"/>
          <table:table-cell office:value-type="string" table:style-name="ce182">
            <text:p>Depositi di/presso terzi</text:p>
          </table:table-cell>
          <table:table-cell office:value-type="float" office:value="18000" table:formula="of:=2000+16000" table:style-name="ce36">
            <text:p>18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10"/>
          <table:table-cell office:value-type="string" table:style-name="ce181">
            <text:p>9029900</text:p>
          </table:table-cell>
          <table:table-cell table:style-name="ce181"/>
          <table:table-cell office:value-type="string" table:style-name="ce182">
            <text:p>Altre entrate per conto terzi</text:p>
          </table:table-cell>
          <table:table-cell office:value-type="float" office:value="94000" table:formula="of:=20000+70000-16000+20000" table:style-name="ce36">
            <text:p>94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9000000</text:p>
          </table:table-cell>
          <table:table-cell table:style-name="ce185"/>
          <table:table-cell office:value-type="string" table:style-name="ce186">
            <text:p>TOTALE TITOLO 9</text:p>
          </table:table-cell>
          <table:table-cell office:value-type="float" office:value="6731942.21" table:formula="of:=[.F62]+[.F56]" table:style-name="ce41">
            <text:p>6.731.942,21</text:p>
          </table:table-cell>
          <table:table-cell office:value-type="float" office:value="5706956.2699999996" table:formula="of:=[.G62]+[.G56]" table:style-name="ce42">
            <text:p>5.706.956,27</text:p>
          </table:table-cell>
          <table:table-cell office:value-type="float" office:value="5706509.9199999999" table:formula="of:=[.H62]+[.H56]" table:style-name="ce42">
            <text:p>5.706.5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0"/>
          <table:table-cell office:value-type="string" table:style-name="ce191">
            <text:p>TOTALE TITOLI</text:p>
          </table:table-cell>
          <table:table-cell office:value-type="float" office:value="31146039.270000003" table:formula="of:=[.F66]+[.F52]+[.F38]+[.F20]" table:style-name="ce43">
            <text:p><text:s/>31.146.039,27<text:s/></text:p>
          </table:table-cell>
          <table:table-cell office:value-type="float" office:value="29846350" table:formula="of:=[.G66]+[.G52]+[.G38]+[.G20]" table:style-name="ce44">
            <text:p><text:s/>29.846.350,00<text:s/></text:p>
          </table:table-cell>
          <table:table-cell office:value-type="float" office:value="29252520" table:formula="of:=[.H66]+[.H52]+[.H38]+[.H20]" table:style-name="ce45">
            <text:p><text:s/>29.252.520,00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2"/>
          <table:table-cell table:style-name="ce193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0"/>
          <table:table-cell office:value-type="string" table:style-name="ce191">
            <text:p>TOTALE GENERALE DELLE ENTRATE</text:p>
          </table:table-cell>
          <table:table-cell office:value-type="float" office:value="39286432.450000003" table:formula="of:=[.F68]+[.F8]+[.F7]+[.F6]" table:style-name="ce194">
            <text:p>39.286.432,45</text:p>
          </table:table-cell>
          <table:table-cell office:value-type="float" office:value="29846350" table:formula="of:=[.G68]+[.G8]+[.G7]+[.G6]" table:style-name="ce46">
            <text:p>29.846.350,00</text:p>
          </table:table-cell>
          <table:table-cell office:value-type="float" office:value="29252520" table:formula="of:=[.H68]+[.H8]+[.H7]+[.H6]" table:style-name="ce47">
            <text:p>29.252.520,00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4"/>
          <table:table-cell office:value-type="string" table:number-columns-spanned="5" table:number-rows-spanned="1" table:style-name="ce27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4"/>
        </table:table-row>
        <table:table-row table:style-name="ro9">
          <table:table-cell table:number-columns-repeated="16384" table:style-name="ce214"/>
        </table:table-row>
        <table:table-row table:style-name="ro10">
          <table:table-cell table:style-name="ce215"/>
          <table:table-cell office:value-type="string" table:number-columns-spanned="2" table:number-rows-spanned="2" table:style-name="ce274">
            <text:p>TITOLI E MACROAGGREGATI DI SPESA</text:p>
          </table:table-cell>
          <table:covered-table-cell/>
          <table:table-cell office:value-type="string" table:style-name="ce216">
            <text:p>Previsioni dell'anno 2023</text:p>
          </table:table-cell>
          <table:table-cell office:value-type="string" table:style-name="ce216">
            <text:p>Previsioni dell'anno 2024</text:p>
          </table:table-cell>
          <table:table-cell office:value-type="string" table:style-name="ce216">
            <text:p>Previsioni dell'anno 2025</text:p>
          </table:table-cell>
          <table:table-cell table:number-columns-repeated="16378" table:style-name="ce214"/>
        </table:table-row>
        <table:table-row table:style-name="ro10">
          <table:table-cell table:style-name="ce215"/>
          <table:covered-table-cell/>
          <table:covered-table-cell/>
          <table:table-cell office:value-type="string" table:style-name="ce216">
            <text:p>Totale</text:p>
          </table:table-cell>
          <table:table-cell office:value-type="string" table:style-name="ce216">
            <text:p>Totale</text:p>
          </table:table-cell>
          <table:table-cell office:value-type="string" table:style-name="ce216">
            <text:p>Totale</text:p>
          </table:table-cell>
          <table:table-cell table:number-columns-repeated="16378" table:style-name="ce214"/>
        </table:table-row>
        <table:table-row table:style-name="ro11">
          <table:table-cell table:style-name="ce217"/>
          <table:table-cell table:number-columns-spanned="2" table:number-rows-spanned="1" table:style-name="ce271"/>
          <table:covered-table-cell/>
          <table:table-cell table:number-columns-repeated="2" table:style-name="ce217"/>
          <table:table-cell table:style-name="ce218"/>
          <table:table-cell table:number-columns-repeated="16378" table:style-name="ce214"/>
        </table:table-row>
        <table:table-row table:style-name="ro12">
          <table:table-cell table:number-columns-repeated="4" table:style-name="ce214"/>
          <table:table-cell office:value-type="string" table:style-name="ce214">
            <text:p><text:s/></text:p>
          </table:table-cell>
          <table:table-cell table:style-name="ce219"/>
          <table:table-cell table:style-name="ce214"/>
          <table:table-cell office:value-type="string" table:style-name="ce214">
            <text:p><text:s/></text:p>
          </table:table-cell>
          <table:table-cell table:number-columns-repeated="16376" table:style-name="ce214"/>
        </table:table-row>
        <table:table-row table:style-name="ro10">
          <table:table-cell table:style-name="ce215"/>
          <table:table-cell table:style-name="ce220"/>
          <table:table-cell office:value-type="string" table:style-name="ce221">
            <text:p>DISAVANZO DI AMMINISTRAZIONE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8" table:style-name="ce214"/>
        </table:table-row>
        <table:table-row table:style-name="ro11">
          <table:table-cell table:style-name="ce217"/>
          <table:table-cell table:number-columns-spanned="2" table:number-rows-spanned="1" table:style-name="ce271"/>
          <table:covered-table-cell/>
          <table:table-cell table:number-columns-repeated="2" table:style-name="ce217"/>
          <table:table-cell table:style-name="ce218"/>
          <table:table-cell table:number-columns-repeated="16378" table:style-name="ce214"/>
        </table:table-row>
        <table:table-row table:style-name="ro12">
          <table:table-cell table:number-columns-repeated="5" table:style-name="ce214"/>
          <table:table-cell table:style-name="ce219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6">
            <text:p>TITOLO 1 - Spese correnti</text:p>
          </table:table-cell>
          <table:table-cell office:value-type="string" table:style-name="ce227">
            <text:p>Previsioni competenza anno N</text:p>
          </table:table-cell>
          <table:table-cell office:value-type="string" table:style-name="ce228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29">
            <text:p>100</text:p>
          </table:table-cell>
          <table:table-cell office:value-type="string" table:style-name="ce230">
            <text:p>101</text:p>
          </table:table-cell>
          <table:table-cell office:value-type="string" table:style-name="ce231">
            <text:p>Redditi da lavoro dipendente</text:p>
          </table:table-cell>
          <table:table-cell office:value-type="float" office:value="201830.15000000002" table:formula="of:=244218.57-42388.42" table:style-name="ce232">
            <text:p>201.830,15</text:p>
          </table:table-cell>
          <table:table-cell office:value-type="float" office:value="259490.5" table:formula="of:=261990.5-2500" table:style-name="ce233">
            <text:p>259.490,50</text:p>
          </table:table-cell>
          <table:table-cell office:value-type="float" office:value="274437.98" table:style-name="ce234">
            <text:p>274.437,98</text:p>
          </table:table-cell>
          <table:table-cell table:number-columns-repeated="19" table:style-name="ce214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number-columns-repeated="16357" table:style-name="ce214"/>
        </table:table-row>
        <table:table-row table:style-name="ro9">
          <table:table-cell table:style-name="ce217"/>
          <table:table-cell office:value-type="string" table:style-name="ce230">
            <text:p>102</text:p>
          </table:table-cell>
          <table:table-cell office:value-type="string" table:style-name="ce231">
            <text:p>Imposte e tasse a carico dell'ente</text:p>
          </table:table-cell>
          <table:table-cell office:value-type="float" office:value="1181809.76" table:formula="of:=1182784.73+156.11+1248.92-2380" table:style-name="ce232">
            <text:p>1.181.809,76</text:p>
          </table:table-cell>
          <table:table-cell office:value-type="float" office:value="1185897" table:style-name="ce233">
            <text:p>1.185.897,00</text:p>
          </table:table-cell>
          <table:table-cell office:value-type="float" office:value="1191897" table:style-name="ce234">
            <text:p>1.191.897,00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5" table:style-name="ce214"/>
        </table:table-row>
        <table:table-row table:style-name="ro9">
          <table:table-cell table:style-name="ce217"/>
          <table:table-cell office:value-type="string" table:style-name="ce230">
            <text:p>103</text:p>
          </table:table-cell>
          <table:table-cell office:value-type="string" table:style-name="ce231">
            <text:p>Acquisto di beni e servizi</text:p>
          </table:table-cell>
          <table:table-cell office:value-type="float" office:value="18531195.400000002" table:style-name="ce232">
            <text:p>18.531.195,40</text:p>
          </table:table-cell>
          <table:table-cell office:value-type="float" office:value="18408543.66" table:formula="of:=18354843.66+16200+32500-5000+10000" table:style-name="ce233">
            <text:p>18.408.543,66</text:p>
          </table:table-cell>
          <table:table-cell office:value-type="float" office:value="18317298.530000001" table:formula="of:=18287298.53+30000" table:style-name="ce234">
            <text:p>18.317.298,53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9" table:style-name="ce214"/>
        </table:table-row>
        <table:table-row table:style-name="ro9">
          <table:table-cell table:style-name="ce217"/>
          <table:table-cell office:value-type="string" table:style-name="ce230">
            <text:p>104</text:p>
          </table:table-cell>
          <table:table-cell office:value-type="string" table:style-name="ce231">
            <text:p>Trasferimenti correnti</text:p>
          </table:table-cell>
          <table:table-cell office:value-type="float" office:value="4124619.9299999997" table:style-name="ce232">
            <text:p>4.124.619,93</text:p>
          </table:table-cell>
          <table:table-cell office:value-type="float" office:value="2823045" table:formula="of:=2874245-16200-30000+5000-10000" table:style-name="ce233">
            <text:p>2.823.045,00</text:p>
          </table:table-cell>
          <table:table-cell office:value-type="float" office:value="2805115" table:formula="of:=2835115-30000" table:style-name="ce234">
            <text:p>2.805.115,00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4" table:style-name="ce214"/>
        </table:table-row>
        <table:table-row table:style-name="ro9">
          <table:table-cell table:style-name="ce217"/>
          <table:table-cell office:value-type="string" table:style-name="ce230">
            <text:p>107</text:p>
          </table:table-cell>
          <table:table-cell office:value-type="string" table:style-name="ce231">
            <text:p>Interessi passivi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4">
            <text:p>500,00</text:p>
          </table:table-cell>
          <table:table-cell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4" table:style-name="ce214"/>
        </table:table-row>
        <table:table-row table:style-name="ro9">
          <table:table-cell table:style-name="ce217"/>
          <table:table-cell office:value-type="string" table:style-name="ce230">
            <text:p>109</text:p>
          </table:table-cell>
          <table:table-cell office:value-type="string" table:style-name="ce231">
            <text:p>Rimborsi e poste correttive delle entrate</text:p>
          </table:table-cell>
          <table:table-cell office:value-type="float" office:value="114473.62" table:formula="of:=91800.25+22673.37" table:style-name="ce237">
            <text:p>114.473,62</text:p>
          </table:table-cell>
          <table:table-cell office:value-type="float" office:value="79476.070000000007" table:style-name="ce233">
            <text:p>79.476,07</text:p>
          </table:table-cell>
          <table:table-cell office:value-type="float" office:value="79476.070000000007" table:style-name="ce234">
            <text:p>79.476,07</text:p>
          </table:table-cell>
          <table:table-cell table:number-columns-repeated="2" table:style-name="ce214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4" table:style-name="ce214"/>
        </table:table-row>
        <table:table-row table:style-name="ro9">
          <table:table-cell table:style-name="ce217"/>
          <table:table-cell office:value-type="string" table:style-name="ce230">
            <text:p>110</text:p>
          </table:table-cell>
          <table:table-cell office:value-type="string" table:style-name="ce231">
            <text:p>Altre spese correnti</text:p>
          </table:table-cell>
          <table:table-cell office:value-type="float" office:value="3727129.6299999994" table:style-name="ce232">
            <text:p>3.727.129,63</text:p>
          </table:table-cell>
          <table:table-cell office:value-type="float" office:value="144255.5" table:style-name="ce233">
            <text:p>144.255,50</text:p>
          </table:table-cell>
          <table:table-cell office:value-type="float" office:value="144255.5" table:style-name="ce234">
            <text:p>144.255,50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38">
            <text:p>0100</text:p>
          </table:table-cell>
          <table:table-cell office:value-type="string" table:style-name="ce239">
            <text:p>100</text:p>
          </table:table-cell>
          <table:table-cell office:value-type="string" table:style-name="ce240">
            <text:p>Totale TITOLO 1</text:p>
          </table:table-cell>
          <table:table-cell office:value-type="float" office:value="27881558.490000002" table:formula="of:=SUM([.D11:.D17])" table:style-name="ce241">
            <text:p>27.881.558,49</text:p>
          </table:table-cell>
          <table:table-cell office:value-type="float" office:value="22901207.73" table:formula="of:=SUM([.E11:.E17])" table:style-name="ce242">
            <text:p>22.901.207,73</text:p>
          </table:table-cell>
          <table:table-cell office:value-type="float" office:value="22812980.080000002" table:formula="of:=SUM([.F11:.F17])" table:style-name="ce243">
            <text:p>22.812.980,08</text:p>
          </table:table-cell>
          <table:table-cell table:number-columns-repeated="9" table:style-name="ce214"/>
          <table:table-cell office:value-type="string" table:style-name="ce244">
            <text:p><text:s/></text:p>
          </table:table-cell>
          <table:table-cell table:number-columns-repeated="1636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5">
            <text:p>TITOLO 2 - Spese in conto capitale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style-name="ce214"/>
          <table:table-cell office:value-type="string" table:style-name="ce244">
            <text:p><text:s/></text:p>
          </table:table-cell>
          <table:table-cell office:value-type="string" table:style-name="ce244">
            <text:p><text:s/></text:p>
          </table:table-cell>
          <table:table-cell office:value-type="string" table:style-name="ce244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2" table:style-name="ce214"/>
        </table:table-row>
        <table:table-row table:style-name="ro9">
          <table:table-cell office:value-type="string" table:style-name="ce229">
            <text:p>200</text:p>
          </table:table-cell>
          <table:table-cell office:value-type="string" table:style-name="ce230">
            <text:p>202</text:p>
          </table:table-cell>
          <table:table-cell office:value-type="string" table:style-name="ce247">
            <text:p>Investimenti fissi lordi e acquisto di terreni</text:p>
          </table:table-cell>
          <table:table-cell office:value-type="float" office:value="2594927.7500000005" table:formula="of:=2073734.12+354973.24+166220.39" table:style-name="ce234">
            <text:p>2.594.927,75</text:p>
          </table:table-cell>
          <table:table-cell office:value-type="float" office:value="1203186" table:style-name="ce234">
            <text:p>1.203.186,00</text:p>
          </table:table-cell>
          <table:table-cell office:value-type="float" office:value="698030" table:style-name="ce234">
            <text:p>698.030,00</text:p>
          </table:table-cell>
          <table:table-cell table:style-name="ce214"/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office:value-type="string" table:style-name="ce217">
            <text:p><text:s/></text:p>
          </table:table-cell>
          <table:table-cell table:number-columns-repeated="16372" table:style-name="ce214"/>
        </table:table-row>
        <table:table-row table:style-name="ro9">
          <table:table-cell table:style-name="ce217"/>
          <table:table-cell office:value-type="string" table:style-name="ce230">
            <text:p>203</text:p>
          </table:table-cell>
          <table:table-cell office:value-type="string" table:style-name="ce247">
            <text:p>Contributi agli investimenti</text:p>
          </table:table-cell>
          <table:table-cell office:value-type="float" office:value="760004" table:formula="of:=850000-89996" table:style-name="ce234">
            <text:p>760.004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style-name="ce214"/>
          <table:table-cell office:value-type="float" office:value="201830.15000000002" table:style-name="ce248">
            <text:p>201.830,15</text:p>
          </table:table-cell>
          <table:table-cell office:value-type="float" office:value="1181809.76" table:style-name="ce248">
            <text:p>1.181.809,76</text:p>
          </table:table-cell>
          <table:table-cell office:value-type="float" office:value="18531195.400000002" table:style-name="ce248">
            <text:p>18.531.195,40</text:p>
          </table:table-cell>
          <table:table-cell office:value-type="float" office:value="4124619.9299999997" table:style-name="ce248">
            <text:p>4.124.619,93</text:p>
          </table:table-cell>
          <table:table-cell office:value-type="float" office:value="500" table:style-name="ce248">
            <text:p>500,00</text:p>
          </table:table-cell>
          <table:table-cell office:value-type="float" office:value="114473.62" table:style-name="ce248">
            <text:p>114.473,62</text:p>
          </table:table-cell>
          <table:table-cell office:value-type="float" office:value="3727129.6299999994" table:style-name="ce248">
            <text:p>3.727.129,63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214"/>
        </table:table-row>
        <table:table-row table:style-name="ro9">
          <table:table-cell table:style-name="ce217"/>
          <table:table-cell office:value-type="string" table:style-name="ce230">
            <text:p>205</text:p>
          </table:table-cell>
          <table:table-cell office:value-type="string" table:style-name="ce247">
            <text:p>Altre spese in conto capitale</text:p>
          </table:table-cell>
          <table:table-cell office:value-type="float" office:value="1318000" table:style-name="ce234">
            <text:p>1.318.000,00</text:p>
          </table:table-cell>
          <table:table-cell office:value-type="float" office:value="35000" table:style-name="ce234">
            <text:p>35.000,00</text:p>
          </table:table-cell>
          <table:table-cell office:value-type="float" office:value="35000" table:style-name="ce234">
            <text:p>35.000,00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38">
            <text:p>0200</text:p>
          </table:table-cell>
          <table:table-cell office:value-type="string" table:style-name="ce239">
            <text:p>200</text:p>
          </table:table-cell>
          <table:table-cell office:value-type="string" table:style-name="ce249">
            <text:p>Totale TITOLO 2</text:p>
          </table:table-cell>
          <table:table-cell office:value-type="float" office:value="4672931.75" table:formula="of:=SUM([.D21:.D23])" table:style-name="ce243">
            <text:p>4.672.931,75</text:p>
          </table:table-cell>
          <table:table-cell office:value-type="float" office:value="1238186" table:formula="of:=SUM([.E21:.E23])" table:style-name="ce243">
            <text:p>1.238.186,00</text:p>
          </table:table-cell>
          <table:table-cell office:value-type="float" office:value="733030" table:formula="of:=SUM([.F21:.F23])" table:style-name="ce243">
            <text:p>733.030,00</text:p>
          </table:table-cell>
          <table:table-cell table:style-name="ce214"/>
          <table:table-cell office:value-type="currency" office:value="259490.5" table:style-name="ce250">
            <text:p>259.490,50 €</text:p>
          </table:table-cell>
          <table:table-cell office:value-type="currency" office:value="1185897" table:style-name="ce250">
            <text:p>1.185.897,00 €</text:p>
          </table:table-cell>
          <table:table-cell office:value-type="currency" office:value="18408543.66" table:style-name="ce250">
            <text:p>18.408.543,66 €</text:p>
          </table:table-cell>
          <table:table-cell office:value-type="currency" office:value="2823045" table:style-name="ce250">
            <text:p>2.823.045,00 €</text:p>
          </table:table-cell>
          <table:table-cell office:value-type="currency" office:value="500" table:style-name="ce250">
            <text:p>500,00 €</text:p>
          </table:table-cell>
          <table:table-cell office:value-type="currency" office:value="79476.070000000007" table:style-name="ce250">
            <text:p>79.476,07 €</text:p>
          </table:table-cell>
          <table:table-cell office:value-type="currency" office:value="144255.5" table:style-name="ce250">
            <text:p>144.255,50 €</text:p>
          </table:table-cell>
          <table:table-cell table:number-columns-repeated="16370" table:style-name="ce214"/>
        </table:table-row>
        <table:table-row table:style-name="ro9">
          <table:table-cell table:style-name="ce238"/>
          <table:table-cell table:style-name="ce251"/>
          <table:table-cell table:style-name="ce252"/>
          <table:table-cell table:number-columns-repeated="2" table:style-name="ce253"/>
          <table:table-cell table:style-name="ce254"/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25">
            <text:p>Macroaggregato (codice)</text:p>
          </table:table-cell>
          <table:table-cell office:value-type="string" table:style-name="ce225">
            <text:p>TITOLO 3 - Spese per incremento di attività finanziarie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1</text:p>
          </table:table-cell>
          <table:table-cell office:value-type="string" table:style-name="ce247">
            <text:p>Acquisiizione di attività finanziari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2</text:p>
          </table:table-cell>
          <table:table-cell office:value-type="string" table:style-name="ce247">
            <text:p>Concessione crediti di breve termin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3</text:p>
          </table:table-cell>
          <table:table-cell office:value-type="string" table:style-name="ce247">
            <text:p>Concessioni crediti di medio-lungo termin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0">
            <text:p>304</text:p>
          </table:table-cell>
          <table:table-cell office:value-type="string" table:style-name="ce247">
            <text:p>Altre spese per incremento di attività finanziarie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office:value-type="string" table:style-name="ce239">
            <text:p>300</text:p>
          </table:table-cell>
          <table:table-cell office:value-type="string" table:style-name="ce249">
            <text:p>Totale TITOLO 3</text:p>
          </table:table-cell>
          <table:table-cell office:value-type="float" office:value="0" table:formula="of:=SUM([.D27:.D30])" table:style-name="ce243">
            <text:p>0,00</text:p>
          </table:table-cell>
          <table:table-cell office:value-type="float" office:value="0" table:formula="of:=SUM([.E27:.E30])" table:style-name="ce243">
            <text:p>0,00</text:p>
          </table:table-cell>
          <table:table-cell office:value-type="float" office:value="0" table:formula="of:=SUM([.F27:.F30])" table:style-name="ce243">
            <text:p>0,00</text:p>
          </table:table-cell>
          <table:table-cell table:number-columns-repeated="16378" table:style-name="ce214"/>
        </table:table-row>
        <table:table-row table:style-name="ro9">
          <table:table-cell table:style-name="ce238"/>
          <table:table-cell table:style-name="ce251"/>
          <table:table-cell table:style-name="ce252"/>
          <table:table-cell table:number-columns-repeated="2" table:style-name="ce253"/>
          <table:table-cell table:style-name="ce254"/>
          <table:table-cell table:number-columns-repeated="1637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9">
          <table:table-cell office:value-type="string" table:style-name="ce224">
            <text:p>Titolo (codice)</text:p>
          </table:table-cell>
          <table:table-cell office:value-type="string" table:style-name="ce225">
            <text:p>Macroaggregato (codice)</text:p>
          </table:table-cell>
          <table:table-cell office:value-type="string" table:style-name="ce225">
            <text:p>TITOLO 7 - Uscite per conto terzi e partite di giro</text:p>
          </table:table-cell>
          <table:table-cell office:value-type="string" table:style-name="ce225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5">
            <text:p>Previsioni competenza anno N+2</text:p>
          </table:table-cell>
          <table:table-cell table:number-columns-repeated="4" table:style-name="ce214"/>
          <table:table-cell office:value-type="string" table:style-name="ce214">
            <text:p><text:s/></text:p>
          </table:table-cell>
          <table:table-cell table:number-columns-repeated="16373" table:style-name="ce214"/>
        </table:table-row>
        <table:table-row table:style-name="ro9">
          <table:table-cell office:value-type="string" table:style-name="ce229">
            <text:p>700</text:p>
          </table:table-cell>
          <table:table-cell office:value-type="string" table:style-name="ce230">
            <text:p>701</text:p>
          </table:table-cell>
          <table:table-cell office:value-type="string" table:style-name="ce247">
            <text:p>Uscite per partite di giro</text:p>
          </table:table-cell>
          <table:table-cell office:value-type="float" office:value="6619942.21" table:formula="of:=6559942.21+80000-20000" table:style-name="ce234">
            <text:p>6.619.942,21</text:p>
          </table:table-cell>
          <table:table-cell office:value-type="float" office:value="5704956.2699999996" table:style-name="ce234">
            <text:p>5.704.956,27</text:p>
          </table:table-cell>
          <table:table-cell office:value-type="float" office:value="5704509.9199999999" table:style-name="ce234">
            <text:p>5.704.509,92</text:p>
          </table:table-cell>
          <table:table-cell table:number-columns-repeated="2" table:style-name="ce214"/>
          <table:table-cell office:value-type="string" table:style-name="ce214">
            <text:p><text:s/></text:p>
          </table:table-cell>
          <table:table-cell table:number-columns-repeated="16375" table:style-name="ce214"/>
        </table:table-row>
        <table:table-row table:style-name="ro9">
          <table:table-cell table:style-name="ce217"/>
          <table:table-cell office:value-type="string" table:style-name="ce230">
            <text:p>702</text:p>
          </table:table-cell>
          <table:table-cell office:value-type="string" table:style-name="ce247">
            <text:p>Uscite per conto terzi</text:p>
          </table:table-cell>
          <table:table-cell office:value-type="float" office:value="112000" table:formula="of:=22000+70000+20000" table:style-name="ce234">
            <text:p>112.000,00</text:p>
          </table:table-cell>
          <table:table-cell office:value-type="float" office:value="2000" table:style-name="ce234">
            <text:p>2.000,00</text:p>
          </table:table-cell>
          <table:table-cell office:value-type="float" office:value="2000" table:style-name="ce234">
            <text:p>2.000,00</text:p>
          </table:table-cell>
          <table:table-cell table:number-columns-repeated="16378" table:style-name="ce214"/>
        </table:table-row>
        <table:table-row table:style-name="ro9">
          <table:table-cell office:value-type="string" table:style-name="ce238">
            <text:p>0700</text:p>
          </table:table-cell>
          <table:table-cell office:value-type="string" table:style-name="ce239">
            <text:p>700</text:p>
          </table:table-cell>
          <table:table-cell office:value-type="string" table:style-name="ce249">
            <text:p>Totale TITOLO 7</text:p>
          </table:table-cell>
          <table:table-cell office:value-type="float" office:value="6731942.21" table:formula="of:=SUM([.D35:.D36])" table:style-name="ce243">
            <text:p>6.731.942,21</text:p>
          </table:table-cell>
          <table:table-cell office:value-type="float" office:value="5706956.2699999996" table:formula="of:=SUM([.E35:.E36])" table:style-name="ce243">
            <text:p>5.706.956,27</text:p>
          </table:table-cell>
          <table:table-cell office:value-type="float" office:value="5706509.9199999999" table:formula="of:=SUM([.F35:.F36])" table:style-name="ce243">
            <text:p>5.706.509,92</text:p>
          </table:table-cell>
          <table:table-cell table:number-columns-repeated="16378" table:style-name="ce214"/>
        </table:table-row>
        <table:table-row table:style-name="ro12">
          <table:table-cell table:number-columns-repeated="5" table:style-name="ce245"/>
          <table:table-cell table:style-name="ce246"/>
          <table:table-cell table:number-columns-repeated="16378" table:style-name="ce214"/>
        </table:table-row>
        <table:table-row table:style-name="ro10">
          <table:table-cell table:style-name="ce255"/>
          <table:table-cell office:value-type="string" table:number-columns-spanned="2" table:number-rows-spanned="1" table:style-name="ce272">
            <text:p>TOTALE TITOLI E MACROAGGREGATI</text:p>
          </table:table-cell>
          <table:covered-table-cell/>
          <table:table-cell office:value-type="float" office:value="39286432.450000003" table:formula="of:=[.D37]+[.D24]+[.D18]+[.D31]" table:style-name="ce223">
            <text:p>39.286.432,45</text:p>
          </table:table-cell>
          <table:table-cell office:value-type="float" office:value="29846350" table:formula="of:=[.E37]+[.E24]+[.E18]+[.E31]" table:style-name="ce223">
            <text:p>29.846.350,00</text:p>
          </table:table-cell>
          <table:table-cell office:value-type="float" office:value="29252520" table:formula="of:=[.F37]+[.F24]+[.F18]+[.F31]" table:style-name="ce223">
            <text:p>29.252.520,00</text:p>
          </table:table-cell>
          <table:table-cell table:number-columns-repeated="16378" table:style-name="ce214"/>
        </table:table-row>
        <table:table-row table:style-name="ro12">
          <table:table-cell table:style-name="ce255"/>
          <table:table-cell table:number-columns-repeated="2" table:style-name="ce256"/>
          <table:table-cell table:number-columns-repeated="2" table:style-name="ce257"/>
          <table:table-cell table:style-name="ce258"/>
          <table:table-cell table:number-columns-repeated="16378" table:style-name="ce214"/>
        </table:table-row>
        <table:table-row table:style-name="ro10">
          <table:table-cell table:style-name="ce255"/>
          <table:table-cell table:style-name="ce259"/>
          <table:table-cell office:value-type="string" table:style-name="ce260">
            <text:p>TOTALE GENERALE DELLE SPESE</text:p>
          </table:table-cell>
          <table:table-cell office:value-type="float" office:value="39286432.450000003" table:formula="of:=[.D39]+[.D7]" table:style-name="ce261">
            <text:p><text:s/>39.286.432,45<text:s/></text:p>
          </table:table-cell>
          <table:table-cell office:value-type="float" office:value="29846350" table:formula="of:=[.E39]+[.E7]" table:style-name="ce261">
            <text:p><text:s/>29.846.350,00<text:s/></text:p>
          </table:table-cell>
          <table:table-cell office:value-type="float" office:value="29252520" table:formula="of:=[.F39]+[.F7]" table:style-name="ce261">
            <text:p><text:s/>29.252.520,00<text:s/></text:p>
          </table:table-cell>
          <table:table-cell table:number-columns-repeated="16378" table:style-name="ce214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212"/>
          <table:table-cell table:style-name="ce74"/>
          <table:table-cell table:number-columns-repeated="16371" table:style-name="ce22"/>
        </table:table-row>
        <table:table-row table:style-name="ro14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2233.76" table:formula="of:=930551+872.73+156.11+1248.92-595" table:style-name="ce51">
            <text:p>932.233,76</text:p>
          </table:table-cell>
          <table:table-cell office:value-type="float" office:value="13412833.18" table:formula="of:=13236191.12+157122.69+16238.93-2000-65000+5133.89+41071.13+18648.88+15000-9573.46" table:style-name="ce51">
            <text:p>13.412.833,18</text:p>
          </table:table-cell>
          <table:table-cell office:value-type="float" office:value="1926562.73" table:formula="of:=1857739.01+84163.55+59800+2000-52000+1666.68-15000+9573.46-21379.97" table:style-name="ce51">
            <text:p>1.926.562,7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273629.67" table:formula="of:=[.D6]+[.E6]+[.F6]+[.G6]+[.H6]+[.I6]+[.J6]" table:style-name="ce51">
            <text:p>16.273.629,67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formula="of:=[.D7]+[.E7]+[.F7]+[.G7]+[.H7]+[.I7]+[.J7]" table:style-name="ce51">
            <text:p>33.06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01450.15000000002" table:formula="of:=243438.57-41988.42" table:style-name="ce51">
            <text:p>201.450,15</text:p>
          </table:table-cell>
          <table:table-cell office:value-type="float" office:value="10200" table:style-name="ce51">
            <text:p>10.200,00</text:p>
          </table:table-cell>
          <table:table-cell office:value-type="float" office:value="2627224.0599999996" table:formula="of:=2636854.5+3880.3-13510.74" table:style-name="ce51">
            <text:p>2.627.224,0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2916829.7099999995" table:formula="of:=[.D8]+[.E8]+[.F8]+[.G8]+[.H8]+[.I8]+[.J8]" table:style-name="ce51">
            <text:p>2.916.829,71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35000" table:style-name="ce51">
            <text:p>23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45500" table:formula="of:=[.D9]+[.E9]+[.F9]+[.G9]+[.H9]+[.I9]+[.J9]" table:style-name="ce51">
            <text:p>245.50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2000" table:formula="of:=330950+1050" table:style-name="ce51">
            <text:p>33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2000" table:formula="of:=[.D10]+[.E10]+[.F10]+[.G10]+[.H10]+[.I10]+[.J10]" table:style-name="ce51">
            <text:p>332.00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12841.01" table:formula="of:=1160744.2+5500+34513.99+12082.82" table:style-name="ce51">
            <text:p>1.212.841,01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12841.01" table:formula="of:=[.D11]+[.E11]+[.F11]+[.G11]+[.H11]+[.I11]+[.J11]" table:style-name="ce51">
            <text:p>1.212.841,01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4146" table:formula="of:=4146+1785-1785" table:style-name="ce51">
            <text:p>4.146,00</text:p>
          </table:table-cell>
          <table:table-cell office:value-type="float" office:value="101284.3" table:formula="of:=65800+18204+5400+25000-4000-9119.7" table:style-name="ce51">
            <text:p>101.2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473.62" table:formula="of:=80676.07+6524.18-5400+4000+22673.37" table:style-name="ce51">
            <text:p>108.473,62</text:p>
          </table:table-cell>
          <table:table-cell office:value-type="string" table:style-name="ce51">
            <text:p>0,00</text:p>
          </table:table-cell>
          <table:table-cell office:value-type="float" office:value="214283.91999999998" table:formula="of:=[.D12]+[.E12]+[.F12]+[.G12]+[.H12]+[.I12]+[.J12]" table:style-name="ce51">
            <text:p>214.283,92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230" table:formula="of:=230" table:style-name="ce51">
            <text:p>230,00</text:p>
          </table:table-cell>
          <table:table-cell office:value-type="float" office:value="6545.18" table:formula="of:=7200+10777.54-11432.36" table:style-name="ce51">
            <text:p>6.545,18</text:p>
          </table:table-cell>
          <table:table-cell office:value-type="float" office:value="11210" table:formula="of:=11010+200" table:style-name="ce51">
            <text:p>11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20485.18" table:formula="of:=[.D13]+[.E13]+[.F13]+[.G13]+[.H13]+[.I13]+[.J13]" table:style-name="ce51">
            <text:p>20.485,18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01830.15000000002" table:formula="of:=SUM([.D6:.D13])" table:style-name="ce52">
            <text:p>201.830,15</text:p>
          </table:table-cell>
          <table:table-cell office:value-type="float" office:value="1181809.76" table:formula="of:=SUM([.E6:.E13])" table:style-name="ce52">
            <text:p>1.181.809,76</text:p>
          </table:table-cell>
          <table:table-cell office:value-type="float" office:value="17730287.73" table:formula="of:=SUM([.F6:.F13])" table:style-name="ce52">
            <text:p>17.730.287,73</text:p>
          </table:table-cell>
          <table:table-cell office:value-type="float" office:value="1937772.73" table:formula="of:=SUM([.G6:.G13])" table:style-name="ce52">
            <text:p>1.937.772,73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114473.62" table:formula="of:=SUM([.I6:.I13])" table:style-name="ce52">
            <text:p>114.473,62</text:p>
          </table:table-cell>
          <table:table-cell office:value-type="float" office:value="81955.5" table:formula="of:=SUM([.J6:.J13])" table:style-name="ce52">
            <text:p>81.955,50</text:p>
          </table:table-cell>
          <table:table-cell office:value-type="float" office:value="21248629.490000002" table:formula="of:=[.D14]+[.E14]+[.F14]+[.G14]+[.H14]+[.I14]+[.J14]" table:style-name="ce52">
            <text:p>21.248.629,49</text:p>
          </table:table-cell>
          <table:table-cell table:style-name="ce23"/>
          <table:table-cell office:value-type="float" office:value="23766557.240000002" table:formula="of:=[.K14]+[Macro_CAPITALE_2023.G12]+[Macro_CAPITALE_2023.L12]" table:style-name="ce155">
            <text:p>23.766.557,24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00" table:style-name="ce51">
            <text:p>2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0000" table:formula="of:=[.D21]+[.E21]+[.F21]+[.G21]+[.H21]+[.I21]+[.J21]" table:style-name="ce51">
            <text:p>2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0507.67" table:formula="of:=669266.1+16920+50000+33333.79-18000-34445-51067.22+14500" table:style-name="ce51">
            <text:p>680.507,67</text:p>
          </table:table-cell>
          <table:table-cell office:value-type="float" office:value="1527647.2" table:formula="of:=620500+325000+10000+59875.54+18000+34445-17673.34+500000-14500-8000" table:style-name="ce51">
            <text:p>1.527.647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208154.87" table:formula="of:=[.D22]+[.E22]+[.F22]+[.G22]+[.H22]+[.I22]+[.J22]" table:style-name="ce51">
            <text:p>2.208.154,87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0507.67" table:formula="of:=SUM([.F21:.F22])" table:style-name="ce52">
            <text:p>680.507,67</text:p>
          </table:table-cell>
          <table:table-cell office:value-type="float" office:value="1727647.2" table:formula="of:=SUM([.G21:.G22])" table:style-name="ce52">
            <text:p>1.727.647,2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2408154.87" table:formula="of:=[.D23]+[.E23]+[.F23]+[.G23]+[.H23]+[.I23]+[.J23]" table:style-name="ce52">
            <text:p>2.408.154,87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5000" table:style-name="ce51">
            <text:p>2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000" table:formula="of:=[.D26]+[.E26]+[.F26]+[.G26]+[.H26]+[.I26]+[.J26]" table:style-name="ce51">
            <text:p>25.00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25000" table:formula="of:=SUM([.G26:.G27])" table:style-name="ce52">
            <text:p>25.00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25000" table:formula="of:=[.D28]+[.E28]+[.F28]+[.G28]+[.H28]+[.I28]+[.J28]" table:style-name="ce52">
            <text:p>25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1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22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200" table:style-name="ce51">
            <text:p>12.2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200" table:formula="of:=[.D44]+[.E44]+[.F44]+[.G44]+[.H44]+[.I44]+[.J44]" table:style-name="ce51">
            <text:p>12.200,00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4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12200" table:formula="of:=SUM([.G44:.G46])" table:style-name="ce52">
            <text:p>12.200,00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12200" table:formula="of:=SUM([.K44:.K46])" table:style-name="ce52">
            <text:p>12.200,00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0" table:formula="of:=[.D50]+[.E50]+[.F50]+[.G50]+[.H50]+[.I50]+[.J50]" table:style-name="ce51">
            <text:p>115.00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42000" table:formula="of:=31720+8280+2000" table:style-name="ce160">
            <text:p>42.000,00</text:p>
          </table:table-cell>
          <table:table-cell office:value-type="float" office:value="110000" table:formula="of:=118280-8280" table:style-name="ce160">
            <text:p>1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2000" table:formula="of:=[.D52]+[.E52]+[.F52]+[.G52]+[.H52]+[.I52]+[.J52]" table:style-name="ce51">
            <text:p>152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107000" table:formula="of:=SUM([.F50:.F52])" table:style-name="ce52">
            <text:p>107.000,00</text:p>
          </table:table-cell>
          <table:table-cell office:value-type="float" office:value="160000" table:formula="of:=SUM([.G50:.G52])" table:style-name="ce52">
            <text:p>160.000,00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267000" table:formula="of:=SUM([.K50:.K52])" table:style-name="ce52">
            <text:p>267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0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0000" table:style-name="ce51">
            <text:p>80.000,00</text:p>
          </table:table-cell>
          <table:table-cell office:value-type="float" office:value="80000" table:formula="of:=[.D65]+[.E65]+[.F65]+[.G65]+[.H65]+[.I65]+[.J65]" table:style-name="ce51">
            <text:p>80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565174.1299999994" table:formula="of:=3815174.13-650000+1868986.59-500000+29379.97-998366.56" table:style-name="ce51">
            <text:p>3.565.174,13</text:p>
          </table:table-cell>
          <table:table-cell office:value-type="float" office:value="3565174.1299999994" table:formula="of:=[.D67]+[.E67]+[.F67]+[.G67]+[.H67]+[.I67]+[.J67]" table:style-name="ce51">
            <text:p>3.565.174,13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3645174.1299999994" table:formula="of:=SUM([.J65:.J67])" table:style-name="ce52">
            <text:p>3.645.174,13</text:p>
          </table:table-cell>
          <table:table-cell office:value-type="float" office:value="3645174.1299999994" table:formula="of:=[.D68]+[.E68]+[.F68]+[.G68]+[.H68]+[.I68]+[.J68]" table:style-name="ce52">
            <text:p>3.645.174,13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6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01830.15000000002" table:formula="of:=[.D68]+[.D62]+[.D53]+[.D47]+[.D41]+[.D37]+[.D32]+[.D23]+[.D14]+[.D28]+[.D57]+[.D18]" table:style-name="ce53">
            <text:p>201.830,15</text:p>
          </table:table-cell>
          <table:table-cell office:value-type="float" office:value="1181809.76" table:formula="of:=[.E68]+[.E62]+[.E53]+[.E47]+[.E41]+[.E37]+[.E32]+[.E23]+[.E14]+[.E28]+[.E57]+[.E18]" table:style-name="ce53">
            <text:p>1.181.809,76</text:p>
          </table:table-cell>
          <table:table-cell office:value-type="float" office:value="18531195.400000002" table:formula="of:=[.F68]+[.F62]+[.F53]+[.F47]+[.F41]+[.F37]+[.F32]+[.F23]+[.F14]+[.F28]+[.F57]+[.F18]" table:style-name="ce53">
            <text:p>18.531.195,40</text:p>
          </table:table-cell>
          <table:table-cell office:value-type="float" office:value="4124619.9299999997" table:formula="of:=[.G68]+[.G62]+[.G53]+[.G47]+[.G41]+[.G37]+[.G32]+[.G23]+[.G14]+[.G28]+[.G57]+[.G18]" table:style-name="ce53">
            <text:p>4.124.619,93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114473.62" table:formula="of:=[.I68]+[.I62]+[.I53]+[.I47]+[.I41]+[.I37]+[.I32]+[.I23]+[.I14]+[.I28]+[.I57]+[.I18]" table:style-name="ce53">
            <text:p>114.473,62</text:p>
          </table:table-cell>
          <table:table-cell office:value-type="float" office:value="3727129.6299999994" table:formula="of:=[.J68]+[.J62]+[.J53]+[.J47]+[.J41]+[.J37]+[.J32]+[.J23]+[.J14]+[.J28]+[.J57]+[.J18]" table:style-name="ce53">
            <text:p>3.727.129,63</text:p>
          </table:table-cell>
          <table:table-cell office:value-type="float" office:value="27881558.490000002" table:formula="of:=[.K68]+[.K62]+[.K53]+[.K47]+[.K41]+[.K37]+[.K32]+[.K23]+[.K14]+[.K28]+[.K57]+[.K18]" table:style-name="ce53">
            <text:p>27.881.558,49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16384"/>
        </table:table-row>
        <table:table-row table:number-rows-repeated="3" table:style-name="ro15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style-name="ce26"/>
          <table:table-cell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7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10" table:style-name="ce25"/>
          <table:table-cell table:number-columns-repeated="16372" table:style-name="ce27"/>
        </table:table-row>
        <table:table-row table:number-rows-repeated="2" table:style-name="ro15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5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5">
          <table:table-cell table:number-columns-repeated="16384"/>
        </table:table-row>
        <table:named-expressions>
          <table:named-range table:name="Print_Area" table:cell-range-address="_Macro_CORRENTI_2023.$A$1:_Macro_CORRENTI_2023.$K$71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1">
            <text:p>0110</text:p>
          </table:table-cell>
          <table:table-cell table:style-name="ce164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6551" table:style-name="ce51">
            <text:p>936.551,00</text:p>
          </table:table-cell>
          <table:table-cell office:value-type="float" office:value="13308834.960000001" table:formula="of:=13343834.96-65000+30000" table:style-name="ce51">
            <text:p>13.308.834,96</text:p>
          </table:table-cell>
          <table:table-cell office:value-type="float" office:value="1810105" table:formula="of:=1850105-30000-10000" table:style-name="ce51">
            <text:p>1.810.10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6057490.960000001" table:formula="of:=[.D6]+[.E6]+[.F6]+[.G6]+[.H6]+[.I6]+[.J6]" table:style-name="ce165">
            <text:p>16.057.490,96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2">
            <text:p>0,00</text:p>
          </table:table-cell>
          <table:table-cell office:value-type="float" office:value="33060" table:formula="of:=[.D7]+[.E7]+[.F7]+[.G7]+[.H7]+[.I7]+[.J7]" table:style-name="ce165">
            <text:p>33.06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9110.5" table:formula="of:=261610.5-2500" table:style-name="ce51">
            <text:p>259.110,50</text:p>
          </table:table-cell>
          <table:table-cell office:value-type="float" office:value="10200" table:style-name="ce51">
            <text:p>10.200,00</text:p>
          </table:table-cell>
          <table:table-cell office:value-type="float" office:value="2621003.16" table:formula="of:=2618503.16+2500" table:style-name="ce51">
            <text:p>2.621.003,1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162">
            <text:p>71.955,50</text:p>
          </table:table-cell>
          <table:table-cell office:value-type="float" office:value="2968269.16" table:formula="of:=[.D8]+[.E8]+[.F8]+[.G8]+[.H8]+[.I8]+[.J8]" table:style-name="ce165">
            <text:p>2.968.269,16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35000" table:style-name="ce51">
            <text:p>23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2">
            <text:p>6.000,00</text:p>
          </table:table-cell>
          <table:table-cell office:value-type="float" office:value="245500" table:formula="of:=[.D9]+[.E9]+[.F9]+[.G9]+[.H9]+[.I9]+[.J9]" table:style-name="ce165">
            <text:p>24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27650" table:style-name="ce51">
            <text:p>327.6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327650" table:formula="of:=[.D10]+[.E10]+[.F10]+[.G10]+[.H10]+[.I10]+[.J10]" table:style-name="ce165">
            <text:p>327.6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9744.2" table:style-name="ce51">
            <text:p>1.159.744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159744.2" table:formula="of:=[.D11]+[.E11]+[.F11]+[.G11]+[.H11]+[.I11]+[.J11]" table:style-name="ce165">
            <text:p>1.159.744,2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4146" table:style-name="ce51">
            <text:p>4.146,00</text:p>
          </table:table-cell>
          <table:table-cell office:value-type="float" office:value="78000" table:formula="of:=70800+7200" table:style-name="ce51">
            <text:p>78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3476.070000000007" table:formula="of:=80676.07-7200" table:style-name="ce51">
            <text:p>73.476,07</text:p>
          </table:table-cell>
          <table:table-cell office:value-type="string" table:style-name="ce162">
            <text:p>0,00</text:p>
          </table:table-cell>
          <table:table-cell office:value-type="float" office:value="156002.07" table:formula="of:=[.D12]+[.E12]+[.F12]+[.G12]+[.H12]+[.I12]+[.J12]" table:style-name="ce165">
            <text:p>156.002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11040" table:style-name="ce51">
            <text:p>11.04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8540" table:formula="of:=[.D13]+[.E13]+[.F13]+[.G13]+[.H13]+[.I13]+[.J13]" table:style-name="ce165">
            <text:p>18.54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9490.5" table:formula="of:=SUM([.D6:.D13])" table:style-name="ce52">
            <text:p>259.490,50</text:p>
          </table:table-cell>
          <table:table-cell office:value-type="float" office:value="1185897" table:formula="of:=SUM([.E6:.E13])" table:style-name="ce52">
            <text:p>1.185.897,00</text:p>
          </table:table-cell>
          <table:table-cell office:value-type="float" office:value="17537792.32" table:formula="of:=SUM([.F6:.F13])" table:style-name="ce52">
            <text:p>17.537.792,32</text:p>
          </table:table-cell>
          <table:table-cell office:value-type="float" office:value="1821145" table:formula="of:=SUM([.G6:.G13])" table:style-name="ce52">
            <text:p>1.821.145,00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79476.070000000007" table:formula="of:=SUM([.I6:.I13])" table:style-name="ce52">
            <text:p>79.476,07</text:p>
          </table:table-cell>
          <table:table-cell office:value-type="float" office:value="81955.5" table:formula="of:=SUM([.J6:.J13])" table:style-name="ce163">
            <text:p>81.955,50</text:p>
          </table:table-cell>
          <table:table-cell office:value-type="float" office:value="20966256.390000001" table:formula="of:=[.D14]+[.E14]+[.F14]+[.G14]+[.H14]+[.I14]+[.J14]" table:style-name="ce203">
            <text:p>20.966.256,39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7651.34" table:formula="of:=752651.34-5000+10000" table:style-name="ce51">
            <text:p>757.651,34</text:p>
          </table:table-cell>
          <table:table-cell office:value-type="float" office:value="617500" table:formula="of:=608500+4000+5000" table:style-name="ce51">
            <text:p>617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75151.3399999999" table:formula="of:=[.D22]+[.E22]+[.F22]+[.G22]+[.H22]+[.I22]+[.J22]" table:style-name="ce51">
            <text:p>1.375.151,34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57651.34" table:formula="of:=SUM([.F21:.F22])" table:style-name="ce52">
            <text:p>757.651,34</text:p>
          </table:table-cell>
          <table:table-cell office:value-type="float" office:value="617500" table:formula="of:=SUM([.G21:.G22])" table:style-name="ce52">
            <text:p>617.5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375151.3399999999" table:formula="of:=[.D23]+[.E23]+[.F23]+[.G23]+[.H23]+[.I23]+[.J23]" table:style-name="ce52">
            <text:p>1.375.151,34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22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style-name="ce51">
            <text:p>11.1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formula="of:=[.D46]+[.E46]+[.F46]+[.G46]+[.H46]+[.I46]+[.J46]" table:style-name="ce51">
            <text:p>11.1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1100" table:formula="of:=SUM([.G46:.G47])" table:style-name="ce52">
            <text:p>11.1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1100" table:formula="of:=SUM([.K46:.K47])" table:style-name="ce52">
            <text:p>11.1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formula="of:=[.D52]+[.E52]+[.F52]+[.G52]+[.H52]+[.I52]+[.J52]" table:style-name="ce51">
            <text:p>65.000,00</text:p>
          </table:table-cell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4700" table:formula="of:=18500+16200" table:style-name="ce51">
            <text:p>34.700,00</text:p>
          </table:table-cell>
          <table:table-cell office:value-type="float" office:value="111300" table:formula="of:=131500-16200-4000" table:style-name="ce51">
            <text:p>111.3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46000" table:formula="of:=[.D54]+[.E54]+[.F54]+[.G54]+[.H54]+[.I54]+[.J54]" table:style-name="ce51">
            <text:p>146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99700" table:formula="of:=SUM([.F52:.F54])" table:style-name="ce52">
            <text:p>99.700,00</text:p>
          </table:table-cell>
          <table:table-cell office:value-type="float" office:value="111300" table:formula="of:=SUM([.G52:.G54])" table:style-name="ce52">
            <text:p>111.3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11000" table:formula="of:=[.D55]+[.E55]+[.F55]+[.G55]+[.H55]+[.I55]+[.J55]" table:style-name="ce52">
            <text:p>211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300" table:style-name="ce51">
            <text:p>62.300,00</text:p>
          </table:table-cell>
          <table:table-cell office:value-type="float" office:value="62300" table:formula="of:=[.D68]+[.E68]+[.F68]+[.G68]+[.H68]+[.I68]+[.J68]" table:style-name="ce51">
            <text:p>62.3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2300" table:formula="of:=SUM([.J68:.J70])" table:style-name="ce52">
            <text:p>62.300,00</text:p>
          </table:table-cell>
          <table:table-cell office:value-type="float" office:value="62300" table:formula="of:=[.D71]+[.E71]+[.F71]+[.G71]+[.H71]+[.I71]+[.J71]" table:style-name="ce52">
            <text:p>62.3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59490.5" table:formula="of:=[.D71]+[.D64]+[.D55]+[.D48]+[.D42]+[.D37]+[.D31]+[.D23]+[.D14]+[.D27]+[.D59]+[.D18]" table:style-name="ce53">
            <text:p>259.490,50</text:p>
          </table:table-cell>
          <table:table-cell office:value-type="float" office:value="1185897" table:formula="of:=[.E71]+[.E64]+[.E55]+[.E48]+[.E42]+[.E37]+[.E31]+[.E23]+[.E14]+[.E27]+[.E59]+[.E18]" table:style-name="ce53">
            <text:p>1.185.897,00</text:p>
          </table:table-cell>
          <table:table-cell office:value-type="float" office:value="18408543.66" table:formula="of:=[.F71]+[.F64]+[.F55]+[.F48]+[.F42]+[.F37]+[.F31]+[.F23]+[.F14]+[.F27]+[.F59]+[.F18]" table:style-name="ce53">
            <text:p>18.408.543,66</text:p>
          </table:table-cell>
          <table:table-cell office:value-type="float" office:value="2823045" table:formula="of:=[.G71]+[.G64]+[.G55]+[.G48]+[.G42]+[.G37]+[.G31]+[.G23]+[.G14]+[.G27]+[.G59]+[.G18]" table:style-name="ce53">
            <text:p>2.823.045,00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79476.070000000007" table:formula="of:=[.I71]+[.I64]+[.I55]+[.I48]+[.I42]+[.I37]+[.I31]+[.I23]+[.I14]+[.I27]+[.I59]+[.I18]" table:style-name="ce53">
            <text:p>79.476,07</text:p>
          </table:table-cell>
          <table:table-cell office:value-type="float" office:value="144255.5" table:formula="of:=[.J71]+[.J64]+[.J55]+[.J48]+[.J42]+[.J37]+[.J31]+[.J23]+[.J14]+[.J27]+[.J59]+[.J18]" table:style-name="ce53">
            <text:p>144.255,50</text:p>
          </table:table-cell>
          <table:table-cell office:value-type="float" office:value="22901207.73" table:formula="of:=[.K71]+[.K64]+[.K55]+[.K48]+[.K42]+[.K37]+[.K31]+[.K23]+[.K14]+[.K27]+[.K59]+[.K18]" table:style-name="ce53">
            <text:p>22.901.207,73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Macro_CORRENTI_2024.$A$1:Macro_CORRENTI_2024.$K$74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42551" table:style-name="ce51">
            <text:p>942.551,00</text:p>
          </table:table-cell>
          <table:table-cell office:value-type="float" office:value="13438881.640000001" table:formula="of:=13408881.64+30000" table:style-name="ce51">
            <text:p>13.438.881,64</text:p>
          </table:table-cell>
          <table:table-cell office:value-type="float" office:value="1799105" table:formula="of:=1829105-30000" table:style-name="ce51">
            <text:p>1.799.10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182537.640000001" table:formula="of:=[.D6]+[.E6]+[.F6]+[.G6]+[.H6]+[.I6]+[.J6]" table:style-name="ce51">
            <text:p>16.182.537,64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formula="of:=[.D7]+[.E7]+[.F7]+[.G7]+[.H7]+[.I7]+[.J7]" table:style-name="ce51">
            <text:p>33.06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74057.98" table:style-name="ce51">
            <text:p>274.057,98</text:p>
          </table:table-cell>
          <table:table-cell office:value-type="float" office:value="10200" table:style-name="ce51">
            <text:p>10.200,00</text:p>
          </table:table-cell>
          <table:table-cell office:value-type="float" office:value="2515111.35" table:style-name="ce51">
            <text:p>2.515.111,3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2877324.83" table:formula="of:=[.D8]+[.E8]+[.F8]+[.G8]+[.H8]+[.I8]+[.J8]" table:style-name="ce51">
            <text:p>2.877.324,83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35000" table:style-name="ce51">
            <text:p>23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45500" table:formula="of:=[.D9]+[.E9]+[.F9]+[.G9]+[.H9]+[.I9]+[.J9]" table:style-name="ce51">
            <text:p>24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25950" table:style-name="ce51">
            <text:p>325.9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25950" table:formula="of:=[.D10]+[.E10]+[.F10]+[.G10]+[.H10]+[.I10]+[.J10]" table:style-name="ce51">
            <text:p>325.9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744.2" table:style-name="ce51">
            <text:p>1.150.744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50744.2" table:formula="of:=[.D11]+[.E11]+[.F11]+[.G11]+[.H11]+[.I11]+[.J11]" table:style-name="ce51">
            <text:p>1.150.744,2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4146" table:style-name="ce51">
            <text:p>4.146,00</text:p>
          </table:table-cell>
          <table:table-cell office:value-type="float" office:value="78000" table:formula="of:=70800+7200" table:style-name="ce51">
            <text:p>78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3476.070000000007" table:formula="of:=80676.07-7200" table:style-name="ce51">
            <text:p>73.476,07</text:p>
          </table:table-cell>
          <table:table-cell office:value-type="string" table:style-name="ce51">
            <text:p>0,00</text:p>
          </table:table-cell>
          <table:table-cell office:value-type="float" office:value="156002.07" table:formula="of:=[.D12]+[.E12]+[.F12]+[.G12]+[.H12]+[.I12]+[.J12]" table:style-name="ce51">
            <text:p>156.002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9010" table:style-name="ce51">
            <text:p>9.0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510" table:formula="of:=[.D13]+[.E13]+[.F13]+[.G13]+[.H13]+[.I13]+[.J13]" table:style-name="ce51">
            <text:p>16.51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74437.98" table:formula="of:=SUM([.D6:.D13])" table:style-name="ce52">
            <text:p>274.437,98</text:p>
          </table:table-cell>
          <table:table-cell office:value-type="float" office:value="1191897" table:formula="of:=SUM([.E6:.E13])" table:style-name="ce52">
            <text:p>1.191.897,00</text:p>
          </table:table-cell>
          <table:table-cell office:value-type="float" office:value="17551247.190000001" table:formula="of:=SUM([.F6:.F13])" table:style-name="ce52">
            <text:p>17.551.247,19</text:p>
          </table:table-cell>
          <table:table-cell office:value-type="float" office:value="1808115" table:formula="of:=SUM([.G6:.G13])" table:style-name="ce52">
            <text:p>1.808.115,00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79476.070000000007" table:formula="of:=SUM([.I6:.I13])" table:style-name="ce52">
            <text:p>79.476,07</text:p>
          </table:table-cell>
          <table:table-cell office:value-type="float" office:value="81955.5" table:formula="of:=SUM([.J6:.J13])" table:style-name="ce52">
            <text:p>81.955,50</text:p>
          </table:table-cell>
          <table:table-cell office:value-type="float" office:value="20987628.740000002" table:formula="of:=[.D14]+[.E14]+[.F14]+[.G14]+[.H14]+[.I14]+[.J14]" table:style-name="ce52">
            <text:p>20.987.628,74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2651.34" table:style-name="ce51">
            <text:p>752.651,34</text:p>
          </table:table-cell>
          <table:table-cell office:value-type="float" office:value="577500" table:formula="of:=573500+4000" table:style-name="ce51">
            <text:p>577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30151.3399999999" table:formula="of:=[.D22]+[.E22]+[.F22]+[.G22]+[.H22]+[.I22]+[.J22]" table:style-name="ce51">
            <text:p>1.330.151,34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52651.34" table:formula="of:=SUM([.F21:.F22])" table:style-name="ce52">
            <text:p>752.651,34</text:p>
          </table:table-cell>
          <table:table-cell office:value-type="float" office:value="577500" table:formula="of:=SUM([.G21:.G22])" table:style-name="ce52">
            <text:p>577.5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330151.3399999999" table:formula="of:=[.D23]+[.E23]+[.F23]+[.G23]+[.H23]+[.I23]+[.J23]" table:style-name="ce52">
            <text:p>1.330.151,34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2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" table:style-name="ce51">
            <text:p>11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" table:formula="of:=[.D42]+[.E42]+[.F42]+[.G42]+[.H42]+[.I42]+[.J42]" table:style-name="ce51">
            <text:p>11.5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1500" table:formula="of:=SUM([.G42:.G43])" table:style-name="ce52">
            <text:p>11.5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1500" table:formula="of:=SUM([.K42:.K43])" table:style-name="ce52">
            <text:p>11.5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8]+[.E48]+[.F48]+[.G48]+[.H48]+[.I48]+[.J48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6000" table:formula="of:=150000-4000" table:style-name="ce51">
            <text:p>14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46000" table:formula="of:=[.D49]+[.E49]+[.F49]+[.G49]+[.H49]+[.I49]+[.J49]" table:style-name="ce51">
            <text:p>146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49])" table:style-name="ce52">
            <text:p>0,00</text:p>
          </table:table-cell>
          <table:table-cell office:value-type="float" office:value="0" table:formula="of:=SUM([.E48:.E49])" table:style-name="ce52">
            <text:p>0,00</text:p>
          </table:table-cell>
          <table:table-cell office:value-type="float" office:value="0" table:formula="of:=SUM([.F48:.F49])" table:style-name="ce52">
            <text:p>0,00</text:p>
          </table:table-cell>
          <table:table-cell office:value-type="float" office:value="146000" table:formula="of:=SUM([.G48:.G49])" table:style-name="ce52">
            <text:p>146.000,00</text:p>
          </table:table-cell>
          <table:table-cell office:value-type="float" office:value="0" table:formula="of:=SUM([.H48:.H49])" table:style-name="ce52">
            <text:p>0,00</text:p>
          </table:table-cell>
          <table:table-cell office:value-type="float" office:value="0" table:formula="of:=SUM([.I48:.I49])" table:style-name="ce52">
            <text:p>0,00</text:p>
          </table:table-cell>
          <table:table-cell office:value-type="float" office:value="0" table:formula="of:=SUM([.J48:.J49])" table:style-name="ce52">
            <text:p>0,00</text:p>
          </table:table-cell>
          <table:table-cell office:value-type="float" office:value="146000" table:formula="of:=[.D50]+[.E50]+[.F50]+[.G50]+[.H50]+[.I50]+[.J50]" table:style-name="ce52">
            <text:p>146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3]+[.E53]+[.F53]+[.G53]+[.H53]+[.I53]+[.J53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2:.D53])" table:style-name="ce52">
            <text:p>0,00</text:p>
          </table:table-cell>
          <table:table-cell office:value-type="float" office:value="0" table:formula="of:=SUM([.E52:.E53])" table:style-name="ce52">
            <text:p>0,00</text:p>
          </table:table-cell>
          <table:table-cell office:value-type="float" office:value="0" table:formula="of:=SUM([.F52:.F53])" table:style-name="ce52">
            <text:p>0,00</text:p>
          </table:table-cell>
          <table:table-cell office:value-type="float" office:value="100000" table:formula="of:=SUM([.G52:.G53])" table:style-name="ce52">
            <text:p>100.000,00</text:p>
          </table:table-cell>
          <table:table-cell office:value-type="float" office:value="0" table:formula="of:=SUM([.H52:.H53])" table:style-name="ce52">
            <text:p>0,00</text:p>
          </table:table-cell>
          <table:table-cell office:value-type="float" office:value="0" table:formula="of:=SUM([.I52:.I53])" table:style-name="ce52">
            <text:p>0,00</text:p>
          </table:table-cell>
          <table:table-cell office:value-type="float" office:value="0" table:formula="of:=SUM([.J52:.J53])" table:style-name="ce52">
            <text:p>0,00</text:p>
          </table:table-cell>
          <table:table-cell office:value-type="float" office:value="100000" table:formula="of:=[.D54]+[.E54]+[.F54]+[.G54]+[.H54]+[.I54]+[.J54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7]+[.E57]+[.F57]+[.G57]+[.H57]+[.I57]+[.J57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8]+[.E58]+[.F58]+[.G58]+[.H58]+[.I58]+[.J58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62000" table:formula="of:=SUM([.G57:.G58])" table:style-name="ce52">
            <text:p>62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62000" table:formula="of:=SUM([.K57:.K58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300" table:style-name="ce51">
            <text:p>62.300,00</text:p>
          </table:table-cell>
          <table:table-cell office:value-type="float" office:value="62300" table:formula="of:=[.D63]+[.E63]+[.F63]+[.G63]+[.H63]+[.I63]+[.J63]" table:style-name="ce51">
            <text:p>62.3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4]+[.E64]+[.F64]+[.G64]+[.H64]+[.I64]+[.J64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3:.D65])" table:style-name="ce52">
            <text:p>0,00</text:p>
          </table:table-cell>
          <table:table-cell office:value-type="float" office:value="0" table:formula="of:=SUM([.E63:.E65])" table:style-name="ce52">
            <text:p>0,00</text:p>
          </table:table-cell>
          <table:table-cell office:value-type="float" office:value="0" table:formula="of:=SUM([.F63:.F65])" table:style-name="ce52">
            <text:p>0,00</text:p>
          </table:table-cell>
          <table:table-cell office:value-type="float" office:value="0" table:formula="of:=SUM([.G63:.G65])" table:style-name="ce52">
            <text:p>0,00</text:p>
          </table:table-cell>
          <table:table-cell office:value-type="float" office:value="0" table:formula="of:=SUM([.H63:.H65])" table:style-name="ce52">
            <text:p>0,00</text:p>
          </table:table-cell>
          <table:table-cell office:value-type="float" office:value="0" table:formula="of:=SUM([.I63:.I65])" table:style-name="ce52">
            <text:p>0,00</text:p>
          </table:table-cell>
          <table:table-cell office:value-type="float" office:value="62300" table:formula="of:=SUM([.J63:.J65])" table:style-name="ce52">
            <text:p>62.300,00</text:p>
          </table:table-cell>
          <table:table-cell office:value-type="float" office:value="62300" table:formula="of:=[.D66]+[.E66]+[.F66]+[.G66]+[.H66]+[.I66]+[.J66]" table:style-name="ce52">
            <text:p>62.3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74437.98" table:formula="of:=[.D66]+[.D59]+[.D50]+[.D44]+[.D38]+[.D34]+[.D28]+[.D23]+[.D14]+[.D54]+[.D18]" table:style-name="ce53">
            <text:p>274.437,98</text:p>
          </table:table-cell>
          <table:table-cell office:value-type="float" office:value="1191897" table:formula="of:=[.E66]+[.E59]+[.E50]+[.E44]+[.E38]+[.E34]+[.E28]+[.E23]+[.E14]+[.E54]+[.E18]" table:style-name="ce53">
            <text:p>1.191.897,00</text:p>
          </table:table-cell>
          <table:table-cell office:value-type="float" office:value="18317298.530000001" table:formula="of:=[.F66]+[.F59]+[.F50]+[.F44]+[.F38]+[.F34]+[.F28]+[.F23]+[.F14]+[.F54]+[.F18]" table:style-name="ce53">
            <text:p>18.317.298,53</text:p>
          </table:table-cell>
          <table:table-cell office:value-type="float" office:value="2805115" table:formula="of:=[.G66]+[.G59]+[.G50]+[.G44]+[.G38]+[.G34]+[.G28]+[.G23]+[.G14]+[.G54]+[.G18]" table:style-name="ce53">
            <text:p>2.805.115,00</text:p>
          </table:table-cell>
          <table:table-cell office:value-type="float" office:value="500" table:formula="of:=[.H66]+[.H59]+[.H50]+[.H44]+[.H38]+[.H34]+[.H28]+[.H23]+[.H14]+[.H54]+[.H18]" table:style-name="ce53">
            <text:p>500,00</text:p>
          </table:table-cell>
          <table:table-cell office:value-type="float" office:value="79476.070000000007" table:formula="of:=[.I66]+[.I59]+[.I50]+[.I44]+[.I38]+[.I34]+[.I28]+[.I23]+[.I14]+[.I54]+[.I18]" table:style-name="ce53">
            <text:p>79.476,07</text:p>
          </table:table-cell>
          <table:table-cell office:value-type="float" office:value="144255.5" table:formula="of:=[.J66]+[.J59]+[.J50]+[.J44]+[.J38]+[.J34]+[.J28]+[.J23]+[.J14]+[.J54]+[.J18]" table:style-name="ce53">
            <text:p>144.255,50</text:p>
          </table:table-cell>
          <table:table-cell office:value-type="float" office:value="22812980.080000002" table:formula="of:=[.K66]+[.K59]+[.K50]+[.K44]+[.K38]+[.K34]+[.K28]+[.K23]+[.K14]+[.K54]+[.K18]" table:style-name="ce53">
            <text:p>22.812.980,08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505" table:style-name="ro15">
          <table:table-cell table:number-columns-repeated="16384"/>
        </table:table-row>
        <table:named-expressions>
          <table:named-range table:name="Print_Area" table:cell-range-address="Macro_CORRENTI_2025.$A$1:Macro_CORRENTI_2025.$K$69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4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29">
          <table:table-cell table:style-name="ce75"/>
          <table:table-cell office:value-type="string" table:number-columns-spanned="11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75"/>
        </table:table-row>
        <table:table-row table:style-name="ro30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1">
          <table:table-cell table:style-name="ce78"/>
          <table:table-cell office:value-type="string" table:number-columns-spanned="2" table:number-rows-spanned="2" table:style-name="ce296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2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52421.9" table:formula="of:=36500+15921.9" table:style-name="ce91">
            <text:p>52.421,9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52421.9" table:formula="of:=[.D7]+[.E7]+[.F7]" table:style-name="ce92">
            <text:p>52.421,9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827076.28" table:formula="of:=869489.72+2619.26-45032.7" table:style-name="ce91">
            <text:p>827.076,28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827076.28" table:formula="of:=[.D9]+[.E9]+[.F9]" table:style-name="ce92">
            <text:p>827.076,28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638429.5699999998" table:formula="of:=1085156+7588.4+352353.98+193331.19" table:style-name="ce91">
            <text:p>1.638.429,57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638429.5699999998" table:formula="of:=[.D10]+[.E10]+[.F10]" table:style-name="ce92">
            <text:p>1.638.429,5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517927.75" table:formula="of:=SUM([.D7:.D11])" table:style-name="ce95">
            <text:p>2.517.927,75</text:p>
          </table:table-cell>
          <table:table-cell office:value-type="float" office:value="0" table:formula="of:=SUM([.E7:.E11])" table:style-name="ce95">
            <text:p>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517927.75" table:formula="of:=SUM([.G7:.G11])" table:style-name="ce95">
            <text:p>2.517.927,75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5]+[.E15]+[.F1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6">
            <text:p>77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0" table:formula="of:=SUM([.E15:.E16])" table:style-name="ce95">
            <text:p>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77000" table:formula="of:=SUM([.G15:.G16])" table:style-name="ce95">
            <text:p>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number-columns-repeated="8" table:style-name="ce197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521773" table:formula="of:=550000-28227" table:style-name="ce91">
            <text:p>521.773,00</text:p>
          </table:table-cell>
          <table:table-cell office:value-type="string" table:style-name="ce91">
            <text:p>0,00</text:p>
          </table:table-cell>
          <table:table-cell office:value-type="float" office:value="521773" table:formula="of:=[.D20]+[.E20]+[.F20]" table:style-name="ce92">
            <text:p>521.773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521773" table:formula="of:=SUM([.E20:.E20])" table:style-name="ce95">
            <text:p>521.773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521773" table:formula="of:=SUM([.G20:.G20])" table:style-name="ce95">
            <text:p>521.773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8"/>
          <table:table-cell table:number-columns-repeated="6" table:style-name="ce199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238231" table:formula="of:=300000-61769" table:style-name="ce91">
            <text:p>238.231,00</text:p>
          </table:table-cell>
          <table:table-cell office:value-type="float" office:value="0" table:style-name="ce91">
            <text:p>0,00</text:p>
          </table:table-cell>
          <table:table-cell office:value-type="float" office:value="238231" table:formula="of:=[.D24]+[.E24]+[.F24]" table:style-name="ce92">
            <text:p>238.23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238231" table:formula="of:=SUM([.E24:.E25])" table:style-name="ce95">
            <text:p>238.231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238231" table:formula="of:=SUM([.G24:.G25])" table:style-name="ce95">
            <text:p>238.231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318000" table:formula="of:=35000+850000-850000+196458.28+998366.56+88175.16" table:style-name="ce91">
            <text:p>1.318.000,00</text:p>
          </table:table-cell>
          <table:table-cell office:value-type="float" office:value="1318000" table:formula="of:=[.D29]+[.E29]+[.F29]" table:style-name="ce92">
            <text:p>1.318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1318000" table:formula="of:=SUM([.F29])" table:style-name="ce95">
            <text:p>1.318.000,00</text:p>
          </table:table-cell>
          <table:table-cell office:value-type="float" office:value="1318000" table:formula="of:=SUM([.G29])" table:style-name="ce95">
            <text:p>1.318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number-columns-spanned="2" table:number-rows-spanned="1" table:style-name="ce297">
            <text:p>TOTALE MACROAGGREGATI</text:p>
          </table:table-cell>
          <table:covered-table-cell/>
          <table:table-cell office:value-type="float" office:value="2594927.75" table:formula="of:=[.D30]+[.D17]+[.D12]+[.D26]+[.D21]" table:style-name="ce97">
            <text:p>2.594.927,75</text:p>
          </table:table-cell>
          <table:table-cell office:value-type="float" office:value="760004" table:formula="of:=[.E30]+[.E17]+[.E12]+[.E26]+[.E21]" table:style-name="ce97">
            <text:p>760.004,00</text:p>
          </table:table-cell>
          <table:table-cell office:value-type="float" office:value="1318000" table:formula="of:=[.F30]+[.F17]+[.F12]+[.F26]+[.F21]" table:style-name="ce97">
            <text:p>1.318.000,00</text:p>
          </table:table-cell>
          <table:table-cell office:value-type="float" office:value="4672931.75" table:formula="of:=[.G30]+[.G17]+[.G12]+[.G26]+[.G21]" table:style-name="ce97">
            <text:p>4.672.931,75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6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3">
          <table:table-cell office:value-type="string" table:number-columns-spanned="12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4500" table:style-name="ce123">
            <text:p>34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4500" table:formula="of:=[.D7]+[.E7]+[.F7]" table:style-name="ce124">
            <text:p>34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3530" table:style-name="ce123">
            <text:p>173.530,00</text:p>
          </table:table-cell>
          <table:table-cell office:value-type="string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73530" table:formula="of:=[.D9]+[.E9]+[.F9]" table:style-name="ce124">
            <text:p>17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995156" table:style-name="ce123">
            <text:p>995.156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995156" table:formula="of:=[.D10]+[.E10]+[.F10]" table:style-name="ce124">
            <text:p>995.156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1203186" table:formula="of:=SUM([.D7:.D11])" table:style-name="ce128">
            <text:p>1.203.186,00</text:p>
          </table:table-cell>
          <table:table-cell office:value-type="float" office:value="0" table:formula="of:=SUM([.E7:.E11])" table:style-name="ce128">
            <text:p>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1203186" table:formula="of:=SUM([.G7:.G11])" table:style-name="ce128">
            <text:p>1.203.186,0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0" table:style-name="ce123">
            <text:p>35.000,00</text:p>
          </table:table-cell>
          <table:table-cell office:value-type="float" office:value="35000" table:formula="of:=[.D20]+[.E20]+[.F20]" table:style-name="ce124">
            <text:p>3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5000" table:formula="of:=SUM([.F20])" table:style-name="ce130">
            <text:p>35.000,00</text:p>
          </table:table-cell>
          <table:table-cell office:value-type="float" office:value="35000" table:formula="of:=SUM([.G20])" table:style-name="ce130">
            <text:p>35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1203186" table:formula="of:=[.D21]+[.D17]+[.D12]" table:style-name="ce131">
            <text:p>1.203.186,00</text:p>
          </table:table-cell>
          <table:table-cell office:value-type="float" office:value="0" table:formula="of:=[.E21]+[.E17]+[.E12]" table:style-name="ce131">
            <text:p>0,00</text:p>
          </table:table-cell>
          <table:table-cell office:value-type="float" office:value="35000" table:formula="of:=[.F21]+[.F17]+[.F12]" table:style-name="ce131">
            <text:p>35.000,00</text:p>
          </table:table-cell>
          <table:table-cell office:value-type="float" office:value="1238186" table:formula="of:=[.G21]+[.G17]+[.G12]" table:style-name="ce131">
            <text:p>1.238.186,00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6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3">
          <table:table-cell office:value-type="string" table:number-columns-spanned="12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4500" table:style-name="ce123">
            <text:p>34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4500" table:formula="of:=[.D7]+[.E7]+[.F7]" table:style-name="ce124">
            <text:p>34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3530" table:style-name="ce123">
            <text:p>173.530,00</text:p>
          </table:table-cell>
          <table:table-cell office:value-type="string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73530" table:formula="of:=[.D9]+[.E9]+[.F9]" table:style-name="ce124">
            <text:p>17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490000" table:style-name="ce123">
            <text:p>490.0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490000" table:formula="of:=[.D10]+[.E10]+[.F10]" table:style-name="ce124">
            <text:p>49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698030" table:formula="of:=SUM([.D7:.D11])" table:style-name="ce128">
            <text:p>698.030,00</text:p>
          </table:table-cell>
          <table:table-cell office:value-type="float" office:value="0" table:formula="of:=SUM([.E7:.E11])" table:style-name="ce128">
            <text:p>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698030" table:formula="of:=SUM([.G7:.G11])" table:style-name="ce128">
            <text:p>698.030,0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0" table:style-name="ce123">
            <text:p>35.000,00</text:p>
          </table:table-cell>
          <table:table-cell office:value-type="float" office:value="35000" table:style-name="ce124">
            <text:p>3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5000" table:formula="of:=SUM([.F19:.F20])" table:style-name="ce128">
            <text:p>35.000,00</text:p>
          </table:table-cell>
          <table:table-cell office:value-type="float" office:value="35000" table:formula="of:=SUM([.G19:.G20])" table:style-name="ce128">
            <text:p>35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698030" table:formula="of:=[.D21]+[.D17]+[.D12]" table:style-name="ce131">
            <text:p>698.030,00</text:p>
          </table:table-cell>
          <table:table-cell office:value-type="float" office:value="0" table:formula="of:=[.E21]+[.E17]+[.E12]" table:style-name="ce131">
            <text:p>0,00</text:p>
          </table:table-cell>
          <table:table-cell office:value-type="float" office:value="35000" table:formula="of:=[.F21]+[.F17]+[.F12]" table:style-name="ce131">
            <text:p>35.000,00</text:p>
          </table:table-cell>
          <table:table-cell office:value-type="float" office:value="733030" table:formula="of:=[.G21]+[.G17]+[.G12]" table:style-name="ce131">
            <text:p>733.030,00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35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13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13">
            <text:p>0701</text:p>
          </table:table-cell>
          <table:table-cell office:value-type="string" table:style-name="ce213">
            <text:p>0702</text:p>
          </table:table-cell>
          <table:table-cell office:value-type="string" table:style-name="ce213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3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3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6619942.21" table:formula="of:=6559942.21+80000-20000" table:style-name="ce146">
            <text:p>6.619.942,21</text:p>
          </table:table-cell>
          <table:table-cell office:value-type="float" office:value="112000" table:formula="of:=22000+70000+20000" table:style-name="ce146">
            <text:p>112.000,00</text:p>
          </table:table-cell>
          <table:table-cell office:value-type="float" office:value="6731942.21" table:formula="of:=[.D7]+[.E7]" table:style-name="ce146">
            <text:p>6.731.942,21</text:p>
          </table:table-cell>
          <table:table-cell table:number-columns-repeated="16378" table:style-name="ce134"/>
        </table:table-row>
        <table:table-row table:style-name="ro36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6619942.21" table:formula="of:=SUM([.D7])" table:style-name="ce149">
            <text:p>6.619.942,21</text:p>
          </table:table-cell>
          <table:table-cell office:value-type="float" office:value="112000" table:formula="of:=SUM([.E7])" table:style-name="ce149">
            <text:p>112.000,00</text:p>
          </table:table-cell>
          <table:table-cell office:value-type="float" office:value="6731942.21" table:formula="of:=SUM([.F7])" table:style-name="ce149">
            <text:p>6.731.942,21</text:p>
          </table:table-cell>
          <table:table-cell table:number-columns-repeated="16378" table:style-name="ce134"/>
        </table:table-row>
        <table:table-row table:style-name="ro37">
          <table:table-cell table:number-columns-repeated="16384" table:style-name="ce134"/>
        </table:table-row>
        <table:table-row table:style-name="ro37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7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6619942.21" table:formula="of:=[.D8]" table:style-name="ce152">
            <text:p>6.619.942,21</text:p>
          </table:table-cell>
          <table:table-cell office:value-type="float" office:value="112000" table:formula="of:=[.E8]" table:style-name="ce152">
            <text:p>112.000,00</text:p>
          </table:table-cell>
          <table:table-cell office:value-type="float" office:value="6731942.21" table:formula="of:=[.F8]" table:style-name="ce152">
            <text:p>6.731.942,21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38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39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40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04956.2699999996" table:style-name="ce146">
            <text:p>5.704.956,27</text:p>
          </table:table-cell>
          <table:table-cell office:value-type="float" office:value="2000" table:style-name="ce146">
            <text:p>2.000,00</text:p>
          </table:table-cell>
          <table:table-cell office:value-type="float" office:value="5706956.2699999996" table:formula="of:=[.D7]+[.E7]" table:style-name="ce146">
            <text:p>5.706.956,27</text:p>
          </table:table-cell>
          <table:table-cell table:number-columns-repeated="16378" table:style-name="ce134"/>
        </table:table-row>
        <table:table-row table:style-name="ro39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04956.2699999996" table:style-name="ce166">
            <text:p>5.704.956,27</text:p>
          </table:table-cell>
          <table:table-cell office:value-type="float" office:value="2000" table:style-name="ce166">
            <text:p>2.000,00</text:p>
          </table:table-cell>
          <table:table-cell office:value-type="float" office:value="5706956.2699999996" table:formula="of:=SUM([.F7])" table:style-name="ce149">
            <text:p>5.706.956,27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39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5704956.2699999996" table:formula="of:=[.D8]" table:style-name="ce152">
            <text:p>5.704.956,27</text:p>
          </table:table-cell>
          <table:table-cell office:value-type="float" office:value="2000" table:formula="of:=[.E8]" table:style-name="ce152">
            <text:p>2.000,00</text:p>
          </table:table-cell>
          <table:table-cell office:value-type="float" office:value="5706956.2699999996" table:formula="of:=[.F8]" table:style-name="ce152">
            <text:p>5.706.956,27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1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2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2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04509.9199999999" table:style-name="ce146">
            <text:p>5.704.509,92</text:p>
          </table:table-cell>
          <table:table-cell office:value-type="float" office:value="2000" table:style-name="ce146">
            <text:p>2.000,00</text:p>
          </table:table-cell>
          <table:table-cell office:value-type="float" office:value="5706509.9199999999" table:formula="of:=[.D7]+[.E7]" table:style-name="ce146">
            <text:p>5.706.509,92</text:p>
          </table:table-cell>
          <table:table-cell table:number-columns-repeated="16378" table:style-name="ce134"/>
        </table:table-row>
        <table:table-row table:style-name="ro42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04509.9199999999" table:formula="of:=SUM([.D7])" table:style-name="ce149">
            <text:p>5.704.509,92</text:p>
          </table:table-cell>
          <table:table-cell office:value-type="float" office:value="2000" table:formula="of:=SUM([.E7])" table:style-name="ce149">
            <text:p>2.000,00</text:p>
          </table:table-cell>
          <table:table-cell office:value-type="float" office:value="5706509.9199999999" table:formula="of:=SUM([.F7])" table:style-name="ce149">
            <text:p>5.706.509,92</text:p>
          </table:table-cell>
          <table:table-cell table:number-columns-repeated="16378" table:style-name="ce134"/>
        </table:table-row>
        <table:table-row table:style-name="ro37">
          <table:table-cell table:number-columns-repeated="16384" table:style-name="ce134"/>
        </table:table-row>
        <table:table-row table:style-name="ro37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7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5704509.9199999999" table:formula="of:=[.D8]" table:style-name="ce152">
            <text:p>5.704.509,92</text:p>
          </table:table-cell>
          <table:table-cell office:value-type="float" office:value="2000" table:formula="of:=[.E8]" table:style-name="ce152">
            <text:p>2.000,00</text:p>
          </table:table-cell>
          <table:table-cell office:value-type="float" office:value="5706509.9199999999" table:formula="of:=[.F8]" table:style-name="ce152">
            <text:p>5.706.509,92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7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asa</meta:initial-creator>
    <dc:creator>Grassi Leonardo</dc:creator>
    <meta:creation-date>2020-12-14T13:36:05Z</meta:creation-date>
    <dc:date>2023-12-18T08:35:47Z</dc:date>
    <meta:print-date>2023-11-24T10:25:41Z</meta:print-date>
  </office:meta>
</office:document-meta>
</file>