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9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01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0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0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09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0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2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5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1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1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7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9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0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3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9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0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4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7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8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51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2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5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7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0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6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67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69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70" style:family="table-cell" style:parent-style-name="Default" style:data-style-name="N37">
      <style:table-cell-properties fo:background-color="#FFFFFF"/>
      <style:text-properties fo:font-size="48pt" style:font-size-asian="48pt" style:font-size-complex="48pt"/>
    </style:style>
    <style:style style:name="ce171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17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6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7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21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2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2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2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22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3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/>
    </style:style>
    <style:style style:name="ce248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/>
    </style:style>
    <style:style style:name="ce24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52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5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5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56" style:family="table-cell" style:parent-style-name="Default" style:data-style-name="N0">
      <style:table-cell-properties style:vertical-align="automatic" fo:wrap-option="wrap" fo:background-color="transparent"/>
      <style:text-properties fo:color="#000000" fo:font-size="60pt" style:font-size-asian="60pt" style:font-size-complex="60pt"/>
    </style:style>
    <style:style style:name="ce2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2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25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6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1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2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6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70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71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/>
    </style:style>
    <style:style style:name="ce275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2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/>
    </style:style>
    <style:style style:name="ce27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28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85" style:family="table-cell" style:parent-style-name="Default" style:data-style-name="N0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286" style:family="table-cell" style:parent-style-name="Default" style:data-style-name="N0">
      <style:table-cell-properties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37">
      <style:table-cell-properties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0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fo:wrap-option="wrap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1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27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60pt" style:font-size-asian="60pt" style:font-size-complex="60pt"/>
    </style:style>
    <style:style style:name="ce33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60pt" style:font-size-asian="60pt" style:font-size-complex="6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6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fo:background-color="transparent"/>
      <style:text-properties fo:color="#000000" fo:font-size="60pt" style:font-size-asian="60pt" style:font-size-complex="60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weight="bold" style:font-weight-asian="bold" style:font-weight-complex="bold"/>
    </style:style>
    <style:style style:name="ce3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60pt" style:font-size-asian="60pt" style:font-size-complex="60pt"/>
    </style:style>
    <style:style style:name="ce35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60pt" style:font-size-asian="60pt" style:font-size-complex="60pt"/>
    </style:style>
    <style:style style:name="ce35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/>
    </style:style>
    <style:style style:name="ce3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/>
    </style:style>
    <style:style style:name="ce35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60pt" style:font-size-asian="60pt" style:font-size-complex="60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4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0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3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4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5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0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73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60pt" style:font-size-asian="60pt" style:font-size-complex="60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8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9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0pt" style:font-size-asian="60pt" style:font-size-complex="6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7.5947916666667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4.0758333333333cm"/>
    </style:style>
    <style:style style:name="co10" style:family="table-column">
      <style:table-column-properties fo:break-before="auto" style:column-width="17.383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1.90625cm"/>
    </style:style>
    <style:style style:name="co13" style:family="table-column">
      <style:table-column-properties fo:break-before="auto" style:column-width="26.24666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8.9466666666667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22.304375cm"/>
    </style:style>
    <style:style style:name="co18" style:family="table-column">
      <style:table-column-properties fo:break-before="auto" style:column-width="21.0608333333333cm"/>
    </style:style>
    <style:style style:name="co19" style:family="table-column">
      <style:table-column-properties fo:break-before="auto" style:column-width="27.38437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94.9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62.25pt" style:use-optimal-row-height="true" fo:break-before="auto"/>
    </style:style>
    <style:style style:name="ro9" style:family="table-row">
      <style:table-row-properties style:row-height="123pt" style:use-optimal-row-height="true" fo:break-before="auto"/>
    </style:style>
    <style:style style:name="ro10" style:family="table-row">
      <style:table-row-properties style:row-height="61.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246pt" style:use-optimal-row-height="true" fo:break-before="auto"/>
    </style:style>
    <style:style style:name="ro16" style:family="table-row">
      <style:table-row-properties style:row-height="115.15pt" style:use-optimal-row-height="false" fo:break-before="auto"/>
    </style:style>
    <style:style style:name="ro17" style:family="table-row">
      <style:table-row-properties style:row-height="184.5pt" style:use-optimal-row-height="true" fo:break-before="auto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6pt" style:use-optimal-row-height="false" fo:break-before="auto"/>
    </style:style>
    <style:style style:name="ro49" style:family="table-row">
      <style:table-row-properties style:row-height="64.1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6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0pt" style:use-optimal-row-height="tru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156.6pt" style:use-optimal-row-height="false" fo:break-before="auto"/>
    </style:style>
    <style:style style:name="ro58" style:family="table-row">
      <style:table-row-properties style:row-height="72.75pt" style:use-optimal-row-height="tru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72pt" style:use-optimal-row-height="true" fo:break-before="auto"/>
    </style:style>
    <style:style style:name="ro61" style:family="table-row">
      <style:table-row-properties style:row-height="273pt" style:use-optimal-row-height="false" fo:break-before="auto"/>
    </style:style>
    <style:style style:name="ro62" style:family="table-row">
      <style:table-row-properties style:row-height="261pt" style:use-optimal-row-height="false" fo:break-before="auto"/>
    </style:style>
    <style:style style:name="ro63" style:family="table-row">
      <style:table-row-properties style:row-height="219pt" style:use-optimal-row-height="false" fo:break-before="auto"/>
    </style:style>
    <style:style style:name="ro64" style:family="table-row">
      <style:table-row-properties style:row-height="76.5pt" style:use-optimal-row-height="true" fo:break-before="auto"/>
    </style:style>
    <style:style style:name="ro65" style:family="table-row">
      <style:table-row-properties style:row-height="157.5pt" style:use-optimal-row-height="false" fo:break-before="auto"/>
    </style:style>
    <style:style style:name="ro66" style:family="table-row">
      <style:table-row-properties style:row-height="153pt" style:use-optimal-row-height="true" fo:break-before="auto"/>
    </style:style>
    <style:style style:name="ro67" style:family="table-row">
      <style:table-row-properties style:row-height="111.6pt" style:use-optimal-row-height="false" fo:break-before="auto"/>
    </style:style>
    <style:style style:name="ro68" style:family="table-row">
      <style:table-row-properties style:row-height="229.5pt" style:use-optimal-row-height="true" fo:break-before="auto"/>
    </style:style>
    <style:style style:name="ro69" style:family="table-row">
      <style:table-row-properties style:row-height="66pt" style:use-optimal-row-height="false" fo:break-before="auto"/>
    </style:style>
    <style:style style:name="ro70" style:family="table-row">
      <style:table-row-properties style:row-height="108.75pt" style:use-optimal-row-height="false" fo:break-before="auto"/>
    </style:style>
    <style:style style:name="ro71" style:family="table-row">
      <style:table-row-properties style:row-height="24.6pt" style:use-optimal-row-height="false" fo:break-before="auto"/>
    </style:style>
    <style:style style:name="ro72" style:family="table-row">
      <style:table-row-properties style:row-height="144.6pt" style:use-optimal-row-height="false" fo:break-before="auto"/>
    </style:style>
    <style:style style:name="ro73" style:family="table-row">
      <style:table-row-properties style:row-height="61.15pt" style:use-optimal-row-height="false" fo:break-before="auto"/>
    </style:style>
    <style:style style:name="ro74" style:family="table-row">
      <style:table-row-properties style:row-height="142.5pt" style:use-optimal-row-height="false" fo:break-before="auto"/>
    </style:style>
    <style:style style:name="ro75" style:family="table-row">
      <style:table-row-properties style:row-height="78.75pt" style:use-optimal-row-height="false" fo:break-before="auto"/>
    </style:style>
    <style:style style:name="ro76" style:family="table-row">
      <style:table-row-properties style:row-height="82.5pt" style:use-optimal-row-height="false" fo:break-before="auto"/>
    </style:style>
    <style:style style:name="ro77" style:family="table-row">
      <style:table-row-properties style:row-height="71.25pt" style:use-optimal-row-height="false" fo:break-before="auto"/>
    </style:style>
    <style:style style:name="ro78" style:family="table-row">
      <style:table-row-properties style:row-height="150pt" style:use-optimal-row-height="false" fo:break-before="auto"/>
    </style:style>
    <style:style style:name="ro79" style:family="table-row">
      <style:table-row-properties style:row-height="67.5pt" style:use-optimal-row-height="false" fo:break-before="auto"/>
    </style:style>
    <style:style style:name="ro80" style:family="table-row">
      <style:table-row-properties style:row-height="118.15pt" style:use-optimal-row-height="false" fo:break-before="auto"/>
    </style:style>
    <style:style style:name="ro81" style:family="table-row">
      <style:table-row-properties style:row-height="207.6pt" style:use-optimal-row-height="false" fo:break-before="auto"/>
    </style:style>
    <style:style style:name="ro82" style:family="table-row">
      <style:table-row-properties style:row-height="86.25pt" style:use-optimal-row-height="false" fo:break-before="auto"/>
    </style:style>
    <style:style style:name="ro83" style:family="table-row">
      <style:table-row-properties style:row-height="93.75pt" style:use-optimal-row-height="false" fo:break-before="auto"/>
    </style:style>
    <style:style style:name="ro84" style:family="table-row">
      <style:table-row-properties style:row-height="153.75pt" style:use-optimal-row-height="false" fo:break-before="page"/>
    </style:style>
    <style:style style:name="ro85" style:family="table-row">
      <style:table-row-properties style:row-height="47.45pt" style:use-optimal-row-height="false" fo:break-before="auto"/>
    </style:style>
    <style:style style:name="ro86" style:family="table-row">
      <style:table-row-properties style:row-height="70.9pt" style:use-optimal-row-height="false" fo:break-before="auto"/>
    </style:style>
    <style:style style:name="ro87" style:family="table-row">
      <style:table-row-properties style:row-height="178.9pt" style:use-optimal-row-height="false" fo:break-before="auto"/>
    </style:style>
    <style:style style:name="ro88" style:family="table-row">
      <style:table-row-properties style:row-height="131.45pt" style:use-optimal-row-height="false" fo:break-before="auto"/>
    </style:style>
    <style:style style:name="ro89" style:family="table-row">
      <style:table-row-properties style:row-height="2.25pt" style:use-optimal-row-height="false" fo:break-before="auto"/>
    </style:style>
    <style:style style:name="ro90" style:family="table-row">
      <style:table-row-properties style:row-height="141.75pt" style:use-optimal-row-height="false" fo:break-before="auto"/>
    </style:style>
    <style:style style:name="ro91" style:family="table-row">
      <style:table-row-properties style:row-height="79.15pt" style:use-optimal-row-height="false" fo:break-before="auto"/>
    </style:style>
    <style:style style:name="ro92" style:family="table-row">
      <style:table-row-properties style:row-height="141.6pt" style:use-optimal-row-height="false" fo:break-before="auto"/>
    </style:style>
    <style:style style:name="ro93" style:family="table-row">
      <style:table-row-properties style:row-height="91.15pt" style:use-optimal-row-height="false" fo:break-before="auto"/>
    </style:style>
    <style:style style:name="ro94" style:family="table-row">
      <style:table-row-properties style:row-height="87pt" style:use-optimal-row-height="false" fo:break-before="auto"/>
    </style:style>
    <style:style style:name="ro95" style:family="table-row">
      <style:table-row-properties style:row-height="81.6pt" style:use-optimal-row-height="false" fo:break-before="auto"/>
    </style:style>
    <style:style style:name="ro96" style:family="table-row">
      <style:table-row-properties style:row-height="72pt" style:use-optimal-row-height="false" fo:break-before="auto"/>
    </style:style>
    <style:style style:name="ro97" style:family="table-row">
      <style:table-row-properties style:row-height="151.15pt" style:use-optimal-row-height="false" fo:break-before="auto"/>
    </style:style>
    <style:style style:name="ro98" style:family="table-row">
      <style:table-row-properties style:row-height="85.9pt" style:use-optimal-row-height="false" fo:break-before="auto"/>
    </style:style>
    <style:style style:name="ro99" style:family="table-row">
      <style:table-row-properties style:row-height="106.15pt" style:use-optimal-row-height="false" fo:break-before="auto"/>
    </style:style>
    <style:style style:name="ro100" style:family="table-row">
      <style:table-row-properties style:row-height="79.9pt" style:use-optimal-row-height="false" fo:break-before="auto"/>
    </style:style>
    <style:style style:name="ro101" style:family="table-row">
      <style:table-row-properties style:row-height="96.75pt" style:use-optimal-row-height="false" fo:break-before="auto"/>
    </style:style>
    <style:style style:name="ro102" style:family="table-row">
      <style:table-row-properties style:row-height="126.75pt" style:use-optimal-row-height="false" fo:break-before="auto"/>
    </style:style>
    <style:style style:name="ro103" style:family="table-row">
      <style:table-row-properties style:row-height="81.75pt" style:use-optimal-row-height="false" fo:break-before="auto"/>
    </style:style>
    <style:style style:name="ro104" style:family="table-row">
      <style:table-row-properties style:row-height="255pt" style:use-optimal-row-height="false" fo:break-before="auto"/>
    </style:style>
    <style:style style:name="ro105" style:family="table-row">
      <style:table-row-properties style:row-height="246.6pt" style:use-optimal-row-height="false" fo:break-before="auto"/>
    </style:style>
    <style:style style:name="ro106" style:family="table-row">
      <style:table-row-properties style:row-height="171.75pt" style:use-optimal-row-height="false" fo:break-before="auto"/>
    </style:style>
    <style:style style:name="ro107" style:family="table-row">
      <style:table-row-properties style:row-height="90pt" style:use-optimal-row-height="false" fo:break-before="auto"/>
    </style:style>
    <style:style style:name="ro108" style:family="table-row">
      <style:table-row-properties style:row-height="180pt" style:use-optimal-row-height="false" fo:break-before="auto"/>
    </style:style>
    <style:style style:name="ro109" style:family="table-row">
      <style:table-row-properties style:row-height="78pt" style:use-optimal-row-height="false" fo:break-before="auto"/>
    </style:style>
    <style:style style:name="ro110" style:family="table-row">
      <style:table-row-properties style:row-height="135pt" style:use-optimal-row-height="false" fo:break-before="auto"/>
    </style:style>
    <style:style style:name="ro111" style:family="table-row">
      <style:table-row-properties style:row-height="27pt" style:use-optimal-row-height="false" fo:break-before="auto"/>
    </style:style>
    <style:style style:name="ro112" style:family="table-row">
      <style:table-row-properties style:row-height="183pt" style:use-optimal-row-height="false" fo:break-before="auto"/>
    </style:style>
    <style:style style:name="ro113" style:family="table-row">
      <style:table-row-properties style:row-height="42pt" style:use-optimal-row-height="false" fo:break-before="auto"/>
    </style:style>
    <style:style style:name="ro114" style:family="table-row">
      <style:table-row-properties style:row-height="84pt" style:use-optimal-row-height="false" fo:break-before="auto"/>
    </style:style>
    <style:style style:name="ro115" style:family="table-row">
      <style:table-row-properties style:row-height="221.45pt" style:use-optimal-row-height="false" fo:break-before="auto"/>
    </style:style>
    <style:style style:name="ro116" style:family="table-row">
      <style:table-row-properties style:row-height="77.25pt" style:use-optimal-row-height="true" fo:break-before="auto"/>
    </style:style>
    <style:style style:name="ro117" style:family="table-row">
      <style:table-row-properties style:row-height="50.25pt" style:use-optimal-row-height="false" fo:break-before="auto"/>
    </style:style>
    <style:style style:name="ro118" style:family="table-row">
      <style:table-row-properties style:row-height="306pt" style:use-optimal-row-height="true" fo:break-before="auto"/>
    </style:style>
    <style:style style:name="ro119" style:family="table-row">
      <style:table-row-properties style:row-height="3.75pt" style:use-optimal-row-height="false" fo:break-before="auto"/>
    </style:style>
    <style:style style:name="ro120" style:family="table-row">
      <style:table-row-properties style:row-height="134.25pt" style:use-optimal-row-height="false" fo:break-before="auto"/>
    </style:style>
    <style:style style:name="ro121" style:family="table-row">
      <style:table-row-properties style:row-height="30.6pt" style:use-optimal-row-height="false" fo:break-before="auto"/>
    </style:style>
    <style:style style:name="ro122" style:family="table-row">
      <style:table-row-properties style:row-height="192.6pt" style:use-optimal-row-height="false" fo:break-before="auto"/>
    </style:style>
    <style:style style:name="ro123" style:family="table-row">
      <style:table-row-properties style:row-height="136.15pt" style:use-optimal-row-height="false" fo:break-before="auto"/>
    </style:style>
    <style:style style:name="ro124" style:family="table-row">
      <style:table-row-properties style:row-height="114pt" style:use-optimal-row-height="false" fo:break-before="auto"/>
    </style:style>
    <style:style style:name="ro125" style:family="table-row">
      <style:table-row-properties style:row-height="156.75pt" style:use-optimal-row-height="false" fo:break-before="auto"/>
    </style:style>
    <style:style style:name="ro126" style:family="table-row">
      <style:table-row-properties style:row-height="58.5pt" style:use-optimal-row-height="false" fo:break-before="auto"/>
    </style:style>
    <style:style style:name="ro127" style:family="table-row">
      <style:table-row-properties style:row-height="171pt" style:use-optimal-row-height="false" fo:break-before="auto"/>
    </style:style>
    <style:style style:name="ro128" style:family="table-row">
      <style:table-row-properties style:row-height="111.75pt" style:use-optimal-row-height="false" fo:break-before="auto"/>
    </style:style>
    <style:style style:name="ro129" style:family="table-row">
      <style:table-row-properties style:row-height="48pt" style:use-optimal-row-height="false" fo:break-before="auto"/>
    </style:style>
    <style:style style:name="ro130" style:family="table-row">
      <style:table-row-properties style:row-height="138.75pt" style:use-optimal-row-height="false" fo:break-before="auto"/>
    </style:style>
    <style:style style:name="ro131" style:family="table-row">
      <style:table-row-properties style:row-height="26.25pt" style:use-optimal-row-height="false" fo:break-before="auto"/>
    </style:style>
    <style:style style:name="ro132" style:family="table-row">
      <style:table-row-properties style:row-height="149.25pt" style:use-optimal-row-height="false" fo:break-before="auto"/>
    </style:style>
    <style:style style:name="ro133" style:family="table-row">
      <style:table-row-properties style:row-height="133.5pt" style:use-optimal-row-height="false" fo:break-before="auto"/>
    </style:style>
    <style:style style:name="ro134" style:family="table-row">
      <style:table-row-properties style:row-height="189pt" style:use-optimal-row-height="false" fo:break-before="auto"/>
    </style:style>
    <style:style style:name="ro135" style:family="table-row">
      <style:table-row-properties style:row-height="87.75pt" style:use-optimal-row-height="false" fo:break-before="auto"/>
    </style:style>
    <style:style style:name="ro136" style:family="table-row">
      <style:table-row-properties style:row-height="27.75pt" style:use-optimal-row-height="false" fo:break-before="auto"/>
    </style:style>
    <style:style style:name="ro137" style:family="table-row">
      <style:table-row-properties style:row-height="76.5pt" style:use-optimal-row-height="false" fo:break-before="auto"/>
    </style:style>
    <style:style style:name="ro138" style:family="table-row">
      <style:table-row-properties style:row-height="59.25pt" style:use-optimal-row-height="false" fo:break-before="auto"/>
    </style:style>
    <style:style style:name="ro139" style:family="table-row">
      <style:table-row-properties style:row-height="61.5pt" style:use-optimal-row-height="false" fo:break-before="auto"/>
    </style:style>
    <style:style style:name="ro140" style:family="table-row">
      <style:table-row-properties style:row-height="51.75pt" style:use-optimal-row-height="false" fo:break-before="auto"/>
    </style:style>
    <style:style style:name="ro141" style:family="table-row">
      <style:table-row-properties style:row-height="75pt" style:use-optimal-row-height="false" fo:break-before="auto"/>
    </style:style>
    <style:style style:name="ro142" style:family="table-row">
      <style:table-row-properties style:row-height="80.25pt" style:use-optimal-row-height="false" fo:break-before="auto"/>
    </style:style>
    <style:style style:name="ro143" style:family="table-row">
      <style:table-row-properties style:row-height="57.75pt" style:use-optimal-row-height="false" fo:break-before="auto"/>
    </style:style>
    <style:style style:name="ro144" style:family="table-row">
      <style:table-row-properties style:row-height="65.25pt" style:use-optimal-row-height="false" fo:break-before="auto"/>
    </style:style>
    <style:style style:name="ro145" style:family="table-row">
      <style:table-row-properties style:row-height="99pt" style:use-optimal-row-height="false" fo:break-before="auto"/>
    </style:style>
    <style:style style:name="ro146" style:family="table-row">
      <style:table-row-properties style:row-height="91.5pt" style:use-optimal-row-height="false" fo:break-before="auto"/>
    </style:style>
    <style:style style:name="ro147" style:family="table-row">
      <style:table-row-properties style:row-height="95.25pt" style:use-optimal-row-height="false" fo:break-before="auto"/>
    </style:style>
    <style:style style:name="ro148" style:family="table-row">
      <style:table-row-properties style:row-height="102.75pt" style:use-optimal-row-height="false" fo:break-before="auto"/>
    </style:style>
    <style:style style:name="ro149" style:family="table-row">
      <style:table-row-properties style:row-height="144pt" style:use-optimal-row-height="false" fo:break-before="auto"/>
    </style:style>
    <style:style style:name="ro150" style:family="table-row">
      <style:table-row-properties style:row-height="124.5pt" style:use-optimal-row-height="false" fo:break-before="auto"/>
    </style:style>
    <style:style style:name="ro151" style:family="table-row">
      <style:table-row-properties style:row-height="14.25pt" style:use-optimal-row-height="false" fo:break-before="auto"/>
    </style:style>
    <style:style style:name="ro152" style:family="table-row">
      <style:table-row-properties style:row-height="286.9pt" style:use-optimal-row-height="false" fo:break-before="auto"/>
    </style:style>
    <style:style style:name="ro153" style:family="table-row">
      <style:table-row-properties style:row-height="160.9pt" style:use-optimal-row-height="false" fo:break-before="auto"/>
    </style:style>
    <style:style style:name="ro154" style:family="table-row">
      <style:table-row-properties style:row-height="28.15pt" style:use-optimal-row-height="false" fo:break-before="auto"/>
    </style:style>
    <style:style style:name="ro155" style:family="table-row">
      <style:table-row-properties style:row-height="265.15pt" style:use-optimal-row-height="false" fo:break-before="auto"/>
    </style:style>
    <style:style style:name="ro156" style:family="table-row">
      <style:table-row-properties style:row-height="73.15pt" style:use-optimal-row-height="false" fo:break-before="auto"/>
    </style:style>
    <style:style style:name="ro157" style:family="table-row">
      <style:table-row-properties style:row-height="106.5pt" style:use-optimal-row-height="false" fo:break-before="auto"/>
    </style:style>
    <style:style style:name="ro158" style:family="table-row">
      <style:table-row-properties style:row-height="63.6pt" style:use-optimal-row-height="false" fo:break-before="auto"/>
    </style:style>
    <style:style style:name="ro159" style:family="table-row">
      <style:table-row-properties style:row-height="142.15pt" style:use-optimal-row-height="false" fo:break-before="page"/>
    </style:style>
    <style:style style:name="ro160" style:family="table-row">
      <style:table-row-properties style:row-height="136.9pt" style:use-optimal-row-height="false" fo:break-before="auto"/>
    </style:style>
    <style:style style:name="ro161" style:family="table-row">
      <style:table-row-properties style:row-height="79.5pt" style:use-optimal-row-height="false" fo:break-before="auto"/>
    </style:style>
    <style:style style:name="ro162" style:family="table-row">
      <style:table-row-properties style:row-height="45.6pt" style:use-optimal-row-height="false" fo:break-before="auto"/>
    </style:style>
    <style:style style:name="ro163" style:family="table-row">
      <style:table-row-properties style:row-height="168pt" style:use-optimal-row-height="false" fo:break-before="auto"/>
    </style:style>
    <style:style style:name="ro164" style:family="table-row">
      <style:table-row-properties style:row-height="159.75pt" style:use-optimal-row-height="false" fo:break-before="auto"/>
    </style:style>
    <style:style style:name="ro165" style:family="table-row">
      <style:table-row-properties style:row-height="105pt" style:use-optimal-row-height="false" fo:break-before="auto"/>
    </style:style>
    <style:style style:name="ro166" style:family="table-row">
      <style:table-row-properties style:row-height="120pt" style:use-optimal-row-height="false" fo:break-before="auto"/>
    </style:style>
    <style:style style:name="ro167" style:family="table-row">
      <style:table-row-properties style:row-height="19.5pt" style:use-optimal-row-height="false" fo:break-before="auto"/>
    </style:style>
    <style:style style:name="ro168" style:family="table-row">
      <style:table-row-properties style:row-height="97.9pt" style:use-optimal-row-height="false" fo:break-before="auto"/>
    </style:style>
    <style:style style:name="ro169" style:family="table-row">
      <style:table-row-properties style:row-height="99.75pt" style:use-optimal-row-height="false" fo:break-before="auto"/>
    </style:style>
    <style:style style:name="ro170" style:family="table-row">
      <style:table-row-properties style:row-height="84.75pt" style:use-optimal-row-height="false" fo:break-before="auto"/>
    </style:style>
    <style:style style:name="ro171" style:family="table-row">
      <style:table-row-properties style:row-height="109.5pt" style:use-optimal-row-height="false" fo:break-before="auto"/>
    </style:style>
    <style:style style:name="ro172" style:family="table-row">
      <style:table-row-properties style:row-height="104.25pt" style:use-optimal-row-height="false" fo:break-before="auto"/>
    </style:style>
    <style:style style:name="ro173" style:family="table-row">
      <style:table-row-properties style:row-height="144.75pt" style:use-optimal-row-height="false" fo:break-before="auto"/>
    </style:style>
    <style:style style:name="ro174" style:family="table-row">
      <style:table-row-properties style:row-height="34.5pt" style:use-optimal-row-height="false" fo:break-before="auto"/>
    </style:style>
    <style:style style:name="ro175" style:family="table-row">
      <style:table-row-properties style:row-height="219.75pt" style:use-optimal-row-height="false" fo:break-before="auto"/>
    </style:style>
    <style:style style:name="ro176" style:family="table-row">
      <style:table-row-properties style:row-height="45pt" style:use-optimal-row-height="false" fo:break-before="auto"/>
    </style:style>
    <style:style style:name="ro177" style:family="table-row">
      <style:table-row-properties style:row-height="81pt" style:use-optimal-row-height="false" fo:break-before="auto"/>
    </style:style>
    <style:style style:name="ro178" style:family="table-row">
      <style:table-row-properties style:row-height="129pt" style:use-optimal-row-height="false" fo:break-before="auto"/>
    </style:style>
    <style:style style:name="ro179" style:family="table-row">
      <style:table-row-properties style:row-height="333.75pt" style:use-optimal-row-height="false" fo:break-before="auto"/>
    </style:style>
    <style:style style:name="ro180" style:family="table-row">
      <style:table-row-properties style:row-height="114.75pt" style:use-optimal-row-height="false" fo:break-before="auto"/>
    </style:style>
    <style:style style:name="ro181" style:family="table-row">
      <style:table-row-properties style:row-height="30pt" style:use-optimal-row-height="false" fo:break-before="auto"/>
    </style:style>
    <style:style style:name="ro182" style:family="table-row">
      <style:table-row-properties style:row-height="139.5pt" style:use-optimal-row-height="false" fo:break-before="auto"/>
    </style:style>
    <style:style style:name="ro183" style:family="table-row">
      <style:table-row-properties style:row-height="74.25pt" style:use-optimal-row-height="false" fo:break-before="auto"/>
    </style:style>
    <style:style style:name="ro184" style:family="table-row">
      <style:table-row-properties style:row-height="4.5pt" style:use-optimal-row-height="false" fo:break-before="auto"/>
    </style:style>
    <style:style style:name="ro185" style:family="table-row">
      <style:table-row-properties style:row-height="297.75pt" style:use-optimal-row-height="false" fo:break-before="auto"/>
    </style:style>
    <style:style style:name="ro186" style:family="table-row">
      <style:table-row-properties style:row-height="202.9pt" style:use-optimal-row-height="false" fo:break-before="auto"/>
    </style:style>
    <style:style style:name="ro187" style:family="table-row">
      <style:table-row-properties style:row-height="297.6pt" style:use-optimal-row-height="false" fo:break-before="auto"/>
    </style:style>
    <style:style style:name="ro188" style:family="table-row">
      <style:table-row-properties style:row-height="17.25pt" style:use-optimal-row-height="false" fo:break-before="auto"/>
    </style:style>
    <style:style style:name="ro189" style:family="table-row">
      <style:table-row-properties style:row-height="102pt" style:use-optimal-row-height="false" fo:break-before="auto"/>
    </style:style>
    <style:style style:name="ro190" style:family="table-row">
      <style:table-row-properties style:row-height="21pt" style:use-optimal-row-height="true" fo:break-before="auto"/>
    </style:style>
    <style:style style:name="ro191" style:family="table-row">
      <style:table-row-properties style:row-height="26.25pt" style:use-optimal-row-height="true" fo:break-before="auto"/>
    </style:style>
    <style:style style:name="ro192" style:family="table-row">
      <style:table-row-properties style:row-height="28.5pt" style:use-optimal-row-height="true" fo:break-before="auto"/>
    </style:style>
    <style:style style:name="ro193" style:family="table-row">
      <style:table-row-properties style:row-height="21.75pt" style:use-optimal-row-height="true" fo:break-before="auto"/>
    </style:style>
    <style:style style:name="ro194" style:family="table-row">
      <style:table-row-properties style:row-height="83.25pt" style:use-optimal-row-height="false" fo:break-before="auto"/>
    </style:style>
    <style:style style:name="ro19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222"/>
        <table:table-column table:style-name="co4" table:default-cell-style-name="ce105"/>
        <table:table-column table:style-name="co5" table:default-cell-style-name="ce104" table:visibility="collapse"/>
        <table:table-column table:style-name="co6" table:default-cell-style-name="ce104" table:visibility="collapse"/>
        <table:table-column table:style-name="co7" table:default-cell-style-name="ce104"/>
        <table:table-column table:style-name="co8" table:default-cell-style-name="ce172"/>
        <table:table-column table:style-name="co9" table:default-cell-style-name="ce172"/>
        <table:table-column table:style-name="co10" table:default-cell-style-name="ce104"/>
        <table:table-column table:style-name="co11" table:number-columns-repeated="16374" table:default-cell-style-name="ce104"/>
        <table:table-row table:style-name="ro1">
          <table:table-cell office:value-type="string" table:number-columns-spanned="5" table:number-rows-spanned="1" table:style-name="ce367">
            <text:p><text:s/></text:p>
          </table:table-cell>
          <table:covered-table-cell table:number-columns-repeated="4"/>
          <table:table-cell table:style-name="ce180"/>
          <table:table-cell office:value-type="string" table:style-name="ce232">
            <text:p><text:s/></text:p>
          </table:table-cell>
          <table:table-cell table:number-columns-repeated="2" table:style-name="ce103"/>
          <table:table-cell office:value-type="string" table:style-name="ce178">
            <text:p>Allegato C</text:p>
          </table:table-cell>
          <table:table-cell table:number-columns-repeated="16374" table:style-name="ce104"/>
        </table:table-row>
        <table:table-row table:style-name="ro2">
          <table:table-cell office:value-type="string" table:number-columns-spanned="10" table:number-rows-spanned="1" table:style-name="ce366">
            <text:p>Bilancio di previsione 2022-2023-2024- ENTRATA - Deliberazione Consiglio regionale<text:s/></text:p>
          </table:table-cell>
          <table:covered-table-cell table:number-columns-repeated="9"/>
          <table:table-cell table:number-columns-repeated="16374" table:style-name="ce104"/>
        </table:table-row>
        <table:table-row table:style-name="ro3">
          <table:table-cell table:style-name="ce61"/>
          <table:table-cell table:style-name="ce60"/>
          <table:table-cell office:value-type="string" table:style-name="ce106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04"/>
        </table:table-row>
        <table:table-row table:style-name="ro4">
          <table:table-cell office:value-type="string" table:number-columns-spanned="2" table:number-rows-spanned="4" table:style-name="ce471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72">
            <text:p>DENOMINAZIONE</text:p>
          </table:table-cell>
          <table:table-cell table:style-name="ce63"/>
          <table:table-cell office:value-type="string" table:number-columns-spanned="1" table:number-rows-spanned="4" table:style-name="ce471">
            <text:p>RESIDUI ATTIVI PRESUNTI BILANCIO DI PREVISIONE<text:s text:c="2"/></text:p>
          </table:table-cell>
          <table:table-cell office:value-type="string" table:number-columns-spanned="1" table:number-rows-spanned="4" table:style-name="ce470">
            <text:p>Previsioni 2018 aggiornate alla precedente deliberazione</text:p>
          </table:table-cell>
          <table:table-cell office:value-type="string" table:number-columns-spanned="1" table:number-rows-spanned="4" table:style-name="ce470">
            <text:p>Previsioni 2022 aggiornate alla precedente deliberazione</text:p>
          </table:table-cell>
          <table:table-cell office:value-type="string" table:number-columns-spanned="2" table:number-rows-spanned="4" table:style-name="ce470">
            <text:p>VARIAZIONI</text:p>
          </table:table-cell>
          <table:covered-table-cell/>
          <table:table-cell office:value-type="string" table:number-columns-spanned="1" table:number-rows-spanned="4" table:style-name="ce470">
            <text:p>Previsioni 2022 aggiornate alla presente deliberazione</text:p>
          </table:table-cell>
          <table:table-cell table:number-columns-repeated="16374" table:style-name="ce104"/>
        </table:table-row>
        <table:table-row table:number-rows-repeated="2" table:style-name="ro5">
          <table:covered-table-cell/>
          <table:covered-table-cell/>
          <table:covered-table-cell/>
          <table:table-cell table:style-name="ce10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4"/>
        </table:table-row>
        <table:table-row table:style-name="ro6">
          <table:covered-table-cell/>
          <table:covered-table-cell/>
          <table:covered-table-cell/>
          <table:table-cell table:style-name="ce10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04"/>
          <table:table-cell office:value-type="string" table:style-name="ce104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73"/>
          <table:table-cell table:style-name="ce181"/>
          <table:table-cell table:style-name="ce111"/>
          <table:table-cell table:style-name="ce173"/>
          <table:table-cell table:number-columns-repeated="2" table:style-name="ce109"/>
          <table:table-cell office:value-type="string" table:style-name="ce110">
            <text:p>IN AUMENTO</text:p>
          </table:table-cell>
          <table:table-cell office:value-type="string" table:style-name="ce74">
            <text:p>IN DIMINUZIONE</text:p>
          </table:table-cell>
          <table:table-cell table:style-name="ce109"/>
          <table:table-cell table:number-columns-repeated="16374" table:style-name="ce104"/>
        </table:table-row>
        <table:table-row table:style-name="ro8">
          <table:table-cell table:style-name="ce182"/>
          <table:table-cell table:style-name="ce183"/>
          <table:table-cell table:style-name="ce184"/>
          <table:table-cell table:style-name="ce113"/>
          <table:table-cell table:style-name="ce183"/>
          <table:table-cell table:number-columns-repeated="2" table:style-name="ce112"/>
          <table:table-cell table:number-columns-repeated="2" table:style-name="ce237"/>
          <table:table-cell table:style-name="ce240"/>
          <table:table-cell table:number-columns-repeated="16374" table:style-name="ce104"/>
        </table:table-row>
        <table:table-row table:style-name="ro9" table:visibility="collapse">
          <table:table-cell table:style-name="ce185"/>
          <table:table-cell table:style-name="ce173"/>
          <table:table-cell office:value-type="string" table:style-name="ce186">
            <text:p>Fondo pluriennale vincolato per spese corrente</text:p>
          </table:table-cell>
          <table:table-cell office:value-type="string" table:style-name="ce187">
            <text:p>CP</text:p>
          </table:table-cell>
          <table:table-cell table:style-name="ce173"/>
          <table:table-cell office:value-type="float" office:value="5796.07" table:style-name="ce174">
            <text:p><text:s/>5.796,07<text:s/></text:p>
          </table:table-cell>
          <table:table-cell office:value-type="float" office:value="142646.73000000001" table:style-name="ce174">
            <text:p><text:s/>142.646,7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42646.73000000001" table:formula="of:=[.G10]+[.H10]-[.I10]" table:style-name="ce176">
            <text:p><text:s/>142.646,73<text:s/></text:p>
          </table:table-cell>
          <table:table-cell table:number-columns-repeated="16374" table:style-name="ce104"/>
        </table:table-row>
        <table:table-row table:style-name="ro10" table:visibility="collapse">
          <table:table-cell table:style-name="ce185"/>
          <table:table-cell table:style-name="ce173"/>
          <table:table-cell table:style-name="ce186"/>
          <table:table-cell table:style-name="ce111"/>
          <table:table-cell table:style-name="ce173"/>
          <table:table-cell table:style-name="ce115"/>
          <table:table-cell office:value-type="float" office:value="0" table:style-name="ce115">
            <text:p><text:s/>-<text:s text:c="3"/></text:p>
          </table:table-cell>
          <table:table-cell table:number-columns-repeated="2" table:style-name="ce238"/>
          <table:table-cell office:value-type="float" office:value="0" table:formula="of:=[.G11]+[.H11]-[.I11]" table:style-name="ce114">
            <text:p><text:s/>-<text:s text:c="3"/></text:p>
          </table:table-cell>
          <table:table-cell table:number-columns-repeated="16374" table:style-name="ce104"/>
        </table:table-row>
        <table:table-row table:style-name="ro9" table:visibility="collapse">
          <table:table-cell table:style-name="ce185"/>
          <table:table-cell table:style-name="ce173"/>
          <table:table-cell office:value-type="string" table:style-name="ce186">
            <text:p>Fondo pluriennale vincolato per spese in conto capitale</text:p>
          </table:table-cell>
          <table:table-cell office:value-type="string" table:style-name="ce187">
            <text:p>CP</text:p>
          </table:table-cell>
          <table:table-cell table:style-name="ce173"/>
          <table:table-cell office:value-type="float" office:value="0" table:style-name="ce174">
            <text:p><text:s/>-<text:s text:c="3"/></text:p>
          </table:table-cell>
          <table:table-cell office:value-type="float" office:value="353230.08999999997" table:style-name="ce174">
            <text:p><text:s/>353.230,09<text:s/>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353230.08999999997" table:formula="of:=[.G12]+[.H12]-[.I12]" table:style-name="ce114">
            <text:p><text:s/>353.230,09<text:s/></text:p>
          </table:table-cell>
          <table:table-cell table:number-columns-repeated="16374" table:style-name="ce104"/>
        </table:table-row>
        <table:table-row table:style-name="ro10" table:visibility="collapse">
          <table:table-cell table:style-name="ce185"/>
          <table:table-cell table:style-name="ce173"/>
          <table:table-cell table:style-name="ce186"/>
          <table:table-cell table:style-name="ce111"/>
          <table:table-cell table:style-name="ce173"/>
          <table:table-cell table:number-columns-repeated="2" table:style-name="ce115"/>
          <table:table-cell table:number-columns-repeated="2" table:style-name="ce238"/>
          <table:table-cell office:value-type="string" table:style-name="ce114">
            <text:p><text:s/></text:p>
          </table:table-cell>
          <table:table-cell table:number-columns-repeated="16374" table:style-name="ce104"/>
        </table:table-row>
        <table:table-row table:style-name="ro9" table:visibility="collapse">
          <table:table-cell table:style-name="ce185"/>
          <table:table-cell table:style-name="ce173"/>
          <table:table-cell office:value-type="string" table:style-name="ce186">
            <text:p>Utilizzo avanzo di amministrazione</text:p>
          </table:table-cell>
          <table:table-cell office:value-type="string" table:style-name="ce187">
            <text:p>CP</text:p>
          </table:table-cell>
          <table:table-cell table:style-name="ce173"/>
          <table:table-cell office:value-type="float" office:value="2960920.48" table:style-name="ce177">
            <text:p><text:s/>2.960.920,48<text:s/></text:p>
          </table:table-cell>
          <table:table-cell office:value-type="float" office:value="8221202.7899999991" table:formula="of:=SUM([.G16]+[.G17]+[.G18]+[.G19])" table:style-name="ce233">
            <text:p><text:s/>8.221.202,79<text:s/></text:p>
          </table:table-cell>
          <table:table-cell office:value-type="float" office:value="0" table:formula="of:=[.H16]+[.H17]+[.H18]+[.H19]" table:style-name="ce238">
            <text:p><text:s/>-<text:s text:c="3"/></text:p>
          </table:table-cell>
          <table:table-cell office:value-type="float" office:value="0" table:formula="of:=[.I16]+[.I17]+[.I18]+[.I19]" table:style-name="ce238">
            <text:p><text:s/>-<text:s text:c="3"/></text:p>
          </table:table-cell>
          <table:table-cell office:value-type="float" office:value="8221202.7899999991" table:formula="of:=[.G14]+[.H14]-[.I14]" table:style-name="ce241">
            <text:p><text:s/>8.221.202,79<text:s/></text:p>
          </table:table-cell>
          <table:table-cell table:number-columns-repeated="16374" table:style-name="ce104"/>
        </table:table-row>
        <table:table-row table:style-name="ro11" table:visibility="collapse">
          <table:table-cell table:style-name="ce185"/>
          <table:table-cell table:style-name="ce173"/>
          <table:table-cell table:style-name="ce186"/>
          <table:table-cell table:style-name="ce62"/>
          <table:table-cell table:style-name="ce173"/>
          <table:table-cell table:number-columns-repeated="2" table:style-name="ce68"/>
          <table:table-cell table:style-name="ce238"/>
          <table:table-cell office:value-type="float" office:value="0" table:style-name="ce238">
            <text:p><text:s/>-<text:s text:c="3"/></text:p>
          </table:table-cell>
          <table:table-cell table:style-name="ce114"/>
          <table:table-cell table:number-columns-repeated="16374" table:style-name="ce104"/>
        </table:table-row>
        <table:table-row table:style-name="ro10" table:visibility="collapse">
          <table:table-cell table:style-name="ce185"/>
          <table:table-cell table:style-name="ce173"/>
          <table:table-cell office:value-type="string" table:style-name="ce188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173"/>
          <table:table-cell office:value-type="float" office:value="2162944.52" table:style-name="ce68">
            <text:p><text:s/>2.162.944,52<text:s/></text:p>
          </table:table-cell>
          <table:table-cell office:value-type="float" office:value="5171456.4000000004" table:style-name="ce68">
            <text:p><text:s/>5.171.456,4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5171456.4000000004" table:formula="of:=[.G16]+[.H16]-[.I16]" table:style-name="ce114">
            <text:p><text:s/>5.171.456,40<text:s/></text:p>
          </table:table-cell>
          <table:table-cell table:number-columns-repeated="16374" table:style-name="ce104"/>
        </table:table-row>
        <table:table-row table:style-name="ro10" table:visibility="collapse">
          <table:table-cell table:style-name="ce185"/>
          <table:table-cell table:style-name="ce173"/>
          <table:table-cell office:value-type="string" table:style-name="ce188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173"/>
          <table:table-cell office:value-type="float" office:value="505442.58" table:style-name="ce68">
            <text:p><text:s/>505.442,58<text:s/></text:p>
          </table:table-cell>
          <table:table-cell office:value-type="float" office:value="328106.31" table:style-name="ce68">
            <text:p><text:s/>328.106,3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328106.31" table:formula="of:=[.G17]+[.H17]-[.I17]" table:style-name="ce114">
            <text:p><text:s/>328.106,31<text:s/></text:p>
          </table:table-cell>
          <table:table-cell table:number-columns-repeated="16374"/>
        </table:table-row>
        <table:table-row table:style-name="ro9" table:visibility="collapse">
          <table:table-cell table:style-name="ce185"/>
          <table:table-cell table:style-name="ce173"/>
          <table:table-cell office:value-type="string" table:style-name="ce188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173"/>
          <table:table-cell office:value-type="float" office:value="292533.38" table:style-name="ce68">
            <text:p><text:s/>292.533,38<text:s/></text:p>
          </table:table-cell>
          <table:table-cell office:value-type="float" office:value="276438.46999999997" table:style-name="ce68">
            <text:p><text:s/>276.438,47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276438.46999999997" table:formula="of:=[.G18]+[.H18]-[.I18]" table:style-name="ce117">
            <text:p><text:s/>276.438,47<text:s/></text:p>
          </table:table-cell>
          <table:table-cell table:number-columns-repeated="16374"/>
        </table:table-row>
        <table:table-row table:style-name="ro10" table:visibility="collapse">
          <table:table-cell table:style-name="ce185"/>
          <table:table-cell table:style-name="ce173"/>
          <table:table-cell office:value-type="string" table:style-name="ce188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173"/>
          <table:table-cell office:value-type="float" office:value="0" table:style-name="ce68">
            <text:p><text:s/>-<text:s text:c="3"/></text:p>
          </table:table-cell>
          <table:table-cell office:value-type="float" office:value="2445201.61" table:style-name="ce68">
            <text:p><text:s/>2.445.201,61<text:s/></text:p>
          </table:table-cell>
          <table:table-cell office:value-type="float" office:value="0" table:style-name="ce116">
            <text:p><text:s/>-<text:s text:c="3"/></text:p>
          </table:table-cell>
          <table:table-cell table:style-name="ce238"/>
          <table:table-cell office:value-type="float" office:value="2445201.61" table:formula="of:=[.G19]+[.H19]-[.I19]" table:style-name="ce114">
            <text:p><text:s/>2.445.201,61<text:s/></text:p>
          </table:table-cell>
          <table:table-cell table:number-columns-repeated="16374"/>
        </table:table-row>
        <table:table-row table:style-name="ro10" table:visibility="collapse">
          <table:table-cell table:style-name="ce185"/>
          <table:table-cell table:style-name="ce173"/>
          <table:table-cell table:style-name="ce186"/>
          <table:table-cell table:style-name="ce111"/>
          <table:table-cell table:style-name="ce173"/>
          <table:table-cell table:style-name="ce115"/>
          <table:table-cell office:value-type="string" table:style-name="ce115">
            <text:p><text:s/></text:p>
          </table:table-cell>
          <table:table-cell table:number-columns-repeated="2" table:style-name="ce238"/>
          <table:table-cell office:value-type="string" table:style-name="ce114">
            <text:p><text:s/></text:p>
          </table:table-cell>
          <table:table-cell table:number-columns-repeated="16374"/>
        </table:table-row>
        <table:table-row table:style-name="ro10" table:visibility="collapse">
          <table:table-cell table:style-name="ce185"/>
          <table:table-cell table:style-name="ce173"/>
          <table:table-cell office:value-type="string" table:style-name="ce186">
            <text:p>Fondo di cassa all'1/1/2022</text:p>
          </table:table-cell>
          <table:table-cell office:value-type="string" table:style-name="ce62">
            <text:p>CS</text:p>
          </table:table-cell>
          <table:table-cell table:style-name="ce173"/>
          <table:table-cell office:value-type="float" office:value="7280234.4399999995" table:style-name="ce115">
            <text:p><text:s/>7.280.234,44<text:s/></text:p>
          </table:table-cell>
          <table:table-cell office:value-type="float" office:value="10710826.92" table:style-name="ce115">
            <text:p><text:s/>10.710.826,9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238">
            <text:p><text:s/>-<text:s text:c="3"/></text:p>
          </table:table-cell>
          <table:table-cell office:value-type="float" office:value="10710826.92" table:formula="of:=[.G21]+[.H21]-[.I21]" table:style-name="ce114">
            <text:p><text:s/>10.710.826,92<text:s/></text:p>
          </table:table-cell>
          <table:table-cell table:number-columns-repeated="16374"/>
        </table:table-row>
        <table:table-row table:style-name="ro8" table:visibility="collapse">
          <table:table-cell table:style-name="ce189"/>
          <table:table-cell table:style-name="ce190"/>
          <table:table-cell table:style-name="ce191"/>
          <table:table-cell table:style-name="ce119"/>
          <table:table-cell table:style-name="ce190"/>
          <table:table-cell table:style-name="ce173"/>
          <table:table-cell table:style-name="ce235"/>
          <table:table-cell table:number-columns-repeated="2" table:style-name="ce239"/>
          <table:table-cell table:style-name="ce242"/>
          <table:table-cell table:number-columns-repeated="16374"/>
        </table:table-row>
        <table:table-row table:style-name="ro12" table:visibility="collapse">
          <table:table-cell table:style-name="ce192"/>
          <table:table-cell table:style-name="ce120"/>
          <table:table-cell table:style-name="ce193"/>
          <table:table-cell table:style-name="ce123"/>
          <table:table-cell table:number-columns-repeated="3" table:style-name="ce120"/>
          <table:table-cell table:number-columns-repeated="2" table:style-name="ce121"/>
          <table:table-cell table:style-name="ce122"/>
          <table:table-cell table:number-columns-repeated="16374"/>
        </table:table-row>
        <table:table-row table:style-name="ro13" table:visibility="collapse">
          <table:table-cell office:value-type="string" table:number-columns-spanned="2" table:number-rows-spanned="1" table:style-name="ce376">
            <text:p>TITOLO 1:</text:p>
          </table:table-cell>
          <table:covered-table-cell/>
          <table:table-cell office:value-type="string" table:number-columns-spanned="3" table:number-rows-spanned="1" table:style-name="ce378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124"/>
          <table:table-cell table:number-columns-repeated="16374"/>
        </table:table-row>
        <table:table-row table:style-name="ro8" table:visibility="collapse">
          <table:table-cell table:style-name="ce194"/>
          <table:table-cell table:style-name="ce173"/>
          <table:table-cell table:style-name="ce195"/>
          <table:table-cell table:number-columns-repeated="3" table:style-name="ce69"/>
          <table:table-cell table:style-name="ce234"/>
          <table:table-cell table:number-columns-repeated="2" table:style-name="ce125"/>
          <table:table-cell table:style-name="ce64"/>
          <table:table-cell table:number-columns-repeated="16374"/>
        </table:table-row>
        <table:table-row table:style-name="ro14" table:visibility="collapse">
          <table:table-cell office:value-type="string" table:style-name="ce196">
            <text:p>10101</text:p>
          </table:table-cell>
          <table:table-cell table:style-name="ce173"/>
          <table:table-cell office:value-type="string" table:style-name="ce195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6]+[.H26]-[.I26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7]+[.H27]-[.I27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28]+[.H28]-[.I2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196">
            <text:p>10102</text:p>
          </table:table-cell>
          <table:table-cell table:style-name="ce173"/>
          <table:table-cell office:value-type="string" table:style-name="ce195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0]+[.H30]-[.I3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1]+[.H31]-[.I31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2]+[.H32]-[.I32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196">
            <text:p>10103</text:p>
          </table:table-cell>
          <table:table-cell table:style-name="ce173"/>
          <table:table-cell office:value-type="string" table:style-name="ce195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4]+[.H34]-[.I3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5]+[.H35]-[.I35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6]+[.H36]-[.I36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6" table:visibility="collapse">
          <table:table-cell office:value-type="string" table:style-name="ce196">
            <text:p>10104</text:p>
          </table:table-cell>
          <table:table-cell table:style-name="ce173"/>
          <table:table-cell office:value-type="string" table:style-name="ce195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8]+[.H38]-[.I3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39]+[.H39]-[.I39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0]+[.H40]-[.I4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7" table:visibility="collapse">
          <table:table-cell office:value-type="string" table:style-name="ce196">
            <text:p>10301</text:p>
          </table:table-cell>
          <table:table-cell table:style-name="ce173"/>
          <table:table-cell office:value-type="string" table:style-name="ce195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2]+[.H42]-[.I42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3]+[.H43]-[.I43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4]+[.H44]-[.I4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 table:visibility="collapse">
          <table:table-cell office:value-type="string" table:style-name="ce196">
            <text:p>10302</text:p>
          </table:table-cell>
          <table:table-cell table:style-name="ce173"/>
          <table:table-cell office:value-type="string" table:style-name="ce195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6]+[.H46]-[.I46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7]+[.H47]-[.I47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48]+[.H48]-[.I4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7"/>
          <table:table-cell table:style-name="ce131"/>
          <table:table-cell table:style-name="ce198"/>
          <table:table-cell table:number-columns-repeated="4" table:style-name="ce71"/>
          <table:table-cell table:number-columns-repeated="2" table:style-name="ce127"/>
          <table:table-cell table:style-name="ce67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469">
            <text:p>10000 <text:s text:c="5"/>Totale TITOLO 1</text:p>
          </table:table-cell>
          <table:covered-table-cell/>
          <table:table-cell office:value-type="string" table:style-name="ce199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of:=+[.E26]+[.E30]+[.E34]+[.E38]+[.E42]+[.E46]" table:style-name="ce143">
            <text:p>0,00</text:p>
          </table:table-cell>
          <table:table-cell office:value-type="float" office:value="0" table:formula="of:=[.F46]+[.F42]+[.F38]+[.F34]+[.F30]+[.F26]" table:style-name="ce72">
            <text:p><text:s/>-<text:s text:c="3"/></text:p>
          </table:table-cell>
          <table:table-cell office:value-type="float" office:value="0" table:formula="of:=[.G46]+[.G42]+[.G38]+[.G34]+[.G30]+[.G26]" table:style-name="ce72">
            <text:p><text:s/>-<text:s text:c="3"/></text:p>
          </table:table-cell>
          <table:table-cell office:value-type="float" office:value="0" table:formula="of:=[.H46]+[.H42]+[.H38]+[.H34]+[.H30]+[.H26]" table:style-name="ce128">
            <text:p><text:s/>-<text:s text:c="3"/></text:p>
          </table:table-cell>
          <table:table-cell office:value-type="float" office:value="0" table:formula="of:=[.I46]+[.I42]+[.I38]+[.I34]+[.I30]+[.I26]" table:style-name="ce128">
            <text:p><text:s/>-<text:s text:c="3"/></text:p>
          </table:table-cell>
          <table:table-cell office:value-type="float" office:value="0" table:formula="of:=[.J46]+[.J42]+[.J38]+[.J34]+[.J30]+[.J26]" table:style-name="ce128">
            <text:p><text:s/>-<text:s text:c="3"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94"/>
          <table:table-cell table:style-name="ce69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of:=[.F47]+[.F43]+[.F39]+[.F35]+[.F31]+[.F27]" table:style-name="ce72">
            <text:p><text:s/>-<text:s text:c="3"/></text:p>
          </table:table-cell>
          <table:table-cell office:value-type="float" office:value="0" table:formula="of:=[.G47]+[.G43]+[.G39]+[.G35]+[.G31]+[.G27]" table:style-name="ce72">
            <text:p><text:s/>-<text:s text:c="3"/></text:p>
          </table:table-cell>
          <table:table-cell office:value-type="float" office:value="0" table:formula="of:=[.H47]+[.H43]+[.H39]+[.H35]+[.H31]+[.H27]" table:style-name="ce128">
            <text:p><text:s/>-<text:s text:c="3"/></text:p>
          </table:table-cell>
          <table:table-cell office:value-type="float" office:value="0" table:formula="of:=[.I47]+[.I43]+[.I39]+[.I35]+[.I31]+[.I27]" table:style-name="ce128">
            <text:p><text:s/>-<text:s text:c="3"/></text:p>
          </table:table-cell>
          <table:table-cell office:value-type="float" office:value="0" table:formula="of:=[.J47]+[.J43]+[.J39]+[.J35]+[.J31]+[.J27]" table:style-name="ce128">
            <text:p><text:s/>-<text:s text:c="3"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94"/>
          <table:table-cell table:style-name="ce69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of:=[.F48]+[.F44]+[.F40]+[.F36]+[.F32]+[.F28]" table:style-name="ce72">
            <text:p><text:s/>-<text:s text:c="3"/></text:p>
          </table:table-cell>
          <table:table-cell office:value-type="float" office:value="0" table:formula="of:=[.G48]+[.G44]+[.G40]+[.G36]+[.G32]+[.G28]" table:style-name="ce72">
            <text:p><text:s/>-<text:s text:c="3"/></text:p>
          </table:table-cell>
          <table:table-cell office:value-type="float" office:value="0" table:formula="of:=[.H48]+[.H44]+[.H40]+[.H36]+[.H32]+[.H28]" table:style-name="ce128">
            <text:p><text:s/>-<text:s text:c="3"/></text:p>
          </table:table-cell>
          <table:table-cell office:value-type="float" office:value="0" table:formula="of:=[.I48]+[.I44]+[.I40]+[.I36]+[.I32]+[.I28]" table:style-name="ce128">
            <text:p><text:s/>-<text:s text:c="3"/></text:p>
          </table:table-cell>
          <table:table-cell office:value-type="float" office:value="0" table:formula="of:=[.J48]+[.J44]+[.J40]+[.J36]+[.J32]+[.J28]" table:style-name="ce128">
            <text:p><text:s/>-<text:s text:c="3"/></text:p>
          </table:table-cell>
          <table:table-cell table:number-columns-repeated="16374" table:style-name="ce200"/>
        </table:table-row>
        <table:table-row table:style-name="ro10" table:visibility="collapse">
          <table:table-cell table:number-columns-spanned="2" table:number-rows-spanned="1" table:style-name="ce374"/>
          <table:covered-table-cell/>
          <table:table-cell table:style-name="ce201"/>
          <table:table-cell table:style-name="ce131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number-rows-repeated="2" table:style-name="ro10" table:visibility="collapse">
          <table:table-cell table:style-name="ce196"/>
          <table:table-cell table:style-name="ce173"/>
          <table:table-cell table:style-name="ce106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8">
          <table:table-cell table:style-name="ce202"/>
          <table:table-cell table:style-name="ce190"/>
          <table:table-cell table:style-name="ce203"/>
          <table:table-cell table:number-columns-repeated="4" table:style-name="ce132"/>
          <table:table-cell table:number-columns-repeated="2" table:style-name="ce133"/>
          <table:table-cell table:style-name="ce134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376">
            <text:p>TITOLO 2:</text:p>
          </table:table-cell>
          <table:covered-table-cell/>
          <table:table-cell office:value-type="string" table:style-name="ce204">
            <text:p>Trasferimenti correnti</text:p>
          </table:table-cell>
          <table:table-cell table:style-name="ce137"/>
          <table:table-cell table:number-columns-repeated="3" table:style-name="ce135"/>
          <table:table-cell table:number-columns-repeated="2" table:style-name="ce133"/>
          <table:table-cell table:style-name="ce136"/>
          <table:table-cell table:number-columns-repeated="16374"/>
        </table:table-row>
        <table:table-row table:style-name="ro8">
          <table:table-cell table:style-name="ce194"/>
          <table:table-cell table:style-name="ce173"/>
          <table:table-cell table:style-name="ce195"/>
          <table:table-cell table:number-columns-repeated="3" table:style-name="ce69"/>
          <table:table-cell table:style-name="ce234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20">
          <table:table-cell office:value-type="string" table:style-name="ce196">
            <text:p>20101</text:p>
          </table:table-cell>
          <table:table-cell table:style-name="ce173"/>
          <table:table-cell office:value-type="string" table:style-name="ce195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26551.759999999998" table:style-name="ce68">
            <text:p><text:s/>26.551,76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6551.759999999998" table:style-name="ce126">
            <text:p><text:s/>26.551,76<text:s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21892747.960000001" table:style-name="ce68">
            <text:p><text:s/>21.892.747,96<text:s/></text:p>
          </table:table-cell>
          <table:table-cell office:value-type="float" office:value="22680405.07" table:style-name="ce68">
            <text:p><text:s/>22.680.405,07<text:s/></text:p>
          </table:table-cell>
          <table:table-cell office:value-type="float" office:value="5290" table:style-name="ce138">
            <text:p><text:s/>5.290,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85695.07" table:formula="of:=[.G60]+[.H60]-[.I60]" table:style-name="ce126">
            <text:p><text:s/>22.685.695,07<text:s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21911748.539999999" table:style-name="ce68">
            <text:p><text:s/>21.911.748,54<text:s/></text:p>
          </table:table-cell>
          <table:table-cell office:value-type="float" office:value="22706956.830000002" table:style-name="ce68">
            <text:p><text:s/>22.706.956,83<text:s/></text:p>
          </table:table-cell>
          <table:table-cell office:value-type="float" office:value="5290" table:style-name="ce138">
            <text:p><text:s/>5.29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22712246.830000002" table:formula="of:=[.G61]+[.H61]-[.I61]" table:style-name="ce126">
            <text:p><text:s/>22.712.246,83<text:s/></text:p>
          </table:table-cell>
          <table:table-cell table:number-columns-repeated="16374"/>
        </table:table-row>
        <table:table-row table:style-name="ro10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9">
          <table:table-cell office:value-type="string" table:style-name="ce196">
            <text:p>20102</text:p>
          </table:table-cell>
          <table:table-cell table:style-name="ce173"/>
          <table:table-cell office:value-type="string" table:style-name="ce195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138"/>
          <table:table-cell office:value-type="float" office:value="0" table:formula="of:=[.G63]+[.H63]-[.I63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4]+[.H64]-[.I64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63:.F64])" table:style-name="ce68">
            <text:p><text:s/>-<text:s text:c="3"/></text:p>
          </table:table-cell>
          <table:table-cell office:value-type="float" office:value="0" table:formula="of:=SUM([.G63:.G6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5]+[.H65]-[.I65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9">
          <table:table-cell office:value-type="string" table:style-name="ce196">
            <text:p>20103</text:p>
          </table:table-cell>
          <table:table-cell table:style-name="ce173"/>
          <table:table-cell office:value-type="string" table:style-name="ce195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7]+[.H67]-[.I67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8]+[.H68]-[.I68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67:.F68])" table:style-name="ce68">
            <text:p><text:s/>-<text:s text:c="3"/></text:p>
          </table:table-cell>
          <table:table-cell office:value-type="float" office:value="0" table:formula="of:=SUM([.G67:.G6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69]+[.H69]-[.I69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21">
          <table:table-cell office:value-type="string" table:style-name="ce196">
            <text:p>20104</text:p>
          </table:table-cell>
          <table:table-cell table:style-name="ce173"/>
          <table:table-cell office:value-type="string" table:style-name="ce195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1]+[.H71]-[.I71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2]+[.H72]-[.I72]" table:style-name="ce126">
            <text:p><text:s/>5.500,00<text:s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of:=[.G73]+[.H73]-[.I73]" table:style-name="ce126">
            <text:p><text:s/>5.500,00<text:s/></text:p>
          </table:table-cell>
          <table:table-cell table:number-columns-repeated="16374"/>
        </table:table-row>
        <table:table-row table:style-name="ro10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7">
          <table:table-cell office:value-type="string" table:style-name="ce196">
            <text:p>20105</text:p>
          </table:table-cell>
          <table:table-cell table:style-name="ce173"/>
          <table:table-cell office:value-type="string" table:style-name="ce195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5]+[.H75]-[.I75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6]+[.H76]-[.I76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196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75:.F76])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77]+[.H77]-[.I77]" table:style-name="ce126">
            <text:p><text:s/>-<text:s text:c="3"/></text:p>
          </table:table-cell>
          <table:table-cell table:number-columns-repeated="16374"/>
        </table:table-row>
        <table:table-row table:style-name="ro10">
          <table:table-cell table:style-name="ce205"/>
          <table:table-cell table:style-name="ce131"/>
          <table:table-cell table:style-name="ce198"/>
          <table:table-cell table:style-name="ce71"/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10">
          <table:table-cell table:style-name="ce194"/>
          <table:table-cell table:style-name="ce173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83">
            <text:p>20000 <text:s text:c="7"/>Totale TITOLO 2</text:p>
          </table:table-cell>
          <table:covered-table-cell/>
          <table:table-cell office:value-type="string" table:style-name="ce199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of:=[.E75]+[.E71]+[.E67]+[.E63]+[.E59]" table:style-name="ce72">
            <text:p><text:s/>-<text:s text:c="3"/></text:p>
          </table:table-cell>
          <table:table-cell office:value-type="float" office:value="19000.580000000002" table:formula="of:=[.F75]+[.F71]+[.F67]+[.F63]+[.F59]" table:style-name="ce72">
            <text:p><text:s/>19.000,58<text:s/></text:p>
          </table:table-cell>
          <table:table-cell office:value-type="float" office:value="26551.759999999998" table:formula="of:=[.G75]+[.G71]+[.G67]+[.G63]+[.G59]" table:style-name="ce72">
            <text:p><text:s/>26.551,76<text:s/></text:p>
          </table:table-cell>
          <table:table-cell office:value-type="float" office:value="0" table:formula="of:=[.H75]+[.H71]+[.H67]+[.H63]+[.H59]" table:style-name="ce128">
            <text:p><text:s/>-<text:s text:c="3"/></text:p>
          </table:table-cell>
          <table:table-cell office:value-type="float" office:value="0" table:formula="of:=[.I75]+[.I71]+[.I67]+[.I63]+[.I59]" table:style-name="ce128">
            <text:p><text:s/>-<text:s text:c="3"/></text:p>
          </table:table-cell>
          <table:table-cell office:value-type="float" office:value="26551.759999999998" table:formula="of:=[.J75]+[.J71]+[.J67]+[.J63]+[.J59]" table:style-name="ce128">
            <text:p><text:s/>26.551,76<text:s/></text:p>
          </table:table-cell>
          <table:table-cell table:number-columns-repeated="16374" table:style-name="ce200"/>
        </table:table-row>
        <table:table-row table:style-name="ro10">
          <table:table-cell table:style-name="ce185"/>
          <table:table-cell table:style-name="ce173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21898247.960000001" table:formula="of:=[.F76]+[.F72]+[.F68]+[.F64]+[.F60]" table:style-name="ce72">
            <text:p><text:s/>21.898.247,96<text:s/></text:p>
          </table:table-cell>
          <table:table-cell office:value-type="float" office:value="22685905.07" table:formula="of:=[.G76]+[.G72]+[.G68]+[.G64]+[.G60]" table:style-name="ce72">
            <text:p><text:s/>22.685.905,07<text:s/></text:p>
          </table:table-cell>
          <table:table-cell office:value-type="float" office:value="5290" table:formula="of:=[.H76]+[.H72]+[.H68]+[.H64]+[.H60]" table:style-name="ce128">
            <text:p><text:s/>5.290,00<text:s/></text:p>
          </table:table-cell>
          <table:table-cell office:value-type="float" office:value="0" table:formula="of:=[.I76]+[.I72]+[.I68]+[.I64]+[.I60]" table:style-name="ce128">
            <text:p><text:s/>-<text:s text:c="3"/></text:p>
          </table:table-cell>
          <table:table-cell office:value-type="float" office:value="22691195.07" table:formula="of:=[.G81]+[.H81]-[.I81]" table:style-name="ce128">
            <text:p><text:s/>22.691.195,07<text:s/></text:p>
          </table:table-cell>
          <table:table-cell table:number-columns-repeated="16374" table:style-name="ce200"/>
        </table:table-row>
        <table:table-row table:style-name="ro10">
          <table:table-cell table:style-name="ce185"/>
          <table:table-cell table:style-name="ce173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21917248.539999999" table:formula="of:=[.F77]+[.F73]+[.F69]+[.F65]+[.F61]" table:style-name="ce72">
            <text:p><text:s/>21.917.248,54<text:s/></text:p>
          </table:table-cell>
          <table:table-cell office:value-type="float" office:value="22712456.830000002" table:formula="of:=[.G77]+[.G73]+[.G69]+[.G65]+[.G61]" table:style-name="ce72">
            <text:p><text:s/>22.712.456,83<text:s/></text:p>
          </table:table-cell>
          <table:table-cell office:value-type="float" office:value="5290" table:formula="of:=[.H77]+[.H73]+[.H69]+[.H65]+[.H61]" table:style-name="ce128">
            <text:p><text:s/>5.290,00<text:s/></text:p>
          </table:table-cell>
          <table:table-cell office:value-type="float" office:value="0" table:formula="of:=[.I77]+[.I73]+[.I69]+[.I65]+[.I61]" table:style-name="ce128">
            <text:p><text:s/>-<text:s text:c="3"/></text:p>
          </table:table-cell>
          <table:table-cell office:value-type="float" office:value="22717746.830000002" table:formula="of:=[.G82]+[.H82]-[.I82]" table:style-name="ce128">
            <text:p><text:s/>22.717.746,83<text:s/></text:p>
          </table:table-cell>
          <table:table-cell table:number-columns-repeated="16374" table:style-name="ce200"/>
        </table:table-row>
        <table:table-row table:style-name="ro10">
          <table:table-cell table:number-columns-spanned="2" table:number-rows-spanned="1" table:style-name="ce388"/>
          <table:covered-table-cell/>
          <table:table-cell table:style-name="ce201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76">
            <text:p>TITOLO 3:</text:p>
          </table:table-cell>
          <table:covered-table-cell/>
          <table:table-cell office:value-type="string" table:style-name="ce206">
            <text:p>Entrate extratributarie</text:p>
          </table:table-cell>
          <table:table-cell table:style-name="ce149"/>
          <table:table-cell table:number-columns-repeated="3"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8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23" table:visibility="collapse">
          <table:table-cell office:value-type="string" table:style-name="ce196">
            <text:p>30100</text:p>
          </table:table-cell>
          <table:table-cell table:style-name="ce173"/>
          <table:table-cell office:value-type="string" table:style-name="ce195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86]+[.H86]-[.I86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1000" table:formula="of:=[.G87]+[.H87]-[.I87]" table:style-name="ce126">
            <text:p><text:s/>1.00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1000" table:formula="of:=[.G88]+[.H88]-[.I88]" table:style-name="ce126">
            <text:p><text:s/>1.00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24" table:visibility="collapse">
          <table:table-cell office:value-type="string" table:style-name="ce196">
            <text:p>30200</text:p>
          </table:table-cell>
          <table:table-cell table:style-name="ce173"/>
          <table:table-cell office:value-type="string" table:style-name="ce195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of:=[.G90]+[.H90]-[.I9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1]+[.H91]-[.I91]" table:style-name="ce126">
            <text:p><text:s/>10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500" table:formula="of:=SUM([.F90:.F91]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of:=[.G92]+[.H92]-[.I92]" table:style-name="ce126">
            <text:p><text:s/>10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0" table:visibility="collapse">
          <table:table-cell office:value-type="string" table:style-name="ce196">
            <text:p>30300</text:p>
          </table:table-cell>
          <table:table-cell table:style-name="ce173"/>
          <table:table-cell office:value-type="string" table:style-name="ce195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94]+[.H94]-[.I9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410" table:style-name="ce150">
            <text:p><text:s/>410,00<text:s/></text:p>
          </table:table-cell>
          <table:table-cell office:value-type="float" office:value="20" table:style-name="ce150">
            <text:p><text:s/>2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20" table:formula="of:=[.G95]+[.H95]-[.I95]" table:style-name="ce126">
            <text:p><text:s/>2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410" table:style-name="ce150">
            <text:p><text:s/>410,00<text:s/></text:p>
          </table:table-cell>
          <table:table-cell office:value-type="float" office:value="20" table:style-name="ce150">
            <text:p><text:s/>20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20" table:formula="of:=[.G96]+[.H96]-[.I96]" table:style-name="ce126">
            <text:p><text:s/>2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style-name="ce138"/>
          <table:table-cell table:style-name="ce66"/>
          <table:table-cell table:style-name="ce140"/>
          <table:table-cell table:number-columns-repeated="16374"/>
        </table:table-row>
        <table:table-row table:style-name="ro25" table:visibility="collapse">
          <table:table-cell office:value-type="string" table:style-name="ce196">
            <text:p>30400</text:p>
          </table:table-cell>
          <table:table-cell table:style-name="ce173"/>
          <table:table-cell office:value-type="string" table:style-name="ce195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38"/>
          <table:table-cell table:style-name="ce66"/>
          <table:table-cell office:value-type="float" office:value="0" table:formula="of:=[.G98]+[.H98]-[.I9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138"/>
          <table:table-cell table:style-name="ce66"/>
          <table:table-cell office:value-type="float" office:value="0" table:formula="of:=[.G99]+[.H99]-[.I99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98:.F99])" table:style-name="ce68">
            <text:p><text:s/>-<text:s text:c="3"/></text:p>
          </table:table-cell>
          <table:table-cell office:value-type="float" office:value="0" table:formula="of:=SUM([.G98:.G99])" table:style-name="ce68">
            <text:p><text:s/>-<text:s text:c="3"/></text:p>
          </table:table-cell>
          <table:table-cell table:style-name="ce138"/>
          <table:table-cell table:style-name="ce66"/>
          <table:table-cell office:value-type="float" office:value="0" table:formula="of:=[.G100]+[.H100]-[.I10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2" table:style-name="ce139"/>
          <table:table-cell office:value-type="string" table:style-name="ce139">
            <text:p><text:s/></text:p>
          </table:table-cell>
          <table:table-cell table:style-name="ce138"/>
          <table:table-cell table:style-name="ce66"/>
          <table:table-cell table:style-name="ce140"/>
          <table:table-cell table:number-columns-repeated="16374"/>
        </table:table-row>
        <table:table-row table:style-name="ro26" table:visibility="collapse">
          <table:table-cell office:value-type="string" table:style-name="ce196">
            <text:p>30500</text:p>
          </table:table-cell>
          <table:table-cell table:style-name="ce173"/>
          <table:table-cell office:value-type="string" table:style-name="ce195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33258.800000000003" table:style-name="ce68">
            <text:p><text:s/>33.258,80<text:s/></text:p>
          </table:table-cell>
          <table:table-cell table:style-name="ce138"/>
          <table:table-cell table:style-name="ce66"/>
          <table:table-cell office:value-type="float" office:value="33258.800000000003" table:style-name="ce126">
            <text:p><text:s/>33.258,8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369979.20999999996" table:style-name="ce68">
            <text:p><text:s/>369.979,21<text:s/></text:p>
          </table:table-cell>
          <table:table-cell office:value-type="float" office:value="222434.58" table:style-name="ce68">
            <text:p><text:s/>222.434,58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222434.58" table:formula="of:=[.G103]+[.H103]-[.I103]" table:style-name="ce126">
            <text:p><text:s/>222.434,58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400695.16" table:style-name="ce68">
            <text:p><text:s/>400.695,16<text:s/></text:p>
          </table:table-cell>
          <table:table-cell office:value-type="float" office:value="255693.37999999995" table:style-name="ce68">
            <text:p><text:s/>255.693,38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255693.37999999995" table:formula="of:=[.G104]+[.H104]-[.I104]" table:style-name="ce126">
            <text:p><text:s/>255.693,38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27" table:visibility="collapse">
          <table:table-cell office:value-type="string" table:number-columns-spanned="2" table:number-rows-spanned="1" table:style-name="ce383">
            <text:p>30000 <text:s text:c="8"/>Totale TITOLO 3</text:p>
          </table:table-cell>
          <table:covered-table-cell/>
          <table:table-cell office:value-type="string" table:style-name="ce199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86]+[.E90]+[.E94]+[.E98]+[.E102]" table:style-name="ce143">
            <text:p>0,00</text:p>
          </table:table-cell>
          <table:table-cell office:value-type="float" office:value="30715.95" table:formula="of:=[.F102]+[.F98]+[.F94]+[.F90]+[.F86]" table:style-name="ce72">
            <text:p><text:s/>30.715,95<text:s/></text:p>
          </table:table-cell>
          <table:table-cell office:value-type="float" office:value="33258.800000000003" table:formula="of:=[.G102]+[.G98]+[.G94]+[.G90]+[.G86]" table:style-name="ce72">
            <text:p><text:s/>33.258,80<text:s/></text:p>
          </table:table-cell>
          <table:table-cell office:value-type="float" office:value="0" table:formula="of:=[.H102]+[.H98]+[.H94]+[.H90]+[.H86]" table:style-name="ce128">
            <text:p><text:s/>-<text:s text:c="3"/></text:p>
          </table:table-cell>
          <table:table-cell office:value-type="float" office:value="0" table:formula="of:=[.I102]+[.I98]+[.I94]+[.I90]+[.I86]" table:style-name="ce128">
            <text:p><text:s/>-<text:s text:c="3"/></text:p>
          </table:table-cell>
          <table:table-cell office:value-type="float" office:value="33258.800000000003" table:formula="of:=[.J102]+[.J98]+[.J94]+[.J90]+[.J86]" table:style-name="ce128">
            <text:p><text:s/>33.258,80<text:s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371889.20999999996" table:formula="of:=[.F103]+[.F99]+[.F95]+[.F91]+[.F87]" table:style-name="ce72">
            <text:p><text:s/>371.889,21<text:s/></text:p>
          </table:table-cell>
          <table:table-cell office:value-type="float" office:value="223554.58" table:formula="of:=[.G103]+[.G99]+[.G95]+[.G91]+[.G87]" table:style-name="ce72">
            <text:p><text:s/>223.554,58<text:s/></text:p>
          </table:table-cell>
          <table:table-cell office:value-type="float" office:value="0" table:formula="of:=[.H103]+[.H99]+[.H95]+[.H91]+[.H87]" table:style-name="ce128">
            <text:p><text:s/>-<text:s text:c="3"/></text:p>
          </table:table-cell>
          <table:table-cell office:value-type="float" office:value="0" table:formula="of:=[.I103]+[.I99]+[.I95]+[.I91]+[.I87]" table:style-name="ce128">
            <text:p><text:s/>-<text:s text:c="3"/></text:p>
          </table:table-cell>
          <table:table-cell office:value-type="float" office:value="223554.58" table:formula="of:=[.J103]+[.J99]+[.J95]+[.J91]+[.J87]" table:style-name="ce128">
            <text:p><text:s/>223.554,58<text:s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402605.16" table:formula="of:=[.F104]+[.F100]+[.F96]+[.F92]+[.F88]" table:style-name="ce72">
            <text:p><text:s/>402.605,16<text:s/></text:p>
          </table:table-cell>
          <table:table-cell office:value-type="float" office:value="256813.37999999995" table:formula="of:=[.G104]+[.G100]+[.G96]+[.G92]+[.G88]" table:style-name="ce72">
            <text:p><text:s/>256.813,38<text:s/></text:p>
          </table:table-cell>
          <table:table-cell office:value-type="float" office:value="0" table:formula="of:=[.H104]+[.H100]+[.H96]+[.H92]+[.H88]" table:style-name="ce128">
            <text:p><text:s/>-<text:s text:c="3"/></text:p>
          </table:table-cell>
          <table:table-cell office:value-type="float" office:value="0" table:formula="of:=[.I104]+[.I100]+[.I96]+[.I92]+[.I88]" table:style-name="ce128">
            <text:p><text:s/>-<text:s text:c="3"/></text:p>
          </table:table-cell>
          <table:table-cell office:value-type="float" office:value="256813.37999999995" table:formula="of:=[.J104]+[.J100]+[.J96]+[.J92]+[.J88]" table:style-name="ce128">
            <text:p><text:s/>256.813,38<text:s/></text:p>
          </table:table-cell>
          <table:table-cell table:number-columns-repeated="16374" table:style-name="ce200"/>
        </table:table-row>
        <table:table-row table:style-name="ro10" table:visibility="collapse">
          <table:table-cell table:number-columns-spanned="2" table:number-rows-spanned="1" table:style-name="ce374"/>
          <table:covered-table-cell/>
          <table:table-cell table:style-name="ce201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8" table:visibility="collapse">
          <table:table-cell table:style-name="ce202"/>
          <table:table-cell table:style-name="ce190"/>
          <table:table-cell table:style-name="ce203"/>
          <table:table-cell table:style-name="ce132"/>
          <table:table-cell table:number-columns-repeated="3" table:style-name="ce151"/>
          <table:table-cell table:number-columns-repeated="2" table:style-name="ce133"/>
          <table:table-cell table:style-name="ce152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76">
            <text:p>TITOLO 4:</text:p>
          </table:table-cell>
          <table:covered-table-cell/>
          <table:table-cell office:value-type="string" table:style-name="ce204">
            <text:p>Entrate in conto capitale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8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391"/>
          <table:covered-table-cell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9" table:visibility="collapse">
          <table:table-cell office:value-type="string" table:style-name="ce196">
            <text:p>40100</text:p>
          </table:table-cell>
          <table:table-cell table:style-name="ce173"/>
          <table:table-cell office:value-type="string" table:style-name="ce195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5]+[.H115]-[.I115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6]+[.H116]-[.I116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15:.F116])" table:style-name="ce68">
            <text:p><text:s/>-<text:s text:c="3"/></text:p>
          </table:table-cell>
          <table:table-cell office:value-type="float" office:value="0" table:formula="of:=SUM([.G115:.G11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7]+[.H117]-[.I117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28" table:visibility="collapse">
          <table:table-cell office:value-type="string" table:style-name="ce196">
            <text:p>40200</text:p>
          </table:table-cell>
          <table:table-cell table:style-name="ce173"/>
          <table:table-cell office:value-type="string" table:style-name="ce195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19]+[.H119]-[.I119]" table:style-name="ce126">
            <text:p><text:s/>-<text:s text:c="3"/></text:p>
          </table:table-cell>
          <table:table-cell table:number-columns-repeated="16374"/>
        </table:table-row>
        <table:table-row table:style-name="ro29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1347271" table:style-name="ce68">
            <text:p><text:s/>1.347.271,00<text:s/></text:p>
          </table:table-cell>
          <table:table-cell office:value-type="float" office:value="0" table:style-name="ce138">
            <text:p><text:s/>-<text:s text:c="3"/></text:p>
          </table:table-cell>
          <table:table-cell table:style-name="ce66"/>
          <table:table-cell office:value-type="float" office:value="1347271" table:formula="of:=[.G120]+[.H120]-[.I120]" table:style-name="ce126">
            <text:p><text:s/>1.347.271,00<text:s/></text:p>
          </table:table-cell>
          <table:table-cell table:number-columns-repeated="16374"/>
        </table:table-row>
        <table:table-row table:style-name="ro3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19:.F120])" table:style-name="ce68">
            <text:p><text:s/>-<text:s text:c="3"/></text:p>
          </table:table-cell>
          <table:table-cell office:value-type="float" office:value="1347271" table:style-name="ce68">
            <text:p><text:s/>1.347.271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347271" table:formula="of:=[.G121]+[.H121]-[.I121]" table:style-name="ce126">
            <text:p><text:s/>1.347.271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1" table:visibility="collapse">
          <table:table-cell office:value-type="string" table:style-name="ce196">
            <text:p>40300</text:p>
          </table:table-cell>
          <table:table-cell table:style-name="ce173"/>
          <table:table-cell office:value-type="string" table:style-name="ce195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3]+[.H123]-[.I123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38">
            <text:p><text:s/>-<text:s text:c="3"/></text:p>
          </table:table-cell>
          <table:table-cell office:value-type="float" office:value="0" table:formula="of:=[.G124]+[.H124]-[.I12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715517.22" table:formula="of:=SUM([.F123:.F124]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138">
            <text:p><text:s/>-<text:s text:c="3"/></text:p>
          </table:table-cell>
          <table:table-cell office:value-type="float" office:value="0" table:formula="of:=[.G125]+[.H125]-[.I125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2" table:visibility="collapse">
          <table:table-cell office:value-type="string" table:style-name="ce196">
            <text:p>40400</text:p>
          </table:table-cell>
          <table:table-cell table:style-name="ce173"/>
          <table:table-cell office:value-type="string" table:style-name="ce195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7]+[.H127]-[.I127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8]+[.H128]-[.I12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27:.F128])" table:style-name="ce68">
            <text:p><text:s/>-<text:s text:c="3"/></text:p>
          </table:table-cell>
          <table:table-cell office:value-type="float" office:value="0" table:formula="of:=SUM([.G127:.G12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29]+[.H129]-[.I129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3" table:visibility="collapse">
          <table:table-cell office:value-type="string" table:style-name="ce196">
            <text:p>40500</text:p>
          </table:table-cell>
          <table:table-cell table:style-name="ce173"/>
          <table:table-cell office:value-type="string" table:style-name="ce195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31]+[.H131]-[.I131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60000" table:formula="of:=[.G132]+[.H132]-[.I132]" table:style-name="ce126">
            <text:p><text:s/>60.000,00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31:.F132])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60000" table:formula="of:=[.G133]+[.H133]-[.I133]" table:style-name="ce126">
            <text:p><text:s/>60.000,00<text:s/></text:p>
          </table:table-cell>
          <table:table-cell table:number-columns-repeated="16374"/>
        </table:table-row>
        <table:table-row table:style-name="ro10" table:visibility="collapse">
          <table:table-cell table:style-name="ce205"/>
          <table:table-cell table:style-name="ce131"/>
          <table:table-cell table:style-name="ce198"/>
          <table:table-cell office:value-type="string" table:style-name="ce71">
            <text:p><text:s/></text:p>
          </table:table-cell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83">
            <text:p>40000 <text:s text:c="6"/>Totale TITOLO 4</text:p>
          </table:table-cell>
          <table:covered-table-cell/>
          <table:table-cell office:value-type="string" table:style-name="ce199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of:=+[.E115]+[.E119]+[.E123]+[.E127]+[.E131]" table:style-name="ce143">
            <text:p>0,00</text:p>
          </table:table-cell>
          <table:table-cell office:value-type="float" office:value="0" table:formula="of:=[.F131]+[.F127]+[.F123]+[.F119]+[.F115]" table:style-name="ce72">
            <text:p><text:s/>-<text:s text:c="3"/></text:p>
          </table:table-cell>
          <table:table-cell office:value-type="float" office:value="0" table:formula="of:=[.G131]+[.G127]+[.G123]+[.G119]+[.G115]" table:style-name="ce72">
            <text:p><text:s/>-<text:s text:c="3"/></text:p>
          </table:table-cell>
          <table:table-cell office:value-type="float" office:value="0" table:formula="of:=[.H131]+[.H127]+[.H123]+[.H119]+[.H115]" table:style-name="ce128">
            <text:p><text:s/>-<text:s text:c="3"/></text:p>
          </table:table-cell>
          <table:table-cell office:value-type="float" office:value="0" table:formula="of:=[.I131]+[.I127]+[.I123]+[.I119]+[.I115]" table:style-name="ce128">
            <text:p><text:s/>-<text:s text:c="3"/></text:p>
          </table:table-cell>
          <table:table-cell office:value-type="float" office:value="0" table:formula="of:=[.J131]+[.J127]+[.J123]+[.J119]+[.J115]" table:style-name="ce128">
            <text:p><text:s/>-<text:s text:c="3"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715517.22" table:formula="of:=[.F132]+[.F128]+[.F124]+[.F120]+[.F116]" table:style-name="ce72">
            <text:p><text:s/>715.517,22<text:s/></text:p>
          </table:table-cell>
          <table:table-cell office:value-type="float" office:value="1407271" table:formula="of:=[.G132]+[.G128]+[.G124]+[.G120]+[.G116]" table:style-name="ce72">
            <text:p><text:s/>1.407.271,00<text:s/></text:p>
          </table:table-cell>
          <table:table-cell office:value-type="float" office:value="0" table:formula="of:=[.H132]+[.H128]+[.H124]+[.H120]+[.H116]" table:style-name="ce128">
            <text:p><text:s/>-<text:s text:c="3"/></text:p>
          </table:table-cell>
          <table:table-cell office:value-type="float" office:value="0" table:formula="of:=[.I132]+[.I128]+[.I124]+[.I120]+[.I116]" table:style-name="ce128">
            <text:p><text:s/>-<text:s text:c="3"/></text:p>
          </table:table-cell>
          <table:table-cell office:value-type="float" office:value="1407271" table:formula="of:=[.J132]+[.J128]+[.J124]+[.J120]+[.J116]" table:style-name="ce128">
            <text:p><text:s/>1.407.271,00<text:s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715517.22" table:formula="of:=[.F133]+[.F129]+[.F125]+[.F121]+[.F117]" table:style-name="ce72">
            <text:p><text:s/>715.517,22<text:s/></text:p>
          </table:table-cell>
          <table:table-cell office:value-type="float" office:value="1407271" table:formula="of:=[.G133]+[.G129]+[.G125]+[.G121]+[.G117]" table:style-name="ce72">
            <text:p><text:s/>1.407.271,00<text:s/></text:p>
          </table:table-cell>
          <table:table-cell office:value-type="float" office:value="0" table:formula="of:=[.H133]+[.H129]+[.H125]+[.H121]+[.H117]" table:style-name="ce128">
            <text:p><text:s/>-<text:s text:c="3"/></text:p>
          </table:table-cell>
          <table:table-cell office:value-type="float" office:value="0" table:formula="of:=[.I133]+[.I129]+[.I125]+[.I121]+[.I117]" table:style-name="ce128">
            <text:p><text:s/>-<text:s text:c="3"/></text:p>
          </table:table-cell>
          <table:table-cell office:value-type="float" office:value="1407271" table:formula="of:=[.J133]+[.J129]+[.J125]+[.J121]+[.J117]" table:style-name="ce128">
            <text:p><text:s/>1.407.271,00<text:s/></text:p>
          </table:table-cell>
          <table:table-cell table:number-columns-repeated="16374" table:style-name="ce200"/>
        </table:table-row>
        <table:table-row table:style-name="ro10" table:visibility="collapse">
          <table:table-cell table:number-columns-spanned="2" table:number-rows-spanned="1" table:style-name="ce374"/>
          <table:covered-table-cell/>
          <table:table-cell table:style-name="ce201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8" table:visibility="collapse">
          <table:table-cell table:style-name="ce202"/>
          <table:table-cell table:style-name="ce190"/>
          <table:table-cell table:style-name="ce207"/>
          <table:table-cell table:style-name="ce135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34" table:visibility="collapse">
          <table:table-cell office:value-type="string" table:number-columns-spanned="2" table:number-rows-spanned="1" table:style-name="ce376">
            <text:p>TITOLO 5:</text:p>
          </table:table-cell>
          <table:covered-table-cell/>
          <table:table-cell office:value-type="string" table:style-name="ce206">
            <text:p>Entrate da riduzione di attività finanziarie</text:p>
          </table:table-cell>
          <table:table-cell table:style-name="ce149"/>
          <table:table-cell table:number-columns-repeated="3" table:style-name="ce146"/>
          <table:table-cell table:number-columns-repeated="2" table:style-name="ce147"/>
          <table:table-cell table:style-name="ce148"/>
          <table:table-cell table:number-columns-repeated="16374"/>
        </table:table-row>
        <table:table-row table:style-name="ro8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391"/>
          <table:covered-table-cell/>
          <table:table-cell table:style-name="ce106"/>
          <table:table-cell table:style-name="ce59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5" table:visibility="collapse">
          <table:table-cell office:value-type="string" table:style-name="ce196">
            <text:p>50100</text:p>
          </table:table-cell>
          <table:table-cell table:style-name="ce173"/>
          <table:table-cell office:value-type="string" table:style-name="ce195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5]+[.H145]-[.I145]" table:style-name="ce126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6]+[.H146]-[.I146]" table:style-name="ce126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45:.F146])" table:style-name="ce68">
            <text:p><text:s/>-<text:s text:c="3"/></text:p>
          </table:table-cell>
          <table:table-cell office:value-type="float" office:value="0" table:formula="of:=SUM([.G145:.G146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7]+[.H147]-[.I147]" table:style-name="ce126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number-columns-spanned="2" table:number-rows-spanned="1" table:style-name="ce391"/>
          <table:covered-table-cell/>
          <table:table-cell table:style-name="ce106"/>
          <table:table-cell table:style-name="ce59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7" table:visibility="collapse">
          <table:table-cell office:value-type="string" table:style-name="ce196">
            <text:p>50200</text:p>
          </table:table-cell>
          <table:table-cell table:style-name="ce173"/>
          <table:table-cell office:value-type="string" table:style-name="ce195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49]+[.H149]-[.I149]" table:style-name="ce126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0]+[.H150]-[.I150]" table:style-name="ce126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49:.F150])" table:style-name="ce68">
            <text:p><text:s/>-<text:s text:c="3"/></text:p>
          </table:table-cell>
          <table:table-cell office:value-type="float" office:value="0" table:formula="of:=SUM([.G149:.G150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1]+[.H151]-[.I151]" table:style-name="ce126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39" table:visibility="collapse">
          <table:table-cell office:value-type="string" table:style-name="ce196">
            <text:p>50300</text:p>
          </table:table-cell>
          <table:table-cell table:style-name="ce173"/>
          <table:table-cell office:value-type="string" table:style-name="ce195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3]+[.H153]-[.I153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4]+[.H154]-[.I15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53:.F154])" table:style-name="ce68">
            <text:p><text:s/>-<text:s text:c="3"/></text:p>
          </table:table-cell>
          <table:table-cell office:value-type="float" office:value="0" table:formula="of:=SUM([.G153:.G154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5]+[.H155]-[.I155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40" table:visibility="collapse">
          <table:table-cell office:value-type="string" table:style-name="ce196">
            <text:p>50400</text:p>
          </table:table-cell>
          <table:table-cell table:style-name="ce173"/>
          <table:table-cell office:value-type="string" table:style-name="ce195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7]+[.H157]-[.I157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8]+[.H158]-[.I15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57:.F158])" table:style-name="ce68">
            <text:p><text:s/>-<text:s text:c="3"/></text:p>
          </table:table-cell>
          <table:table-cell office:value-type="float" office:value="0" table:formula="of:=SUM([.G157:.G158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59]+[.H159]-[.I159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05"/>
          <table:table-cell table:style-name="ce131"/>
          <table:table-cell table:style-name="ce198"/>
          <table:table-cell table:style-name="ce71"/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10" table:visibility="collapse">
          <table:table-cell table:style-name="ce208"/>
          <table:table-cell table:style-name="ce209"/>
          <table:table-cell table:style-name="ce210"/>
          <table:table-cell table:style-name="ce158"/>
          <table:table-cell table:number-columns-repeated="3" table:style-name="ce155"/>
          <table:table-cell table:number-columns-repeated="2" table:style-name="ce156"/>
          <table:table-cell table:style-name="ce157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83">
            <text:p>50000 <text:s text:c="6"/>Totale TITOLO 5</text:p>
          </table:table-cell>
          <table:covered-table-cell/>
          <table:table-cell office:value-type="string" table:style-name="ce199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of:=+[.E145]+[.E149]+[.E153]+[.E157]" table:style-name="ce143">
            <text:p>0,00</text:p>
          </table:table-cell>
          <table:table-cell office:value-type="float" office:value="0" table:formula="of:=[.F157]+[.F153]+[.F149]+[.F145]" table:style-name="ce72">
            <text:p><text:s/>-<text:s text:c="3"/></text:p>
          </table:table-cell>
          <table:table-cell office:value-type="float" office:value="0" table:formula="of:=[.G157]+[.G153]+[.G149]+[.G145]" table:style-name="ce72">
            <text:p><text:s/>-<text:s text:c="3"/></text:p>
          </table:table-cell>
          <table:table-cell office:value-type="float" office:value="0" table:formula="of:=[.H157]+[.H153]+[.H149]+[.H145]" table:style-name="ce128">
            <text:p><text:s/>-<text:s text:c="3"/></text:p>
          </table:table-cell>
          <table:table-cell office:value-type="float" office:value="0" table:formula="of:=[.I157]+[.I153]+[.I149]+[.I145]" table:style-name="ce128">
            <text:p><text:s/>-<text:s text:c="3"/></text:p>
          </table:table-cell>
          <table:table-cell office:value-type="float" office:value="0" table:formula="of:=[.J157]+[.J153]+[.J149]+[.J145]" table:style-name="ce128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of:=[.F158]+[.F154]+[.F150]+[.F146]" table:style-name="ce72">
            <text:p><text:s/>-<text:s text:c="3"/></text:p>
          </table:table-cell>
          <table:table-cell office:value-type="float" office:value="0" table:formula="of:=[.G158]+[.G154]+[.G150]+[.G146]" table:style-name="ce72">
            <text:p><text:s/>-<text:s text:c="3"/></text:p>
          </table:table-cell>
          <table:table-cell office:value-type="float" office:value="0" table:formula="of:=[.H158]+[.H154]+[.H150]+[.H146]" table:style-name="ce128">
            <text:p><text:s/>-<text:s text:c="3"/></text:p>
          </table:table-cell>
          <table:table-cell office:value-type="float" office:value="0" table:formula="of:=[.I158]+[.I154]+[.I150]+[.I146]" table:style-name="ce128">
            <text:p><text:s/>-<text:s text:c="3"/></text:p>
          </table:table-cell>
          <table:table-cell office:value-type="float" office:value="0" table:formula="of:=[.J158]+[.J154]+[.J150]+[.J146]" table:style-name="ce128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of:=[.F159]+[.F155]+[.F151]+[.F147]" table:style-name="ce72">
            <text:p><text:s/>-<text:s text:c="3"/></text:p>
          </table:table-cell>
          <table:table-cell office:value-type="float" office:value="0" table:formula="of:=[.G159]+[.G155]+[.G151]+[.G147]" table:style-name="ce72">
            <text:p><text:s/>-<text:s text:c="3"/></text:p>
          </table:table-cell>
          <table:table-cell office:value-type="float" office:value="0" table:formula="of:=[.H159]+[.H155]+[.H151]+[.H147]" table:style-name="ce128">
            <text:p><text:s/>-<text:s text:c="3"/></text:p>
          </table:table-cell>
          <table:table-cell office:value-type="float" office:value="0" table:formula="of:=[.I159]+[.I155]+[.I151]+[.I147]" table:style-name="ce128">
            <text:p><text:s/>-<text:s text:c="3"/></text:p>
          </table:table-cell>
          <table:table-cell office:value-type="float" office:value="0" table:formula="of:=[.J159]+[.J155]+[.J151]+[.J147]" table:style-name="ce128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374"/>
          <table:covered-table-cell/>
          <table:table-cell table:style-name="ce201"/>
          <table:table-cell table:style-name="ce73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8" table:visibility="collapse">
          <table:table-cell table:style-name="ce202"/>
          <table:table-cell table:style-name="ce190"/>
          <table:table-cell table:style-name="ce207"/>
          <table:table-cell table:style-name="ce135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76">
            <text:p>TITOLO 6:</text:p>
          </table:table-cell>
          <table:covered-table-cell/>
          <table:table-cell office:value-type="string" table:style-name="ce204">
            <text:p>Accensione prestiti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8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9" table:visibility="collapse">
          <table:table-cell office:value-type="string" table:style-name="ce196">
            <text:p>60100</text:p>
          </table:table-cell>
          <table:table-cell table:style-name="ce173"/>
          <table:table-cell office:value-type="string" table:style-name="ce195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0]+[.H170]-[.I17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1]+[.H171]-[.I171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70:.F171])" table:style-name="ce68">
            <text:p><text:s/>-<text:s text:c="3"/></text:p>
          </table:table-cell>
          <table:table-cell office:value-type="float" office:value="0" table:formula="of:=SUM([.G170:.G171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2]+[.H172]-[.I172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9" table:visibility="collapse">
          <table:table-cell office:value-type="string" table:style-name="ce196">
            <text:p>60200</text:p>
          </table:table-cell>
          <table:table-cell table:style-name="ce173"/>
          <table:table-cell office:value-type="string" table:style-name="ce195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4]+[.H174]-[.I17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5]+[.H175]-[.I175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74:.F175])" table:style-name="ce68">
            <text:p><text:s/>-<text:s text:c="3"/></text:p>
          </table:table-cell>
          <table:table-cell office:value-type="float" office:value="0" table:formula="of:=SUM([.G174:.G175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6]+[.H176]-[.I176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17" table:visibility="collapse">
          <table:table-cell office:value-type="string" table:style-name="ce196">
            <text:p>60300</text:p>
          </table:table-cell>
          <table:table-cell table:style-name="ce173"/>
          <table:table-cell office:value-type="string" table:style-name="ce195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8]+[.H178]-[.I178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79]+[.H179]-[.I179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78:.F179])" table:style-name="ce68">
            <text:p><text:s/>-<text:s text:c="3"/></text:p>
          </table:table-cell>
          <table:table-cell office:value-type="float" office:value="0" table:formula="of:=SUM([.G178:.G179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0]+[.H180]-[.I18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9" table:visibility="collapse">
          <table:table-cell office:value-type="string" table:style-name="ce196">
            <text:p>60400</text:p>
          </table:table-cell>
          <table:table-cell table:style-name="ce173"/>
          <table:table-cell office:value-type="string" table:style-name="ce195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2]+[.H182]-[.I182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3]+[.H183]-[.I183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82:.F183])" table:style-name="ce68">
            <text:p><text:s/>-<text:s text:c="3"/></text:p>
          </table:table-cell>
          <table:table-cell office:value-type="float" office:value="0" table:formula="of:=SUM([.G182:.G183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84]+[.H184]-[.I184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205"/>
          <table:table-cell table:style-name="ce131"/>
          <table:table-cell table:style-name="ce198"/>
          <table:table-cell office:value-type="string" table:style-name="ce71">
            <text:p><text:s/></text:p>
          </table:table-cell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83">
            <text:p>60000 <text:s text:c="6"/>Totale TITOLO 6</text:p>
          </table:table-cell>
          <table:covered-table-cell/>
          <table:table-cell office:value-type="string" table:style-name="ce199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of:=+[.E170]+[.E174]+[.E178]+[.E182]" table:style-name="ce143">
            <text:p>0,00</text:p>
          </table:table-cell>
          <table:table-cell office:value-type="float" office:value="0" table:formula="of:=[.F182]+[.F178]+[.F174]+[.F170]" table:style-name="ce68">
            <text:p><text:s/>-<text:s text:c="3"/></text:p>
          </table:table-cell>
          <table:table-cell office:value-type="float" office:value="0" table:formula="of:=[.G182]+[.G178]+[.G174]+[.G170]" table:style-name="ce68">
            <text:p><text:s/>-<text:s text:c="3"/></text:p>
          </table:table-cell>
          <table:table-cell office:value-type="float" office:value="0" table:formula="of:=[.H182]+[.H178]+[.H174]+[.H170]" table:style-name="ce128">
            <text:p><text:s/>-<text:s text:c="3"/></text:p>
          </table:table-cell>
          <table:table-cell office:value-type="float" office:value="0" table:formula="of:=[.I182]+[.I178]+[.I174]+[.I170]" table:style-name="ce128">
            <text:p><text:s/>-<text:s text:c="3"/></text:p>
          </table:table-cell>
          <table:table-cell office:value-type="float" office:value="0" table:formula="of:=[.J182]+[.J178]+[.J174]+[.J170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of:=[.F183]+[.F179]+[.F175]+[.F171]" table:style-name="ce68">
            <text:p><text:s/>-<text:s text:c="3"/></text:p>
          </table:table-cell>
          <table:table-cell office:value-type="float" office:value="0" table:formula="of:=[.G183]+[.G179]+[.G175]+[.G171]" table:style-name="ce68">
            <text:p><text:s/>-<text:s text:c="3"/></text:p>
          </table:table-cell>
          <table:table-cell office:value-type="float" office:value="0" table:formula="of:=[.H183]+[.H179]+[.H175]+[.H171]" table:style-name="ce128">
            <text:p><text:s/>-<text:s text:c="3"/></text:p>
          </table:table-cell>
          <table:table-cell office:value-type="float" office:value="0" table:formula="of:=[.I183]+[.I179]+[.I175]+[.I171]" table:style-name="ce128">
            <text:p><text:s/>-<text:s text:c="3"/></text:p>
          </table:table-cell>
          <table:table-cell office:value-type="float" office:value="0" table:formula="of:=[.J183]+[.J179]+[.J175]+[.J171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style-name="ce185"/>
          <table:table-cell table:style-name="ce173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of:=[.F184]+[.F180]+[.F176]+[.F172]" table:style-name="ce68">
            <text:p><text:s/>-<text:s text:c="3"/></text:p>
          </table:table-cell>
          <table:table-cell office:value-type="float" office:value="0" table:formula="of:=[.G184]+[.G180]+[.G176]+[.G172]" table:style-name="ce68">
            <text:p><text:s/>-<text:s text:c="3"/></text:p>
          </table:table-cell>
          <table:table-cell office:value-type="float" office:value="0" table:formula="of:=[.H184]+[.H180]+[.H176]+[.H172]" table:style-name="ce128">
            <text:p><text:s/>-<text:s text:c="3"/></text:p>
          </table:table-cell>
          <table:table-cell office:value-type="float" office:value="0" table:formula="of:=[.I184]+[.I180]+[.I176]+[.I172]" table:style-name="ce128">
            <text:p><text:s/>-<text:s text:c="3"/></text:p>
          </table:table-cell>
          <table:table-cell office:value-type="float" office:value="0" table:formula="of:=[.J184]+[.J180]+[.J176]+[.J172]" table:style-name="ce126">
            <text:p><text:s/>-<text:s text:c="3"/></text:p>
          </table:table-cell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374"/>
          <table:covered-table-cell/>
          <table:table-cell table:style-name="ce201"/>
          <table:table-cell office:value-type="string" table:style-name="ce73">
            <text:p><text:s/></text:p>
          </table:table-cell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8" table:visibility="collapse">
          <table:table-cell office:value-type="string" table:style-name="ce202">
            <text:p><text:s/></text:p>
          </table:table-cell>
          <table:table-cell table:style-name="ce190"/>
          <table:table-cell table:style-name="ce207"/>
          <table:table-cell table:style-name="ce135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76">
            <text:p>TITOLO 7:</text:p>
          </table:table-cell>
          <table:covered-table-cell/>
          <table:table-cell office:value-type="string" table:style-name="ce204">
            <text:p>Anticipazioni da istituto tesoriere/cassiere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8" table:visibility="collapse">
          <table:table-cell table:style-name="ce211"/>
          <table:table-cell table:style-name="ce145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table:style-name="ce211"/>
          <table:table-cell table:style-name="ce145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 table:style-name="ce60"/>
        </table:table-row>
        <table:table-row table:style-name="ro9" table:visibility="collapse">
          <table:table-cell office:value-type="string" table:style-name="ce196">
            <text:p>70100</text:p>
          </table:table-cell>
          <table:table-cell table:style-name="ce173"/>
          <table:table-cell office:value-type="string" table:style-name="ce195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6]+[.H196]-[.I196]" table:style-name="ce126">
            <text:p><text:s/>-<text:s text:c="3"/></text:p>
          </table:table-cell>
          <table:table-cell table:number-columns-repeated="16374" table:style-name="ce60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7]+[.H197]-[.I197]" table:style-name="ce126">
            <text:p><text:s/>-<text:s text:c="3"/></text:p>
          </table:table-cell>
          <table:table-cell table:number-columns-repeated="16374" table:style-name="ce60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S</text:p>
          </table:table-cell>
          <table:table-cell table:style-name="ce139"/>
          <table:table-cell office:value-type="float" office:value="0" table:formula="of:=SUM([.F196:.F197])" table:style-name="ce68">
            <text:p><text:s/>-<text:s text:c="3"/></text:p>
          </table:table-cell>
          <table:table-cell office:value-type="float" office:value="0" table:formula="of:=SUM([.G196:.G197]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of:=[.G198]+[.H198]-[.I198]" table:style-name="ce126">
            <text:p><text:s/>-<text:s text:c="3"/></text:p>
          </table:table-cell>
          <table:table-cell table:number-columns-repeated="16374" table:style-name="ce60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 table:style-name="ce60"/>
        </table:table-row>
        <table:table-row table:style-name="ro10" table:visibility="collapse">
          <table:table-cell table:style-name="ce211"/>
          <table:table-cell table:style-name="ce145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table:style-name="ce208"/>
          <table:table-cell table:style-name="ce209"/>
          <table:table-cell table:style-name="ce210"/>
          <table:table-cell table:style-name="ce158"/>
          <table:table-cell table:number-columns-repeated="3" table:style-name="ce159"/>
          <table:table-cell table:number-columns-repeated="2" table:style-name="ce156"/>
          <table:table-cell table:style-name="ce160"/>
          <table:table-cell table:number-columns-repeated="16374"/>
        </table:table-row>
        <table:table-row table:style-name="ro9" table:visibility="collapse">
          <table:table-cell office:value-type="string" table:number-columns-spanned="2" table:number-rows-spanned="1" table:style-name="ce379">
            <text:p>70000 <text:s text:c="5"/>Totale TITOLO 7</text:p>
          </table:table-cell>
          <table:covered-table-cell/>
          <table:table-cell office:value-type="string" table:style-name="ce199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of:=+[.E196]" table:style-name="ce143">
            <text:p>0,00</text:p>
          </table:table-cell>
          <table:table-cell office:value-type="float" office:value="0" table:formula="of:=[.F196]" table:style-name="ce72">
            <text:p><text:s/>-<text:s text:c="3"/></text:p>
          </table:table-cell>
          <table:table-cell office:value-type="float" office:value="0" table:formula="of:=[.G196]" table:style-name="ce72">
            <text:p><text:s/>-<text:s text:c="3"/></text:p>
          </table:table-cell>
          <table:table-cell office:value-type="float" office:value="0" table:formula="of:=[.H196]" table:style-name="ce128">
            <text:p><text:s/>-<text:s text:c="3"/></text:p>
          </table:table-cell>
          <table:table-cell office:value-type="float" office:value="0" table:formula="of:=[.I196]" table:style-name="ce128">
            <text:p><text:s/>-<text:s text:c="3"/></text:p>
          </table:table-cell>
          <table:table-cell office:value-type="float" office:value="0" table:formula="of:=[.G202]+[.H202]-[.I202]" table:style-name="ce126">
            <text:p><text:s/>-<text:s text:c="3"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94"/>
          <table:table-cell table:style-name="ce69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0" table:formula="of:=[.F197]" table:style-name="ce72">
            <text:p><text:s/>-<text:s text:c="3"/></text:p>
          </table:table-cell>
          <table:table-cell office:value-type="float" office:value="0" table:formula="of:=[.G197]" table:style-name="ce72">
            <text:p><text:s/>-<text:s text:c="3"/></text:p>
          </table:table-cell>
          <table:table-cell office:value-type="float" office:value="0" table:formula="of:=[.H197]" table:style-name="ce128">
            <text:p><text:s/>-<text:s text:c="3"/></text:p>
          </table:table-cell>
          <table:table-cell office:value-type="float" office:value="0" table:formula="of:=[.I197]" table:style-name="ce128">
            <text:p><text:s/>-<text:s text:c="3"/></text:p>
          </table:table-cell>
          <table:table-cell office:value-type="float" office:value="0" table:formula="of:=[.G203]+[.H203]-[.I203]" table:style-name="ce126">
            <text:p><text:s/>-<text:s text:c="3"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94"/>
          <table:table-cell table:style-name="ce69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0" table:formula="of:=[.F198]" table:style-name="ce72">
            <text:p><text:s/>-<text:s text:c="3"/></text:p>
          </table:table-cell>
          <table:table-cell office:value-type="float" office:value="0" table:formula="of:=[.G198]" table:style-name="ce72">
            <text:p><text:s/>-<text:s text:c="3"/></text:p>
          </table:table-cell>
          <table:table-cell office:value-type="float" office:value="0" table:formula="of:=[.H198]" table:style-name="ce128">
            <text:p><text:s/>-<text:s text:c="3"/></text:p>
          </table:table-cell>
          <table:table-cell office:value-type="float" office:value="0" table:formula="of:=[.I198]" table:style-name="ce128">
            <text:p><text:s/>-<text:s text:c="3"/></text:p>
          </table:table-cell>
          <table:table-cell office:value-type="float" office:value="0" table:formula="of:=[.G204]+[.H204]-[.I204]" table:style-name="ce126">
            <text:p><text:s/>-<text:s text:c="3"/></text:p>
          </table:table-cell>
          <table:table-cell table:number-columns-repeated="16374" table:style-name="ce200"/>
        </table:table-row>
        <table:table-row table:style-name="ro45" table:visibility="collapse">
          <table:table-cell table:style-name="ce194"/>
          <table:table-cell table:style-name="ce69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 table:visibility="collapse">
          <table:table-cell table:number-columns-spanned="2" table:number-rows-spanned="1" table:style-name="ce374"/>
          <table:covered-table-cell/>
          <table:table-cell table:style-name="ce212"/>
          <table:table-cell table:style-name="ce161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10" table:visibility="collapse">
          <table:table-cell table:style-name="ce213"/>
          <table:table-cell table:style-name="ce60"/>
          <table:table-cell table:style-name="ce106"/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46" table:visibility="collapse">
          <table:table-cell office:value-type="string" table:number-columns-spanned="2" table:number-rows-spanned="1" table:style-name="ce381">
            <text:p>TITOLO 9:</text:p>
          </table:table-cell>
          <table:covered-table-cell/>
          <table:table-cell office:value-type="string" table:style-name="ce204">
            <text:p>Entrate per conto terzi e partite di giro</text:p>
          </table:table-cell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8" table:visibility="collapse">
          <table:table-cell table:style-name="ce194"/>
          <table:table-cell table:style-name="ce173"/>
          <table:table-cell table:style-name="ce195"/>
          <table:table-cell table:style-name="ce69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47" table:visibility="collapse">
          <table:table-cell office:value-type="string" table:style-name="ce196">
            <text:p>90100</text:p>
          </table:table-cell>
          <table:table-cell table:style-name="ce173"/>
          <table:table-cell office:value-type="string" table:style-name="ce195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776" table:style-name="ce68">
            <text:p><text:s/>14.776,00<text:s/></text:p>
          </table:table-cell>
          <table:table-cell table:number-columns-repeated="2" table:style-name="ce66"/>
          <table:table-cell office:value-type="float" office:value="14776" table:style-name="ce126">
            <text:p><text:s/>14.776,00<text:s/></text:p>
          </table:table-cell>
          <table:table-cell table:number-columns-repeated="16374"/>
        </table:table-row>
        <table:table-row table:style-name="ro10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4918520" table:style-name="ce68">
            <text:p><text:s/>4.918.520,00<text:s/></text:p>
          </table:table-cell>
          <table:table-cell office:value-type="float" office:value="5304949.3499999996" table:style-name="ce68">
            <text:p><text:s/>5.304.949,35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5304949.3499999996" table:formula="of:=[.G211]+[.H211]-[.I211]" table:style-name="ce126">
            <text:p><text:s/>5.304.949,35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office:value-type="string" table:style-name="ce106">
            <text:p><text:s/></text:p>
          </table:table-cell>
          <table:table-cell office:value-type="string" table:style-name="ce62">
            <text:p>CS</text:p>
          </table:table-cell>
          <table:table-cell table:style-name="ce139"/>
          <table:table-cell office:value-type="float" office:value="4930361.68" table:style-name="ce68">
            <text:p><text:s/>4.930.361,68<text:s/></text:p>
          </table:table-cell>
          <table:table-cell office:value-type="float" office:value="5319725.3499999996" table:style-name="ce68">
            <text:p><text:s/>5.319.725,35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5319725.3499999996" table:formula="of:=[.G212]+[.H212]-[.I212]" table:style-name="ce126">
            <text:p><text:s/>5.319.725,35<text:s/></text:p>
          </table:table-cell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table:style-name="ce66"/>
          <table:table-cell office:value-type="string" table:style-name="ce66">
            <text:p><text:s/></text:p>
          </table:table-cell>
          <table:table-cell table:style-name="ce140"/>
          <table:table-cell table:number-columns-repeated="16374"/>
        </table:table-row>
        <table:table-row table:style-name="ro10" table:visibility="collapse">
          <table:table-cell table:style-name="ce194"/>
          <table:table-cell table:style-name="ce173"/>
          <table:table-cell office:value-type="string" table:style-name="ce106">
            <text:p><text:s/></text:p>
          </table:table-cell>
          <table:table-cell table:style-name="ce62"/>
          <table:table-cell table:number-columns-repeated="3" table:style-name="ce139"/>
          <table:table-cell table:number-columns-repeated="2" table:style-name="ce66"/>
          <table:table-cell table:style-name="ce140"/>
          <table:table-cell table:number-columns-repeated="16374"/>
        </table:table-row>
        <table:table-row table:style-name="ro48" table:visibility="collapse">
          <table:table-cell office:value-type="string" table:style-name="ce196">
            <text:p>90200</text:p>
          </table:table-cell>
          <table:table-cell table:style-name="ce173"/>
          <table:table-cell office:value-type="string" table:style-name="ce195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139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671.39" table:style-name="ce68">
            <text:p><text:s/>671,39<text:s/></text:p>
          </table:table-cell>
          <table:table-cell table:number-columns-repeated="2" table:style-name="ce66"/>
          <table:table-cell office:value-type="float" office:value="671.39" table:style-name="ce126">
            <text:p><text:s/>671,39<text:s/></text:p>
          </table:table-cell>
          <table:table-cell table:number-columns-repeated="16374"/>
        </table:table-row>
        <table:table-row table:style-name="ro49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P</text:p>
          </table:table-cell>
          <table:table-cell table:style-name="ce139"/>
          <table:table-cell office:value-type="float" office:value="1000" table:style-name="ce68">
            <text:p><text:s/>1.000,00<text:s/></text:p>
          </table:table-cell>
          <table:table-cell office:value-type="float" office:value="12000" table:style-name="ce68">
            <text:p><text:s/>12.000,00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000" table:formula="of:=[.G216]+[.H216]-[.I216]" table:style-name="ce126">
            <text:p><text:s/>12.000,00<text:s/></text:p>
          </table:table-cell>
          <table:table-cell table:number-columns-repeated="16374"/>
        </table:table-row>
        <table:table-row table:style-name="ro49" table:visibility="collapse">
          <table:table-cell table:style-name="ce196"/>
          <table:table-cell table:style-name="ce173"/>
          <table:table-cell table:style-name="ce195"/>
          <table:table-cell office:value-type="string" table:style-name="ce62">
            <text:p>CS</text:p>
          </table:table-cell>
          <table:table-cell table:style-name="ce139"/>
          <table:table-cell office:value-type="float" office:value="6417.6100000000006" table:style-name="ce68">
            <text:p><text:s/>6.417,61<text:s/></text:p>
          </table:table-cell>
          <table:table-cell office:value-type="float" office:value="12671.39" table:style-name="ce68">
            <text:p><text:s/>12.671,39<text:s/></text:p>
          </table:table-cell>
          <table:table-cell office:value-type="float" office:value="0" table:style-name="ce13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2671.39" table:formula="of:=[.G217]+[.H217]-[.I217]" table:style-name="ce126">
            <text:p><text:s/>12.671,39<text:s/></text:p>
          </table:table-cell>
          <table:table-cell table:number-columns-repeated="16374"/>
        </table:table-row>
        <table:table-row table:style-name="ro50" table:visibility="collapse">
          <table:table-cell table:style-name="ce194"/>
          <table:table-cell table:style-name="ce173"/>
          <table:table-cell table:style-name="ce106"/>
          <table:table-cell table:style-name="ce62"/>
          <table:table-cell table:number-columns-repeated="3" table:style-name="ce139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140"/>
          <table:table-cell table:number-columns-repeated="16374"/>
        </table:table-row>
        <table:table-row table:style-name="ro10" table:visibility="collapse">
          <table:table-cell table:style-name="ce205"/>
          <table:table-cell table:style-name="ce131"/>
          <table:table-cell table:style-name="ce198"/>
          <table:table-cell table:style-name="ce71"/>
          <table:table-cell table:number-columns-repeated="3" table:style-name="ce141"/>
          <table:table-cell table:number-columns-repeated="2" table:style-name="ce127"/>
          <table:table-cell table:style-name="ce142"/>
          <table:table-cell table:number-columns-repeated="16374"/>
        </table:table-row>
        <table:table-row table:style-name="ro10" table:visibility="collapse">
          <table:table-cell table:style-name="ce208"/>
          <table:table-cell table:style-name="ce209"/>
          <table:table-cell table:style-name="ce210"/>
          <table:table-cell table:style-name="ce158"/>
          <table:table-cell table:number-columns-repeated="3" table:style-name="ce159"/>
          <table:table-cell table:number-columns-repeated="2" table:style-name="ce156"/>
          <table:table-cell table:style-name="ce160"/>
          <table:table-cell table:number-columns-repeated="16374"/>
        </table:table-row>
        <table:table-row table:style-name="ro51" table:visibility="collapse">
          <table:table-cell office:value-type="string" table:number-columns-spanned="2" table:number-rows-spanned="1" table:style-name="ce379">
            <text:p>90000 <text:s text:c="5"/>Totale TITOLO 9</text:p>
          </table:table-cell>
          <table:covered-table-cell/>
          <table:table-cell office:value-type="string" table:style-name="ce199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of:=+[.E210]+[.E215]" table:style-name="ce143">
            <text:p>0,00</text:p>
          </table:table-cell>
          <table:table-cell office:value-type="float" office:value="17259.29" table:formula="of:=[.F215]+[.F210]" table:style-name="ce72">
            <text:p><text:s/>17.259,29<text:s/></text:p>
          </table:table-cell>
          <table:table-cell office:value-type="float" office:value="15447.39" table:formula="of:=[.G215]+[.G210]" table:style-name="ce72">
            <text:p><text:s/>15.447,39<text:s/></text:p>
          </table:table-cell>
          <table:table-cell office:value-type="float" office:value="0" table:formula="of:=[.H215]+[.H210]" table:style-name="ce128">
            <text:p><text:s/>-<text:s text:c="3"/></text:p>
          </table:table-cell>
          <table:table-cell office:value-type="float" office:value="0" table:formula="of:=[.I215]+[.I210]" table:style-name="ce128">
            <text:p><text:s/>-<text:s text:c="3"/></text:p>
          </table:table-cell>
          <table:table-cell office:value-type="float" office:value="15447.39" table:formula="of:=[.J215]+[.J210]" table:style-name="ce128">
            <text:p><text:s/>15.447,39<text:s/></text:p>
          </table:table-cell>
          <table:table-cell table:number-columns-repeated="16374" table:style-name="ce200"/>
        </table:table-row>
        <table:table-row table:style-name="ro52" table:visibility="collapse">
          <table:table-cell table:style-name="ce194"/>
          <table:table-cell table:style-name="ce69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4919520" table:formula="of:=[.F216]+[.F211]" table:style-name="ce72">
            <text:p><text:s/>4.919.520,00<text:s/></text:p>
          </table:table-cell>
          <table:table-cell office:value-type="float" office:value="5316949.3499999996" table:formula="of:=[.G216]+[.G211]" table:style-name="ce72">
            <text:p><text:s/>5.316.949,35<text:s/></text:p>
          </table:table-cell>
          <table:table-cell office:value-type="float" office:value="0" table:formula="of:=[.H216]+[.H211]" table:style-name="ce128">
            <text:p><text:s/>-<text:s text:c="3"/></text:p>
          </table:table-cell>
          <table:table-cell office:value-type="float" office:value="0" table:formula="of:=[.I216]+[.I211]" table:style-name="ce128">
            <text:p><text:s/>-<text:s text:c="3"/></text:p>
          </table:table-cell>
          <table:table-cell office:value-type="float" office:value="5316949.3499999996" table:formula="of:=[.G222]+[.H222]-[.I222]" table:style-name="ce128">
            <text:p><text:s/>5.316.949,35<text:s/></text:p>
          </table:table-cell>
          <table:table-cell table:number-columns-repeated="16374" table:style-name="ce200"/>
        </table:table-row>
        <table:table-row table:style-name="ro10" table:visibility="collapse">
          <table:table-cell table:style-name="ce194"/>
          <table:table-cell table:style-name="ce69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4936779.29" table:formula="of:=[.F217]+[.F212]" table:style-name="ce72">
            <text:p><text:s/>4.936.779,29<text:s/></text:p>
          </table:table-cell>
          <table:table-cell office:value-type="float" office:value="5332396.7399999993" table:formula="of:=[.G217]+[.G212]" table:style-name="ce72">
            <text:p><text:s/>5.332.396,74<text:s/></text:p>
          </table:table-cell>
          <table:table-cell office:value-type="float" office:value="0" table:formula="of:=[.H217]+[.H212]" table:style-name="ce128">
            <text:p><text:s/>-<text:s text:c="3"/></text:p>
          </table:table-cell>
          <table:table-cell office:value-type="float" office:value="0" table:formula="of:=[.I217]+[.I212]" table:style-name="ce128">
            <text:p><text:s/>-<text:s text:c="3"/></text:p>
          </table:table-cell>
          <table:table-cell office:value-type="float" office:value="5332396.7399999993" table:formula="of:=[.G223]+[.H223]-[.I223]" table:style-name="ce128">
            <text:p><text:s/>5.332.396,74<text:s/></text:p>
          </table:table-cell>
          <table:table-cell table:number-columns-repeated="16374" table:style-name="ce200"/>
        </table:table-row>
        <table:table-row table:style-name="ro53" table:visibility="collapse">
          <table:table-cell table:style-name="ce194"/>
          <table:table-cell table:style-name="ce69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10">
          <table:table-cell table:number-columns-spanned="2" table:number-rows-spanned="1" table:style-name="ce374"/>
          <table:covered-table-cell/>
          <table:table-cell table:style-name="ce212"/>
          <table:table-cell table:style-name="ce161"/>
          <table:table-cell table:number-columns-repeated="3" table:style-name="ce129"/>
          <table:table-cell table:number-columns-repeated="2" table:style-name="ce127"/>
          <table:table-cell table:style-name="ce130"/>
          <table:table-cell table:number-columns-repeated="16374"/>
        </table:table-row>
        <table:table-row table:style-name="ro10">
          <table:table-cell table:style-name="ce208"/>
          <table:table-cell table:style-name="ce209"/>
          <table:table-cell table:style-name="ce210"/>
          <table:table-cell table:style-name="ce158"/>
          <table:table-cell table:number-columns-repeated="3" table:style-name="ce159"/>
          <table:table-cell table:number-columns-repeated="2" table:style-name="ce156"/>
          <table:table-cell table:style-name="ce160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86">
            <text:p>TOTALE TITOLI</text:p>
          </table:table-cell>
          <table:covered-table-cell/>
          <table:table-cell table:style-name="ce199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143">
            <text:p>0,00</text:p>
          </table:table-cell>
          <table:table-cell office:value-type="float" office:value="66975.820000000007" table:formula="of:=[.F221]+[.F202]+[.F187]+[.F162]+[.F136]+[.F106]+[.F80]+[.F50]" table:style-name="ce72">
            <text:p><text:s/>66.975,82<text:s/></text:p>
          </table:table-cell>
          <table:table-cell office:value-type="float" office:value="75257.95" table:formula="of:=[.G221]+[.G202]+[.G187]+[.G162]+[.G136]+[.G106]+[.G80]+[.G50]" table:style-name="ce72">
            <text:p><text:s/>75.257,95<text:s/></text:p>
          </table:table-cell>
          <table:table-cell office:value-type="float" office:value="0" table:formula="of:=[.H221]+[.H202]+[.H187]+[.H162]+[.H136]+[.H106]+[.H80]+[.H50]" table:style-name="ce128">
            <text:p><text:s/>-<text:s text:c="3"/></text:p>
          </table:table-cell>
          <table:table-cell office:value-type="float" office:value="0" table:formula="of:=[.I221]+[.I202]+[.I187]+[.I162]+[.I136]+[.I106]+[.I80]+[.I50]" table:style-name="ce128">
            <text:p><text:s/>-<text:s text:c="3"/></text:p>
          </table:table-cell>
          <table:table-cell office:value-type="float" office:value="75257.95" table:formula="of:=[.J221]+[.J202]+[.J187]+[.J162]+[.J136]+[.J106]+[.J80]+[.J50]" table:style-name="ce128">
            <text:p><text:s/>75.257,95<text:s/></text:p>
          </table:table-cell>
          <table:table-cell table:number-columns-repeated="16374" table:style-name="ce200"/>
        </table:table-row>
        <table:table-row table:style-name="ro10">
          <table:table-cell table:style-name="ce214"/>
          <table:table-cell table:style-name="ce215"/>
          <table:table-cell table:style-name="ce199"/>
          <table:table-cell office:value-type="string" table:style-name="ce69">
            <text:p>CP</text:p>
          </table:table-cell>
          <table:table-cell table:style-name="ce143"/>
          <table:table-cell office:value-type="float" office:value="27905174.390000001" table:formula="of:=[.F222]+[.F203]+[.F188]+[.F163]+[.F137]+[.F107]+[.F81]+[.F51]" table:style-name="ce72">
            <text:p><text:s/>27.905.174,39<text:s/></text:p>
          </table:table-cell>
          <table:table-cell office:value-type="float" office:value="29633680" table:formula="of:=[.G222]+[.G203]+[.G188]+[.G163]+[.G137]+[.G107]+[.G81]+[.G51]" table:style-name="ce72">
            <text:p><text:s/>29.633.680,00<text:s/></text:p>
          </table:table-cell>
          <table:table-cell office:value-type="float" office:value="5290" table:formula="of:=[.H222]+[.H203]+[.H188]+[.H163]+[.H137]+[.H107]+[.H81]+[.H51]" table:style-name="ce128">
            <text:p><text:s/>5.290,00<text:s/></text:p>
          </table:table-cell>
          <table:table-cell office:value-type="float" office:value="0" table:formula="of:=[.I222]+[.I203]+[.I188]+[.I163]+[.I137]+[.I107]+[.I81]+[.I51]" table:style-name="ce128">
            <text:p><text:s/>-<text:s text:c="3"/></text:p>
          </table:table-cell>
          <table:table-cell office:value-type="float" office:value="29638970" table:formula="of:=[.G228]+[.H228]-[.I228]" table:style-name="ce128">
            <text:p><text:s/>29.638.970,00<text:s/></text:p>
          </table:table-cell>
          <table:table-cell table:number-columns-repeated="16374" table:style-name="ce200"/>
        </table:table-row>
        <table:table-row table:style-name="ro10">
          <table:table-cell table:style-name="ce214"/>
          <table:table-cell table:style-name="ce215"/>
          <table:table-cell table:style-name="ce199"/>
          <table:table-cell office:value-type="string" table:style-name="ce69">
            <text:p>CS</text:p>
          </table:table-cell>
          <table:table-cell table:style-name="ce143"/>
          <table:table-cell office:value-type="float" office:value="27972150.210000001" table:formula="of:=[.F223]+[.F204]+[.F189]+[.F164]+[.F138]+[.F108]+[.F82]+[.F52]" table:style-name="ce72">
            <text:p><text:s/>27.972.150,21<text:s/></text:p>
          </table:table-cell>
          <table:table-cell office:value-type="float" office:value="29708937.950000003" table:formula="of:=[.G223]+[.G204]+[.G189]+[.G164]+[.G138]+[.G108]+[.G82]+[.G52]" table:style-name="ce72">
            <text:p><text:s/>29.708.937,95<text:s/></text:p>
          </table:table-cell>
          <table:table-cell office:value-type="float" office:value="5290" table:formula="of:=[.H223]+[.H204]+[.H189]+[.H164]+[.H138]+[.H108]+[.H82]+[.H52]" table:style-name="ce128">
            <text:p><text:s/>5.290,00<text:s/></text:p>
          </table:table-cell>
          <table:table-cell office:value-type="float" office:value="0" table:formula="of:=[.I223]+[.I204]+[.I189]+[.I164]+[.I138]+[.I108]+[.I82]+[.I52]" table:style-name="ce128">
            <text:p><text:s/>-<text:s text:c="3"/></text:p>
          </table:table-cell>
          <table:table-cell office:value-type="float" office:value="29714227.950000003" table:formula="of:=[.G229]+[.H229]-[.I229]" table:style-name="ce128">
            <text:p><text:s/>29.714.227,95<text:s/></text:p>
          </table:table-cell>
          <table:table-cell table:number-columns-repeated="16374" table:style-name="ce200"/>
        </table:table-row>
        <table:table-row table:style-name="ro10">
          <table:table-cell table:style-name="ce214"/>
          <table:table-cell table:style-name="ce215"/>
          <table:table-cell table:style-name="ce199"/>
          <table:table-cell table:style-name="ce145"/>
          <table:table-cell table:number-columns-repeated="3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8">
          <table:table-cell table:number-columns-spanned="2" table:number-rows-spanned="1" table:style-name="ce388"/>
          <table:covered-table-cell/>
          <table:table-cell table:style-name="ce204"/>
          <table:table-cell table:style-name="ce137"/>
          <table:table-cell table:number-columns-repeated="3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8">
          <table:table-cell table:style-name="ce216"/>
          <table:table-cell table:style-name="ce183"/>
          <table:table-cell table:style-name="ce217"/>
          <table:table-cell table:style-name="ce164"/>
          <table:table-cell table:number-columns-repeated="3" table:style-name="ce162"/>
          <table:table-cell table:number-columns-repeated="2" table:style-name="ce125"/>
          <table:table-cell table:style-name="ce163"/>
          <table:table-cell table:number-columns-repeated="16374"/>
        </table:table-row>
        <table:table-row table:style-name="ro10">
          <table:table-cell office:value-type="string" table:style-name="ce218">
            <text:p>TOTALE GENERALE DELLE ENTRATE</text:p>
          </table:table-cell>
          <table:table-cell table:style-name="ce173"/>
          <table:table-cell table:style-name="ce219"/>
          <table:table-cell office:value-type="string" table:style-name="ce69">
            <text:p>RS</text:p>
          </table:table-cell>
          <table:table-cell office:value-type="float" office:value="0" table:formula="of:=+[.E50]+[.E80]+[.E106]+[.E136]+[.E162]+[.E187]+[.E202]+[.E221]" table:style-name="ce143">
            <text:p>0,00</text:p>
          </table:table-cell>
          <table:table-cell office:value-type="float" office:value="66975.820000000007" table:formula="of:=[.F227]" table:style-name="ce72">
            <text:p><text:s/>66.975,82<text:s/></text:p>
          </table:table-cell>
          <table:table-cell office:value-type="float" office:value="75257.95" table:formula="of:=[.G227]" table:style-name="ce72">
            <text:p><text:s/>75.257,95<text:s/></text:p>
          </table:table-cell>
          <table:table-cell office:value-type="float" office:value="0" table:formula="of:=[.H227]" table:style-name="ce128">
            <text:p><text:s/>-<text:s text:c="3"/></text:p>
          </table:table-cell>
          <table:table-cell office:value-type="float" office:value="0" table:formula="of:=[.I227]" table:style-name="ce128">
            <text:p><text:s/>-<text:s text:c="3"/></text:p>
          </table:table-cell>
          <table:table-cell office:value-type="float" office:value="75257.95" table:formula="of:=[.J227]" table:style-name="ce128">
            <text:p><text:s/>75.257,95<text:s/></text:p>
          </table:table-cell>
          <table:table-cell table:number-columns-repeated="16374" table:style-name="ce200"/>
        </table:table-row>
        <table:table-row table:style-name="ro10">
          <table:table-cell table:style-name="ce218"/>
          <table:table-cell table:style-name="ce173"/>
          <table:table-cell table:style-name="ce219"/>
          <table:table-cell office:value-type="string" table:style-name="ce69">
            <text:p>CP</text:p>
          </table:table-cell>
          <table:table-cell table:style-name="ce143"/>
          <table:table-cell office:value-type="float" office:value="30871890.940000001" table:formula="of:=[.F228]+[.F14]+[.F10]+[.F12]" table:style-name="ce72">
            <text:p><text:s/>30.871.890,94<text:s/></text:p>
          </table:table-cell>
          <table:table-cell office:value-type="float" office:value="38350759.609999999" table:formula="of:=[.G228]+[.G14]+[.G10]+[.G12]" table:style-name="ce72">
            <text:p><text:s/>38.350.759,61<text:s/></text:p>
          </table:table-cell>
          <table:table-cell office:value-type="float" office:value="5290" table:formula="of:=[.H228]+[.H14]+[.H10]+[.H12]" table:style-name="ce128">
            <text:p><text:s/>5.290,00<text:s/></text:p>
          </table:table-cell>
          <table:table-cell office:value-type="float" office:value="0" table:formula="of:=[.I228]+[.I14]+[.I10]+[.I12]" table:style-name="ce128">
            <text:p><text:s/>-<text:s text:c="3"/></text:p>
          </table:table-cell>
          <table:table-cell office:value-type="float" office:value="38356049.609999999" table:formula="of:=[.J228]+[.J14]+[.J10]+[.J12]" table:style-name="ce128">
            <text:p><text:s/>38.356.049,61<text:s/></text:p>
          </table:table-cell>
          <table:table-cell table:number-columns-repeated="16374" table:style-name="ce200"/>
        </table:table-row>
        <table:table-row table:style-name="ro10">
          <table:table-cell table:style-name="ce218"/>
          <table:table-cell table:style-name="ce173"/>
          <table:table-cell table:style-name="ce219"/>
          <table:table-cell office:value-type="string" table:style-name="ce69">
            <text:p>CS</text:p>
          </table:table-cell>
          <table:table-cell table:style-name="ce143"/>
          <table:table-cell office:value-type="float" office:value="35252384.649999999" table:formula="of:=[.F229]+[.F21]" table:style-name="ce72">
            <text:p><text:s/>35.252.384,65<text:s/></text:p>
          </table:table-cell>
          <table:table-cell office:value-type="float" office:value="40419764.870000005" table:formula="of:=[.G229]+[.G21]" table:style-name="ce72">
            <text:p><text:s/>40.419.764,87<text:s/></text:p>
          </table:table-cell>
          <table:table-cell office:value-type="float" office:value="5290" table:formula="of:=[.H229]+[.H21]" table:style-name="ce128">
            <text:p><text:s/>5.290,00<text:s/></text:p>
          </table:table-cell>
          <table:table-cell office:value-type="float" office:value="0" table:formula="of:=[.I229]+[.I21]" table:style-name="ce128">
            <text:p><text:s/>-<text:s text:c="3"/></text:p>
          </table:table-cell>
          <table:table-cell office:value-type="float" office:value="40425054.870000005" table:formula="of:=[.J229]+[.J21]" table:style-name="ce128">
            <text:p><text:s/>40.425.054,87<text:s/></text:p>
          </table:table-cell>
          <table:table-cell table:number-columns-repeated="16374" table:style-name="ce200"/>
        </table:table-row>
        <table:table-row table:style-name="ro10">
          <table:table-cell table:style-name="ce218"/>
          <table:table-cell table:style-name="ce173"/>
          <table:table-cell table:style-name="ce219"/>
          <table:table-cell table:number-columns-repeated="4" table:style-name="ce143"/>
          <table:table-cell table:number-columns-repeated="2" table:style-name="ce66"/>
          <table:table-cell table:style-name="ce144"/>
          <table:table-cell table:number-columns-repeated="16374"/>
        </table:table-row>
        <table:table-row table:style-name="ro8">
          <table:table-cell table:style-name="ce220"/>
          <table:table-cell table:style-name="ce190"/>
          <table:table-cell table:style-name="ce221"/>
          <table:table-cell table:number-columns-repeated="4" table:style-name="ce153"/>
          <table:table-cell table:number-columns-repeated="2" table:style-name="ce133"/>
          <table:table-cell table:style-name="ce154"/>
          <table:table-cell table:number-columns-repeated="16374"/>
        </table:table-row>
        <table:table-row table:style-name="ro54">
          <table:table-cell office:value-type="string" table:number-columns-spanned="5" table:number-rows-spanned="1" table:style-name="ce390">
            <text:p><text:s/></text:p>
          </table:table-cell>
          <table:covered-table-cell table:number-columns-repeated="4"/>
          <table:table-cell table:number-columns-repeated="2" table:style-name="ce165"/>
          <table:table-cell table:number-columns-repeated="2" table:style-name="ce166"/>
          <table:table-cell office:value-type="string" table:style-name="ce167">
            <text:p><text:s/></text:p>
          </table:table-cell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5" table:number-rows-spanned="1" table:style-name="ce385"/>
          <table:covered-table-cell table:number-columns-repeated="4"/>
          <table:table-cell table:style-name="ce168"/>
          <table:table-cell table:style-name="ce236"/>
          <table:table-cell table:number-columns-repeated="2" table:style-name="ce169"/>
          <table:table-cell table:style-name="ce105"/>
          <table:table-cell table:number-columns-repeated="16374"/>
        </table:table-row>
        <table:table-row table:style-name="ro55">
          <table:table-cell/>
          <table:table-cell table:style-name="ce170"/>
          <table:table-cell table:style-name="ce231"/>
          <table:table-cell table:style-name="ce105"/>
          <table:table-cell table:number-columns-repeated="2" table:style-name="ce104"/>
          <table:table-cell table:style-name="ce170"/>
          <table:table-cell table:number-columns-repeated="2" table:style-name="ce169"/>
          <table:table-cell table:style-name="ce170"/>
          <table:table-cell table:number-columns-repeated="16374"/>
        </table:table-row>
        <table:table-row table:style-name="ro10">
          <table:table-cell/>
          <table:table-cell table:style-name="ce104"/>
          <table:table-cell table:style-name="ce229"/>
          <table:table-cell table:style-name="ce105"/>
          <table:table-cell table:style-name="ce104"/>
          <table:table-cell table:style-name="ce171"/>
          <table:table-cell table:style-name="ce170"/>
          <table:table-cell table:number-columns-repeated="2" table:style-name="ce169"/>
          <table:table-cell table:style-name="ce170"/>
          <table:table-cell table:number-columns-repeated="16374"/>
        </table:table-row>
        <table:table-row table:number-rows-repeated="2" table:style-name="ro10">
          <table:table-cell/>
          <table:table-cell table:style-name="ce104"/>
          <table:table-cell table:style-name="ce222"/>
          <table:table-cell table:style-name="ce105"/>
          <table:table-cell table:style-name="ce104"/>
          <table:table-cell table:style-name="ce171"/>
          <table:table-cell table:style-name="ce170"/>
          <table:table-cell table:style-name="ce169"/>
          <table:table-cell table:style-name="ce172"/>
          <table:table-cell table:style-name="ce170"/>
          <table:table-cell table:number-columns-repeated="16374"/>
        </table:table-row>
        <table:table-row table:number-rows-repeated="4" table:style-name="ro10">
          <table:table-cell/>
          <table:table-cell table:style-name="ce104"/>
          <table:table-cell table:style-name="ce222"/>
          <table:table-cell table:style-name="ce105"/>
          <table:table-cell table:number-columns-repeated="2" table:style-name="ce104"/>
          <table:table-cell table:style-name="ce236"/>
          <table:table-cell table:style-name="ce169"/>
          <table:table-cell table:style-name="ce172"/>
          <table:table-cell table:number-columns-repeated="16375" table:style-name="ce104"/>
        </table:table-row>
        <table:table-row table:style-name="ro10">
          <table:table-cell/>
          <table:table-cell table:style-name="ce104"/>
          <table:table-cell table:style-name="ce222"/>
          <table:table-cell table:style-name="ce105"/>
          <table:table-cell table:number-columns-repeated="2" table:style-name="ce104"/>
          <table:table-cell table:style-name="ce236"/>
          <table:table-cell table:style-name="ce169"/>
          <table:table-cell office:value-type="string" table:style-name="ce172">
            <text:p><text:s/></text:p>
          </table:table-cell>
          <table:table-cell table:style-name="ce172"/>
          <table:table-cell table:number-columns-repeated="16374"/>
        </table:table-row>
        <table:table-row table:number-rows-repeated="3" table:style-name="ro10">
          <table:table-cell/>
          <table:table-cell table:style-name="ce104"/>
          <table:table-cell table:style-name="ce222"/>
          <table:table-cell table:style-name="ce105"/>
          <table:table-cell table:number-columns-repeated="2" table:style-name="ce104"/>
          <table:table-cell table:style-name="ce236"/>
          <table:table-cell table:style-name="ce169"/>
          <table:table-cell table:number-columns-repeated="2" table:style-name="ce172"/>
          <table:table-cell table:number-columns-repeated="16374"/>
        </table:table-row>
        <table:table-row table:style-name="ro10">
          <table:table-cell/>
          <table:table-cell table:style-name="ce104"/>
          <table:table-cell table:style-name="ce222"/>
          <table:table-cell table:style-name="ce105"/>
          <table:table-cell table:number-columns-repeated="2" table:style-name="ce104"/>
          <table:table-cell table:style-name="ce236"/>
          <table:table-cell table:style-name="ce169"/>
          <table:table-cell table:style-name="ce172"/>
          <table:table-cell table:number-columns-repeated="16375" table:style-name="ce104"/>
        </table:table-row>
        <table:table-row table:number-rows-repeated="1048323" table:style-name="ro10">
          <table:table-cell table:number-columns-repeated="16384"/>
        </table:table-row>
        <table:named-expressions>
          <table:named-range table:name="Print_Area" table:cell-range-address="ENTRATA.$A$1:ENTRATA.$J$238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12" table:default-cell-style-name="ce100"/>
        <table:table-column table:style-name="co13" table:default-cell-style-name="ce101"/>
        <table:table-column table:style-name="co14" table:default-cell-style-name="ce102"/>
        <table:table-column table:style-name="co15" table:default-cell-style-name="ce92"/>
        <table:table-column table:style-name="co16" table:default-cell-style-name="ce93"/>
        <table:table-column table:style-name="co17" table:default-cell-style-name="ce82"/>
        <table:table-column table:style-name="co18" table:number-columns-repeated="2" table:default-cell-style-name="ce82"/>
        <table:table-column table:style-name="co19" table:default-cell-style-name="ce82"/>
        <table:table-column table:style-name="co20" table:default-cell-style-name="ce76"/>
        <table:table-column table:style-name="co11" table:default-cell-style-name="ce76"/>
        <table:table-column table:style-name="co11" table:number-columns-repeated="16373" table:default-cell-style-name="ce84"/>
        <table:table-row table:style-name="ro56">
          <table:table-cell office:value-type="string" table:number-columns-spanned="9" table:number-rows-spanned="1" table:style-name="ce413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7">
          <table:table-cell office:value-type="string" table:number-columns-spanned="9" table:number-rows-spanned="1" table:style-name="ce366">
            <text:p><text:s text:c="2"/>Bilancio di previsione 2022-2023-2024- SPESA <text:s/>- Deliberazione Consiglio regionale<text:s/></text:p>
          </table:table-cell>
          <table:covered-table-cell table:number-columns-repeated="8"/>
          <table:table-cell table:number-columns-repeated="16375" table:style-name="ce76"/>
        </table:table-row>
        <table:table-row table:style-name="ro58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number-columns-repeated="4" table:style-name="ce82"/>
          <table:table-cell table:number-columns-repeated="16375" table:style-name="ce76"/>
        </table:table-row>
        <table:table-row table:style-name="ro59">
          <table:table-cell office:value-type="string" table:number-columns-spanned="3" table:number-rows-spanned="4" table:style-name="ce475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75">
            <text:p>DENOMINAZIONE</text:p>
          </table:table-cell>
          <table:table-cell table:style-name="ce83"/>
          <table:table-cell office:value-type="string" table:number-columns-spanned="1" table:number-rows-spanned="4" table:style-name="ce473">
            <text:p>Previsioni 2022 aggiornate alla precedente deliberazione</text:p>
          </table:table-cell>
          <table:table-cell office:value-type="string" table:number-columns-spanned="2" table:number-rows-spanned="4" table:style-name="ce476">
            <text:p>VARIAZIONI</text:p>
          </table:table-cell>
          <table:covered-table-cell/>
          <table:table-cell office:value-type="string" table:number-columns-spanned="1" table:number-rows-spanned="4" table:style-name="ce473">
            <text:p>Previsioni 2022 aggiornate alla presente deliberazione</text:p>
          </table:table-cell>
          <table:table-cell table:number-columns-repeated="2" table:style-name="ce76"/>
          <table:table-cell table:number-columns-repeated="16373" table:style-name="ce84"/>
        </table:table-row>
        <table:table-row table:style-name="ro60">
          <table:covered-table-cell/>
          <table:covered-table-cell table:number-columns-repeated="2"/>
          <table:covered-table-cell/>
          <table:table-cell table:number-columns-spanned="1" table:number-rows-spanned="2" table:style-name="ce394"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4"/>
        </table:table-row>
        <table:table-row table:style-name="ro6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4"/>
        </table:table-row>
        <table:table-row table:style-name="ro61">
          <table:covered-table-cell/>
          <table:covered-table-cell table:number-columns-repeated="2"/>
          <table:covered-table-cell/>
          <table:table-cell table:style-name="ce85"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4"/>
        </table:table-row>
        <table:table-row table:style-name="ro62">
          <table:table-cell office:value-type="string" table:number-columns-spanned="2" table:number-rows-spanned="1" table:style-name="ce414">
            <text:p><text:s/></text:p>
          </table:table-cell>
          <table:covered-table-cell/>
          <table:table-cell office:value-type="string" table:style-name="ce86">
            <text:p><text:s/></text:p>
          </table:table-cell>
          <table:table-cell office:value-type="string" table:style-name="ce87">
            <text:p><text:s/></text:p>
          </table:table-cell>
          <table:table-cell table:style-name="ce88"/>
          <table:table-cell table:style-name="ce355"/>
          <table:table-cell office:value-type="string" table:style-name="ce354">
            <text:p>IN AUMENTO</text:p>
          </table:table-cell>
          <table:table-cell office:value-type="string" table:style-name="ce354">
            <text:p>IN DIMINUZIONE</text:p>
          </table:table-cell>
          <table:table-cell table:style-name="ce355"/>
          <table:table-cell table:number-columns-repeated="2" table:style-name="ce76"/>
          <table:table-cell table:number-columns-repeated="2" table:style-name="ce84"/>
          <table:table-cell office:value-type="string" table:style-name="ce84">
            <text:p><text:s/></text:p>
          </table:table-cell>
          <table:table-cell table:number-columns-repeated="16370"/>
        </table:table-row>
        <table:table-row table:style-name="ro63">
          <table:table-cell office:value-type="string" table:number-columns-spanned="2" table:number-rows-spanned="1" table:style-name="ce398">
            <text:p>MISSIONE</text:p>
          </table:table-cell>
          <table:covered-table-cell/>
          <table:table-cell office:value-type="string" table:style-name="ce243">
            <text:p>01</text:p>
          </table:table-cell>
          <table:table-cell office:value-type="string" table:style-name="ce244">
            <text:p>Servizi istituzionali, generali e di gestione<text:s/></text:p>
          </table:table-cell>
          <table:table-cell office:value-type="string" table:style-name="ce244">
            <text:p><text:s/></text:p>
          </table:table-cell>
          <table:table-cell table:style-name="ce245"/>
          <table:table-cell table:number-columns-repeated="2" table:style-name="ce246"/>
          <table:table-cell table:style-name="ce24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office:value-type="string" table:style-name="ce253">
            <text:p>0101</text:p>
          </table:table-cell>
          <table:table-cell office:value-type="string" table:style-name="ce254">
            <text:p>Programma</text:p>
          </table:table-cell>
          <table:table-cell office:value-type="string" table:style-name="ce250">
            <text:p>01</text:p>
          </table:table-cell>
          <table:table-cell office:value-type="string" table:style-name="ce251">
            <text:p>Organi istituzionali</text:p>
          </table:table-cell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200065.04" table:style-name="ce259">
            <text:p><text:s/>200.065,04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00065.04" table:style-name="ce259">
            <text:p><text:s/>200.065,04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6322914.460000001" table:style-name="ce259">
            <text:p><text:s/>16.322.914,46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760" table:style-name="ce255">
            <text:p><text:s/>2.760,00<text:s/></text:p>
          </table:table-cell>
          <table:table-cell office:value-type="float" office:value="16320154.460000001" table:formula="of:=[.F13]+[.G13]-[.H13]" table:style-name="ce259">
            <text:p><text:s/>16.320.154,46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office:value-type="string" table:style-name="ce257">
            <text:p><text:s/></text:p>
          </table:table-cell>
          <table:table-cell office:value-type="string" table:style-name="ce258">
            <text:p>CS</text:p>
          </table:table-cell>
          <table:table-cell office:value-type="float" office:value="16522979.5" table:style-name="ce259">
            <text:p><text:s/>16.522.979,5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760" table:style-name="ce255">
            <text:p><text:s/>2.760,00<text:s/></text:p>
          </table:table-cell>
          <table:table-cell office:value-type="float" office:value="16520219.5" table:formula="of:=[.F14]+[.G14]-[.H14]" table:style-name="ce259">
            <text:p><text:s/>16.520.219,5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style-name="ce259"/>
          <table:table-cell office:value-type="string" table:style-name="ce259">
            <text:p>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table:style-name="ce258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1</text:p>
          </table:table-cell>
          <table:table-cell office:value-type="string" table:style-name="ce251">
            <text:p>Organi istituzionali</text:p>
          </table:table-cell>
          <table:table-cell office:value-type="string" table:style-name="ce250">
            <text:p>RS</text:p>
          </table:table-cell>
          <table:table-cell office:value-type="float" office:value="200065.04" table:formula="of:=+[.F12]+[.F16]" table:style-name="ce261">
            <text:p><text:s/>200.065,04<text:s/></text:p>
          </table:table-cell>
          <table:table-cell office:value-type="float" office:value="0" table:formula="of:=+[.G12]+[.G16]" table:style-name="ce261">
            <text:p><text:s/>-<text:s text:c="3"/></text:p>
          </table:table-cell>
          <table:table-cell office:value-type="float" office:value="0" table:formula="of:=+[.H12]+[.H16]" table:style-name="ce261">
            <text:p><text:s/>-<text:s text:c="3"/></text:p>
          </table:table-cell>
          <table:table-cell office:value-type="float" office:value="200065.04" table:formula="of:=[.I16]+[.I12]" table:style-name="ce261">
            <text:p><text:s/>200.065,04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16322914.460000001" table:formula="of:=+[.F13]+[.F17]" table:style-name="ce261">
            <text:p><text:s/>16.322.914,46<text:s/></text:p>
          </table:table-cell>
          <table:table-cell office:value-type="float" office:value="0" table:formula="of:=[.G17]+[.G13]" table:style-name="ce261">
            <text:p><text:s/>-<text:s text:c="3"/></text:p>
          </table:table-cell>
          <table:table-cell office:value-type="float" office:value="2760" table:formula="of:=+[.H13]+[.H17]" table:style-name="ce261">
            <text:p><text:s/>2.760,00<text:s/></text:p>
          </table:table-cell>
          <table:table-cell office:value-type="float" office:value="16320154.460000001" table:formula="of:=[.F21]+[.G21]-[.H21]" table:style-name="ce261">
            <text:p><text:s/>16.320.154,46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16522979.5" table:formula="of:=+[.F14]+[.F18]" table:style-name="ce261">
            <text:p><text:s/>16.522.979,50<text:s/></text:p>
          </table:table-cell>
          <table:table-cell office:value-type="float" office:value="0" table:formula="of:=[.G18]+[.G14]" table:style-name="ce261">
            <text:p><text:s/>-<text:s text:c="3"/></text:p>
          </table:table-cell>
          <table:table-cell office:value-type="float" office:value="2760" table:formula="of:=+[.H14]+[.H18]" table:style-name="ce261">
            <text:p><text:s/>2.760,00<text:s/></text:p>
          </table:table-cell>
          <table:table-cell office:value-type="float" office:value="16520219.5" table:formula="of:=[.F22]+[.G22]-[.H22]" table:style-name="ce261">
            <text:p><text:s/>16.520.219,5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office:value-type="string" table:style-name="ce253">
            <text:p>01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Segreteria generale<text:s/></text:p>
          </table:table-cell>
          <table:table-cell table:style-name="ce265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53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2858.53" table:style-name="ce259">
            <text:p><text:s/>2.858,53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858.53" table:style-name="ce259">
            <text:p><text:s/>2.858,5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53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8090" table:style-name="ce259">
            <text:p><text:s/>28.09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5000" table:style-name="ce259">
            <text:p><text:s/>5.000,00<text:s/></text:p>
          </table:table-cell>
          <table:table-cell office:value-type="float" office:value="23090" table:formula="of:=[.F26]+[.G26]-[.H26]" table:style-name="ce259">
            <text:p><text:s/>23.09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30948.530000000002" table:style-name="ce259">
            <text:p><text:s/>30.948,53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5000" table:style-name="ce259">
            <text:p><text:s/>5.000,00<text:s/></text:p>
          </table:table-cell>
          <table:table-cell office:value-type="float" office:value="25948.530000000002" table:formula="of:=[.F27]+[.G27]-[.H27]" table:style-name="ce259">
            <text:p><text:s/>25.948,5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29:.F30])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66"/>
          <table:table-cell table:number-columns-repeated="3" table:style-name="ce267"/>
          <table:table-cell table:style-name="ce268"/>
          <table:table-cell table:number-columns-repeated="4" table:style-name="ce269"/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2</text:p>
          </table:table-cell>
          <table:table-cell office:value-type="string" table:style-name="ce251">
            <text:p>Segreteria generale<text:s/></text:p>
          </table:table-cell>
          <table:table-cell office:value-type="string" table:style-name="ce250">
            <text:p>RS</text:p>
          </table:table-cell>
          <table:table-cell office:value-type="float" office:value="2858.53" table:formula="of:=[.F29]+[.F25]" table:style-name="ce270">
            <text:p><text:s/>2.858,53<text:s/></text:p>
          </table:table-cell>
          <table:table-cell office:value-type="float" office:value="0" table:formula="of:=[.G29]+[.G25]" table:style-name="ce270">
            <text:p><text:s/>-<text:s text:c="3"/></text:p>
          </table:table-cell>
          <table:table-cell office:value-type="float" office:value="0" table:formula="of:=[.H25]+[.H29]" table:style-name="ce270">
            <text:p><text:s/>-<text:s text:c="3"/></text:p>
          </table:table-cell>
          <table:table-cell office:value-type="float" office:value="2858.53" table:formula="of:=[.I29]+[.I25]" table:style-name="ce270">
            <text:p><text:s/>2.858,53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28090" table:formula="of:=[.F30]+[.F26]" table:style-name="ce261">
            <text:p><text:s/>28.090,00<text:s/></text:p>
          </table:table-cell>
          <table:table-cell office:value-type="float" office:value="0" table:formula="of:=[.G30]+[.G26]" table:style-name="ce261">
            <text:p><text:s/>-<text:s text:c="3"/></text:p>
          </table:table-cell>
          <table:table-cell office:value-type="float" office:value="5000" table:formula="of:=[.H26]+[.H30]" table:style-name="ce261">
            <text:p><text:s/>5.000,00<text:s/></text:p>
          </table:table-cell>
          <table:table-cell office:value-type="float" office:value="23090" table:formula="of:=[.I30]+[.I26]" table:style-name="ce271">
            <text:p><text:s/>23.090,0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30948.530000000002" table:formula="of:=[.F31]+[.F27]" table:style-name="ce261">
            <text:p><text:s/>30.948,53<text:s/></text:p>
          </table:table-cell>
          <table:table-cell office:value-type="float" office:value="0" table:formula="of:=[.G31]+[.G27]" table:style-name="ce261">
            <text:p><text:s/>-<text:s text:c="3"/></text:p>
          </table:table-cell>
          <table:table-cell office:value-type="float" office:value="5000" table:formula="of:=[.H27]+[.H31]" table:style-name="ce261">
            <text:p><text:s/>5.000,00<text:s/></text:p>
          </table:table-cell>
          <table:table-cell office:value-type="float" office:value="25948.530000000002" table:formula="of:=[.I31]+[.I27]" table:style-name="ce261">
            <text:p><text:s/>25.948,53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5">
          <table:table-cell office:value-type="string" table:style-name="ce272">
            <text:p>0103</text:p>
          </table:table-cell>
          <table:table-cell office:value-type="string" table:style-name="ce273">
            <text:p>Programma</text:p>
          </table:table-cell>
          <table:table-cell office:value-type="string" table:style-name="ce264">
            <text:p>03</text:p>
          </table:table-cell>
          <table:table-cell office:value-type="string" table:number-columns-spanned="2" table:number-rows-spanned="1" table:style-name="ce410">
            <text:p>Gestione economica, finanziaria, <text:s/>programmazione, provveditorato</text:p>
          </table:table-cell>
          <table:covered-table-cell/>
          <table:table-cell office:value-type="string" table:style-name="ce255">
            <text:p><text:s/></text:p>
          </table:table-cell>
          <table:table-cell table:style-name="ce255"/>
          <table:table-cell office:value-type="string" table:style-name="ce255">
            <text:p><text:s/></text:p>
          </table:table-cell>
          <table:table-cell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431832.36" table:style-name="ce259">
            <text:p><text:s/>431.832,36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431832.36" table:style-name="ce259">
            <text:p><text:s/>431.832,36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style-name="ce256"/>
          <table:table-cell table:style-name="ce250"/>
          <table:table-cell office:value-type="string" table:style-name="ce257">
            <text:p><text:s/></text:p>
          </table:table-cell>
          <table:table-cell office:value-type="string" table:style-name="ce258">
            <text:p>CP</text:p>
          </table:table-cell>
          <table:table-cell office:value-type="float" office:value="3428691.7" table:style-name="ce255">
            <text:p><text:s/>3.428.691,70<text:s/></text:p>
          </table:table-cell>
          <table:table-cell office:value-type="float" office:value="12000" table:style-name="ce259">
            <text:p><text:s/>12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440691.7" table:formula="of:=[.F39]+[.G39]-[.H39]" table:style-name="ce259">
            <text:p><text:s/>3.440.691,7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office:value-type="string" table:style-name="ce356">
            <text:p><text:s/></text:p>
          </table:table-cell>
          <table:table-cell office:value-type="string" table:style-name="ce258">
            <text:p>CS</text:p>
          </table:table-cell>
          <table:table-cell office:value-type="float" office:value="3860524.06" table:style-name="ce255">
            <text:p><text:s/>3.860.524,06<text:s/></text:p>
          </table:table-cell>
          <table:table-cell office:value-type="float" office:value="12000" table:style-name="ce259">
            <text:p><text:s/>12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872524.06" table:formula="of:=[.F40]+[.G40]-[.H40]" table:style-name="ce259">
            <text:p><text:s/>3.872.524,06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office:value-type="string" table:style-name="ce255">
            <text:p><text:s/></text:p>
          </table:table-cell>
          <table:table-cell table:number-columns-repeated="3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36699.81" table:style-name="ce255">
            <text:p><text:s/>36.699,81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6699.81" table:formula="of:=[.F43]+[.G43]-[.H43]" table:style-name="ce259">
            <text:p><text:s/>36.699,81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36699.81" table:style-name="ce255">
            <text:p><text:s/>36.699,81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6699.81" table:formula="of:=[.F44]+[.G44]-[.H44]" table:style-name="ce259">
            <text:p><text:s/>36.699,81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6]+[.G46]-[.H46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7]+[.G47]-[.H47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8]+[.G48]-[.H48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3</text:p>
          </table:table-cell>
          <table:table-cell office:value-type="string" table:style-name="ce251">
            <text:p>Gestione economica, finanziaria, <text:s/>programmazione, provveditorato<text:s/></text:p>
          </table:table-cell>
          <table:table-cell office:value-type="string" table:style-name="ce250">
            <text:p>RS</text:p>
          </table:table-cell>
          <table:table-cell office:value-type="float" office:value="431832.36" table:formula="of:=+[.F38]+[.F42]+[.F46]" table:style-name="ce261">
            <text:p><text:s/>431.832,36<text:s/></text:p>
          </table:table-cell>
          <table:table-cell office:value-type="float" office:value="0" table:formula="of:=+[.G38]+[.G42]+[.G46]" table:style-name="ce261">
            <text:p><text:s/>-<text:s text:c="3"/></text:p>
          </table:table-cell>
          <table:table-cell office:value-type="float" office:value="0" table:formula="of:=+[.H38]+[.H42]+[.H46]" table:style-name="ce261">
            <text:p><text:s/>-<text:s text:c="3"/></text:p>
          </table:table-cell>
          <table:table-cell office:value-type="float" office:value="431832.36" table:formula="of:=[.I46]+[.I42]+[.I38]" table:style-name="ce261">
            <text:p><text:s/>431.832,36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3465391.5100000002" table:formula="of:=+[.F39]+[.F43]+[.F47]" table:style-name="ce261">
            <text:p><text:s/>3.465.391,51<text:s/></text:p>
          </table:table-cell>
          <table:table-cell office:value-type="float" office:value="12000" table:formula="of:=+[.G39]+[.G43]+[.G47]" table:style-name="ce261">
            <text:p><text:s/>12.000,00<text:s/></text:p>
          </table:table-cell>
          <table:table-cell office:value-type="float" office:value="0" table:formula="of:=+[.H39]+[.H43]+[.H47]" table:style-name="ce261">
            <text:p><text:s/>-<text:s text:c="3"/></text:p>
          </table:table-cell>
          <table:table-cell office:value-type="float" office:value="3477391.5100000002" table:formula="of:=+[.I39]+[.I43]+[.I47]" table:style-name="ce261">
            <text:p><text:s/>3.477.391,51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3897223.87" table:formula="of:=+[.F40]+[.F44]+[.F48]" table:style-name="ce261">
            <text:p><text:s/>3.897.223,87<text:s/></text:p>
          </table:table-cell>
          <table:table-cell office:value-type="float" office:value="12000" table:formula="of:=+[.G40]+[.G44]+[.G48]" table:style-name="ce261">
            <text:p><text:s/>12.000,00<text:s/></text:p>
          </table:table-cell>
          <table:table-cell office:value-type="float" office:value="0" table:formula="of:=+[.H40]+[.H44]+[.H48]" table:style-name="ce261">
            <text:p><text:s/>-<text:s text:c="3"/></text:p>
          </table:table-cell>
          <table:table-cell office:value-type="float" office:value="3909223.87" table:formula="of:=+[.I40]+[.I44]+[.I48]" table:style-name="ce261">
            <text:p><text:s/>3.909.223,87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6"/>
          <table:table-cell table:number-columns-repeated="2" table:style-name="ce267"/>
          <table:table-cell office:value-type="string" table:style-name="ce275">
            <text:p><text:s/></text:p>
          </table:table-cell>
          <table:table-cell table:style-name="ce268"/>
          <table:table-cell table:number-columns-repeated="4" table:style-name="ce269"/>
          <table:table-cell table:number-columns-repeated="2" table:style-name="ce263"/>
          <table:table-cell table:number-columns-repeated="16373" table:style-name="ce251"/>
        </table:table-row>
        <table:table-row table:style-name="ro66" table:visibility="collapse">
          <table:table-cell office:value-type="string" table:style-name="ce253">
            <text:p>0104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Gestione delle entrate tributarie e servizi fiscali</text:p>
          </table:table-cell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4</text:p>
          </table:table-cell>
          <table:table-cell office:value-type="string" table:style-name="ce251">
            <text:p>Gestione delle entrate tributarie e servizi fisc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55]+[.F59]" table:style-name="ce261">
            <text:p><text:s/>-<text:s text:c="3"/></text:p>
          </table:table-cell>
          <table:table-cell office:value-type="float" office:value="0" table:formula="of:=+[.G55]+[.G59]" table:style-name="ce261">
            <text:p><text:s/>-<text:s text:c="3"/></text:p>
          </table:table-cell>
          <table:table-cell office:value-type="float" office:value="0" table:formula="of:=+[.H55]+[.H59]" table:style-name="ce261">
            <text:p><text:s/>-<text:s text:c="3"/></text:p>
          </table:table-cell>
          <table:table-cell office:value-type="float" office:value="0" table:formula="of:=+[.I55]+[.I59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0" table:formula="of:=+[.F56]+[.F60]" table:style-name="ce261">
            <text:p><text:s/>-<text:s text:c="3"/></text:p>
          </table:table-cell>
          <table:table-cell table:number-columns-repeated="3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0" table:formula="of:=+[.F57]+[.F61]" table:style-name="ce261">
            <text:p><text:s/>-<text:s text:c="3"/></text:p>
          </table:table-cell>
          <table:table-cell table:number-columns-repeated="3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6" table:visibility="collapse">
          <table:table-cell office:value-type="string" table:style-name="ce253">
            <text:p>0105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Gestione dei beni demaniali e patrimoniali</text:p>
          </table:table-cell>
          <table:table-cell table:style-name="ce250"/>
          <table:table-cell table:number-columns-repeated="3" table:style-name="ce255"/>
          <table:table-cell office:value-type="string" table:style-name="ce259">
            <text:p>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41444" table:style-name="ce255">
            <text:p><text:s/>241.444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41444" table:formula="of:=[.F68]+[.G68]-[.H68]" table:style-name="ce259">
            <text:p><text:s/>241.444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41443.99999999997" table:style-name="ce255">
            <text:p><text:s/>241.444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41443.99999999997" table:formula="of:=[.F69]+[.G69]-[.H69]" table:style-name="ce259">
            <text:p><text:s/>241.444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71]+[.G71]-[.H71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72]+[.G72]-[.H72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73]+[.G73]-[.H73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5</text:p>
          </table:table-cell>
          <table:table-cell office:value-type="string" table:style-name="ce251">
            <text:p>Gestione dei beni demaniali e patrimoni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67]+[.F71]" table:style-name="ce261">
            <text:p><text:s/>-<text:s text:c="3"/></text:p>
          </table:table-cell>
          <table:table-cell office:value-type="float" office:value="0" table:formula="of:=+[.G67]+[.G71]" table:style-name="ce261">
            <text:p><text:s/>-<text:s text:c="3"/></text:p>
          </table:table-cell>
          <table:table-cell office:value-type="float" office:value="0" table:formula="of:=+[.H67]+[.H71]" table:style-name="ce261">
            <text:p><text:s/>-<text:s text:c="3"/></text:p>
          </table:table-cell>
          <table:table-cell office:value-type="float" office:value="0" table:formula="of:=[.I71]+[.I67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241444" table:formula="of:=+[.F68]+[.F72]" table:style-name="ce261">
            <text:p><text:s/>241.444,00<text:s/></text:p>
          </table:table-cell>
          <table:table-cell office:value-type="float" office:value="0" table:formula="of:=+[.G68]+[.G72]" table:style-name="ce261">
            <text:p><text:s/>-<text:s text:c="3"/></text:p>
          </table:table-cell>
          <table:table-cell office:value-type="float" office:value="0" table:formula="of:=+[.H68]+[.H72]" table:style-name="ce261">
            <text:p><text:s/>-<text:s text:c="3"/></text:p>
          </table:table-cell>
          <table:table-cell office:value-type="float" office:value="241444" table:formula="of:=+[.I68]+[.I72]" table:style-name="ce261">
            <text:p><text:s/>241.444,0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241443.99999999997" table:formula="of:=+[.F69]+[.F73]" table:style-name="ce261">
            <text:p><text:s/>241.444,00<text:s/></text:p>
          </table:table-cell>
          <table:table-cell office:value-type="float" office:value="0" table:formula="of:=+[.G69]+[.G73]" table:style-name="ce261">
            <text:p><text:s/>-<text:s text:c="3"/></text:p>
          </table:table-cell>
          <table:table-cell office:value-type="float" office:value="0" table:formula="of:=+[.H69]+[.H73]" table:style-name="ce261">
            <text:p><text:s/>-<text:s text:c="3"/></text:p>
          </table:table-cell>
          <table:table-cell office:value-type="float" office:value="241443.99999999997" table:formula="of:=+[.I69]+[.I73]" table:style-name="ce261">
            <text:p><text:s/>241.444,0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office:value-type="string" table:style-name="ce253">
            <text:p>0106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6</text:p>
          </table:table-cell>
          <table:table-cell office:value-type="string" table:style-name="ce251">
            <text:p>Ufficio tecnico</text:p>
          </table:table-cell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116307.54" table:style-name="ce259">
            <text:p><text:s/>116.307,54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16307.54" table:style-name="ce259">
            <text:p><text:s/>116.307,54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435204.15" table:style-name="ce259">
            <text:p><text:s/>435.204,15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435204.15" table:formula="of:=[.F81]+[.G81]-[.H81]" table:style-name="ce259">
            <text:p><text:s/>435.204,15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551511.69000000006" table:style-name="ce255">
            <text:p><text:s/>551.511,69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551511.69000000006" table:formula="of:=[.F82]+[.G82]-[.H82]" table:style-name="ce259">
            <text:p><text:s/>551.511,69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22167.56" table:style-name="ce259">
            <text:p><text:s/>22.167,56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2167.56" table:style-name="ce259">
            <text:p><text:s/>22.167,56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026246.73" table:style-name="ce259">
            <text:p><text:s/>1.026.246,73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026246.73" table:formula="of:=[.F85]+[.G85]-[.H85]" table:style-name="ce259">
            <text:p><text:s/>1.026.246,73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048414.29" table:style-name="ce259">
            <text:p><text:s/>1.048.414,29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048414.29" table:formula="of:=[.F86]+[.G86]-[.H86]" table:style-name="ce259">
            <text:p><text:s/>1.048.414,29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6</text:p>
          </table:table-cell>
          <table:table-cell office:value-type="string" table:style-name="ce251">
            <text:p>Ufficio tecnico</text:p>
          </table:table-cell>
          <table:table-cell office:value-type="string" table:style-name="ce250">
            <text:p>RS</text:p>
          </table:table-cell>
          <table:table-cell office:value-type="float" office:value="138475.1" table:formula="of:=+[.F80]+[.F84]" table:style-name="ce261">
            <text:p><text:s/>138.475,10<text:s/></text:p>
          </table:table-cell>
          <table:table-cell office:value-type="float" office:value="0" table:formula="of:=+[.G80]+[.G84]" table:style-name="ce261">
            <text:p><text:s/>-<text:s text:c="3"/></text:p>
          </table:table-cell>
          <table:table-cell office:value-type="float" office:value="0" table:formula="of:=+[.H80]+[.H84]" table:style-name="ce261">
            <text:p><text:s/>-<text:s text:c="3"/></text:p>
          </table:table-cell>
          <table:table-cell office:value-type="float" office:value="138475.1" table:formula="of:=[.I84]+[.I80]" table:style-name="ce261">
            <text:p><text:s/>138.475,1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1461450.88" table:formula="of:=+[.F81]+[.F85]" table:style-name="ce261">
            <text:p><text:s/>1.461.450,88<text:s/></text:p>
          </table:table-cell>
          <table:table-cell office:value-type="float" office:value="0" table:formula="of:=+[.G81]+[.G85]" table:style-name="ce261">
            <text:p><text:s/>-<text:s text:c="3"/></text:p>
          </table:table-cell>
          <table:table-cell office:value-type="float" office:value="0" table:formula="of:=+[.H81]+[.H85]" table:style-name="ce261">
            <text:p><text:s/>-<text:s text:c="3"/></text:p>
          </table:table-cell>
          <table:table-cell office:value-type="float" office:value="1461450.88" table:formula="of:=+[.I81]+[.I85]" table:style-name="ce261">
            <text:p><text:s/>1.461.450,88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1599925.98" table:formula="of:=+[.F82]+[.F86]" table:style-name="ce261">
            <text:p><text:s/>1.599.925,98<text:s/></text:p>
          </table:table-cell>
          <table:table-cell office:value-type="float" office:value="0" table:formula="of:=+[.G82]+[.G86]" table:style-name="ce261">
            <text:p><text:s/>-<text:s text:c="3"/></text:p>
          </table:table-cell>
          <table:table-cell office:value-type="float" office:value="0" table:formula="of:=+[.H82]+[.H86]" table:style-name="ce261">
            <text:p><text:s/>-<text:s text:c="3"/></text:p>
          </table:table-cell>
          <table:table-cell office:value-type="float" office:value="1599925.98" table:formula="of:=+[.I82]+[.I86]" table:style-name="ce261">
            <text:p><text:s/>1.599.925,98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office:value-type="string" table:style-name="ce253">
            <text:p>0107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7</text:p>
          </table:table-cell>
          <table:table-cell office:value-type="string" table:style-name="ce251">
            <text:p>Elezioni e consultazioni popolari - Anagrafe e stato civile<text:s text:c="2"/></text:p>
          </table:table-cell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7</text:p>
          </table:table-cell>
          <table:table-cell office:value-type="string" table:style-name="ce251">
            <text:p>Elezioni e consultazioni popolari - Anagrafe e stato civile<text:s text:c="2"/></text:p>
          </table:table-cell>
          <table:table-cell office:value-type="string" table:style-name="ce250">
            <text:p>RS</text:p>
          </table:table-cell>
          <table:table-cell office:value-type="float" office:value="0" table:formula="of:=+[.F94]+[.F98]" table:style-name="ce261">
            <text:p><text:s/>-<text:s text:c="3"/></text:p>
          </table:table-cell>
          <table:table-cell office:value-type="float" office:value="0" table:formula="of:=+[.G94]+[.G98]" table:style-name="ce261">
            <text:p><text:s/>-<text:s text:c="3"/></text:p>
          </table:table-cell>
          <table:table-cell office:value-type="float" office:value="0" table:formula="of:=+[.H94]+[.H98]" table:style-name="ce261">
            <text:p><text:s/>-<text:s text:c="3"/></text:p>
          </table:table-cell>
          <table:table-cell office:value-type="float" office:value="0" table:formula="of:=+[.I94]+[.I98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office:value-type="string" table:style-name="ce253">
            <text:p>0108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8</text:p>
          </table:table-cell>
          <table:table-cell office:value-type="string" table:style-name="ce251">
            <text:p><text:s/>Statistica e sistemi informativi</text:p>
          </table:table-cell>
          <table:table-cell table:style-name="ce250"/>
          <table:table-cell table:number-columns-repeated="3" table:style-name="ce255"/>
          <table:table-cell office:value-type="string" table:style-name="ce255">
            <text:p>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530489.59999999998" table:style-name="ce259">
            <text:p><text:s/>530.489,6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530489.59999999998" table:style-name="ce259">
            <text:p><text:s/>530.489,6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201029.7" table:style-name="ce259">
            <text:p><text:s/>1.201.029,7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201029.7" table:formula="of:=[.F108]+[.G108]-[.H108]" table:style-name="ce259">
            <text:p><text:s/>1.201.029,7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731519.2999999998" table:style-name="ce259">
            <text:p><text:s/>1.731.519,3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731519.2999999998" table:formula="of:=[.F109]+[.G109]-[.H109]" table:style-name="ce259">
            <text:p><text:s/>1.731.519,3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office:value-type="string" table:style-name="ce255">
            <text:p><text:s/></text:p>
          </table:table-cell>
          <table:table-cell table:number-columns-repeated="2" table:style-name="ce255"/>
          <table:table-cell office:value-type="string" table:style-name="ce255">
            <text:p>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566912.21" table:style-name="ce259">
            <text:p><text:s/>566.912,21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566912.21" table:style-name="ce259">
            <text:p><text:s/>566.912,21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340673.6400000001" table:style-name="ce259">
            <text:p><text:s/>1.340.673,64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340673.6400000001" table:formula="of:=[.F112]+[.G112]-[.H112]" table:style-name="ce259">
            <text:p><text:s/>1.340.673,64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907585.85" table:style-name="ce259">
            <text:p><text:s/>1.907.585,85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907585.85" table:formula="of:=[.F113]+[.G113]-[.H113]" table:style-name="ce259">
            <text:p><text:s/>1.907.585,85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8</text:p>
          </table:table-cell>
          <table:table-cell office:value-type="string" table:style-name="ce251">
            <text:p><text:s/>Statistica e sistemi informativi</text:p>
          </table:table-cell>
          <table:table-cell office:value-type="string" table:style-name="ce250">
            <text:p>RS</text:p>
          </table:table-cell>
          <table:table-cell office:value-type="float" office:value="1097401.81" table:formula="of:=+[.F107]+[.F111]" table:style-name="ce261">
            <text:p><text:s/>1.097.401,81<text:s/></text:p>
          </table:table-cell>
          <table:table-cell office:value-type="float" office:value="0" table:formula="of:=+[.G107]+[.G111]" table:style-name="ce261">
            <text:p><text:s/>-<text:s text:c="3"/></text:p>
          </table:table-cell>
          <table:table-cell office:value-type="float" office:value="0" table:formula="of:=+[.H107]+[.H111]" table:style-name="ce261">
            <text:p><text:s/>-<text:s text:c="3"/></text:p>
          </table:table-cell>
          <table:table-cell office:value-type="float" office:value="1097401.81" table:formula="of:=[.I111]+[.I107]" table:style-name="ce261">
            <text:p><text:s/>1.097.401,81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2541703.34" table:formula="of:=+[.F108]+[.F112]" table:style-name="ce261">
            <text:p><text:s/>2.541.703,34<text:s/></text:p>
          </table:table-cell>
          <table:table-cell office:value-type="float" office:value="0" table:formula="of:=+[.G108]+[.G112]" table:style-name="ce261">
            <text:p><text:s/>-<text:s text:c="3"/></text:p>
          </table:table-cell>
          <table:table-cell office:value-type="float" office:value="0" table:formula="of:=+[.H108]+[.H112]" table:style-name="ce261">
            <text:p><text:s/>-<text:s text:c="3"/></text:p>
          </table:table-cell>
          <table:table-cell office:value-type="float" office:value="2541703.34" table:formula="of:=+[.I108]+[.I112]" table:style-name="ce261">
            <text:p><text:s/>2.541.703,34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3639105.15" table:formula="of:=+[.F109]+[.F113]" table:style-name="ce261">
            <text:p><text:s/>3.639.105,15<text:s/></text:p>
          </table:table-cell>
          <table:table-cell office:value-type="float" office:value="0" table:formula="of:=+[.G109]+[.G113]" table:style-name="ce261">
            <text:p><text:s/>-<text:s text:c="3"/></text:p>
          </table:table-cell>
          <table:table-cell office:value-type="float" office:value="0" table:formula="of:=+[.H109]+[.H113]" table:style-name="ce261">
            <text:p><text:s/>-<text:s text:c="3"/></text:p>
          </table:table-cell>
          <table:table-cell office:value-type="float" office:value="3639105.15" table:formula="of:=+[.I109]+[.I113]" table:style-name="ce261">
            <text:p><text:s/>3.639.105,15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53"/>
          <table:table-cell table:style-name="ce254"/>
          <table:table-cell table:style-name="ce264"/>
          <table:table-cell office:value-type="string" table:style-name="ce280">
            <text:p><text:s/></text:p>
          </table:table-cell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office:value-type="string" table:style-name="ce253">
            <text:p>0109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9</text:p>
          </table:table-cell>
          <table:table-cell office:value-type="string" table:style-name="ce251">
            <text:p><text:s/>Assistenza tecnico-amministrativa agli enti locali</text:p>
          </table:table-cell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9</text:p>
          </table:table-cell>
          <table:table-cell office:value-type="string" table:style-name="ce251">
            <text:p><text:s/>Assistenza tecnico-amministrativa agli enti loc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120]+[.F124]" table:style-name="ce261">
            <text:p><text:s/>-<text:s text:c="3"/></text:p>
          </table:table-cell>
          <table:table-cell office:value-type="float" office:value="0" table:formula="of:=+[.G120]+[.G124]" table:style-name="ce261">
            <text:p><text:s/>-<text:s text:c="3"/></text:p>
          </table:table-cell>
          <table:table-cell office:value-type="float" office:value="0" table:formula="of:=+[.H120]+[.H124]" table:style-name="ce261">
            <text:p><text:s/>-<text:s text:c="3"/></text:p>
          </table:table-cell>
          <table:table-cell office:value-type="float" office:value="0" table:formula="of:=+[.I120]+[.I124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style-name="ce253">
            <text:p>0110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10</text:p>
          </table:table-cell>
          <table:table-cell office:value-type="string" table:style-name="ce251">
            <text:p>Risorse umane</text:p>
          </table:table-cell>
          <table:table-cell table:style-name="ce250"/>
          <table:table-cell office:value-type="string" table:style-name="ce255">
            <text:p><text:s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35126.49" table:style-name="ce259">
            <text:p><text:s/>35.126,49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5126.49" table:style-name="ce259">
            <text:p><text:s/>35.126,49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37029.25" table:style-name="ce259">
            <text:p><text:s/>237.029,25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37029.25" table:formula="of:=[.F134]+[.G134]-[.H134]" table:style-name="ce259">
            <text:p><text:s/>237.029,2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72155.74" table:style-name="ce255">
            <text:p><text:s/>272.155,74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72155.74" table:formula="of:=[.F135]+[.G135]-[.H135]" table:style-name="ce259">
            <text:p><text:s/>272.155,74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37]+[.G137]-[.H137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38]+[.G138]-[.H138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39]+[.G139]-[.H139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7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10</text:p>
          </table:table-cell>
          <table:table-cell office:value-type="string" table:style-name="ce251">
            <text:p>Risorse umane</text:p>
          </table:table-cell>
          <table:table-cell office:value-type="string" table:style-name="ce250">
            <text:p>RS</text:p>
          </table:table-cell>
          <table:table-cell office:value-type="float" office:value="35126.49" table:formula="of:=[.F137]+[.F133]" table:style-name="ce261">
            <text:p><text:s/>35.126,49<text:s/></text:p>
          </table:table-cell>
          <table:table-cell office:value-type="float" office:value="0" table:formula="of:=+[.G133]+[.G137]" table:style-name="ce261">
            <text:p><text:s/>-<text:s text:c="3"/></text:p>
          </table:table-cell>
          <table:table-cell office:value-type="float" office:value="0" table:formula="of:=+[.H133]+[.H137]" table:style-name="ce261">
            <text:p><text:s/>-<text:s text:c="3"/></text:p>
          </table:table-cell>
          <table:table-cell office:value-type="float" office:value="35126.49" table:formula="of:=[.I137]+[.I133]" table:style-name="ce261">
            <text:p><text:s/>35.126,49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237029.25" table:formula="of:=+[.F134]+[.F138]" table:style-name="ce261">
            <text:p><text:s/>237.029,25<text:s/></text:p>
          </table:table-cell>
          <table:table-cell office:value-type="float" office:value="0" table:formula="of:=+[.G134]+[.G138]" table:style-name="ce261">
            <text:p><text:s/>-<text:s text:c="3"/></text:p>
          </table:table-cell>
          <table:table-cell office:value-type="float" office:value="0" table:formula="of:=+[.H134]+[.H138]" table:style-name="ce261">
            <text:p><text:s/>-<text:s text:c="3"/></text:p>
          </table:table-cell>
          <table:table-cell office:value-type="float" office:value="237029.25" table:formula="of:=+[.I134]+[.I138]" table:style-name="ce261">
            <text:p><text:s/>237.029,25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272155.74" table:formula="of:=+[.F135]+[.F139]" table:style-name="ce261">
            <text:p><text:s/>272.155,74<text:s/></text:p>
          </table:table-cell>
          <table:table-cell office:value-type="float" office:value="0" table:formula="of:=+[.G135]+[.G139]" table:style-name="ce261">
            <text:p><text:s/>-<text:s text:c="3"/></text:p>
          </table:table-cell>
          <table:table-cell office:value-type="float" office:value="0" table:formula="of:=+[.H135]+[.H139]" table:style-name="ce261">
            <text:p><text:s/>-<text:s text:c="3"/></text:p>
          </table:table-cell>
          <table:table-cell office:value-type="float" office:value="272155.74" table:formula="of:=+[.I135]+[.I139]" table:style-name="ce261">
            <text:p><text:s/>272.155,74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office:value-type="string" table:style-name="ce253">
            <text:p>011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11</text:p>
          </table:table-cell>
          <table:table-cell office:value-type="string" table:style-name="ce251">
            <text:p>Altri servizi generali</text:p>
          </table:table-cell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3855" table:style-name="ce259">
            <text:p><text:s/>3.855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855" table:style-name="ce259">
            <text:p><text:s/>3.855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37667.54" table:style-name="ce259">
            <text:p><text:s/>37.667,54<text:s/></text:p>
          </table:table-cell>
          <table:table-cell office:value-type="float" office:value="1050" table:style-name="ce259">
            <text:p><text:s/>1.05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38717.54" table:formula="of:=[.F146]+[.G146]-[.H146]" table:style-name="ce259">
            <text:p><text:s/>38.717,54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41522.54" table:style-name="ce255">
            <text:p><text:s/>41.522,54<text:s/></text:p>
          </table:table-cell>
          <table:table-cell office:value-type="float" office:value="1050" table:style-name="ce259">
            <text:p><text:s/>1.05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42572.54" table:formula="of:=[.F147]+[.G147]-[.H147]" table:style-name="ce259">
            <text:p><text:s/>42.572,54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10980" table:style-name="ce259">
            <text:p><text:s/>10.98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0980" table:style-name="ce259">
            <text:p><text:s/>10.98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8010.32" table:style-name="ce259">
            <text:p><text:s/>18.010,32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8010.32" table:formula="of:=[.F150]+[.G150]-[.H150]" table:style-name="ce259">
            <text:p><text:s/>18.010,32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8990.32" table:style-name="ce259">
            <text:p><text:s/>28.990,32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8990.32" table:formula="of:=[.F151]+[.G151]-[.H151]" table:style-name="ce259">
            <text:p><text:s/>28.990,32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11</text:p>
          </table:table-cell>
          <table:table-cell office:value-type="string" table:style-name="ce251">
            <text:p>Altri servizi generali</text:p>
          </table:table-cell>
          <table:table-cell office:value-type="string" table:style-name="ce250">
            <text:p>RS</text:p>
          </table:table-cell>
          <table:table-cell office:value-type="float" office:value="14835" table:formula="of:=+[.F145]+[.F149]" table:style-name="ce261">
            <text:p><text:s/>14.835,00<text:s/></text:p>
          </table:table-cell>
          <table:table-cell office:value-type="float" office:value="0" table:formula="of:=+[.G145]+[.G149]" table:style-name="ce261">
            <text:p><text:s/>-<text:s text:c="3"/></text:p>
          </table:table-cell>
          <table:table-cell office:value-type="float" office:value="0" table:formula="of:=+[.H145]+[.H149]" table:style-name="ce261">
            <text:p><text:s/>-<text:s text:c="3"/></text:p>
          </table:table-cell>
          <table:table-cell office:value-type="float" office:value="14835" table:formula="of:=[.I149]+[.I145]" table:style-name="ce261">
            <text:p><text:s/>14.835,0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office:value-type="float" office:value="55677.86" table:formula="of:=+[.F146]+[.F150]" table:style-name="ce261">
            <text:p><text:s/>55.677,86<text:s/></text:p>
          </table:table-cell>
          <table:table-cell office:value-type="float" office:value="1050" table:formula="of:=+[.G146]+[.G150]" table:style-name="ce261">
            <text:p><text:s/>1.050,00<text:s/></text:p>
          </table:table-cell>
          <table:table-cell office:value-type="float" office:value="0" table:formula="of:=+[.H146]+[.H150]" table:style-name="ce261">
            <text:p><text:s/>-<text:s text:c="3"/></text:p>
          </table:table-cell>
          <table:table-cell office:value-type="float" office:value="56727.86" table:formula="of:=+[.I146]+[.I150]" table:style-name="ce261">
            <text:p><text:s/>56.727,86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70512.86" table:formula="of:=+[.F147]+[.F151]" table:style-name="ce261">
            <text:p><text:s/>70.512,86<text:s/></text:p>
          </table:table-cell>
          <table:table-cell office:value-type="float" office:value="1050" table:formula="of:=+[.G147]+[.G151]" table:style-name="ce261">
            <text:p><text:s/>1.050,00<text:s/></text:p>
          </table:table-cell>
          <table:table-cell office:value-type="float" office:value="0" table:formula="of:=+[.H147]+[.H151]" table:style-name="ce261">
            <text:p><text:s/>-<text:s text:c="3"/></text:p>
          </table:table-cell>
          <table:table-cell office:value-type="float" office:value="71562.86" table:formula="of:=+[.I147]+[.I151]" table:style-name="ce261">
            <text:p><text:s/>71.562,86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8" table:visibility="collapse">
          <table:table-cell office:value-type="string" table:style-name="ce253">
            <text:p>0112</text:p>
          </table:table-cell>
          <table:table-cell office:value-type="string" table:style-name="ce254">
            <text:p>Programma</text:p>
          </table:table-cell>
          <table:table-cell office:value-type="float" office:value="12" table:style-name="ce264">
            <text:p>12</text:p>
          </table:table-cell>
          <table:table-cell office:value-type="string" table:style-name="ce254">
            <text:p>Politica regionale unitaria per i servizi istituzionali, generali e di gestione<text:s/><text:span text:style-name="T3">(solo per le Regioni)</text:span></text:p>
          </table:table-cell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8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float" office:value="12" table:style-name="ce251">
            <text:p>12</text:p>
          </table:table-cell>
          <table:table-cell office:value-type="string" table:style-name="ce251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58]+[.F162]" table:style-name="ce261">
            <text:p><text:s/>-<text:s text:c="3"/></text:p>
          </table:table-cell>
          <table:table-cell office:value-type="float" office:value="0" table:formula="of:=+[.G158]+[.G162]" table:style-name="ce261">
            <text:p><text:s/>-<text:s text:c="3"/></text:p>
          </table:table-cell>
          <table:table-cell office:value-type="float" office:value="0" table:formula="of:=+[.H158]+[.H162]" table:style-name="ce261">
            <text:p><text:s/>-<text:s text:c="3"/></text:p>
          </table:table-cell>
          <table:table-cell office:value-type="float" office:value="0" table:formula="of:=+[.I158]+[.I162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64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3" table:style-name="ce284"/>
          <table:table-cell office:value-type="string" table:style-name="ce284">
            <text:p>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office:value-type="string" table:number-columns-spanned="3" table:number-rows-spanned="1" table:style-name="ce392">
            <text:p>TOTALE MISSIONE 01</text:p>
          </table:table-cell>
          <table:covered-table-cell table:number-columns-repeated="2"/>
          <table:table-cell office:value-type="string" table:style-name="ce287">
            <text:p>Servizi istituzionali, generali e di gestione<text:s/></text:p>
          </table:table-cell>
          <table:table-cell office:value-type="string" table:style-name="ce250">
            <text:p>RS</text:p>
          </table:table-cell>
          <table:table-cell office:value-type="float" office:value="1920594.3299999998" table:formula="of:=+[.F20]+[.F33]+[.F50]+[.F62]+[.F75]+[.F88]+[.F102]+[.F115]+[.F128]+[.F140]+[.F153]+[.F166]" table:style-name="ce261">
            <text:p><text:s/>1.920.594,33<text:s/></text:p>
          </table:table-cell>
          <table:table-cell office:value-type="float" office:value="0" table:formula="of:=+[.G20]+[.G33]+[.G50]+[.G62]+[.G75]+[.G88]+[.G102]+[.G115]+[.G128]+[.G140]+[.G153]+[.G166]" table:style-name="ce261">
            <text:p><text:s/>-<text:s text:c="3"/></text:p>
          </table:table-cell>
          <table:table-cell office:value-type="float" office:value="0" table:formula="of:=+[.H20]+[.H33]+[.H50]+[.H62]+[.H75]+[.H88]+[.H102]+[.H115]+[.H128]+[.H140]+[.H153]+[.H166]" table:style-name="ce261">
            <text:p><text:s/>-<text:s text:c="3"/></text:p>
          </table:table-cell>
          <table:table-cell office:value-type="float" office:value="1920594.3299999998" table:formula="of:=+[.I20]+[.I33]+[.I50]+[.I62]+[.I75]+[.I88]+[.I102]+[.I115]+[.I128]+[.I140]+[.I153]+[.I166]" table:style-name="ce261">
            <text:p><text:s/>1.920.594,33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24353701.300000001" table:formula="of:=+[.F21]+[.F34]+[.F51]+[.F63]+[.F76]+[.F89]+[.F103]+[.F116]+[.F129]+[.F141]+[.F154]+[.F167]" table:style-name="ce261">
            <text:p><text:s/>24.353.701,30<text:s/></text:p>
          </table:table-cell>
          <table:table-cell office:value-type="float" office:value="13050" table:formula="of:=+[.G21]+[.G34]+[.G51]+[.G63]+[.G76]+[.G89]+[.G103]+[.G116]+[.G129]+[.G141]+[.G154]+[.G167]" table:style-name="ce261">
            <text:p><text:s/>13.050,00<text:s/></text:p>
          </table:table-cell>
          <table:table-cell office:value-type="float" office:value="7760" table:formula="of:=+[.H21]+[.H34]+[.H51]+[.H63]+[.H76]+[.H89]+[.H103]+[.H116]+[.H129]+[.H141]+[.H154]+[.H167]" table:style-name="ce261">
            <text:p><text:s/>7.760,00<text:s/></text:p>
          </table:table-cell>
          <table:table-cell office:value-type="float" office:value="24358991.300000001" table:formula="of:=+[.I21]+[.I34]+[.I51]+[.I63]+[.I76]+[.I89]+[.I103]+[.I116]+[.I129]+[.I141]+[.I154]+[.I167]" table:style-name="ce261">
            <text:p><text:s/>24.358.991,30<text:s/></text:p>
          </table:table-cell>
          <table:table-cell office:value-type="string" table:style-name="ce290">
            <text:p><text:s/></text:p>
          </table:table-cell>
          <table:table-cell table:style-name="ce285"/>
          <table:table-cell table:number-columns-repeated="16373" table:style-name="ce286"/>
        </table:table-row>
        <table:table-row table:style-name="ro64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S</text:p>
          </table:table-cell>
          <table:table-cell office:value-type="float" office:value="26274295.629999995" table:formula="of:=+[.F22]+[.F35]+[.F52]+[.F64]+[.F77]+[.F90]+[.F104]+[.F117]+[.F130]+[.F142]+[.F155]+[.F168]" table:style-name="ce261">
            <text:p><text:s/>26.274.295,63<text:s/></text:p>
          </table:table-cell>
          <table:table-cell office:value-type="float" office:value="13050" table:formula="of:=+[.G22]+[.G35]+[.G52]+[.G64]+[.G77]+[.G90]+[.G104]+[.G117]+[.G130]+[.G142]+[.G155]+[.G168]" table:style-name="ce261">
            <text:p><text:s/>13.050,00<text:s/></text:p>
          </table:table-cell>
          <table:table-cell office:value-type="float" office:value="7760" table:formula="of:=+[.H22]+[.H35]+[.H52]+[.H64]+[.H77]+[.H90]+[.H104]+[.H117]+[.H130]+[.H142]+[.H155]+[.H168]" table:style-name="ce261">
            <text:p><text:s/>7.760,00<text:s/></text:p>
          </table:table-cell>
          <table:table-cell office:value-type="float" office:value="26279585.629999995" table:formula="of:=+[.I22]+[.I35]+[.I52]+[.I64]+[.I77]+[.I90]+[.I104]+[.I117]+[.I130]+[.I142]+[.I155]+[.I168]" table:style-name="ce261">
            <text:p><text:s/>26.279.585,63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9">
          <table:table-cell table:style-name="ce291"/>
          <table:table-cell table:style-name="ce264"/>
          <table:table-cell table:style-name="ce250"/>
          <table:table-cell office:value-type="string" table:style-name="ce280">
            <text:p><text:s/></text:p>
          </table:table-cell>
          <table:table-cell table:style-name="ce250"/>
          <table:table-cell office:value-type="string" table:style-name="ce292">
            <text:p><text:s/></text:p>
          </table:table-cell>
          <table:table-cell table:number-columns-repeated="3" table:style-name="ce292"/>
          <table:table-cell table:number-columns-repeated="2" table:style-name="ce285"/>
          <table:table-cell table:number-columns-repeated="16373" table:style-name="ce286"/>
        </table:table-row>
        <table:table-row table:style-name="ro37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number-columns-spanned="2" table:number-rows-spanned="1" table:style-name="ce408">
            <text:p>MISSIONE</text:p>
          </table:table-cell>
          <table:covered-table-cell/>
          <table:table-cell office:value-type="string" table:style-name="ce293">
            <text:p>02</text:p>
          </table:table-cell>
          <table:table-cell office:value-type="string" table:style-name="ce294">
            <text:p>Giustizia</text:p>
          </table:table-cell>
          <table:table-cell table:style-name="ce295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2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Uffici giudiziari</text:p>
          </table:table-cell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1</text:p>
          </table:table-cell>
          <table:table-cell office:value-type="string" table:style-name="ce251">
            <text:p>Uffici giudiziari</text:p>
          </table:table-cell>
          <table:table-cell office:value-type="string" table:style-name="ce250">
            <text:p>RS</text:p>
          </table:table-cell>
          <table:table-cell office:value-type="float" office:value="0" table:formula="of:=+[.F179]+[.F183]" table:style-name="ce261">
            <text:p><text:s/>-<text:s text:c="3"/></text:p>
          </table:table-cell>
          <table:table-cell office:value-type="float" office:value="0" table:formula="of:=+[.G179]+[.G183]" table:style-name="ce261">
            <text:p><text:s/>-<text:s text:c="3"/></text:p>
          </table:table-cell>
          <table:table-cell office:value-type="float" office:value="0" table:formula="of:=+[.H179]+[.H183]" table:style-name="ce261">
            <text:p><text:s/>-<text:s text:c="3"/></text:p>
          </table:table-cell>
          <table:table-cell office:value-type="float" office:value="0" table:formula="of:=+[.I179]+[.I183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2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asa circondariale e altri servizi</text:p>
          </table:table-cell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2</text:p>
          </table:table-cell>
          <table:table-cell table:style-name="ce257"/>
          <table:table-cell office:value-type="string" table:style-name="ce250">
            <text:p>RS</text:p>
          </table:table-cell>
          <table:table-cell office:value-type="float" office:value="0" table:formula="of:=+[.F191]+[.F195]" table:style-name="ce261">
            <text:p><text:s/>-<text:s text:c="3"/></text:p>
          </table:table-cell>
          <table:table-cell office:value-type="float" office:value="0" table:formula="of:=+[.G191]+[.G195]" table:style-name="ce261">
            <text:p><text:s/>-<text:s text:c="3"/></text:p>
          </table:table-cell>
          <table:table-cell office:value-type="float" office:value="0" table:formula="of:=+[.H191]+[.H195]" table:style-name="ce261">
            <text:p><text:s/>-<text:s text:c="3"/></text:p>
          </table:table-cell>
          <table:table-cell office:value-type="float" office:value="0" table:formula="of:=+[.I191]+[.I195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2" table:style-name="ce251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2" table:style-name="ce251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number-rows-repeated="2"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office:value-type="string" table:style-name="ce253">
            <text:p>02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number-columns-spanned="2" table:number-rows-spanned="1" table:style-name="ce410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Politica regionale unitaria per la giustizia (solo per le Regioni)</text:p>
          </table:table-cell>
          <table:table-cell office:value-type="string" table:style-name="ce250">
            <text:p>RS</text:p>
          </table:table-cell>
          <table:table-cell office:value-type="float" office:value="0" table:formula="of:=+[.F205]+[.F209]" table:style-name="ce261">
            <text:p><text:s/>-<text:s text:c="3"/></text:p>
          </table:table-cell>
          <table:table-cell office:value-type="float" office:value="0" table:formula="of:=+[.G205]+[.G209]" table:style-name="ce261">
            <text:p><text:s/>-<text:s text:c="3"/></text:p>
          </table:table-cell>
          <table:table-cell office:value-type="float" office:value="0" table:formula="of:=+[.H205]+[.H209]" table:style-name="ce261">
            <text:p><text:s/>-<text:s text:c="3"/></text:p>
          </table:table-cell>
          <table:table-cell office:value-type="float" office:value="0" table:formula="of:=+[.I205]+[.I209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number-columns-spanned="2" table:number-rows-spanned="1" table:style-name="ce40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84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office:value-type="string" table:number-columns-spanned="3" table:number-rows-spanned="1" table:style-name="ce392">
            <text:p>TOTALE MISSIONE 02</text:p>
          </table:table-cell>
          <table:covered-table-cell table:number-columns-repeated="2"/>
          <table:table-cell office:value-type="string" table:style-name="ce287">
            <text:p>Giustizia</text:p>
          </table:table-cell>
          <table:table-cell office:value-type="string" table:style-name="ce250">
            <text:p>RS</text:p>
          </table:table-cell>
          <table:table-cell office:value-type="float" office:value="0" table:formula="of:=[.F187]+[.F199]+[.F213]" table:style-name="ce261">
            <text:p><text:s/>-<text:s text:c="3"/></text:p>
          </table:table-cell>
          <table:table-cell office:value-type="float" office:value="0" table:formula="of:=[.G187]+[.G199]+[.G213]" table:style-name="ce261">
            <text:p><text:s/>-<text:s text:c="3"/></text:p>
          </table:table-cell>
          <table:table-cell office:value-type="float" office:value="0" table:formula="of:=[.H187]+[.H199]+[.H213]" table:style-name="ce261">
            <text:p><text:s/>-<text:s text:c="3"/></text:p>
          </table:table-cell>
          <table:table-cell office:value-type="float" office:value="0" table:formula="of:=[.I187]+[.I199]+[.I213]" table:style-name="ce261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S</text:p>
          </table:table-cell>
          <table:table-cell table:number-columns-repeated="4" table:style-name="ce292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number-columns-spanned="2" table:number-rows-spanned="1" table:style-name="ce408">
            <text:p>MISSIONE</text:p>
          </table:table-cell>
          <table:covered-table-cell/>
          <table:table-cell office:value-type="string" table:style-name="ce293">
            <text:p>03</text:p>
          </table:table-cell>
          <table:table-cell office:value-type="string" table:style-name="ce294">
            <text:p>Ordine pubblico e sicurezza</text:p>
          </table:table-cell>
          <table:table-cell table:style-name="ce297"/>
          <table:table-cell table:number-columns-repeated="4" table:style-name="ce298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3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Polizia locale e amministrativ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table:style-name="ce258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1">
            <text:p>01</text:p>
          </table:table-cell>
          <table:table-cell office:value-type="string" table:style-name="ce251">
            <text:p>Polizia locale e amministrativa</text:p>
          </table:table-cell>
          <table:table-cell office:value-type="string" table:style-name="ce250">
            <text:p>RS</text:p>
          </table:table-cell>
          <table:table-cell office:value-type="float" office:value="0" table:formula="of:=+[.F225]+[.F229]+[.F233]" table:style-name="ce261">
            <text:p><text:s/>-<text:s text:c="3"/></text:p>
          </table:table-cell>
          <table:table-cell office:value-type="float" office:value="0" table:formula="of:=+[.G225]+[.G229]+[.G233]" table:style-name="ce261">
            <text:p><text:s/>-<text:s text:c="3"/></text:p>
          </table:table-cell>
          <table:table-cell office:value-type="float" office:value="0" table:formula="of:=+[.H225]+[.H229]+[.H233]" table:style-name="ce261">
            <text:p><text:s/>-<text:s text:c="3"/></text:p>
          </table:table-cell>
          <table:table-cell office:value-type="float" office:value="0" table:formula="of:=+[.I225]+[.I229]+[.I233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302<text:s/>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text:s/></text:p>
          </table:table-cell>
          <table:table-cell office:value-type="string" table:style-name="ce251">
            <text:p>Sistema integrato di sicurezza urban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2<text:s/></text:p>
          </table:table-cell>
          <table:table-cell office:value-type="string" table:style-name="ce251">
            <text:p>Sistema integrato di sicurezza urbana</text:p>
          </table:table-cell>
          <table:table-cell office:value-type="string" table:style-name="ce250">
            <text:p>RS</text:p>
          </table:table-cell>
          <table:table-cell office:value-type="float" office:value="0" table:formula="of:=+[.F243]+[.F248]+[.F253]" table:style-name="ce261">
            <text:p><text:s/>-<text:s text:c="3"/></text:p>
          </table:table-cell>
          <table:table-cell office:value-type="float" office:value="0" table:formula="of:=+[.G243]+[.G248]+[.G253]" table:style-name="ce261">
            <text:p><text:s/>-<text:s text:c="3"/></text:p>
          </table:table-cell>
          <table:table-cell office:value-type="float" office:value="0" table:formula="of:=+[.H243]+[.H248]+[.H253]" table:style-name="ce261">
            <text:p><text:s/>-<text:s text:c="3"/></text:p>
          </table:table-cell>
          <table:table-cell office:value-type="float" office:value="0" table:formula="of:=+[.I243]+[.I248]+[.I253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number-rows-repeated="2"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3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number-columns-spanned="2" table:number-rows-spanned="1" table:style-name="ce410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table:style-name="ce258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Politica regionale unitaria per l'ordine pubblico e la sicurezza (solo per le Regioni)</text:p>
          </table:table-cell>
          <table:table-cell office:value-type="string" table:style-name="ce250">
            <text:p>RS</text:p>
          </table:table-cell>
          <table:table-cell office:value-type="float" office:value="0" table:formula="of:=+[.F263]+[.F268]+[.F273]" table:style-name="ce261">
            <text:p><text:s/>-<text:s text:c="3"/></text:p>
          </table:table-cell>
          <table:table-cell office:value-type="float" office:value="0" table:formula="of:=+[.G263]+[.G268]+[.G273]" table:style-name="ce261">
            <text:p><text:s/>-<text:s text:c="3"/></text:p>
          </table:table-cell>
          <table:table-cell office:value-type="float" office:value="0" table:formula="of:=+[.H263]+[.H268]+[.H273]" table:style-name="ce261">
            <text:p><text:s/>-<text:s text:c="3"/></text:p>
          </table:table-cell>
          <table:table-cell office:value-type="float" office:value="0" table:formula="of:=+[.I263]+[.I268]+[.I273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number-columns-spanned="2" table:number-rows-spanned="1" table:style-name="ce40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84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number-columns-spanned="3" table:number-rows-spanned="1" table:style-name="ce392">
            <text:p>TOTALE MISSIONE 03</text:p>
          </table:table-cell>
          <table:covered-table-cell table:number-columns-repeated="2"/>
          <table:table-cell office:value-type="string" table:style-name="ce287">
            <text:p>Ordine pubblico e sicurezza</text:p>
          </table:table-cell>
          <table:table-cell office:value-type="string" table:style-name="ce250">
            <text:p>RS</text:p>
          </table:table-cell>
          <table:table-cell office:value-type="float" office:value="0" table:formula="of:=+[.F278]+[.F257]+[.F237]" table:style-name="ce261">
            <text:p><text:s/>-<text:s text:c="3"/></text:p>
          </table:table-cell>
          <table:table-cell office:value-type="float" office:value="0" table:formula="of:=+[.G278]+[.G257]+[.G237]" table:style-name="ce261">
            <text:p><text:s/>-<text:s text:c="3"/></text:p>
          </table:table-cell>
          <table:table-cell office:value-type="float" office:value="0" table:formula="of:=+[.H278]+[.H257]+[.H237]" table:style-name="ce261">
            <text:p><text:s/>-<text:s text:c="3"/></text:p>
          </table:table-cell>
          <table:table-cell office:value-type="float" office:value="0" table:formula="of:=+[.I278]+[.I257]+[.I237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1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2" table:visibility="collapse">
          <table:table-cell office:value-type="string" table:number-columns-spanned="2" table:number-rows-spanned="1" table:style-name="ce408">
            <text:p>MISSIONE</text:p>
          </table:table-cell>
          <table:covered-table-cell/>
          <table:table-cell office:value-type="string" table:style-name="ce293">
            <text:p>04</text:p>
          </table:table-cell>
          <table:table-cell office:value-type="string" table:style-name="ce294">
            <text:p>Istruzione e diritto allo studio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73" table:visibility="collapse">
          <table:table-cell table:style-name="ce29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4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<text:s/>Istruzione prescolastic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50">
            <text:p>01</text:p>
          </table:table-cell>
          <table:table-cell office:value-type="string" table:style-name="ce251">
            <text:p><text:s/>Istruzione prescolastica</text:p>
          </table:table-cell>
          <table:table-cell office:value-type="string" table:style-name="ce250">
            <text:p>RS</text:p>
          </table:table-cell>
          <table:table-cell office:value-type="float" office:value="0" table:formula="of:=+[.F291]+[.F295]+[.F299]" table:style-name="ce261">
            <text:p><text:s/>-<text:s text:c="3"/></text:p>
          </table:table-cell>
          <table:table-cell office:value-type="float" office:value="0" table:formula="of:=+[.G291]+[.G295]+[.G299]" table:style-name="ce261">
            <text:p><text:s/>-<text:s text:c="3"/></text:p>
          </table:table-cell>
          <table:table-cell office:value-type="float" office:value="0" table:formula="of:=+[.H291]+[.H295]+[.H299]" table:style-name="ce261">
            <text:p><text:s/>-<text:s text:c="3"/></text:p>
          </table:table-cell>
          <table:table-cell office:value-type="float" office:value="0" table:formula="of:=+[.I291]+[.I295]+[.I299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style-name="ce251"/>
          <table:table-cell table:style-name="ce250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style-name="ce251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office:value-type="string" table:style-name="ce253">
            <text:p>04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Altri ordini di istruzione non universitaria</text:p>
          </table:table-cell>
          <table:table-cell table:style-name="ce250"/>
          <table:table-cell table:number-columns-repeated="4" table:style-name="ce252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301">
            <text:p>Altri ordini di istruzione non universitaria</text:p>
          </table:table-cell>
          <table:table-cell office:value-type="string" table:style-name="ce250">
            <text:p>RS</text:p>
          </table:table-cell>
          <table:table-cell office:value-type="float" office:value="0" table:formula="of:=+[.F308]+[.F312]+[.F316]" table:style-name="ce261">
            <text:p><text:s/>-<text:s text:c="3"/></text:p>
          </table:table-cell>
          <table:table-cell office:value-type="float" office:value="0" table:formula="of:=+[.G308]+[.G312]+[.G316]" table:style-name="ce261">
            <text:p><text:s/>-<text:s text:c="3"/></text:p>
          </table:table-cell>
          <table:table-cell office:value-type="float" office:value="0" table:formula="of:=+[.H308]+[.H312]+[.H316]" table:style-name="ce261">
            <text:p><text:s/>-<text:s text:c="3"/></text:p>
          </table:table-cell>
          <table:table-cell office:value-type="float" office:value="0" table:formula="of:=+[.I308]+[.I312]+[.I316]" table:style-name="ce261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4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Edilizia scolastica<text:s/></text:p>
            <text:p><text:span text:style-name="T3">(solo per le Regioni)</text:span>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Edilizia scolastica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325]+[.F329]+[.F333]" table:style-name="ce261">
            <text:p><text:s/>-<text:s text:c="3"/></text:p>
          </table:table-cell>
          <table:table-cell office:value-type="float" office:value="0" table:formula="of:=+[.G325]+[.G329]+[.G333]" table:style-name="ce261">
            <text:p><text:s/>-<text:s text:c="3"/></text:p>
          </table:table-cell>
          <table:table-cell office:value-type="float" office:value="0" table:formula="of:=+[.H325]+[.H329]+[.H333]" table:style-name="ce261">
            <text:p><text:s/>-<text:s text:c="3"/></text:p>
          </table:table-cell>
          <table:table-cell office:value-type="float" office:value="0" table:formula="of:=+[.I325]+[.I329]+[.I333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404<text:s/>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Istruzione universitari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Istruzione universitaria</text:p>
          </table:table-cell>
          <table:table-cell office:value-type="string" table:style-name="ce250">
            <text:p>RS</text:p>
          </table:table-cell>
          <table:table-cell office:value-type="float" office:value="0" table:formula="of:=+[.F341]+[.F345]+[.F349]" table:style-name="ce261">
            <text:p><text:s/>-<text:s text:c="3"/></text:p>
          </table:table-cell>
          <table:table-cell office:value-type="float" office:value="0" table:formula="of:=+[.G341]+[.G345]+[.G349]" table:style-name="ce261">
            <text:p><text:s/>-<text:s text:c="3"/></text:p>
          </table:table-cell>
          <table:table-cell office:value-type="float" office:value="0" table:formula="of:=+[.H341]+[.H345]+[.H349]" table:style-name="ce261">
            <text:p><text:s/>-<text:s text:c="3"/></text:p>
          </table:table-cell>
          <table:table-cell office:value-type="float" office:value="0" table:formula="of:=+[.I341]+[.I345]+[.I349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405<text:s/>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text:s/></text:p>
          </table:table-cell>
          <table:table-cell office:value-type="string" table:style-name="ce251">
            <text:p>Istruzione tecnica superior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1">
            <text:p>Totale Programma</text:p>
          </table:table-cell>
          <table:table-cell office:value-type="string" table:style-name="ce264">
            <text:p>05<text:s/></text:p>
          </table:table-cell>
          <table:table-cell office:value-type="string" table:style-name="ce251">
            <text:p>Istruzione tecnica superiore</text:p>
          </table:table-cell>
          <table:table-cell office:value-type="string" table:style-name="ce250">
            <text:p>RS</text:p>
          </table:table-cell>
          <table:table-cell office:value-type="float" office:value="0" table:formula="of:=+[.F358]+[.F362]+[.F366]" table:style-name="ce261">
            <text:p><text:s/>-<text:s text:c="3"/></text:p>
          </table:table-cell>
          <table:table-cell office:value-type="float" office:value="0" table:formula="of:=+[.G358]+[.G362]+[.G366]" table:style-name="ce261">
            <text:p><text:s/>-<text:s text:c="3"/></text:p>
          </table:table-cell>
          <table:table-cell office:value-type="float" office:value="0" table:formula="of:=+[.H358]+[.H362]+[.H366]" table:style-name="ce261">
            <text:p><text:s/>-<text:s text:c="3"/></text:p>
          </table:table-cell>
          <table:table-cell office:value-type="float" office:value="0" table:formula="of:=+[.I358]+[.I362]+[.I366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style-name="ce251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302"/>
          <table:table-cell table:number-columns-repeated="3" table:style-name="ce257"/>
          <table:table-cell office:value-type="string" table:style-name="ce250">
            <text:p>CS</text:p>
          </table:table-cell>
          <table:table-cell table:number-columns-repeated="4" table:style-name="ce252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3"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office:value-type="string" table:style-name="ce253">
            <text:p>0406<text:s/>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6<text:s/></text:p>
          </table:table-cell>
          <table:table-cell office:value-type="string" table:style-name="ce251">
            <text:p>Servizi ausiliari all’istruzion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6<text:s/></text:p>
          </table:table-cell>
          <table:table-cell office:value-type="string" table:style-name="ce251">
            <text:p>Servizi ausiliari all’istruzione</text:p>
          </table:table-cell>
          <table:table-cell office:value-type="string" table:style-name="ce250">
            <text:p>RS</text:p>
          </table:table-cell>
          <table:table-cell office:value-type="float" office:value="0" table:formula="of:=+[.F375]+[.F379]+[.F383]" table:style-name="ce261">
            <text:p><text:s/>-<text:s text:c="3"/></text:p>
          </table:table-cell>
          <table:table-cell office:value-type="float" office:value="0" table:formula="of:=+[.G375]+[.G379]+[.G383]" table:style-name="ce261">
            <text:p><text:s/>-<text:s text:c="3"/></text:p>
          </table:table-cell>
          <table:table-cell office:value-type="float" office:value="0" table:formula="of:=+[.H375]+[.H379]+[.H383]" table:style-name="ce261">
            <text:p><text:s/>-<text:s text:c="3"/></text:p>
          </table:table-cell>
          <table:table-cell office:value-type="float" office:value="0" table:formula="of:=+[.I375]+[.I379]+[.I383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63"/>
          <table:table-cell table:number-columns-repeated="16373" table:style-name="ce251"/>
        </table:table-row>
        <table:table-row table:style-name="ro37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office:value-type="string" table:style-name="ce303">
            <text:p>0407<text:s/>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7<text:s/></text:p>
          </table:table-cell>
          <table:table-cell office:value-type="string" table:style-name="ce263">
            <text:p>Diritto allo studio</text:p>
          </table:table-cell>
          <table:table-cell table:style-name="ce306"/>
          <table:table-cell table:number-columns-repeated="4" table:style-name="ce255"/>
          <table:table-cell table:number-columns-repeated="16375" table:style-name="ce274"/>
        </table:table-row>
        <table:table-row table:style-name="ro74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392]+[.G392]-[.H392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7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100000" table:style-name="ce255">
            <text:p><text:s/>100.000,00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100000" table:formula="of:=[.F393]+[.G393]-[.H393]" table:style-name="ce259">
            <text:p><text:s/>100.000,00<text:s/></text:p>
          </table:table-cell>
          <table:table-cell table:number-columns-repeated="16375" table:style-name="ce274"/>
        </table:table-row>
        <table:table-row table:style-name="ro76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100000" table:style-name="ce255">
            <text:p><text:s/>100.000,00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100000" table:formula="of:=[.F394]+[.G394]-[.H394]" table:style-name="ce259">
            <text:p><text:s/>100.000,00<text:s/></text:p>
          </table:table-cell>
          <table:table-cell table:number-columns-repeated="16375" table:style-name="ce274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7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396]+[.G396]-[.H396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formula="of:=[.F397]+[.G397]-[.H397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formula="of:=[.F398]+[.G398]-[.H398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78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00]+[.G400]-[.H400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01]+[.G401]-[.H401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8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formula="of:=[.F402]+[.G402]-[.H402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81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7<text:s/></text:p>
          </table:table-cell>
          <table:table-cell office:value-type="string" table:style-name="ce251">
            <text:p>Diritto allo studio</text:p>
          </table:table-cell>
          <table:table-cell office:value-type="string" table:style-name="ce250">
            <text:p>RS</text:p>
          </table:table-cell>
          <table:table-cell office:value-type="float" office:value="0" table:formula="of:=+[.F392]+[.F396]+[.F400]" table:style-name="ce261">
            <text:p><text:s/>-<text:s text:c="3"/></text:p>
          </table:table-cell>
          <table:table-cell office:value-type="float" office:value="0" table:formula="of:=+[.G392]+[.G396]+[.G400]" table:style-name="ce261">
            <text:p><text:s/>-<text:s text:c="3"/></text:p>
          </table:table-cell>
          <table:table-cell office:value-type="float" office:value="0" table:formula="of:=[.H400]+[.H396]+[.H392]" table:style-name="ce261">
            <text:p><text:s/>-<text:s text:c="3"/></text:p>
          </table:table-cell>
          <table:table-cell office:value-type="float" office:value="0" table:formula="of:=+[.I392]+[.I396]+[.I400]" table:style-name="ce261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82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100000" table:formula="of:=+[.F393]+[.F397]+[.F401]" table:style-name="ce261">
            <text:p><text:s/>100.000,00<text:s/></text:p>
          </table:table-cell>
          <table:table-cell office:value-type="float" office:value="0" table:formula="of:=+[.G393]+[.G397]+[.G401]" table:style-name="ce261">
            <text:p><text:s/>-<text:s text:c="3"/></text:p>
          </table:table-cell>
          <table:table-cell office:value-type="float" office:value="0" table:formula="of:=[.H401]+[.H397]+[.H393]" table:style-name="ce261">
            <text:p><text:s/>-<text:s text:c="3"/></text:p>
          </table:table-cell>
          <table:table-cell office:value-type="float" office:value="100000" table:formula="of:=+[.I393]+[.I397]+[.I401]" table:style-name="ce261">
            <text:p><text:s/>100.000,0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6" table:visibility="collapse">
          <table:table-cell table:style-name="ce260"/>
          <table:table-cell table:number-columns-repeated="3" table:style-name="ce251"/>
          <table:table-cell office:value-type="string" table:style-name="ce250">
            <text:p>CS</text:p>
          </table:table-cell>
          <table:table-cell office:value-type="float" office:value="100000" table:formula="of:=+[.F394]+[.F398]+[.F402]" table:style-name="ce261">
            <text:p><text:s/>100.000,00<text:s/></text:p>
          </table:table-cell>
          <table:table-cell office:value-type="float" office:value="0" table:formula="of:=+[.G394]+[.G398]+[.G402]" table:style-name="ce261">
            <text:p><text:s/>-<text:s text:c="3"/></text:p>
          </table:table-cell>
          <table:table-cell office:value-type="float" office:value="0" table:formula="of:=[.H402]+[.H398]+[.H394]" table:style-name="ce261">
            <text:p><text:s/>-<text:s text:c="3"/></text:p>
          </table:table-cell>
          <table:table-cell office:value-type="float" office:value="100000" table:formula="of:=+[.I394]+[.I398]+[.I402]" table:style-name="ce261">
            <text:p><text:s/>100.000,00<text:s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office:value-type="string" table:style-name="ce253">
            <text:p>0408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8</text:p>
          </table:table-cell>
          <table:table-cell office:value-type="string" table:number-columns-spanned="2" table:number-rows-spanned="1" table:style-name="ce410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60"/>
          <table:table-cell office:value-type="string" table:style-name="ce251">
            <text:p>Totale Programma</text:p>
          </table:table-cell>
          <table:table-cell office:value-type="string" table:style-name="ce264">
            <text:p>08</text:p>
          </table:table-cell>
          <table:table-cell office:value-type="string" table:style-name="ce251">
            <text:p>Politica regionale unitaria per l'istruzione e il diritto allo studio (solo per le Regioni)</text:p>
          </table:table-cell>
          <table:table-cell office:value-type="string" table:style-name="ce250">
            <text:p>RS</text:p>
          </table:table-cell>
          <table:table-cell office:value-type="float" office:value="0" table:formula="of:=+[.F408]+[.F412]+[.F416]" table:style-name="ce261">
            <text:p><text:s/>-<text:s text:c="3"/></text:p>
          </table:table-cell>
          <table:table-cell office:value-type="float" office:value="0" table:formula="of:=+[.G408]+[.G412]+[.G416]" table:style-name="ce261">
            <text:p><text:s/>-<text:s text:c="3"/></text:p>
          </table:table-cell>
          <table:table-cell office:value-type="float" office:value="0" table:formula="of:=+[.H408]+[.H412]+[.H416]" table:style-name="ce261">
            <text:p><text:s/>-<text:s text:c="3"/></text:p>
          </table:table-cell>
          <table:table-cell office:value-type="float" office:value="0" table:formula="of:=+[.I408]+[.I412]+[.I416]" table:style-name="ce261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style-name="ce260"/>
          <table:table-cell table:style-name="ce251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61"/>
          <table:table-cell table:number-columns-repeated="2" table:style-name="ce274"/>
          <table:table-cell table:number-columns-repeated="16373" table:style-name="ce256"/>
        </table:table-row>
        <table:table-row table:style-name="ro71" table:visibility="collapse">
          <table:table-cell table:style-name="ce260"/>
          <table:table-cell table:number-columns-repeated="3" table:style-name="ce251"/>
          <table:table-cell table:style-name="ce250"/>
          <table:table-cell table:number-columns-repeated="4" table:style-name="ce261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table:number-columns-spanned="2" table:number-rows-spanned="1" table:style-name="ce40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74"/>
          <table:table-cell table:number-columns-repeated="16373" table:style-name="ce256"/>
        </table:table-row>
        <table:table-row table:style-name="ro70" table:visibility="collapse">
          <table:table-cell office:value-type="string" table:number-columns-spanned="3" table:number-rows-spanned="1" table:style-name="ce392">
            <text:p>TOTALE MISSIONE 04</text:p>
          </table:table-cell>
          <table:covered-table-cell table:number-columns-repeated="2"/>
          <table:table-cell office:value-type="string" table:style-name="ce287">
            <text:p>Istruzione e diritto allo studio</text:p>
          </table:table-cell>
          <table:table-cell office:value-type="string" table:style-name="ce250">
            <text:p>RS</text:p>
          </table:table-cell>
          <table:table-cell office:value-type="float" office:value="0" table:formula="of:=+[.F420]+[.F403]+[.F387]+[.F353]+[.F337]+[.F320]+[.F303]+[.F370]" table:style-name="ce261">
            <text:p><text:s/>-<text:s text:c="3"/></text:p>
          </table:table-cell>
          <table:table-cell office:value-type="float" office:value="0" table:formula="of:=+[.G420]+[.G403]+[.G387]+[.G353]+[.G337]+[.G320]+[.G303]+[.G370]" table:style-name="ce261">
            <text:p><text:s/>-<text:s text:c="3"/></text:p>
          </table:table-cell>
          <table:table-cell office:value-type="float" office:value="0" table:formula="of:=+[.H420]+[.H403]+[.H387]+[.H353]+[.H337]+[.H320]+[.H303]+[.H370]" table:style-name="ce261">
            <text:p><text:s/>-<text:s text:c="3"/></text:p>
          </table:table-cell>
          <table:table-cell office:value-type="float" office:value="0" table:formula="of:=+[.I420]+[.I403]+[.I387]+[.I353]+[.I337]+[.I320]+[.I303]+[.I370]" table:style-name="ce261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83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100000" table:formula="of:=+[.F421]+[.F404]+[.F388]+[.F354]+[.F338]+[.F321]+[.F304]+[.F371]" table:style-name="ce261">
            <text:p><text:s/>100.000,00<text:s/></text:p>
          </table:table-cell>
          <table:table-cell office:value-type="float" office:value="0" table:formula="of:=+[.G421]+[.G404]+[.G388]+[.G354]+[.G338]+[.G321]+[.G304]+[.G371]" table:style-name="ce261">
            <text:p><text:s/>-<text:s text:c="3"/></text:p>
          </table:table-cell>
          <table:table-cell office:value-type="float" office:value="0" table:formula="of:=+[.H421]+[.H404]+[.H388]+[.H354]+[.H338]+[.H321]+[.H304]+[.H371]" table:style-name="ce261">
            <text:p><text:s/>-<text:s text:c="3"/></text:p>
          </table:table-cell>
          <table:table-cell office:value-type="float" office:value="100000" table:formula="of:=+[.I421]+[.I404]+[.I388]+[.I354]+[.I338]+[.I321]+[.I304]+[.I371]" table:style-name="ce261">
            <text:p><text:s/>10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6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office:value-type="float" office:value="100000" table:formula="of:=+[.F422]+[.F405]+[.F389]+[.F355]+[.F339]+[.F322]+[.F305]+[.F372]" table:style-name="ce261">
            <text:p><text:s/>100.000,00<text:s/></text:p>
          </table:table-cell>
          <table:table-cell office:value-type="float" office:value="0" table:formula="of:=+[.G422]+[.G405]+[.G389]+[.G355]+[.G339]+[.G322]+[.G305]+[.G372]" table:style-name="ce261">
            <text:p><text:s/>-<text:s text:c="3"/></text:p>
          </table:table-cell>
          <table:table-cell office:value-type="float" office:value="0" table:formula="of:=+[.H422]+[.H405]+[.H389]+[.H355]+[.H339]+[.H322]+[.H305]+[.H372]" table:style-name="ce261">
            <text:p><text:s/>-<text:s text:c="3"/></text:p>
          </table:table-cell>
          <table:table-cell office:value-type="float" office:value="100000" table:formula="of:=+[.I422]+[.I405]+[.I389]+[.I355]+[.I339]+[.I322]+[.I305]+[.I372]" table:style-name="ce261">
            <text:p><text:s/>10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70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74"/>
          <table:table-cell table:number-columns-repeated="16373" table:style-name="ce256"/>
        </table:table-row>
        <table:table-row table:style-name="ro84">
          <table:table-cell office:value-type="string" table:number-columns-spanned="2" table:number-rows-spanned="1" table:style-name="ce408">
            <text:p>MISSIONE</text:p>
          </table:table-cell>
          <table:covered-table-cell/>
          <table:table-cell office:value-type="string" table:style-name="ce293">
            <text:p>05</text:p>
          </table:table-cell>
          <table:table-cell office:value-type="string" table:style-name="ce294">
            <text:p>Tutela e valorizzazione dei beni e delle attività culturali</text:p>
          </table:table-cell>
          <table:table-cell table:style-name="ce297"/>
          <table:table-cell table:number-columns-repeated="4" table:style-name="ce298"/>
          <table:table-cell table:number-columns-repeated="2" table:style-name="ce274"/>
          <table:table-cell table:number-columns-repeated="16373" table:style-name="ce256"/>
        </table:table-row>
        <table:table-row table:style-name="ro85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office:value-type="string" table:style-name="ce253">
            <text:p>05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Valorizzazione dei beni di interesse storico</text:p>
          </table:table-cell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432:.F433])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37]+[.G437]-[.H437]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38]+[.G438]-[.H438]" table:style-name="ce259">
            <text:p><text:s/>-<text:s text:c="3"/></text:p>
          </table:table-cell>
          <table:table-cell office:value-type="float" office:value="0" table:formula="of:=[.#REF!]+[.#REF!]-[.#REF!]" table:style-name="ce259">
            <text:p><text:s/>#RIF!<text:s/></text:p>
          </table:table-cell>
          <table:table-cell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40]+[.G440]-[.H440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41]+[.G441]-[.H441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440:.F441])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42]+[.G442]-[.H442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Valorizzazione dei beni di interesse storico</text:p>
          </table:table-cell>
          <table:table-cell office:value-type="string" table:style-name="ce250">
            <text:p>RS</text:p>
          </table:table-cell>
          <table:table-cell office:value-type="float" office:value="0" table:formula="of:=+[.F432]+[.F436]+[.F440]" table:style-name="ce310">
            <text:p><text:s/>-<text:s text:c="3"/></text:p>
          </table:table-cell>
          <table:table-cell office:value-type="float" office:value="0" table:formula="of:=+[.G432]+[.G436]+[.G440]" table:style-name="ce310">
            <text:p><text:s/>-<text:s text:c="3"/></text:p>
          </table:table-cell>
          <table:table-cell office:value-type="float" office:value="0" table:formula="of:=+[.H432]+[.H436]+[.H440]" table:style-name="ce310">
            <text:p><text:s/>-<text:s text:c="3"/></text:p>
          </table:table-cell>
          <table:table-cell office:value-type="float" office:value="0" table:formula="of:=+[.I432]+[.I436]+[.I440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0" table:formula="of:=+[.F433]+[.F437]+[.F441]" table:style-name="ce310">
            <text:p><text:s/>-<text:s text:c="3"/></text:p>
          </table:table-cell>
          <table:table-cell office:value-type="float" office:value="0" table:formula="of:=+[.G433]+[.G437]+[.G441]" table:style-name="ce310">
            <text:p><text:s/>-<text:s text:c="3"/></text:p>
          </table:table-cell>
          <table:table-cell office:value-type="float" office:value="0" table:formula="of:=+[.H433]+[.H437]+[.H441]" table:style-name="ce310">
            <text:p><text:s/>-<text:s text:c="3"/></text:p>
          </table:table-cell>
          <table:table-cell office:value-type="float" office:value="0" table:formula="of:=+[.I433]+[.I437]+[.I441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0" table:formula="of:=+[.F434]+[.F438]+[.F442]" table:style-name="ce310">
            <text:p><text:s/>-<text:s text:c="3"/></text:p>
          </table:table-cell>
          <table:table-cell office:value-type="float" office:value="0" table:formula="of:=+[.G434]+[.G438]+[.G442]" table:style-name="ce310">
            <text:p><text:s/>-<text:s text:c="3"/></text:p>
          </table:table-cell>
          <table:table-cell office:value-type="float" office:value="0" table:formula="of:=+[.H434]+[.H438]+[.H442]" table:style-name="ce310">
            <text:p><text:s/>-<text:s text:c="3"/></text:p>
          </table:table-cell>
          <table:table-cell office:value-type="float" office:value="0" table:formula="of:=+[.I434]+[.I438]+[.I442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86" table:visibility="collapse">
          <table:table-cell table:style-name="ce249"/>
          <table:table-cell table:style-name="ce273"/>
          <table:table-cell table:style-name="ce264"/>
          <table:table-cell table:style-name="ce251"/>
          <table:table-cell table:style-name="ce250"/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87">
          <table:table-cell office:value-type="string" table:style-name="ce303">
            <text:p>0502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2</text:p>
          </table:table-cell>
          <table:table-cell office:value-type="string" table:style-name="ce263">
            <text:p>Attività culturali e interventi diversi nel settore culturale</text:p>
          </table:table-cell>
          <table:table-cell table:style-name="ce306"/>
          <table:table-cell office:value-type="string" table:style-name="ce255">
            <text:p><text:s/></text:p>
          </table:table-cell>
          <table:table-cell table:number-columns-repeated="3" table:style-name="ce255"/>
          <table:table-cell table:number-columns-repeated="16375" table:style-name="ce247"/>
        </table:table-row>
        <table:table-row table:style-name="ro88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143397.95000000001" table:style-name="ce259">
            <text:p><text:s/>143.397,95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43397.95000000001" table:style-name="ce259">
            <text:p><text:s/>143.397,95<text:s/></text:p>
          </table:table-cell>
          <table:table-cell table:number-columns-repeated="16375" table:style-name="ce247"/>
        </table:table-row>
        <table:table-row table:style-name="ro64">
          <table:table-cell table:style-name="ce307"/>
          <table:table-cell table:style-name="ce274"/>
          <table:table-cell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2397170.13" table:style-name="ce259">
            <text:p><text:s/>2.397.170,13<text:s/></text:p>
          </table:table-cell>
          <table:table-cell office:value-type="float" office:value="260000" table:style-name="ce259">
            <text:p><text:s/>26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657170.13" table:formula="of:=[.F451]+[.G451]-[.H451]" table:style-name="ce259">
            <text:p><text:s/>2.657.170,13<text:s/></text:p>
          </table:table-cell>
          <table:table-cell table:number-columns-repeated="16375" table:style-name="ce247"/>
        </table:table-row>
        <table:table-row table:style-name="ro64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2540568.08" table:style-name="ce259">
            <text:p><text:s/>2.540.568,08<text:s/></text:p>
          </table:table-cell>
          <table:table-cell office:value-type="float" office:value="260000" table:style-name="ce259">
            <text:p><text:s/>26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800568.08" table:formula="of:=[.F452]+[.G452]-[.H452]" table:style-name="ce259">
            <text:p><text:s/>2.800.568,08<text:s/></text:p>
          </table:table-cell>
          <table:table-cell table:number-columns-repeated="16375" table:style-name="ce247"/>
        </table:table-row>
        <table:table-row table:style-name="ro64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74"/>
        </table:table-row>
        <table:table-row table:style-name="ro64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1932" table:style-name="ce259">
            <text:p><text:s/>21.932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1932" table:formula="of:=[.F455]+[.G455]-[.H455]" table:style-name="ce259">
            <text:p><text:s/>21.932,00<text:s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1932" table:style-name="ce255">
            <text:p><text:s/>21.932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1932" table:formula="of:=[.F456]+[.G456]-[.H456]" table:style-name="ce259">
            <text:p><text:s/>21.932,00<text:s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16375" table:style-name="ce256"/>
        </table:table-row>
        <table:table-row table:style-name="ro64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58]+[.G458]-[.H458]" table:style-name="ce259">
            <text:p><text:s/>-<text:s text:c="3"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458:.F459])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16375" table:style-name="ce256"/>
        </table:table-row>
        <table:table-row table:style-name="ro66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Attività culturali e interventi diversi nel settore culturale</text:p>
          </table:table-cell>
          <table:table-cell office:value-type="string" table:style-name="ce250">
            <text:p>RS</text:p>
          </table:table-cell>
          <table:table-cell office:value-type="float" office:value="143397.95000000001" table:formula="of:=+[.F450]+[.F454]+[.F458]" table:style-name="ce310">
            <text:p><text:s/>143.397,95<text:s/></text:p>
          </table:table-cell>
          <table:table-cell office:value-type="float" office:value="0" table:formula="of:=+[.G450]+[.G454]+[.G458]" table:style-name="ce310">
            <text:p><text:s/>-<text:s text:c="3"/></text:p>
          </table:table-cell>
          <table:table-cell office:value-type="float" office:value="0" table:formula="of:=+[.H450]+[.H454]+[.H458]" table:style-name="ce310">
            <text:p><text:s/>-<text:s text:c="3"/></text:p>
          </table:table-cell>
          <table:table-cell office:value-type="float" office:value="143397.95000000001" table:formula="of:=+[.I450]+[.I454]+[.I458]" table:style-name="ce310">
            <text:p><text:s/>143.397,95<text:s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2419102.13" table:formula="of:=+[.F451]+[.F455]+[.F459]" table:style-name="ce310">
            <text:p><text:s/>2.419.102,13<text:s/></text:p>
          </table:table-cell>
          <table:table-cell office:value-type="float" office:value="260000" table:formula="of:=+[.G451]+[.G455]+[.G459]" table:style-name="ce310">
            <text:p><text:s/>260.000,00<text:s/></text:p>
          </table:table-cell>
          <table:table-cell office:value-type="float" office:value="0" table:formula="of:=+[.H451]+[.H455]+[.H459]" table:style-name="ce310">
            <text:p><text:s/>-<text:s text:c="3"/></text:p>
          </table:table-cell>
          <table:table-cell office:value-type="float" office:value="2679102.13" table:formula="of:=+[.I451]+[.I455]+[.I459]" table:style-name="ce310">
            <text:p><text:s/>2.679.102,13<text:s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2562500.08" table:formula="of:=+[.F452]+[.F456]+[.F460]" table:style-name="ce310">
            <text:p><text:s/>2.562.500,08<text:s/></text:p>
          </table:table-cell>
          <table:table-cell office:value-type="float" office:value="260000" table:formula="of:=+[.G452]+[.G456]+[.G460]" table:style-name="ce310">
            <text:p><text:s/>260.000,00<text:s/></text:p>
          </table:table-cell>
          <table:table-cell office:value-type="float" office:value="0" table:formula="of:=+[.H452]+[.H456]+[.H460]" table:style-name="ce310">
            <text:p><text:s/>-<text:s text:c="3"/></text:p>
          </table:table-cell>
          <table:table-cell office:value-type="float" office:value="2822500.08" table:formula="of:=+[.I452]+[.I456]+[.I460]" table:style-name="ce310">
            <text:p><text:s/>2.822.500,08<text:s/></text:p>
          </table:table-cell>
          <table:table-cell table:number-columns-repeated="16375" table:style-name="ce25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3" table:visibility="collapse">
          <table:table-cell office:value-type="string" table:style-name="ce253">
            <text:p>05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number-columns-spanned="2" table:number-rows-spanned="1" table:style-name="ce410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467:.F468])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9"/>
          <table:table-cell table:number-columns-repeated="2" table:style-name="ce263"/>
          <table:table-cell table:number-columns-repeated="16373" table:style-name="ce251"/>
        </table:table-row>
        <table:table-row table:style-name="ro2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471:.F472])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63"/>
          <table:table-cell table:number-columns-repeated="16373" table:style-name="ce251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3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475:.F476])" table:style-name="ce259">
            <text:p><text:s/>-<text:s text:c="3"/></text:p>
          </table:table-cell>
          <table:table-cell table:number-columns-repeated="3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89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8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467]+[.F471]+[.F475]" table:style-name="ce310">
            <text:p><text:s/>-<text:s text:c="3"/></text:p>
          </table:table-cell>
          <table:table-cell office:value-type="float" office:value="0" table:formula="of:=+[.G467]+[.G471]+[.G475]" table:style-name="ce310">
            <text:p><text:s/>-<text:s text:c="3"/></text:p>
          </table:table-cell>
          <table:table-cell office:value-type="float" office:value="0" table:formula="of:=+[.H467]+[.H471]+[.H475]" table:style-name="ce310">
            <text:p><text:s/>-<text:s text:c="3"/></text:p>
          </table:table-cell>
          <table:table-cell office:value-type="float" office:value="0" table:formula="of:=+[.I467]+[.I471]+[.I475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0" table:formula="of:=+[.F468]+[.F472]+[.F476]" table:style-name="ce310">
            <text:p><text:s/>-<text:s text:c="3"/></text:p>
          </table:table-cell>
          <table:table-cell table:number-columns-repeated="3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0" table:formula="of:=+[.F469]+[.F473]+[.F477]" table:style-name="ce310">
            <text:p><text:s/>-<text:s text:c="3"/></text:p>
          </table:table-cell>
          <table:table-cell table:number-columns-repeated="3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style-name="ce249"/>
          <table:table-cell table:style-name="ce273"/>
          <table:table-cell table:style-name="ce264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>
          <table:table-cell table:number-columns-spanned="2" table:number-rows-spanned="1" table:style-name="ce40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6">
          <table:table-cell office:value-type="string" table:number-columns-spanned="3" table:number-rows-spanned="1" table:style-name="ce392">
            <text:p>TOTALE MISSIONE 05</text:p>
          </table:table-cell>
          <table:covered-table-cell table:number-columns-repeated="2"/>
          <table:table-cell office:value-type="string" table:style-name="ce287">
            <text:p>Tutela e valorizzazione dei beni e delle attività culturali</text:p>
          </table:table-cell>
          <table:table-cell office:value-type="string" table:style-name="ce250">
            <text:p>RS</text:p>
          </table:table-cell>
          <table:table-cell office:value-type="float" office:value="143397.95000000001" table:formula="of:=+[.F479]+[.F462]+[.F444]" table:style-name="ce261">
            <text:p><text:s/>143.397,95<text:s/></text:p>
          </table:table-cell>
          <table:table-cell office:value-type="float" office:value="0" table:formula="of:=+[.G479]+[.G462]+[.G444]" table:style-name="ce261">
            <text:p><text:s/>-<text:s text:c="3"/></text:p>
          </table:table-cell>
          <table:table-cell office:value-type="float" office:value="0" table:formula="of:=+[.H479]+[.H462]+[.H444]" table:style-name="ce261">
            <text:p><text:s/>-<text:s text:c="3"/></text:p>
          </table:table-cell>
          <table:table-cell office:value-type="float" office:value="143397.95000000001" table:formula="of:=+[.I479]+[.I462]+[.I444]" table:style-name="ce261">
            <text:p><text:s/>143.397,9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2419102.13" table:formula="of:=+[.F480]+[.F463]+[.F445]" table:style-name="ce261">
            <text:p><text:s/>2.419.102,13<text:s/></text:p>
          </table:table-cell>
          <table:table-cell office:value-type="float" office:value="260000" table:formula="of:=+[.G480]+[.G463]+[.G445]" table:style-name="ce261">
            <text:p><text:s/>260.000,00<text:s/></text:p>
          </table:table-cell>
          <table:table-cell office:value-type="float" office:value="0" table:formula="of:=+[.H480]+[.H463]+[.H445]" table:style-name="ce261">
            <text:p><text:s/>-<text:s text:c="3"/></text:p>
          </table:table-cell>
          <table:table-cell office:value-type="float" office:value="2679102.13" table:formula="of:=+[.I480]+[.I463]+[.I445]" table:style-name="ce261">
            <text:p><text:s/>2.679.102,1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77">
          <table:table-cell table:style-name="ce311"/>
          <table:table-cell table:number-columns-repeated="2" table:style-name="ce312"/>
          <table:table-cell table:style-name="ce313"/>
          <table:table-cell office:value-type="string" table:style-name="ce306">
            <text:p>CS</text:p>
          </table:table-cell>
          <table:table-cell office:value-type="float" office:value="2562500.08" table:formula="of:=+[.F481]+[.F464]+[.F446]" table:style-name="ce261">
            <text:p><text:s/>2.562.500,08<text:s/></text:p>
          </table:table-cell>
          <table:table-cell office:value-type="float" office:value="260000" table:formula="of:=+[.G481]+[.G464]+[.G446]" table:style-name="ce261">
            <text:p><text:s/>260.000,00<text:s/></text:p>
          </table:table-cell>
          <table:table-cell office:value-type="float" office:value="0" table:formula="of:=+[.H481]+[.H464]+[.H446]" table:style-name="ce261">
            <text:p><text:s/>-<text:s text:c="3"/></text:p>
          </table:table-cell>
          <table:table-cell office:value-type="float" office:value="2822500.08" table:formula="of:=+[.I481]+[.I464]+[.I446]" table:style-name="ce261">
            <text:p><text:s/>2.822.500,08<text:s/></text:p>
          </table:table-cell>
          <table:table-cell table:number-columns-repeated="16375" table:style-name="ce247"/>
        </table:table-row>
        <table:table-row table:style-name="ro90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61"/>
          <table:table-cell table:number-columns-repeated="16375" table:style-name="ce263"/>
        </table:table-row>
        <table:table-row table:style-name="ro90" table:visibility="collapse">
          <table:table-cell office:value-type="string" table:number-columns-spanned="2" table:number-rows-spanned="1" table:style-name="ce411">
            <text:p>MISSIONE</text:p>
          </table:table-cell>
          <table:covered-table-cell/>
          <table:table-cell office:value-type="string" table:style-name="ce314">
            <text:p>06</text:p>
          </table:table-cell>
          <table:table-cell office:value-type="string" table:style-name="ce315">
            <text:p>Politiche giovanili, sport e tempo libero</text:p>
          </table:table-cell>
          <table:table-cell table:style-name="ce316"/>
          <table:table-cell table:number-columns-repeated="4" table:style-name="ce296"/>
          <table:table-cell table:number-columns-repeated="16375" table:style-name="ce263"/>
        </table:table-row>
        <table:table-row table:style-name="ro91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61"/>
          <table:table-cell table:number-columns-repeated="16375" table:style-name="ce263"/>
        </table:table-row>
        <table:table-row table:style-name="ro92" table:visibility="collapse">
          <table:table-cell office:value-type="string" table:style-name="ce303">
            <text:p>0601<text:s/>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1<text:s/></text:p>
          </table:table-cell>
          <table:table-cell office:value-type="string" table:style-name="ce263">
            <text:p>Sport e tempo libero</text:p>
          </table:table-cell>
          <table:table-cell table:style-name="ce306"/>
          <table:table-cell table:number-columns-repeated="4" table:style-name="ce255"/>
          <table:table-cell table:number-columns-repeated="16375" table:style-name="ce274"/>
        </table:table-row>
        <table:table-row table:style-name="ro92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491]+[.G491]-[.H491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93" table:visibility="collapse">
          <table:table-cell table:style-name="ce307"/>
          <table:table-cell table:style-name="ce274"/>
          <table:table-cell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9"/>
          <table:table-cell office:value-type="float" office:value="0" table:formula="of:=[.F492]+[.G492]-[.H492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9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5"/>
          <table:table-cell office:value-type="float" office:value="0" table:formula="of:=[.F493]+[.G493]-[.H493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92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74"/>
        </table:table-row>
        <table:table-row table:style-name="ro95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formula="of:=[.F495]+[.G495]-[.H495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496]+[.G496]-[.H496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497]+[.G497]-[.H497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96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74"/>
        </table:table-row>
        <table:table-row table:style-name="ro97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formula="of:=[.F499]+[.G499]-[.H499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98" table:visibility="collapse">
          <table:table-cell table:style-name="ce307"/>
          <table:table-cell table:style-name="ce274"/>
          <table:table-cell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500]+[.G500]-[.H500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98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501]+[.G501]-[.H501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92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74"/>
        </table:table-row>
        <table:table-row table:style-name="ro99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1<text:s/></text:p>
          </table:table-cell>
          <table:table-cell office:value-type="string" table:style-name="ce263">
            <text:p>Sport e tempo libero</text:p>
          </table:table-cell>
          <table:table-cell office:value-type="string" table:style-name="ce306">
            <text:p>RS</text:p>
          </table:table-cell>
          <table:table-cell office:value-type="float" office:value="0" table:formula="of:=+[.F491]+[.F495]+[.F499]" table:style-name="ce310">
            <text:p><text:s/>-<text:s text:c="3"/></text:p>
          </table:table-cell>
          <table:table-cell office:value-type="float" office:value="0" table:formula="of:=+[.G491]+[.G495]+[.G499]" table:style-name="ce310">
            <text:p><text:s/>-<text:s text:c="3"/></text:p>
          </table:table-cell>
          <table:table-cell office:value-type="float" office:value="0" table:formula="of:=+[.H491]+[.H495]+[.H499]" table:style-name="ce310">
            <text:p><text:s/>-<text:s text:c="3"/></text:p>
          </table:table-cell>
          <table:table-cell office:value-type="float" office:value="0" table:formula="of:=[.F503]+[.G503]-[.H503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100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P</text:p>
          </table:table-cell>
          <table:table-cell office:value-type="float" office:value="0" table:formula="of:=+[.F492]+[.F496]+[.F500]" table:style-name="ce310">
            <text:p><text:s/>-<text:s text:c="3"/></text:p>
          </table:table-cell>
          <table:table-cell office:value-type="float" office:value="0" table:formula="of:=+[.G492]+[.G496]+[.G500]" table:style-name="ce310">
            <text:p><text:s/>-<text:s text:c="3"/></text:p>
          </table:table-cell>
          <table:table-cell office:value-type="float" office:value="0" table:formula="of:=+[.H492]+[.H496]+[.H500]" table:style-name="ce310">
            <text:p><text:s/>-<text:s text:c="3"/></text:p>
          </table:table-cell>
          <table:table-cell office:value-type="float" office:value="0" table:formula="of:=[.F504]+[.G504]-[.H504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100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office:value-type="float" office:value="0" table:formula="of:=+[.F493]+[.F497]+[.F501]" table:style-name="ce310">
            <text:p><text:s/>-<text:s text:c="3"/></text:p>
          </table:table-cell>
          <table:table-cell office:value-type="float" office:value="0" table:formula="of:=+[.G493]+[.G497]+[.G501]" table:style-name="ce310">
            <text:p><text:s/>-<text:s text:c="3"/></text:p>
          </table:table-cell>
          <table:table-cell office:value-type="float" office:value="0" table:formula="of:=+[.H493]+[.H497]+[.H501]" table:style-name="ce310">
            <text:p><text:s/>-<text:s text:c="3"/></text:p>
          </table:table-cell>
          <table:table-cell office:value-type="float" office:value="0" table:formula="of:=[.F505]+[.G505]-[.H505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92" table:visibility="collapse">
          <table:table-cell table:style-name="ce318"/>
          <table:table-cell table:number-columns-repeated="2" table:style-name="ce319"/>
          <table:table-cell table:style-name="ce320"/>
          <table:table-cell table:style-name="ce321"/>
          <table:table-cell table:number-columns-repeated="4" table:style-name="ce279"/>
          <table:table-cell table:number-columns-repeated="16375" table:style-name="ce274"/>
        </table:table-row>
        <table:table-row table:style-name="ro101" table:visibility="collapse">
          <table:table-cell office:value-type="string" table:style-name="ce303">
            <text:p>0602<text:s/>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2<text:s/></text:p>
          </table:table-cell>
          <table:table-cell office:value-type="string" table:style-name="ce263">
            <text:p>Giovani</text:p>
          </table:table-cell>
          <table:table-cell table:style-name="ce306"/>
          <table:table-cell table:number-columns-repeated="4" table:style-name="ce255"/>
          <table:table-cell table:number-columns-repeated="16375" table:style-name="ce274"/>
        </table:table-row>
        <table:table-row table:style-name="ro102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08]+[.G508]-[.H508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style-name="ce274"/>
          <table:table-cell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450000" table:style-name="ce259">
            <text:p><text:s/>450.0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450000" table:formula="of:=[.F509]+[.G509]-[.H509]" table:style-name="ce259">
            <text:p><text:s/>450.000,00<text:s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450000" table:style-name="ce255">
            <text:p><text:s/>450.000,00<text:s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450000" table:formula="of:=[.F510]+[.G510]-[.H510]" table:style-name="ce259">
            <text:p><text:s/>450.000,00<text:s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512]+[.G512]-[.H512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style-name="ce274"/>
          <table:table-cell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513]+[.G513]-[.H513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office:value-type="float" office:value="0" table:formula="of:=[.F514]+[.G514]-[.H514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2"/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16]+[.G516]-[.H516]" table:style-name="ce310">
            <text:p><text:s/>-<text:s text:c="3"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style-name="ce274"/>
          <table:table-cell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9"/>
          <table:table-cell office:value-type="float" office:value="0" table:formula="of:=[.F517]+[.G517]-[.H517]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5"/>
          <table:table-cell office:value-type="float" office:value="0" table:formula="of:=[.F518]+[.G518]-[.H518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2<text:s/></text:p>
          </table:table-cell>
          <table:table-cell office:value-type="string" table:style-name="ce263">
            <text:p>Giovani</text:p>
          </table:table-cell>
          <table:table-cell office:value-type="string" table:style-name="ce306">
            <text:p>RS</text:p>
          </table:table-cell>
          <table:table-cell office:value-type="float" office:value="0" table:formula="of:=+[.F508]+[.F512]+[.F516]" table:style-name="ce310">
            <text:p><text:s/>-<text:s text:c="3"/></text:p>
          </table:table-cell>
          <table:table-cell office:value-type="float" office:value="0" table:formula="of:=+[.G508]+[.G512]+[.G516]" table:style-name="ce310">
            <text:p><text:s/>-<text:s text:c="3"/></text:p>
          </table:table-cell>
          <table:table-cell office:value-type="float" office:value="0" table:formula="of:=+[.H508]+[.H512]+[.H516]" table:style-name="ce310">
            <text:p><text:s/>-<text:s text:c="3"/></text:p>
          </table:table-cell>
          <table:table-cell office:value-type="float" office:value="0" table:formula="of:=[.F520]+[.G520]-[.H520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table:style-name="ce317"/>
          <table:table-cell table:style-name="ce305"/>
          <table:table-cell table:style-name="ce263"/>
          <table:table-cell office:value-type="string" table:style-name="ce306">
            <text:p>CP</text:p>
          </table:table-cell>
          <table:table-cell office:value-type="float" office:value="450000" table:formula="of:=+[.F509]+[.F513]+[.F517]" table:style-name="ce310">
            <text:p><text:s/>450.000,00<text:s/></text:p>
          </table:table-cell>
          <table:table-cell office:value-type="float" office:value="0" table:formula="of:=+[.G509]+[.G513]+[.G517]" table:style-name="ce310">
            <text:p><text:s/>-<text:s text:c="3"/></text:p>
          </table:table-cell>
          <table:table-cell office:value-type="float" office:value="0" table:formula="of:=+[.H509]+[.H513]+[.H517]" table:style-name="ce310">
            <text:p><text:s/>-<text:s text:c="3"/></text:p>
          </table:table-cell>
          <table:table-cell office:value-type="float" office:value="450000" table:formula="of:=[.F521]+[.G521]-[.H521]" table:style-name="ce310">
            <text:p><text:s/>450.000,00<text:s/></text:p>
          </table:table-cell>
          <table:table-cell table:number-columns-repeated="16375" table:style-name="ce263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office:value-type="float" office:value="450000" table:formula="of:=+[.F510]+[.F514]+[.F518]" table:style-name="ce310">
            <text:p><text:s/>450.000,00<text:s/></text:p>
          </table:table-cell>
          <table:table-cell office:value-type="float" office:value="0" table:formula="of:=+[.G510]+[.G514]+[.G518]" table:style-name="ce310">
            <text:p><text:s/>-<text:s text:c="3"/></text:p>
          </table:table-cell>
          <table:table-cell office:value-type="float" office:value="0" table:formula="of:=+[.H510]+[.H514]+[.H518]" table:style-name="ce310">
            <text:p><text:s/>-<text:s text:c="3"/></text:p>
          </table:table-cell>
          <table:table-cell office:value-type="float" office:value="450000" table:formula="of:=[.F522]+[.G522]-[.H522]" table:style-name="ce310">
            <text:p><text:s/>450.000,00<text:s/></text:p>
          </table:table-cell>
          <table:table-cell table:number-columns-repeated="16375" table:style-name="ce263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63"/>
        </table:table-row>
        <table:table-row table:style-name="ro104" table:visibility="collapse">
          <table:table-cell office:value-type="string" table:style-name="ce303">
            <text:p>0603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3</text:p>
          </table:table-cell>
          <table:table-cell office:value-type="string" table:number-columns-spanned="2" table:number-rows-spanned="1" table:style-name="ce405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25]+[.G525]-[.H525]" table:style-name="ce310">
            <text:p><text:s/>-<text:s text:c="3"/></text:p>
          </table:table-cell>
          <table:table-cell table:number-columns-repeated="16375" table:style-name="ce285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9"/>
          <table:table-cell office:value-type="float" office:value="0" table:formula="of:=[.F526]+[.G526]-[.H526]" table:style-name="ce259">
            <text:p><text:s/>-<text:s text:c="3"/></text:p>
          </table:table-cell>
          <table:table-cell table:number-columns-repeated="16375" table:style-name="ce285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5"/>
          <table:table-cell office:value-type="float" office:value="0" table:formula="of:=[.F527]+[.G527]-[.H527]" table:style-name="ce259">
            <text:p><text:s/>-<text:s text:c="3"/></text:p>
          </table:table-cell>
          <table:table-cell table:number-columns-repeated="16375" table:style-name="ce285"/>
        </table:table-row>
        <table:table-row table:number-rows-repeated="2"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85"/>
        </table:table-row>
        <table:table-row table:style-name="ro95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30]+[.G530]-[.H530]" table:style-name="ce310">
            <text:p><text:s/>-<text:s text:c="3"/></text:p>
          </table:table-cell>
          <table:table-cell table:number-columns-repeated="16375" table:style-name="ce285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9"/>
          <table:table-cell office:value-type="float" office:value="0" table:formula="of:=[.F531]+[.G531]-[.H531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5"/>
          <table:table-cell office:value-type="float" office:value="0" table:formula="of:=[.F532]+[.G532]-[.H532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2"/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35]+[.G535]-[.H535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9"/>
          <table:table-cell office:value-type="float" office:value="0" table:formula="of:=[.F536]+[.G536]-[.H536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2">
            <text:p><text:s/>-<text:s text:c="3"/></text:p>
          </table:table-cell>
          <table:table-cell table:style-name="ce255"/>
          <table:table-cell office:value-type="float" office:value="0" table:formula="of:=[.F537]+[.G537]-[.H537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5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3</text:p>
          </table:table-cell>
          <table:table-cell office:value-type="string" table:style-name="ce263">
            <text:p>Politica regionale unitaria per i giovani, lo sport e il tempo libero 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+[.F527]+[.F531]+[.F535]" table:style-name="ce310">
            <text:p><text:s/>-<text:s text:c="3"/></text:p>
          </table:table-cell>
          <table:table-cell office:value-type="float" office:value="0" table:formula="of:=+[.G527]+[.G531]+[.G535]" table:style-name="ce310">
            <text:p><text:s/>-<text:s text:c="3"/></text:p>
          </table:table-cell>
          <table:table-cell office:value-type="float" office:value="0" table:formula="of:=+[.H527]+[.H531]+[.H535]" table:style-name="ce310">
            <text:p><text:s/>-<text:s text:c="3"/></text:p>
          </table:table-cell>
          <table:table-cell office:value-type="float" office:value="0" table:formula="of:=[.F539]+[.G539]-[.H539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table:style-name="ce317"/>
          <table:table-cell table:style-name="ce305"/>
          <table:table-cell table:style-name="ce263"/>
          <table:table-cell office:value-type="string" table:style-name="ce306">
            <text:p>CP</text:p>
          </table:table-cell>
          <table:table-cell office:value-type="float" office:value="0" table:formula="of:=+[.F528]+[.F532]+[.F536]" table:style-name="ce310">
            <text:p><text:s/>-<text:s text:c="3"/></text:p>
          </table:table-cell>
          <table:table-cell office:value-type="float" office:value="0" table:formula="of:=+[.G528]+[.G532]+[.G536]" table:style-name="ce310">
            <text:p><text:s/>-<text:s text:c="3"/></text:p>
          </table:table-cell>
          <table:table-cell office:value-type="float" office:value="0" table:formula="of:=+[.H528]+[.H532]+[.H536]" table:style-name="ce310">
            <text:p><text:s/>-<text:s text:c="3"/></text:p>
          </table:table-cell>
          <table:table-cell office:value-type="float" office:value="0" table:formula="of:=[.F540]+[.G540]-[.H540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95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office:value-type="float" office:value="0" table:formula="of:=+[.F529]+[.F533]+[.F537]" table:style-name="ce310">
            <text:p><text:s/>-<text:s text:c="3"/></text:p>
          </table:table-cell>
          <table:table-cell office:value-type="float" office:value="0" table:formula="of:=+[.G529]+[.G533]+[.G537]" table:style-name="ce310">
            <text:p><text:s/>-<text:s text:c="3"/></text:p>
          </table:table-cell>
          <table:table-cell office:value-type="float" office:value="0" table:formula="of:=+[.H529]+[.H533]+[.H537]" table:style-name="ce310">
            <text:p><text:s/>-<text:s text:c="3"/></text:p>
          </table:table-cell>
          <table:table-cell office:value-type="float" office:value="0" table:formula="of:=[.F541]+[.G541]-[.H541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103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3" table:visibility="collapse">
          <table:table-cell table:number-columns-spanned="2" table:number-rows-spanned="1" table:style-name="ce401"/>
          <table:covered-table-cell/>
          <table:table-cell table:style-name="ce322"/>
          <table:table-cell table:style-name="ce323"/>
          <table:table-cell table:style-name="ce324"/>
          <table:table-cell table:number-columns-repeated="4" table:style-name="ce284"/>
          <table:table-cell table:number-columns-repeated="16375" table:style-name="ce247"/>
        </table:table-row>
        <table:table-row table:style-name="ro106" table:visibility="collapse">
          <table:table-cell office:value-type="string" table:number-columns-spanned="3" table:number-rows-spanned="1" table:style-name="ce403">
            <text:p>TOTALE MISSIONE 06</text:p>
          </table:table-cell>
          <table:covered-table-cell table:number-columns-repeated="2"/>
          <table:table-cell office:value-type="string" table:style-name="ce313">
            <text:p>Politiche giovanili, sport e tempo libero</text:p>
          </table:table-cell>
          <table:table-cell office:value-type="string" table:style-name="ce306">
            <text:p>RS</text:p>
          </table:table-cell>
          <table:table-cell office:value-type="float" office:value="0" table:formula="of:=[.F539]+[.F520]+[.F503]" table:style-name="ce261">
            <text:p><text:s/>-<text:s text:c="3"/></text:p>
          </table:table-cell>
          <table:table-cell office:value-type="float" office:value="0" table:formula="of:=[.G539]+[.G520]+[.G503]" table:style-name="ce261">
            <text:p><text:s/>-<text:s text:c="3"/></text:p>
          </table:table-cell>
          <table:table-cell office:value-type="float" office:value="0" table:formula="of:=[.H539]+[.H520]+[.H503]" table:style-name="ce261">
            <text:p><text:s/>-<text:s text:c="3"/></text:p>
          </table:table-cell>
          <table:table-cell office:value-type="float" office:value="0" table:formula="of:=[.I539]+[.I520]+[.I503]" table:style-name="ce262">
            <text:p><text:s/>-<text:s text:c="3"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25"/>
          <table:table-cell table:style-name="ce305"/>
          <table:table-cell table:style-name="ce306"/>
          <table:table-cell table:style-name="ce263"/>
          <table:table-cell office:value-type="string" table:style-name="ce306">
            <text:p>CP</text:p>
          </table:table-cell>
          <table:table-cell office:value-type="float" office:value="450000" table:formula="of:=[.F540]+[.F521]+[.F504]" table:style-name="ce261">
            <text:p><text:s/>450.000,00<text:s/></text:p>
          </table:table-cell>
          <table:table-cell office:value-type="float" office:value="0" table:formula="of:=[.G540]+[.G521]+[.G504]" table:style-name="ce261">
            <text:p><text:s/>-<text:s text:c="3"/></text:p>
          </table:table-cell>
          <table:table-cell office:value-type="float" office:value="0" table:formula="of:=[.H540]+[.H521]+[.H504]" table:style-name="ce261">
            <text:p><text:s/>-<text:s text:c="3"/></text:p>
          </table:table-cell>
          <table:table-cell office:value-type="float" office:value="450000" table:formula="of:=[.I540]+[.I521]+[.I504]" table:style-name="ce262">
            <text:p><text:s/>450.000,00<text:s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25"/>
          <table:table-cell table:style-name="ce305"/>
          <table:table-cell table:style-name="ce306"/>
          <table:table-cell table:style-name="ce263"/>
          <table:table-cell office:value-type="string" table:style-name="ce306">
            <text:p>CS</text:p>
          </table:table-cell>
          <table:table-cell office:value-type="float" office:value="450000" table:formula="of:=[.F541]+[.F522]+[.F505]" table:style-name="ce261">
            <text:p><text:s/>450.000,00<text:s/></text:p>
          </table:table-cell>
          <table:table-cell office:value-type="float" office:value="0" table:formula="of:=[.G541]+[.G522]+[.G505]" table:style-name="ce261">
            <text:p><text:s/>-<text:s text:c="3"/></text:p>
          </table:table-cell>
          <table:table-cell office:value-type="float" office:value="0" table:formula="of:=[.H541]+[.H522]+[.H505]" table:style-name="ce261">
            <text:p><text:s/>-<text:s text:c="3"/></text:p>
          </table:table-cell>
          <table:table-cell office:value-type="float" office:value="450000" table:formula="of:=[.I541]+[.I522]+[.I505]" table:style-name="ce262">
            <text:p><text:s/>450.000,00<text:s/></text:p>
          </table:table-cell>
          <table:table-cell table:number-columns-repeated="16375" table:style-name="ce247"/>
        </table:table-row>
        <table:table-row table:style-name="ro103" table:visibility="collapse">
          <table:table-cell table:style-name="ce325"/>
          <table:table-cell table:style-name="ce305"/>
          <table:table-cell table:style-name="ce306"/>
          <table:table-cell table:style-name="ce263"/>
          <table:table-cell table:style-name="ce306"/>
          <table:table-cell table:number-columns-repeated="4" table:style-name="ce292"/>
          <table:table-cell table:number-columns-repeated="16375" table:style-name="ce247"/>
        </table:table-row>
        <table:table-row table:style-name="ro103" table:visibility="collapse">
          <table:table-cell table:style-name="ce318"/>
          <table:table-cell table:number-columns-repeated="2" table:style-name="ce319"/>
          <table:table-cell table:style-name="ce326"/>
          <table:table-cell table:style-name="ce319"/>
          <table:table-cell table:number-columns-repeated="4" table:style-name="ce327"/>
          <table:table-cell table:number-columns-repeated="16375" table:style-name="ce247"/>
        </table:table-row>
        <table:table-row table:style-name="ro90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2"/>
          <table:table-cell table:number-columns-repeated="16375" table:style-name="ce247"/>
        </table:table-row>
        <table:table-row table:style-name="ro107" table:visibility="collapse">
          <table:table-cell office:value-type="string" table:number-columns-spanned="2" table:number-rows-spanned="1" table:style-name="ce411">
            <text:p>MISSIONE</text:p>
          </table:table-cell>
          <table:covered-table-cell/>
          <table:table-cell office:value-type="string" table:style-name="ce314">
            <text:p>07</text:p>
          </table:table-cell>
          <table:table-cell office:value-type="string" table:style-name="ce315">
            <text:p>Turismo</text:p>
          </table:table-cell>
          <table:table-cell table:style-name="ce316"/>
          <table:table-cell table:number-columns-repeated="4" table:style-name="ce296"/>
          <table:table-cell table:number-columns-repeated="16375" table:style-name="ce247"/>
        </table:table-row>
        <table:table-row table:style-name="ro107" table:visibility="collapse">
          <table:table-cell table:style-name="ce328"/>
          <table:table-cell table:style-name="ce329"/>
          <table:table-cell table:style-name="ce330"/>
          <table:table-cell table:style-name="ce313"/>
          <table:table-cell table:style-name="ce331"/>
          <table:table-cell table:number-columns-repeated="4" table:style-name="ce261"/>
          <table:table-cell table:number-columns-repeated="16375" table:style-name="ce247"/>
        </table:table-row>
        <table:table-row table:style-name="ro108" table:visibility="collapse">
          <table:table-cell office:value-type="string" table:style-name="ce303">
            <text:p>0701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1</text:p>
          </table:table-cell>
          <table:table-cell office:value-type="string" table:style-name="ce263">
            <text:p>Sviluppo e valorizzazione del turismo</text:p>
          </table:table-cell>
          <table:table-cell table:style-name="ce306"/>
          <table:table-cell table:number-columns-repeated="4" table:style-name="ce252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formula="of:=[.F555]+[.G555]-[.H555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formula="of:=[.F556]+[.G556]-[.H556]" table:style-name="ce259">
            <text:p><text:s/>-<text:s text:c="3"/></text:p>
          </table:table-cell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59]+[.G559]-[.H559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60]+[.G560]-[.H560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561]+[.G561]-[.H561]" table:style-name="ce259">
            <text:p><text:s/>-<text:s text:c="3"/></text:p>
          </table:table-cell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8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1</text:p>
          </table:table-cell>
          <table:table-cell office:value-type="string" table:style-name="ce263">
            <text:p>Sviluppo e valorizzazione del turismo</text:p>
          </table:table-cell>
          <table:table-cell office:value-type="string" table:style-name="ce306">
            <text:p>RS</text:p>
          </table:table-cell>
          <table:table-cell office:value-type="float" office:value="0" table:formula="of:=+[.F554]+[.F559]+[.F564]" table:style-name="ce310">
            <text:p><text:s/>-<text:s text:c="3"/></text:p>
          </table:table-cell>
          <table:table-cell office:value-type="float" office:value="0" table:formula="of:=+[.G554]+[.G559]+[.G564]" table:style-name="ce310">
            <text:p><text:s/>-<text:s text:c="3"/></text:p>
          </table:table-cell>
          <table:table-cell office:value-type="float" office:value="0" table:formula="of:=+[.H554]+[.H559]+[.H564]" table:style-name="ce310">
            <text:p><text:s/>-<text:s text:c="3"/></text:p>
          </table:table-cell>
          <table:table-cell office:value-type="float" office:value="0" table:formula="of:=+[.I554]+[.I559]+[.I564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style-name="ce317"/>
          <table:table-cell table:style-name="ce305"/>
          <table:table-cell table:style-name="ce263"/>
          <table:table-cell office:value-type="string" table:style-name="ce306">
            <text:p>CP</text:p>
          </table:table-cell>
          <table:table-cell office:value-type="float" office:value="0" table:formula="of:=+[.F555]+[.F560]+[.F565]" table:style-name="ce310">
            <text:p><text:s/>-<text:s text:c="3"/></text:p>
          </table:table-cell>
          <table:table-cell office:value-type="float" office:value="0" table:formula="of:=+[.G555]+[.G560]+[.G565]" table:style-name="ce310">
            <text:p><text:s/>-<text:s text:c="3"/></text:p>
          </table:table-cell>
          <table:table-cell office:value-type="float" office:value="0" table:formula="of:=+[.H555]+[.H560]+[.H565]" table:style-name="ce310">
            <text:p><text:s/>-<text:s text:c="3"/></text:p>
          </table:table-cell>
          <table:table-cell office:value-type="float" office:value="0" table:formula="of:=+[.I555]+[.I560]+[.I565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office:value-type="float" office:value="0" table:formula="of:=+[.F556]+[.F561]+[.F566]" table:style-name="ce310">
            <text:p><text:s/>-<text:s text:c="3"/></text:p>
          </table:table-cell>
          <table:table-cell office:value-type="float" office:value="0" table:formula="of:=+[.G556]+[.G561]+[.G566]" table:style-name="ce310">
            <text:p><text:s/>-<text:s text:c="3"/></text:p>
          </table:table-cell>
          <table:table-cell office:value-type="float" office:value="0" table:formula="of:=+[.H556]+[.H561]+[.H566]" table:style-name="ce310">
            <text:p><text:s/>-<text:s text:c="3"/></text:p>
          </table:table-cell>
          <table:table-cell office:value-type="float" office:value="0" table:formula="of:=+[.I556]+[.I561]+[.I566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109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61"/>
          <table:table-cell table:number-columns-repeated="16375" table:style-name="ce247"/>
        </table:table-row>
        <table:table-row table:style-name="ro110" table:visibility="collapse">
          <table:table-cell office:value-type="string" table:style-name="ce303">
            <text:p>0702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2</text:p>
          </table:table-cell>
          <table:table-cell office:value-type="string" table:number-columns-spanned="2" table:number-rows-spanned="1" table:style-name="ce405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11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12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2</text:p>
          </table:table-cell>
          <table:table-cell office:value-type="string" table:style-name="ce263">
            <text:p>Politica regionale unitaria per il turismo (solo per le Regioni)</text:p>
          </table:table-cell>
          <table:table-cell office:value-type="string" table:style-name="ce306">
            <text:p>RS</text:p>
          </table:table-cell>
          <table:table-cell office:value-type="float" office:value="0" table:formula="of:=+[.F575]+[.F580]+[.F585]" table:style-name="ce310">
            <text:p><text:s/>-<text:s text:c="3"/></text:p>
          </table:table-cell>
          <table:table-cell office:value-type="float" office:value="0" table:formula="of:=+[.G575]+[.G580]+[.G585]" table:style-name="ce310">
            <text:p><text:s/>-<text:s text:c="3"/></text:p>
          </table:table-cell>
          <table:table-cell office:value-type="float" office:value="0" table:formula="of:=+[.H575]+[.H580]+[.H585]" table:style-name="ce310">
            <text:p><text:s/>-<text:s text:c="3"/></text:p>
          </table:table-cell>
          <table:table-cell office:value-type="float" office:value="0" table:formula="of:=+[.I575]+[.I580]+[.I585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style-name="ce317"/>
          <table:table-cell table:style-name="ce305"/>
          <table:table-cell table:style-name="ce263"/>
          <table:table-cell office:value-type="string" table:style-name="ce306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113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79"/>
          <table:table-cell table:number-columns-repeated="16375" table:style-name="ce247"/>
        </table:table-row>
        <table:table-row table:style-name="ro107" table:visibility="collapse">
          <table:table-cell table:number-columns-spanned="2" table:number-rows-spanned="1" table:style-name="ce401"/>
          <table:covered-table-cell/>
          <table:table-cell table:style-name="ce322"/>
          <table:table-cell table:style-name="ce323"/>
          <table:table-cell table:style-name="ce324"/>
          <table:table-cell table:number-columns-repeated="4" table:style-name="ce284"/>
          <table:table-cell table:number-columns-repeated="16375" table:style-name="ce247"/>
        </table:table-row>
        <table:table-row table:style-name="ro107" table:visibility="collapse">
          <table:table-cell office:value-type="string" table:number-columns-spanned="3" table:number-rows-spanned="1" table:style-name="ce403">
            <text:p>TOTALE MISSIONE 07</text:p>
          </table:table-cell>
          <table:covered-table-cell table:number-columns-repeated="2"/>
          <table:table-cell office:value-type="string" table:style-name="ce313">
            <text:p>Turismo</text:p>
          </table:table-cell>
          <table:table-cell office:value-type="string" table:style-name="ce306">
            <text:p>RS</text:p>
          </table:table-cell>
          <table:table-cell office:value-type="float" office:value="0" table:formula="of:=+[.F590]+[.F569]" table:style-name="ce261">
            <text:p><text:s/>-<text:s text:c="3"/></text:p>
          </table:table-cell>
          <table:table-cell office:value-type="float" office:value="0" table:formula="of:=+[.G590]+[.G569]" table:style-name="ce261">
            <text:p><text:s/>-<text:s text:c="3"/></text:p>
          </table:table-cell>
          <table:table-cell office:value-type="float" office:value="0" table:formula="of:=+[.H590]+[.H569]" table:style-name="ce261">
            <text:p><text:s/>-<text:s text:c="3"/></text:p>
          </table:table-cell>
          <table:table-cell office:value-type="float" office:value="0" table:formula="of:=+[.I590]+[.I569]" table:style-name="ce261">
            <text:p><text:s/>-<text:s text:c="3"/></text:p>
          </table:table-cell>
          <table:table-cell table:number-columns-repeated="16375" table:style-name="ce285"/>
        </table:table-row>
        <table:table-row table:style-name="ro107" table:visibility="collapse">
          <table:table-cell table:style-name="ce311"/>
          <table:table-cell table:number-columns-repeated="2" table:style-name="ce312"/>
          <table:table-cell table:style-name="ce313"/>
          <table:table-cell office:value-type="string" table:style-name="ce306">
            <text:p>CP</text:p>
          </table:table-cell>
          <table:table-cell office:value-type="float" office:value="0" table:formula="of:=+[.F591]+[.F570]" table:style-name="ce261">
            <text:p><text:s/>-<text:s text:c="3"/></text:p>
          </table:table-cell>
          <table:table-cell office:value-type="float" office:value="0" table:formula="of:=+[.G591]+[.G570]" table:style-name="ce261">
            <text:p><text:s/>-<text:s text:c="3"/></text:p>
          </table:table-cell>
          <table:table-cell office:value-type="float" office:value="0" table:formula="of:=+[.H591]+[.H570]" table:style-name="ce261">
            <text:p><text:s/>-<text:s text:c="3"/></text:p>
          </table:table-cell>
          <table:table-cell office:value-type="float" office:value="0" table:formula="of:=+[.I591]+[.I570]" table:style-name="ce261">
            <text:p><text:s/>-<text:s text:c="3"/></text:p>
          </table:table-cell>
          <table:table-cell table:number-columns-repeated="16375" table:style-name="ce285"/>
        </table:table-row>
        <table:table-row table:style-name="ro107" table:visibility="collapse">
          <table:table-cell table:style-name="ce325"/>
          <table:table-cell table:style-name="ce305"/>
          <table:table-cell table:style-name="ce306"/>
          <table:table-cell table:style-name="ce263"/>
          <table:table-cell office:value-type="string" table:style-name="ce306">
            <text:p>CS</text:p>
          </table:table-cell>
          <table:table-cell office:value-type="float" office:value="0" table:formula="of:=+[.F592]+[.F571]" table:style-name="ce261">
            <text:p><text:s/>-<text:s text:c="3"/></text:p>
          </table:table-cell>
          <table:table-cell office:value-type="float" office:value="0" table:formula="of:=+[.G592]+[.G571]" table:style-name="ce261">
            <text:p><text:s/>-<text:s text:c="3"/></text:p>
          </table:table-cell>
          <table:table-cell office:value-type="float" office:value="0" table:formula="of:=+[.H592]+[.H571]" table:style-name="ce261">
            <text:p><text:s/>-<text:s text:c="3"/></text:p>
          </table:table-cell>
          <table:table-cell office:value-type="float" office:value="0" table:formula="of:=+[.I592]+[.I571]" table:style-name="ce261">
            <text:p><text:s/>-<text:s text:c="3"/></text:p>
          </table:table-cell>
          <table:table-cell table:number-columns-repeated="16375" table:style-name="ce285"/>
        </table:table-row>
        <table:table-row table:style-name="ro114" table:visibility="collapse">
          <table:table-cell table:style-name="ce325"/>
          <table:table-cell table:style-name="ce305"/>
          <table:table-cell table:style-name="ce306"/>
          <table:table-cell table:style-name="ce263"/>
          <table:table-cell table:style-name="ce306"/>
          <table:table-cell table:number-columns-repeated="4" table:style-name="ce292"/>
          <table:table-cell table:number-columns-repeated="16375" table:style-name="ce285"/>
        </table:table-row>
        <table:table-row table:style-name="ro107" table:visibility="collapse">
          <table:table-cell table:style-name="ce318"/>
          <table:table-cell table:number-columns-repeated="2" table:style-name="ce319"/>
          <table:table-cell table:style-name="ce326"/>
          <table:table-cell table:style-name="ce319"/>
          <table:table-cell table:number-columns-repeated="4" table:style-name="ce327"/>
          <table:table-cell table:number-columns-repeated="16375" table:style-name="ce285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263"/>
          <table:table-cell table:style-name="ce332"/>
          <table:table-cell table:number-columns-repeated="4" table:style-name="ce269"/>
          <table:table-cell table:number-columns-repeated="16375" table:style-name="ce285"/>
        </table:table-row>
        <table:table-row table:style-name="ro107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333">
            <text:p>08</text:p>
          </table:table-cell>
          <table:table-cell office:value-type="string" table:style-name="ce334">
            <text:p>Assetto del territorio ed edilizia abitativa</text:p>
          </table:table-cell>
          <table:table-cell table:style-name="ce316"/>
          <table:table-cell table:number-columns-repeated="4" table:style-name="ce296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61"/>
          <table:table-cell table:number-columns-repeated="16375" table:style-name="ce247"/>
        </table:table-row>
        <table:table-row table:style-name="ro107" table:visibility="collapse">
          <table:table-cell office:value-type="string" table:style-name="ce303">
            <text:p>0801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1</text:p>
          </table:table-cell>
          <table:table-cell office:value-type="string" table:style-name="ce263">
            <text:p>Urbanistica e <text:s/>assetto del territorio</text:p>
          </table:table-cell>
          <table:table-cell table:style-name="ce306"/>
          <table:table-cell table:number-columns-repeated="4" table:style-name="ce252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1</text:p>
          </table:table-cell>
          <table:table-cell office:value-type="string" table:style-name="ce263">
            <text:p>Urbanistica e assetto del territorio</text:p>
          </table:table-cell>
          <table:table-cell office:value-type="string" table:style-name="ce306">
            <text:p>RS</text:p>
          </table:table-cell>
          <table:table-cell office:value-type="float" office:value="0" table:formula="of:=+[.F605]+[.F610]+[.F615]" table:style-name="ce310">
            <text:p><text:s/>-<text:s text:c="3"/></text:p>
          </table:table-cell>
          <table:table-cell office:value-type="float" office:value="0" table:formula="of:=+[.G605]+[.G610]+[.G615]" table:style-name="ce310">
            <text:p><text:s/>-<text:s text:c="3"/></text:p>
          </table:table-cell>
          <table:table-cell office:value-type="float" office:value="0" table:formula="of:=+[.H605]+[.H610]+[.H615]" table:style-name="ce310">
            <text:p><text:s/>-<text:s text:c="3"/></text:p>
          </table:table-cell>
          <table:table-cell office:value-type="float" office:value="0" table:formula="of:=+[.I605]+[.I610]+[.I615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office:value-type="string" table:style-name="ce335">
            <text:p>0802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2</text:p>
          </table:table-cell>
          <table:table-cell office:value-type="string" table:style-name="ce263">
            <text:p>Edilizia residenziale pubblica e locale e piani di edilizia economico-popolare</text:p>
          </table:table-cell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36"/>
          <table:table-cell table:number-columns-repeated="2" table:style-name="ce247"/>
          <table:table-cell table:style-name="ce274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36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247"/>
          <table:table-cell table:style-name="ce274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18"/>
          <table:table-cell table:number-columns-repeated="2" table:style-name="ce319"/>
          <table:table-cell table:style-name="ce320"/>
          <table:table-cell table:style-name="ce321"/>
          <table:table-cell table:number-columns-repeated="4" table:style-name="ce300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18"/>
          <table:table-cell table:number-columns-repeated="2" table:style-name="ce319"/>
          <table:table-cell table:style-name="ce320"/>
          <table:table-cell table:style-name="ce321"/>
          <table:table-cell table:number-columns-repeated="4" table:style-name="ce279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2</text:p>
          </table:table-cell>
          <table:table-cell office:value-type="string" table:style-name="ce263">
            <text:p>Edilizia residenziale pubblica e locale e piani di edilizia economico-popolare</text:p>
          </table:table-cell>
          <table:table-cell office:value-type="string" table:style-name="ce306">
            <text:p>RS</text:p>
          </table:table-cell>
          <table:table-cell office:value-type="float" office:value="0" table:formula="of:=+[.F626]+[.F631]+[.F636]" table:style-name="ce310">
            <text:p><text:s/>-<text:s text:c="3"/></text:p>
          </table:table-cell>
          <table:table-cell office:value-type="float" office:value="0" table:formula="of:=+[.G626]+[.G631]+[.G636]" table:style-name="ce310">
            <text:p><text:s/>-<text:s text:c="3"/></text:p>
          </table:table-cell>
          <table:table-cell office:value-type="float" office:value="0" table:formula="of:=+[.H626]+[.H631]+[.H636]" table:style-name="ce310">
            <text:p><text:s/>-<text:s text:c="3"/></text:p>
          </table:table-cell>
          <table:table-cell office:value-type="float" office:value="0" table:formula="of:=+[.I626]+[.I631]+[.I636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18"/>
          <table:table-cell table:number-columns-repeated="2" table:style-name="ce319"/>
          <table:table-cell table:style-name="ce320"/>
          <table:table-cell table:style-name="ce321"/>
          <table:table-cell table:number-columns-repeated="4" table:style-name="ce279"/>
          <table:table-cell table:number-columns-repeated="16375" table:style-name="ce247"/>
        </table:table-row>
        <table:table-row table:style-name="ro107" table:visibility="collapse">
          <table:table-cell office:value-type="string" table:style-name="ce303">
            <text:p>0803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3</text:p>
          </table:table-cell>
          <table:table-cell office:value-type="string" table:number-columns-spanned="2" table:number-rows-spanned="1" table:style-name="ce400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3</text:p>
          </table:table-cell>
          <table:table-cell office:value-type="string" table:style-name="ce263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306">
            <text:p>RS</text:p>
          </table:table-cell>
          <table:table-cell office:value-type="float" office:value="0" table:formula="of:=+[.F648]+[.F653]+[.F658]" table:style-name="ce310">
            <text:p><text:s/>-<text:s text:c="3"/></text:p>
          </table:table-cell>
          <table:table-cell office:value-type="float" office:value="0" table:formula="of:=+[.G648]+[.G653]+[.G658]" table:style-name="ce310">
            <text:p><text:s/>-<text:s text:c="3"/></text:p>
          </table:table-cell>
          <table:table-cell office:value-type="float" office:value="0" table:formula="of:=+[.H648]+[.H653]+[.H658]" table:style-name="ce310">
            <text:p><text:s/>-<text:s text:c="3"/></text:p>
          </table:table-cell>
          <table:table-cell office:value-type="float" office:value="0" table:formula="of:=+[.I648]+[.I653]+[.I658]" table:style-name="ce310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style-name="ce317"/>
          <table:table-cell table:style-name="ce305"/>
          <table:table-cell table:style-name="ce263"/>
          <table:table-cell office:value-type="string" table:style-name="ce306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21"/>
          <table:table-cell table:number-columns-repeated="4" table:style-name="ce279"/>
          <table:table-cell table:number-columns-repeated="16375" table:style-name="ce247"/>
        </table:table-row>
        <table:table-row table:style-name="ro107" table:visibility="collapse">
          <table:table-cell table:number-columns-spanned="2" table:number-rows-spanned="1" table:style-name="ce401"/>
          <table:covered-table-cell/>
          <table:table-cell table:style-name="ce322"/>
          <table:table-cell table:style-name="ce323"/>
          <table:table-cell table:style-name="ce331"/>
          <table:table-cell table:number-columns-repeated="4" table:style-name="ce292"/>
          <table:table-cell table:number-columns-repeated="16375" table:style-name="ce247"/>
        </table:table-row>
        <table:table-row table:style-name="ro107" table:visibility="collapse">
          <table:table-cell office:value-type="string" table:number-columns-spanned="3" table:number-rows-spanned="1" table:style-name="ce403">
            <text:p>TOTALE MISSIONE 08</text:p>
          </table:table-cell>
          <table:covered-table-cell table:number-columns-repeated="2"/>
          <table:table-cell office:value-type="string" table:style-name="ce313">
            <text:p>Assetto del territorio ed edilizia abitativa</text:p>
          </table:table-cell>
          <table:table-cell office:value-type="string" table:style-name="ce306">
            <text:p>RS</text:p>
          </table:table-cell>
          <table:table-cell office:value-type="float" office:value="0" table:formula="of:=+[.F663]+[.F641]+[.F620]" table:style-name="ce261">
            <text:p><text:s/>-<text:s text:c="3"/></text:p>
          </table:table-cell>
          <table:table-cell office:value-type="float" office:value="0" table:formula="of:=+[.G663]+[.G641]+[.G620]" table:style-name="ce261">
            <text:p><text:s/>-<text:s text:c="3"/></text:p>
          </table:table-cell>
          <table:table-cell office:value-type="float" office:value="0" table:formula="of:=+[.H663]+[.H641]+[.H620]" table:style-name="ce261">
            <text:p><text:s/>-<text:s text:c="3"/></text:p>
          </table:table-cell>
          <table:table-cell office:value-type="float" office:value="0" table:formula="of:=+[.I663]+[.I641]+[.I620]" table:style-name="ce261">
            <text:p><text:s/>-<text:s text:c="3"/></text:p>
          </table:table-cell>
          <table:table-cell table:number-columns-repeated="16375" table:style-name="ce247"/>
        </table:table-row>
        <table:table-row table:style-name="ro107" table:visibility="collapse">
          <table:table-cell table:style-name="ce311"/>
          <table:table-cell table:number-columns-repeated="2" table:style-name="ce312"/>
          <table:table-cell table:style-name="ce313"/>
          <table:table-cell office:value-type="string" table:style-name="ce306">
            <text:p>CP</text:p>
          </table:table-cell>
          <table:table-cell table:number-columns-repeated="4" table:style-name="ce292"/>
          <table:table-cell table:number-columns-repeated="16375" table:style-name="ce247"/>
        </table:table-row>
        <table:table-row table:style-name="ro107" table:visibility="collapse">
          <table:table-cell table:style-name="ce325"/>
          <table:table-cell table:style-name="ce305"/>
          <table:table-cell table:style-name="ce306"/>
          <table:table-cell table:style-name="ce263"/>
          <table:table-cell office:value-type="string" table:style-name="ce306">
            <text:p>CS</text:p>
          </table:table-cell>
          <table:table-cell table:number-columns-repeated="4" table:style-name="ce292"/>
          <table:table-cell table:number-columns-repeated="16375" table:style-name="ce247"/>
        </table:table-row>
        <table:table-row table:style-name="ro107" table:visibility="collapse">
          <table:table-cell table:style-name="ce325"/>
          <table:table-cell table:style-name="ce305"/>
          <table:table-cell table:style-name="ce306"/>
          <table:table-cell table:style-name="ce263"/>
          <table:table-cell table:style-name="ce306"/>
          <table:table-cell table:number-columns-repeated="4" table:style-name="ce292"/>
          <table:table-cell table:number-columns-repeated="16375" table:style-name="ce247"/>
        </table:table-row>
        <table:table-row table:style-name="ro107" table:visibility="collapse">
          <table:table-cell table:style-name="ce318"/>
          <table:table-cell table:number-columns-repeated="2" table:style-name="ce319"/>
          <table:table-cell table:style-name="ce326"/>
          <table:table-cell table:style-name="ce319"/>
          <table:table-cell table:number-columns-repeated="4" table:style-name="ce327"/>
          <table:table-cell table:number-columns-repeated="16375" table:style-name="ce247"/>
        </table:table-row>
        <table:table-row table:style-name="ro107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2"/>
          <table:table-cell table:number-columns-repeated="16375" table:style-name="ce247"/>
        </table:table-row>
        <table:table-row table:style-name="ro115" table:visibility="collapse">
          <table:table-cell office:value-type="string" table:number-columns-spanned="2" table:number-rows-spanned="1" table:style-name="ce441">
            <text:p>MISSIONE</text:p>
          </table:table-cell>
          <table:covered-table-cell/>
          <table:table-cell office:value-type="string" table:style-name="ce337">
            <text:p>09</text:p>
          </table:table-cell>
          <table:table-cell office:value-type="string" table:style-name="ce315">
            <text:p>Sviluppo sostenibile e tutela del territorio e dell'ambiente</text:p>
          </table:table-cell>
          <table:table-cell table:style-name="ce316"/>
          <table:table-cell table:number-columns-repeated="4" table:style-name="ce296"/>
          <table:table-cell table:number-columns-repeated="16375" table:style-name="ce247"/>
        </table:table-row>
        <table:table-row table:style-name="ro116" table:visibility="collapse">
          <table:table-cell table:style-name="ce307"/>
          <table:table-cell table:number-columns-repeated="2" table:style-name="ce306"/>
          <table:table-cell table:style-name="ce263"/>
          <table:table-cell table:style-name="ce306"/>
          <table:table-cell table:number-columns-repeated="4" table:style-name="ce261"/>
          <table:table-cell table:number-columns-repeated="16375" table:style-name="ce247"/>
        </table:table-row>
        <table:table-row table:style-name="ro64" table:visibility="collapse">
          <table:table-cell office:value-type="string" table:style-name="ce335">
            <text:p>0901</text:p>
          </table:table-cell>
          <table:table-cell office:value-type="string" table:style-name="ce317">
            <text:p>Programma</text:p>
          </table:table-cell>
          <table:table-cell office:value-type="string" table:style-name="ce305">
            <text:p>01</text:p>
          </table:table-cell>
          <table:table-cell office:value-type="string" table:style-name="ce263">
            <text:p>Difesa del suolo</text:p>
          </table:table-cell>
          <table:table-cell table:style-name="ce306"/>
          <table:table-cell table:number-columns-repeated="4" table:style-name="ce259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247"/>
          <table:table-cell table:style-name="ce274"/>
          <table:table-cell office:value-type="string" table:style-name="ce309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table:style-name="ce255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16375" table:style-name="ce247"/>
        </table:table-row>
        <table:table-row table:number-rows-repeated="2"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office:value-type="string" table:style-name="ce274">
            <text:p>Titolo 2</text:p>
          </table:table-cell>
          <table:table-cell table:style-name="ce306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247"/>
          <table:table-cell table:style-name="ce274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number-rows-repeated="2"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2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office:value-type="string" table:style-name="ce274">
            <text:p>Titolo 3</text:p>
          </table:table-cell>
          <table:table-cell table:style-name="ce306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85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16375" table:style-name="ce285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16375" table:style-name="ce285"/>
        </table:table-row>
        <table:table-row table:number-rows-repeated="2"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85"/>
        </table:table-row>
        <table:table-row table:style-name="ro64" table:visibility="collapse">
          <table:table-cell table:style-name="ce307"/>
          <table:table-cell office:value-type="string" table:style-name="ce317">
            <text:p>Totale Programma</text:p>
          </table:table-cell>
          <table:table-cell office:value-type="string" table:style-name="ce305">
            <text:p>01</text:p>
          </table:table-cell>
          <table:table-cell office:value-type="string" table:style-name="ce263">
            <text:p>Difesa del suolo</text:p>
          </table:table-cell>
          <table:table-cell office:value-type="string" table:style-name="ce306">
            <text:p>RS</text:p>
          </table:table-cell>
          <table:table-cell office:value-type="float" office:value="0" table:formula="of:=+[.F678]+[.F683]+[.F689]" table:style-name="ce310">
            <text:p><text:s/>-<text:s text:c="3"/></text:p>
          </table:table-cell>
          <table:table-cell office:value-type="float" office:value="0" table:formula="of:=+[.G678]+[.G683]+[.G689]" table:style-name="ce310">
            <text:p><text:s/>-<text:s text:c="3"/></text:p>
          </table:table-cell>
          <table:table-cell office:value-type="float" office:value="0" table:formula="of:=+[.H678]+[.H683]+[.H689]" table:style-name="ce310">
            <text:p><text:s/>-<text:s text:c="3"/></text:p>
          </table:table-cell>
          <table:table-cell office:value-type="float" office:value="0" table:formula="of:=+[.I678]+[.I683]+[.I689]" table:style-name="ce310">
            <text:p><text:s/>-<text:s text:c="3"/></text:p>
          </table:table-cell>
          <table:table-cell table:number-columns-repeated="16375" table:style-name="ce285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P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office:value-type="string" table:style-name="ce306">
            <text:p>CS</text:p>
          </table:table-cell>
          <table:table-cell table:number-columns-repeated="4" table:style-name="ce255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6"/>
          <table:table-cell table:number-columns-repeated="4" table:style-name="ce255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table:number-columns-repeated="2" table:style-name="ce306"/>
          <table:table-cell table:style-name="ce308"/>
          <table:table-cell table:style-name="ce309"/>
          <table:table-cell table:number-columns-repeated="4" table:style-name="ce255"/>
          <table:table-cell table:number-columns-repeated="16375" table:style-name="ce247"/>
        </table:table-row>
        <table:table-row table:style-name="ro66" table:visibility="collapse">
          <table:table-cell office:value-type="string" table:style-name="ce303">
            <text:p>0902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2</text:p>
          </table:table-cell>
          <table:table-cell office:value-type="string" table:style-name="ce263">
            <text:p><text:s/>Tutela, valorizzazione e recupero ambientale<text:s/></text:p>
          </table:table-cell>
          <table:table-cell table:style-name="ce306"/>
          <table:table-cell table:number-columns-repeated="4" table:style-name="ce252"/>
          <table:table-cell table:number-columns-repeated="16375" table:style-name="ce247"/>
        </table:table-row>
        <table:table-row table:style-name="ro64" table:visibility="collapse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700]+[.G700]-[.H700]" table:style-name="ce259">
            <text:p><text:s/>-<text:s text:c="3"/></text:p>
          </table:table-cell>
          <table:table-cell table:number-columns-repeated="16375" table:style-name="ce247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701]+[.G701]-[.H701]" table:style-name="ce255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702]+[.G702]-[.H702]" table:style-name="ce255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38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Tutela, valorizzazione e recupero ambientale<text:s/></text:p>
          </table:table-cell>
          <table:table-cell office:value-type="string" table:style-name="ce250">
            <text:p>RS</text:p>
          </table:table-cell>
          <table:table-cell office:value-type="float" office:value="0" table:formula="of:=+[.F700]+[.F705]+[.F710]" table:style-name="ce310">
            <text:p><text:s/>-<text:s text:c="3"/></text:p>
          </table:table-cell>
          <table:table-cell office:value-type="float" office:value="0" table:formula="of:=+[.G700]+[.G705]+[.G710]" table:style-name="ce310">
            <text:p><text:s/>-<text:s text:c="3"/></text:p>
          </table:table-cell>
          <table:table-cell office:value-type="float" office:value="0" table:formula="of:=+[.H700]+[.H705]+[.H710]" table:style-name="ce310">
            <text:p><text:s/>-<text:s text:c="3"/></text:p>
          </table:table-cell>
          <table:table-cell office:value-type="float" office:value="0" table:formula="of:=+[.I700]+[.I705]+[.I710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0" table:formula="of:=+[.F701]+[.F706]+[.F711]" table:style-name="ce310">
            <text:p><text:s/>-<text:s text:c="3"/></text:p>
          </table:table-cell>
          <table:table-cell office:value-type="float" office:value="0" table:formula="of:=+[.G701]+[.G706]+[.G711]" table:style-name="ce310">
            <text:p><text:s/>-<text:s text:c="3"/></text:p>
          </table:table-cell>
          <table:table-cell office:value-type="float" office:value="0" table:formula="of:=+[.H701]+[.H706]+[.H711]" table:style-name="ce310">
            <text:p><text:s/>-<text:s text:c="3"/></text:p>
          </table:table-cell>
          <table:table-cell office:value-type="float" office:value="0" table:formula="of:=+[.I701]+[.I706]+[.I711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0" table:formula="of:=+[.F702]+[.F707]+[.F712]" table:style-name="ce310">
            <text:p><text:s/>-<text:s text:c="3"/></text:p>
          </table:table-cell>
          <table:table-cell office:value-type="float" office:value="0" table:formula="of:=+[.G702]+[.G707]+[.G712]" table:style-name="ce310">
            <text:p><text:s/>-<text:s text:c="3"/></text:p>
          </table:table-cell>
          <table:table-cell office:value-type="float" office:value="0" table:formula="of:=+[.H702]+[.H707]+[.H712]" table:style-name="ce310">
            <text:p><text:s/>-<text:s text:c="3"/></text:p>
          </table:table-cell>
          <table:table-cell office:value-type="float" office:value="0" table:formula="of:=+[.I702]+[.I707]+[.I712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17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style-name="ce253">
            <text:p>09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Rifiuti</text:p>
          </table:table-cell>
          <table:table-cell table:style-name="ce250"/>
          <table:table-cell table:number-columns-repeated="3" table:style-name="ce252"/>
          <table:table-cell office:value-type="string" table:style-name="ce252">
            <text:p>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5012.9799999999996" table:style-name="ce259">
            <text:p><text:s/>5.012,98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5012.9799999999996" table:style-name="ce259">
            <text:p><text:s/>5.012,98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3400" table:style-name="ce259">
            <text:p><text:s/>13.4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3400" table:formula="of:=[.F722]+[.G722]-[.H722]" table:style-name="ce259">
            <text:p><text:s/>13.4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8412.98" table:style-name="ce255">
            <text:p><text:s/>18.412,98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8412.98" table:formula="of:=[.F723]+[.G723]-[.H723]" table:style-name="ce259">
            <text:p><text:s/>18.412,98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Rifiuti</text:p>
          </table:table-cell>
          <table:table-cell office:value-type="string" table:style-name="ce250">
            <text:p>RS</text:p>
          </table:table-cell>
          <table:table-cell office:value-type="float" office:value="5012.9799999999996" table:formula="of:=+[.F721]+[.F725]+[.F729]" table:style-name="ce310">
            <text:p><text:s/>5.012,98<text:s/></text:p>
          </table:table-cell>
          <table:table-cell office:value-type="float" office:value="0" table:formula="of:=+[.G721]+[.G725]+[.G729]" table:style-name="ce310">
            <text:p><text:s/>-<text:s text:c="3"/></text:p>
          </table:table-cell>
          <table:table-cell office:value-type="float" office:value="0" table:formula="of:=+[.H721]+[.H725]+[.H729]" table:style-name="ce310">
            <text:p><text:s/>-<text:s text:c="3"/></text:p>
          </table:table-cell>
          <table:table-cell office:value-type="float" office:value="5012.9799999999996" table:formula="of:=+[.I721]+[.I725]+[.I729]" table:style-name="ce310">
            <text:p><text:s/>5.012,98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13400" table:formula="of:=+[.F722]+[.F726]+[.F730]" table:style-name="ce310">
            <text:p><text:s/>13.400,00<text:s/></text:p>
          </table:table-cell>
          <table:table-cell office:value-type="float" office:value="0" table:formula="of:=+[.G722]+[.G726]+[.G730]" table:style-name="ce310">
            <text:p><text:s/>-<text:s text:c="3"/></text:p>
          </table:table-cell>
          <table:table-cell office:value-type="float" office:value="0" table:formula="of:=+[.H722]+[.H726]+[.H730]" table:style-name="ce310">
            <text:p><text:s/>-<text:s text:c="3"/></text:p>
          </table:table-cell>
          <table:table-cell office:value-type="float" office:value="13400" table:formula="of:=+[.I722]+[.I726]+[.I730]" table:style-name="ce310">
            <text:p><text:s/>13.4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18412.98" table:formula="of:=+[.F723]+[.F727]+[.F731]" table:style-name="ce310">
            <text:p><text:s/>18.412,98<text:s/></text:p>
          </table:table-cell>
          <table:table-cell office:value-type="float" office:value="0" table:formula="of:=+[.G723]+[.G727]+[.G731]" table:style-name="ce310">
            <text:p><text:s/>-<text:s text:c="3"/></text:p>
          </table:table-cell>
          <table:table-cell office:value-type="float" office:value="0" table:formula="of:=+[.H723]+[.H727]+[.H731]" table:style-name="ce310">
            <text:p><text:s/>-<text:s text:c="3"/></text:p>
          </table:table-cell>
          <table:table-cell office:value-type="float" office:value="18412.98" table:formula="of:=+[.I723]+[.I727]+[.I731]" table:style-name="ce310">
            <text:p><text:s/>18.412,98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office:value-type="string" table:style-name="ce253">
            <text:p>0904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Servizio idrico integrato</text:p>
          </table:table-cell>
          <table:table-cell table:style-name="ce250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Servizio idrico integrato</text:p>
          </table:table-cell>
          <table:table-cell office:value-type="string" table:style-name="ce250">
            <text:p>RS</text:p>
          </table:table-cell>
          <table:table-cell office:value-type="float" office:value="0" table:formula="of:=+[.F738]+[.F743]+[.F748]" table:style-name="ce310">
            <text:p><text:s/>-<text:s text:c="3"/></text:p>
          </table:table-cell>
          <table:table-cell office:value-type="float" office:value="0" table:formula="of:=+[.G738]+[.G743]+[.G748]" table:style-name="ce310">
            <text:p><text:s/>-<text:s text:c="3"/></text:p>
          </table:table-cell>
          <table:table-cell office:value-type="float" office:value="0" table:formula="of:=+[.H738]+[.H743]+[.H748]" table:style-name="ce310">
            <text:p><text:s/>-<text:s text:c="3"/></text:p>
          </table:table-cell>
          <table:table-cell office:value-type="float" office:value="0" table:formula="of:=+[.I738]+[.I743]+[.I74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string" table:style-name="ce253">
            <text:p>0905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Aree protette, parchi naturali, protezione naturalistica e forestazion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Aree protette, parchi naturali, protezione naturalistica e forestazione</text:p>
          </table:table-cell>
          <table:table-cell office:value-type="string" table:style-name="ce250">
            <text:p>RS</text:p>
          </table:table-cell>
          <table:table-cell office:value-type="float" office:value="0" table:formula="of:=+[.F759]+[.F764]+[.F769]" table:style-name="ce310">
            <text:p><text:s/>-<text:s text:c="3"/></text:p>
          </table:table-cell>
          <table:table-cell office:value-type="float" office:value="0" table:formula="of:=+[.G759]+[.G764]+[.G769]" table:style-name="ce310">
            <text:p><text:s/>-<text:s text:c="3"/></text:p>
          </table:table-cell>
          <table:table-cell office:value-type="float" office:value="0" table:formula="of:=+[.H759]+[.H764]+[.H769]" table:style-name="ce310">
            <text:p><text:s/>-<text:s text:c="3"/></text:p>
          </table:table-cell>
          <table:table-cell office:value-type="float" office:value="0" table:formula="of:=+[.I759]+[.I764]+[.I76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string" table:style-name="ce253">
            <text:p>0906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6</text:p>
          </table:table-cell>
          <table:table-cell office:value-type="string" table:style-name="ce251">
            <text:p>Tutela e valorizzazione delle risorse idrich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91"/>
          <table:table-cell office:value-type="string" table:style-name="ce273">
            <text:p>Totale Programma</text:p>
          </table:table-cell>
          <table:table-cell office:value-type="string" table:style-name="ce264">
            <text:p>06</text:p>
          </table:table-cell>
          <table:table-cell office:value-type="string" table:style-name="ce251">
            <text:p>Tutela e valorizzazione delle risorse idriche</text:p>
          </table:table-cell>
          <table:table-cell office:value-type="string" table:style-name="ce250">
            <text:p>RS</text:p>
          </table:table-cell>
          <table:table-cell office:value-type="float" office:value="0" table:formula="of:=+[.F780]+[.F785]+[.F790]" table:style-name="ce310">
            <text:p><text:s/>-<text:s text:c="3"/></text:p>
          </table:table-cell>
          <table:table-cell office:value-type="float" office:value="0" table:formula="of:=+[.G780]+[.G785]+[.G790]" table:style-name="ce310">
            <text:p><text:s/>-<text:s text:c="3"/></text:p>
          </table:table-cell>
          <table:table-cell office:value-type="float" office:value="0" table:formula="of:=+[.H780]+[.H785]+[.H790]" table:style-name="ce310">
            <text:p><text:s/>-<text:s text:c="3"/></text:p>
          </table:table-cell>
          <table:table-cell office:value-type="float" office:value="0" table:formula="of:=+[.I780]+[.I785]+[.I790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7"/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39"/>
          <table:table-cell table:style-name="ce340"/>
          <table:table-cell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string" table:style-name="ce253">
            <text:p>0907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7</text:p>
          </table:table-cell>
          <table:table-cell office:value-type="string" table:style-name="ce251">
            <text:p>Sviluppo sostenibile territorio montano piccoli Comun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7</text:p>
          </table:table-cell>
          <table:table-cell office:value-type="string" table:style-name="ce251">
            <text:p>Sviluppo sostenibile territorio montano piccoli Comuni</text:p>
          </table:table-cell>
          <table:table-cell office:value-type="string" table:style-name="ce250">
            <text:p>RS</text:p>
          </table:table-cell>
          <table:table-cell office:value-type="float" office:value="0" table:formula="of:=+[.F801]+[.F806]+[.F811]" table:style-name="ce310">
            <text:p><text:s/>-<text:s text:c="3"/></text:p>
          </table:table-cell>
          <table:table-cell office:value-type="float" office:value="0" table:formula="of:=+[.G801]+[.G806]+[.G811]" table:style-name="ce310">
            <text:p><text:s/>-<text:s text:c="3"/></text:p>
          </table:table-cell>
          <table:table-cell office:value-type="float" office:value="0" table:formula="of:=+[.H801]+[.H806]+[.H811]" table:style-name="ce310">
            <text:p><text:s/>-<text:s text:c="3"/></text:p>
          </table:table-cell>
          <table:table-cell office:value-type="float" office:value="0" table:formula="of:=+[.I801]+[.I806]+[.I811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string" table:style-name="ce253">
            <text:p>0908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8</text:p>
          </table:table-cell>
          <table:table-cell office:value-type="string" table:style-name="ce251">
            <text:p>Qualità dell'aria e riduzione dell'inquinamento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8</text:p>
          </table:table-cell>
          <table:table-cell office:value-type="string" table:style-name="ce251">
            <text:p>Qualità dell'aria e riduzione dell'inquinamento</text:p>
          </table:table-cell>
          <table:table-cell office:value-type="string" table:style-name="ce250">
            <text:p>RS</text:p>
          </table:table-cell>
          <table:table-cell office:value-type="float" office:value="0" table:formula="of:=+[.F822]+[.F827]+[.F832]" table:style-name="ce310">
            <text:p><text:s/>-<text:s text:c="3"/></text:p>
          </table:table-cell>
          <table:table-cell office:value-type="float" office:value="0" table:formula="of:=+[.G822]+[.G827]+[.G832]" table:style-name="ce310">
            <text:p><text:s/>-<text:s text:c="3"/></text:p>
          </table:table-cell>
          <table:table-cell office:value-type="float" office:value="0" table:formula="of:=+[.H822]+[.H827]+[.H832]" table:style-name="ce310">
            <text:p><text:s/>-<text:s text:c="3"/></text:p>
          </table:table-cell>
          <table:table-cell office:value-type="float" office:value="0" table:formula="of:=+[.I822]+[.I827]+[.I832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3" table:visibility="collapse">
          <table:table-cell office:value-type="string" table:style-name="ce253">
            <text:p>0909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9</text:p>
          </table:table-cell>
          <table:table-cell office:value-type="string" table:number-columns-spanned="2" table:number-rows-spanned="1" table:style-name="ce410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7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8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9</text:p>
          </table:table-cell>
          <table:table-cell office:value-type="string" table:style-name="ce251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843]+[.F848]+[.F853]" table:style-name="ce310">
            <text:p><text:s/>-<text:s text:c="3"/></text:p>
          </table:table-cell>
          <table:table-cell office:value-type="float" office:value="0" table:formula="of:=+[.G843]+[.G848]+[.G853]" table:style-name="ce310">
            <text:p><text:s/>-<text:s text:c="3"/></text:p>
          </table:table-cell>
          <table:table-cell office:value-type="float" office:value="0" table:formula="of:=+[.H843]+[.H848]+[.H853]" table:style-name="ce310">
            <text:p><text:s/>-<text:s text:c="3"/></text:p>
          </table:table-cell>
          <table:table-cell office:value-type="float" office:value="0" table:formula="of:=+[.I843]+[.I848]+[.I85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78"/>
          <table:table-cell table:number-columns-repeated="4" table:style-name="ce279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string" table:number-columns-spanned="3" table:number-rows-spanned="1" table:style-name="ce416">
            <text:p>TOTALE MISSIONE 09</text:p>
          </table:table-cell>
          <table:covered-table-cell table:number-columns-repeated="2"/>
          <table:table-cell office:value-type="string" table:style-name="ce282">
            <text:p>Sviluppo sostenibile e tutela del territorio e dell'ambiente</text:p>
          </table:table-cell>
          <table:table-cell office:value-type="string" table:style-name="ce250">
            <text:p>RS</text:p>
          </table:table-cell>
          <table:table-cell office:value-type="float" office:value="5012.9799999999996" table:formula="of:=+[.F858]+[.F837]+[.F816]+[.F795]+[.F774]+[.F753]+[.F733]+[.F715]+[.F694]" table:style-name="ce261">
            <text:p><text:s/>5.012,98<text:s/></text:p>
          </table:table-cell>
          <table:table-cell office:value-type="float" office:value="0" table:formula="of:=+[.G858]+[.G837]+[.G816]+[.G795]+[.G774]+[.G753]+[.G733]+[.G715]+[.G694]" table:style-name="ce261">
            <text:p><text:s/>-<text:s text:c="3"/></text:p>
          </table:table-cell>
          <table:table-cell office:value-type="float" office:value="0" table:formula="of:=+[.H858]+[.H837]+[.H816]+[.H795]+[.H774]+[.H753]+[.H733]+[.H715]+[.H694]" table:style-name="ce261">
            <text:p><text:s/>-<text:s text:c="3"/></text:p>
          </table:table-cell>
          <table:table-cell office:value-type="float" office:value="5012.9799999999996" table:formula="of:=+[.I858]+[.I837]+[.I816]+[.I795]+[.I774]+[.I753]+[.I733]+[.I715]+[.I694]" table:style-name="ce261">
            <text:p><text:s/>5.012,98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41"/>
          <table:table-cell table:number-columns-repeated="2" table:style-name="ce286"/>
          <table:table-cell table:style-name="ce287"/>
          <table:table-cell office:value-type="string" table:style-name="ce250">
            <text:p>CP</text:p>
          </table:table-cell>
          <table:table-cell office:value-type="float" office:value="13400" table:formula="of:=+[.F859]+[.F838]+[.F817]+[.F796]+[.F775]+[.F754]+[.F734]+[.F716]+[.F695]" table:style-name="ce261">
            <text:p><text:s/>13.400,00<text:s/></text:p>
          </table:table-cell>
          <table:table-cell office:value-type="float" office:value="0" table:formula="of:=+[.G859]+[.G838]+[.G817]+[.G796]+[.G775]+[.G754]+[.G734]+[.G716]+[.G695]" table:style-name="ce261">
            <text:p><text:s/>-<text:s text:c="3"/></text:p>
          </table:table-cell>
          <table:table-cell office:value-type="float" office:value="0" table:formula="of:=+[.H859]+[.H838]+[.H817]+[.H796]+[.H775]+[.H754]+[.H734]+[.H716]+[.H695]" table:style-name="ce261">
            <text:p><text:s/>-<text:s text:c="3"/></text:p>
          </table:table-cell>
          <table:table-cell office:value-type="float" office:value="13400" table:formula="of:=+[.I859]+[.I838]+[.I817]+[.I796]+[.I775]+[.I754]+[.I734]+[.I716]+[.I695]" table:style-name="ce261">
            <text:p><text:s/>13.4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87"/>
          <table:table-cell office:value-type="string" table:style-name="ce250">
            <text:p>CS</text:p>
          </table:table-cell>
          <table:table-cell office:value-type="float" office:value="18412.98" table:formula="of:=+[.F860]+[.F839]+[.F818]+[.F797]+[.F776]+[.F755]+[.F735]+[.F717]+[.F696]" table:style-name="ce261">
            <text:p><text:s/>18.412,98<text:s/></text:p>
          </table:table-cell>
          <table:table-cell office:value-type="float" office:value="0" table:formula="of:=+[.G860]+[.G839]+[.G818]+[.G797]+[.G776]+[.G755]+[.G735]+[.G717]+[.G696]" table:style-name="ce261">
            <text:p><text:s/>-<text:s text:c="3"/></text:p>
          </table:table-cell>
          <table:table-cell office:value-type="float" office:value="0" table:formula="of:=+[.H860]+[.H839]+[.H818]+[.H797]+[.H776]+[.H755]+[.H735]+[.H717]+[.H696]" table:style-name="ce261">
            <text:p><text:s/>-<text:s text:c="3"/></text:p>
          </table:table-cell>
          <table:table-cell office:value-type="float" office:value="18412.98" table:formula="of:=+[.I860]+[.I839]+[.I818]+[.I797]+[.I776]+[.I755]+[.I735]+[.I717]+[.I696]" table:style-name="ce261">
            <text:p><text:s/>18.412,98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table:style-name="ce250"/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119" table:visibility="collapse">
          <table:table-cell table:style-name="ce339"/>
          <table:table-cell table:style-name="ce340"/>
          <table:table-cell table:style-name="ce268"/>
          <table:table-cell table:style-name="ce267"/>
          <table:table-cell table:style-name="ce268"/>
          <table:table-cell table:number-columns-repeated="4" table:style-name="ce327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0</text:p>
          </table:table-cell>
          <table:table-cell office:value-type="string" table:style-name="ce294">
            <text:p>Trasporti e diritto alla mobilità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style-name="ce253">
            <text:p>10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Trasporto ferroviario<text:s/>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Trasporto ferroviario</text:p>
          </table:table-cell>
          <table:table-cell office:value-type="string" table:style-name="ce250">
            <text:p>RS</text:p>
          </table:table-cell>
          <table:table-cell office:value-type="float" office:value="0" table:formula="of:=+[.F872]+[.F876]+[.F880]" table:style-name="ce310">
            <text:p><text:s/>-<text:s text:c="3"/></text:p>
          </table:table-cell>
          <table:table-cell office:value-type="float" office:value="0" table:formula="of:=+[.G872]+[.G876]+[.G880]" table:style-name="ce310">
            <text:p><text:s/>-<text:s text:c="3"/></text:p>
          </table:table-cell>
          <table:table-cell office:value-type="float" office:value="0" table:formula="of:=+[.H872]+[.H876]+[.H880]" table:style-name="ce310">
            <text:p><text:s/>-<text:s text:c="3"/></text:p>
          </table:table-cell>
          <table:table-cell office:value-type="float" office:value="0" table:formula="of:=+[.I872]+[.I876]+[.I880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office:value-type="float" office:value="1002" table:style-name="ce260">
            <text:p>10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Trasporto pubblico locale<text:s/>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Trasporto pubblico locale<text:s/></text:p>
          </table:table-cell>
          <table:table-cell office:value-type="string" table:style-name="ce250">
            <text:p>RS</text:p>
          </table:table-cell>
          <table:table-cell office:value-type="float" office:value="0" table:formula="of:=+[.F889]+[.F893]+[.F897]" table:style-name="ce310">
            <text:p><text:s/>-<text:s text:c="3"/></text:p>
          </table:table-cell>
          <table:table-cell office:value-type="float" office:value="0" table:formula="of:=+[.G889]+[.G893]+[.G897]" table:style-name="ce310">
            <text:p><text:s/>-<text:s text:c="3"/></text:p>
          </table:table-cell>
          <table:table-cell office:value-type="float" office:value="0" table:formula="of:=+[.H889]+[.H893]+[.H897]" table:style-name="ce310">
            <text:p><text:s/>-<text:s text:c="3"/></text:p>
          </table:table-cell>
          <table:table-cell office:value-type="float" office:value="0" table:formula="of:=+[.I889]+[.I893]+[.I897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office:value-type="float" office:value="1003" table:style-name="ce260">
            <text:p>10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Trasporto per vie d'acqu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Trasporto per vie d'acqua</text:p>
          </table:table-cell>
          <table:table-cell office:value-type="string" table:style-name="ce250">
            <text:p>RS</text:p>
          </table:table-cell>
          <table:table-cell office:value-type="float" office:value="0" table:formula="of:=+[.F906]+[.F910]+[.F914]" table:style-name="ce310">
            <text:p><text:s/>-<text:s text:c="3"/></text:p>
          </table:table-cell>
          <table:table-cell office:value-type="float" office:value="0" table:formula="of:=+[.G906]+[.G910]+[.G914]" table:style-name="ce310">
            <text:p><text:s/>-<text:s text:c="3"/></text:p>
          </table:table-cell>
          <table:table-cell office:value-type="float" office:value="0" table:formula="of:=+[.H906]+[.H910]+[.H914]" table:style-name="ce310">
            <text:p><text:s/>-<text:s text:c="3"/></text:p>
          </table:table-cell>
          <table:table-cell office:value-type="float" office:value="0" table:formula="of:=+[.I906]+[.I910]+[.I914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office:value-type="string" table:style-name="ce343">
            <text:p>1004<text:s/>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text:s/></text:p>
          </table:table-cell>
          <table:table-cell office:value-type="string" table:style-name="ce251">
            <text:p>Altre modalità di trasporto<text:s/>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4<text:s/></text:p>
          </table:table-cell>
          <table:table-cell office:value-type="string" table:style-name="ce251">
            <text:p>Altre modalità di trasporto<text:s/></text:p>
          </table:table-cell>
          <table:table-cell office:value-type="string" table:style-name="ce250">
            <text:p>RS</text:p>
          </table:table-cell>
          <table:table-cell office:value-type="float" office:value="0" table:formula="of:=+[.F923]+[.F927]+[.F933]" table:style-name="ce310">
            <text:p><text:s/>-<text:s text:c="3"/></text:p>
          </table:table-cell>
          <table:table-cell office:value-type="float" office:value="0" table:formula="of:=+[.G923]+[.G927]+[.G933]" table:style-name="ce310">
            <text:p><text:s/>-<text:s text:c="3"/></text:p>
          </table:table-cell>
          <table:table-cell office:value-type="float" office:value="0" table:formula="of:=+[.H923]+[.H927]+[.H933]" table:style-name="ce310">
            <text:p><text:s/>-<text:s text:c="3"/></text:p>
          </table:table-cell>
          <table:table-cell office:value-type="float" office:value="0" table:formula="of:=+[.I923]+[.I927]+[.I933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office:value-type="float" office:value="1005" table:style-name="ce260">
            <text:p>1005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Viabilità e infrastrutture stradal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Viabilità e infrastrutture strad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944]+[.F949]+[.F954]" table:style-name="ce310">
            <text:p><text:s/>-<text:s text:c="3"/></text:p>
          </table:table-cell>
          <table:table-cell office:value-type="float" office:value="0" table:formula="of:=+[.G944]+[.G949]+[.G954]" table:style-name="ce310">
            <text:p><text:s/>-<text:s text:c="3"/></text:p>
          </table:table-cell>
          <table:table-cell office:value-type="float" office:value="0" table:formula="of:=+[.H944]+[.H949]+[.H954]" table:style-name="ce310">
            <text:p><text:s/>-<text:s text:c="3"/></text:p>
          </table:table-cell>
          <table:table-cell office:value-type="float" office:value="0" table:formula="of:=+[.I944]+[.I949]+[.I954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006" table:style-name="ce260">
            <text:p>1006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6</text:p>
          </table:table-cell>
          <table:table-cell office:value-type="string" table:number-columns-spanned="2" table:number-rows-spanned="1" table:style-name="ce410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8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6</text:p>
          </table:table-cell>
          <table:table-cell office:value-type="string" table:style-name="ce251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965]+[.F970]+[.F975]" table:style-name="ce310">
            <text:p><text:s/>-<text:s text:c="3"/></text:p>
          </table:table-cell>
          <table:table-cell office:value-type="float" office:value="0" table:formula="of:=+[.G965]+[.G970]+[.G975]" table:style-name="ce310">
            <text:p><text:s/>-<text:s text:c="3"/></text:p>
          </table:table-cell>
          <table:table-cell office:value-type="float" office:value="0" table:formula="of:=+[.H965]+[.H970]+[.H975]" table:style-name="ce310">
            <text:p><text:s/>-<text:s text:c="3"/></text:p>
          </table:table-cell>
          <table:table-cell office:value-type="float" office:value="0" table:formula="of:=+[.I965]+[.I970]+[.I97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10</text:p>
          </table:table-cell>
          <table:covered-table-cell table:number-columns-repeated="2"/>
          <table:table-cell office:value-type="string" table:style-name="ce287">
            <text:p>Trasporti e diritto alla mobilità</text:p>
          </table:table-cell>
          <table:table-cell office:value-type="string" table:style-name="ce250">
            <text:p>RS</text:p>
          </table:table-cell>
          <table:table-cell office:value-type="float" office:value="0" table:formula="of:=+[.F980]+[.F959]+[.F938]+[.F918]+[.F901]+[.F884]" table:style-name="ce261">
            <text:p><text:s/>-<text:s text:c="3"/></text:p>
          </table:table-cell>
          <table:table-cell office:value-type="float" office:value="0" table:formula="of:=+[.G980]+[.G959]+[.G938]+[.G918]+[.G901]+[.G884]" table:style-name="ce261">
            <text:p><text:s/>-<text:s text:c="3"/></text:p>
          </table:table-cell>
          <table:table-cell office:value-type="float" office:value="0" table:formula="of:=+[.H980]+[.H959]+[.H938]+[.H918]+[.H901]+[.H884]" table:style-name="ce261">
            <text:p><text:s/>-<text:s text:c="3"/></text:p>
          </table:table-cell>
          <table:table-cell office:value-type="float" office:value="0" table:formula="of:=+[.I980]+[.I959]+[.I938]+[.I918]+[.I901]+[.I884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table:style-name="ce250"/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1</text:p>
          </table:table-cell>
          <table:table-cell office:value-type="string" table:style-name="ce294">
            <text:p>Soccorso civile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101" table:style-name="ce260">
            <text:p>11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istema di protezione civil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istema di protezione civile</text:p>
          </table:table-cell>
          <table:table-cell office:value-type="string" table:style-name="ce250">
            <text:p>RS</text:p>
          </table:table-cell>
          <table:table-cell office:value-type="float" office:value="0" table:formula="of:=+[.F995]+[.F1000]+[.F1005]" table:style-name="ce310">
            <text:p><text:s/>-<text:s text:c="3"/></text:p>
          </table:table-cell>
          <table:table-cell office:value-type="float" office:value="0" table:formula="of:=+[.G995]+[.G1000]+[.G1005]" table:style-name="ce310">
            <text:p><text:s/>-<text:s text:c="3"/></text:p>
          </table:table-cell>
          <table:table-cell office:value-type="float" office:value="0" table:formula="of:=+[.H995]+[.H1000]+[.H1005]" table:style-name="ce310">
            <text:p><text:s/>-<text:s text:c="3"/></text:p>
          </table:table-cell>
          <table:table-cell office:value-type="float" office:value="0" table:formula="of:=+[.I995]+[.I1000]+[.I100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0" table:formula="of:=[.F996]+[.F1001]+[.F1006]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0" table:formula="of:=[.F997]+[.F1002]+[.F1007]" table:style-name="ce252">
            <text:p><text:s/>-<text:s text:c="3"/></text:p>
          </table:table-cell>
          <table:table-cell table:number-columns-repeated="3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0" table:visibility="collapse">
          <table:table-cell office:value-type="float" office:value="1102" table:style-name="ce260">
            <text:p>11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Interventi a seguito di calamità natural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3965" table:style-name="ce259">
            <text:p><text:s/>23.965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3965" table:formula="of:=[.F1015]+[.G1015]-[.H1015]" table:style-name="ce259">
            <text:p><text:s/>23.965,00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3965" table:style-name="ce255">
            <text:p><text:s/>23.965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3965" table:formula="of:=[.F1016]+[.G1016]-[.H1016]" table:style-name="ce259">
            <text:p><text:s/>23.965,00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344"/>
          <table:table-cell table:number-columns-repeated="16373" table:style-name="ce345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Interventi a seguito di calamità natur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1014]+[.F1018]+[.F1022]" table:style-name="ce310">
            <text:p><text:s/>-<text:s text:c="3"/></text:p>
          </table:table-cell>
          <table:table-cell office:value-type="float" office:value="0" table:formula="of:=+[.G1014]+[.G1018]+[.G1022]" table:style-name="ce310">
            <text:p><text:s/>-<text:s text:c="3"/></text:p>
          </table:table-cell>
          <table:table-cell office:value-type="float" office:value="0" table:formula="of:=+[.H1014]+[.H1018]+[.H1022]" table:style-name="ce310">
            <text:p><text:s/>-<text:s text:c="3"/></text:p>
          </table:table-cell>
          <table:table-cell office:value-type="float" office:value="0" table:formula="of:=[.I1022]+[.I1018]+[.I1014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23965" table:formula="of:=+[.F1015]+[.F1019]+[.F1023]" table:style-name="ce310">
            <text:p><text:s/>23.965,00<text:s/></text:p>
          </table:table-cell>
          <table:table-cell office:value-type="float" office:value="0" table:formula="of:=+[.G1015]+[.G1019]+[.G1023]" table:style-name="ce310">
            <text:p><text:s/>-<text:s text:c="3"/></text:p>
          </table:table-cell>
          <table:table-cell office:value-type="float" office:value="0" table:formula="of:=+[.H1015]+[.H1019]+[.H1023]" table:style-name="ce310">
            <text:p><text:s/>-<text:s text:c="3"/></text:p>
          </table:table-cell>
          <table:table-cell office:value-type="float" office:value="23965" table:formula="of:=+[.I1015]+[.I1019]+[.I1023]" table:style-name="ce310">
            <text:p><text:s/>23.965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23965" table:formula="of:=+[.F1016]+[.F1020]+[.F1024]" table:style-name="ce310">
            <text:p><text:s/>23.965,00<text:s/></text:p>
          </table:table-cell>
          <table:table-cell office:value-type="float" office:value="0" table:formula="of:=+[.G1016]+[.G1020]+[.G1024]" table:style-name="ce310">
            <text:p><text:s/>-<text:s text:c="3"/></text:p>
          </table:table-cell>
          <table:table-cell office:value-type="float" office:value="0" table:formula="of:=+[.H1016]+[.H1020]+[.H1024]" table:style-name="ce310">
            <text:p><text:s/>-<text:s text:c="3"/></text:p>
          </table:table-cell>
          <table:table-cell office:value-type="float" office:value="23965" table:formula="of:=+[.I1016]+[.I1020]+[.I1024]" table:style-name="ce310">
            <text:p><text:s/>23.965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2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2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2" table:visibility="collapse">
          <table:table-cell office:value-type="float" office:value="1103" table:style-name="ce260">
            <text:p>11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number-columns-spanned="2" table:number-rows-spanned="1" table:style-name="ce410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255"/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office:value-type="string" table:style-name="ce255">
            <text:p>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8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032]+[.F1037]+[.F1042]" table:style-name="ce310">
            <text:p><text:s/>-<text:s text:c="3"/></text:p>
          </table:table-cell>
          <table:table-cell office:value-type="float" office:value="0" table:formula="of:=+[.G1032]+[.G1037]+[.G1042]" table:style-name="ce310">
            <text:p><text:s/>-<text:s text:c="3"/></text:p>
          </table:table-cell>
          <table:table-cell office:value-type="float" office:value="0" table:formula="of:=+[.H1032]+[.H1037]+[.H1042]" table:style-name="ce310">
            <text:p><text:s/>-<text:s text:c="3"/></text:p>
          </table:table-cell>
          <table:table-cell office:value-type="float" office:value="0" table:formula="of:=+[.I1032]+[.I1037]+[.I1042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11</text:p>
          </table:table-cell>
          <table:covered-table-cell table:number-columns-repeated="2"/>
          <table:table-cell office:value-type="string" table:style-name="ce287">
            <text:p>Soccorso civile</text:p>
          </table:table-cell>
          <table:table-cell office:value-type="string" table:style-name="ce250">
            <text:p>RS</text:p>
          </table:table-cell>
          <table:table-cell office:value-type="float" office:value="0" table:formula="of:=+[.F1047]+[.F1026]+[.F1010]" table:style-name="ce261">
            <text:p><text:s/>-<text:s text:c="3"/></text:p>
          </table:table-cell>
          <table:table-cell office:value-type="float" office:value="0" table:formula="of:=+[.G1047]+[.G1026]+[.G1010]" table:style-name="ce261">
            <text:p><text:s/>-<text:s text:c="3"/></text:p>
          </table:table-cell>
          <table:table-cell office:value-type="float" office:value="0" table:formula="of:=+[.H1047]+[.H1026]+[.H1010]" table:style-name="ce261">
            <text:p><text:s/>-<text:s text:c="3"/></text:p>
          </table:table-cell>
          <table:table-cell office:value-type="float" office:value="0" table:formula="of:=+[.I1047]+[.I1026]+[.I1010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P</text:p>
          </table:table-cell>
          <table:table-cell office:value-type="float" office:value="23965" table:formula="of:=+[.F1048]+[.F1027]+[.F1011]" table:style-name="ce261">
            <text:p><text:s/>23.965,00<text:s/></text:p>
          </table:table-cell>
          <table:table-cell office:value-type="float" office:value="0" table:formula="of:=+[.G1048]+[.G1027]+[.G1011]" table:style-name="ce261">
            <text:p><text:s/>-<text:s text:c="3"/></text:p>
          </table:table-cell>
          <table:table-cell office:value-type="float" office:value="0" table:formula="of:=+[.H1048]+[.H1027]+[.H1011]" table:style-name="ce261">
            <text:p><text:s/>-<text:s text:c="3"/></text:p>
          </table:table-cell>
          <table:table-cell office:value-type="float" office:value="23965" table:formula="of:=+[.I1048]+[.I1027]+[.I1011]" table:style-name="ce261">
            <text:p><text:s/>23.965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8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office:value-type="float" office:value="23965" table:formula="of:=+[.F1049]+[.F1028]+[.F1012]" table:style-name="ce261">
            <text:p><text:s/>23.965,00<text:s/></text:p>
          </table:table-cell>
          <table:table-cell office:value-type="float" office:value="0" table:formula="of:=+[.G1049]+[.G1028]+[.G1012]" table:style-name="ce261">
            <text:p><text:s/>-<text:s text:c="3"/></text:p>
          </table:table-cell>
          <table:table-cell office:value-type="float" office:value="0" table:formula="of:=+[.H1049]+[.H1028]+[.H1012]" table:style-name="ce261">
            <text:p><text:s/>-<text:s text:c="3"/></text:p>
          </table:table-cell>
          <table:table-cell office:value-type="float" office:value="23965" table:formula="of:=+[.I1049]+[.I1028]+[.I1012]" table:style-name="ce261">
            <text:p><text:s/>23.965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91"/>
          <table:table-cell table:style-name="ce264"/>
          <table:table-cell table:style-name="ce250"/>
          <table:table-cell table:style-name="ce251"/>
          <table:table-cell table:style-name="ce250"/>
          <table:table-cell table:number-columns-repeated="4" table:style-name="ce292"/>
          <table:table-cell table:number-columns-repeated="2" table:style-name="ce274"/>
          <table:table-cell table:number-columns-repeated="16373" table:style-name="ce256"/>
        </table:table-row>
        <table:table-row table:style-name="ro123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74"/>
          <table:table-cell table:number-columns-repeated="16373" table:style-name="ce256"/>
        </table:table-row>
        <table:table-row table:style-name="ro12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25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2</text:p>
          </table:table-cell>
          <table:table-cell office:value-type="string" table:style-name="ce294">
            <text:p>Diritti sociali, politiche sociali e famiglia</text:p>
          </table:table-cell>
          <table:table-cell table:style-name="ce297"/>
          <table:table-cell table:number-columns-repeated="4" table:style-name="ce296"/>
          <table:table-cell table:number-columns-repeated="2" table:style-name="ce274"/>
          <table:table-cell table:number-columns-repeated="16373" table:style-name="ce256"/>
        </table:table-row>
        <table:table-row table:style-name="ro126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27" table:visibility="collapse">
          <table:table-cell office:value-type="float" office:value="1201" table:style-name="ce260">
            <text:p>12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Interventi per l'infanzia e i minori e per asili nido</text:p>
          </table:table-cell>
          <table:table-cell table:style-name="ce250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28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28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28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27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27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47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067]+[.G1067]-[.H1067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4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068]+[.G1068]-[.H1068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4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069]+[.G1069]-[.H1069]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number-rows-repeated="2" table:style-name="ro129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26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2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Interventi per l'infanzia e i minori e per asili nido</text:p>
          </table:table-cell>
          <table:table-cell office:value-type="string" table:style-name="ce250">
            <text:p>RS</text:p>
          </table:table-cell>
          <table:table-cell office:value-type="float" office:value="0" table:formula="of:=+[.F1062]+[.F1067]+[.F1072]" table:style-name="ce310">
            <text:p><text:s/>-<text:s text:c="3"/></text:p>
          </table:table-cell>
          <table:table-cell office:value-type="float" office:value="0" table:formula="of:=+[.G1062]+[.G1067]+[.G1072]" table:style-name="ce310">
            <text:p><text:s/>-<text:s text:c="3"/></text:p>
          </table:table-cell>
          <table:table-cell office:value-type="float" office:value="0" table:formula="of:=+[.H1062]+[.H1067]+[.H1072]" table:style-name="ce310">
            <text:p><text:s/>-<text:s text:c="3"/></text:p>
          </table:table-cell>
          <table:table-cell office:value-type="float" office:value="0" table:formula="of:=+[.I1062]+[.I1067]+[.I1072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0" table:formula="of:=+[.F1063]+[.F1068]+[.F1073]" table:style-name="ce310">
            <text:p><text:s/>-<text:s text:c="3"/></text:p>
          </table:table-cell>
          <table:table-cell office:value-type="float" office:value="0" table:formula="of:=+[.G1063]+[.G1068]+[.G1073]" table:style-name="ce310">
            <text:p><text:s/>-<text:s text:c="3"/></text:p>
          </table:table-cell>
          <table:table-cell office:value-type="float" office:value="0" table:formula="of:=+[.H1063]+[.H1068]+[.H1073]" table:style-name="ce310">
            <text:p><text:s/>-<text:s text:c="3"/></text:p>
          </table:table-cell>
          <table:table-cell office:value-type="float" office:value="0" table:formula="of:=+[.I1063]+[.I1068]+[.I1073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0" table:formula="of:=+[.F1064]+[.F1069]+[.F1074]" table:style-name="ce310">
            <text:p><text:s/>-<text:s text:c="3"/></text:p>
          </table:table-cell>
          <table:table-cell office:value-type="float" office:value="0" table:formula="of:=+[.G1064]+[.G1069]+[.G1074]" table:style-name="ce310">
            <text:p><text:s/>-<text:s text:c="3"/></text:p>
          </table:table-cell>
          <table:table-cell office:value-type="float" office:value="0" table:formula="of:=+[.H1064]+[.H1069]+[.H1074]" table:style-name="ce310">
            <text:p><text:s/>-<text:s text:c="3"/></text:p>
          </table:table-cell>
          <table:table-cell office:value-type="float" office:value="0" table:formula="of:=+[.I1064]+[.I1069]+[.I1074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>
          <table:table-cell office:value-type="float" office:value="1202" table:style-name="ce335">
            <text:p>1202</text:p>
          </table:table-cell>
          <table:table-cell office:value-type="string" table:style-name="ce304">
            <text:p>Programma</text:p>
          </table:table-cell>
          <table:table-cell office:value-type="string" table:style-name="ce305">
            <text:p>02</text:p>
          </table:table-cell>
          <table:table-cell office:value-type="string" table:style-name="ce263">
            <text:p>Interventi per la disabilità</text:p>
          </table:table-cell>
          <table:table-cell table:style-name="ce306"/>
          <table:table-cell table:number-columns-repeated="4" table:style-name="ce252"/>
          <table:table-cell table:number-columns-repeated="16375" table:style-name="ce274"/>
        </table:table-row>
        <table:table-row table:style-name="ro135">
          <table:table-cell table:style-name="ce307"/>
          <table:table-cell office:value-type="string" table:style-name="ce274">
            <text:p>Titolo 1</text:p>
          </table:table-cell>
          <table:table-cell table:style-name="ce306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35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35">
          <table:table-cell table:style-name="ce307"/>
          <table:table-cell table:number-columns-repeated="2" table:style-name="ce306"/>
          <table:table-cell table:style-name="ce308"/>
          <table:table-cell office:value-type="string" table:style-name="ce309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16375" table:style-name="ce274"/>
        </table:table-row>
        <table:table-row table:style-name="ro117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6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7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7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500000" table:style-name="ce259">
            <text:p><text:s/>500.000,00<text:s/></text:p>
          </table:table-cell>
          <table:table-cell office:value-type="float" office:value="240000" table:style-name="ce259">
            <text:p><text:s/>24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740000" table:formula="of:=[.F1089]+[.G1089]-[.H1089]" table:style-name="ce259">
            <text:p><text:s/>74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7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500000" table:style-name="ce259">
            <text:p><text:s/>500.000,00<text:s/></text:p>
          </table:table-cell>
          <table:table-cell office:value-type="float" office:value="240000" table:style-name="ce259">
            <text:p><text:s/>24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740000" table:formula="of:=[.F1090]+[.G1090]-[.H1090]" table:style-name="ce259">
            <text:p><text:s/>74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8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74"/>
          <table:table-cell table:number-columns-repeated="16373" table:style-name="ce256"/>
        </table:table-row>
        <table:table-row table:style-name="ro134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39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5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40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4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Interventi per la disabilità</text:p>
          </table:table-cell>
          <table:table-cell office:value-type="string" table:style-name="ce250">
            <text:p>RS</text:p>
          </table:table-cell>
          <table:table-cell office:value-type="float" office:value="0" table:formula="of:=+[.F1083]+[.F1088]+[.F1093]" table:style-name="ce310">
            <text:p><text:s/>-<text:s text:c="3"/></text:p>
          </table:table-cell>
          <table:table-cell office:value-type="float" office:value="0" table:formula="of:=+[.G1083]+[.G1088]+[.G1093]" table:style-name="ce310">
            <text:p><text:s/>-<text:s text:c="3"/></text:p>
          </table:table-cell>
          <table:table-cell office:value-type="float" office:value="0" table:formula="of:=+[.H1083]+[.H1088]+[.H1093]" table:style-name="ce310">
            <text:p><text:s/>-<text:s text:c="3"/></text:p>
          </table:table-cell>
          <table:table-cell office:value-type="float" office:value="0" table:formula="of:=+[.I1083]+[.I1088]+[.I1093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14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500000" table:formula="of:=+[.F1084]+[.F1089]+[.F1094]" table:style-name="ce310">
            <text:p><text:s/>500.000,00<text:s/></text:p>
          </table:table-cell>
          <table:table-cell office:value-type="float" office:value="240000" table:formula="of:=+[.G1084]+[.G1089]+[.G1094]" table:style-name="ce310">
            <text:p><text:s/>240.000,00<text:s/></text:p>
          </table:table-cell>
          <table:table-cell office:value-type="float" office:value="0" table:formula="of:=+[.H1084]+[.H1089]+[.H1094]" table:style-name="ce310">
            <text:p><text:s/>-<text:s text:c="3"/></text:p>
          </table:table-cell>
          <table:table-cell office:value-type="float" office:value="740000" table:formula="of:=+[.I1084]+[.I1089]+[.I1094]" table:style-name="ce310">
            <text:p><text:s/>74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1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500000" table:formula="of:=+[.F1085]+[.F1090]+[.F1095]" table:style-name="ce310">
            <text:p><text:s/>500.000,00<text:s/></text:p>
          </table:table-cell>
          <table:table-cell office:value-type="float" office:value="240000" table:formula="of:=+[.G1085]+[.G1090]+[.G1095]" table:style-name="ce310">
            <text:p><text:s/>240.000,00<text:s/></text:p>
          </table:table-cell>
          <table:table-cell office:value-type="float" office:value="0" table:formula="of:=+[.H1085]+[.H1090]+[.H1095]" table:style-name="ce310">
            <text:p><text:s/>-<text:s text:c="3"/></text:p>
          </table:table-cell>
          <table:table-cell office:value-type="float" office:value="740000" table:formula="of:=+[.I1085]+[.I1090]+[.I1095]" table:style-name="ce310">
            <text:p><text:s/>74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41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office:value-type="float" office:value="1203" table:style-name="ce260">
            <text:p>12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Interventi per gli anziani</text:p>
          </table:table-cell>
          <table:table-cell table:style-name="ce250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5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42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43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3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2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Interventi per gli anziani</text:p>
          </table:table-cell>
          <table:table-cell office:value-type="string" table:style-name="ce250">
            <text:p>RS</text:p>
          </table:table-cell>
          <table:table-cell office:value-type="float" office:value="0" table:formula="of:=+[.F1103]+[.F1107]+[.F1111]" table:style-name="ce310">
            <text:p><text:s/>-<text:s text:c="3"/></text:p>
          </table:table-cell>
          <table:table-cell office:value-type="float" office:value="0" table:formula="of:=+[.G1103]+[.G1107]+[.G1111]" table:style-name="ce310">
            <text:p><text:s/>-<text:s text:c="3"/></text:p>
          </table:table-cell>
          <table:table-cell office:value-type="float" office:value="0" table:formula="of:=+[.H1103]+[.H1107]+[.H1111]" table:style-name="ce310">
            <text:p><text:s/>-<text:s text:c="3"/></text:p>
          </table:table-cell>
          <table:table-cell office:value-type="float" office:value="0" table:formula="of:=+[.I1103]+[.I1107]+[.I1111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7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14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office:value-type="float" office:value="1204" table:style-name="ce260">
            <text:p>1204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Interventi per soggetti a rischio di esclusione sociale</text:p>
          </table:table-cell>
          <table:table-cell table:style-name="ce250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45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3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4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3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37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1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Interventi per soggetti a rischio di esclusione sociale</text:p>
          </table:table-cell>
          <table:table-cell office:value-type="string" table:style-name="ce250">
            <text:p>RS</text:p>
          </table:table-cell>
          <table:table-cell office:value-type="float" office:value="0" table:formula="of:=+[.F1120]+[.F1124]+[.F1128]" table:style-name="ce310">
            <text:p><text:s/>-<text:s text:c="3"/></text:p>
          </table:table-cell>
          <table:table-cell office:value-type="float" office:value="0" table:formula="of:=+[.G1120]+[.G1124]+[.G1128]" table:style-name="ce310">
            <text:p><text:s/>-<text:s text:c="3"/></text:p>
          </table:table-cell>
          <table:table-cell office:value-type="float" office:value="0" table:formula="of:=+[.H1120]+[.H1124]+[.H1128]" table:style-name="ce310">
            <text:p><text:s/>-<text:s text:c="3"/></text:p>
          </table:table-cell>
          <table:table-cell office:value-type="float" office:value="0" table:formula="of:=+[.I1120]+[.I1124]+[.I1128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46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14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office:value-type="float" office:value="1205" table:style-name="ce260">
            <text:p>1205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Interventi per le famiglie</text:p>
          </table:table-cell>
          <table:table-cell table:style-name="ce250"/>
          <table:table-cell table:number-columns-repeated="4" table:style-name="ce261"/>
          <table:table-cell table:number-columns-repeated="2" table:style-name="ce285"/>
          <table:table-cell table:number-columns-repeated="16373" table:style-name="ce286"/>
        </table:table-row>
        <table:table-row table:style-name="ro13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13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85"/>
          <table:table-cell table:number-columns-repeated="16373" table:style-name="ce286"/>
        </table:table-row>
        <table:table-row table:style-name="ro13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13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7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4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5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42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Interventi per le famiglie</text:p>
          </table:table-cell>
          <table:table-cell office:value-type="string" table:style-name="ce250">
            <text:p>RS</text:p>
          </table:table-cell>
          <table:table-cell office:value-type="float" office:value="0" table:formula="of:=+[.F1137]+[.F1141]+[.F1145]" table:style-name="ce310">
            <text:p><text:s/>-<text:s text:c="3"/></text:p>
          </table:table-cell>
          <table:table-cell office:value-type="float" office:value="0" table:formula="of:=+[.G1137]+[.G1141]+[.G1145]" table:style-name="ce310">
            <text:p><text:s/>-<text:s text:c="3"/></text:p>
          </table:table-cell>
          <table:table-cell office:value-type="float" office:value="0" table:formula="of:=+[.H1137]+[.H1141]+[.H1145]" table:style-name="ce310">
            <text:p><text:s/>-<text:s text:c="3"/></text:p>
          </table:table-cell>
          <table:table-cell office:value-type="float" office:value="0" table:formula="of:=+[.I1137]+[.I1141]+[.I114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59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27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office:value-type="float" office:value="1206" table:style-name="ce260">
            <text:p>1206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6</text:p>
          </table:table-cell>
          <table:table-cell office:value-type="string" table:style-name="ce251">
            <text:p>Interventi per il diritto alla casa</text:p>
          </table:table-cell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2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4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6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4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6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2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6</text:p>
          </table:table-cell>
          <table:table-cell office:value-type="string" table:style-name="ce251">
            <text:p>Interventi per il diritto alla casa</text:p>
          </table:table-cell>
          <table:table-cell office:value-type="string" table:style-name="ce250">
            <text:p>RS</text:p>
          </table:table-cell>
          <table:table-cell office:value-type="float" office:value="0" table:formula="of:=+[.F1155]+[.F1159]+[.F1163]" table:style-name="ce310">
            <text:p><text:s/>-<text:s text:c="3"/></text:p>
          </table:table-cell>
          <table:table-cell office:value-type="float" office:value="0" table:formula="of:=+[.G1155]+[.G1159]+[.G1163]" table:style-name="ce310">
            <text:p><text:s/>-<text:s text:c="3"/></text:p>
          </table:table-cell>
          <table:table-cell office:value-type="float" office:value="0" table:formula="of:=+[.H1155]+[.H1159]+[.H1163]" table:style-name="ce310">
            <text:p><text:s/>-<text:s text:c="3"/></text:p>
          </table:table-cell>
          <table:table-cell office:value-type="float" office:value="0" table:formula="of:=+[.I1155]+[.I1159]+[.I116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office:value-type="string" table:style-name="ce343">
            <text:p>1207<text:s/>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7<text:s/></text:p>
          </table:table-cell>
          <table:table-cell office:value-type="string" table:style-name="ce251">
            <text:p>Programmazione e governo della rete dei servizi sociosanitari e social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2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27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5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2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42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7<text:s/></text:p>
          </table:table-cell>
          <table:table-cell office:value-type="string" table:style-name="ce251">
            <text:p>Programmazione e governo della rete dei servizi sociosanitari e soci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1172]+[.F1176]+[.F1180]" table:style-name="ce310">
            <text:p><text:s/>-<text:s text:c="3"/></text:p>
          </table:table-cell>
          <table:table-cell office:value-type="float" office:value="0" table:formula="of:=+[.G1172]+[.G1176]+[.G1180]" table:style-name="ce310">
            <text:p><text:s/>-<text:s text:c="3"/></text:p>
          </table:table-cell>
          <table:table-cell office:value-type="float" office:value="0" table:formula="of:=+[.H1172]+[.H1176]+[.H1180]" table:style-name="ce310">
            <text:p><text:s/>-<text:s text:c="3"/></text:p>
          </table:table-cell>
          <table:table-cell office:value-type="float" office:value="0" table:formula="of:=+[.I1172]+[.I1176]+[.I1180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8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1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49" table:visibility="collapse">
          <table:table-cell office:value-type="float" office:value="1208" table:style-name="ce260">
            <text:p>1208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8<text:s/></text:p>
          </table:table-cell>
          <table:table-cell office:value-type="string" table:style-name="ce251">
            <text:p>Cooperazione e associazionismo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189]+[.G1189]-[.H1189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190]+[.G1190]-[.H1190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191]+[.G1191]-[.H1191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style-name="ce252"/>
          <table:table-cell table:number-columns-repeated="2" table:style-name="ce255"/>
          <table:table-cell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5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150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15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85"/>
          <table:table-cell table:number-columns-repeated="16373" table:style-name="ce286"/>
        </table:table-row>
        <table:table-row table:style-name="ro15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33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8<text:s/></text:p>
          </table:table-cell>
          <table:table-cell office:value-type="string" table:style-name="ce251">
            <text:p>Cooperazione e associazionismo</text:p>
          </table:table-cell>
          <table:table-cell office:value-type="string" table:style-name="ce250">
            <text:p>RS</text:p>
          </table:table-cell>
          <table:table-cell office:value-type="float" office:value="0" table:formula="of:=+[.F1189]+[.F1193]+[.F1197]" table:style-name="ce310">
            <text:p><text:s/>-<text:s text:c="3"/></text:p>
          </table:table-cell>
          <table:table-cell office:value-type="float" office:value="0" table:formula="of:=+[.G1189]+[.G1193]+[.G1197]" table:style-name="ce310">
            <text:p><text:s/>-<text:s text:c="3"/></text:p>
          </table:table-cell>
          <table:table-cell office:value-type="float" office:value="0" table:formula="of:=+[.H1189]+[.H1193]+[.H1197]" table:style-name="ce310">
            <text:p><text:s/>-<text:s text:c="3"/></text:p>
          </table:table-cell>
          <table:table-cell office:value-type="float" office:value="0" table:formula="of:=+[.I1189]+[.I1193]+[.I1197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0" table:formula="of:=+[.F1190]+[.F1194]+[.F1198]" table:style-name="ce310">
            <text:p><text:s/>-<text:s text:c="3"/></text:p>
          </table:table-cell>
          <table:table-cell office:value-type="float" office:value="0" table:formula="of:=+[.G1190]+[.G1194]+[.G1198]" table:style-name="ce310">
            <text:p><text:s/>-<text:s text:c="3"/></text:p>
          </table:table-cell>
          <table:table-cell office:value-type="float" office:value="0" table:formula="of:=+[.H1190]+[.H1194]+[.H1198]" table:style-name="ce310">
            <text:p><text:s/>-<text:s text:c="3"/></text:p>
          </table:table-cell>
          <table:table-cell office:value-type="float" office:value="0" table:formula="of:=+[.I1190]+[.I1194]+[.I119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33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0" table:formula="of:=+[.F1191]+[.F1195]+[.F1199]" table:style-name="ce310">
            <text:p><text:s/>-<text:s text:c="3"/></text:p>
          </table:table-cell>
          <table:table-cell office:value-type="float" office:value="0" table:formula="of:=+[.G1191]+[.G1195]+[.G1199]" table:style-name="ce310">
            <text:p><text:s/>-<text:s text:c="3"/></text:p>
          </table:table-cell>
          <table:table-cell office:value-type="float" office:value="0" table:formula="of:=+[.H1191]+[.H1195]+[.H1199]" table:style-name="ce310">
            <text:p><text:s/>-<text:s text:c="3"/></text:p>
          </table:table-cell>
          <table:table-cell office:value-type="float" office:value="0" table:formula="of:=+[.I1191]+[.I1195]+[.I119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5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style-name="ce252"/>
          <table:table-cell table:number-columns-repeated="2" table:style-name="ce255"/>
          <table:table-cell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office:value-type="float" office:value="1209" table:style-name="ce260">
            <text:p>1209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9<text:s/></text:p>
          </table:table-cell>
          <table:table-cell office:value-type="string" table:style-name="ce251">
            <text:p>Servizio necroscopico e cimiterial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9<text:s/></text:p>
          </table:table-cell>
          <table:table-cell office:value-type="string" table:style-name="ce251">
            <text:p>Servizio necroscopico e cimiteriale</text:p>
          </table:table-cell>
          <table:table-cell office:value-type="string" table:style-name="ce250">
            <text:p>RS</text:p>
          </table:table-cell>
          <table:table-cell office:value-type="float" office:value="0" table:formula="of:=+[.F1206]+[.F1210]+[.F1214]" table:style-name="ce310">
            <text:p><text:s/>-<text:s text:c="3"/></text:p>
          </table:table-cell>
          <table:table-cell office:value-type="float" office:value="0" table:formula="of:=+[.G1206]+[.G1210]+[.G1214]" table:style-name="ce310">
            <text:p><text:s/>-<text:s text:c="3"/></text:p>
          </table:table-cell>
          <table:table-cell office:value-type="float" office:value="0" table:formula="of:=+[.H1206]+[.H1210]+[.H1214]" table:style-name="ce310">
            <text:p><text:s/>-<text:s text:c="3"/></text:p>
          </table:table-cell>
          <table:table-cell office:value-type="float" office:value="0" table:formula="of:=+[.I1206]+[.I1210]+[.I1214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3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52" table:visibility="collapse">
          <table:table-cell office:value-type="float" office:value="1210" table:style-name="ce260">
            <text:p>1210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10</text:p>
          </table:table-cell>
          <table:table-cell office:value-type="string" table:style-name="ce251">
            <text:p>Politica regionale unitaria per i diritti sociali e la famiglia<text:s/><text:span text:style-name="T3">(solo per le Regioni)</text:span></text:p>
          </table:table-cell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5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6657.7" table:style-name="ce259">
            <text:p><text:s/>26.657,7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6657.7" table:formula="of:=[.F1224]+[.G1224]-[.H1224]" table:style-name="ce259">
            <text:p><text:s/>26.657,7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6657.7" table:style-name="ce255">
            <text:p><text:s/>26.657,7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6657.7" table:formula="of:=[.F1225]+[.G1225]-[.H1225]" table:style-name="ce259">
            <text:p><text:s/>26.657,7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5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55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10</text:p>
          </table:table-cell>
          <table:table-cell office:value-type="string" table:style-name="ce251">
            <text:p>Politica regionale unitaria per i diritti sociali e la famiglia (solo per le Regioni)</text:p>
          </table:table-cell>
          <table:table-cell office:value-type="string" table:style-name="ce258">
            <text:p>RS</text:p>
          </table:table-cell>
          <table:table-cell office:value-type="float" office:value="0" table:formula="of:=+[.F1223]+[.F1227]+[.F1231]" table:style-name="ce310">
            <text:p><text:s/>-<text:s text:c="3"/></text:p>
          </table:table-cell>
          <table:table-cell office:value-type="float" office:value="0" table:formula="of:=+[.G1223]+[.G1227]+[.G1231]" table:style-name="ce310">
            <text:p><text:s/>-<text:s text:c="3"/></text:p>
          </table:table-cell>
          <table:table-cell office:value-type="float" office:value="0" table:formula="of:=+[.H1223]+[.H1227]+[.H1231]" table:style-name="ce310">
            <text:p><text:s/>-<text:s text:c="3"/></text:p>
          </table:table-cell>
          <table:table-cell office:value-type="float" office:value="0" table:formula="of:=+[.I1223]+[.I1227]+[.I1231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P</text:p>
          </table:table-cell>
          <table:table-cell office:value-type="float" office:value="26657.7" table:formula="of:=+[.F1224]+[.F1228]+[.F1232]" table:style-name="ce310">
            <text:p><text:s/>26.657,70<text:s/></text:p>
          </table:table-cell>
          <table:table-cell office:value-type="float" office:value="0" table:formula="of:=+[.G1224]+[.G1228]+[.G1232]" table:style-name="ce310">
            <text:p><text:s/>-<text:s text:c="3"/></text:p>
          </table:table-cell>
          <table:table-cell office:value-type="float" office:value="0" table:formula="of:=+[.H1224]+[.H1228]+[.H1232]" table:style-name="ce310">
            <text:p><text:s/>-<text:s text:c="3"/></text:p>
          </table:table-cell>
          <table:table-cell office:value-type="float" office:value="26657.7" table:formula="of:=+[.I1224]+[.I1228]+[.I1232]" table:style-name="ce310">
            <text:p><text:s/>26.657,7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6657.7" table:formula="of:=+[.F1225]+[.F1229]+[.F1233]" table:style-name="ce310">
            <text:p><text:s/>26.657,70<text:s/></text:p>
          </table:table-cell>
          <table:table-cell office:value-type="float" office:value="0" table:formula="of:=+[.G1225]+[.G1229]+[.G1233]" table:style-name="ce310">
            <text:p><text:s/>-<text:s text:c="3"/></text:p>
          </table:table-cell>
          <table:table-cell office:value-type="float" office:value="0" table:formula="of:=+[.H1225]+[.H1229]+[.H1233]" table:style-name="ce310">
            <text:p><text:s/>-<text:s text:c="3"/></text:p>
          </table:table-cell>
          <table:table-cell office:value-type="float" office:value="26657.7" table:formula="of:=+[.I1225]+[.I1229]+[.I1233]" table:style-name="ce310">
            <text:p><text:s/>26.657,7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49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49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20">
          <table:table-cell office:value-type="string" table:number-columns-spanned="3" table:number-rows-spanned="1" table:style-name="ce392">
            <text:p>TOTALE MISSIONE 12</text:p>
          </table:table-cell>
          <table:covered-table-cell table:number-columns-repeated="2"/>
          <table:table-cell office:value-type="string" table:style-name="ce287">
            <text:p>Diritti sociali, politiche sociali e famiglia</text:p>
          </table:table-cell>
          <table:table-cell office:value-type="string" table:style-name="ce250">
            <text:p>RS</text:p>
          </table:table-cell>
          <table:table-cell office:value-type="float" office:value="0" table:formula="of:=+[.F1235]+[.F1218]+[.F1201]+[.F1184]+[.F1167]+[.F1149]+[.F1132]+[.F1115]+[.F1098]+[.F1077]" table:style-name="ce261">
            <text:p><text:s/>-<text:s text:c="3"/></text:p>
          </table:table-cell>
          <table:table-cell office:value-type="float" office:value="0" table:formula="of:=+[.G1235]+[.G1218]+[.G1201]+[.G1184]+[.G1167]+[.G1149]+[.G1132]+[.G1115]+[.G1098]+[.G1077]" table:style-name="ce261">
            <text:p><text:s/>-<text:s text:c="3"/></text:p>
          </table:table-cell>
          <table:table-cell office:value-type="float" office:value="0" table:formula="of:=+[.H1235]+[.H1218]+[.H1201]+[.H1184]+[.H1167]+[.H1149]+[.H1132]+[.H1115]+[.H1098]+[.H1077]" table:style-name="ce261">
            <text:p><text:s/>-<text:s text:c="3"/></text:p>
          </table:table-cell>
          <table:table-cell office:value-type="float" office:value="0" table:formula="of:=+[.I1235]+[.I1218]+[.I1201]+[.I1184]+[.I1167]+[.I1149]+[.I1132]+[.I1115]+[.I1098]+[.I1077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56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526657.69999999995" table:formula="of:=+[.F1236]+[.F1219]+[.F1202]+[.F1185]+[.F1168]+[.F1150]+[.F1133]+[.F1116]+[.F1099]+[.F1078]" table:style-name="ce261">
            <text:p><text:s/>526.657,70<text:s/></text:p>
          </table:table-cell>
          <table:table-cell office:value-type="float" office:value="240000" table:formula="of:=+[.G1236]+[.G1219]+[.G1202]+[.G1185]+[.G1168]+[.G1150]+[.G1133]+[.G1116]+[.G1099]+[.G1078]" table:style-name="ce261">
            <text:p><text:s/>240.000,00<text:s/></text:p>
          </table:table-cell>
          <table:table-cell office:value-type="float" office:value="0" table:formula="of:=+[.H1236]+[.H1219]+[.H1202]+[.H1185]+[.H1168]+[.H1150]+[.H1133]+[.H1116]+[.H1099]+[.H1078]" table:style-name="ce261">
            <text:p><text:s/>-<text:s text:c="3"/></text:p>
          </table:table-cell>
          <table:table-cell office:value-type="float" office:value="766657.7" table:formula="of:=+[.I1236]+[.I1219]+[.I1202]+[.I1185]+[.I1168]+[.I1150]+[.I1133]+[.I1116]+[.I1099]+[.I1078]" table:style-name="ce261">
            <text:p><text:s/>766.657,7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57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office:value-type="float" office:value="526657.69999999995" table:formula="of:=+[.F1237]+[.F1220]+[.F1203]+[.F1186]+[.F1169]+[.F1151]+[.F1134]+[.F1117]+[.F1100]+[.F1079]" table:style-name="ce261">
            <text:p><text:s/>526.657,70<text:s/></text:p>
          </table:table-cell>
          <table:table-cell office:value-type="float" office:value="240000" table:formula="of:=+[.G1237]+[.G1220]+[.G1203]+[.G1186]+[.G1169]+[.G1151]+[.G1134]+[.G1117]+[.G1100]+[.G1079]" table:style-name="ce261">
            <text:p><text:s/>240.000,00<text:s/></text:p>
          </table:table-cell>
          <table:table-cell office:value-type="float" office:value="0" table:formula="of:=+[.H1237]+[.H1220]+[.H1203]+[.H1186]+[.H1169]+[.H1151]+[.H1134]+[.H1117]+[.H1100]+[.H1079]" table:style-name="ce261">
            <text:p><text:s/>-<text:s text:c="3"/></text:p>
          </table:table-cell>
          <table:table-cell office:value-type="float" office:value="766657.7" table:formula="of:=+[.I1237]+[.I1220]+[.I1203]+[.I1186]+[.I1169]+[.I1151]+[.I1134]+[.I1117]+[.I1100]+[.I1079]" table:style-name="ce261">
            <text:p><text:s/>766.657,7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3</text:p>
          </table:table-cell>
          <table:table-cell office:value-type="string" table:style-name="ce294">
            <text:p>Tutela della salute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1" table:style-name="ce260">
            <text:p>13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ervizio sanitario regionale - finanziamento ordinario corrente per la garanzia dei LEA</text:p>
          </table:table-cell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308">
            <text:p>Spese correnti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table:style-name="ce309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63">
            <text:p>Servizio sanitario regionale - finanziamento ordinario corrente per la garanzia dei LEA</text:p>
          </table:table-cell>
          <table:table-cell table:style-name="ce306"/>
          <table:table-cell office:value-type="float" office:value="0" table:formula="of:=[.F1248]" table:style-name="ce310">
            <text:p><text:s/>-<text:s text:c="3"/></text:p>
          </table:table-cell>
          <table:table-cell office:value-type="float" office:value="0" table:formula="of:=[.G1248]" table:style-name="ce310">
            <text:p><text:s/>-<text:s text:c="3"/></text:p>
          </table:table-cell>
          <table:table-cell office:value-type="float" office:value="0" table:formula="of:=[.H1248]" table:style-name="ce310">
            <text:p><text:s/>-<text:s text:c="3"/></text:p>
          </table:table-cell>
          <table:table-cell office:value-type="float" office:value="0" table:formula="of:=[.I124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table:style-name="ce306"/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2" table:style-name="ce260">
            <text:p>13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63">
            <text:p>Servizio sanitario regionale - finanziamento aggiuntivo corrente per livelli di assistenza superiori ai LEA</text:p>
          </table:table-cell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308">
            <text:p>Spese correnti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table:style-name="ce309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63">
            <text:p>Servizio sanitario regionale - finanziamento aggiuntivo corrente per livelli di assistenza superiori ai LEA</text:p>
          </table:table-cell>
          <table:table-cell table:style-name="ce306"/>
          <table:table-cell office:value-type="float" office:value="0" table:formula="of:=[.F1259]" table:style-name="ce310">
            <text:p><text:s/>-<text:s text:c="3"/></text:p>
          </table:table-cell>
          <table:table-cell office:value-type="float" office:value="0" table:formula="of:=[.G1259]" table:style-name="ce310">
            <text:p><text:s/>-<text:s text:c="3"/></text:p>
          </table:table-cell>
          <table:table-cell office:value-type="float" office:value="0" table:formula="of:=[.H1259]" table:style-name="ce310">
            <text:p><text:s/>-<text:s text:c="3"/></text:p>
          </table:table-cell>
          <table:table-cell office:value-type="float" office:value="0" table:formula="of:=[.I125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3" table:style-name="ce260">
            <text:p>13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63">
            <text:p>Servizio sanitario regionale - finanziamento aggiuntivo corrente per la copertura dello squilibrio di bilancio corrente<text:s/></text:p>
          </table:table-cell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308">
            <text:p>Spese correnti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76"/>
          <table:table-cell table:number-columns-repeated="2" table:style-name="ce268"/>
          <table:table-cell table:style-name="ce320"/>
          <table:table-cell table:style-name="ce321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63">
            <text:p>Servizio sanitario regionale - finanziamento aggiuntivo corrente per la copertura dello squilibrio di bilancio corrente<text:s/></text:p>
          </table:table-cell>
          <table:table-cell table:style-name="ce306"/>
          <table:table-cell office:value-type="float" office:value="0" table:formula="of:=[.F1268]" table:style-name="ce310">
            <text:p><text:s/>-<text:s text:c="3"/></text:p>
          </table:table-cell>
          <table:table-cell office:value-type="float" office:value="0" table:formula="of:=[.G1268]" table:style-name="ce310">
            <text:p><text:s/>-<text:s text:c="3"/></text:p>
          </table:table-cell>
          <table:table-cell office:value-type="float" office:value="0" table:formula="of:=[.H1268]" table:style-name="ce310">
            <text:p><text:s/>-<text:s text:c="3"/></text:p>
          </table:table-cell>
          <table:table-cell office:value-type="float" office:value="0" table:formula="of:=[.I126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table:style-name="ce306"/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4" table:style-name="ce260">
            <text:p>1304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/text:p>
          </table:table-cell>
          <table:table-cell office:value-type="string" table:style-name="ce263">
            <text:p>Servizio sanitario regionale - ripiano di disavanzi sanitari relativi ad esercizi pregressi</text:p>
          </table:table-cell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308">
            <text:p>Spese in conto capitale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4</text:p>
          </table:table-cell>
          <table:table-cell office:value-type="string" table:style-name="ce263">
            <text:p>Servizio sanitario regionale - ripiano di disavanzi sanitari relativi ad esercizi pregressi</text:p>
          </table:table-cell>
          <table:table-cell table:style-name="ce306"/>
          <table:table-cell office:value-type="float" office:value="0" table:formula="of:=+[.F1278]" table:style-name="ce310">
            <text:p><text:s/>-<text:s text:c="3"/></text:p>
          </table:table-cell>
          <table:table-cell office:value-type="float" office:value="0" table:formula="of:=+[.G1278]" table:style-name="ce310">
            <text:p><text:s/>-<text:s text:c="3"/></text:p>
          </table:table-cell>
          <table:table-cell office:value-type="float" office:value="0" table:formula="of:=+[.H1278]" table:style-name="ce310">
            <text:p><text:s/>-<text:s text:c="3"/></text:p>
          </table:table-cell>
          <table:table-cell office:value-type="float" office:value="0" table:formula="of:=+[.I127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table:style-name="ce306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5" table:style-name="ce260">
            <text:p>1305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/text:p>
          </table:table-cell>
          <table:table-cell office:value-type="string" table:style-name="ce263">
            <text:p>Servizio sanitario regionale - investimenti sanitari</text:p>
          </table:table-cell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308">
            <text:p>Spese in conto capitale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table:style-name="ce309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308">
            <text:p>Spese per incremento di attività finanziarie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table:style-name="ce309"/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5</text:p>
          </table:table-cell>
          <table:table-cell office:value-type="string" table:style-name="ce263">
            <text:p>Servizio sanitario regionale - investimenti sanitari</text:p>
          </table:table-cell>
          <table:table-cell table:style-name="ce306"/>
          <table:table-cell office:value-type="float" office:value="0" table:formula="of:=+[.F1285]+[.F1289]" table:style-name="ce310">
            <text:p><text:s/>-<text:s text:c="3"/></text:p>
          </table:table-cell>
          <table:table-cell office:value-type="float" office:value="0" table:formula="of:=+[.G1285]+[.G1289]" table:style-name="ce310">
            <text:p><text:s/>-<text:s text:c="3"/></text:p>
          </table:table-cell>
          <table:table-cell office:value-type="float" office:value="0" table:formula="of:=+[.H1285]+[.H1289]" table:style-name="ce310">
            <text:p><text:s/>-<text:s text:c="3"/></text:p>
          </table:table-cell>
          <table:table-cell office:value-type="float" office:value="0" table:formula="of:=+[.I1285]+[.I128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table:style-name="ce306"/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table:style-name="ce306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6" table:style-name="ce260">
            <text:p>1306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6</text:p>
          </table:table-cell>
          <table:table-cell office:value-type="string" table:style-name="ce263">
            <text:p>Servizio sanitario regionale - restituzione maggiori gettiti SSN</text:p>
          </table:table-cell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308">
            <text:p>Spese correnti</text:p>
          </table:table-cell>
          <table:table-cell table:style-name="ce309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6</text:p>
          </table:table-cell>
          <table:table-cell office:value-type="string" table:style-name="ce263">
            <text:p>Servizio sanitario regionale - restituzione maggiori gettiti SSN</text:p>
          </table:table-cell>
          <table:table-cell table:style-name="ce306"/>
          <table:table-cell office:value-type="float" office:value="0" table:formula="of:=[.F1299]" table:style-name="ce310">
            <text:p><text:s/>-<text:s text:c="3"/></text:p>
          </table:table-cell>
          <table:table-cell office:value-type="float" office:value="0" table:formula="of:=[.G1299]" table:style-name="ce310">
            <text:p><text:s/>-<text:s text:c="3"/></text:p>
          </table:table-cell>
          <table:table-cell office:value-type="float" office:value="0" table:formula="of:=[.H1299]" table:style-name="ce310">
            <text:p><text:s/>-<text:s text:c="3"/></text:p>
          </table:table-cell>
          <table:table-cell office:value-type="float" office:value="0" table:formula="of:=[.I129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table:style-name="ce306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7" table:style-name="ce260">
            <text:p>1307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7</text:p>
          </table:table-cell>
          <table:table-cell office:value-type="string" table:style-name="ce263">
            <text:p>Ulteriori spese in materia sanitaria</text:p>
          </table:table-cell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7</text:p>
          </table:table-cell>
          <table:table-cell office:value-type="string" table:style-name="ce263">
            <text:p>Ulteriori spese in materia sanitaria</text:p>
          </table:table-cell>
          <table:table-cell office:value-type="string" table:style-name="ce306">
            <text:p>RS</text:p>
          </table:table-cell>
          <table:table-cell office:value-type="float" office:value="0" table:formula="of:=[.F1306]+[.F1310]+[.F1314]" table:style-name="ce310">
            <text:p><text:s/>-<text:s text:c="3"/></text:p>
          </table:table-cell>
          <table:table-cell office:value-type="float" office:value="0" table:formula="of:=[.G1306]+[.G1310]+[.G1314]" table:style-name="ce310">
            <text:p><text:s/>-<text:s text:c="3"/></text:p>
          </table:table-cell>
          <table:table-cell office:value-type="float" office:value="0" table:formula="of:=[.H1306]+[.H1310]+[.H1314]" table:style-name="ce310">
            <text:p><text:s/>-<text:s text:c="3"/></text:p>
          </table:table-cell>
          <table:table-cell office:value-type="float" office:value="0" table:formula="of:=[.I1306]+[.I1310]+[.I1314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office:value-type="string" table:style-name="ce306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office:value-type="string" table:style-name="ce306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float" office:value="1308" table:style-name="ce260">
            <text:p>1308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8</text:p>
          </table:table-cell>
          <table:table-cell office:value-type="string" table:number-columns-spanned="2" table:number-rows-spanned="1" table:style-name="ce405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308">
            <text:p>Spese correnti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308">
            <text:p>Spese in conto capital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56"/>
          <table:table-cell table:style-name="ce250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308">
            <text:p>Spese per incremento di attività finanziarie</text:p>
          </table:table-cell>
          <table:table-cell office:value-type="string" table:style-name="ce309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308"/>
          <table:table-cell table:style-name="ce309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8</text:p>
          </table:table-cell>
          <table:table-cell office:value-type="string" table:style-name="ce263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309">
            <text:p>RS</text:p>
          </table:table-cell>
          <table:table-cell office:value-type="float" office:value="0" table:formula="of:=[.F1323]+[.F1327]+[.F1331]" table:style-name="ce310">
            <text:p><text:s/>-<text:s text:c="3"/></text:p>
          </table:table-cell>
          <table:table-cell office:value-type="float" office:value="0" table:formula="of:=[.G1323]+[.G1327]+[.G1331]" table:style-name="ce310">
            <text:p><text:s/>-<text:s text:c="3"/></text:p>
          </table:table-cell>
          <table:table-cell office:value-type="float" office:value="0" table:formula="of:=[.H1323]+[.H1327]+[.H1331]" table:style-name="ce310">
            <text:p><text:s/>-<text:s text:c="3"/></text:p>
          </table:table-cell>
          <table:table-cell office:value-type="float" office:value="0" table:formula="of:=[.I1323]+[.I1327]+[.I1331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office:value-type="string" table:style-name="ce309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style-name="ce273"/>
          <table:table-cell table:style-name="ce264"/>
          <table:table-cell table:style-name="ce263"/>
          <table:table-cell office:value-type="string" table:style-name="ce309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323"/>
          <table:table-cell table:style-name="ce324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office:value-type="string" table:number-columns-spanned="3" table:number-rows-spanned="1" table:style-name="ce392">
            <text:p>TOTALE MISSIONE 13</text:p>
          </table:table-cell>
          <table:covered-table-cell table:number-columns-repeated="2"/>
          <table:table-cell office:value-type="string" table:style-name="ce313">
            <text:p>Tutela della salute</text:p>
          </table:table-cell>
          <table:table-cell office:value-type="string" table:style-name="ce306">
            <text:p>RS</text:p>
          </table:table-cell>
          <table:table-cell office:value-type="float" office:value="0" table:formula="of:=+[.F1253]+[.F1263]+[.F1272]+[.F1280]+[.F1293]+[.F1302]+[.F1318]+[.F1335]" table:style-name="ce261">
            <text:p><text:s/>-<text:s text:c="3"/></text:p>
          </table:table-cell>
          <table:table-cell office:value-type="float" office:value="0" table:formula="of:=+[.G1253]+[.G1263]+[.G1272]+[.G1280]+[.G1293]+[.G1302]+[.G1318]+[.G1335]" table:style-name="ce261">
            <text:p><text:s/>-<text:s text:c="3"/></text:p>
          </table:table-cell>
          <table:table-cell office:value-type="float" office:value="0" table:formula="of:=+[.H1253]+[.H1263]+[.H1272]+[.H1280]+[.H1293]+[.H1302]+[.H1318]+[.H1335]" table:style-name="ce261">
            <text:p><text:s/>-<text:s text:c="3"/></text:p>
          </table:table-cell>
          <table:table-cell office:value-type="float" office:value="0" table:formula="of:=+[.I1253]+[.I1263]+[.I1272]+[.I1280]+[.I1293]+[.I1302]+[.I1318]+[.I1335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23" table:visibility="collapse">
          <table:table-cell table:style-name="ce291"/>
          <table:table-cell table:style-name="ce264"/>
          <table:table-cell table:style-name="ce250"/>
          <table:table-cell table:style-name="ce313"/>
          <table:table-cell office:value-type="string" table:style-name="ce306">
            <text:p>CP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140" table:visibility="collapse">
          <table:table-cell table:style-name="ce276"/>
          <table:table-cell table:number-columns-repeated="2" table:style-name="ce268"/>
          <table:table-cell table:style-name="ce326"/>
          <table:table-cell office:value-type="string" table:style-name="ce319">
            <text:p>CS</text:p>
          </table:table-cell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158">
          <table:table-cell table:style-name="ce249"/>
          <table:table-cell table:number-columns-repeated="2" table:style-name="ce250"/>
          <table:table-cell table:style-name="ce263"/>
          <table:table-cell table:style-name="ce306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59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4</text:p>
          </table:table-cell>
          <table:table-cell office:value-type="string" table:style-name="ce294">
            <text:p>Sviluppo economico e competitività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401" table:style-name="ce260">
            <text:p>14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Industria PMI e Artigianato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Industria PMI e Artigianato</text:p>
          </table:table-cell>
          <table:table-cell office:value-type="string" table:style-name="ce250">
            <text:p>RS</text:p>
          </table:table-cell>
          <table:table-cell office:value-type="float" office:value="0" table:formula="of:=+[.F1347]+[.F1351]+[.F1355]" table:style-name="ce310">
            <text:p><text:s/>-<text:s text:c="3"/></text:p>
          </table:table-cell>
          <table:table-cell office:value-type="float" office:value="0" table:formula="of:=+[.G1347]+[.G1351]+[.G1355]" table:style-name="ce310">
            <text:p><text:s/>-<text:s text:c="3"/></text:p>
          </table:table-cell>
          <table:table-cell office:value-type="float" office:value="0" table:formula="of:=+[.H1347]+[.H1351]+[.H1355]" table:style-name="ce310">
            <text:p><text:s/>-<text:s text:c="3"/></text:p>
          </table:table-cell>
          <table:table-cell office:value-type="float" office:value="0" table:formula="of:=+[.I1347]+[.I1351]+[.I135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0" table:visibility="collapse">
          <table:table-cell office:value-type="float" office:value="1402" table:style-name="ce260">
            <text:p>14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ommercio - reti distributive - tutela dei consumator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565.78-565.78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365]+[.G1365]-[.H1365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366]+[.G1366]-[.H1366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office:value-type="string" table:style-name="ce268">
            <text:p><text:s/></text:p>
          </table:table-cell>
          <table:table-cell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ommercio - reti distributive - tutela dei consumatori</text:p>
          </table:table-cell>
          <table:table-cell office:value-type="string" table:style-name="ce250">
            <text:p>RS</text:p>
          </table:table-cell>
          <table:table-cell office:value-type="float" office:value="0" table:formula="of:=+[.F1364]+[.F1368]+[.F1372]" table:style-name="ce310">
            <text:p><text:s/>-<text:s text:c="3"/></text:p>
          </table:table-cell>
          <table:table-cell office:value-type="float" office:value="0" table:formula="of:=+[.G1364]+[.G1368]+[.G1372]" table:style-name="ce310">
            <text:p><text:s/>-<text:s text:c="3"/></text:p>
          </table:table-cell>
          <table:table-cell office:value-type="float" office:value="0" table:formula="of:=+[.H1364]+[.H1368]+[.H1372]" table:style-name="ce310">
            <text:p><text:s/>-<text:s text:c="3"/></text:p>
          </table:table-cell>
          <table:table-cell office:value-type="float" office:value="0" table:formula="of:=+[.I1364]+[.I1368]+[.I1372]" table:style-name="ce310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0" table:formula="of:=+[.F1365]+[.F1369]+[.F1373]" table:style-name="ce310">
            <text:p><text:s/>-<text:s text:c="3"/></text:p>
          </table:table-cell>
          <table:table-cell office:value-type="float" office:value="0" table:formula="of:=+[.G1365]+[.G1369]+[.G1373]" table:style-name="ce310">
            <text:p><text:s/>-<text:s text:c="3"/></text:p>
          </table:table-cell>
          <table:table-cell office:value-type="float" office:value="0" table:formula="of:=+[.H1365]+[.H1369]+[.H1373]" table:style-name="ce310">
            <text:p><text:s/>-<text:s text:c="3"/></text:p>
          </table:table-cell>
          <table:table-cell office:value-type="float" office:value="0" table:formula="of:=+[.I1365]+[.I1369]+[.I137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0" table:formula="of:=+[.F1366]+[.F1370]+[.F1374]" table:style-name="ce310">
            <text:p><text:s/>-<text:s text:c="3"/></text:p>
          </table:table-cell>
          <table:table-cell office:value-type="float" office:value="0" table:formula="of:=+[.G1366]+[.G1370]+[.G1374]" table:style-name="ce310">
            <text:p><text:s/>-<text:s text:c="3"/></text:p>
          </table:table-cell>
          <table:table-cell office:value-type="float" office:value="0" table:formula="of:=+[.H1366]+[.H1370]+[.H1374]" table:style-name="ce310">
            <text:p><text:s/>-<text:s text:c="3"/></text:p>
          </table:table-cell>
          <table:table-cell office:value-type="float" office:value="0" table:formula="of:=+[.I1366]+[.I1370]+[.I1374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403" table:style-name="ce260">
            <text:p>14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text:s/></text:p>
          </table:table-cell>
          <table:table-cell office:value-type="string" table:style-name="ce251">
            <text:p>Ricerca e innovazione<text:s/></text:p>
          </table:table-cell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381]+[.G1381]-[.H1381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50000" table:style-name="ce259">
            <text:p><text:s/>15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50000" table:formula="of:=[.F1382]+[.G1382]-[.H1382]" table:style-name="ce259">
            <text:p><text:s/>15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50000" table:style-name="ce259">
            <text:p><text:s/>15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50000" table:formula="of:=[.F1383]+[.G1383]-[.H1383]" table:style-name="ce259">
            <text:p><text:s/>15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text:s/></text:p>
          </table:table-cell>
          <table:table-cell office:value-type="string" table:style-name="ce251">
            <text:p>Ricerca e innovazione<text:s/></text:p>
          </table:table-cell>
          <table:table-cell office:value-type="string" table:style-name="ce250">
            <text:p>RS</text:p>
          </table:table-cell>
          <table:table-cell office:value-type="float" office:value="0" table:formula="of:=+[.F1381]+[.F1385]+[.F1389]" table:style-name="ce310">
            <text:p><text:s/>-<text:s text:c="3"/></text:p>
          </table:table-cell>
          <table:table-cell office:value-type="float" office:value="0" table:formula="of:=+[.G1381]+[.G1385]+[.G1389]" table:style-name="ce310">
            <text:p><text:s/>-<text:s text:c="3"/></text:p>
          </table:table-cell>
          <table:table-cell office:value-type="float" office:value="0" table:formula="of:=+[.H1381]+[.H1385]+[.H1389]" table:style-name="ce310">
            <text:p><text:s/>-<text:s text:c="3"/></text:p>
          </table:table-cell>
          <table:table-cell office:value-type="float" office:value="0" table:formula="of:=+[.I1381]+[.I1385]+[.I138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150000" table:formula="of:=+[.F1382]+[.F1386]+[.F1390]" table:style-name="ce310">
            <text:p><text:s/>150.000,00<text:s/></text:p>
          </table:table-cell>
          <table:table-cell office:value-type="float" office:value="0" table:formula="of:=+[.G1382]+[.G1386]+[.G1390]" table:style-name="ce310">
            <text:p><text:s/>-<text:s text:c="3"/></text:p>
          </table:table-cell>
          <table:table-cell office:value-type="float" office:value="0" table:formula="of:=+[.H1382]+[.H1386]+[.H1390]" table:style-name="ce310">
            <text:p><text:s/>-<text:s text:c="3"/></text:p>
          </table:table-cell>
          <table:table-cell office:value-type="float" office:value="150000" table:formula="of:=+[.I1382]+[.I1386]+[.I1390]" table:style-name="ce310">
            <text:p><text:s/>15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150000" table:formula="of:=+[.F1383]+[.F1387]+[.F1391]" table:style-name="ce310">
            <text:p><text:s/>150.000,00<text:s/></text:p>
          </table:table-cell>
          <table:table-cell office:value-type="float" office:value="0" table:formula="of:=+[.G1383]+[.G1387]+[.G1391]" table:style-name="ce310">
            <text:p><text:s/>-<text:s text:c="3"/></text:p>
          </table:table-cell>
          <table:table-cell office:value-type="float" office:value="0" table:formula="of:=+[.H1383]+[.H1387]+[.H1391]" table:style-name="ce310">
            <text:p><text:s/>-<text:s text:c="3"/></text:p>
          </table:table-cell>
          <table:table-cell office:value-type="float" office:value="150000" table:formula="of:=+[.I1383]+[.I1387]+[.I1391]" table:style-name="ce310">
            <text:p><text:s/>15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404" table:style-name="ce260">
            <text:p>1404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text:s/></text:p>
          </table:table-cell>
          <table:table-cell office:value-type="string" table:style-name="ce251">
            <text:p>Reti e altri servizi di pubblica utilità<text:s/>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4<text:s/></text:p>
          </table:table-cell>
          <table:table-cell office:value-type="string" table:style-name="ce251">
            <text:p>Reti e altri servizi di pubblica utilità<text:s/></text:p>
          </table:table-cell>
          <table:table-cell office:value-type="string" table:style-name="ce250">
            <text:p>RS</text:p>
          </table:table-cell>
          <table:table-cell office:value-type="float" office:value="0" table:formula="of:=+[.F1398]+[.F1402]+[.F1406]" table:style-name="ce310">
            <text:p><text:s/>-<text:s text:c="3"/></text:p>
          </table:table-cell>
          <table:table-cell office:value-type="float" office:value="0" table:formula="of:=+[.G1398]+[.G1402]+[.G1406]" table:style-name="ce310">
            <text:p><text:s/>-<text:s text:c="3"/></text:p>
          </table:table-cell>
          <table:table-cell office:value-type="float" office:value="0" table:formula="of:=+[.H1398]+[.H1402]+[.H1406]" table:style-name="ce310">
            <text:p><text:s/>-<text:s text:c="3"/></text:p>
          </table:table-cell>
          <table:table-cell office:value-type="float" office:value="0" table:formula="of:=+[.I1398]+[.I1402]+[.I1406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405" table:style-name="ce260">
            <text:p>1405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5</text:p>
          </table:table-cell>
          <table:table-cell office:value-type="string" table:number-columns-spanned="2" table:number-rows-spanned="1" table:style-name="ce410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8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5</text:p>
          </table:table-cell>
          <table:table-cell office:value-type="string" table:style-name="ce251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415]+[.F1419]+[.F1423]" table:style-name="ce310">
            <text:p><text:s/>-<text:s text:c="3"/></text:p>
          </table:table-cell>
          <table:table-cell office:value-type="float" office:value="0" table:formula="of:=+[.G1415]+[.G1419]+[.G1423]" table:style-name="ce310">
            <text:p><text:s/>-<text:s text:c="3"/></text:p>
          </table:table-cell>
          <table:table-cell office:value-type="float" office:value="0" table:formula="of:=+[.H1415]+[.H1419]+[.H1423]" table:style-name="ce310">
            <text:p><text:s/>-<text:s text:c="3"/></text:p>
          </table:table-cell>
          <table:table-cell office:value-type="float" office:value="0" table:formula="of:=+[.I1415]+[.I1419]+[.I142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14</text:p>
          </table:table-cell>
          <table:covered-table-cell table:number-columns-repeated="2"/>
          <table:table-cell office:value-type="string" table:style-name="ce287">
            <text:p>Sviluppo economico e competitività</text:p>
          </table:table-cell>
          <table:table-cell office:value-type="string" table:style-name="ce250">
            <text:p>RS</text:p>
          </table:table-cell>
          <table:table-cell office:value-type="float" office:value="0" table:formula="of:=+[.F1427]+[.F1410]+[.F1393]+[.F1376]+[.F1359]" table:style-name="ce261">
            <text:p><text:s/>-<text:s text:c="3"/></text:p>
          </table:table-cell>
          <table:table-cell office:value-type="float" office:value="0" table:formula="of:=+[.G1427]+[.G1410]+[.G1393]+[.G1376]+[.G1359]" table:style-name="ce261">
            <text:p><text:s/>-<text:s text:c="3"/></text:p>
          </table:table-cell>
          <table:table-cell office:value-type="float" office:value="0" table:formula="of:=+[.H1427]+[.H1410]+[.H1393]+[.H1376]+[.H1359]" table:style-name="ce261">
            <text:p><text:s/>-<text:s text:c="3"/></text:p>
          </table:table-cell>
          <table:table-cell office:value-type="float" office:value="0" table:formula="of:=+[.I1427]+[.I1410]+[.I1393]+[.I1376]+[.I1359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150000" table:formula="of:=+[.F1428]+[.F1411]+[.F1394]+[.F1377]+[.F1360]" table:style-name="ce261">
            <text:p><text:s/>150.000,00<text:s/></text:p>
          </table:table-cell>
          <table:table-cell office:value-type="float" office:value="0" table:formula="of:=+[.G1428]+[.G1411]+[.G1394]+[.G1377]+[.G1360]" table:style-name="ce261">
            <text:p><text:s/>-<text:s text:c="3"/></text:p>
          </table:table-cell>
          <table:table-cell office:value-type="float" office:value="0" table:formula="of:=+[.H1428]+[.H1411]+[.H1394]+[.H1377]+[.H1360]" table:style-name="ce261">
            <text:p><text:s/>-<text:s text:c="3"/></text:p>
          </table:table-cell>
          <table:table-cell office:value-type="float" office:value="150000" table:formula="of:=+[.I1428]+[.I1411]+[.I1394]+[.I1377]+[.I1360]" table:style-name="ce261">
            <text:p><text:s/>15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87"/>
          <table:table-cell office:value-type="string" table:style-name="ce250">
            <text:p>CS</text:p>
          </table:table-cell>
          <table:table-cell office:value-type="float" office:value="150000" table:formula="of:=+[.F1429]+[.F1412]+[.F1395]+[.F1378]+[.F1361]" table:style-name="ce261">
            <text:p><text:s/>150.000,00<text:s/></text:p>
          </table:table-cell>
          <table:table-cell office:value-type="float" office:value="0" table:formula="of:=+[.G1429]+[.G1412]+[.G1395]+[.G1378]+[.G1361]" table:style-name="ce261">
            <text:p><text:s/>-<text:s text:c="3"/></text:p>
          </table:table-cell>
          <table:table-cell office:value-type="float" office:value="0" table:formula="of:=+[.H1429]+[.H1412]+[.H1395]+[.H1378]+[.H1361]" table:style-name="ce261">
            <text:p><text:s/>-<text:s text:c="3"/></text:p>
          </table:table-cell>
          <table:table-cell office:value-type="float" office:value="150000" table:formula="of:=+[.I1429]+[.I1412]+[.I1395]+[.I1378]+[.I1361]" table:style-name="ce261">
            <text:p><text:s/>15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1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162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3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5</text:p>
          </table:table-cell>
          <table:table-cell office:value-type="string" table:style-name="ce294">
            <text:p>Politiche per il lavoro e la formazione professionale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float" office:value="1501" table:style-name="ce260">
            <text:p>15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ervizi per lo sviluppo del mercato del lavoro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07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0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07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48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41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1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41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32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5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78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ervizi per lo sviluppo del mercato del lavoro</text:p>
          </table:table-cell>
          <table:table-cell office:value-type="string" table:style-name="ce258">
            <text:p>RS</text:p>
          </table:table-cell>
          <table:table-cell office:value-type="float" office:value="0" table:formula="of:=+[.F1440]+[.F1444]+[.F1448]" table:style-name="ce310">
            <text:p><text:s/>-<text:s text:c="3"/></text:p>
          </table:table-cell>
          <table:table-cell office:value-type="float" office:value="0" table:formula="of:=+[.G1440]+[.G1444]+[.G1448]" table:style-name="ce310">
            <text:p><text:s/>-<text:s text:c="3"/></text:p>
          </table:table-cell>
          <table:table-cell office:value-type="float" office:value="0" table:formula="of:=+[.H1440]+[.H1444]+[.H1448]" table:style-name="ce310">
            <text:p><text:s/>-<text:s text:c="3"/></text:p>
          </table:table-cell>
          <table:table-cell office:value-type="float" office:value="0" table:formula="of:=+[.I1440]+[.I1444]+[.I144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6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66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7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68" table:visibility="collapse">
          <table:table-cell office:value-type="float" office:value="1502" table:style-name="ce260">
            <text:p>15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Formazione professional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9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table:style-name="ce259"/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457]+[.G1457]-[.H1457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100000" table:style-name="ce259">
            <text:p><text:s/>100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00000" table:formula="of:=[.F1458]+[.G1458]-[.H1458]" table:style-name="ce259">
            <text:p><text:s/>10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7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00000" table:style-name="ce259">
            <text:p><text:s/>100.000,00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100000" table:formula="of:=[.F1459]+[.G1459]-[.H1459]" table:style-name="ce259">
            <text:p><text:s/>10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7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3" table:style-name="ce252"/>
          <table:table-cell office:value-type="string" table:style-name="ce259">
            <text:p>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1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461]+[.G1461]-[.H1461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1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462]+[.G1462]-[.H1462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72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463]+[.G1463]-[.H1463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41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173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5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50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5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2" table:style-name="ce255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Formazione professionale</text:p>
          </table:table-cell>
          <table:table-cell office:value-type="string" table:style-name="ce258">
            <text:p>RS</text:p>
          </table:table-cell>
          <table:table-cell office:value-type="float" office:value="0" table:formula="of:=+[.F1457]+[.F1461]+[.F1465]" table:style-name="ce310">
            <text:p><text:s/>-<text:s text:c="3"/></text:p>
          </table:table-cell>
          <table:table-cell office:value-type="float" office:value="0" table:formula="of:=+[.G1457]+[.G1461]+[.G1465]" table:style-name="ce310">
            <text:p><text:s/>-<text:s text:c="3"/></text:p>
          </table:table-cell>
          <table:table-cell office:value-type="float" office:value="0" table:formula="of:=+[.H1457]+[.H1461]+[.H1465]" table:style-name="ce310">
            <text:p><text:s/>-<text:s text:c="3"/></text:p>
          </table:table-cell>
          <table:table-cell office:value-type="float" office:value="0" table:formula="of:=+[.I1457]+[.I1461]+[.I146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P</text:p>
          </table:table-cell>
          <table:table-cell office:value-type="float" office:value="100000" table:formula="of:=+[.F1458]+[.F1462]+[.F1466]" table:style-name="ce310">
            <text:p><text:s/>100.000,00<text:s/></text:p>
          </table:table-cell>
          <table:table-cell office:value-type="float" office:value="0" table:formula="of:=+[.G1458]+[.G1462]+[.G1466]" table:style-name="ce310">
            <text:p><text:s/>-<text:s text:c="3"/></text:p>
          </table:table-cell>
          <table:table-cell office:value-type="float" office:value="0" table:formula="of:=+[.H1458]+[.H1462]+[.H1466]" table:style-name="ce310">
            <text:p><text:s/>-<text:s text:c="3"/></text:p>
          </table:table-cell>
          <table:table-cell office:value-type="float" office:value="100000" table:formula="of:=+[.I1458]+[.I1462]+[.I1466]" table:style-name="ce310">
            <text:p><text:s/>10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100000" table:formula="of:=+[.F1459]+[.F1463]+[.F1467]" table:style-name="ce310">
            <text:p><text:s/>100.000,00<text:s/></text:p>
          </table:table-cell>
          <table:table-cell office:value-type="float" office:value="0" table:formula="of:=+[.G1459]+[.G1463]+[.G1467]" table:style-name="ce310">
            <text:p><text:s/>-<text:s text:c="3"/></text:p>
          </table:table-cell>
          <table:table-cell office:value-type="float" office:value="0" table:formula="of:=+[.H1459]+[.H1463]+[.H1467]" table:style-name="ce310">
            <text:p><text:s/>-<text:s text:c="3"/></text:p>
          </table:table-cell>
          <table:table-cell office:value-type="float" office:value="100000" table:formula="of:=+[.I1459]+[.I1463]+[.I1467]" table:style-name="ce310">
            <text:p><text:s/>100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7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float" office:value="1503" table:style-name="ce260">
            <text:p>15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Sostegno all'occupazion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71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71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71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71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59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171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171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17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51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9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71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7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41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Sostegno all'occupazione</text:p>
          </table:table-cell>
          <table:table-cell office:value-type="string" table:style-name="ce258">
            <text:p>RS</text:p>
          </table:table-cell>
          <table:table-cell office:value-type="float" office:value="0" table:formula="of:=+[.F1474]+[.F1478]+[.F1482]" table:style-name="ce310">
            <text:p><text:s/>-<text:s text:c="3"/></text:p>
          </table:table-cell>
          <table:table-cell office:value-type="float" office:value="0" table:formula="of:=+[.G1474]+[.G1478]+[.G1482]" table:style-name="ce310">
            <text:p><text:s/>-<text:s text:c="3"/></text:p>
          </table:table-cell>
          <table:table-cell office:value-type="float" office:value="0" table:formula="of:=+[.H1474]+[.H1478]+[.H1482]" table:style-name="ce310">
            <text:p><text:s/>-<text:s text:c="3"/></text:p>
          </table:table-cell>
          <table:table-cell office:value-type="float" office:value="0" table:formula="of:=+[.I1474]+[.I1478]+[.I1482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70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P</text:p>
          </table:table-cell>
          <table:table-cell table:number-columns-repeated="4" table:style-name="ce310"/>
          <table:table-cell table:number-columns-repeated="2" table:style-name="ce274"/>
          <table:table-cell table:number-columns-repeated="16373" table:style-name="ce256"/>
        </table:table-row>
        <table:table-row table:style-name="ro170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70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75" table:visibility="collapse">
          <table:table-cell office:value-type="float" office:value="1504" table:style-name="ce260">
            <text:p>1504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4</text:p>
          </table:table-cell>
          <table:table-cell office:value-type="string" table:number-columns-spanned="2" table:number-rows-spanned="1" table:style-name="ce410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65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65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6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76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77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65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76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78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70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number-rows-repeated="2" table:style-name="ro5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79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4</text:p>
          </table:table-cell>
          <table:table-cell office:value-type="string" table:style-name="ce251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491]+[.F1495]+[.F1499]" table:style-name="ce310">
            <text:p><text:s/>-<text:s text:c="3"/></text:p>
          </table:table-cell>
          <table:table-cell office:value-type="float" office:value="0" table:formula="of:=+[.G1491]+[.G1495]+[.G1499]" table:style-name="ce310">
            <text:p><text:s/>-<text:s text:c="3"/></text:p>
          </table:table-cell>
          <table:table-cell office:value-type="float" office:value="0" table:formula="of:=+[.H1491]+[.H1495]+[.H1499]" table:style-name="ce310">
            <text:p><text:s/>-<text:s text:c="3"/></text:p>
          </table:table-cell>
          <table:table-cell office:value-type="float" office:value="0" table:formula="of:=+[.I1491]+[.I1495]+[.I1499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80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0" table:formula="of:=+[.F1492]+[.F1496]+[.F1500]" table:style-name="ce310">
            <text:p><text:s/>-<text:s text:c="3"/></text:p>
          </table:table-cell>
          <table:table-cell office:value-type="float" office:value="0" table:formula="of:=+[.G1492]+[.G1496]+[.G1500]" table:style-name="ce310">
            <text:p><text:s/>-<text:s text:c="3"/></text:p>
          </table:table-cell>
          <table:table-cell office:value-type="float" office:value="0" table:formula="of:=+[.H1492]+[.H1496]+[.H1500]" table:style-name="ce310">
            <text:p><text:s/>-<text:s text:c="3"/></text:p>
          </table:table-cell>
          <table:table-cell office:value-type="float" office:value="0" table:formula="of:=+[.I1492]+[.I1496]+[.I1500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80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0" table:formula="of:=+[.F1493]+[.F1497]+[.F1501]" table:style-name="ce310">
            <text:p><text:s/>-<text:s text:c="3"/></text:p>
          </table:table-cell>
          <table:table-cell office:value-type="float" office:value="0" table:formula="of:=+[.G1493]+[.G1497]+[.G1501]" table:style-name="ce310">
            <text:p><text:s/>-<text:s text:c="3"/></text:p>
          </table:table-cell>
          <table:table-cell office:value-type="float" office:value="0" table:formula="of:=+[.H1493]+[.H1497]+[.H1501]" table:style-name="ce310">
            <text:p><text:s/>-<text:s text:c="3"/></text:p>
          </table:table-cell>
          <table:table-cell office:value-type="float" office:value="0" table:formula="of:=+[.I1493]+[.I1497]+[.I1501]" table:style-name="ce310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81" table:visibility="collapse">
          <table:table-cell table:style-name="ce249"/>
          <table:table-cell table:style-name="ce273"/>
          <table:table-cell table:style-name="ce264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1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5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74"/>
          <table:table-cell table:number-columns-repeated="16373" table:style-name="ce256"/>
        </table:table-row>
        <table:table-row table:style-name="ro182" table:visibility="collapse">
          <table:table-cell office:value-type="string" table:number-columns-spanned="3" table:number-rows-spanned="1" table:style-name="ce392">
            <text:p>TOTALE MISSIONE 15</text:p>
          </table:table-cell>
          <table:covered-table-cell table:number-columns-repeated="2"/>
          <table:table-cell office:value-type="string" table:style-name="ce287">
            <text:p>Politiche per il lavoro e la formazione professionale</text:p>
          </table:table-cell>
          <table:table-cell office:value-type="string" table:style-name="ce250">
            <text:p>RS</text:p>
          </table:table-cell>
          <table:table-cell office:value-type="float" office:value="0" table:formula="of:=+[.F1452]+[.F1469]+[.F1486]+[.F1504]" table:style-name="ce262">
            <text:p><text:s/>-<text:s text:c="3"/></text:p>
          </table:table-cell>
          <table:table-cell office:value-type="float" office:value="0" table:formula="of:=+[.G1452]+[.G1469]+[.G1486]+[.G1504]" table:style-name="ce261">
            <text:p><text:s/>-<text:s text:c="3"/></text:p>
          </table:table-cell>
          <table:table-cell office:value-type="float" office:value="0" table:formula="of:=+[.H1452]+[.H1469]+[.H1486]+[.H1504]" table:style-name="ce261">
            <text:p><text:s/>-<text:s text:c="3"/></text:p>
          </table:table-cell>
          <table:table-cell office:value-type="float" office:value="0" table:formula="of:=+[.I1452]+[.I1469]+[.I1486]+[.I1504]" table:style-name="ce262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83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100000" table:formula="of:=+[.F1453]+[.F1470]+[.F1487]+[.F1505]" table:style-name="ce262">
            <text:p><text:s/>100.000,00<text:s/></text:p>
          </table:table-cell>
          <table:table-cell office:value-type="float" office:value="0" table:formula="of:=+[.G1453]+[.G1470]+[.G1487]+[.G1505]" table:style-name="ce261">
            <text:p><text:s/>-<text:s text:c="3"/></text:p>
          </table:table-cell>
          <table:table-cell office:value-type="float" office:value="0" table:formula="of:=+[.H1453]+[.H1470]+[.H1487]+[.H1505]" table:style-name="ce261">
            <text:p><text:s/>-<text:s text:c="3"/></text:p>
          </table:table-cell>
          <table:table-cell office:value-type="float" office:value="100000" table:formula="of:=+[.I1453]+[.I1470]+[.I1487]+[.I1505]" table:style-name="ce262">
            <text:p><text:s/>10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83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S</text:p>
          </table:table-cell>
          <table:table-cell office:value-type="float" office:value="100000" table:formula="of:=+[.F1454]+[.F1471]+[.F1488]+[.F1506]" table:style-name="ce262">
            <text:p><text:s/>100.000,00<text:s/></text:p>
          </table:table-cell>
          <table:table-cell office:value-type="float" office:value="0" table:formula="of:=+[.G1454]+[.G1471]+[.G1488]+[.G1506]" table:style-name="ce261">
            <text:p><text:s/>-<text:s text:c="3"/></text:p>
          </table:table-cell>
          <table:table-cell office:value-type="float" office:value="0" table:formula="of:=+[.H1454]+[.H1471]+[.H1488]+[.H1506]" table:style-name="ce346">
            <text:p><text:s/>-<text:s text:c="3"/></text:p>
          </table:table-cell>
          <table:table-cell office:value-type="float" office:value="100000" table:formula="of:=+[.I1454]+[.I1471]+[.I1488]+[.I1506]" table:style-name="ce262">
            <text:p><text:s/>100.000,00<text:s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8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2" table:style-name="ce269"/>
          <table:table-cell office:value-type="float" office:value="0" table:formula="of:=+[.H1455]+[.H1472]+[.H1489]+[.H1507]+[.H1460]" table:style-name="ce261">
            <text:p><text:s/>-<text:s text:c="3"/></text:p>
          </table:table-cell>
          <table:table-cell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string" table:number-columns-spanned="2" table:number-rows-spanned="1" table:style-name="ce474">
            <text:p>MISSIONE</text:p>
          </table:table-cell>
          <table:covered-table-cell/>
          <table:table-cell office:value-type="string" table:style-name="ce342">
            <text:p>16</text:p>
          </table:table-cell>
          <table:table-cell office:value-type="string" table:style-name="ce294">
            <text:p>Agricoltura, politiche agroalimentari e pesca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347"/>
          <table:table-cell table:style-name="ce254"/>
          <table:table-cell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float" office:value="1601" table:style-name="ce260">
            <text:p>16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viluppo del settore agricolo e del sistema agroalimentare</text:p>
          </table:table-cell>
          <table:table-cell table:style-name="ce250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viluppo del settore agricolo e del sistema agroalimentare</text:p>
          </table:table-cell>
          <table:table-cell office:value-type="string" table:style-name="ce258">
            <text:p>RS</text:p>
          </table:table-cell>
          <table:table-cell office:value-type="float" office:value="0" table:formula="of:=+[.F1517]+[.F1521]+[.F1525]" table:style-name="ce310">
            <text:p><text:s/>-<text:s text:c="3"/></text:p>
          </table:table-cell>
          <table:table-cell office:value-type="float" office:value="0" table:formula="of:=+[.G1517]+[.G1521]+[.G1525]" table:style-name="ce310">
            <text:p><text:s/>-<text:s text:c="3"/></text:p>
          </table:table-cell>
          <table:table-cell office:value-type="float" office:value="0" table:formula="of:=+[.H1517]+[.H1521]+[.H1525]" table:style-name="ce310">
            <text:p><text:s/>-<text:s text:c="3"/></text:p>
          </table:table-cell>
          <table:table-cell office:value-type="float" office:value="0" table:formula="of:=+[.I1517]+[.I1521]+[.I152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8">
            <text:p>CS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float" office:value="1602" table:style-name="ce260">
            <text:p>16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accia e pesca</text:p>
          </table:table-cell>
          <table:table-cell table:style-name="ce250"/>
          <table:table-cell table:number-columns-repeated="4" table:style-name="ce252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74"/>
          <table:table-cell table:number-columns-repeated="16373" table:style-name="ce25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accia e pesca</text:p>
          </table:table-cell>
          <table:table-cell office:value-type="string" table:style-name="ce250">
            <text:p>RS</text:p>
          </table:table-cell>
          <table:table-cell office:value-type="float" office:value="0" table:formula="of:=+[.F1535]+[.F1539]+[.F1543]" table:style-name="ce310">
            <text:p><text:s/>-<text:s text:c="3"/></text:p>
          </table:table-cell>
          <table:table-cell office:value-type="float" office:value="0" table:formula="of:=+[.G1535]+[.G1539]+[.G1543]" table:style-name="ce310">
            <text:p><text:s/>-<text:s text:c="3"/></text:p>
          </table:table-cell>
          <table:table-cell office:value-type="float" office:value="0" table:formula="of:=+[.H1535]+[.H1539]+[.H1543]" table:style-name="ce310">
            <text:p><text:s/>-<text:s text:c="3"/></text:p>
          </table:table-cell>
          <table:table-cell office:value-type="float" office:value="0" table:formula="of:=+[.I1535]+[.I1539]+[.I154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float" office:value="1603" table:style-name="ce260">
            <text:p>16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number-columns-spanned="2" table:number-rows-spanned="1" table:style-name="ce410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30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552]+[.F1556]+[.F1560]" table:style-name="ce310">
            <text:p><text:s/>-<text:s text:c="3"/></text:p>
          </table:table-cell>
          <table:table-cell office:value-type="float" office:value="0" table:formula="of:=+[.G1552]+[.G1556]+[.G1560]" table:style-name="ce310">
            <text:p><text:s/>-<text:s text:c="3"/></text:p>
          </table:table-cell>
          <table:table-cell office:value-type="float" office:value="0" table:formula="of:=+[.H1552]+[.H1556]+[.H1560]" table:style-name="ce310">
            <text:p><text:s/>-<text:s text:c="3"/></text:p>
          </table:table-cell>
          <table:table-cell office:value-type="float" office:value="0" table:formula="of:=+[.I1552]+[.I1556]+[.I1560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string" table:number-columns-spanned="3" table:number-rows-spanned="1" table:style-name="ce392">
            <text:p>TOTALE MISSIONE 16</text:p>
          </table:table-cell>
          <table:covered-table-cell table:number-columns-repeated="2"/>
          <table:table-cell office:value-type="string" table:style-name="ce287">
            <text:p>Agricoltura, politiche agroalimentari e pesca</text:p>
          </table:table-cell>
          <table:table-cell office:value-type="string" table:style-name="ce250">
            <text:p>RS</text:p>
          </table:table-cell>
          <table:table-cell office:value-type="float" office:value="0" table:formula="of:=+[.F1529]+[.F1547]+[.F1564]" table:style-name="ce261">
            <text:p><text:s/>-<text:s text:c="3"/></text:p>
          </table:table-cell>
          <table:table-cell office:value-type="float" office:value="0" table:formula="of:=+[.G1529]+[.G1547]+[.G1564]" table:style-name="ce261">
            <text:p><text:s/>-<text:s text:c="3"/></text:p>
          </table:table-cell>
          <table:table-cell office:value-type="float" office:value="0" table:formula="of:=+[.H1529]+[.H1547]+[.H1564]" table:style-name="ce261">
            <text:p><text:s/>-<text:s text:c="3"/></text:p>
          </table:table-cell>
          <table:table-cell office:value-type="float" office:value="0" table:formula="of:=+[.I1529]+[.I1547]+[.I1564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91"/>
          <table:table-cell table:style-name="ce264"/>
          <table:table-cell table:style-name="ce250"/>
          <table:table-cell table:style-name="ce287"/>
          <table:table-cell office:value-type="string" table:style-name="ce250">
            <text:p>CS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7</text:p>
          </table:table-cell>
          <table:table-cell office:value-type="string" table:style-name="ce294">
            <text:p>Energia e diversificazione delle fonti energetiche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float" office:value="1701" table:style-name="ce260">
            <text:p>17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text:s/></text:p>
          </table:table-cell>
          <table:table-cell office:value-type="string" table:style-name="ce251">
            <text:p>Fonti energetiche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text:s/></text:p>
          </table:table-cell>
          <table:table-cell office:value-type="string" table:style-name="ce251">
            <text:p>Fonti energetiche</text:p>
          </table:table-cell>
          <table:table-cell office:value-type="string" table:style-name="ce250">
            <text:p>RS</text:p>
          </table:table-cell>
          <table:table-cell office:value-type="float" office:value="0" table:formula="of:=+[.F1578]+[.F1582]+[.F1586]" table:style-name="ce310">
            <text:p><text:s/>-<text:s text:c="3"/></text:p>
          </table:table-cell>
          <table:table-cell office:value-type="float" office:value="0" table:formula="of:=+[.G1578]+[.G1582]+[.G1586]" table:style-name="ce310">
            <text:p><text:s/>-<text:s text:c="3"/></text:p>
          </table:table-cell>
          <table:table-cell office:value-type="float" office:value="0" table:formula="of:=+[.H1578]+[.H1582]+[.H1586]" table:style-name="ce310">
            <text:p><text:s/>-<text:s text:c="3"/></text:p>
          </table:table-cell>
          <table:table-cell office:value-type="float" office:value="0" table:formula="of:=+[.I1578]+[.I1582]+[.I1586]" table:style-name="ce310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85"/>
          <table:table-cell table:number-columns-repeated="16373" table:style-name="ce286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164" table:visibility="collapse">
          <table:table-cell office:value-type="float" office:value="1702" table:style-name="ce260">
            <text:p>17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number-columns-spanned="2" table:number-rows-spanned="1" table:style-name="ce410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292"/>
          <table:table-cell table:number-columns-repeated="2" table:style-name="ce285"/>
          <table:table-cell table:number-columns-repeated="16373" table:style-name="ce286"/>
        </table:table-row>
        <table:table-row table:style-name="ro1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595]+[.F1599]+[.F1603]" table:style-name="ce310">
            <text:p><text:s/>-<text:s text:c="3"/></text:p>
          </table:table-cell>
          <table:table-cell office:value-type="float" office:value="0" table:formula="of:=+[.G1595]+[.G1599]+[.G1603]" table:style-name="ce310">
            <text:p><text:s/>-<text:s text:c="3"/></text:p>
          </table:table-cell>
          <table:table-cell office:value-type="float" office:value="0" table:formula="of:=+[.H1595]+[.H1599]+[.H1603]" table:style-name="ce310">
            <text:p><text:s/>-<text:s text:c="3"/></text:p>
          </table:table-cell>
          <table:table-cell office:value-type="float" office:value="0" table:formula="of:=+[.I1595]+[.I1599]+[.I160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office:value-type="string" table:number-columns-spanned="3" table:number-rows-spanned="1" table:style-name="ce392">
            <text:p>TOTALE MISSIONE 17</text:p>
          </table:table-cell>
          <table:covered-table-cell table:number-columns-repeated="2"/>
          <table:table-cell office:value-type="string" table:style-name="ce287">
            <text:p>Energia e diversificazione delle fonti energetiche</text:p>
          </table:table-cell>
          <table:table-cell office:value-type="string" table:style-name="ce250">
            <text:p>RS</text:p>
          </table:table-cell>
          <table:table-cell office:value-type="float" office:value="0" table:formula="of:=+[.F1607]+[.F1590]" table:style-name="ce261">
            <text:p><text:s/>-<text:s text:c="3"/></text:p>
          </table:table-cell>
          <table:table-cell office:value-type="float" office:value="0" table:formula="of:=+[.G1607]+[.G1590]" table:style-name="ce261">
            <text:p><text:s/>-<text:s text:c="3"/></text:p>
          </table:table-cell>
          <table:table-cell office:value-type="float" office:value="0" table:formula="of:=+[.H1607]+[.H1590]" table:style-name="ce261">
            <text:p><text:s/>-<text:s text:c="3"/></text:p>
          </table:table-cell>
          <table:table-cell office:value-type="float" office:value="0" table:formula="of:=+[.I1607]+[.I1590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16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50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85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8</text:p>
          </table:table-cell>
          <table:table-cell office:value-type="string" table:style-name="ce294">
            <text:p>Relazioni con le altre autonomie territoriali e locali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186" table:visibility="collapse">
          <table:table-cell office:value-type="float" office:value="1801" table:style-name="ce260">
            <text:p>18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Relazioni finanziarie con le altre autonomie territorial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Relazioni finanziarie con le altre autonomie territori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1620]+[.F1624]+[.F1628]" table:style-name="ce310">
            <text:p><text:s/>-<text:s text:c="3"/></text:p>
          </table:table-cell>
          <table:table-cell office:value-type="float" office:value="0" table:formula="of:=+[.G1620]+[.G1624]+[.G1628]" table:style-name="ce310">
            <text:p><text:s/>-<text:s text:c="3"/></text:p>
          </table:table-cell>
          <table:table-cell office:value-type="float" office:value="0" table:formula="of:=+[.H1620]+[.H1624]+[.H1628]" table:style-name="ce310">
            <text:p><text:s/>-<text:s text:c="3"/></text:p>
          </table:table-cell>
          <table:table-cell office:value-type="float" office:value="0" table:formula="of:=+[.I1620]+[.I1624]+[.I1628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1802" table:style-name="ce260">
            <text:p>18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number-columns-spanned="2" table:number-rows-spanned="1" table:style-name="ce410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637]+[.G1637]-[.H1637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62000" table:style-name="ce255">
            <text:p><text:s/>62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62000" table:formula="of:=[.F1638]+[.G1638]-[.H1638]" table:style-name="ce259">
            <text:p><text:s/>62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62000" table:formula="of:=SUM([.F1637:.F1638])" table:style-name="ce255">
            <text:p><text:s/>62.00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62000" table:formula="of:=[.F1639]+[.G1639]-[.H1639]" table:style-name="ce259">
            <text:p><text:s/>62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1641:.F1642])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formula="of:=SUM([.F1645:.F1646])" table:style-name="ce255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87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637]+[.F1641]+[.F1645]" table:style-name="ce310">
            <text:p><text:s/>-<text:s text:c="3"/></text:p>
          </table:table-cell>
          <table:table-cell office:value-type="float" office:value="0" table:formula="of:=+[.G1637]+[.G1641]+[.G1645]" table:style-name="ce310">
            <text:p><text:s/>-<text:s text:c="3"/></text:p>
          </table:table-cell>
          <table:table-cell office:value-type="float" office:value="0" table:formula="of:=+[.H1637]+[.H1641]+[.H1645]" table:style-name="ce310">
            <text:p><text:s/>-<text:s text:c="3"/></text:p>
          </table:table-cell>
          <table:table-cell office:value-type="float" office:value="0" table:formula="of:=+[.I1637]+[.I1641]+[.I164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62000" table:formula="of:=+[.F1638]+[.F1642]+[.F1646]" table:style-name="ce310">
            <text:p><text:s/>62.000,00<text:s/></text:p>
          </table:table-cell>
          <table:table-cell office:value-type="float" office:value="0" table:formula="of:=+[.G1638]+[.G1642]+[.G1646]" table:style-name="ce310">
            <text:p><text:s/>-<text:s text:c="3"/></text:p>
          </table:table-cell>
          <table:table-cell office:value-type="float" office:value="0" table:formula="of:=+[.H1638]+[.H1642]+[.H1646]" table:style-name="ce310">
            <text:p><text:s/>-<text:s text:c="3"/></text:p>
          </table:table-cell>
          <table:table-cell office:value-type="float" office:value="62000" table:formula="of:=+[.I1638]+[.I1642]+[.I1646]" table:style-name="ce310">
            <text:p><text:s/>62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62000" table:formula="of:=+[.F1639]+[.F1643]+[.F1647]" table:style-name="ce310">
            <text:p><text:s/>62.000,00<text:s/></text:p>
          </table:table-cell>
          <table:table-cell office:value-type="float" office:value="0" table:formula="of:=+[.G1639]+[.G1643]+[.G1647]" table:style-name="ce310">
            <text:p><text:s/>-<text:s text:c="3"/></text:p>
          </table:table-cell>
          <table:table-cell office:value-type="float" office:value="0" table:formula="of:=+[.H1639]+[.H1643]+[.H1647]" table:style-name="ce310">
            <text:p><text:s/>-<text:s text:c="3"/></text:p>
          </table:table-cell>
          <table:table-cell office:value-type="float" office:value="62000" table:formula="of:=+[.I1639]+[.I1643]+[.I1647]" table:style-name="ce310">
            <text:p><text:s/>62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string" table:number-columns-spanned="3" table:number-rows-spanned="1" table:style-name="ce392">
            <text:p>TOTALE MISSIONE 18</text:p>
          </table:table-cell>
          <table:covered-table-cell table:number-columns-repeated="2"/>
          <table:table-cell office:value-type="string" table:style-name="ce287">
            <text:p>Relazioni con le altre autonomie territoriali e loc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1649]+[.F1632]" table:style-name="ce261">
            <text:p><text:s/>-<text:s text:c="3"/></text:p>
          </table:table-cell>
          <table:table-cell office:value-type="float" office:value="0" table:formula="of:=+[.G1649]+[.G1632]" table:style-name="ce261">
            <text:p><text:s/>-<text:s text:c="3"/></text:p>
          </table:table-cell>
          <table:table-cell office:value-type="float" office:value="0" table:formula="of:=+[.H1649]+[.H1632]" table:style-name="ce261">
            <text:p><text:s/>-<text:s text:c="3"/></text:p>
          </table:table-cell>
          <table:table-cell office:value-type="float" office:value="0" table:formula="of:=+[.I1649]+[.I1632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62000" table:formula="of:=+[.F1650]+[.F1633]" table:style-name="ce261">
            <text:p><text:s/>62.000,00<text:s/></text:p>
          </table:table-cell>
          <table:table-cell office:value-type="float" office:value="0" table:formula="of:=+[.G1650]+[.G1633]" table:style-name="ce261">
            <text:p><text:s/>-<text:s text:c="3"/></text:p>
          </table:table-cell>
          <table:table-cell office:value-type="float" office:value="0" table:formula="of:=+[.H1650]+[.H1633]" table:style-name="ce261">
            <text:p><text:s/>-<text:s text:c="3"/></text:p>
          </table:table-cell>
          <table:table-cell office:value-type="float" office:value="62000" table:formula="of:=+[.I1650]+[.I1633]" table:style-name="ce261">
            <text:p><text:s/>62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office:value-type="float" office:value="62000" table:formula="of:=+[.F1651]+[.F1634]" table:style-name="ce261">
            <text:p><text:s/>62.000,00<text:s/></text:p>
          </table:table-cell>
          <table:table-cell office:value-type="float" office:value="0" table:formula="of:=+[.G1651]+[.G1634]" table:style-name="ce261">
            <text:p><text:s/>-<text:s text:c="3"/></text:p>
          </table:table-cell>
          <table:table-cell office:value-type="float" office:value="0" table:formula="of:=+[.H1651]+[.H1634]" table:style-name="ce261">
            <text:p><text:s/>-<text:s text:c="3"/></text:p>
          </table:table-cell>
          <table:table-cell office:value-type="float" office:value="62000" table:formula="of:=+[.I1651]+[.I1634]" table:style-name="ce261">
            <text:p><text:s/>62.0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19</text:p>
          </table:table-cell>
          <table:table-cell office:value-type="string" table:style-name="ce294">
            <text:p>Relazioni internazionali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float" office:value="1901" table:style-name="ce260">
            <text:p>19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Relazioni internazionali e Cooperazione allo sviluppo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Relazioni internazionali e Cooperazione allo sviluppo</text:p>
          </table:table-cell>
          <table:table-cell office:value-type="string" table:style-name="ce250">
            <text:p>RS</text:p>
          </table:table-cell>
          <table:table-cell office:value-type="float" office:value="0" table:formula="of:=+[.F1662]+[.F1666]+[.F1670]" table:style-name="ce310">
            <text:p><text:s/>-<text:s text:c="3"/></text:p>
          </table:table-cell>
          <table:table-cell office:value-type="float" office:value="0" table:formula="of:=+[.G1662]+[.G1666]+[.G1670]" table:style-name="ce310">
            <text:p><text:s/>-<text:s text:c="3"/></text:p>
          </table:table-cell>
          <table:table-cell office:value-type="float" office:value="0" table:formula="of:=+[.H1662]+[.H1666]+[.H1670]" table:style-name="ce310">
            <text:p><text:s/>-<text:s text:c="3"/></text:p>
          </table:table-cell>
          <table:table-cell office:value-type="float" office:value="0" table:formula="of:=+[.I1662]+[.I1666]+[.I1670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float" office:value="1902" table:style-name="ce260">
            <text:p>19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ooperazione territoriale<text:s/></text:p>
            <text:p><text:span text:style-name="T3">(solo per le Regioni)</text:span>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3</text:p>
          </table:table-cell>
          <table:table-cell table:style-name="ce250"/>
          <table:table-cell office:value-type="string" table:style-name="ce257">
            <text:p>Spese per incremento di attività finanziari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Cooperazione territoriale<text:s/></text:p>
            <text:p><text:span text:style-name="T3">(solo per le Regioni)</text:span></text:p>
          </table:table-cell>
          <table:table-cell office:value-type="string" table:style-name="ce250">
            <text:p>RS</text:p>
          </table:table-cell>
          <table:table-cell office:value-type="float" office:value="0" table:formula="of:=+[.F1679]+[.F1683]+[.F1687]" table:style-name="ce310">
            <text:p><text:s/>-<text:s text:c="3"/></text:p>
          </table:table-cell>
          <table:table-cell office:value-type="float" office:value="0" table:formula="of:=+[.G1679]+[.G1683]+[.G1687]" table:style-name="ce310">
            <text:p><text:s/>-<text:s text:c="3"/></text:p>
          </table:table-cell>
          <table:table-cell office:value-type="float" office:value="0" table:formula="of:=+[.H1679]+[.H1683]+[.H1687]" table:style-name="ce310">
            <text:p><text:s/>-<text:s text:c="3"/></text:p>
          </table:table-cell>
          <table:table-cell office:value-type="float" office:value="0" table:formula="of:=+[.I1679]+[.I1683]+[.I1687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19</text:p>
          </table:table-cell>
          <table:covered-table-cell table:number-columns-repeated="2"/>
          <table:table-cell office:value-type="string" table:style-name="ce287">
            <text:p>Relazioni internazionali</text:p>
          </table:table-cell>
          <table:table-cell office:value-type="string" table:style-name="ce250">
            <text:p>RS</text:p>
          </table:table-cell>
          <table:table-cell office:value-type="float" office:value="0" table:formula="of:=+[.F1692]+[.F1674]" table:style-name="ce261">
            <text:p><text:s/>-<text:s text:c="3"/></text:p>
          </table:table-cell>
          <table:table-cell office:value-type="float" office:value="0" table:formula="of:=+[.G1692]+[.G1674]" table:style-name="ce261">
            <text:p><text:s/>-<text:s text:c="3"/></text:p>
          </table:table-cell>
          <table:table-cell office:value-type="float" office:value="0" table:formula="of:=+[.H1692]+[.H1674]" table:style-name="ce261">
            <text:p><text:s/>-<text:s text:c="3"/></text:p>
          </table:table-cell>
          <table:table-cell office:value-type="float" office:value="0" table:formula="of:=+[.I1692]+[.I1674]" table:style-name="ce261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office:value-type="string" table:style-name="ce250">
            <text:p>CS</text:p>
          </table:table-cell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16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20</text:p>
          </table:table-cell>
          <table:table-cell office:value-type="string" table:style-name="ce294">
            <text:p>Fondi e accantonamenti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16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2001" table:style-name="ce260">
            <text:p>20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Fondo di riserv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705]+[.G1705]-[.H1705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61310" table:style-name="ce259">
            <text:p><text:s/>61.31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61310" table:formula="of:=[.F1706]+[.G1706]-[.H1706]" table:style-name="ce259">
            <text:p><text:s/>61.31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61310" table:style-name="ce259">
            <text:p><text:s/>61.310,00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61310" table:formula="of:=[.F1707]+[.G1707]-[.H1707]" table:style-name="ce259">
            <text:p><text:s/>61.31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709]+[.G1709]-[.H1709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710]+[.G1710]-[.H1710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711]+[.G1711]-[.H1711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Fondo di riserva</text:p>
          </table:table-cell>
          <table:table-cell office:value-type="string" table:style-name="ce250">
            <text:p>RS</text:p>
          </table:table-cell>
          <table:table-cell office:value-type="float" office:value="0" table:formula="of:=+[.F1705]+[.F1709]" table:style-name="ce310">
            <text:p><text:s/>-<text:s text:c="3"/></text:p>
          </table:table-cell>
          <table:table-cell office:value-type="float" office:value="0" table:formula="of:=+[.G1705]+[.G1709]" table:style-name="ce310">
            <text:p><text:s/>-<text:s text:c="3"/></text:p>
          </table:table-cell>
          <table:table-cell office:value-type="float" office:value="0" table:formula="of:=+[.H1705]+[.H1709]" table:style-name="ce310">
            <text:p><text:s/>-<text:s text:c="3"/></text:p>
          </table:table-cell>
          <table:table-cell office:value-type="float" office:value="0" table:formula="of:=+[.I1705]+[.I170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61310" table:formula="of:=+[.F1706]+[.F1710]" table:style-name="ce310">
            <text:p><text:s/>61.310,00<text:s/></text:p>
          </table:table-cell>
          <table:table-cell office:value-type="float" office:value="0" table:formula="of:=+[.G1706]+[.G1710]" table:style-name="ce310">
            <text:p><text:s/>-<text:s text:c="3"/></text:p>
          </table:table-cell>
          <table:table-cell office:value-type="float" office:value="0" table:formula="of:=+[.H1706]+[.H1710]" table:style-name="ce310">
            <text:p><text:s/>-<text:s text:c="3"/></text:p>
          </table:table-cell>
          <table:table-cell office:value-type="float" office:value="61310" table:formula="of:=+[.I1706]+[.I1710]" table:style-name="ce310">
            <text:p><text:s/>61.31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61310" table:formula="of:=+[.F1707]+[.F1711]" table:style-name="ce310">
            <text:p><text:s/>61.310,00<text:s/></text:p>
          </table:table-cell>
          <table:table-cell office:value-type="float" office:value="0" table:formula="of:=+[.G1707]+[.G1711]" table:style-name="ce310">
            <text:p><text:s/>-<text:s text:c="3"/></text:p>
          </table:table-cell>
          <table:table-cell office:value-type="float" office:value="0" table:formula="of:=+[.H1707]+[.H1711]" table:style-name="ce310">
            <text:p><text:s/>-<text:s text:c="3"/></text:p>
          </table:table-cell>
          <table:table-cell office:value-type="float" office:value="61310" table:formula="of:=+[.I1707]+[.I1711]" table:style-name="ce310">
            <text:p><text:s/>61.31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2002" table:style-name="ce260">
            <text:p>20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Fondo crediti di dubbia esigibilità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Fondo crediti di dubbia esigibilità</text:p>
          </table:table-cell>
          <table:table-cell office:value-type="string" table:style-name="ce250">
            <text:p>RS</text:p>
          </table:table-cell>
          <table:table-cell office:value-type="float" office:value="0" table:formula="of:=[.F1723]+[.F1719]" table:style-name="ce310">
            <text:p><text:s/>-<text:s text:c="3"/></text:p>
          </table:table-cell>
          <table:table-cell office:value-type="float" office:value="0" table:formula="of:=[.G1723]+[.G1719]" table:style-name="ce310">
            <text:p><text:s/>-<text:s text:c="3"/></text:p>
          </table:table-cell>
          <table:table-cell office:value-type="float" office:value="0" table:formula="of:=[.H1723]+[.H1719]" table:style-name="ce310">
            <text:p><text:s/>-<text:s text:c="3"/></text:p>
          </table:table-cell>
          <table:table-cell office:value-type="float" office:value="0" table:formula="of:=[.I1723]+[.I1719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table:number-columns-repeated="4" table:style-name="ce31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76"/>
          <table:table-cell table:number-columns-repeated="2" table:style-name="ce268"/>
          <table:table-cell table:style-name="ce277"/>
          <table:table-cell table:style-name="ce27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office:value-type="float" office:value="2003" table:style-name="ce260">
            <text:p>2003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Altri fondi</text:p>
          </table:table-cell>
          <table:table-cell table:style-name="ce250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732]+[.G1732]-[.H1732]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4484174.1300000008" table:style-name="ce255">
            <text:p><text:s/>4.484.174,13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60000" table:style-name="ce259">
            <text:p><text:s/>260.000,00<text:s/></text:p>
          </table:table-cell>
          <table:table-cell office:value-type="float" office:value="4224174.1300000008" table:formula="of:=[.F1733]+[.G1733]-[.H1733]" table:style-name="ce259">
            <text:p><text:s/>4.224.174,13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4484174.1300000008" table:style-name="ce255">
            <text:p><text:s/>4.484.174,13<text:s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260000" table:style-name="ce259">
            <text:p><text:s/>260.000,00<text:s/></text:p>
          </table:table-cell>
          <table:table-cell office:value-type="float" office:value="4224174.1300000008" table:formula="of:=[.F1734]+[.G1734]-[.H1734]" table:style-name="ce259">
            <text:p><text:s/>4.224.174,13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office:value-type="string" table:style-name="ce256">
            <text:p>Titolo 2</text:p>
          </table:table-cell>
          <table:table-cell table:style-name="ce250"/>
          <table:table-cell office:value-type="string" table:style-name="ce257">
            <text:p>Spese in conto capitale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736]+[.G1736]-[.H1736]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289500" table:style-name="ce259">
            <text:p><text:s/>289.500,00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240000" table:style-name="ce259">
            <text:p><text:s/>240.000,00<text:s/></text:p>
          </table:table-cell>
          <table:table-cell office:value-type="float" office:value="49500" table:formula="of:=[.F1737]+[.G1737]-[.H1737]" table:style-name="ce259">
            <text:p><text:s/>49.500,00<text:s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289500" table:style-name="ce255">
            <text:p><text:s/>289.500,00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240000" table:style-name="ce255">
            <text:p><text:s/>240.000,00<text:s/></text:p>
          </table:table-cell>
          <table:table-cell office:value-type="float" office:value="49500" table:formula="of:=[.F1738]+[.G1738]-[.H1738]" table:style-name="ce259">
            <text:p><text:s/>49.500,00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3</text:p>
          </table:table-cell>
          <table:table-cell office:value-type="string" table:style-name="ce251">
            <text:p>Altri fondi</text:p>
          </table:table-cell>
          <table:table-cell office:value-type="string" table:style-name="ce250">
            <text:p>RS</text:p>
          </table:table-cell>
          <table:table-cell office:value-type="float" office:value="0" table:formula="of:=+[.F1732]+[.F1736]" table:style-name="ce310">
            <text:p><text:s/>-<text:s text:c="3"/></text:p>
          </table:table-cell>
          <table:table-cell office:value-type="float" office:value="0" table:formula="of:=+[.G1732]+[.G1736]" table:style-name="ce310">
            <text:p><text:s/>-<text:s text:c="3"/></text:p>
          </table:table-cell>
          <table:table-cell office:value-type="float" office:value="0" table:formula="of:=+[.H1732]+[.H1736]" table:style-name="ce310">
            <text:p><text:s/>-<text:s text:c="3"/></text:p>
          </table:table-cell>
          <table:table-cell office:value-type="float" office:value="0" table:formula="of:=+[.I1732]+[.I1736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4773674.1300000008" table:formula="of:=+[.F1733]+[.F1737]" table:style-name="ce310">
            <text:p><text:s/>4.773.674,13<text:s/></text:p>
          </table:table-cell>
          <table:table-cell office:value-type="float" office:value="0" table:formula="of:=+[.G1733]+[.G1737]" table:style-name="ce310">
            <text:p><text:s/>-<text:s text:c="3"/></text:p>
          </table:table-cell>
          <table:table-cell office:value-type="float" office:value="500000" table:formula="of:=+[.H1733]+[.H1737]" table:style-name="ce310">
            <text:p><text:s/>500.000,00<text:s/></text:p>
          </table:table-cell>
          <table:table-cell office:value-type="float" office:value="4273674.1300000008" table:formula="of:=+[.I1733]+[.I1737]" table:style-name="ce310">
            <text:p><text:s/>4.273.674,1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4773674.1300000008" table:formula="of:=+[.F1734]+[.F1738]" table:style-name="ce310">
            <text:p><text:s/>4.773.674,13<text:s/></text:p>
          </table:table-cell>
          <table:table-cell office:value-type="float" office:value="0" table:formula="of:=+[.G1734]+[.G1738]" table:style-name="ce310">
            <text:p><text:s/>-<text:s text:c="3"/></text:p>
          </table:table-cell>
          <table:table-cell office:value-type="float" office:value="500000" table:formula="of:=+[.H1734]+[.H1738]" table:style-name="ce310">
            <text:p><text:s/>500.000,00<text:s/></text:p>
          </table:table-cell>
          <table:table-cell office:value-type="float" office:value="4273674.1300000008" table:formula="of:=+[.I1734]+[.I1738]" table:style-name="ce310">
            <text:p><text:s/>4.273.674,1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office:value-type="string" table:number-columns-spanned="3" table:number-rows-spanned="1" table:style-name="ce392">
            <text:p>TOTALE MISSIONE 20</text:p>
          </table:table-cell>
          <table:covered-table-cell table:number-columns-repeated="2"/>
          <table:table-cell office:value-type="string" table:style-name="ce287">
            <text:p>Fondi e accantonamenti</text:p>
          </table:table-cell>
          <table:table-cell office:value-type="string" table:style-name="ce250">
            <text:p>RS</text:p>
          </table:table-cell>
          <table:table-cell office:value-type="float" office:value="0" table:formula="of:=+[.F1713]+[.F1727]+[.F1740]" table:style-name="ce310">
            <text:p><text:s/>-<text:s text:c="3"/></text:p>
          </table:table-cell>
          <table:table-cell office:value-type="float" office:value="0" table:formula="of:=+[.G1713]+[.G1727]+[.G1740]" table:style-name="ce310">
            <text:p><text:s/>-<text:s text:c="3"/></text:p>
          </table:table-cell>
          <table:table-cell office:value-type="float" office:value="0" table:formula="of:=+[.H1713]+[.H1727]+[.H1740]" table:style-name="ce310">
            <text:p><text:s/>-<text:s text:c="3"/></text:p>
          </table:table-cell>
          <table:table-cell office:value-type="float" office:value="0" table:formula="of:=+[.I1713]+[.I1727]+[.I1740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53"/>
          <table:table-cell table:style-name="ce348"/>
          <table:table-cell table:style-name="ce349"/>
          <table:table-cell table:style-name="ce251"/>
          <table:table-cell office:value-type="string" table:style-name="ce250">
            <text:p>CP</text:p>
          </table:table-cell>
          <table:table-cell office:value-type="float" office:value="4834984.1300000008" table:formula="of:=+[.F1714]+[.F1728]+[.F1741]" table:style-name="ce310">
            <text:p><text:s/>4.834.984,13<text:s/></text:p>
          </table:table-cell>
          <table:table-cell office:value-type="float" office:value="0" table:formula="of:=+[.G1714]+[.G1728]+[.G1741]" table:style-name="ce310">
            <text:p><text:s/>-<text:s text:c="3"/></text:p>
          </table:table-cell>
          <table:table-cell office:value-type="float" office:value="500000" table:formula="of:=+[.H1714]+[.H1728]+[.H1741]" table:style-name="ce310">
            <text:p><text:s/>500.000,00<text:s/></text:p>
          </table:table-cell>
          <table:table-cell office:value-type="float" office:value="4334984.1300000008" table:formula="of:=+[.I1714]+[.I1728]+[.I1741]" table:style-name="ce310">
            <text:p><text:s/>4.334.984,1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53"/>
          <table:table-cell table:style-name="ce348"/>
          <table:table-cell table:style-name="ce349"/>
          <table:table-cell table:style-name="ce251"/>
          <table:table-cell office:value-type="string" table:style-name="ce250">
            <text:p>CS</text:p>
          </table:table-cell>
          <table:table-cell office:value-type="float" office:value="4834984.1300000008" table:formula="of:=+[.F1715]+[.F1729]+[.F1742]" table:style-name="ce310">
            <text:p><text:s/>4.834.984,13<text:s/></text:p>
          </table:table-cell>
          <table:table-cell office:value-type="float" office:value="0" table:formula="of:=+[.G1715]+[.G1729]+[.G1742]" table:style-name="ce310">
            <text:p><text:s/>-<text:s text:c="3"/></text:p>
          </table:table-cell>
          <table:table-cell office:value-type="float" office:value="500000" table:formula="of:=+[.H1715]+[.H1729]+[.H1742]" table:style-name="ce310">
            <text:p><text:s/>500.000,00<text:s/></text:p>
          </table:table-cell>
          <table:table-cell office:value-type="float" office:value="4334984.1300000008" table:formula="of:=+[.I1715]+[.I1729]+[.I1742]" table:style-name="ce310">
            <text:p><text:s/>4.334.984,13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50</text:p>
          </table:table-cell>
          <table:table-cell office:value-type="string" table:style-name="ce294">
            <text:p>Debito pubblico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float" office:value="5001" table:style-name="ce260">
            <text:p>50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Quota interessi ammortamento mutui e prestiti obbligazionar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table:style-name="ce258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Quota interessi ammortamento mutui e prestiti obbligazionari</text:p>
          </table:table-cell>
          <table:table-cell table:style-name="ce250"/>
          <table:table-cell office:value-type="float" office:value="0" table:formula="of:=[.F1753]" table:style-name="ce310">
            <text:p><text:s/>-<text:s text:c="3"/></text:p>
          </table:table-cell>
          <table:table-cell office:value-type="float" office:value="0" table:formula="of:=[.G1753]" table:style-name="ce310">
            <text:p><text:s/>-<text:s text:c="3"/></text:p>
          </table:table-cell>
          <table:table-cell office:value-type="float" office:value="0" table:formula="of:=[.H1753]" table:style-name="ce310">
            <text:p><text:s/>-<text:s text:c="3"/></text:p>
          </table:table-cell>
          <table:table-cell office:value-type="float" office:value="0" table:formula="of:=[.I175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float" office:value="5002" table:style-name="ce260">
            <text:p>50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Quota capitale ammortamento mutui e prestiti obbligazionari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4</text:p>
          </table:table-cell>
          <table:table-cell table:style-name="ce250"/>
          <table:table-cell office:value-type="string" table:style-name="ce257">
            <text:p>Rimborso prestiti</text:p>
          </table:table-cell>
          <table:table-cell table:style-name="ce258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Quota capitale ammortamento mutui e prestiti obbligazionari</text:p>
          </table:table-cell>
          <table:table-cell table:style-name="ce250"/>
          <table:table-cell office:value-type="float" office:value="0" table:formula="of:=[.F1762]" table:style-name="ce310">
            <text:p><text:s/>-<text:s text:c="3"/></text:p>
          </table:table-cell>
          <table:table-cell office:value-type="float" office:value="0" table:formula="of:=[.G1762]" table:style-name="ce310">
            <text:p><text:s/>-<text:s text:c="3"/></text:p>
          </table:table-cell>
          <table:table-cell office:value-type="float" office:value="0" table:formula="of:=[.H1762]" table:style-name="ce310">
            <text:p><text:s/>-<text:s text:c="3"/></text:p>
          </table:table-cell>
          <table:table-cell office:value-type="float" office:value="0" table:formula="of:=[.I1762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50</text:p>
          </table:table-cell>
          <table:covered-table-cell table:number-columns-repeated="2"/>
          <table:table-cell office:value-type="string" table:style-name="ce287">
            <text:p>Debito pubblico</text:p>
          </table:table-cell>
          <table:table-cell table:style-name="ce350"/>
          <table:table-cell office:value-type="float" office:value="0" table:formula="of:=+[.F1757]+[.F1766]" table:style-name="ce310">
            <text:p><text:s/>-<text:s text:c="3"/></text:p>
          </table:table-cell>
          <table:table-cell office:value-type="float" office:value="0" table:formula="of:=+[.G1757]+[.G1766]" table:style-name="ce310">
            <text:p><text:s/>-<text:s text:c="3"/></text:p>
          </table:table-cell>
          <table:table-cell office:value-type="float" office:value="0" table:formula="of:=+[.H1757]+[.H1766]" table:style-name="ce310">
            <text:p><text:s/>-<text:s text:c="3"/></text:p>
          </table:table-cell>
          <table:table-cell office:value-type="float" office:value="0" table:formula="of:=+[.I1757]+[.I1766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53"/>
          <table:table-cell table:style-name="ce348"/>
          <table:table-cell table:style-name="ce349"/>
          <table:table-cell table:style-name="ce251"/>
          <table:table-cell table:style-name="ce250"/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60</text:p>
          </table:table-cell>
          <table:table-cell office:value-type="string" table:style-name="ce294">
            <text:p>Anticipazioni finanziarie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6001" table:style-name="ce260">
            <text:p>60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Restituzione anticipazione di tesoreria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56">
            <text:p>Titolo 1</text:p>
          </table:table-cell>
          <table:table-cell table:style-name="ce250"/>
          <table:table-cell office:value-type="string" table:style-name="ce257">
            <text:p>Spese correnti</text:p>
          </table:table-cell>
          <table:table-cell table:style-name="ce258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249"/>
          <table:table-cell office:value-type="string" table:style-name="ce256">
            <text:p>Titolo 5</text:p>
          </table:table-cell>
          <table:table-cell table:style-name="ce250"/>
          <table:table-cell office:value-type="string" table:style-name="ce257">
            <text:p>Chiusura Anticipazioni ricevute da istituto tesoriere/cassiere</text:p>
          </table:table-cell>
          <table:table-cell table:style-name="ce258"/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Restituzione anticipazione di tesoreria</text:p>
          </table:table-cell>
          <table:table-cell table:style-name="ce250"/>
          <table:table-cell office:value-type="float" office:value="0" table:formula="of:=+[.F1779]+[.F1783]" table:style-name="ce310">
            <text:p><text:s/>-<text:s text:c="3"/></text:p>
          </table:table-cell>
          <table:table-cell office:value-type="float" office:value="0" table:formula="of:=+[.G1779]+[.G1783]" table:style-name="ce310">
            <text:p><text:s/>-<text:s text:c="3"/></text:p>
          </table:table-cell>
          <table:table-cell office:value-type="float" office:value="0" table:formula="of:=+[.H1779]+[.H1783]" table:style-name="ce310">
            <text:p><text:s/>-<text:s text:c="3"/></text:p>
          </table:table-cell>
          <table:table-cell office:value-type="float" office:value="0" table:formula="of:=+[.I1779]+[.I178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style-name="ce273"/>
          <table:table-cell table:style-name="ce264"/>
          <table:table-cell table:style-name="ce251"/>
          <table:table-cell table:style-name="ce250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60</text:p>
          </table:table-cell>
          <table:covered-table-cell table:number-columns-repeated="2"/>
          <table:table-cell office:value-type="string" table:style-name="ce287">
            <text:p>Anticipazioni finanziarie</text:p>
          </table:table-cell>
          <table:table-cell table:style-name="ce350"/>
          <table:table-cell office:value-type="float" office:value="0" table:formula="of:=[.F1779]+[.F1783]" table:style-name="ce310">
            <text:p><text:s/>-<text:s text:c="3"/></text:p>
          </table:table-cell>
          <table:table-cell office:value-type="float" office:value="0" table:formula="of:=[.G1779]+[.G1783]" table:style-name="ce310">
            <text:p><text:s/>-<text:s text:c="3"/></text:p>
          </table:table-cell>
          <table:table-cell office:value-type="float" office:value="0" table:formula="of:=[.H1779]+[.H1783]" table:style-name="ce310">
            <text:p><text:s/>-<text:s text:c="3"/></text:p>
          </table:table-cell>
          <table:table-cell office:value-type="float" office:value="0" table:formula="of:=[.I1779]+[.I1783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53"/>
          <table:table-cell table:style-name="ce348"/>
          <table:table-cell table:style-name="ce349"/>
          <table:table-cell table:style-name="ce251"/>
          <table:table-cell table:style-name="ce250"/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number-rows-repeated="2" table:style-name="ro64" table:visibility="collapse">
          <table:table-cell table:style-name="ce291"/>
          <table:table-cell table:style-name="ce264"/>
          <table:table-cell table:style-name="ce250"/>
          <table:table-cell table:style-name="ce251"/>
          <table:table-cell table:style-name="ce250"/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76"/>
          <table:table-cell table:number-columns-repeated="2" table:style-name="ce268"/>
          <table:table-cell table:style-name="ce267"/>
          <table:table-cell table:style-name="ce268"/>
          <table:table-cell table:number-columns-repeated="4" table:style-name="ce269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49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office:value-type="string" table:number-columns-spanned="2" table:number-rows-spanned="1" table:style-name="ce429">
            <text:p>MISSIONE</text:p>
          </table:table-cell>
          <table:covered-table-cell/>
          <table:table-cell office:value-type="string" table:style-name="ce342">
            <text:p>99</text:p>
          </table:table-cell>
          <table:table-cell office:value-type="string" table:style-name="ce294">
            <text:p>Servizi per conto terzi</text:p>
          </table:table-cell>
          <table:table-cell table:style-name="ce297"/>
          <table:table-cell table:number-columns-repeated="4" table:style-name="ce296"/>
          <table:table-cell table:number-columns-repeated="2" table:style-name="ce247"/>
          <table:table-cell table:number-columns-repeated="16373" table:style-name="ce248"/>
        </table:table-row>
        <table:table-row table:style-name="ro116" table:visibility="collapse">
          <table:table-cell table:style-name="ce249"/>
          <table:table-cell table:number-columns-repeated="2" table:style-name="ce250"/>
          <table:table-cell table:style-name="ce251"/>
          <table:table-cell table:style-name="ce2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float" office:value="9901" table:style-name="ce260">
            <text:p>9901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ervizi per conto terzi e Partite di giro</text:p>
          </table:table-cell>
          <table:table-cell table:style-name="ce250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office:value-type="string" table:style-name="ce256">
            <text:p>Titolo 7</text:p>
          </table:table-cell>
          <table:table-cell table:style-name="ce250"/>
          <table:table-cell office:value-type="string" table:style-name="ce257">
            <text:p>Spese per conto terzi e partite di giro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352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formula="of:=[.F1802]+[.G1802]-[.H1802]" table:style-name="ce259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office:value-type="float" office:value="5316949.3499999996" table:style-name="ce259">
            <text:p><text:s/>5.316.949,35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5316949.3499999996" table:formula="of:=[.F1803]+[.G1803]-[.H1803]" table:style-name="ce259">
            <text:p><text:s/>5.316.949,3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number-columns-repeated="2" table:style-name="ce250"/>
          <table:table-cell table:style-name="ce257"/>
          <table:table-cell office:value-type="string" table:style-name="ce258">
            <text:p>CS</text:p>
          </table:table-cell>
          <table:table-cell office:value-type="float" office:value="5316949.3499999996" table:style-name="ce255">
            <text:p><text:s/>5.316.949,35<text:s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0" table:style-name="ce353">
            <text:p><text:s/>-<text:s text:c="3"/></text:p>
          </table:table-cell>
          <table:table-cell office:value-type="float" office:value="5316949.3499999996" table:formula="of:=[.F1804]+[.G1804]-[.H1804]" table:style-name="ce259">
            <text:p><text:s/>5.316.949,3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2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office:value-type="string" table:style-name="ce273">
            <text:p>Totale Programma</text:p>
          </table:table-cell>
          <table:table-cell office:value-type="string" table:style-name="ce264">
            <text:p>01</text:p>
          </table:table-cell>
          <table:table-cell office:value-type="string" table:style-name="ce251">
            <text:p>Servizi per conto terzi e Partite di giro</text:p>
          </table:table-cell>
          <table:table-cell office:value-type="string" table:style-name="ce250">
            <text:p>RS</text:p>
          </table:table-cell>
          <table:table-cell office:value-type="float" office:value="0" table:formula="of:=[.F1802]" table:style-name="ce310">
            <text:p><text:s/>-<text:s text:c="3"/></text:p>
          </table:table-cell>
          <table:table-cell office:value-type="float" office:value="0" table:formula="of:=[.G1802]" table:style-name="ce310">
            <text:p><text:s/>-<text:s text:c="3"/></text:p>
          </table:table-cell>
          <table:table-cell office:value-type="float" office:value="0" table:formula="of:=[.H1802]" table:style-name="ce310">
            <text:p><text:s/>-<text:s text:c="3"/></text:p>
          </table:table-cell>
          <table:table-cell office:value-type="float" office:value="0" table:formula="of:=[.I1802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style-name="ce273"/>
          <table:table-cell table:style-name="ce264"/>
          <table:table-cell table:style-name="ce251"/>
          <table:table-cell office:value-type="string" table:style-name="ce250">
            <text:p>CP</text:p>
          </table:table-cell>
          <table:table-cell office:value-type="float" office:value="5316949.3499999996" table:formula="of:=[.F1803]" table:style-name="ce310">
            <text:p><text:s/>5.316.949,35<text:s/></text:p>
          </table:table-cell>
          <table:table-cell office:value-type="float" office:value="0" table:formula="of:=[.G1803]" table:style-name="ce310">
            <text:p><text:s/>-<text:s text:c="3"/></text:p>
          </table:table-cell>
          <table:table-cell office:value-type="float" office:value="0" table:formula="of:=[.H1803]" table:style-name="ce310">
            <text:p><text:s/>-<text:s text:c="3"/></text:p>
          </table:table-cell>
          <table:table-cell office:value-type="float" office:value="5316949.3499999996" table:formula="of:=[.I1803]" table:style-name="ce310">
            <text:p><text:s/>5.316.949,3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style-name="ce273"/>
          <table:table-cell table:style-name="ce264"/>
          <table:table-cell table:style-name="ce251"/>
          <table:table-cell office:value-type="string" table:style-name="ce250">
            <text:p>CS</text:p>
          </table:table-cell>
          <table:table-cell office:value-type="float" office:value="5316949.3499999996" table:formula="of:=[.F1804]" table:style-name="ce310">
            <text:p><text:s/>5.316.949,35<text:s/></text:p>
          </table:table-cell>
          <table:table-cell office:value-type="float" office:value="0" table:formula="of:=[.G1804]" table:style-name="ce310">
            <text:p><text:s/>-<text:s text:c="3"/></text:p>
          </table:table-cell>
          <table:table-cell office:value-type="float" office:value="0" table:formula="of:=[.H1804]" table:style-name="ce310">
            <text:p><text:s/>-<text:s text:c="3"/></text:p>
          </table:table-cell>
          <table:table-cell office:value-type="float" office:value="5316949.3499999996" table:formula="of:=[.I1804]" table:style-name="ce310">
            <text:p><text:s/>5.316.949,3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188" table:visibility="collapse">
          <table:table-cell table:style-name="ce35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office:value-type="float" office:value="9902" table:style-name="ce260">
            <text:p>9902</text:p>
          </table:table-cell>
          <table:table-cell office:value-type="string" table:style-name="ce254">
            <text:p>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Anticipazioni per il finanziamento del sistema sanitario nazionale</text:p>
          </table:table-cell>
          <table:table-cell table:style-name="ce250"/>
          <table:table-cell table:number-columns-repeated="4" table:style-name="ce252"/>
          <table:table-cell table:number-columns-repeated="2" table:style-name="ce285"/>
          <table:table-cell table:number-columns-repeated="16373" table:style-name="ce286"/>
        </table:table-row>
        <table:table-row table:style-name="ro189" table:visibility="collapse">
          <table:table-cell table:style-name="ce351"/>
          <table:table-cell office:value-type="string" table:style-name="ce256">
            <text:p>Titolo 7</text:p>
          </table:table-cell>
          <table:table-cell table:style-name="ce250"/>
          <table:table-cell office:value-type="string" table:style-name="ce257">
            <text:p>Spese per conto terzi e partite di giro</text:p>
          </table:table-cell>
          <table:table-cell office:value-type="string" table:style-name="ce258">
            <text:p>RS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office:value-type="float" office:value="0" table:style-name="ce259">
            <text:p><text:s/>-<text:s text:c="3"/></text:p>
          </table:table-cell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351"/>
          <table:table-cell table:style-name="ce256"/>
          <table:table-cell table:style-name="ce250"/>
          <table:table-cell table:style-name="ce257"/>
          <table:table-cell office:value-type="string" table:style-name="ce258">
            <text:p>CP</text:p>
          </table:table-cell>
          <table:table-cell table:number-columns-repeated="4" table:style-name="ce259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351"/>
          <table:table-cell table:style-name="ce256"/>
          <table:table-cell table:style-name="ce250"/>
          <table:table-cell table:style-name="ce257"/>
          <table:table-cell office:value-type="string" table:style-name="ce258">
            <text:p>CS</text:p>
          </table:table-cell>
          <table:table-cell table:number-columns-repeated="4" table:style-name="ce259"/>
          <table:table-cell table:number-columns-repeated="2" table:style-name="ce285"/>
          <table:table-cell table:number-columns-repeated="16373" table:style-name="ce286"/>
        </table:table-row>
        <table:table-row table:style-name="ro64" table:visibility="collapse">
          <table:table-cell table:style-name="ce35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6" table:visibility="collapse">
          <table:table-cell table:style-name="ce351"/>
          <table:table-cell office:value-type="string" table:style-name="ce273">
            <text:p>Totale Programma</text:p>
          </table:table-cell>
          <table:table-cell office:value-type="string" table:style-name="ce264">
            <text:p>02</text:p>
          </table:table-cell>
          <table:table-cell office:value-type="string" table:style-name="ce251">
            <text:p>Anticipazioni per il finanziamento del sistema sanitario nazionale</text:p>
          </table:table-cell>
          <table:table-cell office:value-type="string" table:style-name="ce250">
            <text:p>RS</text:p>
          </table:table-cell>
          <table:table-cell office:value-type="float" office:value="0" table:formula="of:=[.F1811]" table:style-name="ce310">
            <text:p><text:s/>-<text:s text:c="3"/></text:p>
          </table:table-cell>
          <table:table-cell office:value-type="float" office:value="0" table:formula="of:=[.G1811]" table:style-name="ce310">
            <text:p><text:s/>-<text:s text:c="3"/></text:p>
          </table:table-cell>
          <table:table-cell office:value-type="float" office:value="0" table:formula="of:=[.H1811]" table:style-name="ce310">
            <text:p><text:s/>-<text:s text:c="3"/></text:p>
          </table:table-cell>
          <table:table-cell office:value-type="float" office:value="0" table:formula="of:=[.I1811]" table:style-name="ce310">
            <text:p><text:s/>-<text:s text:c="3"/></text:p>
          </table:table-cell>
          <table:table-cell table:number-columns-repeated="2" table:style-name="ce247"/>
          <table:table-cell table:number-columns-repeated="4" table:style-name="ce248"/>
          <table:table-cell office:value-type="string" table:style-name="ce248">
            <text:p><text:s/></text:p>
          </table:table-cell>
          <table:table-cell table:number-columns-repeated="16368" table:style-name="ce248"/>
        </table:table-row>
        <table:table-row table:style-name="ro64" table:visibility="collapse">
          <table:table-cell table:style-name="ce351"/>
          <table:table-cell table:number-columns-repeated="2" table:style-name="ce250"/>
          <table:table-cell table:style-name="ce257"/>
          <table:table-cell office:value-type="string" table:style-name="ce250">
            <text:p>CP</text:p>
          </table:table-cell>
          <table:table-cell office:value-type="float" office:value="0" table:formula="of:=[.F1812]" table:style-name="ce310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number-columns-repeated="2" table:style-name="ce250"/>
          <table:table-cell table:style-name="ce257"/>
          <table:table-cell office:value-type="string" table:style-name="ce250">
            <text:p>CS</text:p>
          </table:table-cell>
          <table:table-cell office:value-type="float" office:value="0" table:formula="of:=[.F1813]" table:style-name="ce310">
            <text:p><text:s/>-<text:s text:c="3"/></text:p>
          </table:table-cell>
          <table:table-cell table:number-columns-repeated="3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35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number-columns-spanned="2" table:number-rows-spanned="1" table:style-name="ce416"/>
          <table:covered-table-cell/>
          <table:table-cell table:style-name="ce281"/>
          <table:table-cell table:style-name="ce282"/>
          <table:table-cell table:style-name="ce283"/>
          <table:table-cell table:number-columns-repeated="4" table:style-name="ce270"/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office:value-type="string" table:number-columns-spanned="3" table:number-rows-spanned="1" table:style-name="ce392">
            <text:p>TOTALE MISSIONE 99</text:p>
          </table:table-cell>
          <table:covered-table-cell table:number-columns-repeated="2"/>
          <table:table-cell office:value-type="string" table:style-name="ce287">
            <text:p>Servizi per conto terzi</text:p>
          </table:table-cell>
          <table:table-cell office:value-type="string" table:style-name="ce250">
            <text:p>RS</text:p>
          </table:table-cell>
          <table:table-cell office:value-type="float" office:value="0" table:formula="of:=+[.F1806]+[.F1815]" table:style-name="ce310">
            <text:p><text:s/>-<text:s text:c="3"/></text:p>
          </table:table-cell>
          <table:table-cell office:value-type="float" office:value="0" table:formula="of:=+[.G1806]+[.G1815]" table:style-name="ce310">
            <text:p><text:s/>-<text:s text:c="3"/></text:p>
          </table:table-cell>
          <table:table-cell office:value-type="float" office:value="0" table:formula="of:=+[.H1806]+[.H1815]" table:style-name="ce310">
            <text:p><text:s/>-<text:s text:c="3"/></text:p>
          </table:table-cell>
          <table:table-cell office:value-type="float" office:value="0" table:formula="of:=+[.I1806]+[.I1815]" table:style-name="ce310">
            <text:p><text:s/>-<text:s text:c="3"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5316949.3499999996" table:formula="of:=+[.F1807]+[.F1816]" table:style-name="ce310">
            <text:p><text:s/>5.316.949,35<text:s/></text:p>
          </table:table-cell>
          <table:table-cell office:value-type="float" office:value="0" table:formula="of:=+[.G1807]+[.G1816]" table:style-name="ce310">
            <text:p><text:s/>-<text:s text:c="3"/></text:p>
          </table:table-cell>
          <table:table-cell office:value-type="float" office:value="0" table:formula="of:=+[.H1807]+[.H1816]" table:style-name="ce310">
            <text:p><text:s/>-<text:s text:c="3"/></text:p>
          </table:table-cell>
          <table:table-cell office:value-type="float" office:value="5316949.3499999996" table:formula="of:=+[.I1807]+[.I1816]" table:style-name="ce310">
            <text:p><text:s/>5.316.949,3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 table:visibility="collapse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S</text:p>
          </table:table-cell>
          <table:table-cell office:value-type="float" office:value="5316949.3499999996" table:formula="of:=+[.F1808]+[.F1817]" table:style-name="ce310">
            <text:p><text:s/>5.316.949,35<text:s/></text:p>
          </table:table-cell>
          <table:table-cell office:value-type="float" office:value="0" table:formula="of:=+[.G1808]+[.G1817]" table:style-name="ce310">
            <text:p><text:s/>-<text:s text:c="3"/></text:p>
          </table:table-cell>
          <table:table-cell office:value-type="float" office:value="0" table:formula="of:=+[.H1808]+[.H1817]" table:style-name="ce310">
            <text:p><text:s/>-<text:s text:c="3"/></text:p>
          </table:table-cell>
          <table:table-cell office:value-type="float" office:value="5316949.3499999996" table:formula="of:=+[.I1808]+[.I1817]" table:style-name="ce310">
            <text:p><text:s/>5.316.949,35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351"/>
          <table:table-cell table:number-columns-repeated="2" table:style-name="ce250"/>
          <table:table-cell table:style-name="ce257"/>
          <table:table-cell table:style-name="ce258"/>
          <table:table-cell table:number-columns-repeated="4" table:style-name="ce255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number-columns-spanned="2" table:number-rows-spanned="1" table:style-name="ce392"/>
          <table:covered-table-cell/>
          <table:table-cell table:style-name="ce264"/>
          <table:table-cell table:style-name="ce287"/>
          <table:table-cell table:style-name="ce3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office:value-type="string" table:number-columns-spanned="3" table:number-rows-spanned="1" table:style-name="ce392">
            <text:p>TOTALE MISSIONI</text:p>
          </table:table-cell>
          <table:covered-table-cell table:number-columns-repeated="2"/>
          <table:table-cell table:style-name="ce287"/>
          <table:table-cell office:value-type="string" table:style-name="ce250">
            <text:p>RS</text:p>
          </table:table-cell>
          <table:table-cell office:value-type="float" office:value="2069005.2599999998" table:formula="of:=+[.F171]+[.F218]+[.F284]+[.F425]+[.F484]+[.F545]+[.F596]+[.F669]+[.F863]+[.F986]+[.F1053]+[.F1240]+[.F1340]+[.F1432]+[.F1510]+[.F1569]+[.F1612]+[.F1654]+[.F1697]+[.F1745]+[.F1771]+[.F1793]+[.F1820]" table:style-name="ce310">
            <text:p><text:s/>2.069.005,26<text:s/></text:p>
          </table:table-cell>
          <table:table-cell office:value-type="float" office:value="0" table:formula="of:=+[.G171]+[.G218]+[.G284]+[.G425]+[.G484]+[.G545]+[.G596]+[.G669]+[.G863]+[.G986]+[.G1053]+[.G1240]+[.G1340]+[.G1432]+[.G1510]+[.G1569]+[.G1612]+[.G1654]+[.G1697]+[.G1745]+[.G1771]+[.G1793]+[.G1820]" table:style-name="ce310">
            <text:p><text:s/>-<text:s text:c="3"/></text:p>
          </table:table-cell>
          <table:table-cell office:value-type="float" office:value="0" table:formula="of:=+[.H171]+[.H218]+[.H284]+[.H425]+[.H484]+[.H545]+[.H596]+[.H669]+[.H863]+[.H986]+[.H1053]+[.H1240]+[.H1340]+[.H1432]+[.H1510]+[.H1569]+[.H1612]+[.H1654]+[.H1697]+[.H1745]+[.H1771]+[.H1793]+[.H1820]" table:style-name="ce310">
            <text:p><text:s/>-<text:s text:c="3"/></text:p>
          </table:table-cell>
          <table:table-cell office:value-type="float" office:value="2069005.2599999998" table:formula="of:=+[.I171]+[.I218]+[.I284]+[.I425]+[.I484]+[.I545]+[.I596]+[.I669]+[.I863]+[.I986]+[.I1053]+[.I1240]+[.I1340]+[.I1432]+[.I1510]+[.I1569]+[.I1612]+[.I1654]+[.I1697]+[.I1745]+[.I1771]+[.I1793]+[.I1820]" table:style-name="ce310">
            <text:p><text:s/>2.069.005,26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38350759.609999999" table:formula="of:=+[.F172]+[.F219]+[.F285]+[.F426]+[.F485]+[.F546]+[.F597]+[.F670]+[.F864]+[.F987]+[.F1054]+[.F1241]+[.F1341]+[.F1433]+[.F1511]+[.F1570]+[.F1613]+[.F1655]+[.F1698]+[.F1746]+[.F1772]+[.F1794]+[.F1821]" table:style-name="ce310">
            <text:p><text:s/>38.350.759,61<text:s/></text:p>
          </table:table-cell>
          <table:table-cell office:value-type="float" office:value="513050" table:formula="of:=+[.G172]+[.G219]+[.G285]+[.G426]+[.G485]+[.G546]+[.G597]+[.G670]+[.G864]+[.G987]+[.G1054]+[.G1241]+[.G1341]+[.G1433]+[.G1511]+[.G1570]+[.G1613]+[.G1655]+[.G1698]+[.G1746]+[.G1772]+[.G1794]+[.G1821]" table:style-name="ce310">
            <text:p><text:s/>513.050,00<text:s/></text:p>
          </table:table-cell>
          <table:table-cell office:value-type="float" office:value="507760" table:formula="of:=+[.H172]+[.H219]+[.H285]+[.H426]+[.H485]+[.H546]+[.H597]+[.H670]+[.H864]+[.H987]+[.H1054]+[.H1241]+[.H1341]+[.H1433]+[.H1511]+[.H1570]+[.H1613]+[.H1655]+[.H1698]+[.H1746]+[.H1772]+[.H1794]+[.H1821]" table:style-name="ce310">
            <text:p><text:s/>507.760,00<text:s/></text:p>
          </table:table-cell>
          <table:table-cell office:value-type="float" office:value="38356049.609999999" table:formula="of:=+[.I172]+[.I219]+[.I285]+[.I426]+[.I485]+[.I546]+[.I597]+[.I670]+[.I864]+[.I987]+[.I1054]+[.I1241]+[.I1341]+[.I1433]+[.I1511]+[.I1570]+[.I1613]+[.I1655]+[.I1698]+[.I1746]+[.I1772]+[.I1794]+[.I1821]" table:style-name="ce310">
            <text:p><text:s/>38.356.049,61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S</text:p>
          </table:table-cell>
          <table:table-cell office:value-type="float" office:value="40419764.869999997" table:formula="of:=+[.F173]+[.F220]+[.F286]+[.F427]+[.F486]+[.F547]+[.F598]+[.F671]+[.F865]+[.F988]+[.F1055]+[.F1242]+[.F1342]+[.F1434]+[.F1512]+[.F1571]+[.F1614]+[.F1656]+[.F1699]+[.F1747]+[.F1773]+[.F1795]+[.F1822]" table:style-name="ce310">
            <text:p><text:s/>40.419.764,87<text:s/></text:p>
          </table:table-cell>
          <table:table-cell office:value-type="float" office:value="513050" table:formula="of:=+[.G173]+[.G220]+[.G286]+[.G427]+[.G486]+[.G547]+[.G598]+[.G671]+[.G865]+[.G988]+[.G1055]+[.G1242]+[.G1342]+[.G1434]+[.G1512]+[.G1571]+[.G1614]+[.G1656]+[.G1699]+[.G1747]+[.G1773]+[.G1795]+[.G1822]" table:style-name="ce310">
            <text:p><text:s/>513.050,00<text:s/></text:p>
          </table:table-cell>
          <table:table-cell office:value-type="float" office:value="507760" table:formula="of:=+[.H173]+[.H220]+[.H286]+[.H427]+[.H486]+[.H547]+[.H598]+[.H671]+[.H865]+[.H988]+[.H1055]+[.H1242]+[.H1342]+[.H1434]+[.H1512]+[.H1571]+[.H1614]+[.H1656]+[.H1699]+[.H1747]+[.H1773]+[.H1795]+[.H1822]" table:style-name="ce310">
            <text:p><text:s/>507.760,00<text:s/></text:p>
          </table:table-cell>
          <table:table-cell office:value-type="float" office:value="40425054.869999997" table:formula="of:=+[.I173]+[.I220]+[.I286]+[.I427]+[.I486]+[.I547]+[.I598]+[.I671]+[.I865]+[.I988]+[.I1055]+[.I1242]+[.I1342]+[.I1434]+[.I1512]+[.I1571]+[.I1614]+[.I1656]+[.I1699]+[.I1747]+[.I1773]+[.I1795]+[.I1822]" table:style-name="ce310">
            <text:p><text:s/>40.425.054,87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53"/>
          <table:table-cell table:style-name="ce348"/>
          <table:table-cell table:style-name="ce349"/>
          <table:table-cell table:style-name="ce287"/>
          <table:table-cell table:style-name="ce350"/>
          <table:table-cell table:number-columns-repeated="4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number-columns-spanned="2" table:number-rows-spanned="1" table:style-name="ce392"/>
          <table:covered-table-cell/>
          <table:table-cell table:style-name="ce264"/>
          <table:table-cell table:style-name="ce287"/>
          <table:table-cell table:style-name="ce350"/>
          <table:table-cell table:number-columns-repeated="4" table:style-name="ce261"/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office:value-type="string" table:number-columns-spanned="3" table:number-rows-spanned="1" table:style-name="ce392">
            <text:p>TOTALE GENERALE DELLE SPESE</text:p>
          </table:table-cell>
          <table:covered-table-cell table:number-columns-repeated="2"/>
          <table:table-cell table:style-name="ce287"/>
          <table:table-cell office:value-type="string" table:style-name="ce250">
            <text:p>RS</text:p>
          </table:table-cell>
          <table:table-cell office:value-type="float" office:value="2069005.2599999998" table:formula="of:=+[.F1825]" table:style-name="ce292">
            <text:p><text:s/>2.069.005,26<text:s/></text:p>
          </table:table-cell>
          <table:table-cell office:value-type="float" office:value="0" table:formula="of:=+[.G1825]" table:style-name="ce292">
            <text:p><text:s/>-<text:s text:c="3"/></text:p>
          </table:table-cell>
          <table:table-cell office:value-type="float" office:value="0" table:formula="of:=+[.H1825]" table:style-name="ce292">
            <text:p><text:s/>-<text:s text:c="3"/></text:p>
          </table:table-cell>
          <table:table-cell office:value-type="float" office:value="2069005.2599999998" table:formula="of:=+[.I1825]" table:style-name="ce292">
            <text:p><text:s/>2.069.005,26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88"/>
          <table:table-cell table:number-columns-repeated="2" table:style-name="ce289"/>
          <table:table-cell table:style-name="ce287"/>
          <table:table-cell office:value-type="string" table:style-name="ce250">
            <text:p>CP</text:p>
          </table:table-cell>
          <table:table-cell office:value-type="float" office:value="38350759.609999999" table:formula="of:=+[.F1826]" table:style-name="ce292">
            <text:p><text:s/>38.350.759,61<text:s/></text:p>
          </table:table-cell>
          <table:table-cell office:value-type="float" office:value="513050" table:formula="of:=+[.G1826]" table:style-name="ce292">
            <text:p><text:s/>513.050,00<text:s/></text:p>
          </table:table-cell>
          <table:table-cell office:value-type="float" office:value="507760" table:formula="of:=+[.H1826]" table:style-name="ce292">
            <text:p><text:s/>507.760,00<text:s/></text:p>
          </table:table-cell>
          <table:table-cell office:value-type="float" office:value="38356049.609999999" table:formula="of:=+[.I1826]" table:style-name="ce292">
            <text:p><text:s/>38.356.049,61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91"/>
          <table:table-cell table:style-name="ce348"/>
          <table:table-cell table:style-name="ce349"/>
          <table:table-cell table:style-name="ce287"/>
          <table:table-cell office:value-type="string" table:style-name="ce250">
            <text:p>CS</text:p>
          </table:table-cell>
          <table:table-cell office:value-type="float" office:value="40419764.869999997" table:formula="of:=+[.F1827]" table:style-name="ce292">
            <text:p><text:s/>40.419.764,87<text:s/></text:p>
          </table:table-cell>
          <table:table-cell office:value-type="float" office:value="513050" table:formula="of:=+[.G1827]" table:style-name="ce292">
            <text:p><text:s/>513.050,00<text:s/></text:p>
          </table:table-cell>
          <table:table-cell office:value-type="float" office:value="507760" table:formula="of:=+[.H1827]" table:style-name="ce292">
            <text:p><text:s/>507.760,00<text:s/></text:p>
          </table:table-cell>
          <table:table-cell office:value-type="float" office:value="40425054.869999997" table:formula="of:=+[.I1827]" table:style-name="ce292">
            <text:p><text:s/>40.425.054,87<text:s/></text:p>
          </table:table-cell>
          <table:table-cell table:number-columns-repeated="2" table:style-name="ce247"/>
          <table:table-cell table:number-columns-repeated="16373" table:style-name="ce248"/>
        </table:table-row>
        <table:table-row table:style-name="ro64">
          <table:table-cell table:style-name="ce291"/>
          <table:table-cell table:style-name="ce264"/>
          <table:table-cell table:style-name="ce250"/>
          <table:table-cell table:style-name="ce251"/>
          <table:table-cell table:style-name="ce250"/>
          <table:table-cell office:value-type="string" table:style-name="ce292">
            <text:p><text:s/></text:p>
          </table:table-cell>
          <table:table-cell table:number-columns-repeated="3" table:style-name="ce292"/>
          <table:table-cell table:number-columns-repeated="2" table:style-name="ce247"/>
          <table:table-cell table:number-columns-repeated="16373" table:style-name="ce248"/>
        </table:table-row>
        <table:table-row table:style-name="ro60">
          <table:table-cell table:style-name="ce91"/>
          <table:table-cell table:number-columns-repeated="2" table:style-name="ce89"/>
          <table:table-cell table:style-name="ce90"/>
          <table:table-cell table:style-name="ce89"/>
          <table:table-cell office:value-type="string" table:style-name="ce94">
            <text:p><text:s/></text:p>
          </table:table-cell>
          <table:table-cell table:number-columns-repeated="3" table:style-name="ce94"/>
          <table:table-cell table:number-columns-repeated="2" table:style-name="ce76"/>
          <table:table-cell table:number-columns-repeated="16373"/>
        </table:table-row>
        <table:table-row table:style-name="ro58">
          <table:table-cell table:number-columns-spanned="2" table:number-rows-spanned="1" table:style-name="ce433"/>
          <table:covered-table-cell/>
          <table:table-cell table:style-name="ce99"/>
          <table:table-cell table:style-name="ce97"/>
          <table:table-cell table:style-name="ce96"/>
          <table:table-cell table:number-columns-repeated="4" table:style-name="ce98"/>
          <table:table-cell table:number-columns-repeated="2" table:style-name="ce76"/>
          <table:table-cell table:number-columns-repeated="16373"/>
        </table:table-row>
        <table:table-row table:style-name="ro58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6"/>
          <table:table-cell table:number-columns-repeated="16373"/>
        </table:table-row>
        <table:table-row table:number-rows-repeated="19" table:style-name="ro60">
          <table:table-cell table:number-columns-repeated="16384"/>
        </table:table-row>
        <table:table-row table:number-rows-repeated="6" table:style-name="ro60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45" table:style-name="ro60">
          <table:table-cell table:number-columns-repeated="16384"/>
        </table:table-row>
        <table:table-row table:number-rows-repeated="6" table:style-name="ro60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46" table:style-name="ro60">
          <table:table-cell table:number-columns-repeated="16384"/>
        </table:table-row>
        <table:table-row table:number-rows-repeated="6" table:style-name="ro60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25" table:style-name="ro60">
          <table:table-cell table:number-columns-repeated="16384"/>
        </table:table-row>
        <table:table-row table:number-rows-repeated="6" table:style-name="ro60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20" table:style-name="ro60">
          <table:table-cell table:number-columns-repeated="16384"/>
        </table:table-row>
        <table:table-row table:number-rows-repeated="6" table:style-name="ro60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25" table:style-name="ro60">
          <table:table-cell table:number-columns-repeated="16384"/>
        </table:table-row>
        <table:table-row table:number-rows-repeated="18" table:style-name="ro60">
          <table:table-cell table:style-name="ce100"/>
          <table:table-cell table:style-name="ce101"/>
          <table:table-cell table:style-name="ce102"/>
          <table:table-cell table:style-name="ce92"/>
          <table:table-cell table:style-name="ce93"/>
          <table:table-cell table:number-columns-repeated="4" table:style-name="ce82"/>
          <table:table-cell table:number-columns-repeated="2" table:style-name="ce77"/>
          <table:table-cell table:number-columns-repeated="16373" table:style-name="ce95"/>
        </table:table-row>
        <table:table-row table:number-rows-repeated="1046512" table:style-name="ro60">
          <table:table-cell table:number-columns-repeated="16384"/>
        </table:table-row>
        <table:named-expressions>
          <table:named-range table:name="Print_Area" table:cell-range-address="SPESA.$A$1:SPESA.$I$1835" table:base-cell-address="SPESA.$A$1"/>
          <table:named-range table:name="Print_Titles" table:cell-range-address="SPESA.$A$3:SPESA.$XFD$8" table:base-cell-address="SPESA.$A$1"/>
        </table:named-expressions>
      </table:table>
      <table:table table:name="Variazioni_FPV_spes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16375" table:default-cell-style-name="ce1"/>
        <table:table-row table:style-name="ro190">
          <table:table-cell office:value-type="string" table:number-columns-spanned="9" table:number-rows-spanned="1" table:style-name="ce445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91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90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92">
          <table:table-cell office:value-type="string" table:number-columns-spanned="8" table:number-rows-spanned="1" table:style-name="ce446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2">
          <table:table-cell table:number-columns-repeated="5" table:style-name="ce56"/>
          <table:table-cell table:style-name="ce57"/>
          <table:table-cell table:number-columns-spanned="2" table:number-rows-spanned="1" table:style-name="ce447"/>
          <table:covered-table-cell/>
          <table:table-cell table:style-name="ce2"/>
          <table:table-cell table:number-columns-repeated="16375" table:style-name="ce1"/>
        </table:table-row>
        <table:table-row table:style-name="ro192">
          <table:table-cell office:value-type="string" table:number-columns-spanned="8" table:number-rows-spanned="1" table:style-name="ce449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93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93">
          <table:table-cell office:value-type="string" table:number-columns-spanned="3" table:number-rows-spanned="3" table:style-name="ce477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77">
            <text:p>DENOMINAZIONE</text:p>
          </table:table-cell>
          <table:table-cell table:number-columns-spanned="1" table:number-rows-spanned="3" table:style-name="ce477"/>
          <table:table-cell office:value-type="string" table:number-columns-spanned="1" table:number-rows-spanned="3" table:style-name="ce478">
            <text:p>PREVISIONE INZIALE <text:s text:c="15"/>Esercizio 2020</text:p>
          </table:table-cell>
          <table:table-cell office:value-type="string" table:number-columns-spanned="2" table:number-rows-spanned="2" table:style-name="ce479">
            <text:p>VARIAZIONI SOLO COMPETENZA</text:p>
          </table:table-cell>
          <table:covered-table-cell/>
          <table:table-cell office:value-type="string" table:number-columns-spanned="1" table:number-rows-spanned="3" table:style-name="ce478">
            <text:p>PREVISIONE AGGIORNATA <text:s/>- ESERCIZIO 2020</text:p>
          </table:table-cell>
          <table:table-cell table:number-columns-repeated="16375" table:style-name="ce1"/>
        </table:table-row>
        <table:table-row table:style-name="ro19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9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93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95">
          <table:table-cell office:value-type="string" table:number-columns-spanned="2" table:number-rows-spanned="1" table:style-name="ce467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3"/>
          <table:table-cell table:number-columns-repeated="16375" table:style-name="ce1"/>
        </table:table-row>
        <table:table-row table:style-name="ro19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9"/>
          <table:table-cell table:number-columns-repeated="16375" table:style-name="ce1"/>
        </table:table-row>
        <table:table-row table:style-name="ro190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225">
            <text:p><text:s/>-<text:s text:c="3"/></text:p>
          </table:table-cell>
          <table:table-cell table:number-columns-repeated="16375" table:style-name="ce1"/>
        </table:table-row>
        <table:table-row table:style-name="ro19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6"/>
          <table:table-cell table:number-columns-repeated="16375" table:style-name="ce1"/>
        </table:table-row>
        <table:table-row table:style-name="ro195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227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7"/>
          <table:table-cell table:number-columns-repeated="16375"/>
        </table:table-row>
        <table:table-row table:style-name="ro195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4"/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225">
            <text:p><text:s/>402,60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6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227">
            <text:p><text:s/>402,60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7"/>
          <table:table-cell table:number-columns-repeated="16375"/>
        </table:table-row>
        <table:table-row table:style-name="ro190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4"/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225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6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227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7"/>
          <table:table-cell table:number-columns-repeated="16375"/>
        </table:table-row>
        <table:table-row table:style-name="ro190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4"/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225">
            <text:p><text:s/>189,32<text:s/></text:p>
          </table:table-cell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225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225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227">
            <text:p><text:s/>189,32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227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227">
            <text:p><text:s/>591,92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228"/>
          <table:table-cell table:number-columns-repeated="16375"/>
        </table:table-row>
        <table:table-row table:style-name="ro113">
          <table:table-cell office:value-type="string" table:number-columns-spanned="2" table:number-rows-spanned="1" table:style-name="ce467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3"/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4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9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27"/>
          <table:table-cell table:number-columns-repeated="16375"/>
        </table:table-row>
        <table:table-row table:style-name="ro113">
          <table:table-cell office:value-type="string" table:number-columns-spanned="2" table:number-rows-spanned="1" table:style-name="ce467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3"/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30"/>
          <table:table-cell table:number-columns-repeated="16375"/>
        </table:table-row>
        <table:table-row table:style-name="ro14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4"/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225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226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227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228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227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227"/>
          <table:table-cell table:number-columns-repeated="16375"/>
        </table:table-row>
        <table:table-row table:style-name="ro113">
          <table:table-cell office:value-type="string" table:number-columns-spanned="2" table:number-rows-spanned="1" table:style-name="ce467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23"/>
          <table:table-cell table:number-columns-repeated="16375"/>
        </table:table-row>
        <table:table-row table:style-name="ro190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179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24"/>
          <table:table-cell table:number-columns-repeated="16375"/>
        </table:table-row>
        <table:table-row table:style-name="ro195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43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95">
          <table:table-cell office:value-type="string" table:number-columns-spanned="2" table:number-rows-spanned="1" table:style-name="ce443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9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3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93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90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93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93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9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4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Andrea Cunocchiella </dc:creator>
    <meta:creation-date>2015-06-11T15:19:37Z</meta:creation-date>
    <dc:date>2022-06-30T12:00:51Z</dc:date>
    <meta:print-date>2022-06-24T07:01:35Z</meta:print-date>
  </office:meta>
</office:document-meta>
</file>