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Migliaia" style:data-style-name="N4">
      <style:table-cell-properties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ale_Entrata_" table:style-name="ta1" table:print-ranges="Gestionale_Entrata_.A1:Gestionale_Entrata_.K17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6373" table:default-cell-style-name="ce3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178907.74" table:style-name="ce4">
            <text:p>178.907,74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178907.74" table:style-name="ce7">
            <text:p>178.907,74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43653.81" table:style-name="ce4">
            <text:p>243.653,8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43653.81" table:style-name="ce7">
            <text:p>243.653,8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90000" table:style-name="ce4">
            <text:p>1.09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90000" table:style-name="ce7">
            <text:p>1.09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1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1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o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405" table:style-name="ro12">
          <table:table-cell table:number-columns-repeated="16384"/>
        </table:table-row>
      </table:table>
      <table:table table:name="Gestionale_Spesa" table:style-name="ta2" table:print-ranges="Gestionale_Spesa.A1:Gestionale_Spesa.M829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300" table:style-name="ce12">
            <text:p>64.3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300" table:style-name="ce7">
            <text:p>64.3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30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15">
            <text:p>101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PAS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5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15">
            <text:p>101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PAS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5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PAS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15">
            <text:p>101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DELLA CONFERENZA PERMANENTE DELLE AUTONOMIE SOCI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5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DELLA CONFERENZA PERMANENTE DELL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componenti COPAS per miss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214000" table:style-name="ce17">
            <text:p>21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214000" table:style-name="ce7">
            <text:p>214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45000" table:style-name="ce12">
            <text:p>4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4000" table:style-name="ce12">
            <text:p>14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15">
            <text:p>103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ACCORDI DI COLLABORAZIONE DI RICERCA CON UNIVERSITA' E ALTRI SOGGETTI - COPAS</text:p>
          </table:table-cell>
          <table:table-cell table:style-name="ce16"/>
          <table:table-cell table:style-name="ce15"/>
          <table:table-cell office:value-type="float" office:value="3800" table:style-name="ce17">
            <text:p>3.8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5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forfettario a Universita', Istituti di ricerca e agenzie della Regione Toscana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15">
            <text:p>106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GARANTE INFANZIA E ADOLESCENZA - ACCORDI DI COLLABORAZIONE CON ALTRE PUBBLICHE AMMINISTRAZIONI</text:p>
          </table:table-cell>
          <table:table-cell table:style-name="ce16"/>
          <table:table-cell table:style-name="ce15"/>
          <table:table-cell office:value-type="float" office:value="24000" table:style-name="ce17">
            <text:p>2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5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accordi di collaborazione con Istituto degli Innocenti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15">
            <text:p>106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GARANTE INFANZIA E ADOLESCENZA - SUPPORTO GIURIDICO-LEGALE PER LE ATTIVITA' DELLA GARANTE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5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GARANTE INFANZIA E ADOLESCENZA - SUPPORTO GIURIDICO-LEGALE PER LE ATTIVITA' DELLA GARA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supporto giuridico-legale ai tutori volontari e per altre attivita' dell'organism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8000" table:style-name="ce17">
            <text:p>8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15">
            <text:p>106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ATTIVITA' DI CONCILIAZIONE PRESSO AIT E COMMISSIONI DEI GESTORI DEI SERVIZI IDRICI</text:p>
          </table:table-cell>
          <table:table-cell table:number-columns-repeated="2"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5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ATTIVITA' DI CONCILIAZIONE PRESSO AIT E COMMISSIONI DEI GESTORI DEI SERVIZI IDR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 di conciliazione presso le AIT e le commissioni dei gestori dei servizi idr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6682.36" table:style-name="ce12">
            <text:p>6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6682.36" table:style-name="ce20">
            <text:p>6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15">
            <text:p>100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999" table:style-name="ce15">
            <text:p>1040102999</text:p>
          </table:table-cell>
          <table:table-cell office:value-type="string" table:style-name="ce16">
            <text:p>RIMBORSO SPESE ENTI LOCALI PER L'INIZIATIVA POPOLARE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5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999" table:style-name="ce5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15">
            <text:p>103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DI TRASCRIZIONE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5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DI TRASCRI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msoxl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msoxl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48000" table:style-name="ce17">
            <text:p>5.448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48000" table:style-name="ce7">
            <text:p>5.448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3000" table:style-name="ce12">
            <text:p>463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3"/>
        </table:table-row>
        <table:table-row table:style-name="ro2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3000" table:style-name="ce20">
            <text:p>463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msoxl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msoxl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215100" table:style-name="ce17">
            <text:p>21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215100" table:style-name="ce7">
            <text:p>21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3400" table:style-name="ce17">
            <text:p>3.4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530" table:style-name="ce17">
            <text:p>53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530" table:style-name="ce7">
            <text:p>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1275" table:style-name="ce17">
            <text:p>1.27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msoxl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msoxl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570000" table:style-name="ce17">
            <text:p>6.57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386052.52" table:style-name="ce20">
            <text:p>386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rimborso km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90000" table:style-name="ce17">
            <text:p>1.09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90000" table:style-name="ce7">
            <text:p>1.09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50000" table:style-name="ce12">
            <text:p>5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0">
            <text:p>100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IORNO DELLA MEMORIA E GIORNO DEL RICORDO - <text:s/>EX L. 211/2000 E L. 92/2004 - ORGANIZZAZIONE EVENTO CULTURALE</text:p>
          </table:table-cell>
          <table:table-cell table:number-columns-repeated="2" table:style-name="ce11"/>
          <table:table-cell office:value-type="float" office:value="2500" table:style-name="ce12">
            <text:p>2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8">
            <text:p>1003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IORNO DELLA MEMORIA E GIORNO DEL RICORDO - <text:s/>EX L. 211/2000 E L. 92/2004 - ORGANIZZAZIONE EVENTO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iorno della Memoria 27.01.2022 e Giorno del Ricordo 10.02.2022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<text:s text:c="2"/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10">
            <text:p>1003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GIORNO DELLA MEMORIA E GIORNO DEL RICORDO - <text:s/>EX L. 211/2000 E L. 92/2004 <text:s/>- ACQUISTO LIBR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18">
            <text:p>1003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GIORNO DELLA MEMORIA E GIORNO DEL RICORDO - <text:s/>EX L. 211/2000 E L. 92/2004 <text:s/>- ACQUISTO LIB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libri a tema giorno della memoria e giorno del ricord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61000" table:style-name="ce17">
            <text:p>6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61000" table:style-name="ce7">
            <text:p>6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8000" table:style-name="ce17">
            <text:p>13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msoxl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msoxl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3500" table:style-name="ce12">
            <text:p>3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1527.89" table:style-name="ce12">
            <text:p>81.527,8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1527.89" table:style-name="ce20">
            <text:p>81.527,89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61292.57999999999" table:style-name="ce12">
            <text:p>161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10447.49" table:style-name="ce12">
            <text:p>10.447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10447.49" table:style-name="ce20">
            <text:p>10.447,4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5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22000" table:style-name="ce17">
            <text:p>12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10">
            <text:p>1035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GIORNO DELLA MEMORIA E GIORNO DEL RICORDO - <text:s/>EX L. 211/2000 E L. 92/2004 - COMPARTECIPAZIONE AD INIZIATIVE PROMOSSE DA AMMINISTRAZIONI LOCAL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5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e ad iniziative promosse da amministrazioni local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28000" table:style-name="ce12">
            <text:p>2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28000" table:style-name="ce20">
            <text:p>28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550" table:style-name="ce17">
            <text:p>5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----------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.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3500" table:style-name="ce12">
            <text:p>3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8965" table:style-name="ce12">
            <text:p>8.96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. 27 ter legge 3/2009 per fronteggiare emergenze ambientali. trasferimenti a istituzioni sociali private.</text:p>
          </table:table-cell>
          <table:table-cell office:value-type="float" office:value="8965" table:style-name="ce20">
            <text:p>8.965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8">
            <text:p>105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sociali. Trasferimenti ad entri locali.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9500" table:style-name="ce12">
            <text:p>9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82000" table:style-name="ce17">
            <text:p>8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82000" table:style-name="ce7">
            <text:p>8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8" table:style-name="ce15">
            <text:p>105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EVENTI ISTITUZIONALI LR 46/2015 ACQUISTO GIORNALI E PUBBLICAZION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8" table:style-name="ce5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EVENTI ISTITUZIONALI LR 46/2015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1338.34" table:style-name="ce12">
            <text:p>1.3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1338.34" table:style-name="ce20">
            <text:p>1.3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Cinzia Guerr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1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1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2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3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450000" table:style-name="ce17">
            <text:p>4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4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4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5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5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6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6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7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7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5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4590" table:style-name="ce17">
            <text:p>24.5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4590" table:style-name="ce7">
            <text:p>24.5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35000" table:style-name="ce12">
            <text:p>2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di assistenza e aggioramento piattaforma open source-Sviluppo sistema documentale CRT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ervizi integrazione Raccolta normati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Sviluppo software Difensore Civic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viluppo software per accesso gruppi di interesse alle sedute delle commissio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Sviluppo software agenda digitale Consiglio</text:p>
          </table:table-cell>
          <table:table-cell office:value-type="float" office:value="3706" table:style-name="ce20">
            <text:p>3.70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viluppo CMD buil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Mantenzione evolutiva nuovo protocollo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ntispam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15">
            <text:p>2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4" table:style-name="ce15">
            <text:p>2020107004</text:p>
          </table:table-cell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45000" table:style-name="ce17">
            <text:p>4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4" table:style-name="ce5">
            <text:p>2020107004</text:p>
          </table:table-cell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di telecomunicazion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18">
            <text:p>2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4" table:style-name="ce18">
            <text:p>2020107004</text:p>
          </table:table-cell>
          <table:table-cell office:value-type="string" table:style-name="ce18">
            <text:p>APPARATI DI TELECOMUNICAZION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switch centro stella<text:s/></text:p>
          </table:table-cell>
          <table:table-cell office:value-type="float" office:value="33000" table:style-name="ce20">
            <text:p>33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4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51700" table:style-name="ce12">
            <text:p>5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51700" table:style-name="ce20">
            <text:p>5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60000" table:style-name="ce17">
            <text:p>16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65000" table:style-name="ce17">
            <text:p>36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65000" table:style-name="ce7">
            <text:p>365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81000" table:style-name="ce17">
            <text:p>481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81000" table:style-name="ce7">
            <text:p>481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5">
            <text:p>103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ONERI DELLA SICUREZZA RELATIVI A SERVIZI DI FACCHINAGGIO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5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ONERI DELLA SICUREZZA RELATIVI A SERVIZI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Ugo Galeott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15">
            <text:p>1068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5">
            <text:p>INIZIATIVE RELATIVE A TOSCANA 2050</text:p>
          </table:table-cell>
          <table:table-cell table:style-name="ce10"/>
          <table:table-cell table:style-name="ce15"/>
          <table:table-cell office:value-type="float" office:value="50000" table:style-name="ce17">
            <text:p>50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5">
            <text:p>INIZIATIVE RELATIVE A TOSCANA 2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legge regionale 51 del 2021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8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8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7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40000" table:style-name="ce17">
            <text:p>4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1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600" table:style-name="ce12">
            <text:p>6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9">
            <text:p>Ugo Galeotti</text:p>
          </table:table-cell>
          <table:table-cell office:value-type="string" table:style-name="ce3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msoxl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msoxl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msoxl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msoxl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6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80" table:style-name="ce17">
            <text:p>1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80" table:style-name="ce7">
            <text:p>1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242000" table:style-name="ce17">
            <text:p>24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02000" table:style-name="ce7">
            <text:p>102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140000" table:style-name="ce20">
            <text:p>1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21200" table:style-name="ce12">
            <text:p>21.2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21200" table:style-name="ce7">
            <text:p>21.2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308107.8" table:style-name="ce17">
            <text:p>308.107,8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308107.8" table:style-name="ce7">
            <text:p>308.107,8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5000" table:formula="msoxl:=460000+35000" table:style-name="ce17">
            <text:p>49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5000" table:formula="msoxl:=460000+35000" table:style-name="ce7">
            <text:p>49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msoxl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msoxl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msoxl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msoxl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995.58" table:formula="msoxl:=7550+445.58" table:style-name="ce17">
            <text:p>7.995,58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995.58" table:formula="msoxl:=7550+445.58" table:style-name="ce7">
            <text:p>7.995,5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msoxl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msoxl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22744.58" table:style-name="ce17">
            <text:p>122.7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VCP contratti del settor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000" table:style-name="ce17">
            <text:p>11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msoxl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msoxl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51000" table:style-name="ce17">
            <text:p>5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office:value-type="float" office:value="2020110999" table:style-name="ce18">
            <text:p>2020110999</text:p>
          </table:table-cell>
          <table:table-cell office:value-type="string" table:style-name="ce18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utenzione automatismi <text:s/>porte e porta auditorium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70000" table:style-name="ce12">
            <text:p>7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tecnica dei servizi di manutenzione impianti a canone ed extracanone in favore di Rekeep Spa - periodo 2022 CIG<text:s/></text:p>
            <text:p>8441917A48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5" table:style-name="ce29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6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80000" table:style-name="ce17">
            <text:p>88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80000" table:style-name="ce7">
            <text:p>88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6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747" table:style-name="ro6">
          <table:table-cell table:number-columns-repeated="16384"/>
        </table:table-row>
      </table:table>
      <table:database-ranges>
        <table:database-range table:target-range-address="Gestionale_Entrata_.A1:Gestionale_Entrata_.K171" table:display-filter-buttons="true"/>
        <table:database-range table:target-range-address="Gestionale_Spesa.A2:Gestionale_Spesa.R1109" table:contains-header="false">
          <table:sort>
            <table:sort-by table:field-number="0"/>
          </table:sort>
        </table:database-range>
        <table:database-range table:target-range-address="Gestionale_Spesa.A1:Gestionale_Spesa.M8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1-12-29T09:42:58Z</meta:creation-date>
    <dc:date>2022-03-10T16:23:49Z</dc:date>
    <meta:print-date>2022-02-14T10:39:37Z</meta:print-date>
  </office:meta>
</office:document-meta>
</file>