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7.55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803cm"/>
    </style:style>
    <style:style style:name="co11" style:family="table-column">
      <style:table-column-properties fo:break-before="auto" style:column-width="15.90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4.002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12.852cm"/>
    </style:style>
    <style:style style:name="co19" style:family="table-column">
      <style:table-column-properties fo:break-before="auto" style:column-width="14.728cm"/>
    </style:style>
    <style:style style:name="co20" style:family="table-column">
      <style:table-column-properties fo:break-before="auto" style:column-width="5.74cm"/>
    </style:style>
    <style:style style:name="co21" style:family="table-column">
      <style:table-column-properties fo:break-before="auto" style:column-width="4.537cm"/>
    </style:style>
    <style:style style:name="co22" style:family="table-column">
      <style:table-column-properties fo:break-before="auto" style:column-width="5.881cm"/>
    </style:style>
    <style:style style:name="co23" style:family="table-column">
      <style:table-column-properties fo:break-before="auto" style:column-width="15.9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078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2.223cm" fo:break-before="page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ta1" style:family="table" style:master-page-name="PageStyle_5f_Gestionale_20_Entrata_20_">
      <style:table-properties table:display="true" style:writing-mode="lr-tb"/>
    </style:style>
    <style:style style:name="ta2" style:family="table" style:master-page-name="PageStyle_5f_Gestionale_20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5004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Comma" style:data-style-name="N500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Comma" style:data-style-name="N5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Comma" style:data-style-name="N5004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Comma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5109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 style:data-style-name="N5109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Normale_20_2" style:data-style-name="N510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Normale_20_2" style:data-style-name="N5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Normale_20_2" style:data-style-name="N5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ale Entrata " table:style-name="ta1" table:print-ranges="'Gestionale Entrata '.A1:'Gestionale Entrata '.K17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<text:s/>Settore</text:p>
            </table:table-cell>
            <table:table-cell table:number-columns-repeated="1013"/>
          </table:table-row>
        </table:table-header-rows>
        <table:table-row table:style-name="ro1" table:visibility="collapse">
          <table:table-cell table:style-name="ce2" office:value-type="float" office:value="3010">
            <text:p>301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0">
            <text:p>301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3011">
            <text:p>3011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1">
            <text:p>3011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Assistenza al difensore civico, ai Garanti e all'Autorita per la partecip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3049">
            <text:p>304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9">
            <text:p>304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3055">
            <text:p>3055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5">
            <text:p>3055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erog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4004">
            <text:p>400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4">
            <text:p>400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REVOCHE RECUPERI E RESTITUZIONE SOMME IN CONTO CAPITALE DA AMMINISTRAZIONI LOC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voche recuperi e restituzione sommein conto capitale da amministrazioni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01">
            <text:p>300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1">
            <text:p>300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2006">
            <text:p>2006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2000">
            <text:p>2.0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L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2010">
            <text:p>2010</text:p>
          </table:table-cell>
          <table:table-cell table:style-name="ce6" office:value-type="string">
            <text:p>PURO</text:p>
          </table:table-cell>
          <table:table-cell table:style-name="ce6" office:value-type="float" office:value="2010401">
            <text:p>2010401</text:p>
          </table:table-cell>
          <table:table-cell table:style-name="ce6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5500">
            <text:p>5.5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7" office:value-type="string">
            <text:p>PURO</text:p>
          </table:table-cell>
          <table:table-cell table:style-name="ce7" office:value-type="float" office:value="2010401">
            <text:p>2010401</text:p>
          </table:table-cell>
          <table:table-cell table:style-name="ce7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er adesione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09">
            <text:p>300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9">
            <text:p>300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4006">
            <text:p>4006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2">
            <text:p>4020102</text:p>
          </table:table-cell>
          <table:table-cell table:style-name="ce6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6">
            <text:p>4006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2">
            <text:p>4020102</text:p>
          </table:table-cell>
          <table:table-cell table:style-name="ce7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sservatorio legislativo interregionale - capit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 table:visibility="collapse">
          <table:table-cell table:style-name="ce2" office:value-type="float" office:value="4007">
            <text:p>4007</text:p>
          </table:table-cell>
          <table:table-cell table:style-name="ce6" office:value-type="string">
            <text:p>PURO</text:p>
          </table:table-cell>
          <table:table-cell table:style-name="ce6" office:value-type="float" office:value="4020401">
            <text:p>4020401</text:p>
          </table:table-cell>
          <table:table-cell table:style-name="ce6"/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4007">
            <text:p>4007</text:p>
          </table:table-cell>
          <table:table-cell table:style-name="ce7" office:value-type="string">
            <text:p>PURO</text:p>
          </table:table-cell>
          <table:table-cell table:style-name="ce7" office:value-type="float" office:value="4020401">
            <text:p>4020401</text:p>
          </table:table-cell>
          <table:table-cell table:style-name="ce7"/>
          <table:table-cell table:style-name="ce3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residenti assemblee legislative Regioni e Province autonome per ades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1">
            <text:p>1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9"/>
          <table:table-cell table:style-name="ce9" office:value-type="float" office:value="130646.73">
            <text:p>130.646,7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o in entrata a copertura delle spese correnti</text:p>
          </table:table-cell>
          <table:table-cell table:style-name="ce10" office:value-type="float" office:value="130646.73">
            <text:p>130.646,7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2">
            <text:p>2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9"/>
          <table:table-cell table:style-name="ce9" table:formula="of:=178907.74+174322.35" office:value-type="float" office:value="353230.09">
            <text:p>353.230,09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in entrata di parte capitale</text:p>
          </table:table-cell>
          <table:table-cell table:style-name="ce10" table:formula="of:=178907.74+174322.35" office:value-type="float" office:value="353230.09">
            <text:p>353.230,09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">
            <text:p>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DI CASSA ALL'INIZIO DELL'ESERCIZIO DI BILANC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di cassa inizio eserciz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AMMINISTRAZIONE ESERCIZIO PRECEDENTE PARTE ACCANTON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AMMINISTRAZIONE ESERCIZIO PRECEDENTE PARTE ACCANTON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accanton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VINCOL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PARTE VINCOLAT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esercizio precedente - parte vincolat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8">
            <text:p>8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9"/>
          <table:table-cell table:style-name="ce9" office:value-type="float" office:value="12000">
            <text:p>12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orrente (FPV entrata) risorse vincolate -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">
            <text:p>9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apitale (Fpv entrata) risorse vincolate -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7" table:visibility="collapse">
          <table:table-cell table:style-name="ce4" office:value-type="string">
            <text:p>11</text:p>
          </table:table-cell>
          <table:table-cell table:style-name="ce8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2"/>
          <table:table-cell table:style-name="ce9"/>
          <table:table-cell table:style-name="ce9" office:value-type="float" office:value="500000">
            <text:p>5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7" table:visibility="collapse">
          <table:table-cell table:style-name="ce2" office:value-type="float" office:value="12">
            <text:p>12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2"/>
          <table:table-cell table:style-name="ce9"/>
          <table:table-cell table:style-name="ce9" office:value-type="float" office:value="1720000">
            <text:p>1.72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table:style-name="ce10" office:value-type="float" office:value="1720000">
            <text:p>1.72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13">
            <text:p>1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9"/>
          <table:table-cell table:style-name="ce9" office:value-type="float" office:value="2951456.4">
            <text:p>2.951.456,4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accantonata relativa al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 table:visibility="collapse">
          <table:table-cell table:style-name="ce2" office:value-type="float" office:value="15">
            <text:p>15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9"/>
          <table:table-cell table:style-name="ce9" office:value-type="float" office:value="19548.03">
            <text:p>19.548,0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0" office:value-type="float" office:value="19548.03">
            <text:p>19.548,0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16">
            <text:p>16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9"/>
          <table:table-cell table:style-name="ce9" office:value-type="float" office:value="14960">
            <text:p>14.96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rete Cobire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17">
            <text:p>17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9"/>
          <table:table-cell table:style-name="ce9" office:value-type="float" office:value="37622.7">
            <text:p>37.622,7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0" office:value-type="float" office:value="37622.7">
            <text:p>37.622,7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18">
            <text:p>18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spese per 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19">
            <text:p>19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2005">
            <text:p>2005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9"/>
          <table:table-cell table:style-name="ce9" office:value-type="float" office:value="22450729">
            <text:p>22.450.729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2005">
            <text:p>2005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 bilancio regionale-corrente</text:p>
          </table:table-cell>
          <table:table-cell table:style-name="ce10" office:value-type="float" office:value="22450729">
            <text:p>22.450.729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06">
            <text:p>3006</text:p>
          </table:table-cell>
          <table:table-cell table:style-name="ce6" office:value-type="string">
            <text:p>PURO</text:p>
          </table:table-cell>
          <table:table-cell table:style-name="ce6" office:value-type="float" office:value="3030304">
            <text:p>3030304</text:p>
          </table:table-cell>
          <table:table-cell table:style-name="ce6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06">
            <text:p>3006</text:p>
          </table:table-cell>
          <table:table-cell table:style-name="ce7" office:value-type="string">
            <text:p>PURO</text:p>
          </table:table-cell>
          <table:table-cell table:style-name="ce7" office:value-type="float" office:value="3030304">
            <text:p>3030304</text:p>
          </table:table-cell>
          <table:table-cell table:style-name="ce7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conto corrente (Tesoreria - Economato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cadenza trimestrale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42">
            <text:p>304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42">
            <text:p>304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versare alla Giunta regionale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47">
            <text:p>3047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derivante dalla liquidazione della Fondazione del Consiglio regionale ed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3056">
            <text:p>3056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per restituzione avanzo Gruppi Consiliari per fine legislatura, altri rimborsi e restituzione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60">
            <text:p>306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TRATTENUTE CAUTELATIV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60">
            <text:p>306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TRATTENUTE CAUTELATIV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trattenute cautelative pignora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61">
            <text:p>306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9"/>
          <table:table-cell table:style-name="ce9" office:value-type="float" office:value="13000">
            <text:p>13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1">
            <text:p>306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sparmi di spesa art. 11 comma 3 <text:s/>legge 3/2009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4003">
            <text:p>4003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4">
            <text:p>4020104</text:p>
          </table:table-cell>
          <table:table-cell table:style-name="ce6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9"/>
          <table:table-cell table:style-name="ce9" office:value-type="float" office:value="647271">
            <text:p>647.271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3">
            <text:p>4003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in conto capitale dalla Giunta regionale - contributi agli investimenti</text:p>
          </table:table-cell>
          <table:table-cell table:style-name="ce10" office:value-type="float" office:value="647271">
            <text:p>647.271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01">
            <text:p>9001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2">
            <text:p>9010302</text:p>
          </table:table-cell>
          <table:table-cell table:style-name="ce6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9"/>
          <table:table-cell table:style-name="ce9" office:value-type="float" office:value="1500">
            <text:p>1.5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01">
            <text:p>9001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2">
            <text:p>9010302</text:p>
          </table:table-cell>
          <table:table-cell table:style-name="ce7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lavoro autonomo (quota 1/3 e 2/3)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04">
            <text:p>900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1">
            <text:p>9010101</text:p>
          </table:table-cell>
          <table:table-cell table:style-name="ce6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04">
            <text:p>900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1">
            <text:p>9010101</text:p>
          </table:table-cell>
          <table:table-cell table:style-name="ce7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10">
            <text:p>9010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0">
            <text:p>9010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13">
            <text:p>9013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1">
            <text:p>9010201</text:p>
          </table:table-cell>
          <table:table-cell table:style-name="ce6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9"/>
          <table:table-cell table:style-name="ce9" office:value-type="float" office:value="3200000">
            <text:p>3.2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3">
            <text:p>9013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1">
            <text:p>9010201</text:p>
          </table:table-cell>
          <table:table-cell table:style-name="ce7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14">
            <text:p>9014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1">
            <text:p>9010301</text:p>
          </table:table-cell>
          <table:table-cell table:style-name="ce6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4">
            <text:p>9014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1">
            <text:p>9010301</text:p>
          </table:table-cell>
          <table:table-cell table:style-name="ce7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15">
            <text:p>901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2">
            <text:p>9010102</text:p>
          </table:table-cell>
          <table:table-cell table:style-name="ce6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9"/>
          <table:table-cell table:style-name="ce9" table:formula="of:=1090000-20000" office:value-type="float" office:value="1070000">
            <text:p>1.07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15">
            <text:p>901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2">
            <text:p>9010102</text:p>
          </table:table-cell>
          <table:table-cell table:style-name="ce7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plit payment art 17 ter dpr 633 del 1973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19">
            <text:p>9019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2">
            <text:p>9010202</text:p>
          </table:table-cell>
          <table:table-cell table:style-name="ce6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9"/>
          <table:table-cell table:style-name="ce9" office:value-type="float" office:value="999.35">
            <text:p>999,35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9">
            <text:p>9019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2">
            <text:p>9010202</text:p>
          </table:table-cell>
          <table:table-cell table:style-name="ce7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redditi assimilati a lavoro dipendente (quota 1/3 e 2/3)</text:p>
          </table:table-cell>
          <table:table-cell table:style-name="ce10" office:value-type="float" office:value="999.35">
            <text:p>999,35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22">
            <text:p>9022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2">
            <text:p>9022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prem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25">
            <text:p>9025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9"/>
          <table:table-cell table:style-name="ce9" table:formula="of:=10000+15000" office:value-type="float" office:value="25000">
            <text:p>2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5">
            <text:p>9025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onto corrente economale</text:p>
          </table:table-cell>
          <table:table-cell table:style-name="ce10" table:formula="of:=10000+15000" office:value-type="float" office:value="25000">
            <text:p>2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27">
            <text:p>9027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1">
            <text:p>9019901</text:p>
          </table:table-cell>
          <table:table-cell table:style-name="ce6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9"/>
          <table:table-cell table:style-name="ce9" table:formula="of:=50000-15000" office:value-type="float" office:value="35000">
            <text:p>3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7">
            <text:p>9027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1">
            <text:p>9019901</text:p>
          </table:table-cell>
          <table:table-cell table:style-name="ce7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a seguito di spese non andate a buon fine</text:p>
          </table:table-cell>
          <table:table-cell table:style-name="ce10" table:formula="of:=50000-15000" office:value-type="float" office:value="35000">
            <text:p>3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28">
            <text:p>902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9"/>
          <table:table-cell table:style-name="ce9" table:formula="of:=10000+20000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8">
            <text:p>902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er recuperi anticipi economal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29">
            <text:p>9029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9">
            <text:p>9029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su compensi dipendenti pubbl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33">
            <text:p>9033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9"/>
          <table:table-cell table:style-name="ce9" office:value-type="float" office:value="215650">
            <text:p>215.65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3">
            <text:p>9033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e obbligatorie (art.. 4 c. 1 l.r. 3/2009) <text:s/>ai fini IFM</text:p>
          </table:table-cell>
          <table:table-cell table:style-name="ce10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9034">
            <text:p>903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9"/>
          <table:table-cell table:style-name="ce9" office:value-type="float" office:value="100000">
            <text:p>1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versamento assicurazione previdenzial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9035">
            <text:p>903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9"/>
          <table:table-cell table:style-name="ce9" office:value-type="float" office:value="476800">
            <text:p>476.8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5">
            <text:p>903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atti di liberalita'</text:p>
          </table:table-cell>
          <table:table-cell table:style-name="ce10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9036">
            <text:p>9036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intervento sostitutivo d.lgs. 50/2016 ed Equltal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Bartarelli Claudia</text:p>
          </table:table-cell>
          <table:table-cell table:style-name="ce7" office:value-type="string">
            <text:p>in corso di eseric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37">
            <text:p>9037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37">
            <text:p>9037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a quota associativa Associazione ex consiglie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38">
            <text:p>903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8">
            <text:p>903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essioni e pignorament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40">
            <text:p>9040</text:p>
          </table:table-cell>
          <table:table-cell table:style-name="ce6" office:value-type="string">
            <text:p>PURO</text:p>
          </table:table-cell>
          <table:table-cell table:style-name="ce6" office:value-type="float" office:value="9010299">
            <text:p>9010299</text:p>
          </table:table-cell>
          <table:table-cell table:style-name="ce6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0">
            <text:p>9040</text:p>
          </table:table-cell>
          <table:table-cell table:style-name="ce7" office:value-type="string">
            <text:p>PURO</text:p>
          </table:table-cell>
          <table:table-cell table:style-name="ce7" office:value-type="float" office:value="9010299">
            <text:p>9010299</text:p>
          </table:table-cell>
          <table:table-cell table:style-name="ce7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somme su redditi assimilati a lavoro dipendente da riversare alla Giunt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 table:visibility="collapse">
          <table:table-cell table:style-name="ce2" office:value-type="float" office:value="9041">
            <text:p>904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99">
            <text:p>9019999</text:p>
          </table:table-cell>
          <table:table-cell table:style-name="ce6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9041">
            <text:p>9041</text:p>
          </table:table-cell>
          <table:table-cell table:style-name="ce7" office:value-type="string">
            <text:p>PURO</text:p>
          </table:table-cell>
          <table:table-cell table:style-name="ce7" office:value-type="float" office:value="9019999">
            <text:p>9019999</text:p>
          </table:table-cell>
          <table:table-cell table:style-name="ce7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roito quote di imposta Irap di spettanza regionale in qualità di soggetto passivo d_x001A_imposta derivanti dai capitoli di uscita da destinare al vers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43">
            <text:p>9043</text:p>
          </table:table-cell>
          <table:table-cell table:style-name="ce6" office:value-type="string">
            <text:p>PURO</text:p>
          </table:table-cell>
          <table:table-cell table:style-name="ce6" office:value-type="float" office:value="9029999">
            <text:p>9029999</text:p>
          </table:table-cell>
          <table:table-cell table:style-name="ce6"/>
          <table:table-cell table:style-name="ce2" office:value-type="string">
            <text:p>ALTRE ENTRATE PER CONTO TERZ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>
          <table:table-cell table:style-name="ce3" office:value-type="float" office:value="9043">
            <text:p>9043</text:p>
          </table:table-cell>
          <table:table-cell table:style-name="ce7" office:value-type="string">
            <text:p>PURO</text:p>
          </table:table-cell>
          <table:table-cell table:style-name="ce7" office:value-type="float" office:value="9029999">
            <text:p>9029999</text:p>
          </table:table-cell>
          <table:table-cell table:style-name="ce7"/>
          <table:table-cell table:style-name="ce3" office:value-type="string">
            <text:p>ALTRE ENTRATE PER CONTO TERZ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ltre entrate per conto terz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4" office:value-type="string">
            <text:p>NC 4008</text:p>
          </table:table-cell>
          <table:table-cell table:style-name="ce8" office:value-type="string">
            <text:p>PURO</text:p>
          </table:table-cell>
          <table:table-cell table:style-name="ce8" office:value-type="float" office:value="4020104">
            <text:p>4020104</text:p>
          </table:table-cell>
          <table:table-cell table:style-name="ce8" office:value-type="float" office:value="4020104001">
            <text:p>4020104001</text:p>
          </table:table-cell>
          <table:table-cell table:style-name="ce4" office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9"/>
          <table:table-cell table:style-name="ce9" office:value-type="float" office:value="700000">
            <text:p>7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NC 4008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- ENTRATA IN CONTO CAPITALE PER DIGITALIZZAZIONE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straordinario fondi in conto capitale da parte della Giunta per attività di digitalizzazione del Consiglio</text:p>
          </table:table-cell>
          <table:table-cell table:style-name="ce10" office:value-type="float" office:value="700000">
            <text:p>7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marz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2001">
            <text:p>2001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Versamento contribut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luglio 2022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2003">
            <text:p>2003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1">
            <text:p>2010101</text:p>
          </table:table-cell>
          <table:table-cell table:style-name="ce6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9"/>
          <table:table-cell table:style-name="ce9" office:value-type="float" office:value="172676.07">
            <text:p>172.676,07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1">
            <text:p>2010101</text:p>
          </table:table-cell>
          <table:table-cell table:style-name="ce7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per funzioni delegate</text:p>
          </table:table-cell>
          <table:table-cell table:style-name="ce10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2004">
            <text:p>2004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9"/>
          <table:table-cell table:style-name="ce9" office:value-type="float" office:value="40000">
            <text:p>40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ccertamento in entrata a fronte della produzione di stampa effettuata per la Giunta regional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02">
            <text:p>300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128">
            <text:p>128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04">
            <text:p>300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ENTRATE PER USO SALE CONSILIAR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Uso delle sale consiliari TU di competenza dell'Ufficio di Preside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32">
            <text:p>3032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44">
            <text:p>304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ecuperi su contributi agli investimenti a Comun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53">
            <text:p>3053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1">
            <text:p>3010301</text:p>
          </table:table-cell>
          <table:table-cell table:style-name="ce6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1">
            <text:p>3010301</text:p>
          </table:table-cell>
          <table:table-cell table:style-name="ce7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canoni, concessioni e diritti di godimento su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54">
            <text:p>3054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2">
            <text:p>3010302</text:p>
          </table:table-cell>
          <table:table-cell table:style-name="ce6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2">
            <text:p>3010302</text:p>
          </table:table-cell>
          <table:table-cell table:style-name="ce7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fitti, noleggi e locazioni per l'utilizzo di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30">
            <text:p>9030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epositi cauzionali presso terzi bilbliotec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62">
            <text:p>306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2">
            <text:p>306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I, RECUPERI VARI E INCASSO BOLLI PER SPESE CONTRATTUALI - (Direzione area assistenza istituzionale).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non preventivabile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lessandro Tonarelli</text:p>
          </table:table-cell>
          <table:table-cell table:style-name="ce7"/>
          <table:table-cell table:style-name="ce7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05">
            <text:p>300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5">
            <text:p>300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46">
            <text:p>304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INFORMATICA, ARCHIVIO, COMUNIC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6">
            <text:p>304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1" table:visibility="collapse">
          <table:table-cell table:style-name="ce2" office:value-type="float" office:value="3048">
            <text:p>3048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8">
            <text:p>3048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di documenti dell'archivio consilia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57">
            <text:p>3057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9"/>
          <table:table-cell table:style-name="ce9" office:value-type="float" office:value="9734">
            <text:p>9.734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7">
            <text:p>3057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ECUPERI SPESE TELEFONICHE - QUOTA A CARICO CONSIGLIERI E GRUPPI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quota telefonia mobile consiglieri e recupero quota a carico dei gruppi</text:p>
          </table:table-cell>
          <table:table-cell table:style-name="ce10" office:value-type="float" office:value="9734">
            <text:p>9.734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8" table:visibility="collapse">
          <table:table-cell table:style-name="ce2" office:value-type="float" office:value="3013">
            <text:p>301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228">
            <text:p>228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9">
          <table:table-cell table:style-name="ce3" office:value-type="float" office:value="3013">
            <text:p>301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 E INCASSO BOLLI PER SPESE CONTRATTUALI -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incasso bolli per spese contrattuali - (logistica vigilanza, eventi ed enti partecipativi)</text:p>
          </table:table-cell>
          <table:table-cell table:style-name="ce10" office:value-type="float" office:value="228">
            <text:p>228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45">
            <text:p>3045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5">
            <text:p>3045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 - (logistica vigilanza, eventi ed enti partecipativ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12" table:number-columns-repeated="1013"/>
        </table:table-row>
        <table:table-row table:style-name="ro10" table:visibility="collapse">
          <table:table-cell table:style-name="ce2" office:value-type="float" office:value="3034">
            <text:p>303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- (PERSONALE E FORM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12" table:number-columns-repeated="1013"/>
        </table:table-row>
        <table:table-row table:style-name="ro11">
          <table:table-cell table:style-name="ce3" office:value-type="float" office:value="3034">
            <text:p>303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- (PERSONALE E FORM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personale e form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 <text:s/>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16">
            <text:p>301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9"/>
          <table:table-cell table:style-name="ce9" office:value-type="float" office:value="1650">
            <text:p>1.65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 rimborsi e restituzione di somme del Settore provveditorato a residuo (trattenute 0,5% contratti competenza del settore)</text:p>
          </table:table-cell>
          <table:table-cell table:style-name="ce10" office:value-type="float" office:value="1650">
            <text:p>1.6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19">
            <text:p>301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9"/>
          <table:table-cell table:style-name="ce9" office:value-type="float" office:value="122744.58">
            <text:p>122.744,58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ntratto servizio mensa - quota a carico dipendenti <text:s/>per pasti consumati da dicembre 2021 a dicembre 2022</text:p>
          </table:table-cell>
          <table:table-cell table:style-name="ce10" office:value-type="float" office:value="122744.58">
            <text:p>122.744,58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20">
            <text:p>3020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9"/>
          <table:table-cell table:style-name="ce9" office:value-type="float" office:value="50000">
            <text:p>5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premi polizze <text:s/>invalidita' permanente da malattia ed infortuni <text:s/>Presidente, Consiglieri e Assessori della Regione Toscan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22">
            <text:p>302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2">
            <text:p>302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recuperi var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23">
            <text:p>3023</text:p>
          </table:table-cell>
          <table:table-cell table:style-name="ce6" office:value-type="string">
            <text:p>PURO</text:p>
          </table:table-cell>
          <table:table-cell table:style-name="ce6" office:value-type="float" office:value="3020301">
            <text:p>3020301</text:p>
          </table:table-cell>
          <table:table-cell table:style-name="ce6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3">
            <text:p>3023</text:p>
          </table:table-cell>
          <table:table-cell table:style-name="ce7" office:value-type="string">
            <text:p>PURO</text:p>
          </table:table-cell>
          <table:table-cell table:style-name="ce7" office:value-type="float" office:value="3020301">
            <text:p>3020301</text:p>
          </table:table-cell>
          <table:table-cell table:style-name="ce7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a multe e ammende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24">
            <text:p>302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9"/>
          <table:table-cell table:style-name="ce9" office:value-type="float" office:value="500">
            <text:p>5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4">
            <text:p>302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per consumi energia elettrica e acqu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3027">
            <text:p>3027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9"/>
          <table:table-cell table:style-name="ce9" office:value-type="float" office:value="20">
            <text:p>2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7">
            <text:p>3027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quote assicurazione consiglieri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43">
            <text:p>304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o spese pubblicazione bandi di gara da parte dei soggetti risultanti vincitori di ga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3052">
            <text:p>305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9"/>
          <table:table-cell table:style-name="ce9" office:value-type="float" office:value="13200">
            <text:p>13.2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 IVA 22%</text:p>
          </table:table-cell>
          <table:table-cell table:style-name="ce10" office:value-type="float" office:value="13200">
            <text:p>13.2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4002">
            <text:p>4002</text:p>
          </table:table-cell>
          <table:table-cell table:style-name="ce6" office:value-type="string">
            <text:p>PURO</text:p>
          </table:table-cell>
          <table:table-cell table:style-name="ce6" office:value-type="float" office:value="4050499">
            <text:p>4050499</text:p>
          </table:table-cell>
          <table:table-cell table:style-name="ce6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9"/>
          <table:table-cell table:style-name="ce9" office:value-type="float" office:value="60000">
            <text:p>6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7" office:value-type="string">
            <text:p>PURO</text:p>
          </table:table-cell>
          <table:table-cell table:style-name="ce7" office:value-type="float" office:value="4050499">
            <text:p>4050499</text:p>
          </table:table-cell>
          <table:table-cell table:style-name="ce7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collapse">
          <table:table-cell table:style-name="ce2" office:value-type="float" office:value="9021">
            <text:p>9021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1">
            <text:p>9021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depositi cauzional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float" office:value="9042">
            <text:p>9042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1">
            <text:p>9020401</text:p>
          </table:table-cell>
          <table:table-cell table:style-name="ce6" office:value-type="float" office:value="9020401001">
            <text:p>90204010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2">
            <text:p>9042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1">
            <text:p>9020401</text:p>
          </table:table-cell>
          <table:table-cell table:style-name="ce7" office:value-type="float" office:value="9020401001">
            <text:p>9020401001</text:p>
          </table:table-cell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collapse">
          <table:table-cell table:style-name="ce2" office:value-type="string">
            <text:p>301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301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o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2" table:number-columns-repeated="1013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tionale Spesa" table:style-name="ta2" table:print-ranges="'Gestionale Spesa'.A1:'Gestionale Spesa'.M842">
        <table:table-column table:style-name="co13" table:default-cell-style-name="ce12"/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default-cell-style-name="ce12"/>
        <table:table-column table:style-name="co19" table:default-cell-style-name="ce12"/>
        <table:table-column table:style-name="co20" table:default-cell-style-name="ce24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1011" table:default-cell-style-name="ce12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9" office:value-type="string">
              <text:p>Previsione di bilancio</text:p>
            </table:table-cell>
            <table:table-cell table:style-name="ce1" office:value-type="string">
              <text:p>P.O. riferimento / RUP <text:s/></text:p>
            </table:table-cell>
            <table:table-cell table:style-name="ce1" office:value-type="string">
              <text:p>Tempi realizzazione previsti <text:s/></text:p>
            </table:table-cell>
            <table:table-cell table:style-name="ce1" office:value-type="string">
              <text:p><text:s/>Settore</text:p>
            </table:table-cell>
            <table:table-cell table:number-columns-repeated="1011"/>
          </table:table-row>
        </table:table-header-rows>
        <table:table-row table:style-name="ro12">
          <table:table-cell table:style-name="ce8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table:number-columns-repeated="2"/>
          <table:table-cell table:style-name="ce20" office:value-type="float" office:value="10000">
            <text:p>10.000,00</text:p>
          </table:table-cell>
          <table:table-cell table:style-name="ce4"/>
          <table:table-cell table:style-name="ce8"/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71">
            <text:p>100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17">
            <text:p>1040102017</text:p>
          </table:table-cell>
          <table:table-cell table:style-name="ce3" office:value-type="string">
            <text:p>VALUTAZIONE <text:s/>DELLE POLITICHE PUBBLICHE (art. 45 E 47 STATUTO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alizzazione studi richiesti da comissioni consilia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Luisa Rogg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/>
          <table:table-cell table:style-name="ce8"/>
          <table:table-cell table:style-name="ce20" table:formula="of:=64300-52.96" office:value-type="float" office:value="64247.04">
            <text:p>64.247,04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03">
            <text:p>101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R. <text:s/>19/2009 art. 27</text:p>
          </table:table-cell>
          <table:table-cell table:style-name="ce10" table:formula="of:=64300-52.96" office:value-type="float" office:value="64247.04">
            <text:p>64.247,04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04">
            <text:p>101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19/2009 art. 27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/>
          <table:table-cell table:style-name="ce8"/>
          <table:table-cell table:style-name="ce20" office:value-type="float" office:value="725">
            <text:p>72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10">
            <text:p>1011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DIFENSORE CIVICO <text:s/>- QUOTE ASSOCIATIV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scrizione alle asosciazioni dei Difensori Civici</text:p>
          </table:table-cell>
          <table:table-cell table:style-name="ce10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25" office:value-type="string">
            <text:p>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/>
          <table:table-cell table:style-name="ce8"/>
          <table:table-cell table:style-name="ce20" table:formula="of:=5000-3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11">
            <text:p>101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DIFENSORE CIVICO- SERVIZI SPESE PER RELAZIONI PUBBLICHE.CONVEGN e MOST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rganizzazione convegni programmati</text:p>
          </table:table-cell>
          <table:table-cell table:style-name="ce10" table:formula="of:=5000-3000" office:value-type="float" office:value="2000">
            <text:p>2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12">
            <text:p>1011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DIFENSORE CIVICO - RELATORI CONVEGNI</text:p>
          </table:table-cell>
          <table:table-cell table:style-name="ce16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12">
            <text:p>101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DIFENSORE CIVICO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relatori convegn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58000">
            <text:p>5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143">
            <text:p>1014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rresponsione indennita' componenti CPO (art 10, c. 1, l.r. 76/2009)</text:p>
          </table:table-cell>
          <table:table-cell table:style-name="ce22" office:value-type="float" office:value="58000">
            <text:p>58.00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7800">
            <text:p>7.8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144">
            <text:p>1014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componenti CPO</text:p>
          </table:table-cell>
          <table:table-cell table:style-name="ce22" office:value-type="float" office:value="7800">
            <text:p>7.8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MMISSIONE PARI OPPORTUNITA'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147">
            <text:p>1014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sioni componenti CPO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PO- RELATORI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49">
            <text:p>1014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PO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relatori convegni per attuazione piano attivita'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54">
            <text:p>1015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<text:s/>PRESIDENTE CONSIGLIO AUTONOMIE LOCALI</text:p>
          </table:table-cell>
          <table:table-cell table:style-name="ce16"/>
          <table:table-cell table:style-name="ce13"/>
          <table:table-cell table:style-name="ce21" office:value-type="float" office:value="20223.84">
            <text:p>20.223,84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54">
            <text:p>1015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PRESIDENTE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indennita' Presidente CAL</text:p>
          </table:table-cell>
          <table:table-cell table:style-name="ce10" office:value-type="float" office:value="20223.84">
            <text:p>20.223,84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55">
            <text:p>1015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CONSIGLIO AUTONOMIE LOCALI</text:p>
          </table:table-cell>
          <table:table-cell table:style-name="ce16"/>
          <table:table-cell table:style-name="ce13"/>
          <table:table-cell table:style-name="ce21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55">
            <text:p>101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gettoni presenza sedute CAL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60">
            <text:p>1016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.A.L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 per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61">
            <text:p>1016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.A.L. - RELATORI CONVEGN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61">
            <text:p>1016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.A.L.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ai relatori ad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74">
            <text:p>1017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74">
            <text:p>1017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ttoni di presenza <text:s/>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75">
            <text:p>1017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AUTORITA' REGIONALE PER LA PARTECIPAZIONE</text:p>
          </table:table-cell>
          <table:table-cell table:style-name="ce16"/>
          <table:table-cell table:style-name="ce13"/>
          <table:table-cell table:style-name="ce21" table:formula="of:=5000-2000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75">
            <text:p>1017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PP</text:p>
          </table:table-cell>
          <table:table-cell table:style-name="ce10" table:formula="of:=5000-2000" office:value-type="float" office:value="3000">
            <text:p>3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77">
            <text:p>1017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AUTORITA' REGIONALE PER LA PARTECIPAZIONE - TRASFERIMENTI AD AMMINISTRAZIONE LOCALI</text:p>
          </table:table-cell>
          <table:table-cell table:style-name="ce16"/>
          <table:table-cell table:style-name="ce13"/>
          <table:table-cell table:style-name="ce21" table:formula="of:=214000+106205" office:value-type="float" office:value="320205">
            <text:p>320.205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77">
            <text:p>1017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214000+106205" office:value-type="float" office:value="320205">
            <text:p>320.205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77">
            <text:p>10177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0" office:value-type="float" office:value="34860">
            <text:p>34.8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2">
          <table:table-cell table:style-name="ce7" office:value-type="float" office:value="10177">
            <text:p>10177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34860">
            <text:p>34.86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2">
          <table:table-cell table:style-name="ce8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0" table:formula="of:=47000-21725" office:value-type="float" office:value="25275">
            <text:p>25.27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178">
            <text:p>1017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float" office:value="1040401001">
            <text:p>1040401001</text:p>
          </table:table-cell>
          <table:table-cell table:style-name="ce17" office:value-type="string">
            <text:p>AUTORITA' REGIONALE PER LA PARTECIPAZIONE-TRASFERIMENTI COMITA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inanziamento processi partecipativi</text:p>
          </table:table-cell>
          <table:table-cell table:style-name="ce22" table:formula="of:=47000-21725" office:value-type="float" office:value="25275">
            <text:p>25.275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0" table:formula="of:=45000-39840" office:value-type="float" office:value="5160">
            <text:p>5.1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79">
            <text:p>1017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5000-39840" office:value-type="float" office:value="5160">
            <text:p>5.1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79">
            <text:p>10179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AUTORITA' REGIONALE PER LA PARTECIPAZIONE-TRASFERIMENTI ISTITUZIONI SCOLASTICHE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2">
          <table:table-cell table:style-name="ce7" office:value-type="float" office:value="10179">
            <text:p>10179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2">
          <table:table-cell table:style-name="ce13" office:value-type="float" office:value="10181">
            <text:p>1018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AUTORITA' REGIONALE PER LA PARTECIPAZIONE-TRASFERIMENTI A IMPRESE</text:p>
          </table:table-cell>
          <table:table-cell table:style-name="ce16"/>
          <table:table-cell table:style-name="ce13"/>
          <table:table-cell table:style-name="ce21" table:formula="of:=48000-44640" office:value-type="float" office:value="3360">
            <text:p>3.36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81">
            <text:p>1018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AUTORITA' REGIONALE PER LA PARTECIPAZIONE-TRASFERIMENTI A IMPRES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8000-44640" office:value-type="float" office:value="3360">
            <text:p>3.3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82">
            <text:p>1018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AUTORITA' REGIONALE PER LA PARTECIPAZIONE. -SERVIZI PER RELAZIONI PUBBLICHE. MOSTRE E CONVEGNI</text:p>
          </table:table-cell>
          <table:table-cell table:style-name="ce16"/>
          <table:table-cell table:style-name="ce13"/>
          <table:table-cell table:style-name="ce21" table:formula="of:=3000-2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82">
            <text:p>1018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AUTORITA' REGIONALE PER LA PARTECIPAZIONE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seminari e convegni</text:p>
          </table:table-cell>
          <table:table-cell table:style-name="ce10" table:formula="of:=3000-20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83">
            <text:p>1018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AUTORITA REGIONALE PER LA PARTECIPAZIONE - RELATORI CONVEGNI</text:p>
          </table:table-cell>
          <table:table-cell table:style-name="ce16"/>
          <table:table-cell table:style-name="ce13"/>
          <table:table-cell table:style-name="ce21" table:formula="of:=3000-2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83">
            <text:p>101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AUTORITA REGIONALE PER LA PARTECIPAZIONE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<text:s/>Rimborsi a relatori per iniziative APP programmate</text:p>
          </table:table-cell>
          <table:table-cell table:style-name="ce10" table:formula="of:=3000-20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86">
            <text:p>101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86">
            <text:p>101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APP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90">
            <text:p>101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GARANTE PER L'INFANZIA E L'ADOLESCENZA</text:p>
          </table:table-cell>
          <table:table-cell table:style-name="ce16"/>
          <table:table-cell table:style-name="ce13"/>
          <table:table-cell table:style-name="ce21" office:value-type="float" office:value="44972.88">
            <text:p>44.972,88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90">
            <text:p>101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26/2010 Art. 9</text:p>
          </table:table-cell>
          <table:table-cell table:style-name="ce10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PER L'INFANZIA E L'ADOLESCENZA</text:p>
          </table:table-cell>
          <table:table-cell table:style-name="ce4"/>
          <table:table-cell table:style-name="ce8"/>
          <table:table-cell table:style-name="ce20" office:value-type="float" office:value="17500">
            <text:p>17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91">
            <text:p>101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26/2010 art.9</text:p>
          </table:table-cell>
          <table:table-cell table:style-name="ce1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/>
          <table:table-cell table:style-name="ce8"/>
          <table:table-cell table:style-name="ce20" table:formula="of:=7000-2500" office:value-type="float" office:value="4500">
            <text:p>4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95">
            <text:p>1019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GARANTE INFANZIA E ADOLESCENZA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table:formula="of:=7000-2500" office:value-type="float" office:value="4500">
            <text:p>4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INFANZIA E ADOLESCENZA - RELATORI CONVEGNI</text:p>
          </table:table-cell>
          <table:table-cell table:style-name="ce4"/>
          <table:table-cell table:style-name="ce8"/>
          <table:table-cell table:style-name="ce20" table:formula="of:=5000-2500" office:value-type="float" office:value="2500">
            <text:p>2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96">
            <text:p>1019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GARANTE INFANZIA E ADOLESCENZA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latori convegni <text:s/></text:p>
          </table:table-cell>
          <table:table-cell table:style-name="ce10" table:formula="of:=5000-2500" office:value-type="float" office:value="2500">
            <text:p>2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8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/>
          <table:table-cell table:style-name="ce8"/>
          <table:table-cell table:style-name="ce20" table:formula="of:=5000-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14" office:value-type="float" office:value="10206">
            <text:p>1020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GARANTE PER LE PERSONE SOTTOPOSTE A MISURE RESTRITTIVE DELLA LIBERTA' PERSONALE <text:s/>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organizzazione di eventi su richiesta del Garante dei detenuti</text:p>
          </table:table-cell>
          <table:table-cell table:style-name="ce22" table:formula="of:=5000-2000" office:value-type="float" office:value="3000">
            <text:p>3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PER LE PERSONE SOTTOPOSTE A MISURE RESTRITTIVE DELLA LIBERTA PERSONALE <text:s/>- RELATORI CONVEGNI</text:p>
          </table:table-cell>
          <table:table-cell table:style-name="ce4"/>
          <table:table-cell table:style-name="ce8"/>
          <table:table-cell table:style-name="ce20" table:formula="of:=3000-1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207">
            <text:p>1020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GARANTE PER LE PERSONE SOTTOPOSTE A MISURE RESTRITTIVE DELLA LIBERTA PERSONALE <text:s/>- RELATOR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ai relatori per seminari richiesti dal Garante detenuti</text:p>
          </table:table-cell>
          <table:table-cell table:style-name="ce22" table:formula="of:=3000-1000" office:value-type="float" office:value="2000">
            <text:p>2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0">
            <text:p>1030210</text:p>
          </table:table-cell>
          <table:table-cell table:style-name="ce8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62">
            <text:p>1036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0">
            <text:p>1030210</text:p>
          </table:table-cell>
          <table:table-cell table:style-name="ce14" office:value-type="float" office:value="1030210001">
            <text:p>1030210001</text:p>
          </table:table-cell>
          <table:table-cell table:style-name="ce17" office:value-type="string">
            <text:p>SPESE PER STUDI E INCARICHI DI CONSULENZA PER LA REALIZZAZIONE D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consulenze specialistiche per dibattiti pubblici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18000">
            <text:p>1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64">
            <text:p>103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PER PRESTAZIONI PROFESSIONALI <text:s/>PER LA REALIZZAZIONE DE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per responsabile DP</text:p>
          </table:table-cell>
          <table:table-cell table:style-name="ce22" office:value-type="float" office:value="18000">
            <text:p>18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/>
          <table:table-cell table:style-name="ce8"/>
          <table:table-cell table:style-name="ce20" office:value-type="float" office:value="44972.88">
            <text:p>44.972,88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68">
            <text:p>1036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Indennita' di funzione prevista dalla L. R. 69/2009</text:p>
          </table:table-cell>
          <table:table-cell table:style-name="ce22" office:value-type="float" office:value="44972.88">
            <text:p>44.972,88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0" table:formula="of:=14000-3000" office:value-type="float" office:value="11000">
            <text:p>11.000,00</text:p>
          </table:table-cell>
          <table:table-cell table:style-name="ce4"/>
          <table:table-cell table:style-name="ce8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69">
            <text:p>1036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E MISSIONI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previsti dalla L. R. 69/2009</text:p>
          </table:table-cell>
          <table:table-cell table:style-name="ce22" table:formula="of:=14000-3000" office:value-type="float" office:value="11000">
            <text:p>11.000,00</text:p>
          </table:table-cell>
          <table:table-cell table:style-name="ce14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COMUNICAZIONE DIBATTITI PUBBLICI ED ALTRI PROCESSI PARTRECIPATIVI</text:p>
          </table:table-cell>
          <table:table-cell table:style-name="ce4"/>
          <table:table-cell table:style-name="ce8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82">
            <text:p>1038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PESE PER COMUNICAZIONE DIBATTITI PUBBLICI ED ALTRI PROCESSI PARTR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comunicazione dibattiti pubblici ed altri processi partecipativ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83">
            <text:p>103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004">
            <text:p>1030213004</text:p>
          </table:table-cell>
          <table:table-cell table:style-name="ce3" office:value-type="string">
            <text:p>SPESE TIPOGRAFICHE DIBATTITI PUBBLICI (L.R. 46/2013) 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tipogafiche per organizzazione dibattiti pubblic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84">
            <text:p>1038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SPESE PER ORGANIZZAZIONE DIBATTITI PUBBLICI (L.R. 46/2013)ED ALTRI PROCESSI PARTECIPATIVI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84">
            <text:p>1038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SPESE PER ORGANIZZAZIONE DIBATTITI PUBBLICI (L.R. 46/2013)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servizi di organizzazione e gestione dibattiti pubblic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93">
            <text:p>1039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PO - SPESE PER ORGANIZZAZIONE DI MANIFESTAZIONI E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93">
            <text:p>1039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PO - SPESE PER ORGANIZZAZIONE DI MANIFESTAZIONI E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per manifestazioni e convegn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408">
            <text:p>104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408">
            <text:p>104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la realizzazione di ricerche nelle materie di competenza del Garante <text:s/>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59">
            <text:p>1055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999">
            <text:p>1030214999</text:p>
          </table:table-cell>
          <table:table-cell table:style-name="ce16" office:value-type="string">
            <text:p>CPO SERVIZIO DI CATERING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59">
            <text:p>1055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999">
            <text:p>1030214999</text:p>
          </table:table-cell>
          <table:table-cell table:style-name="ce3" office:value-type="string">
            <text:p>CPO SERVIZIO DI CATERING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catering in occasione di event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86">
            <text:p>105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DIFENSORE CIVICO</text:p>
          </table:table-cell>
          <table:table-cell table:style-name="ce16"/>
          <table:table-cell table:style-name="ce13"/>
          <table:table-cell table:style-name="ce21" table:formula="of:=7000-2500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86">
            <text:p>105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</text:p>
          </table:table-cell>
          <table:table-cell table:style-name="ce10" table:formula="of:=7000-2500" office:value-type="float" office:value="4500">
            <text:p>4.5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89">
            <text:p>105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I TRA DIFENSORE CIVICO E AOU TOSCANE</text:p>
          </table:table-cell>
          <table:table-cell table:style-name="ce16"/>
          <table:table-cell table:style-name="ce13"/>
          <table:table-cell table:style-name="ce21" office:value-type="float" office:value="9600">
            <text:p>9.6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89">
            <text:p>105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9600">
            <text:p>9.600,00</text:p>
          </table:table-cell>
          <table:table-cell table:style-name="ce3" office:value-type="string">
            <text:p>Vittorio Gasparrini</text:p>
          </table:table-cell>
          <table:table-cell table:style-name="ce7" office:value-type="string">
            <text:p>convezione in esecuzione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23">
            <text:p>1062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ACQUISTO DI BENI PER LE ATTIVITA' DI COMUNICAZIONE DEL DIFENSORE CIVICO</text:p>
          </table:table-cell>
          <table:table-cell table:style-name="ce16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23">
            <text:p>106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DI BENI PER LE 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beni per le attivita' di comunicazione del Difensore civico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40">
            <text:p>1064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GARANTE INFANZIA E ADOLESCENZA</text:p>
          </table:table-cell>
          <table:table-cell table:style-name="ce16"/>
          <table:table-cell table:style-name="ce13"/>
          <table:table-cell table:style-name="ce21" table:formula="of:=4000-1000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40">
            <text:p>1064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del garante infanzia e adolescenza</text:p>
          </table:table-cell>
          <table:table-cell table:style-name="ce10" table:formula="of:=4000-1000" office:value-type="float" office:value="3000">
            <text:p>3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42">
            <text:p>1064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GARANTE INFANZIA E ADOLESCENZA - FORMAZIONE DEI TUTORI VOLONTARI (art. 11, legge 47/2017)</text:p>
          </table:table-cell>
          <table:table-cell table:style-name="ce16" table:number-columns-repeated="2"/>
          <table:table-cell table:style-name="ce21" table:formula="of:=8000-4000" office:value-type="float" office:value="4000">
            <text:p>4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42">
            <text:p>1064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GARANTE INFANZIA E ADOLESCENZA - FORMAZIONE DEI TUTORI VOLONTARI (art. 11, legge 47/2017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formazione dei tutori volontari (art. 11, legge 47/2017)</text:p>
          </table:table-cell>
          <table:table-cell table:style-name="ce10" table:formula="of:=8000-4000" office:value-type="float" office:value="4000">
            <text:p>4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8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3">
          <table:table-cell table:style-name="ce14" office:value-type="float" office:value="10676">
            <text:p>1067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GARANTE PERSONE SOTTOPOSTE A MISURE RESTRITTIVE DELLE LIBERTA'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cordi di collaborazione ai sensi dell'art. 15 della L. 241/1990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AUTORITA' REGIONALE PER LA PARTECIPAZIONE - ATTIVITA' DI COMUNICAZIONE</text:p>
          </table:table-cell>
          <table:table-cell table:style-name="ce4"/>
          <table:table-cell table:style-name="ce8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77">
            <text:p>1067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AUTORITA' REGIONALE PER LA PARTECIPAZIONE - ATTIVITA' DI COMUNIC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2" office:value-type="float" office:value="700">
            <text:p>7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SERVIZI - PER ATTIVITA' ED INIZIATIVE DELLE COMMISSIONI CONSILIARI </text:p>
          </table:table-cell>
          <table:table-cell table:style-name="ce4" table:number-columns-repeated="2"/>
          <table:table-cell table:style-name="ce20" table:formula="of:=8000-5000" office:value-type="float" office:value="3000">
            <text:p>3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053">
            <text:p>1005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SERVIZI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2" table:formula="of:=8000-5000" office:value-type="float" office:value="3000">
            <text:p>3.0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DI CONSUMO - PER ATTIVITA' ED INIZIATIVE DELLE COMMISSIONI CONSILIARI </text:p>
          </table:table-cell>
          <table:table-cell table:style-name="ce4" table:number-columns-repeated="2"/>
          <table:table-cell table:style-name="ce2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54">
            <text:p>100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BENI DI CONSUMO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cquisto beni consumo</text:p>
          </table:table-cell>
          <table:table-cell table:style-name="ce22" office:value-type="float" office:value="500">
            <text:p>5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ELATORI CONVEGNI <text:s/>PER ATTIVITA' ED INIZIATIVE DELLE COMMISSIONI CONSILIARI </text:p>
          </table:table-cell>
          <table:table-cell table:style-name="ce4" table:number-columns-repeated="2"/>
          <table:table-cell table:style-name="ce20" table:formula="of:=1000-50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55">
            <text:p>100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RELATORI CONVEGNI <text:s/>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attivita' istituzionali delle commissioni quali a titolo esemplificativo e non esaustivo rimborsi a relatori <text:s/></text:p>
          </table:table-cell>
          <table:table-cell table:style-name="ce22" table:formula="of:=1000-500" office:value-type="float" office:value="500">
            <text:p>500,00</text:p>
          </table:table-cell>
          <table:table-cell table:style-name="ce17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72">
            <text:p>100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0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72">
            <text:p>100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999">
            <text:p>1030299999</text:p>
          </table:table-cell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72">
            <text:p>1007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IL FUNZIONAMENTO E ORGANIZZAZIONE OLI</text:p>
          </table:table-cell>
          <table:table-cell table:style-name="ce4"/>
          <table:table-cell table:style-name="ce8"/>
          <table:table-cell table:style-name="ce20" table:formula="of:=6682.36-2000" office:value-type="float" office:value="4682.36">
            <text:p>4.682,36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72">
            <text:p>10072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table:formula="of:=6682.36-2000" office:value-type="float" office:value="4682.36">
            <text:p>4.682,36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74">
            <text:p>1007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RELATORI A CONVEGNI E RIUNIONI OLI</text:p>
          </table:table-cell>
          <table:table-cell table:style-name="ce4"/>
          <table:table-cell table:style-name="ce8"/>
          <table:table-cell table:style-name="ce20" office:value-type="float" office:value="2675.18">
            <text:p>2.675,18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74">
            <text:p>10074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RELATORI A CONVEGNI E RIUNIONI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relatori OLI</text:p>
          </table:table-cell>
          <table:table-cell table:style-name="ce22" office:value-type="float" office:value="2675.18">
            <text:p>2.675,18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405">
            <text:p>1040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205">
            <text:p>1040205</text:p>
          </table:table-cell>
          <table:table-cell table:style-name="ce13" office:value-type="float" office:value="1040205999">
            <text:p>1040205999</text:p>
          </table:table-cell>
          <table:table-cell table:style-name="ce16" office:value-type="string">
            <text:p>RIMBORSO SPESE PROMOTORI PRIVATI PER LEGGI DI INIZIATIVE POPOLARI (L.R. 51/2010)</text:p>
          </table:table-cell>
          <table:table-cell table:style-name="ce4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405">
            <text:p>104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205">
            <text:p>1040205</text:p>
          </table:table-cell>
          <table:table-cell table:style-name="ce7" office:value-type="float" office:value="1040205999">
            <text:p>1040205999</text:p>
          </table:table-cell>
          <table:table-cell table:style-name="ce3" office:value-type="string">
            <text:p>RIMBORSO SPESE PROMOTORI PRIVATI PER LEGGI DI INIZIATIVE POPOLARI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68">
            <text:p>1056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COMPENSI E RIMBORSI DOCENTI FORMAZIONE OLI A PERSONALE ESTERNO A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68">
            <text:p>105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11">
            <text:p>100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ITALIA CONSIGLIERI</text:p>
          </table:table-cell>
          <table:table-cell table:style-name="ce16"/>
          <table:table-cell table:style-name="ce13"/>
          <table:table-cell table:style-name="ce21" table:formula="of:=6000+3000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11">
            <text:p>100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ITALIA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Italia consiglieri</text:p>
          </table:table-cell>
          <table:table-cell table:style-name="ce10" table:formula="of:=6000+3000" office:value-type="float" office:value="9000">
            <text:p>9.000,00</text:p>
          </table:table-cell>
          <table:table-cell table:style-name="ce3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15">
            <text:p>1001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ASSEGNI VITALIZI DIRETTI E INDIRETTI (l.r. 3/2009)</text:p>
          </table:table-cell>
          <table:table-cell table:style-name="ce16" table:number-columns-repeated="2"/>
          <table:table-cell table:style-name="ce21" table:formula="of:=5448000-30000-12000" office:value-type="float" office:value="5406000">
            <text:p>5.406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15">
            <text:p>100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egni vitalizi diretti e indiretti (l.r. 3/2009)</text:p>
          </table:table-cell>
          <table:table-cell table:style-name="ce10" table:formula="of:=5448000-30000-12000" office:value-type="float" office:value="5406000">
            <text:p>5.406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0" table:formula="of:=463000-3000" office:value-type="float" office:value="460000">
            <text:p>460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style-name="ce32" table:number-columns-repeated="1011"/>
        </table:table-row>
        <table:table-row table:style-name="ro14">
          <table:table-cell table:style-name="ce14" office:value-type="float" office:value="10016">
            <text:p>1001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IRAP ASSEGNI VITALIZI DIRETTI E INDIRETTI (l.r. 3/2009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rap assegni vitalizi diretti e indiretti (l.r. 3/2009)</text:p>
          </table:table-cell>
          <table:table-cell table:style-name="ce22" table:formula="of:=463000-3000" office:value-type="float" office:value="460000">
            <text:p>460.000,00</text:p>
          </table:table-cell>
          <table:table-cell table:style-name="ce14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4">
            <text:p>1040104</text:p>
          </table:table-cell>
          <table:table-cell table:style-name="ce8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0" office:value-type="float" office:value="205000">
            <text:p>205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19">
            <text:p>1001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4">
            <text:p>1040104</text:p>
          </table:table-cell>
          <table:table-cell table:style-name="ce14" office:value-type="float" office:value="1040104001">
            <text:p>1040104001</text:p>
          </table:table-cell>
          <table:table-cell table:style-name="ce17" office:value-type="string">
            <text:p>CONTRIBUTO PER IL FUNZIONAMENTO DEI GRUPPI CONSILIARI (l.r.83/2012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o per il funzionamento dei gruppi consiliari <text:s/>(5.000,00 x consigliere)</text:p>
          </table:table-cell>
          <table:table-cell table:style-name="ce22" office:value-type="float" office:value="205000">
            <text:p>205.000,00</text:p>
          </table:table-cell>
          <table:table-cell table:style-name="ce17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33">
            <text:p>1003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SU LAVORO AUTONOMO OCCASIONALE E ALTRI REDDITI</text:p>
          </table:table-cell>
          <table:table-cell table:style-name="ce16" table:number-columns-repeated="2"/>
          <table:table-cell table:style-name="ce21" table:formula="of:=8100-3000" office:value-type="float" office:value="5100">
            <text:p>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33">
            <text:p>1003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SU LAVORO AUTONOMO OCCASIONALE E ALTRI REDDI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Giunta regionale su lavoro autonomo occasionale e altri redditi</text:p>
          </table:table-cell>
          <table:table-cell table:style-name="ce10" table:formula="of:=8100-3000" office:value-type="float" office:value="5100">
            <text:p>5.1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3">
            <text:p>1006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4">
            <text:p>1040101004</text:p>
          </table:table-cell>
          <table:table-cell table:style-name="ce16" office:value-type="string">
            <text:p>RIMBORSO ALLA SEZIONE REGIONALE DI CONTROLLO DELLA CORTE DEI CONTI PER LA REGIONE TOSCANA (Art. 7. c. 8. l. 131/03) -</text:p>
          </table:table-cell>
          <table:table-cell table:style-name="ce16" table:number-columns-repeated="2"/>
          <table:table-cell table:style-name="ce21" table:formula="of:=215100-15000-25000" office:value-type="float" office:value="175100">
            <text:p>17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3">
            <text:p>100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4">
            <text:p>1040101004</text:p>
          </table:table-cell>
          <table:table-cell table:style-name="ce3" office:value-type="string">
            <text:p>RIMBORSO ALLA SEZIONE REGIONALE DI CONTROLLO DELLA CORTE DEI CONTI PER LA REGIONE TOSCANA (Art. 7. c. 8. l. 131/03) -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lla sezione regionale di controllo della corte dei conti per la Regione Toscana (art. 7, c. 8, l. 131/03) </text:p>
          </table:table-cell>
          <table:table-cell table:style-name="ce10" table:formula="of:=215100-15000-25000" office:value-type="float" office:value="175100">
            <text:p>175.1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venzione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69">
            <text:p>1006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A TITOLO ONEROSO PRESSO IL CONSIGLIO REGIONALE</text:p>
          </table:table-cell>
          <table:table-cell table:style-name="ce16" table:number-columns-repeated="2"/>
          <table:table-cell table:style-name="ce21" table:formula="of:=3400-850" office:value-type="float" office:value="2550">
            <text:p>2.55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69">
            <text:p>100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10" table:formula="of:=3400-850" office:value-type="float" office:value="2550">
            <text:p>2.5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70">
            <text:p>1007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A TITOLO ONEROSO PRESSO IL CONSIGLIO REGIONALE</text:p>
          </table:table-cell>
          <table:table-cell table:style-name="ce16" table:number-columns-repeated="2"/>
          <table:table-cell table:style-name="ce21" table:formula="of:=530-150" office:value-type="float" office:value="380">
            <text:p>38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70">
            <text:p>1007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e INAIL da prevedersi nel caso di attivazione di tirocini formativi noncurriculari</text:p>
          </table:table-cell>
          <table:table-cell table:style-name="ce10" table:formula="of:=530-150" office:value-type="float" office:value="380">
            <text:p>38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77">
            <text:p>1007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COMPETENZE RELATORI CONVEGNI E RIUNIONI OLI</text:p>
          </table:table-cell>
          <table:table-cell table:style-name="ce16"/>
          <table:table-cell table:style-name="ce13"/>
          <table:table-cell table:style-name="ce21" office:value-type="float" office:value="230">
            <text:p>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77">
            <text:p>1007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per compensi e rimborsi spese relatori convegni e riunioni OLI</text:p>
          </table:table-cell>
          <table:table-cell table:style-name="ce10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05">
            <text:p>101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 IRAP DIFENSORE CIVICO</text:p>
          </table:table-cell>
          <table:table-cell table:style-name="ce16"/>
          <table:table-cell table:style-name="ce13"/>
          <table:table-cell table:style-name="ce21" office:value-type="float" office:value="6300">
            <text:p>6.3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05">
            <text:p>101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 IRAP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Difensore Civico</text:p>
          </table:table-cell>
          <table:table-cell table:style-name="ce10" office:value-type="float" office:value="6300">
            <text:p>6.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19">
            <text:p>1011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RECOM</text:p>
          </table:table-cell>
          <table:table-cell table:style-name="ce16"/>
          <table:table-cell table:style-name="ce13"/>
          <table:table-cell table:style-name="ce21" office:value-type="float" office:value="12050">
            <text:p>12.0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19">
            <text:p>101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corecom</text:p>
          </table:table-cell>
          <table:table-cell table:style-name="ce10" office:value-type="float" office:value="12050">
            <text:p>12.0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26">
            <text:p>101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IRAP SU EROGAZIONI PREMI</text:p>
          </table:table-cell>
          <table:table-cell table:style-name="ce16"/>
          <table:table-cell table:style-name="ce13"/>
          <table:table-cell table:style-name="ce21" office:value-type="float" office:value="2125">
            <text:p>2.12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26">
            <text:p>101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SU EROGAZIONI PREM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rogazioni premi</text:p>
          </table:table-cell>
          <table:table-cell table:style-name="ce10" office:value-type="float" office:value="2125">
            <text:p>2.12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45">
            <text:p>1014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MMISSIONE PARI OPPORTUNITA'</text:p>
          </table:table-cell>
          <table:table-cell table:style-name="ce16"/>
          <table:table-cell table:style-name="ce13"/>
          <table:table-cell table:style-name="ce21" office:value-type="float" office:value="5445">
            <text:p>5.44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45">
            <text:p>1014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MMISSIONE PARI OPPORTUN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commissione pari opportunità</text:p>
          </table:table-cell>
          <table:table-cell table:style-name="ce10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56">
            <text:p>101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GETTONI E INDENNITA' CAL</text:p>
          </table:table-cell>
          <table:table-cell table:style-name="ce16"/>
          <table:table-cell table:style-name="ce13"/>
          <table:table-cell table:style-name="ce21" office:value-type="float" office:value="2230">
            <text:p>2.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56">
            <text:p>101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GETTONI E INDENNITA' CA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gettoni e indennità CAL</text:p>
          </table:table-cell>
          <table:table-cell table:style-name="ce10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65">
            <text:p>1016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RIMBORSO KM MISSIONI MEMBRI CONFERENZA PERMANENTE AUTONOMIE SOCIALI</text:p>
          </table:table-cell>
          <table:table-cell table:style-name="ce16"/>
          <table:table-cell table:style-name="ce13"/>
          <table:table-cell table:style-name="ce21" office:value-type="float" office:value="26">
            <text:p>26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65">
            <text:p>1016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 MEMBRI CONFERENZA PERMANENT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i spese e km missioni membri conferenza permanente autonomie sociali</text:p>
          </table:table-cell>
          <table:table-cell table:style-name="ce10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76">
            <text:p>1017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621">
            <text:p>621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76">
            <text:p>101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autorità regionale per la partecipazione</text:p>
          </table:table-cell>
          <table:table-cell table:style-name="ce10" office:value-type="float" office:value="621">
            <text:p>621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89">
            <text:p>101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EMOLUMENTI COLLEGIO DI GARANZIA L.R. 34/2008</text:p>
          </table:table-cell>
          <table:table-cell table:style-name="ce16"/>
          <table:table-cell table:style-name="ce13"/>
          <table:table-cell table:style-name="ce21" table:formula="of:=1275-425" office:value-type="float" office:value="850">
            <text:p>8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89">
            <text:p>101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10" table:formula="of:=1275-425" office:value-type="float" office:value="850">
            <text:p>8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92">
            <text:p>1019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PER L'INFANZIA E L'ADOLESCENZA</text:p>
          </table:table-cell>
          <table:table-cell table:style-name="ce16"/>
          <table:table-cell table:style-name="ce13"/>
          <table:table-cell table:style-name="ce21" office:value-type="float" office:value="5310">
            <text:p>5.31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92">
            <text:p>1019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per infanzia e <text:s/>adolescenza</text:p>
          </table:table-cell>
          <table:table-cell table:style-name="ce10" office:value-type="float" office:value="5310">
            <text:p>5.3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28">
            <text:p>1022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7">
            <text:p>1030217</text:p>
          </table:table-cell>
          <table:table-cell table:style-name="ce13"/>
          <table:table-cell table:style-name="ce16" office:value-type="string">
            <text:p>SPESE E COMMISSIONI PER SERVIZIO DI TESORERIA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28">
            <text:p>102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7">
            <text:p>1030217</text:p>
          </table:table-cell>
          <table:table-cell table:style-name="ce7"/>
          <table:table-cell table:style-name="ce3" office:value-type="string">
            <text:p>SPESE E COMMISSIONI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servizio di Tesoreria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229">
            <text:p>1022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99">
            <text:p>1020199</text:p>
          </table:table-cell>
          <table:table-cell table:style-name="ce13" office:value-type="float" office:value="1020199999">
            <text:p>1020199999</text:p>
          </table:table-cell>
          <table:table-cell table:style-name="ce16" office:value-type="string">
            <text:p>SPESE MINUTE SOSTENUTE TRAMITE FONDO ECONOMALE - IMPOSTE E TASSE A CARICO DE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29">
            <text:p>1022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99">
            <text:p>1020199</text:p>
          </table:table-cell>
          <table:table-cell table:style-name="ce7" office:value-type="float" office:value="1020199999">
            <text:p>1020199999</text:p>
          </table:table-cell>
          <table:table-cell table:style-name="ce3" office:value-type="string">
            <text:p>SPESE MINUTE SOSTENUTE TRAMITE FONDO ECONOMALE - IMPOSTE E TASSE A CARICO DE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mposte e tasse a carico de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47">
            <text:p>103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SPESE MINUTE SOSTENUTE TRAMITE FONDO ECONOMALE - SPESE PER ACQUISTO VALORI BOLLAT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47">
            <text:p>103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SPESE MINUTE SOSTENUTE TRAMITE FONDO ECONOMALE - SPESE PER ACQUISTO VALORI BOLLA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marche da boll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49">
            <text:p>1034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2">
            <text:p>1030216002</text:p>
          </table:table-cell>
          <table:table-cell table:style-name="ce16" office:value-type="string">
            <text:p>SPESE MINUTE SOSTENUTE TRAMITE FONDO ECONOMALE - SPESE POSTAL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49">
            <text:p>1034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MINUTE SOSTENUTE TRAMITE FONDO ECONOMALE - SPESE POST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ostali <text:s/>e per spediz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51">
            <text:p>103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CANONI TELEVISIVI A CARICO DELL'ENTE</text:p>
          </table:table-cell>
          <table:table-cell table:style-name="ce16"/>
          <table:table-cell table:style-name="ce13"/>
          <table:table-cell table:style-name="ce21" office:value-type="float" office:value="412">
            <text:p>412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51">
            <text:p>103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CANONI TELEVISIVI A CARICO DELL'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nnovo canone speciale RAI immobile via Cavour 2-4-6-8</text:p>
          </table:table-cell>
          <table:table-cell table:style-name="ce10" office:value-type="float" office:value="412">
            <text:p>412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71">
            <text:p>1037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DELLE PERSONE SOTTOPOSTE A MISURE RESTRITTIVE DELLA LIBERTA' PERSONALE</text:p>
          </table:table-cell>
          <table:table-cell table:style-name="ce16" table:number-columns-repeated="2"/>
          <table:table-cell table:style-name="ce21" office:value-type="float" office:value="4505">
            <text:p>4.50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71">
            <text:p>1037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delle persone sottoposte a misure restrittive della liberta personale</text:p>
          </table:table-cell>
          <table:table-cell table:style-name="ce10" office:value-type="float" office:value="4505">
            <text:p>4.50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86">
            <text:p>1038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MINUTE SOSTENUTE TRAMITE FONDO ECONOMALE - SPESE PER ACQUISTO SERVIZI DIVERS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86">
            <text:p>103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MINUTE SOSTENUTE TRAMITE FONDO ECONOMALE - SPESE PER ACQUISTO SERVIZI DIVERS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servizi divers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88">
            <text:p>1038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PESE MINUTE SOSTENUTE TRAMITE FONDO ECONOMALE - ACQUISTO SERVIZI DIVERSI PER AUTOPARCO</text:p>
          </table:table-cell>
          <table:table-cell table:style-name="ce16"/>
          <table:table-cell table:style-name="ce13"/>
          <table:table-cell table:style-name="ce21" office:value-type="float" office:value="250">
            <text:p>2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88">
            <text:p>1038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PESE MINUTE SOSTENUTE TRAMITE FONDO ECONOMALE - ACQUISTO SERVIZI DIVERSI PER AUTOPAR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versi permessi Ztl</text:p>
          </table:table-cell>
          <table:table-cell table:style-name="ce10" office:value-type="float" office:value="250">
            <text:p>25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11">
            <text:p>1051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510">
            <text:p>51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11">
            <text:p>1051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<text:s/>Corecom</text:p>
          </table:table-cell>
          <table:table-cell table:style-name="ce10" office:value-type="float" office:value="510">
            <text:p>5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11">
            <text:p>1051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275">
            <text:p>1.275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11">
            <text:p>1051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Corecom</text:p>
          </table:table-cell>
          <table:table-cell table:style-name="ce10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12">
            <text:p>1051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00">
            <text:p>1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12">
            <text:p>105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<text:s/>Corecom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12">
            <text:p>105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300">
            <text:p>3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12">
            <text:p>105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Corecom</text:p>
          </table:table-cell>
          <table:table-cell table:style-name="ce10" office:value-type="float" office:value="300">
            <text:p>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56">
            <text:p>105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SU PRESTAZIONE DI LAVORO AUTONOMO</text:p>
          </table:table-cell>
          <table:table-cell table:style-name="ce4"/>
          <table:table-cell table:style-name="ce16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56">
            <text:p>105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SU PRESTAZIONE DI LAVORO AUTONO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PS 2/3 a carico dell'ente su prestazioni lavoro autonomo e rimborsi spes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74">
            <text:p>1057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SPESE SOSTENUTE TRAMITE FONDO ECONOMALE SPESE PER MANUTENZIONE ORDINARIA E RIPARAZIONE VETTURE PARCO AUTO</text:p>
          </table:table-cell>
          <table:table-cell table:style-name="ce4"/>
          <table:table-cell table:style-name="ce16"/>
          <table:table-cell table:style-name="ce21" office:value-type="float" office:value="500">
            <text:p>5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74">
            <text:p>1057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SPESE SOSTENUTE TRAMITE FONDO ECONOMALE SPESE PER MANUTENZIONE ORDINARIA E RIPARAZIONE VETTURE 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vetture parco auto e piccole riparazioni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98">
            <text:p>105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85">
            <text:p>85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98">
            <text:p>105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85">
            <text:p>85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98">
            <text:p>10598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185">
            <text:p>18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98">
            <text:p>1059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185">
            <text:p>185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01">
            <text:p>1060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ONERI (IMPOSTA DI BOLLO) PER SERVIZIO DI TESORERI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01">
            <text:p>1060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ONERI (IMPOSTA DI BOLLO)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a oneri per servizio di tesoreria - bolli su mandati di pagamento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Leonardo Grass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03">
            <text:p>1060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100301">
            <text:p>1100301</text:p>
          </table:table-cell>
          <table:table-cell table:style-name="ce13" office:value-type="float" office:value="1100301001">
            <text:p>1100301001</text:p>
          </table:table-cell>
          <table:table-cell table:style-name="ce16" office:value-type="string">
            <text:p>VERSAMENTO IVA ALLA GIUNTA REGIONALE SU FATTURE EMESSE DAL CONSIGLIO PER LA GESTIONE COMMERCIALE USO SALE CONSILIARI</text:p>
          </table:table-cell>
          <table:table-cell table:style-name="ce4"/>
          <table:table-cell table:style-name="ce16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03">
            <text:p>106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100301">
            <text:p>1100301</text:p>
          </table:table-cell>
          <table:table-cell table:style-name="ce7" office:value-type="float" office:value="1100301001">
            <text:p>1100301001</text:p>
          </table:table-cell>
          <table:table-cell table:style-name="ce3" office:value-type="string">
            <text:p>VERSAMENTO IVA ALLA GIUNTA REGIONALE SU FATTURE EMESSE DAL CONSIGLIO PER LA GESTIONE COMMERCIALE USO SALE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va alla Giunta regionale sulle fatture emesse per la gestione commerciale delle sale Consilia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04">
            <text:p>1060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04">
            <text:p>106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170">
            <text:p>17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04">
            <text:p>10604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432.73">
            <text:p>432,73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04">
            <text:p>1060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432.73">
            <text:p>432,73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05">
            <text:p>106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05">
            <text:p>106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05">
            <text:p>10605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510">
            <text:p>51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05">
            <text:p>10605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510">
            <text:p>51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06">
            <text:p>1060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INPS <text:s/>QUOTA 2/3 SU COMPETENZE RELATORI CONVEGNI E RIUNIONI OL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06">
            <text:p>106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170">
            <text:p>17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09">
            <text:p>1060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1530">
            <text:p>1.53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09">
            <text:p>1060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su incarichi e consulenze per prestazioni di lavoro autonomo occasionale</text:p>
          </table:table-cell>
          <table:table-cell table:style-name="ce10" office:value-type="float" office:value="1530">
            <text:p>1.5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11">
            <text:p>106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700">
            <text:p>7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11">
            <text:p>106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previdenziali quota 2/3 a carico ente su incarichi e consulenze per prestazione di lavoro autonomo occasionale</text:p>
          </table:table-cell>
          <table:table-cell table:style-name="ce10" office:value-type="float" office:value="700">
            <text:p>7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12">
            <text:p>106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SPECIALE PER FINANZIAMENTO NUOVI PROVVEDIMENTI LEGISLATIVI DEL CONSIGLIO ART 49 C.5 D.LGS 118/2011- SPESE CORRENTI</text:p>
          </table:table-cell>
          <table:table-cell table:style-name="ce4"/>
          <table:table-cell table:style-name="ce13"/>
          <table:table-cell table:style-name="ce21" table:formula="of:=1720000-1650000" office:value-type="float" office:value="70000">
            <text:p>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12">
            <text:p>106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table:formula="of:=1720000-1650000" office:value-type="float" office:value="70000">
            <text:p>70.000,00</text:p>
          </table:table-cell>
          <table:table-cell table:style-name="ce3" office:value-type="string">
            <text:p>Fabrizio Mascagni</text:p>
          </table:table-cell>
          <table:table-cell table:style-name="ce25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 di carica consiglieri</text:p>
          </table:table-cell>
          <table:table-cell table:style-name="ce10" office:value-type="float" office:value="3608391.96">
            <text:p>3.608.391,96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rimborso esercizio mandato - rimborso quota fissa consiglieri</text:p>
          </table:table-cell>
          <table:table-cell table:style-name="ce10" office:value-type="float" office:value="1010000">
            <text:p>1.010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rimborso esercizio mandato <text:s/>- quota variabile (rimb. Km) Consiglieri</text:p>
          </table:table-cell>
          <table:table-cell table:style-name="ce22" office:value-type="float" office:value="458000">
            <text:p>458.000,00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ndennita di carica assessori</text:p>
          </table:table-cell>
          <table:table-cell table:style-name="ce10" office:value-type="float" office:value="704076.48">
            <text:p>704.076,48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6">
            <text:p>6</text:p>
          </table:table-cell>
          <table:table-cell table:style-name="ce17" office:value-type="string">
            <text:p>indennita di funzione assessori</text:p>
          </table:table-cell>
          <table:table-cell table:style-name="ce22" office:value-type="float" office:value="162479.04">
            <text:p>162.479,04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imborso mandato assessori</text:p>
          </table:table-cell>
          <table:table-cell table:style-name="ce10" office:value-type="float" office:value="241000">
            <text:p>241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64">
            <text:p>1066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AMMINISTRATORI</text:p>
          </table:table-cell>
          <table:table-cell table:style-name="ce8" office:value-type="string">
            <text:p><text:s/></text:p>
          </table:table-cell>
          <table:table-cell table:style-name="ce16"/>
          <table:table-cell table:style-name="ce21" office:value-type="float" office:value="417000">
            <text:p>417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4">
            <text:p>1066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consiglieri</text:p>
          </table:table-cell>
          <table:table-cell table:style-name="ce10" office:value-type="float" office:value="342500">
            <text:p>342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64">
            <text:p>106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AMMINISTRATORI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Oneri irap Assessori</text:p>
          </table:table-cell>
          <table:table-cell table:style-name="ce22" office:value-type="float" office:value="74500">
            <text:p>74.5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65">
            <text:p>106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minute sostenute tramite fondo economale - acquisto beni e materiali di consumo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66">
            <text:p>1066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DOCENTI CORSO DI FORMAZIONE</text:p>
          </table:table-cell>
          <table:table-cell table:style-name="ce4"/>
          <table:table-cell table:style-name="ce8"/>
          <table:table-cell table:style-name="ce20" office:value-type="float" office:value="1210">
            <text:p>1.2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66">
            <text:p>1066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SU DOCENTI CORSO DI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irap su docenze corsi di formazione</text:p>
          </table:table-cell>
          <table:table-cell table:style-name="ce22" office:value-type="float" office:value="1210">
            <text:p>1.210,00</text:p>
          </table:table-cell>
          <table:table-cell table:style-name="ce1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DOCENZE FORMAZIONE</text:p>
          </table:table-cell>
          <table:table-cell table:style-name="ce4"/>
          <table:table-cell table:style-name="ce8"/>
          <table:table-cell table:style-name="ce20" office:value-type="float" office:value="800">
            <text:p>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67">
            <text:p>106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ONERI PREVIDENZIALI QUOTA 2/3 A CARICO ENTE SU DOCENZE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previdenziali quota 2/3 a carico ente su docenze <text:s/>formazione</text:p>
          </table:table-cell>
          <table:table-cell table:style-name="ce22" office:value-type="float" office:value="800">
            <text:p>8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52">
            <text:p>2005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5">
            <text:p>2020105</text:p>
          </table:table-cell>
          <table:table-cell table:style-name="ce8"/>
          <table:table-cell table:style-name="ce8" office:value-type="string">
            <text:p>SPESE MINUTE SOSTENUTE TRAMITE FONDO ECONOMALE - ACQUISTO ATTREZZATURE</text:p>
          </table:table-cell>
          <table:table-cell table:style-name="ce8" table:number-columns-repeated="2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52">
            <text:p>2005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5">
            <text:p>2020105</text:p>
          </table:table-cell>
          <table:table-cell table:style-name="ce14"/>
          <table:table-cell table:style-name="ce14" office:value-type="string">
            <text:p>SPESE MINUTE SOSTENUTE TRAMITE FONDO ECONOMALE - ACQUISTO ATTREZZATU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minute fondo economale - attrezzature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53">
            <text:p>2005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SPESE MINUTE SOSTENUTE TRAMITE FONDO ECONOMALE - ACQUISTO HARDWARE</text:p>
          </table:table-cell>
          <table:table-cell table:style-name="ce8" table:number-columns-repeated="2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53">
            <text:p>2005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SPESE MINUTE SOSTENUTE TRAMITE FONDO ECONOMALE - ACQUISTO HARDWA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<text:s/>fondo economale - acquisto hardware</text:p>
          </table:table-cell>
          <table:table-cell table:style-name="ce22" office:value-type="float" office:value="700">
            <text:p>7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54">
            <text:p>2005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4">
            <text:p>2020104</text:p>
          </table:table-cell>
          <table:table-cell table:style-name="ce13"/>
          <table:table-cell table:style-name="ce13" office:value-type="string">
            <text:p>SPESE MINUTE SOSTENUTE TRAMITE FONDO ECONOMALE - IMPIANTI E MACCHINARI</text:p>
          </table:table-cell>
          <table:table-cell table:style-name="ce13" table:number-columns-repeated="2"/>
          <table:table-cell table:style-name="ce21" office:value-type="float" office:value="700">
            <text:p>7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54">
            <text:p>2005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SPESE MINUTE SOSTENUTE TRAMITE FONDO ECONOMALE - IMPIANTI E MACCHIN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impianti e macchinari</text:p>
          </table:table-cell>
          <table:table-cell table:style-name="ce10" office:value-type="float" office:value="700">
            <text:p>7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55">
            <text:p>2005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6">
            <text:p>2020106</text:p>
          </table:table-cell>
          <table:table-cell table:style-name="ce13" office:value-type="float" office:value="2020106001">
            <text:p>2020106001</text:p>
          </table:table-cell>
          <table:table-cell table:style-name="ce13" office:value-type="string">
            <text:p>SPESE MINUTE SOSTENUTE TRAMITE FONDO ECONOMALE - MACCHINE PER UFFICIO</text:p>
          </table:table-cell>
          <table:table-cell table:style-name="ce13" table:number-columns-repeated="2"/>
          <table:table-cell table:style-name="ce21" office:value-type="float" office:value="600">
            <text:p>6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55">
            <text:p>2005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6">
            <text:p>2020106</text:p>
          </table:table-cell>
          <table:table-cell table:style-name="ce7" office:value-type="float" office:value="2020106001">
            <text:p>202010600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04">
            <text:p>7000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1">
            <text:p>7010101</text:p>
          </table:table-cell>
          <table:table-cell table:style-name="ce13"/>
          <table:table-cell table:style-name="ce13" office:value-type="string">
            <text:p>RITENUTE ERARIALI SU CONTRIBUTI 4%</text:p>
          </table:table-cell>
          <table:table-cell table:style-name="ce13" table:number-columns-repeated="2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04">
            <text:p>7000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1">
            <text:p>7010101</text:p>
          </table:table-cell>
          <table:table-cell table:style-name="ce7"/>
          <table:table-cell table:style-name="ce7" office:value-type="string">
            <text:p>RITENUTE ERARIALI SU CONTRIBUTI 4%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13" office:value-type="float" office:value="70005">
            <text:p>7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1">
            <text:p>7010201</text:p>
          </table:table-cell>
          <table:table-cell table:style-name="ce13"/>
          <table:table-cell table:style-name="ce13" office:value-type="string">
            <text:p>VERSAMENTO RITENUTE FISCALI APPLICATE SU REDDITI CONSIGLIERI ASSESSORI. ORGANISMI ESTERNI E ALTRI REDDITI ASSIMILATI A LAVORO DIPENDENTE</text:p>
          </table:table-cell>
          <table:table-cell table:style-name="ce13" table:number-columns-repeated="2"/>
          <table:table-cell table:style-name="ce21" office:value-type="float" office:value="3200000">
            <text:p>3.20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7" office:value-type="float" office:value="70005">
            <text:p>7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1">
            <text:p>7010201</text:p>
          </table:table-cell>
          <table:table-cell table:style-name="ce7"/>
          <table:table-cell table:style-name="ce7" office:value-type="string">
            <text:p>VERSAMENTO RITENUTE FISCALI APPLICATE SU REDDITI CONSIGLIERI ASSESSORI. ORGANISMI ESTERNI E ALTRI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fiscali applicate su redditi consiglieri assessori, organismi esterni e altri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06">
            <text:p>7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1">
            <text:p>7010301</text:p>
          </table:table-cell>
          <table:table-cell table:style-name="ce13" office:value-type="float" office:value="7010301001">
            <text:p>7010301001</text:p>
          </table:table-cell>
          <table:table-cell table:style-name="ce13" office:value-type="string">
            <text:p>RITENUTE ERARIALI APPLICATE SU REDDITI DA LAVORO OCCASIONALE E AUTONOMO</text:p>
          </table:table-cell>
          <table:table-cell table:style-name="ce13" table:number-columns-repeated="2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06">
            <text:p>7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1">
            <text:p>7010301</text:p>
          </table:table-cell>
          <table:table-cell table:style-name="ce7" office:value-type="float" office:value="7010301001">
            <text:p>701030100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07">
            <text:p>7000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2">
            <text:p>7010102</text:p>
          </table:table-cell>
          <table:table-cell table:style-name="ce13" office:value-type="float" office:value="7010102001">
            <text:p>7010102001</text:p>
          </table:table-cell>
          <table:table-cell table:style-name="ce13" office:value-type="string">
            <text:p>VERSAMENTO RITENUTE ERARIALI SPLIT PAYMENT ART. 17 TER DPR 633/1972</text:p>
          </table:table-cell>
          <table:table-cell table:style-name="ce13" table:number-columns-repeated="2"/>
          <table:table-cell table:style-name="ce21" table:formula="of:=1090000-20000" office:value-type="float" office:value="1070000">
            <text:p>1.0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07">
            <text:p>7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2">
            <text:p>7010102</text:p>
          </table:table-cell>
          <table:table-cell table:style-name="ce7" office:value-type="float" office:value="7010102001">
            <text:p>701010200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10">
            <text:p>7001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IDUZIONE SU COMPENSI DIPENDENTI PUBBLICI ART.1COMMA 126 L.662/96 E DPCM 486/98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10">
            <text:p>7001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70013">
            <text:p>7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2">
            <text:p>7010302</text:p>
          </table:table-cell>
          <table:table-cell table:style-name="ce13" office:value-type="float" office:value="7010302001">
            <text:p>7010302001</text:p>
          </table:table-cell>
          <table:table-cell table:style-name="ce13" office:value-type="string">
            <text:p>VERSAMENTO <text:s/>RITENUTE PREVIDENZIALI E ASSISTENZIALI SU REDDITI DI LAVORO AUTONOMO</text:p>
          </table:table-cell>
          <table:table-cell table:style-name="ce13" table:number-columns-repeated="2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70013">
            <text:p>7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2">
            <text:p>7010302</text:p>
          </table:table-cell>
          <table:table-cell table:style-name="ce7" office:value-type="float" office:value="7010302001">
            <text:p>7010302001</text:p>
          </table:table-cell>
          <table:table-cell table:style-name="ce7" office:value-type="string">
            <text:p>VERSAMENTO <text:s/>RITENUTE PREVIDENZIALI E ASSISTENZIALI SU REDDITI DI LAVORO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<text:s/>ritenute previdenziali e assistenziali su lavoro autonomo</text:p>
          </table:table-cell>
          <table:table-cell table:style-name="ce10" office:value-type="float" office:value="1500">
            <text:p>1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3" office:value-type="float" office:value="70014">
            <text:p>7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2">
            <text:p>7010202</text:p>
          </table:table-cell>
          <table:table-cell table:style-name="ce13" office:value-type="float" office:value="7010202001">
            <text:p>7010202001</text:p>
          </table:table-cell>
          <table:table-cell table:style-name="ce13" office:value-type="string">
            <text:p>VERSAMENTO RITENUTE PREVIDENZIALI E ASSISTENZIALI SU REDDITI ASSIMILATI A LAVORO DIPENDENTE - quota 1/3</text:p>
          </table:table-cell>
          <table:table-cell table:style-name="ce13" table:number-columns-repeated="2"/>
          <table:table-cell table:style-name="ce21" office:value-type="float" office:value="999.35">
            <text:p>999,35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7" office:value-type="float" office:value="70014">
            <text:p>7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2">
            <text:p>7010202</text:p>
          </table:table-cell>
          <table:table-cell table:style-name="ce7" office:value-type="float" office:value="7010202001">
            <text:p>701020200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10" office:value-type="float" office:value="999.35">
            <text:p>999,35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16">
            <text:p>7001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ESTITUZIONE ANTICIPI ECONOMALI</text:p>
          </table:table-cell>
          <table:table-cell table:style-name="ce13" table:number-columns-repeated="2"/>
          <table:table-cell table:style-name="ce21" table:formula="of:=10000+20000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16">
            <text:p>7001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ESTITUZIONE ANTICIPI ECONOM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anticipi economali relativa ai Consiglier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21">
            <text:p>7002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3">
            <text:p>7019903</text:p>
          </table:table-cell>
          <table:table-cell table:style-name="ce13" office:value-type="float" office:value="7019903001">
            <text:p>7019903001</text:p>
          </table:table-cell>
          <table:table-cell table:style-name="ce13" office:value-type="string">
            <text:p>VERSAMENTO ALL'ECONOMO DEL CONSIGLIO DEL FONDO <text:s/>ECONOMALE - CASSA ECONOMALE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21">
            <text:p>7002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03">
            <text:p>7019903</text:p>
          </table:table-cell>
          <table:table-cell table:style-name="ce7" office:value-type="float" office:value="7019903001">
            <text:p>701990300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70023">
            <text:p>7002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TENUTE ERARIALI SU <text:s/>PREM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70023">
            <text:p>7002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RITENUTE ERARIALI SU <text:s/>PREM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tenute erariali su <text:s/>prem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70026">
            <text:p>7002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style-name="ce8" table:number-columns-repeated="2"/>
          <table:table-cell table:style-name="ce20" table:formula="of:=10000+15000" office:value-type="float" office:value="25000">
            <text:p>2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70026">
            <text:p>7002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3">
            <text:p>7019903</text:p>
          </table:table-cell>
          <table:table-cell table:style-name="ce14" office:value-type="float" office:value="7019903001">
            <text:p>701990300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22" table:formula="of:=10000+15000" office:value-type="float" office:value="25000">
            <text:p>2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70028">
            <text:p>7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1">
            <text:p>7019901</text:p>
          </table:table-cell>
          <table:table-cell table:style-name="ce8" office:value-type="float" office:value="7019901001">
            <text:p>7019901001</text:p>
          </table:table-cell>
          <table:table-cell table:style-name="ce8" office:value-type="string">
            <text:p>SPESE NON ANDATE A BUON FINE</text:p>
          </table:table-cell>
          <table:table-cell table:style-name="ce8" table:number-columns-repeated="2"/>
          <table:table-cell table:style-name="ce20" table:formula="of:=50000-1500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70028">
            <text:p>7002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1">
            <text:p>7019901</text:p>
          </table:table-cell>
          <table:table-cell table:style-name="ce14" office:value-type="float" office:value="7019901001">
            <text:p>7019901001</text:p>
          </table:table-cell>
          <table:table-cell table:style-name="ce14" office:value-type="string">
            <text:p>SPESE NON ANDATE A BUON FIN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non andate a buon fine (Iban estinto o restituiti dal percipiente)</text:p>
          </table:table-cell>
          <table:table-cell table:style-name="ce22" table:formula="of:=50000-15000" office:value-type="float" office:value="35000">
            <text:p>3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70033">
            <text:p>7003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style-name="ce8" table:number-columns-repeated="2"/>
          <table:table-cell table:style-name="ce20" office:value-type="float" office:value="215650">
            <text:p>215.6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70033">
            <text:p>7003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LLA GIUNTA REGIONALE TRATTENUTE OBBLIGATORIE (ART.. 4 C. 1 L.R. 3/2009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giunta regionale trattenute obbligatorie (art.. 4 c. 1 l.r. 3/2009) <text:s/>su emolumenti Consiglieri</text:p>
          </table:table-cell>
          <table:table-cell table:style-name="ce22" office:value-type="float" office:value="215650">
            <text:p>215.65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70034">
            <text:p>7003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style-name="ce8" table:number-columns-repeated="2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70034">
            <text:p>70034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8" office:value-type="float" office:value="70035">
            <text:p>7003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table:number-columns-repeated="2"/>
          <table:table-cell table:style-name="ce20" office:value-type="float" office:value="476800">
            <text:p>476.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14" office:value-type="float" office:value="70035">
            <text:p>70035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2" office:value-type="float" office:value="476800">
            <text:p>476.800,00</text:p>
          </table:table-cell>
          <table:table-cell table:style-name="ce14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8" office:value-type="float" office:value="70036">
            <text:p>7003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3">
          <table:table-cell table:style-name="ce14" office:value-type="float" office:value="70036">
            <text:p>7003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Uscite per partite di giro - intervento sostitutivo ed Equitali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Bartarelli Claudi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70037">
            <text:p>7003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/>
          <table:table-cell table:style-name="ce8" office:value-type="string">
            <text:p>VERSAMENTO ALL'ASSOCIAZIONE EX CONSIGLIERI QUOTA TRATTENUTA SU ASSEGNI VITALI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70037">
            <text:p>7003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/>
          <table:table-cell table:style-name="ce14" office:value-type="string">
            <text:p>VERSAMENTO ALL'ASSOCIAZIONE EX CONSIGLIERI QUOTA TRATTENUTA SU ASSEGNI VITALI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quota associativa Associazione Ex Consigliore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70038">
            <text:p>7003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 PRIVATI TRATTENUTA PIGNORAMENTI E CESSIONI DEL QUINTO SU EMOLUMENTI CONSIGLIERI ED EX CONSIGLIER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70038">
            <text:p>7003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 PRIVATI TRATTENUTA PIGNORAMENTI E CESSIONI DEL QUINTO SU EMOLUMENTI CONSIGLIERI ED EX CONSIGLIER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<text:s/>trattenuta pignoramenti e cessioni del quinto su emolumenti consiglieri ed ex consiglier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70040">
            <text:p>7004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99">
            <text:p>7010299</text:p>
          </table:table-cell>
          <table:table-cell table:style-name="ce8" office:value-type="float" office:value="7010299999">
            <text:p>7010299999</text:p>
          </table:table-cell>
          <table:table-cell table:style-name="ce8" office:value-type="string">
            <text:p>VERSAMENTO SOMME RECUPERATE SU REDDITI ASSIMILATI A LAVORO DIPENDENTE</text:p>
          </table:table-cell>
          <table:table-cell table:style-name="ce8" table:number-columns-repeated="2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70040">
            <text:p>7004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299">
            <text:p>7010299</text:p>
          </table:table-cell>
          <table:table-cell table:style-name="ce14" office:value-type="float" office:value="7010299999">
            <text:p>7010299999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Siliana Ticc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8" office:value-type="float" office:value="70041">
            <text:p>7004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99">
            <text:p>7019999</text:p>
          </table:table-cell>
          <table:table-cell table:style-name="ce8"/>
          <table:table-cell table:style-name="ce8" office:value-type="string">
            <text:p>VERSAMENTO DELL'IRAP DA PARTE DELLA REGIONE IN QUALITA' DI SOGGETTO PASSIVO D'IMPOSTA <text:s/>(D.LGS. 15 DICEMBRE 1997, N.446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2">
          <table:table-cell table:style-name="ce14" office:value-type="float" office:value="70041">
            <text:p>7004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99">
            <text:p>7019999</text:p>
          </table:table-cell>
          <table:table-cell table:style-name="ce14"/>
          <table:table-cell table:style-name="ce14" office:value-type="string">
            <text:p>VERSAMENTO DELL'IRAP DA PARTE DELLA REGIONE IN QUALITA' DI SOGGETTO PASSIVO D'IMPOSTA <text:s/>(D.LGS. 15 DICEMBRE 1997, N.446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irap da parte della Regione Toscana come soggetto passivo di impost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70043">
            <text:p>7004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29999">
            <text:p>7029999</text:p>
          </table:table-cell>
          <table:table-cell table:style-name="ce8" office:value-type="float" office:value="7029999999">
            <text:p>7029999999</text:p>
          </table:table-cell>
          <table:table-cell table:style-name="ce8" office:value-type="string">
            <text:p>ALTRE USCITE PER CONTO TER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14" office:value-type="float" office:value="70043">
            <text:p>7004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29999">
            <text:p>7029999</text:p>
          </table:table-cell>
          <table:table-cell table:style-name="ce14" office:value-type="float" office:value="7029999999">
            <text:p>7029999999</text:p>
          </table:table-cell>
          <table:table-cell table:style-name="ce14" office:value-type="string">
            <text:p>ALTRE USCITE PER CONTO TER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ltre uscite per conto terzi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Fabrizio Mascagni</text:p>
          </table:table-cell>
          <table:table-cell table:style-name="ce14" office:value-type="string">
            <text:p>in corso di es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12">
            <text:p>1001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ESTERO CONSIGLIERI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4" office:value-type="float" office:value="10012">
            <text:p>1001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ESTERO CONSIGLIE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0" table:formula="of:=5000-1000" office:value-type="float" office:value="4000">
            <text:p>4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41">
            <text:p>1004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secondo le indicazioni dell'organo politico, ai sensi dell'art. 39 del T.U. delle disposizioni organizzative</text:p>
          </table:table-cell>
          <table:table-cell table:style-name="ce22" table:formula="of:=5000-1000" office:value-type="float" office:value="4000">
            <text:p>4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RELATORI PER EVENTI DI CERIMONIALE</text:p>
          </table:table-cell>
          <table:table-cell table:style-name="ce4"/>
          <table:table-cell table:style-name="ce8"/>
          <table:table-cell table:style-name="ce20" office:value-type="float" office:value="2700">
            <text:p>2.7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42">
            <text:p>1004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RELATOR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, su indicazione dell'organo politico, per organizzazione eventi di cerimoniale, <text:s/></text:p>
          </table:table-cell>
          <table:table-cell table:style-name="ce22" office:value-type="float" office:value="2700">
            <text:p>2.7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A TOSCANA L.R 46/2015 - COMPARTECIPAZIONI ENTI LOCALI ART 3 BIS L.R. 4/2009</text:p>
          </table:table-cell>
          <table:table-cell table:style-name="ce4"/>
          <table:table-cell table:style-name="ce8"/>
          <table:table-cell table:style-name="ce20" office:value-type="float" office:value="69000">
            <text:p>69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045">
            <text:p>1004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in compartecipazione con Enti locali per Festa della Toscana su indicazione Ufficio di Presidenza</text:p>
          </table:table-cell>
          <table:table-cell table:style-name="ce22" office:value-type="float" office:value="69000">
            <text:p>69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046">
            <text:p>100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95000">
            <text:p>9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046">
            <text:p>100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istituzioni sociali private Festa della Toscana su indicazione Ufficio di Presidenza</text:p>
          </table:table-cell>
          <table:table-cell table:style-name="ce10" office:value-type="float" office:value="95000">
            <text:p>95.000,00</text:p>
          </table:table-cell>
          <table:table-cell table:style-name="ce3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046">
            <text:p>10046</text:p>
          </table:table-cell>
          <table:table-cell table:style-name="ce18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1948.47">
            <text:p>1.948,47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3">
          <table:table-cell table:style-name="ce7" office:value-type="float" office:value="10046">
            <text:p>10046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14"/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948.47">
            <text:p>1.948,47</text:p>
          </table:table-cell>
          <table:table-cell table:style-name="ce7" office:value-type="string">
            <text:p>Cinzia Sest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13" office:value-type="float" office:value="10051">
            <text:p>100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FESTA DELLA TOSCANA L.R 46/2015 - COMPARTECIPAZIONI PER PROGETTI PROMOSSI DA AMMINISTRAZIONI CENTRALI</text:p>
          </table:table-cell>
          <table:table-cell table:style-name="ce16" table:number-columns-repeated="2"/>
          <table:table-cell table:style-name="ce21" office:value-type="float" office:value="15000">
            <text:p>1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51">
            <text:p>100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venti in compartecipazione con istituti scolastici nell'ambito della Festa della Toscana su indicazione dell'UP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5">
          <table:table-cell table:style-name="ce13" office:value-type="float" office:value="10062">
            <text:p>1006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6" table:number-columns-repeated="2"/>
          <table:table-cell table:style-name="ce21" table:formula="of:=61000-14517.91" office:value-type="float" office:value="46482.09">
            <text:p>46.482,09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5">
          <table:table-cell table:style-name="ce7" office:value-type="float" office:value="10062">
            <text:p>1006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l decreto di impegno di spesa e liquidazione della quota annuale di adesione alla Conferenza dei Presidenti</text:p>
          </table:table-cell>
          <table:table-cell table:style-name="ce10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98">
            <text:p>100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9">
            <text:p>1030102009</text:p>
          </table:table-cell>
          <table:table-cell table:style-name="ce16" office:value-type="string">
            <text:p>BENI DI RAPPRESENTANZA <text:s/>(art. 1 c.1 lett a) e b) lr 4/2009)</text:p>
          </table:table-cell>
          <table:table-cell table:style-name="ce4"/>
          <table:table-cell table:style-name="ce13"/>
          <table:table-cell table:style-name="ce21" office:value-type="float" office:value="20000">
            <text:p>2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98">
            <text:p>100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<text:s/>(art. 1 c.1 lett a) e b) lr 4/2009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rappresentanza ai sensi art. 1, c.1 lett.a) della LR 4/09, su indicazione dell'Ufficio di Presidenza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17">
            <text:p>1011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CORECOM</text:p>
          </table:table-cell>
          <table:table-cell table:style-name="ce4"/>
          <table:table-cell table:style-name="ce13"/>
          <table:table-cell table:style-name="ce21" table:formula="of:=138000-2000" office:value-type="float" office:value="136000">
            <text:p>136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17">
            <text:p>1011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</text:p>
          </table:table-cell>
          <table:table-cell table:style-name="ce10" table:formula="of:=138000-2000" office:value-type="float" office:value="136000">
            <text:p>136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18">
            <text:p>1011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CORECOM</text:p>
          </table:table-cell>
          <table:table-cell table:style-name="ce4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18">
            <text:p>1011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onent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21">
            <text:p>1012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COMPONENTI CORECOM</text:p>
          </table:table-cell>
          <table:table-cell table:style-name="ce4"/>
          <table:table-cell table:style-name="ce13"/>
          <table:table-cell table:style-name="ce21" table:formula="of:=4000-3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21">
            <text:p>1012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COMPONENTI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enti del Corecom per missioni</text:p>
          </table:table-cell>
          <table:table-cell table:style-name="ce10" table:formula="of:=4000-3000" office:value-type="float" office:value="1000">
            <text:p>1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25">
            <text:p>101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RECOM-TRASFERIMENTI A ENTI PUBBLICI PER PROGETTI COMUNI</text:p>
          </table:table-cell>
          <table:table-cell table:style-name="ce4"/>
          <table:table-cell table:style-name="ce13"/>
          <table:table-cell table:style-name="ce21" table:formula="of:=50000-35000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25">
            <text:p>101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table:formula="of:=50000-35000" office:value-type="float" office:value="15000">
            <text:p>1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27">
            <text:p>1012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205">
            <text:p>1040205</text:p>
          </table:table-cell>
          <table:table-cell table:style-name="ce13"/>
          <table:table-cell table:style-name="ce16" office:value-type="string">
            <text:p>CORECOM - EROGAZIONI PREMI A FAMIGLIE IN ATTUAZIONE DEL PIANO DI ATTIVITA'</text:p>
          </table:table-cell>
          <table:table-cell table:style-name="ce4"/>
          <table:table-cell table:style-name="ce13"/>
          <table:table-cell table:style-name="ce21" table:formula="of:=19000-5000" office:value-type="float" office:value="14000">
            <text:p>1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Toscana in spot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127">
            <text:p>1012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remio miglior tesi in materia di comunicazione.</text:p>
          </table:table-cell>
          <table:table-cell table:style-name="ce22" office:value-type="float" office:value="4000">
            <text:p>4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<text:s/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0" table:formula="of:=3500-1500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128">
            <text:p>1012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</text:p>
          </table:table-cell>
          <table:table-cell table:style-name="ce22" table:formula="of:=3500-1500" office:value-type="float" office:value="2000">
            <text:p>2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 INCARICHI CONVEGNI</text:p>
          </table:table-cell>
          <table:table-cell table:style-name="ce4" table:number-columns-repeated="2"/>
          <table:table-cell table:style-name="ce20" office:value-type="float" office:value="1750">
            <text:p>1.75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129">
            <text:p>1012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 INCARICHI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 - <text:s/>incarichi</text:p>
          </table:table-cell>
          <table:table-cell table:style-name="ce22" office:value-type="float" office:value="1750">
            <text:p>1.75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0" office:value-type="float" office:value="86490">
            <text:p>86.49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133">
            <text:p>1013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ttivita' di conciliazione</text:p>
          </table:table-cell>
          <table:table-cell table:style-name="ce22" office:value-type="float" office:value="86490">
            <text:p>86.490,00</text:p>
          </table:table-cell>
          <table:table-cell table:style-name="ce14" office:value-type="string">
            <text:p>Carla Campana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136">
            <text:p>1013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ogetto patentino digitale. Accordo di collaborazione con l'istituto degli Innocenti di Firenze.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Giacomo Amalfitano</text:p>
          </table:table-cell>
          <table:table-cell table:style-name="ce26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136">
            <text:p>10136</text:p>
          </table:table-cell>
          <table:table-cell table:style-name="ce2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14" office:value-type="float" office:value="10136">
            <text:p>10136</text:p>
          </table:table-cell>
          <table:table-cell table:style-name="ce17" office:value-type="string">
            <text:p>REIMP. DA FPV/E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Giacomo Amalfitan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 mostre e conveg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152">
            <text:p>1015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eni per relazioni pubbliche, mostre e conveg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'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/>
          <table:table-cell table:style-name="ce8"/>
          <table:table-cell table:style-name="ce20" office:value-type="float" office:value="2400">
            <text:p>2.4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12">
            <text:p>1021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8">
            <text:p>1030207008</text:p>
          </table:table-cell>
          <table:table-cell table:style-name="ce17" office:value-type="string">
            <text:p>AFFRANCATRICE POST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o di noleggio globale di una affrancatrice "affrancaposta" per l'Ufficio posta del Consiglio regionale</text:p>
          </table:table-cell>
          <table:table-cell table:style-name="ce22" office:value-type="float" office:value="2400">
            <text:p>2.4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13">
            <text:p>102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ERVIZI POSTALI E DI SPEDI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ostali e di spedizione</text:p>
          </table:table-cell>
          <table:table-cell table:style-name="ce22" office:value-type="float" office:value="10000">
            <text:p>10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100401">
            <text:p>1100401</text:p>
          </table:table-cell>
          <table:table-cell table:style-name="ce8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33">
            <text:p>1023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100401">
            <text:p>1100401</text:p>
          </table:table-cell>
          <table:table-cell table:style-name="ce14"/>
          <table:table-cell table:style-name="ce17" office:value-type="string">
            <text:p>ASSICURAZIONE OPERE D'AR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o assicurativo opere d'arte e mostre deliberate da UP</text:p>
          </table:table-cell>
          <table:table-cell table:style-name="ce22" office:value-type="float" office:value="6000">
            <text:p>6.0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235">
            <text:p>1023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4">
            <text:p>1030216004</text:p>
          </table:table-cell>
          <table:table-cell table:style-name="ce17" office:value-type="string">
            <text:p>SPESE NOTARILI PER LA GESTIONE DEL PATRIMONIO DELLA REGIONE IN USO A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accessorie all'attivita' notarili non riconducibili all'onorario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/>
          <table:table-cell table:style-name="ce8"/>
          <table:table-cell table:style-name="ce20" office:value-type="float" office:value="250569">
            <text:p>250.569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ssistenza, manutenzione e locazione di apparecchiature per la stampa digitale con annessa soluzione RPS </text:p>
          </table:table-cell>
          <table:table-cell table:style-name="ce22" office:value-type="float" office:value="54542.55">
            <text:p>54.542,55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HARDWARE - TIPOGRAF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leggio cassetto A3 e postazione lavoro dal 1.08.2017 al 30.04.2022</text:p>
          </table:table-cell>
          <table:table-cell table:style-name="ce10" office:value-type="float" office:value="3448.57">
            <text:p>3.448,57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3">
            <text:p>3</text:p>
          </table:table-cell>
          <table:table-cell table:style-name="ce17" office:value-type="string">
            <text:p>spesa per eccedenze di stampa</text:p>
          </table:table-cell>
          <table:table-cell table:style-name="ce22" office:value-type="float" office:value="5077">
            <text:p>5.077,00</text:p>
          </table:table-cell>
          <table:table-cell table:style-name="ce1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HARDWARE - TIPOGRAF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uova gara</text:p>
          </table:table-cell>
          <table:table-cell table:style-name="ce10" office:value-type="float" office:value="187500.88">
            <text:p>187.500,88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0">
            <text:p>102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ORDINARIA IMPIANTI E MACCHINARI <text:s/>(tipografia)</text:p>
          </table:table-cell>
          <table:table-cell table:style-name="ce16" table:number-columns-repeated="2"/>
          <table:table-cell table:style-name="ce21" office:value-type="float" office:value="13222.5">
            <text:p>13.222,5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0">
            <text:p>102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ORDINARIA IMPIANTI E MACCHINARI <text:s/>(tipografi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manutenzione in extra canone</text:p>
          </table:table-cell>
          <table:table-cell table:style-name="ce10" office:value-type="float" office:value="13222.5">
            <text:p>13.222,50</text:p>
          </table:table-cell>
          <table:table-cell table:style-name="ce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1">
            <text:p>102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CARTA CANCELLERIA E STAMPATI TIPOGRAFIA</text:p>
          </table:table-cell>
          <table:table-cell table:style-name="ce4"/>
          <table:table-cell table:style-name="ce16"/>
          <table:table-cell table:style-name="ce21" office:value-type="float" office:value="59676">
            <text:p>59.676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carta per tipografia</text:p>
          </table:table-cell>
          <table:table-cell table:style-name="ce10" office:value-type="float" office:value="42851.51">
            <text:p>42.851,51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41">
            <text:p>1024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1">
            <text:p>1030102001</text:p>
          </table:table-cell>
          <table:table-cell table:style-name="ce17" office:value-type="string">
            <text:p>CARTA CANCELLERIA E STAMPATI TIPOGRAFI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fornitura carta per uffici del Consiglio</text:p>
          </table:table-cell>
          <table:table-cell table:style-name="ce22" office:value-type="float" office:value="16824.49">
            <text:p>16.824,49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/>
          <table:table-cell table:style-name="ce8"/>
          <table:table-cell table:style-name="ce20" table:formula="of:=40000-3247.14" office:value-type="float" office:value="36752.86">
            <text:p>36.752,86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abbonamenti a periodici cartacei</text:p>
          </table:table-cell>
          <table:table-cell table:style-name="ce22" office:value-type="float" office:value="28500">
            <text:p>28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quotidiani per Giunta</text:p>
          </table:table-cell>
          <table:table-cell table:style-name="ce10" table:formula="of:=7000-3247.14" office:value-type="float" office:value="3752.86">
            <text:p>3.752,86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Acquisto quotidiano Il sole 24 ore per Giunta</text:p>
          </table:table-cell>
          <table:table-cell table:style-name="ce22" office:value-type="float" office:value="4500">
            <text:p>4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48755">
            <text:p>48.75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5">
            <text:p>1028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onografie</text:p>
          </table:table-cell>
          <table:table-cell table:style-name="ce22" office:value-type="float" office:value="48755">
            <text:p>48.755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9077.8">
            <text:p>9.077,8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14" office:value-type="float" office:value="10285">
            <text:p>10285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eimputazione da riaccertamento</text:p>
          </table:table-cell>
          <table:table-cell table:style-name="ce22" office:value-type="float" office:value="9077.8">
            <text:p>9.077,80</text:p>
          </table:table-cell>
          <table:table-cell table:style-name="ce17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0" table:formula="of:=161292.58-5000" office:value-type="float" office:value="156292.58">
            <text:p>156.292,58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anca dati CEI</text:p>
          </table:table-cell>
          <table:table-cell table:style-name="ce10" office:value-type="float" office:value="7870.11">
            <text:p>7.870,11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cquisto abbonamenti a periodici online</text:p>
          </table:table-cell>
          <table:table-cell table:style-name="ce22" office:value-type="float" office:value="75000">
            <text:p>75.0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Acquisto Banca dati Agrapress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cquisto Norme UNI</text:p>
          </table:table-cell>
          <table:table-cell table:style-name="ce22" office:value-type="float" office:value="10004">
            <text:p>10.004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5">
            <text:p>5</text:p>
          </table:table-cell>
          <table:table-cell table:style-name="ce3" office:value-type="string">
            <text:p>Acquisto Banca dati Paweb</text:p>
          </table:table-cell>
          <table:table-cell table:style-name="ce10" office:value-type="float" office:value="6974.66">
            <text:p>6.974,66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Quota adesione Rete Indaco e acquisto e-book +MLOL</text:p>
          </table:table-cell>
          <table:table-cell table:style-name="ce22" office:value-type="float" office:value="7500">
            <text:p>7.5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7">
            <text:p>7</text:p>
          </table:table-cell>
          <table:table-cell table:style-name="ce3" office:value-type="string">
            <text:p>Acquisto Web Dewey</text:p>
          </table:table-cell>
          <table:table-cell table:style-name="ce10" office:value-type="float" office:value="106.42">
            <text:p>106,42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8">
            <text:p>8</text:p>
          </table:table-cell>
          <table:table-cell table:style-name="ce17" office:value-type="string">
            <text:p>Risorse per fabbisogni imprevisti e non programmabili degli uffici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9">
            <text:p>9</text:p>
          </table:table-cell>
          <table:table-cell table:style-name="ce3" office:value-type="string">
            <text:p>Acquisto banca dati Web of science</text:p>
          </table:table-cell>
          <table:table-cell table:style-name="ce10" table:formula="of:=30000-5000" office:value-type="float" office:value="25000">
            <text:p>2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Abbonamento Banca dati Italgiureweb</text:p>
          </table:table-cell>
          <table:table-cell table:style-name="ce22" office:value-type="float" office:value="687.39">
            <text:p>687,39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Abbonamento Astrid</text:p>
          </table:table-cell>
          <table:table-cell table:style-name="ce10" office:value-type="float" office:value="12000">
            <text:p>12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2">
            <text:p>12</text:p>
          </table:table-cell>
          <table:table-cell table:style-name="ce17" office:value-type="string">
            <text:p>Abbonamento a Il Giornale</text:p>
          </table:table-cell>
          <table:table-cell table:style-name="ce22" office:value-type="float" office:value="650">
            <text:p>65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febbr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/>
          <table:table-cell table:style-name="ce8"/>
          <table:table-cell table:style-name="ce20" table:formula="of:=10447.49-1662.89" office:value-type="float" office:value="8784.6">
            <text:p>8.784,6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7">
            <text:p>1028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float" office:value="1030213004">
            <text:p>1030213004</text:p>
          </table:table-cell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ilegatura</text:p>
          </table:table-cell>
          <table:table-cell table:style-name="ce22" table:formula="of:=10447.49-1662.89" office:value-type="float" office:value="8784.6">
            <text:p>8.784,6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7">
            <text:p>10287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/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0" office:value-type="float" office:value="1889.75">
            <text:p>1.889,75</text:p>
          </table:table-cell>
          <table:table-cell table:style-name="ce4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14" office:value-type="float" office:value="10287">
            <text:p>10287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/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Reimputazione da riaccertamento</text:p>
          </table:table-cell>
          <table:table-cell table:style-name="ce22" office:value-type="float" office:value="1889.75">
            <text:p>1.889,75</text:p>
          </table:table-cell>
          <table:table-cell table:style-name="ce14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0" office:value-type="float" office:value="12503.17">
            <text:p>12.503,17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8">
            <text:p>1028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7">
            <text:p>1030219007</text:p>
          </table:table-cell>
          <table:table-cell table:style-name="ce17" office:value-type="string">
            <text:p>SERVIZIO CATALOGAZION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egistrazione catalografica</text:p>
          </table:table-cell>
          <table:table-cell table:style-name="ce22" office:value-type="float" office:value="12503.17">
            <text:p>12.503,17</text:p>
          </table:table-cell>
          <table:table-cell table:style-name="ce17" office:value-type="string">
            <text:p>Katia Ferr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0" office:value-type="float" office:value="165912.24">
            <text:p>165.912,2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9">
            <text:p>1028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RISORSE DIGITALI CONDIVISE CON COBI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cquisto Banca dati Il sole 24 ore</text:p>
          </table:table-cell>
          <table:table-cell table:style-name="ce22" office:value-type="float" office:value="31356">
            <text:p>31.356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9">
            <text:p>1028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Acquisto sistema Leggi d'Italia</text:p>
          </table:table-cell>
          <table:table-cell table:style-name="ce10" office:value-type="float" office:value="134556.24">
            <text:p>134.556,24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3">
            <text:p>102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CLASSIFICATORI BIBLIOTECA</text:p>
          </table:table-cell>
          <table:table-cell table:style-name="ce16" table:number-columns-repeated="2"/>
          <table:table-cell table:style-name="ce21" table:formula="of:=1000-393.05" office:value-type="float" office:value="606.95">
            <text:p>606,95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3">
            <text:p>102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CLASSIFICATORI BIBLIOTEC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classificatori</text:p>
          </table:table-cell>
          <table:table-cell table:style-name="ce10" table:formula="of:=1000-393.05" office:value-type="float" office:value="606.95">
            <text:p>606,95</text:p>
          </table:table-cell>
          <table:table-cell table:style-name="ce3" office:value-type="string">
            <text:p>Katia Ferr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38">
            <text:p>103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6">
          <table:table-cell table:style-name="ce7" office:value-type="float" office:value="10338">
            <text:p>103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 27 ter LR 3/2009 per fronteggiare emergenze sociali. Trasferimenti ad istituzioni sociali private.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338">
            <text:p>1033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11157.7">
            <text:p>11.157,7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38">
            <text:p>1033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istituzioni sociali private.</text:p>
          </table:table-cell>
          <table:table-cell table:style-name="ce10" office:value-type="float" office:value="11157.7">
            <text:p>11.157,7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9">
            <text:p>1033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 office:value-type="float" office:value="1040102008">
            <text:p>1040102008</text:p>
          </table:table-cell>
          <table:table-cell table:style-name="ce16" office:value-type="string">
            <text:p>TRASFERIMENTO RISORSE PER LA GESTIONE DELLA BIBLIOTECA CROCETTI</text:p>
          </table:table-cell>
          <table:table-cell table:style-name="ce16"/>
          <table:table-cell table:style-name="ce13"/>
          <table:table-cell table:style-name="ce21" table:formula="of:=122000-7000" office:value-type="float" office:value="115000">
            <text:p>1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9">
            <text:p>103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8">
            <text:p>1040102008</text:p>
          </table:table-cell>
          <table:table-cell table:style-name="ce3" office:value-type="string">
            <text:p>TRASFERIMENTO RISORSE PER LA GESTIONE DELLA BIBLIOTECA CROCET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Universita' degli studi di Firenze per biblioteca Crocetti</text:p>
          </table:table-cell>
          <table:table-cell table:style-name="ce10" table:formula="of:=122000-7000" office:value-type="float" office:value="115000">
            <text:p>1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40">
            <text:p>103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PARTECIPAZIONE A ORGANISMI ASSOCIATIVI</text:p>
          </table:table-cell>
          <table:table-cell table:style-name="ce16"/>
          <table:table-cell table:style-name="ce13"/>
          <table:table-cell table:style-name="ce21" table:formula="of:=4000-350" office:value-type="float" office:value="3650">
            <text:p>3.65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40">
            <text:p>103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17" office:value-type="string">
            <text:p>PARTECIPAZIONE A ORGANISMI ASSOCI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i associazioni</text:p>
          </table:table-cell>
          <table:table-cell table:style-name="ce10" table:formula="of:=4000-350" office:value-type="float" office:value="3650">
            <text:p>3.65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41">
            <text:p>103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41">
            <text:p>103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41">
            <text:p>1034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4960">
            <text:p>14.96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41">
            <text:p>1034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Elena Michelagnoli</text:p>
          </table:table-cell>
          <table:table-cell table:style-name="ce25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A TOSCANA L.R 46/2015 - SERVIZI</text:p>
          </table:table-cell>
          <table:table-cell table:style-name="ce4"/>
          <table:table-cell table:style-name="ce8"/>
          <table:table-cell table:style-name="ce20" office:value-type="float" office:value="26000">
            <text:p>2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359">
            <text:p>1035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A TOSCANA L.R 46/2015 - SERVIZ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ffidamenti servizi nell'ambito della Festa della Toscana - su indicazione dell'UP</text:p>
          </table:table-cell>
          <table:table-cell table:style-name="ce22" office:value-type="float" office:value="26000">
            <text:p>26.000,00</text:p>
          </table:table-cell>
          <table:table-cell table:style-name="ce17" office:value-type="string">
            <text:p>Cinzia Sestini</text:p>
          </table:table-cell>
          <table:table-cell table:style-name="ce26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table:formula="of:=28000-15000" office:value-type="float" office:value="13000">
            <text:p>1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65">
            <text:p>1036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float" office:value="1040102003">
            <text:p>1040102003</text:p>
          </table:table-cell>
          <table:table-cell table:style-name="ce17" office:value-type="string">
            <text:p>CONTRIBUTI AI COMUNI- SPESE DI RAPPRESENTANZA DEL CONSIGLIO REGIONALE - l.r. 4/2009 art. 1 c. 1 lett. C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i ex LR 4/2009 a enti locali</text:p>
          </table:table-cell>
          <table:table-cell table:style-name="ce22" table:formula="of:=28000-15000" office:value-type="float" office:value="13000">
            <text:p>13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5">
            <text:p>10365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1000">
            <text:p>11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7" office:value-type="float" office:value="10365">
            <text:p>10365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3">
            <text:p>1040102003</text:p>
          </table:table-cell>
          <table:table-cell table:style-name="ce3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1000">
            <text:p>11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13" office:value-type="float" office:value="10366">
            <text:p>1036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13"/>
          <table:table-cell table:style-name="ce21" table:formula="of:=48000+15000+25000" office:value-type="float" office:value="88000">
            <text:p>88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66">
            <text:p>1036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cessioni contributi a istituzioni sociali private</text:p>
          </table:table-cell>
          <table:table-cell table:style-name="ce10" table:formula="of:=48000+15000+25000" office:value-type="float" office:value="88000">
            <text:p>88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7" office:value-type="float" office:value="10366">
            <text:p>1036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2">
          <table:table-cell table:style-name="ce13" office:value-type="float" office:value="10367">
            <text:p>1036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TRIBUTI A AMMINISTRAZIONI CENTRALI DELLO STATO - SPESE DI RAPPRESENTANZA DEL CONSIGLIO - L.R. 4/2009 -Art 1, C. 1 Lett C)</text:p>
          </table:table-cell>
          <table:table-cell table:style-name="ce4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67">
            <text:p>1036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TRIBUTI A AMMINISTRAZIONI CENTRALI DELLO STATO - SPESE DI RAPPRESENTANZA DEL CONSIGLIO - L.R. 4/2009 -Art 1, C. 1 Lett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i correnti ad amministrazioni centrali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75">
            <text:p>1037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13"/>
          <table:table-cell table:style-name="ce16" office:value-type="string">
            <text:p>FESTA DELLA TOSCANA L.R 46/2015 - ACQUISTO GIORNALI E PUBBLICAZIONI</text:p>
          </table:table-cell>
          <table:table-cell table:style-name="ce4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75">
            <text:p>1037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FESTA DELLA TOSCANA L.R 46/2015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giornali e pubblicazioni su indicazioni dell'Ufficio di Presidenza nell'ambito della Festa della Toscana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92">
            <text:p>103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/>
          <table:table-cell table:style-name="ce13"/>
          <table:table-cell table:style-name="ce21" table:formula="of:=550+50" office:value-type="float" office:value="600">
            <text:p>6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92">
            <text:p>103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Giunta Regionale per contributo Anac</text:p>
          </table:table-cell>
          <table:table-cell table:style-name="ce10" table:formula="of:=550+50" office:value-type="float" office:value="600">
            <text:p>6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06">
            <text:p>105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FONDO ONERI DI CUI ALL'ART 27 TER LR 3/2009 PER FRONTEGGIARE EMERGENZE AMBIENTALI. TRASFERIMENTI AD ENTI LOCALI</text:p>
          </table:table-cell>
          <table:table-cell table:style-name="ce16"/>
          <table:table-cell table:style-name="ce13"/>
          <table:table-cell table:style-name="ce21" office:value-type="float" office:value="3500">
            <text:p>3.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06">
            <text:p>105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3500">
            <text:p>3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0" office:value-type="float" office:value="8000">
            <text:p>8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06">
            <text:p>105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8000">
            <text:p>8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950">
            <text:p>1.95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07">
            <text:p>1050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950">
            <text:p>1.95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246.49">
            <text:p>1.246,4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07">
            <text:p>1050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246.49">
            <text:p>1.246,49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08">
            <text:p>105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ORECOM - SERVIZI PER RELAZIONI PUBBLICHE. MOSTRE E CONVEGNI PER LA GESTIONE DELLE DELEGHE</text:p>
          </table:table-cell>
          <table:table-cell table:style-name="ce16"/>
          <table:table-cell table:style-name="ce13"/>
          <table:table-cell table:style-name="ce21" office:value-type="float" office:value="3495">
            <text:p>3.495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08">
            <text:p>105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3495">
            <text:p>3.495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08">
            <text:p>1050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. mostre e convegni per la gestione delle deleghe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3500">
            <text:p>3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15">
            <text:p>1051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ambientali. Trasferimenti a istituzioni sociali private</text:p>
          </table:table-cell>
          <table:table-cell table:style-name="ce22" office:value-type="float" office:value="3500">
            <text:p>3.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8965">
            <text:p>8.96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15">
            <text:p>10515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. 27 ter legge 3/2009 per fronteggiare emergenze ambientali. trasferimenti a istituzioni sociali private.</text:p>
          </table:table-cell>
          <table:table-cell table:style-name="ce22" office:value-type="float" office:value="8965">
            <text:p>8.965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21">
            <text:p>105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0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sociali. Trasferimenti ad entri locali.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9500">
            <text:p>9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21">
            <text:p>1052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enti locali.</text:p>
          </table:table-cell>
          <table:table-cell table:style-name="ce10" office:value-type="float" office:value="9500">
            <text:p>9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22">
            <text:p>105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table:formula="of:=80000+47000" office:value-type="float" office:value="127000">
            <text:p>127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22">
            <text:p>105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enti locali sulla base di bandi pubblici in occasione degli eventi istituzionali di cui agli artt. 3 bis</text:p>
          </table:table-cell>
          <table:table-cell table:style-name="ce10" table:formula="of:=80000+47000" office:value-type="float" office:value="127000">
            <text:p>127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22">
            <text:p>10522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office:value-type="float" office:value="28932.4">
            <text:p>28.932,40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10522">
            <text:p>10522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28932.4">
            <text:p>28.932,40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13" office:value-type="float" office:value="10523">
            <text:p>1052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table:formula="of:=82000-47000" office:value-type="float" office:value="35000">
            <text:p>3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23">
            <text:p>1052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organizzazioni sociali private sulla base di bandi pubblici in occasione degli eventi istituzionali</text:p>
          </table:table-cell>
          <table:table-cell table:style-name="ce10" table:formula="of:=82000-47000" office:value-type="float" office:value="35000">
            <text:p>35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23">
            <text:p>10523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office:value-type="float" office:value="684.31">
            <text:p>684,31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10523">
            <text:p>10523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684.31">
            <text:p>684,31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4">
          <table:table-cell table:style-name="ce13" office:value-type="float" office:value="10524">
            <text:p>1052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EVENTI ISTITUZIONALI - SERVIZI</text:p>
          </table:table-cell>
          <table:table-cell table:style-name="ce16"/>
          <table:table-cell table:style-name="ce13"/>
          <table:table-cell table:style-name="ce21" table:formula="of:=15000+5000+1000" office:value-type="float" office:value="21000">
            <text:p>2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5">
          <table:table-cell table:style-name="ce7" office:value-type="float" office:value="10524">
            <text:p>1052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EVENTI ISTITUZIONALI - SERVI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15000+5000+1000" office:value-type="float" office:value="21000">
            <text:p>2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26">
            <text:p>105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EVENTI ISTITUZIONALI <text:s/>- RIMBORSI A RELATOR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26">
            <text:p>105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EVENTI ISTITUZIONALI <text:s/>- RIMBORSI A RELATOR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a relatori su indicazione dell'organo politico, eventi istituzionali artt. 3 bis, 3 ter e quater lr 46_2015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31">
            <text:p>1053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31">
            <text:p>1053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31">
            <text:p>10531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700">
            <text:p>1.7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31">
            <text:p>10531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700">
            <text:p>1.7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32">
            <text:p>105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SCONTRO INVENTARIALE E ANTITACCHEGGIO</text:p>
          </table:table-cell>
          <table:table-cell table:style-name="ce16"/>
          <table:table-cell table:style-name="ce13"/>
          <table:table-cell table:style-name="ce21" office:value-type="float" office:value="157420">
            <text:p>157.42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32">
            <text:p>105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SCONTRO INVENTARIALE E ANTITACCHE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di un sistema di antitaccheggio</text:p>
          </table:table-cell>
          <table:table-cell table:style-name="ce10" office:value-type="float" office:value="86620">
            <text:p>86.62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32">
            <text:p>105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7" office:value-type="string">
            <text:p>SERVIZIO DI RISCONTRO INVENTARIALE E ANTITACCHEGG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ervizio di riscontro inventariale</text:p>
          </table:table-cell>
          <table:table-cell table:style-name="ce22" office:value-type="float" office:value="70800">
            <text:p>70.8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57">
            <text:p>1055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ACQUISTO MATERIALI DI CONSUMO PER ALLESTIMENTO MOSTRE ED ESPOSIZIONI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57">
            <text:p>1055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ACQUISTO MATERIALI DI CONSUM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cquisto materiale vario per allestimento di mostre ed esposizioni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0" table:formula="of:=500+5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69">
            <text:p>10569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PESE POSTALI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POSTALI OLI</text:p>
          </table:table-cell>
          <table:table-cell table:style-name="ce22" table:formula="of:=500+500" office:value-type="float" office:value="1000">
            <text:p>1.0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0" table:formula="of:=1338.34+1500" office:value-type="float" office:value="2838.34">
            <text:p>2.838,3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0">
            <text:p>1057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TIPOGRAFICHE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TIPOGRAFICHE OLI</text:p>
          </table:table-cell>
          <table:table-cell table:style-name="ce22" table:formula="of:=1338.34+1500" office:value-type="float" office:value="2838.34">
            <text:p>2.838,34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RECOM - PREMI A IMPRESE PER L'ATTUAZIONE DEL PIANO DI ATTIVITA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85">
            <text:p>1058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99">
            <text:p>1040399</text:p>
          </table:table-cell>
          <table:table-cell table:style-name="ce14"/>
          <table:table-cell table:style-name="ce17" office:value-type="string">
            <text:p>CORECOM - PREMI A IMPRESE PER L'ATTUAZIONE DEL PIANO DI ATTIVIT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Premio migliore produzione tv locale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, MOSTRE E CONVEGNI PER LA GESTIONE DELLE DELEGHE</text:p>
          </table:table-cell>
          <table:table-cell table:style-name="ce4" table:number-columns-repeated="2"/>
          <table:table-cell table:style-name="ce20" office:value-type="float" office:value="727.56">
            <text:p>727,56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97">
            <text:p>10597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, MOSTRE E CONVEGNI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tab/>CORECOM - BENI PER RELAZIONI PUBBLICHE, MOSTRE E CONVEGNI PER LA GESTIONE DELLE DELEGHE</text:p>
          </table:table-cell>
          <table:table-cell table:style-name="ce22" office:value-type="float" office:value="727.56">
            <text:p>727,56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0" office:value-type="float" office:value="8363.61">
            <text:p>8.363,61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24">
            <text:p>1062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CORECOM - ATTIVITA DI COMUNICAZIONE SULLE FUNZIONE DELEGATE DA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ttivita  di comunicazione sulle funzioni delegate da AGCOM</text:p>
          </table:table-cell>
          <table:table-cell table:style-name="ce22" office:value-type="float" office:value="8363.61">
            <text:p>8.363,61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28">
            <text:p>1062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NOTARILI PER LA GESTIONE DEL PATRIMONIO DELLA REGIONE IN USO AL CONSIGLIO REGIONALE - ONORAR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pese notarili (onorario) per la gestione del patrimonio della Regione in uso al Consiglio region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O PER ALLESTIMENTO MOSTRE ED ESPOSIZIONI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38">
            <text:p>1063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 per allestimento mostre ed esposizioni per eventi e cerimoni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6000">
            <text:p>1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54">
            <text:p>106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onitoraggio emittenti Tv locali</text:p>
          </table:table-cell>
          <table:table-cell table:style-name="ce22" office:value-type="float" office:value="16000">
            <text:p>16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1806.52">
            <text:p>11.806,52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54">
            <text:p>1065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ervizi per l'attuazione del piano di attività per la gestione delle deleghe</text:p>
          </table:table-cell>
          <table:table-cell table:style-name="ce22" office:value-type="float" office:value="11806.52">
            <text:p>11.806,52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-SERVIZI PER L'ATTUAZIONE DEL PIANO DI ATTIVITA'</text:p>
          </table:table-cell>
          <table:table-cell table:style-name="ce4"/>
          <table:table-cell table:style-name="ce8"/>
          <table:table-cell table:style-name="ce20" table:formula="of:=10000-300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55">
            <text:p>106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-SERVIZI PER L'ATTUAZIONE DEL PIANO DI ATTIVITA'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Monitoraggio emittenti tv locali per sicurezza stradale</text:p>
          </table:table-cell>
          <table:table-cell table:style-name="ce22" office:value-type="float" office:value="2500">
            <text:p>2.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55">
            <text:p>106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-SERVIZI PER L'ATTUAZIONE DEL PIANO DI ATTIVITA'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ltre iniziative</text:p>
          </table:table-cell>
          <table:table-cell table:style-name="ce10" table:formula="of:=7500-3000" office:value-type="float" office:value="4500">
            <text:p>4.5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57">
            <text:p>106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EVENTI ISTITUZIONALI <text:s/>- PRESTAZIONE PROFESSIONAL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57">
            <text:p>106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EVENTI ISTITUZIONALI <text:s/>- PRESTAZIONE PROFESSION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carichi ad artisti su indicazione dell'organo politico, in occasione degli eventi istituzionali di cui agli artt. 3 bis, 3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58">
            <text:p>106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FESTA DELLA TOSCANA L.R 46/2015 - PRESTAZIONI PROFESSIONALI</text:p>
          </table:table-cell>
          <table:table-cell table:style-name="ce16" table:number-columns-repeated="2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58">
            <text:p>106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FESTA DELLA TOSCANA L.R 46/2015 - PRESTAZIONI PROFESSION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incarichi ad artisti per iniziative organizzate nell'ambito della Festa della Toscan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 EUROPA L.R 10/2021 - SERVIZI PER LA REALIZZAZIONE DI EVENTI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72">
            <text:p>1067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 EUROPA L.R 10/2021 - SERVIZI PER LA REALIZZAZIONE DI EVEN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servizi per la realizzazione di event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INCARICHI CONVEGNI</text:p>
          </table:table-cell>
          <table:table-cell table:style-name="ce4"/>
          <table:table-cell table:style-name="ce8"/>
          <table:table-cell table:style-name="ce20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73">
            <text:p>1067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EUROPA L.R 10/2021 - <text:s/>INCARICH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- incarichi convegni</text:p>
          </table:table-cell>
          <table:table-cell table:style-name="ce22" office:value-type="float" office:value="1500">
            <text:p>1.5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74">
            <text:p>106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EUROPA L.R 10/2021 - COMPARTECIPAZIONI ENTI LOCALI</text:p>
          </table:table-cell>
          <table:table-cell table:style-name="ce4"/>
          <table:table-cell table:style-name="ce8"/>
          <table:table-cell table:style-name="ce20" table:formula="of:=35000-3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74">
            <text:p>1067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EUROPA L.R 10/2021 - COMPARTECIPAZIONI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compartecipazione Enti locali</text:p>
          </table:table-cell>
          <table:table-cell table:style-name="ce22" table:formula="of:=35000-32000" office:value-type="float" office:value="3000">
            <text:p>3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maggio/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86">
            <text:p>106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<text:s/></text:span>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86">
            <text:p>106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A TOSCANA L.R 46/2015 - <text:s/>RELATORI CONVEGN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a relatori per iniziative organizzate nell'ambito della Festa della Toscana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inzia Sestini</text:p>
          </table:table-cell>
          <table:table-cell table:style-name="ce14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87">
            <text:p>1068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 - RELATORI CONVEGNI PER LA GESTIONE DELLE DELEGHE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87">
            <text:p>1068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relatori in occasione di relazioni pubbliche, mostre e convegni <text:s/>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87">
            <text:p>10687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RELATORI CONVEGNI PER LA GESTIONE DELLE DELEGHE</text:p>
          </table:table-cell>
          <table:table-cell table:style-name="ce16"/>
          <table:table-cell table:style-name="ce13" office:value-type="string">
            <text:p><text:s/></text:p>
          </table:table-cell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87">
            <text:p>1068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88">
            <text:p>106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- RELATORI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88">
            <text:p>106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relato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9">
            <text:p>106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FESTA DELLEUROPA L.R 10/2021 - <text:s/>RELATORI CONVEGNI</text:p>
          </table:table-cell>
          <table:table-cell table:style-name="ce16"/>
          <table:table-cell table:style-name="ce13"/>
          <table:table-cell table:style-name="ce21" table:formula="of:=1500-1000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9">
            <text:p>106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relatori convegni</text:p>
          </table:table-cell>
          <table:table-cell table:style-name="ce10" table:formula="of:=1500-1000" office:value-type="float" office:value="500">
            <text:p>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20011">
            <text:p>20011</text:p>
          </table:table-cell>
          <table:table-cell table:style-name="ce13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DI MOSTRE ED ESPOSIZIONI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21" office:value-type="float" office:value="10.32">
            <text:p>10,32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11">
            <text:p>200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i e attrezzature per allestimento mostre ed esposizioni - avanzo</text:p>
          </table:table-cell>
          <table:table-cell table:style-name="ce10" office:value-type="float" office:value="10.32">
            <text:p>10,32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90">
            <text:p>106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RECOM - PREMI AD ASSOCIAZIONI PER L'ATTUAZIONE DEL PIANO DI ATTIVITA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90">
            <text:p>106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RECOM - PREMI AD ASSOCIAZIONI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lla miglior campagna di comunicazione sociale 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91">
            <text:p>1069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3"/>
          <table:table-cell table:style-name="ce21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91">
            <text:p>1069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a bande musicali e formazioni coristiche di cui alla legge regionale 2/2022</text:p>
          </table:table-cell>
          <table:table-cell table:style-name="ce10" office:value-type="float" office:value="150000">
            <text:p>15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92">
            <text:p>1069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92">
            <text:p>1069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e riqualificazione patrimonio urbano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93">
            <text:p>10693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3"/>
          <table:table-cell table:style-name="ce21" office:value-type="float" office:value="450000">
            <text:p>4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93">
            <text:p>1069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di spettacoli da parte di giovani di cui alla legge regionale 3/2022</text:p>
          </table:table-cell>
          <table:table-cell table:style-name="ce10" office:value-type="float" office:value="450000">
            <text:p>4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94">
            <text:p>10694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94">
            <text:p>1069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sull'arte di strada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95">
            <text:p>1069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95">
            <text:p>1069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spettacoli giovanili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96">
            <text:p>1069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96">
            <text:p>106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progetti di aggregazione giovanile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97">
            <text:p>1069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97">
            <text:p>1069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aggregazione giovanile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string">
            <text:p>NC 1069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1">
            <text:p>1030101</text:p>
          </table:table-cell>
          <table:table-cell table:style-name="ce8"/>
          <table:table-cell table:style-name="ce4" office:value-type="string">
            <text:p>FESTA DELL EUROPA L.R 10/2021 - ACQUISTO GIORNALI E PUBBLICAZIONI</text:p>
          </table:table-cell>
          <table:table-cell table:style-name="ce4"/>
          <table:table-cell table:style-name="ce8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string">
            <text:p>NC 1069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1">
            <text:p>1030101</text:p>
          </table:table-cell>
          <table:table-cell table:style-name="ce14"/>
          <table:table-cell table:style-name="ce17" office:value-type="string">
            <text:p>FESTA DELL EUROPA L.R 10/2021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acquisto pubblicazion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8" office:value-type="string">
            <text:p>NC 1070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FESTA DELL EUROPA L.R 10/2021 - CONFERIMENTI PREMI DI LAUREA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4" office:value-type="string">
            <text:p>NC 10700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FESTA DELL EUROPA L.R 10/2021 - CONFERIMENTI PREMI DI LAURE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premi di laurea</text:p>
          </table:table-cell>
          <table:table-cell table:style-name="ce22" office:value-type="float" office:value="10000">
            <text:p>1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8" office:value-type="string">
            <text:p>NC 1070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504">
            <text:p>1040504</text:p>
          </table:table-cell>
          <table:table-cell table:style-name="ce8"/>
          <table:table-cell table:style-name="ce4" office:value-type="string">
            <text:p>FESTA DELL EUROPA L.R 10/2021 - COMPARTECIPAZIONI ISTITUZIONI INTERNAZIONALI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4" office:value-type="string">
            <text:p>NC 1070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504">
            <text:p>1040504</text:p>
          </table:table-cell>
          <table:table-cell table:style-name="ce14"/>
          <table:table-cell table:style-name="ce17" office:value-type="string">
            <text:p>FESTA DELL EUROPA L.R 10/2021 - COMPARTECIPAZIONI ISTITUZIONI INTERNAZION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compartecipazioni istituzioni internazionali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20011">
            <text:p>2001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DI MOSTRE ED ESPOSIZION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11">
            <text:p>2001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mostre ed esposizion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13" office:value-type="float" office:value="20057">
            <text:p>20057</text:p>
          </table:table-cell>
          <table:table-cell table:style-name="ce16" office:value-type="string">
            <text:p>AVANZ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02</text:p>
          </table:table-cell>
          <table:table-cell table:style-name="ce13" office:value-type="float" office:value="2030102">
            <text:p>2030102</text:p>
          </table:table-cell>
          <table:table-cell table:style-name="ce13"/>
          <table:table-cell table:style-name="ce16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3"/>
          <table:table-cell table:style-name="ce21" office:value-type="float" office:value="500000">
            <text:p>5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20057">
            <text:p>20057</text:p>
          </table:table-cell>
          <table:table-cell table:style-name="ce3" office:value-type="string">
            <text:p>AVANZ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02</text:p>
          </table:table-cell>
          <table:table-cell table:style-name="ce7" office:value-type="float" office:value="2030102">
            <text:p>2030102</text:p>
          </table:table-cell>
          <table:table-cell table:style-name="ce7"/>
          <table:table-cell table:style-name="ce3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di aree a verde pubblico e realizzazione di parchi giochi di cui alla legge regionale 3/2022 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188">
            <text:p>101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EMOLUMENTI COLLEGIO DI GARANZIA (L.R. 34/2008)</text:p>
          </table:table-cell>
          <table:table-cell table:style-name="ce16"/>
          <table:table-cell table:style-name="ce13"/>
          <table:table-cell table:style-name="ce21" table:formula="of:=15000-5000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188">
            <text:p>101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EMOLUMENTI COLLEGIO DI GARANZIA (L.R. 34/2008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Erogazione emolumenti componenti il Collegio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Barbara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54">
            <text:p>105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TRASCRIZIONI SEDUTE CONSILIARI E SEDUTE COMMISSIONI CONSILIARI</text:p>
          </table:table-cell>
          <table:table-cell table:style-name="ce16" table:number-columns-repeated="2"/>
          <table:table-cell table:style-name="ce21" table:formula="of:=24590-1500" office:value-type="float" office:value="23090">
            <text:p>23.090,00</text:p>
          </table:table-cell>
          <table:table-cell table:style-name="ce16"/>
          <table:table-cell table:style-name="ce13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54">
            <text:p>105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CRIZIONI SEDUTE CONSILIARI E SEDUTE COMMISSIONI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tenotipia sedute Aula e commissione</text:p>
          </table:table-cell>
          <table:table-cell table:style-name="ce10" table:formula="of:=24590-1500" office:value-type="float" office:value="23090">
            <text:p>23.090,00</text:p>
          </table:table-cell>
          <table:table-cell table:style-name="ce7" office:value-type="string">
            <text:p>Alessandro Tonarelli</text:p>
          </table:table-cell>
          <table:table-cell table:style-name="ce26" office:value-type="string">
            <text:p>gennaio 2022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13" office:value-type="string">
            <text:p>NC 107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4"/>
          <table:table-cell table:style-name="ce16"/>
          <table:table-cell table:style-name="ce21" office:value-type="float" office:value="30">
            <text:p>30,00</text:p>
          </table:table-cell>
          <table:table-cell table:style-name="ce16"/>
          <table:table-cell table:style-name="ce13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7" office:value-type="string">
            <text:p>NC 107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office:value-type="float" office:value="30">
            <text:p>30,00</text:p>
          </table:table-cell>
          <table:table-cell table:style-name="ce7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81">
            <text:p>100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8">
            <text:p>1030102008</text:p>
          </table:table-cell>
          <table:table-cell table:style-name="ce16" office:value-type="string">
            <text:p>ACQUISTO DI MATERIALE SPECIALE PER ARCHIVIAZIONE E INVENTARIAZION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81">
            <text:p>100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8">
            <text:p>1030102008</text:p>
          </table:table-cell>
          <table:table-cell table:style-name="ce3" office:value-type="string">
            <text:p>ACQUISTO DI MATERIALE SPECIALE PER ARCHIVIAZIONE E INVENTARI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speciale per la conservazion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15">
            <text:p>102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1">
            <text:p>1030205001</text:p>
          </table:table-cell>
          <table:table-cell table:style-name="ce16" office:value-type="string">
            <text:p>TELEFONIA FISSA</text:p>
          </table:table-cell>
          <table:table-cell table:style-name="ce16"/>
          <table:table-cell table:style-name="ce13"/>
          <table:table-cell table:style-name="ce21" office:value-type="float" office:value="40000">
            <text:p>4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15">
            <text:p>102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1">
            <text:p>1030205001</text:p>
          </table:table-cell>
          <table:table-cell table:style-name="ce3" office:value-type="string">
            <text:p>TELEFONIA FIS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telefonia fissa Struttura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16">
            <text:p>102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2">
            <text:p>1030205002</text:p>
          </table:table-cell>
          <table:table-cell table:style-name="ce16" office:value-type="string">
            <text:p>TELEFONIA MOBILE</text:p>
          </table:table-cell>
          <table:table-cell table:style-name="ce16"/>
          <table:table-cell table:style-name="ce13"/>
          <table:table-cell table:style-name="ce21" office:value-type="float" office:value="25000">
            <text:p>2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telefonia mobile Consiglieri e dipendenti</text:p>
          </table:table-cell>
          <table:table-cell table:style-name="ce10" office:value-type="float" office:value="12500">
            <text:p>12.5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16">
            <text:p>1021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2">
            <text:p>1030205002</text:p>
          </table:table-cell>
          <table:table-cell table:style-name="ce17" office:value-type="string">
            <text:p>TELEFONIA MOBIL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Costi a carico Consiglieri in relazione ai servizi di telefonia mobile</text:p>
          </table:table-cell>
          <table:table-cell table:style-name="ce22" office:value-type="float" office:value="12500">
            <text:p>12.5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0" office:value-type="float" office:value="40000">
            <text:p>40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19">
            <text:p>1021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CONNE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 di connettivita' RTRT</text:p>
          </table:table-cell>
          <table:table-cell table:style-name="ce22" office:value-type="float" office:value="40000">
            <text:p>40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MATERIALE INFORMATICO CONSUMABILI E ALTRI BENI DI CONSUM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67">
            <text:p>102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MATERIALE INFORMATICO CONSUMABILI E ALTRI BEN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ateriale informatico consumabil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0" office:value-type="float" office:value="130000">
            <text:p>13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69">
            <text:p>102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9">
            <text:p>1030219009</text:p>
          </table:table-cell>
          <table:table-cell table:style-name="ce3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contratto aperto della GR per "fornitura beni e servizi per la gestione integrata delle postazioni di lavoro - Assistenza utenti</text:p>
          </table:table-cell>
          <table:table-cell table:style-name="ce10" office:value-type="float" office:value="130000">
            <text:p>130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/>
          <table:table-cell table:style-name="ce8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Raccolta Normativa Open Norma</text:p>
          </table:table-cell>
          <table:table-cell table:style-name="ce22" office:value-type="float" office:value="7320">
            <text:p>7.32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o di assistenza software protocollo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Manutenzione orologi marcatempo</text:p>
          </table:table-cell>
          <table:table-cell table:style-name="ce22" office:value-type="float" office:value="7000">
            <text:p>7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izio assistenza software video assemblea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5">
            <text:p>5</text:p>
          </table:table-cell>
          <table:table-cell table:style-name="ce17" office:value-type="string">
            <text:p>Manutenzione e assistenza procedura atti <text:s/>(per sedute UP) per il 2020</text:p>
          </table:table-cell>
          <table:table-cell table:style-name="ce22" office:value-type="float" office:value="10642">
            <text:p>10.642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ogl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7">
            <text:p>7</text:p>
          </table:table-cell>
          <table:table-cell table:style-name="ce17" office:value-type="string">
            <text:p>Manutenzione CMD Build</text:p>
          </table:table-cell>
          <table:table-cell table:style-name="ce22" office:value-type="float" office:value="6700">
            <text:p>6.7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rvizio di gestione dell'applicativo per adempimenti ANAC e trasparenza</text:p>
          </table:table-cell>
          <table:table-cell table:style-name="ce10" office:value-type="float" office:value="13662">
            <text:p>13.662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9">
            <text:p>9</text:p>
          </table:table-cell>
          <table:table-cell table:style-name="ce17" office:value-type="string">
            <text:p>Canone disaster recovery</text:p>
          </table:table-cell>
          <table:table-cell table:style-name="ce22" office:value-type="float" office:value="25000">
            <text:p>25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Software per organizzazione smartworking-bitrix</text:p>
          </table:table-cell>
          <table:table-cell table:style-name="ce10" office:value-type="float" office:value="18676">
            <text:p>18.676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72">
            <text:p>102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6">
            <text:p>1030219006</text:p>
          </table:table-cell>
          <table:table-cell table:style-name="ce16" office:value-type="string">
            <text:p>SERVIZI DI SICUREZZA</text:p>
          </table:table-cell>
          <table:table-cell table:style-name="ce16" table:number-columns-repeated="2"/>
          <table:table-cell table:style-name="ce21" office:value-type="float" office:value="17000">
            <text:p>17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venzione Consip per manutenzione apparati di sicurezz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2">
            <text:p>102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6">
            <text:p>1030219006</text:p>
          </table:table-cell>
          <table:table-cell table:style-name="ce17" office:value-type="string">
            <text:p>SERVIZI DI SICUREZZ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sicurezza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/>
          <table:table-cell table:style-name="ce8"/>
          <table:table-cell table:style-name="ce20" office:value-type="float" office:value="47000">
            <text:p>47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77">
            <text:p>102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RETE PER TRASMISSIONE DATI E VOIP E RELATIVA MANUTEN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desione convenzione Fastweb per servizi ed interventi su cablaggio</text:p>
          </table:table-cell>
          <table:table-cell table:style-name="ce22" office:value-type="float" office:value="47000">
            <text:p>47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0" office:value-type="float" office:value="59800">
            <text:p>59.8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0">
            <text:p>1028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Noleggio monitor multimediali per comunicazione istituzionale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Noleggio fotocopiatrici e relativi servizi accessori</text:p>
          </table:table-cell>
          <table:table-cell table:style-name="ce10" office:value-type="float" office:value="44800">
            <text:p>44.8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81">
            <text:p>102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6">
            <text:p>1030207006</text:p>
          </table:table-cell>
          <table:table-cell table:style-name="ce16" office:value-type="string">
            <text:p>LICENZE D'USO PER SOFTWARE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ntivirus</text:p>
          </table:table-cell>
          <table:table-cell table:style-name="ce10" office:value-type="float" office:value="16000">
            <text:p>16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81">
            <text:p>1028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6">
            <text:p>1030207006</text:p>
          </table:table-cell>
          <table:table-cell table:style-name="ce17" office:value-type="string">
            <text:p>LICENZE D'USO PER SOFTWAR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Acquisto licenze software per il Consiglio regionale</text:p>
          </table:table-cell>
          <table:table-cell table:style-name="ce22" office:value-type="float" office:value="14000">
            <text:p>14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Licenze office</text:p>
          </table:table-cell>
          <table:table-cell table:style-name="ce10" office:value-type="float" office:value="70000">
            <text:p>70.000,00</text:p>
          </table:table-cell>
          <table:table-cell table:style-name="ce3" office:value-type="string">
            <text:p>Marco Caldini</text:p>
          </table:table-cell>
          <table:table-cell table:style-name="ce25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97">
            <text:p>103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/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100">
            <text:p>1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97">
            <text:p>103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 Giunta regionale spesa per contributi ANAC procedure di gara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6" office:value-type="float" office:value="10397">
            <text:p>10397</text:p>
          </table:table-cell>
          <table:table-cell table:style-name="ce16" office:value-type="string">
            <text:p>REIMP. DA FPV/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11</text:p>
          </table:table-cell>
          <table:table-cell table:style-name="ce6" office:value-type="float" office:value="1040104">
            <text:p>1040104</text:p>
          </table:table-cell>
          <table:table-cell table:style-name="ce15"/>
          <table:table-cell table:style-name="ce2" office:value-type="string">
            <text:p>TRASFERIMENTO RISORSE GIUNTA REGIONALE PER CONTRIBUTO ANAC</text:p>
          </table:table-cell>
          <table:table-cell table:style-name="ce15" table:number-columns-repeated="2"/>
          <table:table-cell table:style-name="ce23" office:value-type="float" office:value="60">
            <text:p>60,00</text:p>
          </table:table-cell>
          <table:table-cell table:style-name="ce15" table:number-columns-repeated="2"/>
          <table:table-cell table:style-name="ce6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10397">
            <text:p>1039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14"/>
          <table:table-cell table:style-name="ce3" office:value-type="string">
            <text:p>TRASFERIMENTO RISORSE GIUNTA REGIONALE PER CONTRIBUTO ANAC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60">
            <text:p>60,00</text:p>
          </table:table-cell>
          <table:table-cell table:style-name="ce7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13" office:value-type="float" office:value="10560">
            <text:p>105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3">
            <text:p>1030219003</text:p>
          </table:table-cell>
          <table:table-cell table:style-name="ce16" office:value-type="string">
            <text:p>SERVIZI PER L'INTEROPERABILITA' E LA COOPERAZIONE</text:p>
          </table:table-cell>
          <table:table-cell table:style-name="ce16" table:number-columns-repeated="2"/>
          <table:table-cell table:style-name="ce21" office:value-type="float" office:value="22000">
            <text:p>22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60">
            <text:p>105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3">
            <text:p>1030219003</text:p>
          </table:table-cell>
          <table:table-cell table:style-name="ce3" office:value-type="string">
            <text:p>SERVIZI PER L'INTEROPERABILITA' E LA COOPERA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Software di protocollo e interoperabilità</text:p>
          </table:table-cell>
          <table:table-cell table:style-name="ce10" office:value-type="float" office:value="22000">
            <text:p>22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66">
            <text:p>105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ORDINO E INVENTARIAZIONE ARCHIVIO STORICO</text:p>
          </table:table-cell>
          <table:table-cell table:style-name="ce16" table:number-columns-repeated="2"/>
          <table:table-cell table:style-name="ce21" office:value-type="float" office:value="12800">
            <text:p>12.8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style-name="ce6" table:number-columns-repeated="1011"/>
        </table:table-row>
        <table:table-row table:style-name="ro14">
          <table:table-cell table:style-name="ce7" office:value-type="float" office:value="10566">
            <text:p>105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ORDINO E INVENTARIAZIONE ARCHIVIO STORIC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RIORDINO E INVENTARIAZIONE ARCHIVIO STORICO</text:p>
          </table:table-cell>
          <table:table-cell table:style-name="ce10" office:value-type="float" office:value="12800">
            <text:p>12.800,00</text:p>
          </table:table-cell>
          <table:table-cell table:style-name="ce7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77">
            <text:p>10577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5">
            <text:p>1030219005</text:p>
          </table:table-cell>
          <table:table-cell table:style-name="ce16" office:value-type="string">
            <text:p>SERVIZI PER I SISTEMI E RELATIVA MANUTENZIONE SUPPORTO AREA SISTEMISTICA</text:p>
          </table:table-cell>
          <table:table-cell table:style-name="ce16"/>
          <table:table-cell table:style-name="ce13"/>
          <table:table-cell table:style-name="ce21" office:value-type="float" office:value="27694">
            <text:p>27.694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10577">
            <text:p>1057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7694">
            <text:p>27.694,00</text:p>
          </table:table-cell>
          <table:table-cell table:style-name="ce3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/>
          <table:table-cell table:style-name="ce8"/>
          <table:table-cell table:style-name="ce20" office:value-type="float" office:value="304000">
            <text:p>304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tecnica Cabina di regia</text:p>
          </table:table-cell>
          <table:table-cell table:style-name="ce22" office:value-type="float" office:value="75000">
            <text:p>7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desione convenzione Fastweb per server, servizio desk e presidio</text:p>
          </table:table-cell>
          <table:table-cell table:style-name="ce10" office:value-type="float" office:value="200000">
            <text:p>20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Canone annuo 5 server presso TX</text:p>
          </table:table-cell>
          <table:table-cell table:style-name="ce22" office:value-type="float" office:value="17690">
            <text:p>17.69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er in cloud</text:p>
          </table:table-cell>
          <table:table-cell table:style-name="ce10" office:value-type="float" office:value="11310">
            <text:p>11.31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78">
            <text:p>1057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ORDINARIA IMPIANTI E MACCHINARI CENTRALI TELEFONICHE</text:p>
          </table:table-cell>
          <table:table-cell table:style-name="ce16" table:number-columns-repeated="2"/>
          <table:table-cell table:style-name="ce21" office:value-type="float" office:value="70000">
            <text:p>70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 manutenzione centrali telefoniche nell'ambito dell'adesione alla convenzione Consip con il RTI Fastweb . Maticmind</text:p>
          </table:table-cell>
          <table:table-cell table:style-name="ce10" office:value-type="float" office:value="19776">
            <text:p>19.776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assistenza e manutenzione impianto di videosorveglianza</text:p>
          </table:table-cell>
          <table:table-cell table:style-name="ce22" office:value-type="float" office:value="30471">
            <text:p>30.471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ssistenza e manutenzione fibra ottica</text:p>
          </table:table-cell>
          <table:table-cell table:style-name="ce10" office:value-type="float" office:value="3379">
            <text:p>3.379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Servizio di assistenza e manutenzione apparati di videosorveglianza</text:p>
          </table:table-cell>
          <table:table-cell table:style-name="ce22" office:value-type="float" office:value="16374">
            <text:p>16.374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/>
          <table:table-cell table:style-name="ce8"/>
          <table:table-cell table:style-name="ce2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9">
            <text:p>1057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4">
            <text:p>1030202004</text:p>
          </table:table-cell>
          <table:table-cell table:style-name="ce17" office:value-type="string">
            <text:p>COMUNICAZIONE FESTA DELLA TOSCANA - L.R. 46/2015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pubblicita' istituzionale per festa della Toscana</text:p>
          </table:table-cell>
          <table:table-cell table:style-name="ce22" office:value-type="float" office:value="35000">
            <text:p>35.000,00</text:p>
          </table:table-cell>
          <table:table-cell table:style-name="ce17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100501">
            <text:p>1100501</text:p>
          </table:table-cell>
          <table:table-cell table:style-name="ce8"/>
          <table:table-cell table:style-name="ce4" office:value-type="string">
            <text:p>SPESE DOVUTE A SANZIO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37">
            <text:p>1063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501">
            <text:p>1100501</text:p>
          </table:table-cell>
          <table:table-cell table:style-name="ce14"/>
          <table:table-cell table:style-name="ce17" office:value-type="string">
            <text:p>SPESE DOVUTE A SAN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dovute a sanzio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TRASFERIMENTI A FONDAZIONE SISTEMA TOSCANA PER ATTIVITA DI COMUNICAZIONE ISTITUZIONALE</text:p>
          </table:table-cell>
          <table:table-cell table:style-name="ce4" table:number-columns-repeated="2"/>
          <table:table-cell table:style-name="ce20" office:value-type="float" office:value="135000">
            <text:p>135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61">
            <text:p>1066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TRASFERIMENTI A FONDAZIONE SISTEMA TOSCANA PER ATTIVITA DI COMUNICAZIONE ISTITUZI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Trasferimenti a Fondazione Sistema Toscana per attività di comunicazione istituzionale</text:p>
          </table:table-cell>
          <table:table-cell table:style-name="ce22" office:value-type="float" office:value="135000">
            <text:p>135.000,00</text:p>
          </table:table-cell>
          <table:table-cell table:style-name="ce14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682">
            <text:p>1068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/>
          <table:table-cell table:style-name="ce8" office:value-type="string">
            <text:p>MANUTENZIONE ORDINARIA SITO WEB OLI - spesa vincolata</text:p>
          </table:table-cell>
          <table:table-cell table:style-name="ce8" table:number-columns-repeated="2"/>
          <table:table-cell table:style-name="ce20" office:value-type="float" office:value="5500">
            <text:p>5.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682">
            <text:p>1068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4" office:value-type="string">
            <text:p>MANUTENZIONE ORDINARIA SITO WEB OLI - spesa vincolat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nutenzione ordinaria sito web OLI</text:p>
          </table:table-cell>
          <table:table-cell table:style-name="ce22" office:value-type="float" office:value="5500">
            <text:p>5.5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12">
            <text:p>20012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office:value-type="float" office:value="2440">
            <text:p>2.440,00</text:p>
          </table:table-cell>
          <table:table-cell table:style-name="ce8"/>
          <table:table-cell table:style-name="ce6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2440">
            <text:p>2.440,00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20012">
            <text:p>2001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table:formula="of:=235000+385000" office:value-type="float" office:value="620000">
            <text:p>62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ssistenza remota postazione utenti-software di monitoraggio dei servizi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 integrazione Raccolta normativ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Sviluppo siti web</text:p>
          </table:table-cell>
          <table:table-cell table:style-name="ce22" office:value-type="float" office:value="12776">
            <text:p>12.776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antenzione evolutiva nuovo protocollo</text:p>
          </table:table-cell>
          <table:table-cell table:style-name="ce10" office:value-type="float" office:value="198706">
            <text:p>198.70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Acquisto licenze server</text:p>
          </table:table-cell>
          <table:table-cell table:style-name="ce22" office:value-type="float" office:value="51518">
            <text:p>51.518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tichettatura RFID inventario sviluppo software</text:p>
          </table:table-cell>
          <table:table-cell table:style-name="ce10" office:value-type="float" office:value="67000">
            <text:p>67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Nuove funzionalità di trasparenza Iterlegis</text:p>
          </table:table-cell>
          <table:table-cell table:style-name="ce22" office:value-type="float" office:value="80000">
            <text:p>8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ortale trasparenza cittadini</text:p>
          </table:table-cell>
          <table:table-cell table:style-name="ce10" office:value-type="float" office:value="100000">
            <text:p>100.000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Acquisto software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13">
            <text:p>20013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office:value-type="float" office:value="87962">
            <text:p>87.962,00</text:p>
          </table:table-cell>
          <table:table-cell table:style-name="ce13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20013">
            <text:p>20013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87962">
            <text:p>87.962,00</text:p>
          </table:table-cell>
          <table:table-cell table:style-name="ce7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13" office:value-type="float" office:value="20013">
            <text:p>2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1">
            <text:p>2020107001</text:p>
          </table:table-cell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table:formula="of:=18000+87000+45000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3">
            <text:p>2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1">
            <text:p>2020107001</text:p>
          </table:table-cell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w server per nuovi progetti digitalizzazione</text:p>
          </table:table-cell>
          <table:table-cell table:style-name="ce10" table:formula="of:=18000+87000+45000" office:value-type="float" office:value="150000">
            <text:p>1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14">
            <text:p>2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2">
            <text:p>2020107002</text:p>
          </table:table-cell>
          <table:table-cell table:style-name="ce13" office:value-type="string">
            <text:p>POSTAZIONI DI LAVORO</text:p>
          </table:table-cell>
          <table:table-cell table:style-name="ce13" table:number-columns-repeated="2"/>
          <table:table-cell table:style-name="ce21" office:value-type="float" office:value="48156">
            <text:p>48.156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4">
            <text:p>2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tratto aperto di Giunta - sostituzione postazioni di lavoro</text:p>
          </table:table-cell>
          <table:table-cell table:style-name="ce10" office:value-type="float" office:value="48156">
            <text:p>48.15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15">
            <text:p>2001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3">
            <text:p>2020107003</text:p>
          </table:table-cell>
          <table:table-cell table:style-name="ce13" office:value-type="string">
            <text:p>PERIFERICHE</text:p>
          </table:table-cell>
          <table:table-cell table:style-name="ce13" table:number-columns-repeated="2"/>
          <table:table-cell table:style-name="ce21" table:formula="of:=10000+40000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a supporto PDL e cabina di regia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tichettatura RFID Inventario HW</text:p>
          </table:table-cell>
          <table:table-cell table:style-name="ce10" office:value-type="float" office:value="25000">
            <text:p>2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quisto HW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17">
            <text:p>2001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</text:p>
          </table:table-cell>
          <table:table-cell table:style-name="ce8" table:number-columns-repeated="2"/>
          <table:table-cell table:style-name="ce20" table:formula="of:=15000+188000" office:value-type="float" office:value="203000">
            <text:p>203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17">
            <text:p>2001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</text:p>
          </table:table-cell>
          <table:table-cell table:style-name="ce22" office:value-type="float" office:value="15000">
            <text:p>1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voluzione multimediale tre sale del Consiglio</text:p>
          </table:table-cell>
          <table:table-cell table:style-name="ce10" office:value-type="float" office:value="138000">
            <text:p>138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vatar robotici per presenza remota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APPARATI MULTIMEDIALI</text:p>
          </table:table-cell>
          <table:table-cell table:style-name="ce6"/>
          <table:table-cell table:style-name="ce2"/>
          <table:table-cell table:style-name="ce23" office:value-type="float" office:value="19265.53">
            <text:p>19.265,53</text:p>
          </table:table-cell>
          <table:table-cell table:style-name="ce15" table:number-columns-repeated="2"/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14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9265.53">
            <text:p>19.265,53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20030">
            <text:p>20030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002">
            <text:p>2020107002</text:p>
          </table:table-cell>
          <table:table-cell table:style-name="ce8" office:value-type="string">
            <text:p>POSTAZIONI DI LAVORO PER GLI UFFICI DEL CORECOM PER LA GESTIONE DELLE DELEGHE</text:p>
          </table:table-cell>
          <table:table-cell table:style-name="ce8" table:number-columns-repeated="2"/>
          <table:table-cell table:style-name="ce20" office:value-type="float" office:value="6186.91">
            <text:p>6.186,91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30">
            <text:p>20030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002">
            <text:p>2020107002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22" office:value-type="float" office:value="6186.91">
            <text:p>6.186,91</text:p>
          </table:table-cell>
          <table:table-cell table:style-name="ce14" office:value-type="string">
            <text:p>Marco Caldini</text:p>
          </table:table-cell>
          <table:table-cell table:style-name="ce2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38">
            <text:p>20038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 PER OLI</text:p>
          </table:table-cell>
          <table:table-cell table:style-name="ce8" table:number-columns-repeated="2"/>
          <table:table-cell table:style-name="ce20" office:value-type="float" office:value="202.15">
            <text:p>202,15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38">
            <text:p>20038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 per la gestione delle dirette OLI</text:p>
          </table:table-cell>
          <table:table-cell table:style-name="ce22" office:value-type="float" office:value="202.15">
            <text:p>202,15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39">
            <text:p>20039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0" office:value-type="float" office:value="7250">
            <text:p>7.25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39">
            <text:p>20039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i di manutenzione evolutiva su software/web OLI</text:p>
          </table:table-cell>
          <table:table-cell table:style-name="ce22" office:value-type="float" office:value="7250">
            <text:p>7.25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50">
            <text:p>2005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50">
            <text:p>2005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6">
            <text:p>2020106</text:p>
          </table:table-cell>
          <table:table-cell table:style-name="ce14"/>
          <table:table-cell table:style-name="ce14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cchinari per ufficio</text:p>
          </table:table-cell>
          <table:table-cell table:style-name="ce22" office:value-type="float" office:value="2000">
            <text:p>2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0" table:formula="of:=51700-10000" office:value-type="float" office:value="41700">
            <text:p>41.7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032">
            <text:p>100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PER RELATORI A INIZIATIVE DI PIANETA GALILE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 e autori</text:p>
          </table:table-cell>
          <table:table-cell table:style-name="ce22" table:formula="of:=51700-10000" office:value-type="float" office:value="41700">
            <text:p>41.700,00</text:p>
          </table:table-cell>
          <table:table-cell table:style-name="ce17" office:value-type="string">
            <text:p>Letizia Brogio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6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52">
            <text:p>1005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SR PER LA GESTIONE DEL PARLAMENTO DEGLI STUDENTI LR. 34/2011</text:p>
          </table:table-cell>
          <table:table-cell table:style-name="ce16" table:number-columns-repeated="2"/>
          <table:table-cell table:style-name="ce21" office:value-type="float" office:value="36000">
            <text:p>36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52">
            <text:p>100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SR PER LA GESTIONE DEL PARLAMENTO DEGLI STUDENTI LR. 34/20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venzione con USR per gestione PRST tramite rete di scuole</text:p>
          </table:table-cell>
          <table:table-cell table:style-name="ce10" office:value-type="float" office:value="36000">
            <text:p>36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5">
          <table:table-cell table:style-name="ce13" office:value-type="float" office:value="10067">
            <text:p>1006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6" table:number-columns-repeated="2"/>
          <table:table-cell table:style-name="ce21" office:value-type="float" office:value="62000">
            <text:p>6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5">
          <table:table-cell table:style-name="ce7" office:value-type="float" office:value="10067">
            <text:p>100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ito all'AICCRE</text:p>
          </table:table-cell>
          <table:table-cell table:style-name="ce10" office:value-type="float" office:value="62000">
            <text:p>62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35">
            <text:p>101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2663.92">
            <text:p>2.663,92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2">
          <table:table-cell table:style-name="ce7" office:value-type="float" office:value="10135">
            <text:p>101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- funzioni delegate da AGCOM (contratto soggetto aggregatore 1/7/2019-8/2/2025)</text:p>
          </table:table-cell>
          <table:table-cell table:style-name="ce10" office:value-type="float" office:value="2663.92">
            <text:p>2.663,92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135">
            <text:p>101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30000">
            <text:p>30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4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135">
            <text:p>101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funzioni delegate da AGCOM (contratto soggetto aggregatore 1/7/2019-8/2/2025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9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26">
            <text:p>102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SPESE PER MATERIALI VARI, MINUTERIE ED ALTRI BENI DI CONSUMO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26">
            <text:p>102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PER MATERIALI VARI, MINUTERIE ED ALTRI BEN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materiale vario, minuteria e altri beni di consumo per le esigenze del Consiglio regional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2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4">
            <text:p>1024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DEPOSITO MATERIALE VARIO</text:p>
          </table:table-cell>
          <table:table-cell table:style-name="ce16"/>
          <table:table-cell table:style-name="ce13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4">
            <text:p>1024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. 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9">
            <text:p>1025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FACCHINAGGIO</text:p>
          </table:table-cell>
          <table:table-cell table:style-name="ce16"/>
          <table:table-cell table:style-name="ce13"/>
          <table:table-cell table:style-name="ce21" table:formula="of:=160000-30000" office:value-type="float" office:value="130000">
            <text:p>13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59">
            <text:p>102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FACCHINA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facchinaggio interno/esterno adesione nuovo appalto soggetto aggregatore anno 2022</text:p>
          </table:table-cell>
          <table:table-cell table:style-name="ce10" table:formula="of:=160000-30000" office:value-type="float" office:value="130000">
            <text:p>13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0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60">
            <text:p>102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VIGILANZA ARMATA</text:p>
          </table:table-cell>
          <table:table-cell table:style-name="ce16"/>
          <table:table-cell table:style-name="ce13"/>
          <table:table-cell table:style-name="ce21" table:formula="of:=365000-5549.5" office:value-type="float" office:value="359450.5">
            <text:p>359.450,5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60">
            <text:p>102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VIGILANZA ARMA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vigilanza armata. Adesione a contratto Soggetto aggregatore dal 1.08.2019 - 19.08.2025</text:p>
          </table:table-cell>
          <table:table-cell table:style-name="ce10" table:formula="of:=365000-5549.5" office:value-type="float" office:value="359450.5">
            <text:p>359.450,5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61">
            <text:p>1026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PORTINERIA</text:p>
          </table:table-cell>
          <table:table-cell table:style-name="ce16"/>
          <table:table-cell table:style-name="ce13"/>
          <table:table-cell table:style-name="ce21" table:formula="of:=481000-17307.02" office:value-type="float" office:value="463692.98">
            <text:p>463.692,98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61">
            <text:p>1026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PORTIN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nuovo contratto soggetto aggregatore dal 1/7/2019-8/02/2025</text:p>
          </table:table-cell>
          <table:table-cell table:style-name="ce10" table:formula="of:=481000-17307.02" office:value-type="float" office:value="463692.98">
            <text:p>463.692,98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4">
            <text:p>1029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MOBILI ARREDI E ATTREZZATURE</text:p>
          </table:table-cell>
          <table:table-cell table:style-name="ce16" table:number-columns-repeated="2"/>
          <table:table-cell table:style-name="ce21" office:value-type="float" office:value="7000">
            <text:p>7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4">
            <text:p>102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MOBILI ARREDI E ATTREZZATU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manutenzione mobili, arredi e attrezzature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06">
            <text:p>103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FORNITURA VESTIARIO PER IL PERSONAL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06">
            <text:p>103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FORNITURA VESTIARIO PER IL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nuova dotazione di vestiario per personale prima accoglienza e autist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99">
            <text:p>103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600">
            <text:p>6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9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99">
            <text:p>103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o Anac procedure di gara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406">
            <text:p>104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E CON ATENEI PER LA GESTIONE DI PIANETA GALILEO LR. 46/2015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406">
            <text:p>104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E CON ATENEI PER LA GESTIONE DI PIANETA GALILEO L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Pianeta Galile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1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14">
            <text:p>1051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5">
            <text:p>1030102005</text:p>
          </table:table-cell>
          <table:table-cell table:style-name="ce3" office:value-type="string">
            <text:p>ACQUISTO BENI PER ALLESTIMENTO SALE DI RAPPRESENTA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consumo per allestimento sale di rappresenta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30">
            <text:p>105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SOGGETTI PRIVATI PER FINANZIAMENTO DEL PREMIO REGIONALE ARCHITETTURA CONTEMPORANEA</text:p>
          </table:table-cell>
          <table:table-cell table:style-name="ce4"/>
          <table:table-cell table:style-name="ce8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30">
            <text:p>105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SOGGETTI PRIVATI PER FINANZIAMENTO DEL PREMIO REGIONALE ARCHITETTURA CONTEMPORAN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rchitettura l.r 82/2016 cadenza biennal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0" office:value-type="float" office:value="42500">
            <text:p>42.5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48">
            <text:p>105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TRASFERIMENTI CORRENTI A IMPRESE PER FINANZIAMENTO DEL PREMIO REGIONALE INNOVAZIONE-MADE IN TUSCANY - L.R. 9/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Innovazione</text:p>
          </table:table-cell>
          <table:table-cell table:style-name="ce10" office:value-type="float" office:value="42500">
            <text:p>42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/>
          <table:table-cell table:style-name="ce8"/>
          <table:table-cell table:style-name="ce20" office:value-type="float" office:value="42500">
            <text:p>42.5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63">
            <text:p>105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TRASFERIMENTI CORRENTI A SOGGETTI PRIVATI PER FINANZIAMENTO DEL PREMIO REGIONALE INNOVAZIONE MADE IN TUSCANY- LR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emio Innovazione</text:p>
          </table:table-cell>
          <table:table-cell table:style-name="ce22" office:value-type="float" office:value="42500">
            <text:p>42.5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02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CONTRIBUTO PER LE SPESE DI FUNZIONAMENTO DELLA FONDAZIONE PER LA FORMAZIONE POLITICA LR 79/2020</text:p>
          </table:table-cell>
          <table:table-cell table:style-name="ce4" table:number-columns-repeated="2"/>
          <table:table-cell table:style-name="ce20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52">
            <text:p>1065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5</text:p>
          </table:table-cell>
          <table:table-cell table:style-name="ce14" office:value-type="string">
            <text:p>02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CONTRIBUTO PER LE SPESE DI FUNZIONAMENTO DELLA FONDAZIONE PER LA FORMAZIONE POLITICA LR 79/2020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funzionamento fondazione formazione politica in conto esercizio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Emanuela Ceccarelli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TRASFERIMENTI CORRENTI PER FINANZIAMENTO DEL PREMIO REGIONALE INNOVAZIONE MADE IN TUSCANY- L.R. 9/2017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675">
            <text:p>106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TRASFERIMENTI CORRENTI PER FINANZIAMENTO DEL PREMIO REGIONALE INNOVAZIONE MADE IN TUSCANY- L.R.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Trasferimenti correnti per finanziamento premio regionale innovazione made in Tuscany 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84">
            <text:p>1068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399">
            <text:p>1040399</text:p>
          </table:table-cell>
          <table:table-cell table:style-name="ce13"/>
          <table:table-cell table:style-name="ce13" office:value-type="string">
            <text:p>INIZIATIVE RELATIVE A TOSCANA 2050 - TRASFERIMENTI CORRENTI A ALTRE IMPRESE - L.R. 46/2015</text:p>
          </table:table-cell>
          <table:table-cell table:style-name="ce8"/>
          <table:table-cell table:style-name="ce13"/>
          <table:table-cell table:style-name="ce21" table:formula="of:=50000-18500" office:value-type="float" office:value="31500">
            <text:p>31.5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84">
            <text:p>1068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7" office:value-type="string">
            <text:p>INIZIATIVE RELATIVE A TOSCANA 2050 - TRASFERIMENTI CORRENTI A ALTRE IMPRESE -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- Trasferimenti correnti a altre imprese </text:p>
          </table:table-cell>
          <table:table-cell table:style-name="ce10" table:formula="of:=50000-18500" office:value-type="float" office:value="31500">
            <text:p>31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4">
          <table:table-cell table:style-name="ce13" office:value-type="string">
            <text:p>NC 1070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3" office:value-type="string">
            <text:p>ACQUISIZIONE DI SERVIZI PER INIZIATIVE TOSCANA 2050 ART. 8 BIS L.R. 46/2015</text:p>
          </table:table-cell>
          <table:table-cell table:style-name="ce8"/>
          <table:table-cell table:style-name="ce13"/>
          <table:table-cell table:style-name="ce21" office:value-type="float" office:value="18500">
            <text:p>18.5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4">
          <table:table-cell table:style-name="ce7" office:value-type="string">
            <text:p>NC 107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7" office:value-type="string">
            <text:p>ACQUISIZIONE DI SERVIZI PER INIZIATIVE TOSCANA 2050 ART. 8 BIS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izione di servizi per iniziative Toscana 2050 art. 8 bis lr 46/2015</text:p>
          </table:table-cell>
          <table:table-cell table:style-name="ce10" office:value-type="float" office:value="18500">
            <text:p>18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98">
            <text:p>1069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7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FFICIO SCOLASTICO REGIONALE PER AZIONI DI CITTADINANZA ATTIVA - L.R. 3/2022 – ART. 7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98">
            <text:p>1069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7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FFICIO SCOLASTICO REGIONALE PER AZIONI DI CITTADINANZA ATTIVA - L.R. 3/2022 – ART. 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con USR per azioni di cittadinanza attiva di cui alla legge regionale 3/2022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05">
            <text:p>2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ACQUISTO MOBILI E ARREDI -SPESE DI INVESTIMENTO</text:p>
          </table:table-cell>
          <table:table-cell table:style-name="ce8"/>
          <table:table-cell table:style-name="ce13"/>
          <table:table-cell table:style-name="ce21" office:value-type="float" office:value="18000">
            <text:p>1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5">
            <text:p>2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locali delle sedi consiliari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settembre 2022</text:p>
          </table:table-cell>
          <table:table-cell table:style-name="ce7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06">
            <text:p>2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ATTREZZATURE -SPESE DI INVESTIMENTO</text:p>
          </table:table-cell>
          <table:table-cell table:style-name="ce8"/>
          <table:table-cell table:style-name="ce13"/>
          <table:table-cell table:style-name="ce21" office:value-type="float" office:value="8000">
            <text:p>8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6">
            <text:p>2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ottobre 2022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24">
            <text:p>2002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LA SEGNALETICA INTER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24">
            <text:p>2002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getto di rifacimento attrezzature per segnaletica interna (ad es. totem e pannello informativo in plexiglass)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2">
          <table:table-cell table:style-name="ce13" office:value-type="float" office:value="20029">
            <text:p>20029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29">
            <text:p>2002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13"/></text:p>
          </table:table-cell>
          <table:table-cell table:number-columns-repeated="1011"/>
        </table:table-row>
        <table:table-row table:style-name="ro12">
          <table:table-cell table:style-name="ce13" office:value-type="float" office:value="20037">
            <text:p>2003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SPESE PER L'ACQUISTO DI MOBILI E ARREDI PER ALLESTIMENTO SPAZI ESPOSITIVI DI PROPRIETA REGIONE TOSCANA</text:p>
          </table:table-cell>
          <table:table-cell table:style-name="ce13" table:number-columns-repeated="2"/>
          <table:table-cell table:style-name="ce21" office:value-type="float" office:value="8000">
            <text:p>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37">
            <text:p>2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nuovi spazi espositivi di proprieta' della Region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novembre 2022</text:p>
          </table:table-cell>
          <table:table-cell table:style-name="ce7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8">
            <text:p>1006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2">
            <text:p>1030212</text:p>
          </table:table-cell>
          <table:table-cell table:style-name="ce13"/>
          <table:table-cell table:style-name="ce16" office:value-type="string">
            <text:p>RIMBORSI SPESE E PREMI PER TIROCINI FORMATIVI A TITOLO ONEROSO PRESSO IL CONSIGLIO REGIONALE</text:p>
          </table:table-cell>
          <table:table-cell table:style-name="ce16" table:number-columns-repeated="2"/>
          <table:table-cell table:style-name="ce21" table:formula="of:=40000-10000-15000" office:value-type="float" office:value="15000">
            <text:p>15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8">
            <text:p>100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2">
            <text:p>1030212</text:p>
          </table:table-cell>
          <table:table-cell table:style-name="ce7"/>
          <table:table-cell table:style-name="ce3" office:value-type="string">
            <text:p>RIMBORSI SPESE E PREMI PER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azione tirocini formativicon previsione rimborsospese</text:p>
          </table:table-cell>
          <table:table-cell table:style-name="ce10" table:formula="of:=40000-10000-15000" office:value-type="float" office:value="15000">
            <text:p>15.000,0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303">
            <text:p>103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 office:value-type="float" office:value="1090101001">
            <text:p>1090101001</text:p>
          </table:table-cell>
          <table:table-cell table:style-name="ce16" office:value-type="string">
            <text:p>RIMBORSO COMPENSI ALLA GIUNTA REGIONALE PER LAVORO STRAORDINARIO DEL PERSONALE <text:s/>GIORNALISTICO A TEMPO INDETERMINATO DEL CONSIGLIO</text:p>
          </table:table-cell>
          <table:table-cell table:style-name="ce16" table:number-columns-repeated="2"/>
          <table:table-cell table:style-name="ce21" office:value-type="float" office:value="9000">
            <text:p>9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303">
            <text:p>103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 office:value-type="float" office:value="1090101001">
            <text:p>1090101001</text:p>
          </table:table-cell>
          <table:table-cell table:style-name="ce3" office:value-type="string">
            <text:p>RIMBORSO COMPENSI ALLA GIUNTA REGIONALE PER LAVORO STRAORDINARIO DEL PERSONALE <text:s/>GIORNALISTICO A TEMPO INDETERMINATO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traordinari effettuati dal personale giornalistico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20">
            <text:p>103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8">
            <text:p>1030218</text:p>
          </table:table-cell>
          <table:table-cell table:style-name="ce13" office:value-type="float" office:value="1030218001">
            <text:p>1030218001</text:p>
          </table:table-cell>
          <table:table-cell table:style-name="ce16" office:value-type="string">
            <text:p>ACCERTAMENTI SANITARI</text:p>
          </table:table-cell>
          <table:table-cell table:style-name="ce16"/>
          <table:table-cell table:style-name="ce13"/>
          <table:table-cell table:style-name="ce21" office:value-type="float" office:value="13000">
            <text:p>13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20">
            <text:p>103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 office:value-type="float" office:value="1030218001">
            <text:p>1030218001</text:p>
          </table:table-cell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ertamenti sanitari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21">
            <text:p>103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4">
            <text:p>1030204</text:p>
          </table:table-cell>
          <table:table-cell table:style-name="ce13" office:value-type="float" office:value="1030204004">
            <text:p>1030204004</text:p>
          </table:table-cell>
          <table:table-cell table:style-name="ce16" office:value-type="string">
            <text:p>SPESE PER LA FORMAZIONE OBBLIGATORIA DEL PERSONALE DEL CONSIGLIO</text:p>
          </table:table-cell>
          <table:table-cell table:style-name="ce16"/>
          <table:table-cell table:style-name="ce13"/>
          <table:table-cell table:style-name="ce21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21">
            <text:p>103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4">
            <text:p>1030204</text:p>
          </table:table-cell>
          <table:table-cell table:style-name="ce7" office:value-type="float" office:value="1030204004">
            <text:p>1030204004</text:p>
          </table:table-cell>
          <table:table-cell table:style-name="ce3" office:value-type="string">
            <text:p>SPESE PER LA FORMAZIONE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corsi di formazione obbligatori <text:s/><text:span text:style-name="T1"><text:s/></text:span></text:p>
          </table:table-cell>
          <table:table-cell table:style-name="ce10" office:value-type="float" office:value="8472.8">
            <text:p>8.472,8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1^ semestre 2022 <text:s text:c="3"/>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321">
            <text:p>103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float" office:value="1030204004">
            <text:p>1030204004</text:p>
          </table:table-cell>
          <table:table-cell table:style-name="ce17" office:value-type="string">
            <text:p>SPESE PER LA FORMAZIONE OBBLIGATORIA DEL PERSONALE DEL CONSIGLIO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Corsi Salute e Sicurezza contratto in esecuzione </text:p>
          </table:table-cell>
          <table:table-cell table:style-name="ce22" office:value-type="float" office:value="1527.2">
            <text:p>1.527,20</text:p>
          </table:table-cell>
          <table:table-cell table:style-name="ce17" office:value-type="string">
            <text:p>Francesco Spolverini</text:p>
          </table:table-cell>
          <table:table-cell table:style-name="ce30" office:value-type="string">
            <text:p><text:s/>contratto in esecuzione 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2">
          <table:table-cell table:style-name="ce8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90101">
            <text:p>1090101</text:p>
          </table:table-cell>
          <table:table-cell table:style-name="ce8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/>
          <table:table-cell table:style-name="ce8"/>
          <table:table-cell table:style-name="ce20" office:value-type="float" office:value="90000">
            <text:p>90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372">
            <text:p>103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90101">
            <text:p>1090101</text:p>
          </table:table-cell>
          <table:table-cell table:style-name="ce14" office:value-type="float" office:value="1090101001">
            <text:p>1090101001</text:p>
          </table:table-cell>
          <table:table-cell table:style-name="ce17" office:value-type="string">
            <text:p>RIMBORSO COMPENSI ALLA GIUNTA REGIONALE PER LAVORO STRAORDINARIO DEL PERSONALE <text:s/>A TEMPO INDETERMINATO DEL CONSIGL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spese alla Giunta regionale per lavoro straordinario del personale a tempo indeterminato</text:p>
          </table:table-cell>
          <table:table-cell table:style-name="ce22" office:value-type="float" office:value="90000">
            <text:p>90.000,00</text:p>
          </table:table-cell>
          <table:table-cell table:style-name="ce17" office:value-type="string">
            <text:p>Ugo Galeotti</text:p>
          </table:table-cell>
          <table:table-cell table:style-name="ce30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10">
            <text:p>1051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Francesco Spolv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10">
            <text:p>1051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/>
          <table:table-cell table:style-name="ce8"/>
          <table:table-cell table:style-name="ce20" table:formula="of:=600-500" office:value-type="float" office:value="100">
            <text:p>100,00</text:p>
          </table:table-cell>
          <table:table-cell table:style-name="ce8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13">
            <text:p>105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22" table:formula="of:=600-500" office:value-type="float" office:value="100">
            <text:p>100,00</text:p>
          </table:table-cell>
          <table:table-cell table:style-name="ce17" office:value-type="string">
            <text:p>Ugo Galeotti</text:p>
          </table:table-cell>
          <table:table-cell table:style-name="ce30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6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0" office:value-type="float" office:value="204">
            <text:p>204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47">
            <text:p>10547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FORMAZIONE DEL PERSONALE CORECOM SULLE MATERIE DELEGA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del personale Corecom sulle materie delegate</text:p>
          </table:table-cell>
          <table:table-cell table:style-name="ce22" office:value-type="float" office:value="204">
            <text:p>204,00</text:p>
          </table:table-cell>
          <table:table-cell table:style-name="ce14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8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0" table:formula="of:=20000+15000" office:value-type="float" office:value="35000">
            <text:p>35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575">
            <text:p>105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SPESE PER LA FORMAZIONE NON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non obbligatoria del personale del Consiglio</text:p>
          </table:table-cell>
          <table:table-cell table:style-name="ce22" table:formula="of:=20000+15000" office:value-type="float" office:value="35000">
            <text:p>35.000,00</text:p>
          </table:table-cell>
          <table:table-cell table:style-name="ce14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8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90101">
            <text:p>1090101</text:p>
          </table:table-cell>
          <table:table-cell table:style-name="ce8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3">
          <table:table-cell table:style-name="ce14" office:value-type="float" office:value="10576">
            <text:p>1057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90101">
            <text:p>1090101</text:p>
          </table:table-cell>
          <table:table-cell table:style-name="ce14"/>
          <table:table-cell table:style-name="ce17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o consumo energetico dipendenti telelavoro</text:p>
          </table:table-cell>
          <table:table-cell table:style-name="ce22" office:value-type="float" office:value="3600">
            <text:p>3.600,00</text:p>
          </table:table-cell>
          <table:table-cell table:style-name="ce14" office:value-type="string">
            <text:p>Ugo Galeotti</text:p>
          </table:table-cell>
          <table:table-cell table:style-name="ce14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7" office:value-type="float" office:value="10576">
            <text:p>105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mborso spese ADSL</text:p>
          </table:table-cell>
          <table:table-cell table:style-name="ce10" office:value-type="float" office:value="2400">
            <text:p>2.40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620">
            <text:p>106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NSIGLIO REGIONALE</text:p>
          </table:table-cell>
          <table:table-cell table:style-name="ce4"/>
          <table:table-cell table:style-name="ce13"/>
          <table:table-cell table:style-name="ce21" table:formula="of:=26500-5000" office:value-type="float" office:value="21500">
            <text:p>21.5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20">
            <text:p>106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del Consiglio</text:p>
          </table:table-cell>
          <table:table-cell table:style-name="ce10" table:formula="of:=26500-5000" office:value-type="float" office:value="21500">
            <text:p>21.5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21">
            <text:p>106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SPESE DI MISSIONE ALL'ESTERO DEL PERSONALE DEL CONSIGLIO REGIONALE ED IN ITALIA DEL PERSONALE DI SEGRETERIA DELL'UFFICIO DI PRESIDENZA</text:p>
          </table:table-cell>
          <table:table-cell table:style-name="ce4"/>
          <table:table-cell table:style-name="ce13"/>
          <table:table-cell table:style-name="ce21" table:formula="of:=1000+5000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21">
            <text:p>106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PESE DI MISSIONE ALL'ESTERO DEL PERSONALE DEL CONSIGLIO REGIONALE ED IN ITALIA DEL PERSONALE DI SEGRETERIA DELL'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estero personale Consiglio e missione italia personale segreteria Ufficio presidenza</text:p>
          </table:table-cell>
          <table:table-cell table:style-name="ce10" table:formula="of:=1000+5000" office:value-type="float" office:value="6000">
            <text:p>6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22">
            <text:p>1062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6"/>
          <table:table-cell table:style-name="ce21" office:value-type="float" office:value="6524.18">
            <text:p>6.524,18</text:p>
          </table:table-cell>
          <table:table-cell table:style-name="ce16" office:value-type="string">
            <text:p><text:s/></text:p>
          </table:table-cell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22">
            <text:p>1062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6524.18">
            <text:p>6.524,18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3">
          <table:table-cell table:style-name="ce13" office:value-type="float" office:value="10622">
            <text:p>106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3"/>
          <table:table-cell table:style-name="ce21" office:value-type="float" office:value="5676.07">
            <text:p>5.676,07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622">
            <text:p>106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5676.07">
            <text:p>5.676,07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30">
            <text:p>102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T E PRESTATORI D'OPERA</text:p>
          </table:table-cell>
          <table:table-cell table:style-name="ce4"/>
          <table:table-cell table:style-name="ce16"/>
          <table:table-cell table:style-name="ce21" table:formula="of:=18000-5139.99" office:value-type="float" office:value="12860.01">
            <text:p>12.860,01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30">
            <text:p>102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T E PRESTATORI D'OPE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ct e prestatori d'opera 1 aprile 2019 <text:s/>31 marzo 2023</text:p>
          </table:table-cell>
          <table:table-cell table:style-name="ce10" table:formula="of:=18000-5139.99" office:value-type="float" office:value="12860.01">
            <text:p>12.860,01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03/2023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31">
            <text:p>102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 PATRIMONIALE</text:p>
          </table:table-cell>
          <table:table-cell table:style-name="ce4"/>
          <table:table-cell table:style-name="ce16"/>
          <table:table-cell table:style-name="ce21" office:value-type="float" office:value="18000">
            <text:p>18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31">
            <text:p>102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 PATRIMON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esponsabilita' civile patrimoniale - nuova gara soggeto aggregatore GR dal 01 apr 2021 al 31 mar 2025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234">
            <text:p>102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999">
            <text:p>1100401999</text:p>
          </table:table-cell>
          <table:table-cell table:style-name="ce16" office:value-type="string">
            <text:p>COSTO PREMI ASSICURATIVI - CONSIGLIERI. PRESIDENTE GIUNTA E ASSESSORI (Art. 24 c. 2 l.r. 3/2009)</text:p>
          </table:table-cell>
          <table:table-cell table:style-name="ce4"/>
          <table:table-cell table:style-name="ce16"/>
          <table:table-cell table:style-name="ce21" table:formula="of:=50000-6629.5" office:value-type="float" office:value="43370.5">
            <text:p>43.370,5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34">
            <text:p>102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999">
            <text:p>1100401999</text:p>
          </table:table-cell>
          <table:table-cell table:style-name="ce3" office:value-type="string">
            <text:p>COSTO PREMI ASSICURATIVI - CONSIGLIERI. PRESIDENTE GIUNTA E ASSESSORI (Art. 24 c. 2 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lizza "IPM" presidente, consiglieri e assessori della RT </text:p>
          </table:table-cell>
          <table:table-cell table:style-name="ce10" office:value-type="float" office:value="24040">
            <text:p>24.04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234">
            <text:p>1023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float" office:value="1100401999">
            <text:p>1100401999</text:p>
          </table:table-cell>
          <table:table-cell table:style-name="ce17" office:value-type="string">
            <text:p>COSTO PREMI ASSICURATIVI - CONSIGLIERI. PRESIDENTE GIUNTA E ASSESSORI (Art. 24 c. 2 l.r. 3/2009)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polizza "Infortuni" presidente, consiglieri e assessori della RT <text:s text:c="2"/></text:p>
          </table:table-cell>
          <table:table-cell table:style-name="ce22" office:value-type="float" office:value="19330.5">
            <text:p>19.330,5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/>
          <table:table-cell table:style-name="ce8"/>
          <table:table-cell table:style-name="ce2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36">
            <text:p>102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E MATERIALE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materiale di consumo per la mensa e boccioni acqua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37">
            <text:p>102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E RIPARAZIONE DI ATTREZZATURE MENSA</text:p>
          </table:table-cell>
          <table:table-cell table:style-name="ce4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37">
            <text:p>102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 RIPARAZIONE DI ATTREZZATURE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e riparazione di attrezzature mens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38">
            <text:p>102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NOLEGGIO BENI DI TERZI</text:p>
          </table:table-cell>
          <table:table-cell table:style-name="ce4"/>
          <table:table-cell table:style-name="ce13"/>
          <table:table-cell table:style-name="ce21" office:value-type="float" office:value="3137.56">
            <text:p>3.137,56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38">
            <text:p>102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NOLEGGIO BENI DI TER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i servizio e lavaggio tovagliato </text:p>
          </table:table-cell>
          <table:table-cell table:style-name="ce10" office:value-type="float" office:value="3137.56">
            <text:p>3.137,56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2">
            <text:p>102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1">
            <text:p>1030207001</text:p>
          </table:table-cell>
          <table:table-cell table:style-name="ce16" office:value-type="string">
            <text:p>CANONE DI LOCAZIONE</text:p>
          </table:table-cell>
          <table:table-cell table:style-name="ce4"/>
          <table:table-cell table:style-name="ce13"/>
          <table:table-cell table:style-name="ce21" table:formula="of:=18000-2500" office:value-type="float" office:value="15500">
            <text:p>15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2">
            <text:p>102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1">
            <text:p>1030207001</text:p>
          </table:table-cell>
          <table:table-cell table:style-name="ce3" office:value-type="string">
            <text:p>CANONE DI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Locazione Palazzo Pentellini</text:p>
          </table:table-cell>
          <table:table-cell table:style-name="ce10" table:formula="of:=18000-2500" office:value-type="float" office:value="15500">
            <text:p>15.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3">
            <text:p>1024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IMPOSTA DI REGISTRO SU LOCAZIONE</text:p>
          </table:table-cell>
          <table:table-cell table:style-name="ce4"/>
          <table:table-cell table:style-name="ce13"/>
          <table:table-cell table:style-name="ce21" table:formula="of:=180-16" office:value-type="float" office:value="164">
            <text:p>164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3">
            <text:p>1024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IMPOSTA DI REGISTRO SU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mposta di registro Palazzo Pentellini</text:p>
          </table:table-cell>
          <table:table-cell table:style-name="ce10" table:formula="of:=180-16" office:value-type="float" office:value="164">
            <text:p>16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5">
            <text:p>1024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/>
          <table:table-cell table:style-name="ce16" office:value-type="string">
            <text:p>NOLEGGIO OPERATIVO SENZA CONDUCENTE</text:p>
          </table:table-cell>
          <table:table-cell table:style-name="ce4"/>
          <table:table-cell table:style-name="ce13"/>
          <table:table-cell table:style-name="ce21" office:value-type="float" office:value="24806.12">
            <text:p>24.806,12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45">
            <text:p>102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OPERATIVO SENZA CONDUC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consip veicoli parco auto CRT </text:p>
          </table:table-cell>
          <table:table-cell table:style-name="ce10" office:value-type="float" office:value="24806.12">
            <text:p>24.806,12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6">
            <text:p>102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2">
            <text:p>1030102002</text:p>
          </table:table-cell>
          <table:table-cell table:style-name="ce16" office:value-type="string">
            <text:p>CARBURANTI</text:p>
          </table:table-cell>
          <table:table-cell table:style-name="ce4"/>
          <table:table-cell table:style-name="ce13"/>
          <table:table-cell table:style-name="ce21" office:value-type="float" office:value="14500">
            <text:p>1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carburante per autoparco</text:p>
          </table:table-cell>
          <table:table-cell table:style-name="ce10" office:value-type="float" office:value="14500">
            <text:p>14.5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7">
            <text:p>102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PEDAGGI. CANONI E PARCHEGGI AUTOVETTURE PARCO AUTO</text:p>
          </table:table-cell>
          <table:table-cell table:style-name="ce4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47">
            <text:p>102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PEDAGGI. CANONI E PARCHEGGI AUTOVETTURE PARCO AU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edaggi e parcheggi relativi ad autovetture parco auto</text:p>
          </table:table-cell>
          <table:table-cell table:style-name="ce10" office:value-type="float" office:value="4500">
            <text:p>4.500,00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48">
            <text:p>1024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ALTRE SPESE DI ESERCIZIO E MOVIMENTAZIONE AUTOVETTURE <text:s/>PARCO AUTO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48">
            <text:p>102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ALTRE SPESE DI ESERCIZIO E MOVIMENTAZIONE AUTOVETTURE <text:s/>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spese di esercizio per autovetture parco auto (siena parcheggi + sas interoperabilita')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1">
            <text:p>102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4">
            <text:p>1030205004</text:p>
          </table:table-cell>
          <table:table-cell table:style-name="ce16" office:value-type="string">
            <text:p>CONSUMO ENERGIA ELETTRICA</text:p>
          </table:table-cell>
          <table:table-cell table:style-name="ce4"/>
          <table:table-cell table:style-name="ce16"/>
          <table:table-cell table:style-name="ce21" table:formula="of:=242000+10000+69000+141000" office:value-type="float" office:value="462000">
            <text:p>462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51">
            <text:p>102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tensione</text:p>
          </table:table-cell>
          <table:table-cell table:style-name="ce10" table:formula="of:=84000+69000" office:value-type="float" office:value="153000">
            <text:p>153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51">
            <text:p>1025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4">
            <text:p>1030205004</text:p>
          </table:table-cell>
          <table:table-cell table:style-name="ce17" office:value-type="string">
            <text:p>CONSUMO ENERGIA ELETTRIC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Consumo energia elettrica media tensione</text:p>
          </table:table-cell>
          <table:table-cell table:style-name="ce22" table:formula="of:=168000+141000" office:value-type="float" office:value="309000">
            <text:p>309.000,0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0" table:formula="of:=21200+7500+4000" office:value-type="float" office:value="32700">
            <text:p>32.7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52">
            <text:p>102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table:formula="of:=21200+7500+4000" office:value-type="float" office:value="32700">
            <text:p>32.7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3">
            <text:p>1025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5">
            <text:p>1030205005</text:p>
          </table:table-cell>
          <table:table-cell table:style-name="ce16" office:value-type="string">
            <text:p>CONSUMO ACQUA POTABILE</text:p>
          </table:table-cell>
          <table:table-cell table:style-name="ce16"/>
          <table:table-cell table:style-name="ce13"/>
          <table:table-cell table:style-name="ce21" office:value-type="float" office:value="29300">
            <text:p>29.3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53">
            <text:p>102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5">
            <text:p>1030205005</text:p>
          </table:table-cell>
          <table:table-cell table:style-name="ce3" office:value-type="string">
            <text:p>CONSUMO ACQUA POTA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acqua per 2 utenze (dirette) ubicate in Via Cavour 4, Via Ricasoli 11 + acqua e servizi lettura utenza raggruppata (Publiacqua e Barbagli)</text:p>
          </table:table-cell>
          <table:table-cell table:style-name="ce10" office:value-type="float" office:value="29300">
            <text:p>29.3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4">
            <text:p>102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/>
          <table:table-cell table:style-name="ce16" office:value-type="string">
            <text:p>UTENZE CONDOMINIALI</text:p>
          </table:table-cell>
          <table:table-cell table:style-name="ce16"/>
          <table:table-cell table:style-name="ce13"/>
          <table:table-cell table:style-name="ce21" table:formula="of:=308107.8+13886.81+80000" office:value-type="float" office:value="401994.61">
            <text:p>401.994,61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54">
            <text:p>102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table:formula="of:=308107.8+13886.81+80000" office:value-type="float" office:value="401994.61">
            <text:p>401.994,61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5">
            <text:p>1025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9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MALTIMENTO RIFIUTI INGOMBRANTI E SPECIALI</text:p>
          </table:table-cell>
          <table:table-cell table:style-name="ce16"/>
          <table:table-cell table:style-name="ce13"/>
          <table:table-cell table:style-name="ce21" office:value-type="float" office:value="13400">
            <text:p>13.4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55">
            <text:p>1025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MALTIMENTO RIFIUTI INGOMBRANTI E SPE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smaltimento rifiuti</text:p>
          </table:table-cell>
          <table:table-cell table:style-name="ce10" office:value-type="float" office:value="13400">
            <text:p>13.4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6">
            <text:p>1025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6">
            <text:p>1020106</text:p>
          </table:table-cell>
          <table:table-cell table:style-name="ce13" office:value-type="float" office:value="1020106001">
            <text:p>1020106001</text:p>
          </table:table-cell>
          <table:table-cell table:style-name="ce16" office:value-type="string">
            <text:p>TASSA SUI RIFIUTI</text:p>
          </table:table-cell>
          <table:table-cell table:style-name="ce16"/>
          <table:table-cell table:style-name="ce13"/>
          <table:table-cell table:style-name="ce21" office:value-type="float" office:value="210000">
            <text:p>21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56">
            <text:p>1025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6">
            <text:p>1020106</text:p>
          </table:table-cell>
          <table:table-cell table:style-name="ce7" office:value-type="float" office:value="1020106001">
            <text:p>1020106001</text:p>
          </table:table-cell>
          <table:table-cell table:style-name="ce3" office:value-type="string">
            <text:p>TASSA SUI RIFIU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sui rifiuti</text:p>
          </table:table-cell>
          <table:table-cell table:style-name="ce10" office:value-type="float" office:value="210000">
            <text:p>210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7">
            <text:p>102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PULIZIA</text:p>
          </table:table-cell>
          <table:table-cell table:style-name="ce16"/>
          <table:table-cell table:style-name="ce13"/>
          <table:table-cell table:style-name="ce21" table:formula="of:=460000+35000" office:value-type="float" office:value="495000">
            <text:p>49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57">
            <text:p>102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 - contratto dal 08/10/2019 - Consorzio Leonardo</text:p>
          </table:table-cell>
          <table:table-cell table:style-name="ce10" table:formula="of:=460000+35000" office:value-type="float" office:value="495000">
            <text:p>49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58">
            <text:p>102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 DI DISINFESTAZIONE E DERATTIZZAZIONE</text:p>
          </table:table-cell>
          <table:table-cell table:style-name="ce16"/>
          <table:table-cell table:style-name="ce13"/>
          <table:table-cell table:style-name="ce21" table:formula="of:=8000-2000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258">
            <text:p>102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DI DISINFESTAZIONE E DERATTIZZ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disinfestazione e derattizzazione</text:p>
          </table:table-cell>
          <table:table-cell table:style-name="ce10" table:formula="of:=8000-2000" office:value-type="float" office:value="6000">
            <text:p>6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63">
            <text:p>1026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IMPIANTI PER LA SICUREZZA SUI LUOGHI DI LAVORO</text:p>
          </table:table-cell>
          <table:table-cell table:style-name="ce16"/>
          <table:table-cell table:style-name="ce13"/>
          <table:table-cell table:style-name="ce21" table:formula="of:=11750+375.49" office:value-type="float" office:value="12125.49">
            <text:p>12.125,49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a canone per manutenzione impianti antincendio <text:s/>(proroga tecnica periodo 8/10/2021-7/10/2022)</text:p>
          </table:table-cell>
          <table:table-cell table:style-name="ce10" table:formula="of:=10500+375.49" office:value-type="float" office:value="10875.49">
            <text:p>10.875,49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4" office:value-type="float" office:value="10263">
            <text:p>102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one porta scorrevole 1 anno</text:p>
          </table:table-cell>
          <table:table-cell table:style-name="ce22" office:value-type="float" office:value="750">
            <text:p>75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sti sicurezza Rekeep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13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65">
            <text:p>102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10" office:value-type="float" office:value="500">
            <text:p>500,00</text:p>
          </table:table-cell>
          <table:table-cell table:style-name="ce17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2">
            <text:p>102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8">
            <text:p>1030209008</text:p>
          </table:table-cell>
          <table:table-cell table:style-name="ce16" office:value-type="string">
            <text:p>MANUTENZIONE OPERE DI FALEGNAMERIA</text:p>
          </table:table-cell>
          <table:table-cell table:style-name="ce4"/>
          <table:table-cell table:style-name="ce16"/>
          <table:table-cell table:style-name="ce21" office:value-type="float" office:value="35000">
            <text:p>35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2">
            <text:p>102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8">
            <text:p>1030209008</text:p>
          </table:table-cell>
          <table:table-cell table:style-name="ce3" office:value-type="string">
            <text:p>MANUTENZIONE OPERE DI FALEGNAM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pere di falegnameria contratto lavori in esecuzione</text:p>
          </table:table-cell>
          <table:table-cell table:style-name="ce10" office:value-type="float" office:value="35000">
            <text:p>35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6">
            <text:p>102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9">
            <text:p>1030209009</text:p>
          </table:table-cell>
          <table:table-cell table:style-name="ce16" office:value-type="string">
            <text:p>MANUTENZIONE EDILE ED IMBIANCATURA</text:p>
          </table:table-cell>
          <table:table-cell table:style-name="ce4"/>
          <table:table-cell table:style-name="ce16"/>
          <table:table-cell table:style-name="ce21" office:value-type="float" office:value="50000">
            <text:p>50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6">
            <text:p>102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9">
            <text:p>1030209009</text:p>
          </table:table-cell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atto AQ opere edili e affini 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7">
            <text:p>102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VUOTATURA FOSSE BIOLOGICHE</text:p>
          </table:table-cell>
          <table:table-cell table:style-name="ce4"/>
          <table:table-cell table:style-name="ce16"/>
          <table:table-cell table:style-name="ce21" office:value-type="float" office:value="3000">
            <text:p>3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7">
            <text:p>102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VUOTATURA FOSSE BIOLOG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vuotatura fosse biologiche anno 2022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298">
            <text:p>1029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ELETTRICA/IDRAULICA/CONDIZIONAMENTO E RISCALDAMENTO</text:p>
          </table:table-cell>
          <table:table-cell table:style-name="ce4"/>
          <table:table-cell table:style-name="ce16"/>
          <table:table-cell table:style-name="ce21" table:formula="of:=150000+5645.23" office:value-type="float" office:value="155645.23">
            <text:p>155.645,23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298">
            <text:p>102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/IDRAULICA/CONDIZIONAMENTO E RISCALDA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table:style-name="ce10" table:formula="of:=150000+5645.23" office:value-type="float" office:value="155645.23">
            <text:p>155.645,2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299">
            <text:p>102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ELEVATORI ASCENSORI</text:p>
          </table:table-cell>
          <table:table-cell table:style-name="ce4"/>
          <table:table-cell table:style-name="ce16"/>
          <table:table-cell table:style-name="ce21" table:formula="of:=7550+445.58-142.85" office:value-type="float" office:value="7852.73">
            <text:p>7.852,73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299">
            <text:p>102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ELEVATORI ASCENS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della proroga REKEEP: Servizio a canone manutenzione impianti elevatori</text:p>
          </table:table-cell>
          <table:table-cell table:style-name="ce10" table:formula="of:=7550+445.58-142.85" office:value-type="float" office:value="7852.73">
            <text:p>7.852,7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13">
            <text:p>1031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002">
            <text:p>1010102002</text:p>
          </table:table-cell>
          <table:table-cell table:style-name="ce16" office:value-type="string">
            <text:p>BUONI PASTO</text:p>
          </table:table-cell>
          <table:table-cell table:style-name="ce4"/>
          <table:table-cell table:style-name="ce13"/>
          <table:table-cell table:style-name="ce21" office:value-type="float" office:value="6245.35">
            <text:p>6.245,35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13">
            <text:p>1031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002">
            <text:p>1010102002</text:p>
          </table:table-cell>
          <table:table-cell table:style-name="ce3" office:value-type="string">
            <text:p>BUONI PAS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uoni pasto</text:p>
          </table:table-cell>
          <table:table-cell table:style-name="ce10" office:value-type="float" office:value="6245.35">
            <text:p>6.245,35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15">
            <text:p>103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999">
            <text:p>1010102999</text:p>
          </table:table-cell>
          <table:table-cell table:style-name="ce16" office:value-type="string">
            <text:p>SERVIZIO MENSA</text:p>
          </table:table-cell>
          <table:table-cell table:style-name="ce4"/>
          <table:table-cell table:style-name="ce13"/>
          <table:table-cell table:style-name="ce21" table:formula="of:=242249.23-35000" office:value-type="float" office:value="207249.23">
            <text:p>207.249,23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15">
            <text:p>103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999">
            <text:p>1010102999</text:p>
          </table:table-cell>
          <table:table-cell table:style-name="ce3" office:value-type="string">
            <text:p>SERVIZIO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contratto mensa annualità 2022 </text:p>
          </table:table-cell>
          <table:table-cell table:style-name="ce10" table:formula="of:=242249.23-35000" office:value-type="float" office:value="207249.23">
            <text:p>207.249,23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16">
            <text:p>103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002">
            <text:p>1030214002</text:p>
          </table:table-cell>
          <table:table-cell table:style-name="ce16" office:value-type="string">
            <text:p>COSTO MENSA - QUOTA A CARICO DIPENDENTI</text:p>
          </table:table-cell>
          <table:table-cell table:style-name="ce4"/>
          <table:table-cell table:style-name="ce13"/>
          <table:table-cell table:style-name="ce21" table:formula="of:=122744.58-17500" office:value-type="float" office:value="105244.58">
            <text:p>105.244,58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16">
            <text:p>103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002">
            <text:p>1030214002</text:p>
          </table:table-cell>
          <table:table-cell table:style-name="ce3" office:value-type="string">
            <text:p>COSTO MENSA - QUOTA A CARICO DIPEND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Servizio mensa - quota a carico dipendenti - annualità 2022</text:p>
          </table:table-cell>
          <table:table-cell table:style-name="ce10" table:formula="of:=122744.58-17500" office:value-type="float" office:value="105244.58">
            <text:p>105.244,58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6">
            <text:p>1033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ALTRE SPESE PER UTILIZZO BENI DI TERZI (ONERI ACCESSORI LOCAZIONE)</text:p>
          </table:table-cell>
          <table:table-cell table:style-name="ce4"/>
          <table:table-cell table:style-name="ce13"/>
          <table:table-cell table:style-name="ce21" office:value-type="float" office:value="5280">
            <text:p>5.28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6">
            <text:p>103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ALTRE SPESE PER UTILIZZO BENI DI TERZI (ONERI ACCESSORI LOCAZIONE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accessori Palazzo Pentellini</text:p>
          </table:table-cell>
          <table:table-cell table:style-name="ce10" office:value-type="float" office:value="5280">
            <text:p>5.2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30/11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404">
            <text:p>1040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4"/>
          <table:table-cell table:style-name="ce16"/>
          <table:table-cell table:style-name="ce21" table:formula="of:=2000-50-30" office:value-type="float" office:value="1920">
            <text:p>1.92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404">
            <text:p>104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table:formula="of:=2000-50-30" office:value-type="float" office:value="1920">
            <text:p>1.9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42">
            <text:p>105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5">
            <text:p>1030105</text:p>
          </table:table-cell>
          <table:table-cell table:style-name="ce13" office:value-type="float" office:value="1030105999">
            <text:p>1030105999</text:p>
          </table:table-cell>
          <table:table-cell table:style-name="ce16" office:value-type="string">
            <text:p>MATERIALE IGIENICO SANITARIO</text:p>
          </table:table-cell>
          <table:table-cell table:style-name="ce4"/>
          <table:table-cell table:style-name="ce16"/>
          <table:table-cell table:style-name="ce21" table:formula="of:=5000-2500-1103.65" office:value-type="float" office:value="1396.35">
            <text:p>1.396,35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42">
            <text:p>105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 office:value-type="float" office:value="1030105999">
            <text:p>1030105999</text:p>
          </table:table-cell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i fornitura materiale igienico (dal 1/04/2020 <text:s/>materiale igienico compreso nel contratto delle pulizie)</text:p>
          </table:table-cell>
          <table:table-cell table:style-name="ce10" table:formula="of:=5000-2500-1103.65" office:value-type="float" office:value="1396.35">
            <text:p>1.396,35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565">
            <text:p>105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PER LA SICUREZZA SUI LUOGHI DI LAVORO SERVIZI EXTRACANONE E VERIFICHE OBBLIGATORIE</text:p>
          </table:table-cell>
          <table:table-cell table:style-name="ce4"/>
          <table:table-cell table:style-name="ce13"/>
          <table:table-cell table:style-name="ce21" office:value-type="float" office:value="17900">
            <text:p>17.9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extra canone per manutenzione impianti antincendio ULTERIORE PROROGA PER 2022</text:p>
          </table:table-cell>
          <table:table-cell table:style-name="ce10" office:value-type="float" office:value="14100">
            <text:p>14.1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14" office:value-type="float" office:value="10565">
            <text:p>105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verifiche su cabina condominiale</text:p>
          </table:table-cell>
          <table:table-cell table:style-name="ce22" office:value-type="float" office:value="1800">
            <text:p>1.8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verifiche su impianti elevator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verifiche Asl su impianti elettrici e messa a terr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8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4">
            <text:p>1030209004</text:p>
          </table:table-cell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0" table:formula="of:=20000-53" office:value-type="float" office:value="19947">
            <text:p>19.947,00</text:p>
          </table:table-cell>
          <table:table-cell table:style-name="ce4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67">
            <text:p>105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manutenzione in extra canone ordinario degli </text:p>
            <text:p>impianti elettrici, idrico-sanitari, riscaldamento e </text:p>
            <text:p>condizionamento</text:p>
          </table:table-cell>
          <table:table-cell table:style-name="ce10" table:formula="of:=20000-53" office:value-type="float" office:value="19947">
            <text:p>19.947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72">
            <text:p>105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1">
            <text:p>1030216001</text:p>
          </table:table-cell>
          <table:table-cell table:style-name="ce16" office:value-type="string">
            <text:p>PUBBLICAZIONE BANDI DI GAR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72">
            <text:p>105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1">
            <text:p>1030216001</text:p>
          </table:table-cell>
          <table:table-cell table:style-name="ce3" office:value-type="string">
            <text:p>PUBBLICAZIONE BANDI DI GA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mpimento pubblicazione gare per gli uffici del Consiglio (collegato a capitolo di entrata 3043)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73">
            <text:p>1057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ACQUISTO CANCELLERIA E STAMPATI PER GLI UFFICI (Settore Provveditorato)</text:p>
          </table:table-cell>
          <table:table-cell table:style-name="ce4"/>
          <table:table-cell table:style-name="ce16"/>
          <table:table-cell table:style-name="ce21" table:formula="of:=11000-1000+1103.65" office:value-type="float" office:value="11103.65">
            <text:p>11.103,65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73">
            <text:p>1057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ACQUISTO CANCELLERIA E STAMPATI PER GLI UFFICI (Settore Provveditorato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cancelleria e stampati per gli uffici </text:p>
          </table:table-cell>
          <table:table-cell table:style-name="ce10" table:formula="of:=11000-1000+1103.65" office:value-type="float" office:value="11103.65">
            <text:p>11.103,65</text:p>
          </table:table-cell>
          <table:table-cell table:style-name="ce7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82">
            <text:p>1058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4">
            <text:p>1030207004</text:p>
          </table:table-cell>
          <table:table-cell table:style-name="ce16" office:value-type="string">
            <text:p>SERVIZIO DI NOLEGGIO CASSE FISCALI PER LA MENSA ED IL BAR DEL CONSIGLIO REGIONALE</text:p>
          </table:table-cell>
          <table:table-cell table:style-name="ce4"/>
          <table:table-cell table:style-name="ce13"/>
          <table:table-cell table:style-name="ce21" office:value-type="float" office:value="33244.2">
            <text:p>33.244,2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582">
            <text:p>105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SERVIZIO DI NOLEGGIO CASSE FISCALI PER LA MENSA ED IL BAR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casse fiscali per la mensa ed il bar del Consiglio </text:p>
          </table:table-cell>
          <table:table-cell table:style-name="ce10" office:value-type="float" office:value="33244.2">
            <text:p>33.244,2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91">
            <text:p>1059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/>
          <table:table-cell table:style-name="ce16" office:value-type="string">
            <text:p>SPESE AMMINISTRATIVE E ONERI DOVUTI PER LEGGE DI COMPETENZA DEL SETTORE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91">
            <text:p>105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/>
          <table:table-cell table:style-name="ce3" office:value-type="string">
            <text:p>SPESE AMMINISTRATIVE E ONERI DOVUTI PER LEGGE DI COMPETENZA DEL SETTO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amministrative e oneri dovuti per legge di competenza del settor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93">
            <text:p>105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109999">
            <text:p>1109999</text:p>
          </table:table-cell>
          <table:table-cell table:style-name="ce13" office:value-type="float" office:value="1109999999">
            <text:p>1109999999</text:p>
          </table:table-cell>
          <table:table-cell table:style-name="ce16" office:value-type="string">
            <text:p>SPESE A TITOLO DI SPONSORIZZAZIONE TECNICA - QUOTA PARTE IVA</text:p>
          </table:table-cell>
          <table:table-cell table:style-name="ce4"/>
          <table:table-cell table:style-name="ce13"/>
          <table:table-cell table:style-name="ce21" office:value-type="float" office:value="13200">
            <text:p>13.2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93">
            <text:p>105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9999">
            <text:p>1109999</text:p>
          </table:table-cell>
          <table:table-cell table:style-name="ce7" office:value-type="float" office:value="1109999999">
            <text:p>1109999999</text:p>
          </table:table-cell>
          <table:table-cell table:style-name="ce3" office:value-type="string">
            <text:p>SPESE A TITOLO DI SPONSORIZZAZIONE TECNICA - QUOTA PARTE 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</text:p>
          </table:table-cell>
          <table:table-cell table:style-name="ce10" office:value-type="float" office:value="13200">
            <text:p>13.2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596">
            <text:p>105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ERVIZI DI MANUTENZIONE DELLE AREE SCOPERTE E DEL VERDE NELLE PERTINENZE DEL CONSIGLIO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596">
            <text:p>105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 DI MANUTENZIONE DELLE AREE SCOPERTE E DEL VERDE NELLE PERTINENZ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aree scopert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02">
            <text:p>1060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1" table:formula="of:=120000-6466.3" office:value-type="float" office:value="113533.7">
            <text:p>113.533,7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602">
            <text:p>1060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<text:s/>SOGGETTO AGGREGATORE GR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<text:s/>adesione soggetto aggregatore GRT</text:p>
          </table:table-cell>
          <table:table-cell table:style-name="ce10" table:formula="of:=120000-6466.3" office:value-type="float" office:value="113533.7">
            <text:p>113.533,7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35">
            <text:p>106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ONERI SICUREZZA DISTRIBUTORI AUTOMATICI</text:p>
          </table:table-cell>
          <table:table-cell table:style-name="ce4"/>
          <table:table-cell table:style-name="ce13"/>
          <table:table-cell table:style-name="ce21" office:value-type="float" office:value="150">
            <text:p>15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35">
            <text:p>106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ONERI SICUREZZA DISTRIBUTORI AUTOMAT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sicurezza distributori automatici</text:p>
          </table:table-cell>
          <table:table-cell table:style-name="ce10" office:value-type="float" office:value="150">
            <text:p>1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60">
            <text:p>106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PER ATTIVITA DI BROKERAGGIO SU POLIZZE</text:p>
          </table:table-cell>
          <table:table-cell table:style-name="ce4" table:number-columns-repeated="2"/>
          <table:table-cell table:style-name="ce21" office:value-type="float" office:value="2650">
            <text:p>2.65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660">
            <text:p>106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PER ATTIVITA DI BROKERAGGIO SU POLIZ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( esente Iva art. 10 co. 9) - adesione a convenzione RT</text:p>
          </table:table-cell>
          <table:table-cell table:style-name="ce10" office:value-type="float" office:value="2650">
            <text:p>2.65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01">
            <text:p>2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999">
            <text:p>2020110999</text:p>
          </table:table-cell>
          <table:table-cell table:style-name="ce13" office:value-type="string">
            <text:p>MANUTENZIONE IMMOBILI-SPESE DI INVESTIMENTO</text:p>
          </table:table-cell>
          <table:table-cell table:style-name="ce8" table:number-columns-repeated="2"/>
          <table:table-cell table:style-name="ce21" table:formula="of:=51000-27714.68" office:value-type="float" office:value="23285.32">
            <text:p>23.285,32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1">
            <text:p>2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999">
            <text:p>2020110999</text:p>
          </table:table-cell>
          <table:table-cell table:style-name="ce7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Restauro porte di pregio in legno palazzo Pegaso</text:p>
          </table:table-cell>
          <table:table-cell table:style-name="ce10" office:value-type="float" office:value="23285.32">
            <text:p>23.285,32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01">
            <text:p>20001</text:p>
          </table:table-cell>
          <table:table-cell table:style-name="ce8" office:value-type="string">
            <text:p>CRONOPROGRAMMA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178907.74">
            <text:p>178.907,74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01">
            <text:p>20001</text:p>
          </table:table-cell>
          <table:table-cell table:style-name="ce14" office:value-type="string">
            <text:p>CRONOPROGRAMMA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o copertura altana Palazzo del Pegaso</text:p>
          </table:table-cell>
          <table:table-cell table:style-name="ce22" office:value-type="float" office:value="138005.13">
            <text:p>138.005,13</text:p>
          </table:table-cell>
          <table:table-cell table:style-name="ce14" office:value-type="string">
            <text:p>Annalisa Arrig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1">
            <text:p>20001</text:p>
          </table:table-cell>
          <table:table-cell table:style-name="ce7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/>
          <table:table-cell table:style-name="ce7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tervento di conservazione lampadario e appliques in sala delle feste</text:p>
          </table:table-cell>
          <table:table-cell table:style-name="ce10" office:value-type="float" office:value="40902.61">
            <text:p>40.902,61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01">
            <text:p>20001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8454.82">
            <text:p>8.454,82</text:p>
          </table:table-cell>
          <table:table-cell table:style-name="ce8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14">
          <table:table-cell table:style-name="ce14" office:value-type="float" office:value="20001">
            <text:p>20001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8454.82">
            <text:p>8.454,82</text:p>
          </table:table-cell>
          <table:table-cell table:style-name="ce14" office:value-type="string">
            <text:p>Annalisa Arrig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20002">
            <text:p>2000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MANUTENZIONE IMPIANTI-SPESE DI INVESTIMENTO</text:p>
          </table:table-cell>
          <table:table-cell table:style-name="ce8" table:number-columns-repeated="2"/>
          <table:table-cell table:style-name="ce20" table:formula="of:=70000+27714.68" office:value-type="float" office:value="97714.68">
            <text:p>97.714,68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o diretto alla RRIE Impianti SAS della fornitura con posa in opera di n. 4 proiettori - SmartCig Z7E34F1CB4</text:p>
          </table:table-cell>
          <table:table-cell table:style-name="ce10" office:value-type="float" office:value="7910.48">
            <text:p>7.910,48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5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table:style-name="ce10" office:value-type="float" office:value="44896">
            <text:p>44.896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3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antincendio</text:p>
          </table:table-cell>
          <table:table-cell table:style-name="ce10" office:value-type="float" office:value="10004">
            <text:p>10.004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3">
          <table:table-cell table:style-name="ce14" office:value-type="float" office:value="20002">
            <text:p>2000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04">
            <text:p>2020104</text:p>
          </table:table-cell>
          <table:table-cell table:style-name="ce14" office:value-type="float" office:value="2020104002">
            <text:p>2020104002</text:p>
          </table:table-cell>
          <table:table-cell table:style-name="ce14" office:value-type="string">
            <text:p>MANUTENZIONE IMPIANTI-SPESE DI INVESTIMENT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vatori</text:p>
          </table:table-cell>
          <table:table-cell table:style-name="ce22" office:value-type="float" office:value="2013">
            <text:p>2.013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3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ornitura e posa in opera di n. 4 colonnine elettriche da collocare nelle cortiinterne di Palazzo Pegaso (via Cavour 2) e Palazzo Bastogi (via Cavour 18), sedi del Consiglio regionale.</text:p>
          </table:table-cell>
          <table:table-cell table:style-name="ce10" office:value-type="float" office:value="32891.2">
            <text:p>32.891,2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02">
            <text:p>20002</text:p>
          </table:table-cell>
          <table:table-cell table:style-name="ce13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MANUTENZIONE IMPIANTI-SPESE DI INVESTIMENTO</text:p>
          </table:table-cell>
          <table:table-cell table:style-name="ce6"/>
          <table:table-cell table:style-name="ce2"/>
          <table:table-cell table:style-name="ce9" office:value-type="float" office:value="56200">
            <text:p>56.200,00</text:p>
          </table:table-cell>
          <table:table-cell table:style-name="ce2"/>
          <table:table-cell table:style-name="ce6"/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14">
          <table:table-cell table:style-name="ce7" office:value-type="float" office:value="20002">
            <text:p>20002</text:p>
          </table:table-cell>
          <table:table-cell table:style-name="ce14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56200">
            <text:p>56.200,00</text:p>
          </table:table-cell>
          <table:table-cell table:style-name="ce3" office:value-type="string">
            <text:p>Piero Fabrizio Puggelli 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14">
          <table:table-cell table:style-name="ce8" office:value-type="float" office:value="20003">
            <text:p>2000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0" office:value-type="float" office:value="12500">
            <text:p>12.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03">
            <text:p>2000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4" office:value-type="float" office:value="20003">
            <text:p>2000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float" office:value="2020305001">
            <text:p>2020305001</text:p>
          </table:table-cell>
          <table:table-cell table:style-name="ce14" office:value-type="string">
            <text:p>SERVIZI TECNICI IMMOBILI E IMPIANTI <text:s text:c="2"/>-SPESE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cedura per impianto areazione Tipografia</text:p>
          </table:table-cell>
          <table:table-cell table:style-name="ce22" office:value-type="float" office:value="7500">
            <text:p>7.5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8" office:value-type="float" office:value="20007">
            <text:p>2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3">
            <text:p>2020103</text:p>
          </table:table-cell>
          <table:table-cell table:style-name="ce8" office:value-type="float" office:value="2020103001">
            <text:p>2020103001</text:p>
          </table:table-cell>
          <table:table-cell table:style-name="ce8" office:value-type="string">
            <text:p>ACQUISTO MOBILI E ARREDI <text:s/>PER MENSA</text:p>
          </table:table-cell>
          <table:table-cell table:style-name="ce8" table:number-columns-repeated="2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07">
            <text:p>2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 office:value-type="float" office:value="2020103001">
            <text:p>2020103001</text:p>
          </table:table-cell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mensa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08">
            <text:p>20008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ACQUISTO <text:s/>ATTREZZATURE E APPARECCHIATURE PER MENSA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08">
            <text:p>2000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ripristino attrezzature mens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41">
            <text:p>2004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002">
            <text:p>2020110002</text:p>
          </table:table-cell>
          <table:table-cell table:style-name="ce13" office:value-type="string">
            <text:p>SPESE IN CONTO CAPITALE A TITOLO DI SPONSORIZZAZIONI</text:p>
          </table:table-cell>
          <table:table-cell table:style-name="ce13" table:number-columns-repeated="2"/>
          <table:table-cell table:style-name="ce21" office:value-type="float" office:value="60000">
            <text:p>6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41">
            <text:p>2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002">
            <text:p>2020110002</text:p>
          </table:table-cell>
          <table:table-cell table:style-name="ce7" office:value-type="string">
            <text:p>SPESE IN CONTO CAPITALE A TITOLO DI SPONSORIZZA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in conto capitale a titolo di sponsorizzazion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43">
            <text:p>2004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04">
            <text:p>2020104</text:p>
          </table:table-cell>
          <table:table-cell table:style-name="ce13" office:value-type="float" office:value="2020104002">
            <text:p>2020104002</text:p>
          </table:table-cell>
          <table:table-cell table:style-name="ce13" office:value-type="string">
            <text:p>MANUTENZIONE IMPIANTI SOGGETTO AGGREGATORE GRT - SPESA DI INVESTIMENTO</text:p>
          </table:table-cell>
          <table:table-cell table:style-name="ce13" table:number-columns-repeated="2"/>
          <table:table-cell table:style-name="ce21" office:value-type="float" office:value="27755">
            <text:p>27.755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7">
          <table:table-cell table:style-name="ce7" office:value-type="float" office:value="20043">
            <text:p>2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</text:p>
          </table:table-cell>
          <table:table-cell table:style-name="ce10" office:value-type="float" office:value="27755">
            <text:p>27.755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44">
            <text:p>2004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305">
            <text:p>2020305</text:p>
          </table:table-cell>
          <table:table-cell table:style-name="ce13"/>
          <table:table-cell table:style-name="ce13" office:value-type="string">
            <text:p>SERVIZI ACCESSORI SOGGETTO AGGREGATORE GRT - SPESA DI INVESTIMENTO</text:p>
          </table:table-cell>
          <table:table-cell table:style-name="ce13" table:number-columns-repeated="2"/>
          <table:table-cell table:style-name="ce21" office:value-type="float" office:value="15860">
            <text:p>15.86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44">
            <text:p>2004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ACCESSOR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nuova convenzione soggetto aggregatore GRT - spesa di investimento</text:p>
          </table:table-cell>
          <table:table-cell table:style-name="ce10" office:value-type="float" office:value="15860">
            <text:p>15.86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51">
            <text:p>2005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FORNITURA DI ATTREZZATURE PER LA SICUREZZA DEI LUOGHI DI LAVORO - SPESA DI INVESTIMENTO</text:p>
          </table:table-cell>
          <table:table-cell table:style-name="ce13" table:number-columns-repeated="2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51">
            <text:p>2005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FORNITURA DI ATTREZZATURE PER LA SICUREZZA DEI LUOGHI DI LAVORO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i spese <text:s/>- future esigenz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01">
            <text:p>7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1">
            <text:p>7020401</text:p>
          </table:table-cell>
          <table:table-cell table:style-name="ce13" office:value-type="float" office:value="7020401001">
            <text:p>7020401001</text:p>
          </table:table-cell>
          <table:table-cell table:style-name="ce13" office:value-type="string">
            <text:p>COSTITUZIONE DEPOSITI CAUZIONAL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01">
            <text:p>7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EPOSITI CAUZION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positi cauzional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70042">
            <text:p>7004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2">
            <text:p>7020402</text:p>
          </table:table-cell>
          <table:table-cell table:style-name="ce13" office:value-type="float" office:value="7020402001">
            <text:p>7020402001</text:p>
          </table:table-cell>
          <table:table-cell table:style-name="ce13" office:value-type="string">
            <text:p>RESTITUZIONE DI DEPOSITO CAUZIONALE O CONTRATTUALE DI TERZI - PROVVEDITORATO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70042">
            <text:p>7004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2">
            <text:p>7020402</text:p>
          </table:table-cell>
          <table:table-cell table:style-name="ce7" office:value-type="float" office:value="7020402001">
            <text:p>702040200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65">
            <text:p>100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ROCEDIMENTI AMMINISTRATIV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65">
            <text:p>100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ROCEDIMENTI AMMINISTRATIV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rocedimenti amministrativ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066">
            <text:p>100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AGAMENT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066">
            <text:p>100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AGAME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agament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0">
            <text:p>103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OBBLIGATORIE SPESE CORRENTI</text:p>
          </table:table-cell>
          <table:table-cell table:style-name="ce16"/>
          <table:table-cell table:style-name="ce13"/>
          <table:table-cell table:style-name="ce21" office:value-type="float" office:value="30810">
            <text:p>30.81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0">
            <text:p>103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OBBLIGATORIE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obbligatorie correnti</text:p>
          </table:table-cell>
          <table:table-cell table:style-name="ce10" office:value-type="float" office:value="30810">
            <text:p>30.81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1">
            <text:p>103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<text:s/>IMPREVISTE - SPESE CORRENTI</text:p>
          </table:table-cell>
          <table:table-cell table:style-name="ce16"/>
          <table:table-cell table:style-name="ce13"/>
          <table:table-cell table:style-name="ce21" office:value-type="float" office:value="30500">
            <text:p>30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1">
            <text:p>103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<text:s/>IMPREVIST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impreviste correnti</text:p>
          </table:table-cell>
          <table:table-cell table:style-name="ce10" office:value-type="float" office:value="30500">
            <text:p>30.5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4">
            <text:p>103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4">
            <text:p>1100504</text:p>
          </table:table-cell>
          <table:table-cell table:style-name="ce13" office:value-type="float" office:value="1100504001">
            <text:p>1100504001</text:p>
          </table:table-cell>
          <table:table-cell table:style-name="ce16" office:value-type="string">
            <text:p>SPESE DERIVANTI DA CONTENZIOSO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4">
            <text:p>103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4">
            <text:p>1100504</text:p>
          </table:table-cell>
          <table:table-cell table:style-name="ce7" office:value-type="float" office:value="1100504001">
            <text:p>1100504001</text:p>
          </table:table-cell>
          <table:table-cell table:style-name="ce3" office:value-type="string">
            <text:p>SPESE DERIVANT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erivanti da contenzioso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5" office:value-type="float" office:value="10335">
            <text:p>103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RISCHI DA CONTENZIOSO</text:p>
          </table:table-cell>
          <table:table-cell table:style-name="ce16"/>
          <table:table-cell table:style-name="ce13"/>
          <table:table-cell table:style-name="ce21" office:value-type="float" office:value="2951456.4">
            <text:p>2.951.456,4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5">
            <text:p>103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RISCH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37">
            <text:p>103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70602">
            <text:p>1070602</text:p>
          </table:table-cell>
          <table:table-cell table:style-name="ce13" office:value-type="float" office:value="1070602999">
            <text:p>1070602999</text:p>
          </table:table-cell>
          <table:table-cell table:style-name="ce16" office:value-type="string">
            <text:p>INTERESSI DI MORA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10337">
            <text:p>103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70602">
            <text:p>1070602</text:p>
          </table:table-cell>
          <table:table-cell table:style-name="ce7" office:value-type="float" office:value="1070602999">
            <text:p>1070602999</text:p>
          </table:table-cell>
          <table:table-cell table:style-name="ce3" office:value-type="string">
            <text:p>INTERESSI DI MO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interessi di mor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20035">
            <text:p>2003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2050101">
            <text:p>2050101</text:p>
          </table:table-cell>
          <table:table-cell table:style-name="ce13"/>
          <table:table-cell table:style-name="ce13" office:value-type="string">
            <text:p>FONDO PER SPESE IMPREVISTE IN CONTO CAPITALE</text:p>
          </table:table-cell>
          <table:table-cell table:style-name="ce13" table:number-columns-repeated="2"/>
          <table:table-cell table:style-name="ce21" office:value-type="float" office:value="49500">
            <text:p>49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35">
            <text:p>2003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2050101">
            <text:p>2050101</text:p>
          </table:table-cell>
          <table:table-cell table:style-name="ce7"/>
          <table:table-cell table:style-name="ce7" office:value-type="string">
            <text:p>FONDO PER SPESE IMPREVISTE IN CONTO CAPIT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ndo spese impreviste parte capitale</text:p>
          </table:table-cell>
          <table:table-cell table:style-name="ce10" office:value-type="float" office:value="49500">
            <text:p>49.500,00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25">
            <text:p>103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SERVIZI AGENZIA GIORNALISTICA - ACCESSO A BANCHE DATI E PUBBLICAZIONE ON LINE</text:p>
          </table:table-cell>
          <table:table-cell table:style-name="ce16"/>
          <table:table-cell table:style-name="ce13"/>
          <table:table-cell table:style-name="ce21" office:value-type="float" office:value="290000">
            <text:p>290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14">
          <table:table-cell table:style-name="ce7" office:value-type="float" office:value="10325">
            <text:p>103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SERVIZI AGENZIA GIORNALISTICA - ACCESSO A BANCHE DATI E PUBBLICAZIONE ON 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agenzia giornalistica <text:s/></text:p>
          </table:table-cell>
          <table:table-cell table:style-name="ce10" office:value-type="float" office:value="290000">
            <text:p>29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14">
          <table:table-cell table:style-name="ce13" office:value-type="float" office:value="10326">
            <text:p>103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TRASMISSIONI RADIO E TV</text:p>
          </table:table-cell>
          <table:table-cell table:style-name="ce16"/>
          <table:table-cell table:style-name="ce13"/>
          <table:table-cell table:style-name="ce21" table:formula="of:=880000-25000" office:value-type="float" office:value="855000">
            <text:p>855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14">
          <table:table-cell table:style-name="ce7" office:value-type="float" office:value="10326">
            <text:p>103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TRASMISSIONI RADIO E TV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i per trasmissioni tv istituzionali <text:s/>e servizi radiofonici</text:p>
          </table:table-cell>
          <table:table-cell table:style-name="ce10" table:formula="of:=880000-25000" office:value-type="float" office:value="855000">
            <text:p>855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text:s text:c="30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328">
            <text:p>1032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2">
            <text:p>1030299012</text:p>
          </table:table-cell>
          <table:table-cell table:style-name="ce16" office:value-type="string">
            <text:p>SERVIZIO DI RASSEGNA STAMPA</text:p>
          </table:table-cell>
          <table:table-cell table:style-name="ce16"/>
          <table:table-cell table:style-name="ce13"/>
          <table:table-cell table:style-name="ce21" office:value-type="float" office:value="29277.16">
            <text:p>29.277,16</text:p>
          </table:table-cell>
          <table:table-cell table:style-name="ce13" table:number-columns-repeated="2"/>
          <table:table-cell table:style-name="ce8" office:value-type="string">
            <text:p>Ufficio Stampa <text:s text:c="9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328">
            <text:p>103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2">
            <text:p>1030299012</text:p>
          </table:table-cell>
          <table:table-cell table:style-name="ce3" office:value-type="string">
            <text:p>SERVIZIO DI RASSEGNA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rassegna stampa</text:p>
          </table:table-cell>
          <table:table-cell table:style-name="ce10" office:value-type="float" office:value="29277.16">
            <text:p>29.277,16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contratto in esecuzione scad13/4/2023</text:p>
          </table:table-cell>
          <table:table-cell table:style-name="ce7" office:value-type="string">
            <text:p>Ufficio Stampa <text:s text:c="9"/></text:p>
          </table:table-cell>
          <table:table-cell table:number-columns-repeated="1011"/>
        </table:table-row>
        <table:table-row table:style-name="ro14">
          <table:table-cell table:style-name="ce13" office:value-type="float" office:value="10632">
            <text:p>106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8">
            <text:p>1030207008</text:p>
          </table:table-cell>
          <table:table-cell table:style-name="ce16" office:value-type="string">
            <text:p>NOLEGGIO IMPIANTI E MACCHINARI PER ACCESSO E CONSULTAZIONE DI AGENZIE STAMPA</text:p>
          </table:table-cell>
          <table:table-cell table:style-name="ce16"/>
          <table:table-cell table:style-name="ce13"/>
          <table:table-cell table:style-name="ce21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Ufficio Stampa </text:p>
          </table:table-cell>
          <table:table-cell table:number-columns-repeated="1011"/>
        </table:table-row>
        <table:table-row table:style-name="ro14">
          <table:table-cell table:style-name="ce7" office:value-type="float" office:value="10632">
            <text:p>106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NOLEGGIO IMPIANTI E MACCHINARI PER ACCESSO E CONSULTAZIONE DI AGENZIE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impianti per l'accesso e consultazione di agenzie di stampa - concentratore agenzia di stampa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/text:p>
          </table:table-cell>
          <table:table-cell table:number-columns-repeated="1011"/>
        </table:table-row>
        <table:table-row table:style-name="ro18" table:number-rows-repeated="104773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xlnm._FilterDatabase" table:base-cell-address="$'Gestionale Entrata '.$A$1" table:cell-range-address="$'Gestionale Entrata '.$A$1:.$K$177"/>
        <table:named-range table:name="_xlnm._FilterDatabase_1" table:base-cell-address="$'Gestionale Entrata '.$A$1" table:cell-range-address="$'Gestionale Spesa'.$A$1:.$M$842"/>
        <table:named-range table:name="_xlnm.Print_Area" table:base-cell-address="$'Gestionale Entrata '.$A$1" table:cell-range-address="$'Gestionale Entrata '.$A$1:.$K$177" table:range-usable-as="print-range"/>
        <table:named-range table:name="_xlnm.Print_Area_1" table:base-cell-address="$'Gestionale Entrata '.$A$1" table:cell-range-address="$'Gestionale Spesa'.$A$1:.$M$842" table:range-usable-as="print-range"/>
        <table:named-range table:name="_xlnm.Print_Titles" table:base-cell-address="$'Gestionale Entrata '.$A$1" table:cell-range-address="$'Gestionale Entrata '.$A$1:.$AMJ$1" table:range-usable-as="repeat-column repeat-row"/>
        <table:named-range table:name="_xlnm.Print_Titles_1" table:base-cell-address="$'Gestionale Entrata '.$A$1" table:cell-range-address="$'Gestionale Spesa'.$A$1:.$AMJ$1" table:range-usable-as="repeat-column repeat-row"/>
      </table:named-expressions>
      <table:database-ranges>
        <table:database-range table:name="Excel_BuiltIn__FilterDatabase_ 1" table:target-range-address="'Gestionale Entrata '.A1:'Gestionale Entrata '.K177" table:display-filter-buttons="true"/>
        <table:database-range table:name="Excel_BuiltIn__FilterDatabase_ 2" table:target-range-address="'Gestionale Spesa'.A1:'Gestionale Spesa'.M8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 style:data-style-name="N104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57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50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4.5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_20_Entrata_20_" style:display-name="PageStyle_Gestionale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Gestionale_20_Spesa" style:display-name="PageStyle_Gestionale Spesa" style:page-layout-name="Mpm4">
      <style:header>
        <style:region-left>
          <text:p><text:span text:style-name="MT3"><text:file-name text:display="name-and-extension">???</text:file-name></text:span></text:p>
        </style:region-left>
        <style:region-right>
          <text:p><text:span text:style-name="MT2"><text:s/></text:span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592" meta:object-count="0"/>
    <meta:generator>OpenOffice.org/3.3$Win32 OpenOffice.org_project/330m20$Build-9567</meta:generator>
  </office:meta>
</office:document-meta>
</file>