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3616666666667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26016666666667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13.0175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auto" style:column-width="5.3128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35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3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7" table:style-name="ro7">
          <table:table-cell table:number-columns-repeated="16384"/>
        </table:table-row>
        <table:named-expressions>
          <table:named-range table:name="Print_Area" table:cell-range-address="ENTRATA__.$A$1:ENTRATA__.$M$206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8"/>
        <table:table-column table:style-name="co21" table:default-cell-style-name="ce28"/>
        <table:table-column table:style-name="co22" table:number-columns-repeated="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1" table:default-cell-style-name="ce36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number-columns-repeated="16369" table:default-cell-style-name="ce28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5">
            <text:p>10103</text:p>
          </table:table-cell>
          <table:table-cell office:value-type="string" table:style-name="ce25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1</text:p>
          </table:table-cell>
          <table:table-cell office:value-type="float" office:value="1030201" table:style-name="ce25">
            <text:p>1030201</text:p>
          </table:table-cell>
          <table:table-cell office:value-type="float" office:value="1030201001" table:style-name="ce25">
            <text:p>1030201001</text:p>
          </table:table-cell>
          <table:table-cell office:value-type="string" table:style-name="ce25">
            <text:p>INDENNITA' DI FUNZIONE <text:s/>DIFENSORE CIVICO</text:p>
          </table:table-cell>
          <table:table-cell table:number-columns-repeated="2" table:style-name="ce25"/>
          <table:table-cell office:value-type="float" office:value="64247.040000000001" table:style-name="ce27">
            <text:p>64.247,04</text:p>
          </table:table-cell>
          <table:table-cell table:number-columns-repeated="2" table:style-name="ce25"/>
          <table:table-cell office:value-type="string" table:style-name="ce25">
            <text:p>Assistenza al Difensore civico e ai Garanti. Assistenza generale al Corecom. Biblioteca e documentazione<text:s text:c="41"/></text:p>
          </table:table-cell>
          <table:table-cell office:value-type="string" table:style-name="ce25">
            <text:p>Attvita' gestionale</text:p>
          </table:table-cell>
          <table:table-cell office:value-type="string" table:style-name="ce25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R. <text:s/>19/2009 art. 27</text:p>
          </table:table-cell>
          <table:table-cell office:value-type="float" office:value="64247.040000000001" table:style-name="ce31">
            <text:p>64.247,04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9">
            <text:p>101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DIFENSORE CIVICO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6">
            <text:p>101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19/2009 art. 27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9">
            <text:p>101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DIFENSORE CIVIC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6">
            <text:p>101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DIFENSORE CIVIC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9">
            <text:p>101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RECOM</text:p>
          </table:table-cell>
          <table:table-cell table:number-columns-repeated="2" table:style-name="ce29"/>
          <table:table-cell office:value-type="float" office:value="138000" table:style-name="ce30">
            <text:p>13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6">
            <text:p>101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</text:p>
          </table:table-cell>
          <table:table-cell office:value-type="float" office:value="138000" table:style-name="ce31">
            <text:p>138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<text:s/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9">
            <text:p>101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PONENTI CORECOM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i component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Missioni componenti Corecom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9">
            <text:p>101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-TRASFERIMENTI A ENTI PUBBLICI PER PROGETTI COMUNI</text:p>
          </table:table-cell>
          <table:table-cell table:number-columns-repeated="2" table:style-name="ce29"/>
          <table:table-cell office:value-type="float" office:value="43000" table:style-name="ce30">
            <text:p>4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agine su Hate Speech nelle scuole della Toscana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otto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9">
            <text:p>101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CORECOM - EROGAZIONI PREMI A FAMIGLIE IN ATTUAZIONE DEL PIANO DI ATTIVITA'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Toscana in spot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remio miglior tesi in materia di comunicazione.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9">
            <text:p>101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-SERVIZI PER RELAZIONI PUBBLICHE. MOSTRE E CONVEGN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6">
            <text:p>101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-SERVIZI PER RELAZIONI PUBBLICHE.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9">
            <text:p>101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86490" table:style-name="ce30">
            <text:p>86.49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6">
            <text:p>101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86490" table:style-name="ce31">
            <text:p>86.490,00</text:p>
          </table:table-cell>
          <table:table-cell office:value-type="string" table:style-name="ce26">
            <text:p>Carla Campan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9">
            <text:p>10133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242226.15" table:style-name="ce30">
            <text:p>242.226,1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6">
            <text:p>10133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242226.15" table:style-name="ce31">
            <text:p>242.226,15</text:p>
          </table:table-cell>
          <table:table-cell office:value-type="string" table:style-name="ce26">
            <text:p>Carla Campana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9">
            <text:p>101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14560.24" table:style-name="ce30">
            <text:p>14.560,2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6">
            <text:p>101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14560.24" table:style-name="ce31">
            <text:p>14.560,2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giugno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9">
            <text:p>1013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84268.55" table:style-name="ce30">
            <text:p>84.268,5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6">
            <text:p>1013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trasferimenti ad enti pubblici per progetti comuni</text:p>
          </table:table-cell>
          <table:table-cell office:value-type="float" office:value="84268.55" table:style-name="ce31">
            <text:p>84.268,55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9">
            <text:p>101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 mostre e convegni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6">
            <text:p>101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eni per relazioni pubbliche, mostre e convegni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'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9">
            <text:p>101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PER L'INFANZIA E L'ADOLESCENZA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6">
            <text:p>101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26/2010 art. 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9">
            <text:p>101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PER L'INFANZIA E L'ADOLESCENZA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6">
            <text:p>101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26/2010 art.9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9">
            <text:p>1019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INFANZIA E ADOLESCENZA - SERVIZI PER RELAZIONI PUBBLICHE. MOSTRE E CONVEGNI E RELATOR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6">
            <text:p>1019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INFANZIA E ADOLESCENZA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9">
            <text:p>102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6">
            <text:p>102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9">
            <text:p>102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1" table:style-name="ce29">
            <text:p>1030101001</text:p>
          </table:table-cell>
          <table:table-cell office:value-type="string" table:style-name="ce29">
            <text:p>ACQUISTO PERIODICI CARTACEI</text:p>
          </table:table-cell>
          <table:table-cell table:number-columns-repeated="2" table:style-name="ce29"/>
          <table:table-cell office:value-type="float" office:value="27313.17" table:style-name="ce30">
            <text:p>27.313,17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6">
            <text:p>102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1" table:style-name="ce26">
            <text:p>1030101001</text:p>
          </table:table-cell>
          <table:table-cell office:value-type="string" table:style-name="ce26">
            <text:p>ACQUISTO PERIODICI CARTACE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bbonamenti a periodici cartacei</text:p>
          </table:table-cell>
          <table:table-cell office:value-type="float" office:value="27313.17" table:style-name="ce31">
            <text:p>27.313,17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9">
            <text:p>1028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2" table:style-name="ce29">
            <text:p>1030101002</text:p>
          </table:table-cell>
          <table:table-cell office:value-type="string" table:style-name="ce29">
            <text:p>ACQUISTO PUBBLICAZIONI</text:p>
          </table:table-cell>
          <table:table-cell table:number-columns-repeated="2" table:style-name="ce29"/>
          <table:table-cell office:value-type="float" office:value="48755" table:style-name="ce30">
            <text:p>48.75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6">
            <text:p>1028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style-name="ce26">
            <text:p>ACQUISTO PUBBLIC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nografie</text:p>
          </table:table-cell>
          <table:table-cell office:value-type="float" office:value="48755" table:style-name="ce31">
            <text:p>48.755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9">
            <text:p>102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BANCHE DATI E PUBBLICAZIONI ONLINE</text:p>
          </table:table-cell>
          <table:table-cell table:number-columns-repeated="2" table:style-name="ce29"/>
          <table:table-cell office:value-type="float" office:value="161295.25" table:style-name="ce30">
            <text:p>161.295,2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Norme UNI</text:p>
          </table:table-cell>
          <table:table-cell office:value-type="float" office:value="10500" table:style-name="ce31">
            <text:p>10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23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Banca dati Agrapress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banca dati CEI</text:p>
          </table:table-cell>
          <table:table-cell office:value-type="float" office:value="9000" table:style-name="ce31">
            <text:p>9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7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Quota adesione Rete Indaco e acquisto e-book</text:p>
          </table:table-cell>
          <table:table-cell office:value-type="float" office:value="5040" table:style-name="ce31">
            <text:p>5.04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cquisto Banca dati Paweb</text:p>
          </table:table-cell>
          <table:table-cell office:value-type="float" office:value="7700" table:style-name="ce31">
            <text:p>7.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bbonamento Banca dati Italgiureweb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bbonamento Astrid</text:p>
          </table:table-cell>
          <table:table-cell office:value-type="float" office:value="12048" table:style-name="ce31">
            <text:p>12.048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cquisto abbonamenti a periodici online</text:p>
          </table:table-cell>
          <table:table-cell office:value-type="float" office:value="106607.25" table:style-name="ce31">
            <text:p>106.607,25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cquisto Web Dewey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0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Quota acquisto e-book MLOL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8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bbonamento Oggipa.it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11/04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9">
            <text:p>102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RILEGATURA PERIODICI E ALTRO MATERIAL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6">
            <text:p>102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RILEGATURA PERIODICI E ALTRO MATER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legatura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9">
            <text:p>102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7" table:style-name="ce29">
            <text:p>1030219007</text:p>
          </table:table-cell>
          <table:table-cell office:value-type="string" table:style-name="ce29">
            <text:p>SERVIZIO CATALOGAZIONE</text:p>
          </table:table-cell>
          <table:table-cell table:number-columns-repeated="2" table:style-name="ce29"/>
          <table:table-cell office:value-type="float" office:value="12691.66" table:style-name="ce30">
            <text:p>12.691,6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6">
            <text:p>102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7" table:style-name="ce26">
            <text:p>1030219007</text:p>
          </table:table-cell>
          <table:table-cell office:value-type="string" table:style-name="ce26">
            <text:p>SERVIZIO CATALOG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egistrazione catalografica</text:p>
          </table:table-cell>
          <table:table-cell office:value-type="float" office:value="12691.66" table:style-name="ce31">
            <text:p>12.691,66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9">
            <text:p>102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</text:p>
          </table:table-cell>
          <table:table-cell table:number-columns-repeated="2" table:style-name="ce29"/>
          <table:table-cell office:value-type="float" office:value="195269.88" table:style-name="ce30">
            <text:p>195.269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anca dati Il sole 24 ore</text:p>
          </table:table-cell>
          <table:table-cell office:value-type="float" office:value="62712" table:style-name="ce31">
            <text:p>62.712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istema Leggi d'Italia</text:p>
          </table:table-cell>
          <table:table-cell office:value-type="float" office:value="132557.88" table:style-name="ce31">
            <text:p>132.557,88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9">
            <text:p>1029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CLASSIFICATORI BIBLIOTECA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6">
            <text:p>1029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CLASSIFICATORI BIBLIOTE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classific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9">
            <text:p>103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8" table:style-name="ce29">
            <text:p>1040102008</text:p>
          </table:table-cell>
          <table:table-cell office:value-type="string" table:style-name="ce29">
            <text:p>TRASFERIMENTO RISORSE PER LA GESTIONE DELLA BIBLIOTECA CROCETTI</text:p>
          </table:table-cell>
          <table:table-cell table:number-columns-repeated="2" table:style-name="ce29"/>
          <table:table-cell office:value-type="float" office:value="122000" table:style-name="ce30">
            <text:p>12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6">
            <text:p>103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8" table:style-name="ce26">
            <text:p>1040102008</text:p>
          </table:table-cell>
          <table:table-cell office:value-type="string" table:style-name="ce26">
            <text:p>TRASFERIMENTO RISORSE PER LA GESTIONE DELLA BIBLIOTECA CROCET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Universita' degli studi di Firenze per biblioteca Crocetti</text:p>
          </table:table-cell>
          <table:table-cell office:value-type="float" office:value="122000" table:style-name="ce31">
            <text:p>122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1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9">
            <text:p>103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PARTECIPAZIONE A ORGANISMI ASSOCIATIVI</text:p>
          </table:table-cell>
          <table:table-cell table:number-columns-repeated="2" table:style-name="ce29"/>
          <table:table-cell office:value-type="float" office:value="3800" table:style-name="ce30">
            <text:p>3.8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6">
            <text:p>103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PARTECIPAZIONE A ORGANISMI ASSOCI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i associazioni</text:p>
          </table:table-cell>
          <table:table-cell office:value-type="float" office:value="3800" table:style-name="ce31">
            <text:p>3.8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9">
            <text:p>103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12500" table:style-name="ce30">
            <text:p>12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6">
            <text:p>103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12500" table:style-name="ce31">
            <text:p>1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9">
            <text:p>1034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21880" table:style-name="ce30">
            <text:p>21.8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6">
            <text:p>1034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21880" table:style-name="ce31">
            <text:p>21.88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9">
            <text:p>103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DELLE PERSONE SOTTOPOSTE A MISURE RESTRITTIVE DELLA LIBERTA' PERSONALE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6">
            <text:p>103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69/200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9">
            <text:p>103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DELLE PERSONE SOTTOPOSTE A MISURE RESTRITTIVE DELLA LIBERTA' PERS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6">
            <text:p>103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previsti dalla L. R. 69/2009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9">
            <text:p>103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580" table:style-name="ce30">
            <text:p>5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6">
            <text:p>103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Giunta Regionale per contributo Anac</text:p>
          </table:table-cell>
          <table:table-cell office:value-type="float" office:value="580" table:style-name="ce31">
            <text:p>58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nov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9">
            <text:p>104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6">
            <text:p>104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a realizzazione di ricerche in materie di competenza del Garant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9">
            <text:p>105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1950" table:style-name="ce30">
            <text:p>1.95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6">
            <text:p>105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1950" table:style-name="ce31">
            <text:p>1.95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9">
            <text:p>1050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3354.3" table:style-name="ce30">
            <text:p>3.354,3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6">
            <text:p>1050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3354.3" table:style-name="ce31">
            <text:p>3.354,3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9">
            <text:p>105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6">
            <text:p>105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9">
            <text:p>1050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11495" table:style-name="ce30">
            <text:p>11.49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6">
            <text:p>1050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1495" table:style-name="ce31">
            <text:p>11.495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9">
            <text:p>105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6">
            <text:p>105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9">
            <text:p>1053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3700" table:style-name="ce30">
            <text:p>3.7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6">
            <text:p>1053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9">
            <text:p>105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SCONTRO INVENTARIALE E ANTITACCHEGGIO</text:p>
          </table:table-cell>
          <table:table-cell table:number-columns-repeated="2" table:style-name="ce29"/>
          <table:table-cell office:value-type="float" office:value="25141.14" table:style-name="ce30">
            <text:p>25.141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6">
            <text:p>105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SCONTRO INVENTARIALE E ANTITACCHE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scontro inventariale</text:p>
          </table:table-cell>
          <table:table-cell office:value-type="float" office:value="25141.14" table:style-name="ce31">
            <text:p>25.141,14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9">
            <text:p>105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ATTIVITA' DI COMUNICAZIONE DEL DIFENSORE CIV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6">
            <text:p>105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per la difesa civica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9">
            <text:p>1059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, MOSTRE E CONVEGNI PER LA GESTIONE DELLE DELEGHE</text:p>
          </table:table-cell>
          <table:table-cell table:number-columns-repeated="2" table:style-name="ce29"/>
          <table:table-cell office:value-type="float" office:value="727.56" table:style-name="ce30">
            <text:p>727,5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6">
            <text:p>1059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,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beni per relazioni pubbliche. mostre e convegni per la gestione delle deleghe</text:p>
          </table:table-cell>
          <table:table-cell office:value-type="float" office:value="727.56" table:style-name="ce31">
            <text:p>727,56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9">
            <text:p>106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DI BENI PER LE ATTIVITA' DI COMUNICAZIONE DEL DIFENSORE CIVIC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6">
            <text:p>106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9">
            <text:p>1062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ATTIVITA DI COMUNICAZIONE SULLE FUNZIONE DELEGATE DA AGCOM</text:p>
          </table:table-cell>
          <table:table-cell table:number-columns-repeated="2" table:style-name="ce29"/>
          <table:table-cell office:value-type="float" office:value="8363.61" table:style-name="ce30">
            <text:p>8.363,61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6">
            <text:p>1062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ATTIVITA DI COMUNICAZIONE SULLE FUNZIONE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sulle funzioni delegate da AGCOM</text:p>
          </table:table-cell>
          <table:table-cell office:value-type="float" office:value="8363.61" table:style-name="ce31">
            <text:p>8.363,61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9">
            <text:p>106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INFANZIA E ADOLESCENZA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6">
            <text:p>106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INFANZIA E ADOLESCENZA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accordi di collabora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9">
            <text:p>106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GARANTE INFANZIA E ADOLESCENZA - FORMAZIONE DEI TUTORI VOLONTARI (art. 11, legge 47/2017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6">
            <text:p>106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9">
            <text:p>106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2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attivita'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9">
            <text:p>1065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49939.14" table:style-name="ce30">
            <text:p>49.939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'attuazione del piano di attività per la gestione delle deleghe</text:p>
          </table:table-cell>
          <table:table-cell office:value-type="float" office:value="49939.14" table:style-name="ce31">
            <text:p>49.939,1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9">
            <text:p>106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-SERVIZI PER L'ATTUAZIONE DEL PIANO DI ATTIVITA'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 per sicurezza strad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iniziativ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9">
            <text:p>106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PERSONE SOTTOPOSTE A MISURE RESTRITTIVE DELLE LIBERTA'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6">
            <text:p>106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di collaborazione ai sensi dell'art. 15 della L. 241/199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9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9">
            <text:p>106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6">
            <text:p>106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9">
            <text:p>1068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6">
            <text:p>1068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9">
            <text:p>106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- RELATORI CONVEGN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6">
            <text:p>106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- 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 - rel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9">
            <text:p>106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RECOM - PREMI AD ASSOCIAZIONI PER L'ATTUAZIONE DEL PIANO DI ATTIVITA'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6">
            <text:p>106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RECOM - PREMI AD ASSOCIAZION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lla miglior campagna di comunicazione soci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9">
            <text:p>200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RISCONTRO INVENTARIALE - SPESA DI INVESTIMENTO</text:p>
          </table:table-cell>
          <table:table-cell table:number-columns-repeated="2" table:style-name="ce29"/>
          <table:table-cell office:value-type="float" office:value="77000" table:style-name="ce30">
            <text:p>77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6">
            <text:p>200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RISCONTRO INVENTARIALE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scontro inventariale - spesa di investimento</text:p>
          </table:table-cell>
          <table:table-cell office:value-type="float" office:value="77000" table:style-name="ce31">
            <text:p>77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9">
            <text:p>700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BIBLIOTECA, CORECOM, GARANTI, DIFENSORE CIVICO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6">
            <text:p>700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9">
            <text:p>7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DIFENSORE CIVICO - GARANTI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6">
            <text:p>7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9">
            <text:p>100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17" table:style-name="ce29">
            <text:p>1040102017</text:p>
          </table:table-cell>
          <table:table-cell office:value-type="string" table:style-name="ce29">
            <text:p>VALUTAZIONE <text:s/>DELLE POLITICHE PUBBLICHE (art. 45 E 47 STATUTO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6">
            <text:p>100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17" table:style-name="ce26">
            <text:p>1040102017</text:p>
          </table:table-cell>
          <table:table-cell office:value-type="string" table:style-name="ce26">
            <text:p>VALUTAZIONE <text:s/>DELLE POLITICHE PUBBLICHE (art. 45 E 47 STATU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studi su eventuale richiesta da parte delle commissioni consilia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Luisa Rogg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9">
            <text:p>101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MPONENTI COMMISSIONE PARI OPPORTUNITA'</text:p>
          </table:table-cell>
          <table:table-cell table:number-columns-repeated="2" table:style-name="ce29"/>
          <table:table-cell office:value-type="float" office:value="58000" table:style-name="ce30">
            <text:p>5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6">
            <text:p>101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MPONENT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componenti CPO (art 10, c. 1, l.r. 76/2009)</text:p>
          </table:table-cell>
          <table:table-cell office:value-type="float" office:value="58000" table:style-name="ce31">
            <text:p>58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9">
            <text:p>101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MISSIONE PARI OPPORTUNITA'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6">
            <text:p>101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componenti CP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9">
            <text:p>101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P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6">
            <text:p>101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P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9">
            <text:p>101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<text:s/>PRESIDENTE CONSIGLIO AUTONOMIE LOCALI</text:p>
          </table:table-cell>
          <table:table-cell table:number-columns-repeated="2" table:style-name="ce29"/>
          <table:table-cell office:value-type="float" office:value="19863.84" table:style-name="ce30">
            <text:p>19.863,84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6">
            <text:p>101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PRESIDENTE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Presidente CAL</text:p>
          </table:table-cell>
          <table:table-cell office:value-type="float" office:value="19863.84" table:style-name="ce31">
            <text:p>19.863,84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9">
            <text:p>101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CONSIGLIO AUTONOMIE LOC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6">
            <text:p>101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gettoni presenza sedute CAL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9">
            <text:p>101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AUTORITA' REGIONALE PER LA PARTECIPAZIONE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6">
            <text:p>101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toni di presenza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9">
            <text:p>101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AUTORITA' REGIONALE PER LA PARTECIPAZION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6">
            <text:p>101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APP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9">
            <text:p>101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AUTORITA' REGIONALE PER LA PARTECIPAZIONE - TRASFERIMENTI AD AMMINISTRAZIONE LOCALI</text:p>
          </table:table-cell>
          <table:table-cell table:number-columns-repeated="2" table:style-name="ce29"/>
          <table:table-cell office:value-type="float" office:value="171000" table:style-name="ce30">
            <text:p>17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6">
            <text:p>101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AUTORITA' REGIONALE PER LA PARTECIPAZIONE - TRASFERIMENTI AD AMMINISTRAZION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71000" table:style-name="ce31">
            <text:p>17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9">
            <text:p>101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AUTORITA' REGIONALE PER LA PARTECIPAZIONE-TRASFERIMENTI COMITATI</text:p>
          </table:table-cell>
          <table:table-cell table:number-columns-repeated="2" table:style-name="ce29"/>
          <table:table-cell office:value-type="float" office:value="16000" table:style-name="ce30">
            <text:p>16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6">
            <text:p>101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AUTORITA' REGIONALE PER LA PARTECIPAZIONE-TRASFERIMENTI COMIT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9">
            <text:p>101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AUTORITA' REGIONALE PER LA PARTECIPAZIONE-TRASFERIMENTI ISTITUZIONI SCOLASTICH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6">
            <text:p>101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AUTORITA' REGIONALE PER LA PARTECIPAZIONE-TRASFERIMENTI ISTITUZIONI SCOLAST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9">
            <text:p>101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AUTORITA' REGIONALE PER LA PARTECIPAZIONE-TRASFERIMENTI A IMPRES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6">
            <text:p>101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AUTORITA' REGIONALE PER LA PARTECIPAZIONE-TRASFERIMENTI A IMPRES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9">
            <text:p>101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AUTORITA' REGIONALE PER LA PARTECIPAZIONE - SERVIZI PER RELAZIONI PUBBLICHE. MOSTRE E CONVEGNI E RELATO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6">
            <text:p>101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AUTORITA' REGIONALE PER LA PARTECIPAZIONE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imborsi a relatori per iniziative programmate da APP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9">
            <text:p>103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0" table:style-name="ce29">
            <text:p>1030210</text:p>
          </table:table-cell>
          <table:table-cell office:value-type="float" office:value="1030210001" table:style-name="ce29">
            <text:p>1030210001</text:p>
          </table:table-cell>
          <table:table-cell office:value-type="string" table:style-name="ce29">
            <text:p>SPESE PER STUDI E INCARICHI DI CONSULENZA PER LA REALIZZAZIONE DI DIBATTITI PUBBLICI ED ALTRI PROCESSI PARTECIPATIVI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6">
            <text:p>103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0" table:style-name="ce26">
            <text:p>1030210</text:p>
          </table:table-cell>
          <table:table-cell office:value-type="float" office:value="1030210001" table:style-name="ce26">
            <text:p>1030210001</text:p>
          </table:table-cell>
          <table:table-cell office:value-type="string" table:style-name="ce26">
            <text:p>SPESE PER STUDI E INCARICHI DI CONSULENZA PER LA REALIZZAZIONE D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consulenze specialistiche per dibattiti pubblici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9">
            <text:p>103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PER PRESTAZIONI PROFESSIONALI <text:s/>PER LA REALIZZAZIONE DEI DIBATTITI PUBBLICI ED ALTRI PROCESSI PARTECIPATIV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6">
            <text:p>103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PER PRESTAZIONI PROFESSIONALI <text:s/>PER LA REALIZZAZIONE DE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per responsabile DP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9">
            <text:p>103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PER COMUNICAZIONE DIBATTITI PUBBLICI ED ALTRI PROCESSI PARTR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6">
            <text:p>103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PER COMUNICAZIONE DIBATTITI PUBBLICI ED ALTRI PROCESSI PARTR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comunicazione dibattiti pubblici ed altri processi partecipativ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9">
            <text:p>1038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SPESE TIPOGRAFICHE DIBATTITI PUBBLICI (L.R. 46/2013) ED ALTRI PROCESSI PART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6">
            <text:p>1038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SPESE TIPOGRAFICHE DIBATTITI PUBBLICI (L.R. 46/2013)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afiche per organizzazione dibattiti pubblic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9">
            <text:p>103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PESE PER ORGANIZZAZIONE DIBATTITI PUBBLICI (L.R. 46/2013)ED ALTRI PROCESSI PARTECIPATIV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6">
            <text:p>103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PESE PER ORGANIZZAZIONE DIBATTITI PUBBLICI (L.R. 46/2013)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 di organizzazione e gestione dibattiti pubblic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9">
            <text:p>106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UTORITA' REGIONALE PER LA PARTECIPAZIONE - ATTIVITA' DI COMUNICAZIONE</text:p>
          </table:table-cell>
          <table:table-cell table:number-columns-repeated="2" table:style-name="ce29"/>
          <table:table-cell office:value-type="float" office:value="700" table:style-name="ce30">
            <text:p>7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6">
            <text:p>106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UTORITA' REGIONALE PER LA PARTECIPAZIONE - ATTIVITA' DI 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unicazione sui social media per informare su tempistiche e oggetto per presentazione progetti partecipativi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9">
            <text:p>7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CPO,CAL,APP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6">
            <text:p>7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drea di Bern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9">
            <text:p>100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227.5" table:style-name="ce30">
            <text:p>2.227,5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6">
            <text:p>100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227.5" table:style-name="ce31">
            <text:p>2.227,5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9">
            <text:p>1007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710.14" table:style-name="ce30">
            <text:p>2.710,14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6">
            <text:p>1007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710.14" table:style-name="ce31">
            <text:p>2.710,14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9">
            <text:p>1007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RELATORI A CONVEGNI E RIUNIONI OLI</text:p>
          </table:table-cell>
          <table:table-cell table:number-columns-repeated="2" table:style-name="ce29"/>
          <table:table-cell office:value-type="float" office:value="2675.18" table:style-name="ce30">
            <text:p>2.675,18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6">
            <text:p>1007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RELATORI A CONVEGNI E RIUNION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relatori a convegni e riunioni OLI</text:p>
          </table:table-cell>
          <table:table-cell office:value-type="float" office:value="2675.18" table:style-name="ce31">
            <text:p>2.675,18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9">
            <text:p>104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205" table:style-name="ce29">
            <text:p>1040205</text:p>
          </table:table-cell>
          <table:table-cell office:value-type="float" office:value="1040205999" table:style-name="ce29">
            <text:p>1040205999</text:p>
          </table:table-cell>
          <table:table-cell office:value-type="string" table:style-name="ce29">
            <text:p>RIMBORSO SPESE PROMOTORI PRIVATI PER LEGGI DI INIZIATIVE POPOLARI (L.R. 51/2010)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6">
            <text:p>104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205" table:style-name="ce26">
            <text:p>1040205</text:p>
          </table:table-cell>
          <table:table-cell office:value-type="float" office:value="1040205999" table:style-name="ce26">
            <text:p>1040205999</text:p>
          </table:table-cell>
          <table:table-cell office:value-type="string" table:style-name="ce26">
            <text:p>RIMBORSO SPESE PROMOTORI PRIVATI PER LEGGI DI INIZIATIVE POPOLARI (L.R. 51/2010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per leggi di iniziative popolari (l.r. 51/2010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9">
            <text:p>105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6">
            <text:p>105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9">
            <text:p>1056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6">
            <text:p>1056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9">
            <text:p>1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ERVIZI - PER ATTIVITA' ED INIZIATIVE DELLE COMMISSIONI CONSILIARI</text:p>
          </table:table-cell>
          <table:table-cell table:number-columns-repeated="2" table:style-name="ce29"/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26">
            <text:p>1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ERVIZI - 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9">
            <text:p>1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ELATORI CONVEGNI <text:s/>PER ATTIVITA' ED INIZIATIVE DELLE COMMISSIONI CONSILIA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6">
            <text:p>1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ELATORI CONVEGNI <text:s/>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quali a titolo esemplificativo e non esaustivo rimborsi a rel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9">
            <text:p>105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TRASCRIZIONI SEDUTE CONSILIARI E SEDUTE COMMISSIONI CONSILIAR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6">
            <text:p>105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TRASCRIZIONI SEDUTE CONSILIARI E SEDUT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tenotipia sedute Aula e commissione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Alessandro Ton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9">
            <text:p>107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0" table:style-name="ce30">
            <text:p>3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6">
            <text:p>107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nac a GR</text:p>
          </table:table-cell>
          <table:table-cell office:value-type="float" office:value="30" table:style-name="ce31">
            <text:p>3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ic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9">
            <text:p>100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ITALIA CONSIGLIER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6">
            <text:p>100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ITALIA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italia Consiglieri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9">
            <text:p>1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INE MANDATO (l.r. 3/2009)</text:p>
          </table:table-cell>
          <table:table-cell table:number-columns-repeated="2" table:style-name="ce29"/>
          <table:table-cell office:value-type="float" office:value="387000" table:style-name="ce30">
            <text:p>387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6">
            <text:p>1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ine mandato</text:p>
          </table:table-cell>
          <table:table-cell office:value-type="float" office:value="387000" table:style-name="ce31">
            <text:p>387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9">
            <text:p>1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INDENNITA' DI FINE MANDATO (l.r. 3/2009)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6">
            <text:p>1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indennita' di fine mandato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9">
            <text:p>100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ASSEGNI VITALIZI DIRETTI E INDIRETTI (l.r. 3/2009)</text:p>
          </table:table-cell>
          <table:table-cell table:number-columns-repeated="2" table:style-name="ce29"/>
          <table:table-cell office:value-type="float" office:value="5343353.68" table:formula="of:=5389453.68-46100" table:style-name="ce30">
            <text:p>5.343.353,6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egni vitalizi diretti e indiretti (l.r. 3/2009)</text:p>
          </table:table-cell>
          <table:table-cell office:value-type="float" office:value="5343353.68" table:formula="of:=5389453.68-46100" table:style-name="ce31">
            <text:p>5.343.353,6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9">
            <text:p>1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ASSEGNI VITALIZI DIRETTI E INDIRETTI (l.r. 3/2009)</text:p>
          </table:table-cell>
          <table:table-cell table:number-columns-repeated="2" table:style-name="ce29"/>
          <table:table-cell office:value-type="float" office:value="457600" table:formula="of:=461500-3900" table:style-name="ce30">
            <text:p>457.6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assegni vitalizi diretti e indiretti (l.r. 3/2009)</text:p>
          </table:table-cell>
          <table:table-cell office:value-type="float" office:value="457600" table:formula="of:=461500-3900" table:style-name="ce31">
            <text:p>457.6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9">
            <text:p>100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CONTRIBUTO PER IL FUNZIONAMENTO DEI GRUPPI CONSILIARI (l.r.83/2012)</text:p>
          </table:table-cell>
          <table:table-cell table:number-columns-repeated="2" table:style-name="ce29"/>
          <table:table-cell office:value-type="float" office:value="205000" table:style-name="ce30">
            <text:p>20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6">
            <text:p>100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CONTRIBUTO PER IL FUNZIONAMENTO DEI GRUPPI CONSILIARI (l.r.83/2012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per il funzionamento dei Gruppi consiliari (5.000,00 x consigliere)</text:p>
          </table:table-cell>
          <table:table-cell office:value-type="float" office:value="205000" table:style-name="ce31">
            <text:p>20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9">
            <text:p>1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SU LAVORO AUTONOMO OCCASIONALE E ALTRI REDDITI</text:p>
          </table:table-cell>
          <table:table-cell table:number-columns-repeated="2" table:style-name="ce29"/>
          <table:table-cell office:value-type="float" office:value="7425" table:style-name="ce30">
            <text:p>7.42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6">
            <text:p>1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SU LAVORO AUTONOMO OCCASIONALE E ALTRI REDDI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Giunta regionale su lavoro autonomo occasionale e altri redditi</text:p>
          </table:table-cell>
          <table:table-cell office:value-type="float" office:value="7425" table:style-name="ce31">
            <text:p>7.42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9">
            <text:p>100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TIROCINI FORMATIVI A TITOLO ONEROSO PRESSO IL CONSIGLIO REGIONALE</text:p>
          </table:table-cell>
          <table:table-cell table:number-columns-repeated="2" table:style-name="ce29"/>
          <table:table-cell office:value-type="float" office:value="850" table:style-name="ce30">
            <text:p>8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6">
            <text:p>100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850" table:style-name="ce31">
            <text:p>8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9">
            <text:p>100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10201" table:style-name="ce29">
            <text:p>1010201</text:p>
          </table:table-cell>
          <table:table-cell office:value-type="float" office:value="1010201001" table:style-name="ce29">
            <text:p>1010201001</text:p>
          </table:table-cell>
          <table:table-cell office:value-type="string" table:style-name="ce29">
            <text:p>INAIL SU TIROCINI FORMATIVI A TITOLO ONEROSO PRESSO IL CONSIGLIO REGIONALE</text:p>
          </table:table-cell>
          <table:table-cell table:number-columns-repeated="2" table:style-name="ce29"/>
          <table:table-cell office:value-type="float" office:value="380" table:style-name="ce30">
            <text:p>3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6">
            <text:p>100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10201" table:style-name="ce26">
            <text:p>1010201</text:p>
          </table:table-cell>
          <table:table-cell office:value-type="float" office:value="1010201001" table:style-name="ce26">
            <text:p>1010201001</text:p>
          </table:table-cell>
          <table:table-cell office:value-type="string" table:style-name="ce26">
            <text:p>INAIL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AIL da prevedersi nel caso di attivazione di tirocini formativi non curriculari</text:p>
          </table:table-cell>
          <table:table-cell office:value-type="float" office:value="380" table:style-name="ce31">
            <text:p>3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9">
            <text:p>100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127.5" table:style-name="ce30">
            <text:p>127,5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6">
            <text:p>100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127.5" table:style-name="ce31">
            <text:p>127,5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9">
            <text:p>1007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230" table:style-name="ce30">
            <text:p>2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6">
            <text:p>1007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230" table:style-name="ce31">
            <text:p>2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9">
            <text:p>101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 IRAP DIFENSORE CIVICO</text:p>
          </table:table-cell>
          <table:table-cell table:number-columns-repeated="2" table:style-name="ce29"/>
          <table:table-cell office:value-type="float" office:value="6100" table:style-name="ce30">
            <text:p>6.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6">
            <text:p>101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 IRAP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Difensore Civico</text:p>
          </table:table-cell>
          <table:table-cell office:value-type="float" office:value="6100" table:style-name="ce31">
            <text:p>6.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9">
            <text:p>101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RECOM</text:p>
          </table:table-cell>
          <table:table-cell table:number-columns-repeated="2" table:style-name="ce29"/>
          <table:table-cell office:value-type="float" office:value="12050" table:style-name="ce30">
            <text:p>12.0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6">
            <text:p>101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mponenti Corecom</text:p>
          </table:table-cell>
          <table:table-cell office:value-type="float" office:value="12050" table:style-name="ce31">
            <text:p>12.0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9">
            <text:p>101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SU EROGAZIONI PREMI</text:p>
          </table:table-cell>
          <table:table-cell table:number-columns-repeated="2" table:style-name="ce29"/>
          <table:table-cell office:value-type="float" office:value="1615" table:style-name="ce30">
            <text:p>1.61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6">
            <text:p>101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SU EROGAZIONI 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rogazioni premi per fini di studio e addestramento professionale (art. 50 comma 1 lettera c) TUIR)</text:p>
          </table:table-cell>
          <table:table-cell office:value-type="float" office:value="1615" table:style-name="ce31">
            <text:p>1.61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9">
            <text:p>101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MMISSIONE PARI OPPORTUNITA'</text:p>
          </table:table-cell>
          <table:table-cell table:number-columns-repeated="2" table:style-name="ce29"/>
          <table:table-cell office:value-type="float" office:value="5780" table:style-name="ce30">
            <text:p>5.7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6">
            <text:p>101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mmissione pari opportunità</text:p>
          </table:table-cell>
          <table:table-cell office:value-type="float" office:value="5780" table:style-name="ce31">
            <text:p>5.7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9">
            <text:p>101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GETTONI E INDENNITA' CAL</text:p>
          </table:table-cell>
          <table:table-cell table:number-columns-repeated="2" table:style-name="ce29"/>
          <table:table-cell office:value-type="float" office:value="2570" table:style-name="ce30">
            <text:p>2.5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6">
            <text:p>101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GETTONI E INDENNITA' CA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gettoni ed indennita' CAL</text:p>
          </table:table-cell>
          <table:table-cell office:value-type="float" office:value="2570" table:style-name="ce31">
            <text:p>2.5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9">
            <text:p>101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AUTORITA' REGIONALE PER LA PARTECIPAZIONE</text:p>
          </table:table-cell>
          <table:table-cell table:number-columns-repeated="2" table:style-name="ce29"/>
          <table:table-cell office:value-type="float" office:value="595" table:style-name="ce30">
            <text:p>59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6">
            <text:p>101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Autorita' regionale per la partecipazione</text:p>
          </table:table-cell>
          <table:table-cell office:value-type="float" office:value="595" table:style-name="ce31">
            <text:p>59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9">
            <text:p>101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EMOLUMENTI COLLEGIO DI GARANZIA L.R. 34/2008</text:p>
          </table:table-cell>
          <table:table-cell table:number-columns-repeated="2" table:style-name="ce29"/>
          <table:table-cell office:value-type="float" office:value="510" table:style-name="ce30">
            <text:p>5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6">
            <text:p>101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510" table:style-name="ce31">
            <text:p>5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5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9">
            <text:p>101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PER L'INFANZIA E L'ADOLESCENZA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6">
            <text:p>101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 rimborso spese e missione Garante per infanzia e adolescenza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9">
            <text:p>102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7" table:style-name="ce29">
            <text:p>1030217</text:p>
          </table:table-cell>
          <table:table-cell table:style-name="ce29"/>
          <table:table-cell office:value-type="string" table:style-name="ce29">
            <text:p>SPESE E COMMISSIONI PER SERVIZIO DI TESORERIA</text:p>
          </table:table-cell>
          <table:table-cell table:number-columns-repeated="2" table:style-name="ce29"/>
          <table:table-cell office:value-type="float" office:value="800" table:style-name="ce30">
            <text:p>8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6">
            <text:p>102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7" table:style-name="ce26">
            <text:p>1030217</text:p>
          </table:table-cell>
          <table:table-cell table:style-name="ce26"/>
          <table:table-cell office:value-type="string" table:style-name="ce26">
            <text:p>SPESE E COMMISSIONI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o di Tesoreria</text:p>
          </table:table-cell>
          <table:table-cell office:value-type="float" office:value="800" table:style-name="ce31">
            <text:p>8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9">
            <text:p>1022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99" table:style-name="ce29">
            <text:p>1020199</text:p>
          </table:table-cell>
          <table:table-cell office:value-type="float" office:value="1020199999" table:style-name="ce29">
            <text:p>1020199999</text:p>
          </table:table-cell>
          <table:table-cell office:value-type="string" table:style-name="ce29">
            <text:p>SPESE MINUTE SOSTENUTE TRAMITE FONDO ECONOMALE - IMPOSTE E TASSE A CARICO DE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6">
            <text:p>1022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99" table:style-name="ce26">
            <text:p>1020199</text:p>
          </table:table-cell>
          <table:table-cell office:value-type="float" office:value="1020199999" table:style-name="ce26">
            <text:p>1020199999</text:p>
          </table:table-cell>
          <table:table-cell office:value-type="string" table:style-name="ce26">
            <text:p>SPESE MINUTE SOSTENUTE TRAMITE FONDO ECONOMALE - IMPOSTE E TASSE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9">
            <text:p>103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SPESE MINUTE SOSTENUTE TRAMITE FONDO ECONOMALE - SPESE PER ACQUISTO VALORI BOLLAT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6">
            <text:p>103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SPESE MINUTE SOSTENUTE TRAMITE FONDO ECONOMALE - SPESE PER ACQUISTO VALORI BOLL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marche da boll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9">
            <text:p>103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MINUTE SOSTENUTE TRAMITE FONDO ECONOMALE - SPESE POSTAL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6">
            <text:p>103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MINUTE SOSTENUTE TRAMITE FONDO ECONOMALE - SPESE POST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<text:s/>e per spedi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9">
            <text:p>103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CANONI TELEVISIVI A CARICO DELL'ENTE</text:p>
          </table:table-cell>
          <table:table-cell table:number-columns-repeated="2" table:style-name="ce29"/>
          <table:table-cell office:value-type="float" office:value="412" table:style-name="ce30">
            <text:p>412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6">
            <text:p>103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CANONI TELEVISIVI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nnovo canone speciale RAI immobile via Cavour 2-4-6-8</text:p>
          </table:table-cell>
          <table:table-cell office:value-type="float" office:value="412" table:style-name="ce31">
            <text:p>412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9">
            <text:p>103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DELLE PERSONE SOTTOPOSTE A MISURE RESTRITTIVE DELLA LIBERTA' PERSONALE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6">
            <text:p>103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, rimborso spese e missione garante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9">
            <text:p>103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PESE MINUTE SOSTENUTE TRAMITE FONDO ECONOMALE - SPESE PER ACQUISTO SERVIZI DIVERS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6">
            <text:p>103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PESE MINUTE SOSTENUTE TRAMITE FONDO ECONOMALE - SPESE PER ACQUISTO SERVIZI DIVERS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servizi divers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9">
            <text:p>103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PESE MINUTE SOSTENUTE TRAMITE FONDO ECONOMALE - ACQUISTO SERVIZI DIVERSI PER AUTOPARCO</text:p>
          </table:table-cell>
          <table:table-cell table:number-columns-repeated="2" table:style-name="ce29"/>
          <table:table-cell office:value-type="float" office:value="250" table:style-name="ce30">
            <text:p>2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6">
            <text:p>103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PESE MINUTE SOSTENUTE TRAMITE FONDO ECONOMALE - ACQUISTO SERVIZI DIVERSI PER AUTOPAR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versi permessi Ztl</text:p>
          </table:table-cell>
          <table:table-cell office:value-type="float" office:value="250" table:style-name="ce31">
            <text:p>2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9">
            <text:p>105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SU PRESTAZIONE DI LAVORO AUTONOMO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6">
            <text:p>105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SU PRESTAZIONE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ps 2/3 a carico dell'ente su prestazioni lavoro autonomo e rimborsi spes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4" table:style-name="ce29">
            <text:p>10504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29">
            <text:p>1100102</text:p>
          </table:table-cell>
          <table:table-cell table:style-name="ce29"/>
          <table:table-cell office:value-type="string" table:style-name="ce29">
            <text:p>FONDO SPECIALE PER FINANZIAMENTO NUOVI PROVVEDIMENTI LEGISLATIVI DI INIZIATIVA CONSILIARE - SPESE CORRENTI</text:p>
          </table:table-cell>
          <table:table-cell table:number-columns-repeated="2" table:style-name="ce29"/>
          <table:table-cell office:value-type="float" office:value="400000" table:style-name="ce30">
            <text:p>4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26">
            <text:p>1100102</text:p>
          </table:table-cell>
          <table:table-cell table:style-name="ce26"/>
          <table:table-cell office:value-type="string" table:style-name="ce26">
            <text:p>FONDO SPECIALE PER FINANZIAMENTO NUOVI PROVVEDIMENTI LEGISLATIVI DI INIZIATIVA CONSILIARE -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office:value-type="float" office:value="400000" table:style-name="ce31">
            <text:p>40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9">
            <text:p>105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SPESE SOSTENUTE TRAMITE FONDO ECONOMALE SPESE PER MANUTENZIONE ORDINARIA E RIPARAZIONE VETTURE PARCO AU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6">
            <text:p>105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SPESE SOSTENUTE TRAMITE FONDO ECONOMALE SPESE PER MANUTENZIONE ORDINARIA E RIPARAZIONE 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vetture parco auto e piccole ripara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9">
            <text:p>105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255" table:style-name="ce30">
            <text:p>25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6">
            <text:p>105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255" table:style-name="ce31">
            <text:p>25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9">
            <text:p>1059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1227.73" table:style-name="ce30">
            <text:p>1.227,73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6">
            <text:p>1059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1227.73" table:style-name="ce31">
            <text:p>1.227,73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9">
            <text:p>106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ONERI (IMPOSTA DI BOLLO) PER SERVIZIO DI TESORERIA</text:p>
          </table:table-cell>
          <table:table-cell table:number-columns-repeated="2" table:style-name="ce29"/>
          <table:table-cell office:value-type="float" office:value="8300" table:style-name="ce30">
            <text:p>8.3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6">
            <text:p>106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ONERI (IMPOSTA DI BOLLO)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oneri per servizio di tesoreria - bolli su mandati di pagamento</text:p>
          </table:table-cell>
          <table:table-cell office:value-type="float" office:value="8300" table:style-name="ce31">
            <text:p>8.3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9">
            <text:p>106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100301" table:style-name="ce29">
            <text:p>1100301</text:p>
          </table:table-cell>
          <table:table-cell office:value-type="float" office:value="1100301001" table:style-name="ce29">
            <text:p>1100301001</text:p>
          </table:table-cell>
          <table:table-cell office:value-type="string" table:style-name="ce29">
            <text:p>VERSAMENTO IVA COMMERCIALE ALLA GIUNTA REGIONALE SU FATTURE EMESSE DAL CONSIGLIO<text:s text:c="2"/>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26">
            <text:p>106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100301" table:style-name="ce26">
            <text:p>1100301</text:p>
          </table:table-cell>
          <table:table-cell office:value-type="float" office:value="1100301001" table:style-name="ce26">
            <text:p>1100301001</text:p>
          </table:table-cell>
          <table:table-cell office:value-type="string" table:style-name="ce26">
            <text:p>VERSAMENTO IVA COMMERCIALE ALLA GIUNTA REGIONALE SU FATTURE EMESSE DAL CONSIGLIO<text:s text:c="2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9">
            <text:p>106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6">
            <text:p>106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9">
            <text:p>1060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810" table:style-name="ce30">
            <text:p>8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6">
            <text:p>1060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810" table:style-name="ce31">
            <text:p>8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9">
            <text:p>106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345" table:style-name="ce30">
            <text:p>34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6">
            <text:p>106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345" table:style-name="ce31">
            <text:p>34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9">
            <text:p>1060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170" table:style-name="ce30">
            <text:p>1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6">
            <text:p>1060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170" table:style-name="ce31">
            <text:p>1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9">
            <text:p>106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1530" table:style-name="ce30">
            <text:p>1.5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6">
            <text:p>106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su incarichi e consulenze per prestazioni di lavoro autonomo occasionale</text:p>
          </table:table-cell>
          <table:table-cell office:value-type="float" office:value="1530" table:style-name="ce31">
            <text:p>1.5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9">
            <text:p>106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700" table:style-name="ce30">
            <text:p>7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6">
            <text:p>106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previdenziali quota 2/3 a carico ente su incarichi e consulenze per prestazione di lavoro autonomo occasionale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9">
            <text:p>106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TRATTAMENTO INDENNITARIO AMMINISTRATORI</text:p>
          </table:table-cell>
          <table:table-cell table:number-columns-repeated="2" table:style-name="ce29"/>
          <table:table-cell office:value-type="float" office:value="6601947.4800000004" table:style-name="ce30">
            <text:p>6.601.947,4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carica consiglieri</text:p>
          </table:table-cell>
          <table:table-cell office:value-type="float" office:value="3608391.96" table:style-name="ce31">
            <text:p>3.608.391,96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ennita di funzione consiglieri</text:p>
          </table:table-cell>
          <table:table-cell office:value-type="float" office:value="410000" table:style-name="ce31">
            <text:p>4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indennita di carica assessori</text:p>
          </table:table-cell>
          <table:table-cell office:value-type="float" office:value="704076.48" table:style-name="ce31">
            <text:p>704.076,4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indennita di funzione assessori</text:p>
          </table:table-cell>
          <table:table-cell office:value-type="float" office:value="162479.04000000001" table:style-name="ce31">
            <text:p>162.479,04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imborso mandato assessori</text:p>
          </table:table-cell>
          <table:table-cell office:value-type="float" office:value="242000" table:style-name="ce31">
            <text:p>24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rimborso esercizio mandato - rimborso quota fissa consiglieri</text:p>
          </table:table-cell>
          <table:table-cell office:value-type="float" office:value="1010000" table:style-name="ce31">
            <text:p>1.0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rimborso esercizio mandato <text:s/>- quota variabile (rimb. km) consiglieri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9">
            <text:p>106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AMMINISTRATORI</text:p>
          </table:table-cell>
          <table:table-cell table:number-columns-repeated="2" table:style-name="ce29"/>
          <table:table-cell office:value-type="float" office:value="416000" table:style-name="ce30">
            <text:p>41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nsiglieri</text:p>
          </table:table-cell>
          <table:table-cell office:value-type="float" office:value="342000" table:style-name="ce31">
            <text:p>34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Oneri irap Assessori</text:p>
          </table:table-cell>
          <table:table-cell office:value-type="float" office:value="74000" table:style-name="ce31">
            <text:p>74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9">
            <text:p>106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MINUTE SOSTENUTE TRAMITE FONDO ECONOMALE - ACQUISTO BENI E MATERIALI DI CONSUM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6">
            <text:p>106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9">
            <text:p>2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SPESE MINUTE SOSTENUTE TRAMITE FONDO ECONOMALE - ACQUISTO ATTREZZATU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6">
            <text:p>2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SPESE MINUTE SOSTENUTE TRAMITE FONDO ECONOMALE - ACQUISTO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fondo economale - attrezzatu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9">
            <text:p>2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SPESE MINUTE SOSTENUTE TRAMITE FONDO ECONOMALE - ACQUISTO HARDWA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6">
            <text:p>2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SPESE MINUTE SOSTENUTE TRAMITE FONDO ECONOMALE - ACQUISTO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<text:s/>fondo economale - acquisto hardwa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9">
            <text:p>200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4" table:style-name="ce29">
            <text:p>2020104</text:p>
          </table:table-cell>
          <table:table-cell table:style-name="ce29"/>
          <table:table-cell office:value-type="string" table:style-name="ce29">
            <text:p>SPESE MINUTE SOSTENUTE TRAMITE FONDO ECONOMALE - IMPIANTI E MACCHINAR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6">
            <text:p>200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4" table:style-name="ce26">
            <text:p>2020104</text:p>
          </table:table-cell>
          <table:table-cell table:style-name="ce26"/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9">
            <text:p>2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6" table:style-name="ce29">
            <text:p>2020106</text:p>
          </table:table-cell>
          <table:table-cell office:value-type="float" office:value="2020106001" table:style-name="ce29">
            <text:p>2020106001</text:p>
          </table:table-cell>
          <table:table-cell office:value-type="string" table:style-name="ce29">
            <text:p>SPESE MINUTE SOSTENUTE TRAMITE FONDO ECONOMALE - MACCHINE PER UFFIC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6">
            <text:p>2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6" table:style-name="ce26">
            <text:p>2020106</text:p>
          </table:table-cell>
          <table:table-cell office:value-type="float" office:value="2020106001" table:style-name="ce26">
            <text:p>202010600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20056" table:style-name="ce29">
            <text:p>20056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03</text:p>
          </table:table-cell>
          <table:table-cell office:value-type="float" office:value="2050102" table:style-name="ce29">
            <text:p>2050102</text:p>
          </table:table-cell>
          <table:table-cell table:style-name="ce29"/>
          <table:table-cell office:value-type="string" table:style-name="ce29">
            <text:p>FONDO SPECIALE PER FINANZIAMENTO NUOVI PROVVEDIMENTI LEGISLATIVI DEL CONSIGLIO IN CORSO DI APPROVAZIONE - SPESE DI INVESTIMENTO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20056" table:style-name="ce26">
            <text:p>20056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2" table:style-name="ce26">
            <text:p>2050102</text:p>
          </table:table-cell>
          <table:table-cell table:style-name="ce26"/>
          <table:table-cell office:value-type="string" table:style-name="ce26">
            <text:p>FONDO SPECIALE PER FINANZIAMENTO NUOVI PROVVEDIMENTI LEGISLATIVI DEL CONSIGLIO IN CORSO DI APPROVAZIONE - 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ciale per finanziamento nuovi provvedimenti legislativi del consiglio in corso di approvazione - spese di investimento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9">
            <text:p>700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1" table:style-name="ce29">
            <text:p>7010101</text:p>
          </table:table-cell>
          <table:table-cell table:style-name="ce29"/>
          <table:table-cell office:value-type="string" table:style-name="ce29">
            <text:p>RITENUTE ERARIALI SU CONTRIBUTI 4%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6">
            <text:p>700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1" table:style-name="ce26">
            <text:p>7010101</text:p>
          </table:table-cell>
          <table:table-cell table:style-name="ce26"/>
          <table:table-cell office:value-type="string" table:style-name="ce26">
            <text:p>RITENUTE ERARIALI SU CONTRIBUTI 4%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contributi 4%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9">
            <text:p>7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1" table:style-name="ce29">
            <text:p>7010201</text:p>
          </table:table-cell>
          <table:table-cell table:style-name="ce29"/>
          <table:table-cell office:value-type="string" table:style-name="ce29">
            <text:p>VERSAMENTO RITENUTE ERARIALI APPLICATE SU REDDITI ASSIMILATI A LAVORO DIPENDENTE</text:p>
          </table:table-cell>
          <table:table-cell table:number-columns-repeated="2" table:style-name="ce29"/>
          <table:table-cell office:value-type="float" office:value="3200000" table:style-name="ce30">
            <text:p>3.2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26">
            <text:p>7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1" table:style-name="ce26">
            <text:p>7010201</text:p>
          </table:table-cell>
          <table:table-cell table:style-name="ce26"/>
          <table:table-cell office:value-type="string" table:style-name="ce26">
            <text:p>VERSAMENTO RITENUTE ERARIALI APPLIC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1">
            <text:p>3.2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9">
            <text:p>7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1" table:style-name="ce29">
            <text:p>7010301</text:p>
          </table:table-cell>
          <table:table-cell office:value-type="float" office:value="7010301001" table:style-name="ce29">
            <text:p>7010301001</text:p>
          </table:table-cell>
          <table:table-cell office:value-type="string" table:style-name="ce29">
            <text:p>RITENUTE ERARIALI APPLICATE SU REDDITI DA LAVORO OCCASIONALE E AUTONOM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6">
            <text:p>7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1" table:style-name="ce26">
            <text:p>7010301</text:p>
          </table:table-cell>
          <table:table-cell office:value-type="float" office:value="7010301001" table:style-name="ce26">
            <text:p>701030100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9">
            <text:p>7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2" table:style-name="ce29">
            <text:p>7010102</text:p>
          </table:table-cell>
          <table:table-cell office:value-type="float" office:value="7010102001" table:style-name="ce29">
            <text:p>7010102001</text:p>
          </table:table-cell>
          <table:table-cell office:value-type="string" table:style-name="ce29">
            <text:p>VERSAMENTO RITENUTE ERARIALI SPLIT PAYMENT ART. 17 TER DPR 633/1972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6">
            <text:p>7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2" table:style-name="ce26">
            <text:p>7010102</text:p>
          </table:table-cell>
          <table:table-cell office:value-type="float" office:value="7010102001" table:style-name="ce26">
            <text:p>701010200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9">
            <text:p>7001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DUZIONE SU COMPENSI DIPENDENTI PUBBLICI ART.1COMMA 126 L.662/96 E DPCM 486/98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6">
            <text:p>7001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9">
            <text:p>7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2" table:style-name="ce29">
            <text:p>7010302</text:p>
          </table:table-cell>
          <table:table-cell office:value-type="float" office:value="7010302001" table:style-name="ce29">
            <text:p>7010302001</text:p>
          </table:table-cell>
          <table:table-cell office:value-type="string" table:style-name="ce29">
            <text:p>VERSAMENTO <text:s/>RITENUTE PREVIDENZIALI E ASSISTENZIALI SU REDDITI DI LAVORO AUTONOMO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6">
            <text:p>7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2" table:style-name="ce26">
            <text:p>7010302</text:p>
          </table:table-cell>
          <table:table-cell office:value-type="float" office:value="7010302001" table:style-name="ce26">
            <text:p>7010302001</text:p>
          </table:table-cell>
          <table:table-cell office:value-type="string" table:style-name="ce26">
            <text:p>VERSAMENTO <text:s/>RITENUTE PREVIDENZIALI E ASSISTENZIALI SU REDDITI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ritenute previdenziali e assistenziali su lavoro autonomo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9">
            <text:p>7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2" table:style-name="ce29">
            <text:p>7010202</text:p>
          </table:table-cell>
          <table:table-cell office:value-type="float" office:value="7010202001" table:style-name="ce29">
            <text:p>7010202001</text:p>
          </table:table-cell>
          <table:table-cell office:value-type="string" table:style-name="ce29">
            <text:p>VERSAMENTO RITENUTE PREVIDENZIALI E ASSISTENZIALI SU REDDITI ASSIMILATI A LAVORO DIPENDENTE - quota 1/3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6">
            <text:p>7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2" table:style-name="ce26">
            <text:p>7010202</text:p>
          </table:table-cell>
          <table:table-cell office:value-type="float" office:value="7010202001" table:style-name="ce26">
            <text:p>701020200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9">
            <text:p>7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ESTITUZIONE ANTICIPI ECONOM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6">
            <text:p>7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ESTITUZIONE ANTICIPI ECONOM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9">
            <text:p>700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ASSA ECONOMAL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6">
            <text:p>700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9">
            <text:p>700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TENUTE ERARIALI SU <text:s/>PREM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6">
            <text:p>700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9">
            <text:p>700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ONTO CORRENTE ECONOMALE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6">
            <text:p>700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9">
            <text:p>700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1" table:style-name="ce29">
            <text:p>7019901</text:p>
          </table:table-cell>
          <table:table-cell office:value-type="float" office:value="7019901001" table:style-name="ce29">
            <text:p>7019901001</text:p>
          </table:table-cell>
          <table:table-cell office:value-type="string" table:style-name="ce29">
            <text:p>SPESE NON ANDATE A BUON FINE</text:p>
          </table:table-cell>
          <table:table-cell table:number-columns-repeated="2" table:style-name="ce29"/>
          <table:table-cell office:value-type="float" office:value="60000" table:style-name="ce30">
            <text:p>6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6">
            <text:p>700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1" table:style-name="ce26">
            <text:p>7019901</text:p>
          </table:table-cell>
          <table:table-cell office:value-type="float" office:value="7019901001" table:style-name="ce26">
            <text:p>7019901001</text:p>
          </table:table-cell>
          <table:table-cell office:value-type="string" table:style-name="ce26">
            <text:p>SPESE NON ANDATE A BUON F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n andate a buon fine (Iban estinto, errati o restituiti dal percipiente)</text:p>
          </table:table-cell>
          <table:table-cell office:value-type="float" office:value="60000" table:style-name="ce31">
            <text:p>60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9">
            <text:p>7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SPESE ANTICIPATE PER CARTE DI CREDITO AZIENDAL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6">
            <text:p>7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SPESE ANTICIPATE PER CARTE DI CREDITO AZIEND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carta di credit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9">
            <text:p>7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LLA GIUNTA REGIONALE TRATTENUTE OBBLIGATORIE (ART.. 4 C. 1 L.R. 3/2009)</text:p>
          </table:table-cell>
          <table:table-cell table:number-columns-repeated="2" table:style-name="ce29"/>
          <table:table-cell office:value-type="float" office:value="212000" table:style-name="ce30">
            <text:p>21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6">
            <text:p>7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LLA GIUNTA REGIONALE TRATTENUTE OBBLIGATORIE (ART.. 4 C. 1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giunta regionale trattenute obbligatorie (art.. 4 c. 1 l.r. 3/2009) <text:s/>su emolumenti Consiglieri</text:p>
          </table:table-cell>
          <table:table-cell office:value-type="float" office:value="212000" table:style-name="ce31">
            <text:p>21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9">
            <text:p>700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ASSICURAZIONE PREVIDENZIALE INTEGRATIVA DEI CONSIGLIERI E ASSESSORI REGIONALI - ART. 24 BIS L.R. 3/2009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6">
            <text:p>700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9">
            <text:p>7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9"/>
          <table:table-cell office:value-type="float" office:value="400000" table:style-name="ce30">
            <text:p>4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6">
            <text:p>7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1">
            <text:p>4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9">
            <text:p>700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6">
            <text:p>700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scite per partite di giro - intervento sostitutivo ed Equitalia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9">
            <text:p>700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ALL'ASSOCIAZIONE EX CONSIGLIERI QUOTA TRATTENUTA SU ASSEGNI VITAL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6">
            <text:p>700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ALL'ASSOCIAZIONE EX CONSIGLIERI QUOTA TRATTENUTA SU ASSEGNI VITAL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quota associativa Associazione Ex Consiglio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9">
            <text:p>700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 PRIVATI TRATTENUTA PIGNORAMENTI E CESSIONI DEL QUINTO SU EMOLUMENTI CONSIGLIERI ED EX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6">
            <text:p>700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 PRIVATI TRATTENUTA PIGNORAMENTI E CESSIONI DEL QUINTO SU EMOLUMENTI CONSIGLIERI ED EX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trattenuta pignoramenti e cessioni del quinto su emolumenti consiglieri ed ex consiglier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9">
            <text:p>700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99" table:style-name="ce29">
            <text:p>7010299</text:p>
          </table:table-cell>
          <table:table-cell office:value-type="float" office:value="7010299999" table:style-name="ce29">
            <text:p>7010299999</text:p>
          </table:table-cell>
          <table:table-cell office:value-type="string" table:style-name="ce29">
            <text:p>VERSAMENTO SOMME RECUPERATE SU REDDITI ASSIMILATI A LAVORO DIPENDENT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6">
            <text:p>700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99" table:style-name="ce26">
            <text:p>7010299</text:p>
          </table:table-cell>
          <table:table-cell office:value-type="float" office:value="7010299999" table:style-name="ce26">
            <text:p>7010299999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9">
            <text:p>7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99" table:style-name="ce29">
            <text:p>7019999</text:p>
          </table:table-cell>
          <table:table-cell table:style-name="ce29"/>
          <table:table-cell office:value-type="string" table:style-name="ce29">
            <text:p>VERSAMENTO DELL'IRAP DA PARTE DELLA REGIONE IN QUALITA' DI SOGGETTO PASSIVO D'IMPOSTA <text:s/>(D.LGS. 15 DICEMBRE 1997, N.446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6">
            <text:p>7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99" table:style-name="ce26">
            <text:p>7019999</text:p>
          </table:table-cell>
          <table:table-cell table:style-name="ce26"/>
          <table:table-cell office:value-type="string" table:style-name="ce2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rap da parte della Regione Toscana come soggetto passivo di imposta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9">
            <text:p>700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9999" table:style-name="ce29">
            <text:p>7029999</text:p>
          </table:table-cell>
          <table:table-cell office:value-type="float" office:value="7029999999" table:style-name="ce29">
            <text:p>7029999999</text:p>
          </table:table-cell>
          <table:table-cell office:value-type="string" table:style-name="ce29">
            <text:p>ALTRE USCITE PER CONTO TER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6">
            <text:p>700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9999" table:style-name="ce26">
            <text:p>7029999</text:p>
          </table:table-cell>
          <table:table-cell office:value-type="float" office:value="7029999999" table:style-name="ce26">
            <text:p>7029999999</text:p>
          </table:table-cell>
          <table:table-cell office:value-type="string" table:style-name="ce26">
            <text:p>ALTRE USCITE PER CONTO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uscite per conto ter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9">
            <text:p>101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EMOLUMENTI COLLEGIO DI GARANZIA (L.R. 34/2008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Direzione di Area Assistenza istituzion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6">
            <text:p>101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EMOLUMENTI COLLEGIO DI GARANZIA (L.R. 34/2008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Erogazione emolumenti componenti il Collegi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Barbara Coc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0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9">
            <text:p>700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ATTI CONSILIARI, SEDUTE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Direzione di Area Assistenza istituzionale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6">
            <text:p>700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9">
            <text:p>100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8" table:style-name="ce29">
            <text:p>1030102008</text:p>
          </table:table-cell>
          <table:table-cell office:value-type="string" table:style-name="ce29">
            <text:p>ACQUISTO DI MATERIALE SPECIALE PER ARCHIVIAZIONE E INVENTARIAZION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6">
            <text:p>100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8" table:style-name="ce26">
            <text:p>1030102008</text:p>
          </table:table-cell>
          <table:table-cell office:value-type="string" table:style-name="ce26">
            <text:p>ACQUISTO DI MATERIALE SPECIALE PER ARCHIVIAZIONE E INVENTARI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speciale per la conservazion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9">
            <text:p>102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1" table:style-name="ce29">
            <text:p>1030205001</text:p>
          </table:table-cell>
          <table:table-cell office:value-type="string" table:style-name="ce29">
            <text:p>TELEFONIA FISSA</text:p>
          </table:table-cell>
          <table:table-cell table:number-columns-repeated="2" table:style-name="ce29"/>
          <table:table-cell office:value-type="float" office:value="45000" table:style-name="ce30">
            <text:p>4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26">
            <text:p>102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1" table:style-name="ce26">
            <text:p>1030205001</text:p>
          </table:table-cell>
          <table:table-cell office:value-type="string" table:style-name="ce26">
            <text:p>TELEFONIA FIS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telefonia fissa Struttura</text:p>
          </table:table-cell>
          <table:table-cell office:value-type="float" office:value="45000" table:style-name="ce31">
            <text:p>4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 (convenzione a scadenza previsto rinnovo)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9">
            <text:p>102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2" table:style-name="ce29">
            <text:p>1030205002</text:p>
          </table:table-cell>
          <table:table-cell office:value-type="string" table:style-name="ce29">
            <text:p>TELEFONIA MOBILE</text:p>
          </table:table-cell>
          <table:table-cell table:number-columns-repeated="2" table:style-name="ce29"/>
          <table:table-cell office:value-type="float" office:value="28750" table:style-name="ce30">
            <text:p>28.7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6">
            <text:p>102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2" table:style-name="ce26">
            <text:p>1030205002</text:p>
          </table:table-cell>
          <table:table-cell office:value-type="string" table:style-name="ce26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telefonia mobile Consiglieri e dipendenti</text:p>
          </table:table-cell>
          <table:table-cell office:value-type="float" office:value="28750" table:style-name="ce31">
            <text:p>28.75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9">
            <text:p>102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CONNETTIVITA'</text:p>
          </table:table-cell>
          <table:table-cell table:number-columns-repeated="2" table:style-name="ce29"/>
          <table:table-cell office:value-type="float" office:value="46000" table:style-name="ce30">
            <text:p>46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6">
            <text:p>102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CONNE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connettivita' RTRT + Fastweb</text:p>
          </table:table-cell>
          <table:table-cell office:value-type="float" office:value="46000" table:style-name="ce31">
            <text:p>4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9">
            <text:p>102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MATERIALE INFORMATICO CONSUMABILI E ALTRI BENI DI CONSUM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6">
            <text:p>102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MATERIALE INFORMATICO CONSUMABILI E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informatico consumabil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9">
            <text:p>102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9" table:style-name="ce29">
            <text:p>1030219009</text:p>
          </table:table-cell>
          <table:table-cell office:value-type="string" table:style-name="ce29">
            <text:p>SERVIZI DI SUPPORTO ALLE POSTAZIONI DI LAVORO E RELATIVA MANUTENZIONE</text:p>
          </table:table-cell>
          <table:table-cell table:number-columns-repeated="2" table:style-name="ce29"/>
          <table:table-cell office:value-type="float" office:value="130000" table:style-name="ce30">
            <text:p>1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6">
            <text:p>102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9" table:style-name="ce26">
            <text:p>1030219009</text:p>
          </table:table-cell>
          <table:table-cell office:value-type="string" table:style-name="ce26">
            <text:p>SERVIZI DI SUPPORTO ALLE POSTAZIONI DI LAVORO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integrata delle postazioni di lavoro - Assistenza utenti</text:p>
          </table:table-cell>
          <table:table-cell office:value-type="float" office:value="130000" table:style-name="ce31">
            <text:p>13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9">
            <text:p>102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1" table:style-name="ce29">
            <text:p>1030219001</text:p>
          </table:table-cell>
          <table:table-cell office:value-type="string" table:style-name="ce29">
            <text:p>GESTIONE ASSISTENZA MANUTENZIONE HARDWARE E SOFTWARE</text:p>
          </table:table-cell>
          <table:table-cell table:number-columns-repeated="2" table:style-name="ce29"/>
          <table:table-cell office:value-type="float" office:value="127881.8" table:style-name="ce30">
            <text:p>127.881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SW gestione sedute consiliari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e manutenzione SW Documentale</text:p>
          </table:table-cell>
          <table:table-cell office:value-type="float" office:value="11112" table:style-name="ce31">
            <text:p>11.11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ssistenza e manutenzione SW Trascrizione e Indicizzazione per sedute e commissioni</text:p>
          </table:table-cell>
          <table:table-cell office:value-type="float" office:value="19132.650000000001" table:style-name="ce31">
            <text:p>19.132,6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ssistenza e Manutenzione SW Protocollo</text:p>
          </table:table-cell>
          <table:table-cell office:value-type="float" office:value="19354.349999999999" table:style-name="ce31">
            <text:p>19.354,3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Manutenzione e Assistenza Raccolta Normativa (Open Norma)</text:p>
          </table:table-cell>
          <table:table-cell office:value-type="float" office:value="8052" table:style-name="ce31">
            <text:p>8.05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ssistenza e manutenzione applicativi inventario e gestione ben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ssistenza e manutenzione Google Workspace</text:p>
          </table:table-cell>
          <table:table-cell office:value-type="float" office:value="9008.61" table:style-name="ce31">
            <text:p>9.008,61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ssistenza e manutenzione orologi marcatempo</text:p>
          </table:table-cell>
          <table:table-cell office:value-type="float" office:value="4140.1899999999996" table:style-name="ce31">
            <text:p>4.140,19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ssistenza e manutenzione dell'applicativo per adempimenti ANAC e trasparenza</text:p>
          </table:table-cell>
          <table:table-cell office:value-type="float" office:value="9882" table:style-name="ce31">
            <text:p>9.88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Assistenza e manutenzione hardware inventario e gestione beni</text:p>
          </table:table-cell>
          <table:table-cell office:value-type="float" office:value="11700" table:style-name="ce31">
            <text:p>11.7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ssistenza e manutenzione hardware e periferich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9">
            <text:p>102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6" table:style-name="ce29">
            <text:p>1030219006</text:p>
          </table:table-cell>
          <table:table-cell office:value-type="string" table:style-name="ce29">
            <text:p>SERVIZI DI SICUREZZA</text:p>
          </table:table-cell>
          <table:table-cell table:number-columns-repeated="2" table:style-name="ce29"/>
          <table:table-cell office:value-type="float" office:value="10296" table:style-name="ce30">
            <text:p>10.296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- Servizi di Gestione Manutenzione e consulenza su cybersicurezza</text:p>
          </table:table-cell>
          <table:table-cell office:value-type="float" office:value="1650" table:style-name="ce31">
            <text:p>1.650,00</text:p>
          </table:table-cell>
          <table:table-cell office:value-type="string" table:style-name="ce26">
            <text:p>Cali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ervizi di audit su cybersicurezza</text:p>
          </table:table-cell>
          <table:table-cell office:value-type="float" office:value="8646" table:style-name="ce31">
            <text:p>8.646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9">
            <text:p>102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RETE PER TRASMISSIONE DATI E VOIP E RELATIVA MANUTENZIONE</text:p>
          </table:table-cell>
          <table:table-cell table:number-columns-repeated="2" table:style-name="ce29"/>
          <table:table-cell office:value-type="float" office:value="59000" table:style-name="ce30">
            <text:p>5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6">
            <text:p>102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RETE PER TRASMISSIONE DATI E VOIP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servizi ed interventi su cablaggio</text:p>
          </table:table-cell>
          <table:table-cell office:value-type="float" office:value="59000" table:style-name="ce31">
            <text:p>59.000,00</text:p>
          </table:table-cell>
          <table:table-cell office:value-type="string" table:style-name="ce26">
            <text:p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9">
            <text:p>1028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DI IMPIANTI MACCHINARI E HARDWARE</text:p>
          </table:table-cell>
          <table:table-cell table:number-columns-repeated="2" table:style-name="ce29"/>
          <table:table-cell office:value-type="float" office:value="67800" table:style-name="ce30">
            <text:p>67.8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monitor multimediali per comunicazione istituzionale</text:p>
          </table:table-cell>
          <table:table-cell office:value-type="float" office:value="2800" table:style-name="ce31">
            <text:p>2.8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oleggio fotocopiatrici e relativi servizi accessori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9">
            <text:p>102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6" table:style-name="ce29">
            <text:p>1030207006</text:p>
          </table:table-cell>
          <table:table-cell office:value-type="string" table:style-name="ce29">
            <text:p>LICENZE D'USO PER SOFTWARE</text:p>
          </table:table-cell>
          <table:table-cell table:number-columns-repeated="2" table:style-name="ce29"/>
          <table:table-cell office:value-type="float" office:value="134781.34" table:style-name="ce30">
            <text:p>134.781,34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licenze per utent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licenze per gestione e assistenza</text:p>
          </table:table-cell>
          <table:table-cell office:value-type="float" office:value="16259.44" table:style-name="ce31">
            <text:p>16.259,44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Licenze MS</text:p>
          </table:table-cell>
          <table:table-cell office:value-type="float" office:value="114521.9" table:style-name="ce31">
            <text:p>114.521,9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9">
            <text:p>103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SPESE PUBBLICITA'</text:p>
          </table:table-cell>
          <table:table-cell table:number-columns-repeated="2" table:style-name="ce29"/>
          <table:table-cell office:value-type="float" office:value="29000" table:style-name="ce30">
            <text:p>2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6">
            <text:p>103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SPESE PUBBLIC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</text:p>
          </table:table-cell>
          <table:table-cell office:value-type="float" office:value="29000" table:style-name="ce31">
            <text:p>29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9">
            <text:p>103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PESE PER L'EDITORIA</text:p>
          </table:table-cell>
          <table:table-cell table:number-columns-repeated="2" table:style-name="ce29"/>
          <table:table-cell office:value-type="float" office:value="91200" table:style-name="ce30">
            <text:p>91.2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6">
            <text:p>103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PESE PER L'EDITO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l'editoria<text:s text:c="2"/></text:p>
          </table:table-cell>
          <table:table-cell office:value-type="float" office:value="91200" table:style-name="ce31">
            <text:p>91.2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9">
            <text:p>1039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400" table:style-name="ce30">
            <text:p>4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6">
            <text:p>1039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 Giunta regionale spesa per contributi ANAC procedure di gara</text:p>
          </table:table-cell>
          <table:table-cell office:value-type="float" office:value="400" table:style-name="ce31">
            <text:p>400,00</text:p>
          </table:table-cell>
          <table:table-cell office:value-type="string" table:style-name="ce26">
            <text:p>Sandra Elise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9">
            <text:p>105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3" table:style-name="ce29">
            <text:p>1030219003</text:p>
          </table:table-cell>
          <table:table-cell office:value-type="string" table:style-name="ce29">
            <text:p>SERVIZI PER L'INTEROPERABILITA' E LA COOPERAZIONE</text:p>
          </table:table-cell>
          <table:table-cell table:number-columns-repeated="2" table:style-name="ce29"/>
          <table:table-cell office:value-type="float" office:value="4570.8" table:style-name="ce30">
            <text:p>4.570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26">
            <text:p>105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style-name="ce26">
            <text:p>SERVIZI PER L'INTEROPERABILITA' E LA COOPER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<text:s/>interoperabilità e PEC</text:p>
            <text:p/>
          </table:table-cell>
          <table:table-cell office:value-type="float" office:value="4570.8" table:style-name="ce31">
            <text:p>4.570,8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9">
            <text:p>105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ORDINO E INVENTARIAZIONE ARCHIVIO STOR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6">
            <text:p>105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ORDINO E INVENTARIAZIONE ARCHIVIO STOR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ordino e inventariazione archivio stor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9">
            <text:p>105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5" table:style-name="ce29">
            <text:p>1030219005</text:p>
          </table:table-cell>
          <table:table-cell office:value-type="string" table:style-name="ce29">
            <text:p>SERVIZI PER I SISTEMI E RELATIVA MANUTENZIONE SUPPORTO AREA SISTEMISTICA</text:p>
          </table:table-cell>
          <table:table-cell table:number-columns-repeated="2" table:style-name="ce29"/>
          <table:table-cell office:value-type="float" office:value="359369.96" table:style-name="ce30">
            <text:p>359.369,9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anone annuo 5 server presso TX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tecnica Cabina di regi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GM-Server, servizio desk e presidio<text:s text:c="4"/></text:p>
          </table:table-cell>
          <table:table-cell office:value-type="float" office:value="266369.96000000002" table:style-name="ce31">
            <text:p>266.369,96</text:p>
          </table:table-cell>
          <table:table-cell office:value-type="string" table:style-name="ce26">
            <text:p>Caliani/Bog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9">
            <text:p>105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ORDINARIA IMPIANTI E MACCHINARI CENTRALI TELEFONICHE</text:p>
          </table:table-cell>
          <table:table-cell table:number-columns-repeated="2" table:style-name="ce29"/>
          <table:table-cell office:value-type="float" office:value="66350" table:style-name="ce30">
            <text:p>66.3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fibra ottica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GM centrali telefoniche</text:p>
          </table:table-cell>
          <table:table-cell office:value-type="float" office:value="35350" table:style-name="ce31">
            <text:p>35.350,00</text:p>
          </table:table-cell>
          <table:table-cell office:value-type="string" table:style-name="ce26">
            <text:p><text:s/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ervizio di assistenza e manutenzione apparati di videosorveglianza</text:p>
          </table:table-cell>
          <table:table-cell office:value-type="float" office:value="27000" table:style-name="ce31">
            <text:p>27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9">
            <text:p>105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COMUNICAZIONE FESTA DELLA TOSCANA - L.R. 46/2015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6">
            <text:p>105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COMUNICAZIONE FESTA DELLA TOSCANA -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 per festa della Toscana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9">
            <text:p>106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501" table:style-name="ce29">
            <text:p>1100501</text:p>
          </table:table-cell>
          <table:table-cell table:style-name="ce29"/>
          <table:table-cell office:value-type="string" table:style-name="ce29">
            <text:p>SPESE DOVUTE A SANZION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6">
            <text:p>106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501" table:style-name="ce26">
            <text:p>1100501</text:p>
          </table:table-cell>
          <table:table-cell table:style-name="ce26"/>
          <table:table-cell office:value-type="string" table:style-name="ce26">
            <text:p>SPESE DOVUTE A SAN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ovute a san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9">
            <text:p>106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FONDAZIONE SISTEMA TOSCANA PER ATTIVITA DI COMUNICAZIONE ISTITUZIONALE</text:p>
          </table:table-cell>
          <table:table-cell table:number-columns-repeated="2" table:style-name="ce29"/>
          <table:table-cell office:value-type="float" office:value="135000" table:style-name="ce30">
            <text:p>1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 da presentare a seguito di deliberazione degli indirizzi da parte dell' UP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6">
            <text:p>106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FONDAZIONE SISTEMA TOSCANA PER ATTIVITA DI COMUNICAZIONE ISTITU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a fondazione sistema toscana per attivita' di comunicazione istituzionale</text:p>
          </table:table-cell>
          <table:table-cell office:value-type="float" office:value="135000" table:style-name="ce31">
            <text:p>1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 da presentare a seguito di deliberazione degli indirizzi da parte dell' UP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9">
            <text:p>106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MANUTENZIONE ORDINARIA SITO WEB OLI - spesa vincolat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6">
            <text:p>106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MANUTENZIONE ORDINARIA SITO WEB OLI - spesa vincol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sito web O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9">
            <text:p>2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302" table:style-name="ce29">
            <text:p>2020302</text:p>
          </table:table-cell>
          <table:table-cell table:style-name="ce29"/>
          <table:table-cell office:value-type="string" table:style-name="ce29">
            <text:p>SOFTWARE E MANUTENZIONE EVOLUTIVA</text:p>
          </table:table-cell>
          <table:table-cell table:number-columns-repeated="2" table:style-name="ce29"/>
          <table:table-cell office:value-type="float" office:value="503000" table:style-name="ce30">
            <text:p>503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intenance Evolutiva <text:s/>Raccolta Normativa (Open Norma)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oftware</text:p>
          </table:table-cell>
          <table:table-cell office:value-type="float" office:value="95000" table:style-name="ce31">
            <text:p>9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Portale trasparenza cittadini</text:p>
          </table:table-cell>
          <table:table-cell office:value-type="float" office:value="81000" table:style-name="ce31">
            <text:p>81.000,00</text:p>
          </table:table-cell>
          <table:table-cell office:value-type="string" table:style-name="ce26">
            <text:p>Renda/Lis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cquisto licenze server</text:p>
          </table:table-cell>
          <table:table-cell office:value-type="float" office:value="42000" table:style-name="ce31">
            <text:p>42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Nuove funzionalità di trasparenza Iterlegis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Mantenzione evolutiva nuovo protocollo atti fluss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Manutenzione evolutiva applicativi inventario e gestione ben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Trasparenza in aula<text:s/>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Realtà Virtuale e Ologrammi</text:p>
          </table:table-cell>
          <table:table-cell office:value-type="float" office:value="68000" table:style-name="ce31">
            <text:p>68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evisione sito Web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aliani/Lisc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9">
            <text:p>2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1" table:style-name="ce29">
            <text:p>2020107001</text:p>
          </table:table-cell>
          <table:table-cell office:value-type="string" table:style-name="ce29">
            <text:p>SERVER E APPARATI DI TELECOMUNICAZIONE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float" office:value="94000" table:style-name="ce30">
            <text:p>94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 table:style-name="ce35"/>
        </table:table-row>
        <table:table-row table:style-name="ro11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Hw server per nuovi progetti di digitalizzazion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ggiornamento infrastruttura<text:s/></text:p>
          </table:table-cell>
          <table:table-cell office:value-type="float" office:value="54000" table:style-name="ce31">
            <text:p>5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9">
            <text:p>2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2" table:style-name="ce29">
            <text:p>2020107002</text:p>
          </table:table-cell>
          <table:table-cell office:value-type="string" table:style-name="ce29">
            <text:p>HARDWARE</text:p>
          </table:table-cell>
          <table:table-cell table:number-columns-repeated="2" table:style-name="ce29"/>
          <table:table-cell office:value-type="float" office:value="202000" table:style-name="ce30">
            <text:p>202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HW postazioni di lavoro</text:p>
          </table:table-cell>
          <table:table-cell office:value-type="float" office:value="92000" table:style-name="ce31">
            <text:p>92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ale multimediali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9">
            <text:p>2003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POSTAZIONI DI LAVORO PER GLI UFFICI DEL CORECOM PER LA GESTIONE DELLE DELEGHE</text:p>
          </table:table-cell>
          <table:table-cell table:number-columns-repeated="2" table:style-name="ce29"/>
          <table:table-cell office:value-type="float" office:value="136.25" table:style-name="ce30">
            <text:p>136,25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6">
            <text:p>2003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POSTAZIONI DI LAVORO PER GLI UFFICI DEL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ostazioni di lavoro Corecom gestione deleghe</text:p>
          </table:table-cell>
          <table:table-cell office:value-type="float" office:value="136.25" table:style-name="ce31">
            <text:p>136,25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9">
            <text:p>2003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APPARATI MULTIMEDIALI PER OLI</text:p>
          </table:table-cell>
          <table:table-cell table:number-columns-repeated="2" table:style-name="ce29"/>
          <table:table-cell office:value-type="float" office:value="2935.56" table:formula="of:=2836.41+99.15" table:style-name="ce30">
            <text:p>2.935,5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6">
            <text:p>2003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APPARATI MULTIMEDIALI PER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pparati multimediali per OLI</text:p>
          </table:table-cell>
          <table:table-cell office:value-type="float" office:value="2935.56" table:formula="of:=2836.41+99.15" table:style-name="ce31">
            <text:p>2.935,56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9">
            <text:p>200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29">
            <text:p>2020106</text:p>
          </table:table-cell>
          <table:table-cell table:style-name="ce29"/>
          <table:table-cell office:value-type="string" table:style-name="ce29">
            <text:p>MACCHINARI PER UFFICI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6">
            <text:p>200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6" table:style-name="ce26">
            <text:p>2020106</text:p>
          </table:table-cell>
          <table:table-cell table:style-name="ce26"/>
          <table:table-cell office:value-type="string" table:style-name="ce26">
            <text:p>MACCHINARI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cchinari per uffici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9">
            <text:p>7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INFORMATICA, PROTOCOLLO, COMUNICAZIONE, UFFICIO STAMPA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6">
            <text:p>7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9">
            <text:p>1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ESTERO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26">
            <text:p>1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ESTERO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9">
            <text:p>1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PER RELATORI A INIZIATIVE DI PIANETA GALILEO</text:p>
          </table:table-cell>
          <table:table-cell table:number-columns-repeated="2" table:style-name="ce29"/>
          <table:table-cell office:value-type="float" office:value="55000" table:style-name="ce30">
            <text:p>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6">
            <text:p>1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PER RELATORI A INIZIATIVE DI PIANETA GALILE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er relatori e autori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9">
            <text:p>1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PER EVENTI DI CERIMONI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6">
            <text:p>1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9">
            <text:p>1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RELATORI PER EVENTI DI CERIMONIAL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Rimborso a relatori e ospiti per servizi fruiti per la partecipazione ad eventi commemorativ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9">
            <text:p>100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A TOSCANA L.R 46/2015 - COMPARTECIPAZIONI ENTI LOCALI ART 3 TER L.R. 46/2015</text:p>
          </table:table-cell>
          <table:table-cell table:number-columns-repeated="2" table:style-name="ce29"/>
          <table:table-cell office:value-type="float" office:value="75000" table:style-name="ce30">
            <text:p>7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6">
            <text:p>100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A TOSCANA L.R 46/2015 - COMPARTECIPAZIONI ENTI LOCALI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in compartecipazione con Enti locali per Festa della Toscana su indicazione Ufficio di Presidenz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9">
            <text:p>100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9"/>
          <table:table-cell office:value-type="float" office:value="155000" table:style-name="ce30">
            <text:p>1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6">
            <text:p>100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1">
            <text:p>15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9">
            <text:p>1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FESTA DELLA TOSCANA L.R 46/2015 - COMPARTECIPAZIONI PER PROGETTI PROMOSSI DA AMMINISTRAZIONI CENTR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6">
            <text:p>1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FESTA DELLA TOSCANA L.R 46/2015 - COMPARTECIPAZIONI PER PROGETTI PROMOSSI DA AMMINISTRAZIONI CENTR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9">
            <text:p>1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VENZIONE CON USR PER LA GESTIONE DEL PARLAMENTO DEGLI STUDENTI LR. 34/2011</text:p>
          </table:table-cell>
          <table:table-cell table:number-columns-repeated="2" table:style-name="ce29"/>
          <table:table-cell office:value-type="float" office:value="36000" table:style-name="ce30">
            <text:p>3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6">
            <text:p>1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VENZIONE CON USR PER LA GESTIONE DEL PARLAMENTO DEGLI STUDENTI LR. 34/201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con USR per gestione PRST tramite rete di scuole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Convenzione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9">
            <text:p>1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9"/>
          <table:table-cell office:value-type="float" office:value="46500" table:style-name="ce30">
            <text:p>46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6">
            <text:p>1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ozione del decreto di impegno di spesa e liquidazione della quota annuale di adesione alla Conferenza dei Presidenti</text:p>
          </table:table-cell>
          <table:table-cell office:value-type="float" office:value="46500" table:style-name="ce31">
            <text:p>46.5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9">
            <text:p>100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9" table:style-name="ce29">
            <text:p>1030102009</text:p>
          </table:table-cell>
          <table:table-cell office:value-type="string" table:style-name="ce29">
            <text:p>BENI DI RAPPRESENTANZA <text:s/>(art. 1 c.1 lett a) e b) lr 4/2009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6">
            <text:p>100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9" table:style-name="ce26">
            <text:p>1030102009</text:p>
          </table:table-cell>
          <table:table-cell office:value-type="string" table:style-name="ce26">
            <text:p>BENI DI RAPPRESENTANZA <text:s/>(art. 1 c.1 lett a) e b) lr 4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eni di rappresentanza ai sensi art. 1, c.1 lett.a) della LR 4/09, su indicazione dell'Ufficio di Presidenza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9">
            <text:p>101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6">
            <text:p>101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9">
            <text:p>1013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1216.3800000000001" table:style-name="ce30">
            <text:p>1.216,38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6">
            <text:p>1013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1">
            <text:p>1.216,38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9">
            <text:p>102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ERVIZI POSTALI E DI SPEDIZIONE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6">
            <text:p>102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ERVIZI POSTALI E DI SPEDI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ostali e di spedizione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9">
            <text:p>102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PER MATERIALI VARI, MINUTERIE ED ALTRI BENI DI CONSUMO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6">
            <text:p>102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PER MATERIALI VARI, MINUTERIE ED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materiale vario, minuteria e altri beni di consumo per le esigenze del Consiglio regional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9">
            <text:p>102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100401" table:style-name="ce29">
            <text:p>1100401</text:p>
          </table:table-cell>
          <table:table-cell table:style-name="ce29"/>
          <table:table-cell office:value-type="string" table:style-name="ce29">
            <text:p>ASSICURAZIONE OPERE D'ART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6">
            <text:p>102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100401" table:style-name="ce26">
            <text:p>1100401</text:p>
          </table:table-cell>
          <table:table-cell table:style-name="ce26"/>
          <table:table-cell office:value-type="string" table:style-name="ce26">
            <text:p>ASSICURAZIONE OPERE D'AR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assicurativo opere d'arte e mostre deliberate da UP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9">
            <text:p>102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4" table:style-name="ce29">
            <text:p>1030216004</text:p>
          </table:table-cell>
          <table:table-cell office:value-type="string" table:style-name="ce29">
            <text:p>SPESE NOTARILI PER LA GESTIONE DEL PATRIMONIO DELLA REGIONE IN USO A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6">
            <text:p>102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4" table:style-name="ce26">
            <text:p>1030216004</text:p>
          </table:table-cell>
          <table:table-cell office:value-type="string" table:style-name="ce26">
            <text:p>SPESE NOTARILI PER LA GESTIONE DEL PATRIMONIO DELLA REGIONE IN USO A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ccessorie all'attivita' notarili non riconducibili all'onorar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9">
            <text:p>102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HARDWARE - TIPOGRAFIA</text:p>
          </table:table-cell>
          <table:table-cell table:number-columns-repeated="2" table:style-name="ce29"/>
          <table:table-cell office:value-type="float" office:value="204260" table:style-name="ce30">
            <text:p>204.26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centivi tecnic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, manutenzione e locazione di apparecchiature per la stampa digitale con annessa soluzione RPS</text:p>
          </table:table-cell>
          <table:table-cell office:value-type="float" office:value="202560" table:style-name="ce31">
            <text:p>202.56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9">
            <text:p>102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ORDINARIA IMPIANTI E MACCHINARI <text:s/>(tipografia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6">
            <text:p>102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 IMPIANTI E MACCHINARI <text:s/>(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manutenzione in extra can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erardina Cardillo<text:s/>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9">
            <text:p>102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CARTA CANCELLERIA E STAMPATI TIPOGRAFIA</text:p>
          </table:table-cell>
          <table:table-cell table:number-columns-repeated="2" table:style-name="ce29"/>
          <table:table-cell office:value-type="float" office:value="90000" table:style-name="ce30">
            <text:p>9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6">
            <text:p>102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CARTA CANCELLERIA E STAMPATI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carta per tipografia</text:p>
          </table:table-cell>
          <table:table-cell office:value-type="float" office:value="90000" table:style-name="ce31">
            <text:p>9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9">
            <text:p>102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DEPOSITO MATERIALE VAR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26">
            <text:p>102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DEPOSITO MATERIALE V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9">
            <text:p>102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O GENERALE DI FACCHINAGGIO</text:p>
          </table:table-cell>
          <table:table-cell table:number-columns-repeated="2" table:style-name="ce29"/>
          <table:table-cell office:value-type="float" office:value="145000" table:style-name="ce30">
            <text:p>14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6">
            <text:p>102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O GENERALE DI FACCHINA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facchinaggio interno/esterno adesione nuovo appalto soggetto aggregatore periodo 1.12.2021 - 30.9.2025</text:p>
          </table:table-cell>
          <table:table-cell office:value-type="float" office:value="145000" table:style-name="ce31">
            <text:p>14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9">
            <text:p>102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VIGILANZA ARMATA</text:p>
          </table:table-cell>
          <table:table-cell table:number-columns-repeated="2" table:style-name="ce29"/>
          <table:table-cell office:value-type="float" office:value="380000" table:style-name="ce30">
            <text:p>38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6">
            <text:p>102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VIGILANZA ARM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vigilanza armata. Adesione a contratto Soggetto aggregatore dal 1.08.2019 - 19.08.2025</text:p>
          </table:table-cell>
          <table:table-cell office:value-type="float" office:value="380000" table:style-name="ce31">
            <text:p>38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9">
            <text:p>102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PORTINERIA</text:p>
          </table:table-cell>
          <table:table-cell table:number-columns-repeated="2" table:style-name="ce29"/>
          <table:table-cell office:value-type="float" office:value="465000" table:style-name="ce30">
            <text:p>4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6">
            <text:p>102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PORTIN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a nuovo contratto soggetto aggregatore dal 1.7.2019 - 8.2.2025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9">
            <text:p>1029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MOBILI ARREDI E ATTREZZATUR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6">
            <text:p>1029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MOBILI ARREDI E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manutenzione mobili, arredi e attrezzatu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9">
            <text:p>103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FORNITURA VESTIARIO PER IL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scarpe per commessi e autisti</text:p>
          </table:table-cell>
          <table:table-cell office:value-type="float" office:value="5436.45" table:style-name="ce31">
            <text:p>5.436,4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Fornitura vestiario per personale prima accoglienza e autisti (periodo 30.5.2023 -29.5.2024)</text:p>
          </table:table-cell>
          <table:table-cell office:value-type="float" office:value="2563.5500000000002" table:style-name="ce31">
            <text:p>2.563,5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9">
            <text:p>103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6">
            <text:p>103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e ad iniziative promosse da amministrazioni locali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9">
            <text:p>103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SERV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6">
            <text:p>103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9">
            <text:p>103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CONTRIBUTI AI COMUNI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6">
            <text:p>103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CONTRIBUTI AI COMUNI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ex LR 4/2009 a enti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9">
            <text:p>103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ISTITUZIONI SOCIALI PRIVATE 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96000" table:style-name="ce30">
            <text:p>9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6">
            <text:p>103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ntributi a istituzioni sociali private</text:p>
          </table:table-cell>
          <table:table-cell office:value-type="float" office:value="96000" table:style-name="ce31">
            <text:p>9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9">
            <text:p>103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TRIBUTI A AMMINISTRAZIONI CENTRALI DELLO STATO - SPESE DI RAPPRESENTANZA DEL CONSIGLIO - L.R. 4/2009 -Art 1, C. 1 Lett C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6">
            <text:p>103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TRIBUTI A AMMINISTRAZIONI CENTRALI DELLO STATO - SPESE DI RAPPRESENTANZA DEL CONSIGLIO - L.R. 4/2009 -Art 1, C. 1 Lett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ad amministrazioni central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9">
            <text:p>1039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6">
            <text:p>1039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Anac procedure di gara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9">
            <text:p>104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NVENZIONE CON ATENEI PER LA GESTIONE DI PIANETA GALILEO LR. 46/2015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6">
            <text:p>104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NVENZIONE CON ATENEI PER LA GESTIONE DI PIANETA GALILEO L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Pianeta Galileo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9">
            <text:p>105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EVENTI ISTITUZIONALI COMPARTECIPAZIONI ENTI LOCALI L.R. 46/2015</text:p>
          </table:table-cell>
          <table:table-cell table:number-columns-repeated="2" table:style-name="ce29"/>
          <table:table-cell office:value-type="float" office:value="125000" table:style-name="ce30">
            <text:p>12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6">
            <text:p>105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EVENTI ISTITUZIONALI COMPARTECIPAZIONI ENTI LOC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enti locali sulla base di bandi pubblici in occasione degli eventi istituzionali di cui agli artt. 3 bis</text:p>
          </table:table-cell>
          <table:table-cell office:value-type="float" office:value="125000" table:style-name="ce31">
            <text:p>12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9">
            <text:p>105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EVENTI ISTITUZIONALI COMPARTECIPAZIONI ISTITUZIONI SOCIALI PRIVATE L.R. 46/2015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6">
            <text:p>105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EVENTI ISTITUZIONALI COMPARTECIPAZIONI ISTITUZIONI SOCIALI PRIVATE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istituzioni sociali private sulla base di bandi pubblici in occasione degli eventi istituzional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9">
            <text:p>105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EVENTI ISTITUZIONALI - SERVIZ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6">
            <text:p>105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EVENTI ISTITUZIONALI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9">
            <text:p>105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EVENTI ISTITUZIONALI <text:s/>- RIMBORSI A RELATOR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6">
            <text:p>105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EVENTI ISTITUZIONALI <text:s/>- RIMBORSI A RELATOR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9">
            <text:p>105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SOGGETTI PRIVATI PER FINANZIAMENTO DEL PREMIO REGIONALE ARCHITETTURA CONTEMPORANEA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6">
            <text:p>105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SOGGETTI PRIVATI PER FINANZIAMENTO DEL PREMIO REGIONALE ARCHITETTURA CONTEMPORAN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rchitettura l.r 82/2016 cadenza bienn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9">
            <text:p>105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399" table:style-name="ce29">
            <text:p>1040399</text:p>
          </table:table-cell>
          <table:table-cell table:style-name="ce29"/>
          <table:table-cell office:value-type="string" table:style-name="ce29">
            <text:p>TRASFERIMENTI CORRENTI A IMPRESE PER FINANZIAMENTO DEL PREMIO REGIONALE INNOVAZIONE AMERIGO VESPUCCI - L.R. 46/15</text:p>
          </table:table-cell>
          <table:table-cell table:number-columns-repeated="2" table:style-name="ce29"/>
          <table:table-cell office:value-type="float" office:value="85000" table:style-name="ce30">
            <text:p>8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6">
            <text:p>105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399" table:style-name="ce26">
            <text:p>1040399</text:p>
          </table:table-cell>
          <table:table-cell table:style-name="ce26"/>
          <table:table-cell office:value-type="string" table:style-name="ce26">
            <text:p>TRASFERIMENTI CORRENTI A IMPRESE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Innovazione</text:p>
          </table:table-cell>
          <table:table-cell office:value-type="float" office:value="85000" table:style-name="ce31">
            <text:p>8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9">
            <text:p>105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6">
            <text:p>105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9">
            <text:p>10569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253.76" table:style-name="ce30">
            <text:p>253,7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6">
            <text:p>10569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253.76" table:style-name="ce31">
            <text:p>253,7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9">
            <text:p>105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1700" table:style-name="ce30">
            <text:p>1.7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6">
            <text:p>105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9">
            <text:p>1057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6">
            <text:p>1057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9">
            <text:p>106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NOTARILI PER LA GESTIONE DEL PATRIMONIO DELLA REGIONE IN USO AL CONSIGLIO REGIONALE - ONORARIO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6">
            <text:p>106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NOTARILI PER LA GESTIONE DEL PATRIMONIO DELLA REGIONE IN USO AL CONSIGLIO REGIONALE - ONOR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tarili (onorario) per la gestione del patrimonio della Regione in uso al Consiglio regional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9">
            <text:p>106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02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CONTRIBUTO PER LE SPESE DI FUNZIONAMENTO DELLA FONDAZIONE PER LA FORMAZIONE POLITICA LR 79/2020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6">
            <text:p>106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02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CONTRIBUTO PER LE SPESE DI FUNZIONAMENTO DELLA FONDAZIONE PER LA FORMAZIONE POLITICA LR 79/202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funzionamento fondazione formazione politica in conto esercizio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9">
            <text:p>106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EVENTI ISTITUZIONALI <text:s/>- PRESTAZIONE PROFESSIONAL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6">
            <text:p>106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EVENTI ISTITUZIONALI <text:s/>- PRESTAZIONE PROFESSION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9">
            <text:p>106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A TOSCANA L.R 46/2015 - PRESTAZIONI PROFESS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6">
            <text:p>106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A TOSCANA L.R 46/2015 - PRESTAZIONI PROFESS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incarichi ad artist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9">
            <text:p>106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 EUROPA L.R 10/2021 - SERVIZI PER LA REALIZZAZIONE DI EVENTI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6">
            <text:p>106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 EUROPA L.R 10/2021 - SERVIZI PER LA REALIZZAZIONE DI EV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servizi per la realizzazione di eventi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29">
            <text:p>106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'EUROPA L.R 10/2021 - <text:s/>INCARICH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26">
            <text:p>106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'EUROPA L.R 10/2021 - <text:s/>INCARICH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incarich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9">
            <text:p>106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'EUROPA L.R 10/2021 - COMPARTECIPAZIONI ENTI LOC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6">
            <text:p>106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'EUROPA L.R 10/2021 - COMPARTECIPAZIONI ENT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compartecipazioni enti loc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9">
            <text:p>106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TRASFERIMENTI CORRENTI PER FINANZIAMENTO DEL PREMIO REGIONALE INNOVAZIONE AMERIGO VESPUCCI - L.R. 46/15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6">
            <text:p>106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TRASFERIMENTI CORRENTI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per finanziamento premio regionale innovazione lr 46/2015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9">
            <text:p>106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ottobre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6">
            <text:p>106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a relator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ottobre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9" table:style-name="ce29">
            <text:p>106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'EUROPA L.R 10/2021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9" table:style-name="ce26">
            <text:p>106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'EUROPA L.R 10/2021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relator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9">
            <text:p>1070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FESTA DELL'EUROPA L.R 10/2021 - CONFERIMENTI PREMI DI LAUREA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0/04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6">
            <text:p>1070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FESTA DELL'EUROPA L.R 10/2021 - CONFERIMENTI PREMI DI LAUR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premi di laurea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0/04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29">
            <text:p>107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504" table:style-name="ce29">
            <text:p>1040504</text:p>
          </table:table-cell>
          <table:table-cell table:style-name="ce29"/>
          <table:table-cell office:value-type="string" table:style-name="ce29">
            <text:p>FESTA DELL'EUROPA L.R 10/2021 - COMPARTECIPAZIONI ISTITUZIONI INTERNAZION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31 marzo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26">
            <text:p>107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504" table:style-name="ce26">
            <text:p>1040504</text:p>
          </table:table-cell>
          <table:table-cell table:style-name="ce26"/>
          <table:table-cell office:value-type="string" table:style-name="ce26">
            <text:p>FESTA DELL'EUROPA L.R 10/2021 - COMPARTECIPAZIONI ISTITUZIONI INTERNA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compartecipazioni istituzioni internazionali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31 marzo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9">
            <text:p>107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CQUISIZIONE DI SERVIZI PER INIZIATIVE TOSCANA 2050 ART. 8 BIS L.R. 46/2015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6">
            <text:p>107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CQUISIZIONE DI SERVIZI PER INIZIATIVE TOSCANA 2050 ART. 8 BIS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9">
            <text:p>107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7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ACCORDO CON UFFICIO SCOLASTICO REGIONALE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6">
            <text:p>107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ACCORDO CON UFFICIO SCOLASTIC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o con Ufficio scolastico regionale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9">
            <text:p>107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SALVAGUARDIA E VALORIZZAZIONE DELLE IDENTITA', DEL FOLCLORE E DELLE TRADIZIONI LOCAL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6">
            <text:p>107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SALVAGUARDIA E VALORIZZAZIONE DELLE IDENTITA', DEL FOLCLORE E DELLE TRADI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alvaguardia e valorizzazione delle identita, del folclore e delle tradizioni loc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9">
            <text:p>107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DIRETTE DEL CRT - PROMOZIONE CULTURA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6">
            <text:p>107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DIRETTE DEL CRT - PROMOZIONE CULTU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CRT - promozione della cultura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9">
            <text:p>107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ESTA DELL'EUROPA L.R 10/2021 - COMPARTECIPAZIONI AD ISTITUZIONI SOCIALI PRIVAT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6">
            <text:p>107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ESTA DELL'EUROPA L.R 10/2021 - COMPARTECIPAZIONI AD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EUROPA L.R 10/2021 - COMPARTECIPAZIONI AD ISTITUZIONI SOCIALI PRIVAT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31 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9">
            <text:p>107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DI SUPPORTO PER FAVORIRE LO SVILUPPO ECONOMICO E LA COMPETITIVITA' DELLE IMPRESE TOSCANE A LIVELLO INTERNAZIONALE</text:p>
          </table:table-cell>
          <table:table-cell table:number-columns-repeated="2" table:style-name="ce29"/>
          <table:table-cell office:value-type="float" office:value="65000" table:style-name="ce30">
            <text:p>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6">
            <text:p>107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DI SUPPORTO PER FAVORIRE LO SVILUPPO ECONOMICO E LA COMPETITIVITA' DELLE IMPRESE TOSCANE A LIVELLO INTERNA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9">
            <text:p>107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BENI PER CERIMONIALE</text:p>
          </table:table-cell>
          <table:table-cell table:number-columns-repeated="2" table:style-name="ce29"/>
          <table:table-cell office:value-type="float" office:value="1200" table:style-name="ce30">
            <text:p>1.2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6">
            <text:p>107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BENI PER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1">
            <text:p>1.2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9">
            <text:p>107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1100" table:style-name="ce30">
            <text:p>11.1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6">
            <text:p>107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1">
            <text:p>11.1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9">
            <text:p>1072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3095.26" table:style-name="ce30">
            <text:p>13.095,2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6">
            <text:p>1072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1">
            <text:p>13.095,2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9">
            <text:p>107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9"/>
          <table:table-cell office:value-type="float" office:value="62000" table:style-name="ce30">
            <text:p>6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6">
            <text:p>107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8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ito all'AICCRE</text:p>
          </table:table-cell>
          <table:table-cell office:value-type="float" office:value="62000" table:style-name="ce31">
            <text:p>62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9">
            <text:p>107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MATERIALI DI CONSUMO PER ALLESTIMENTO MOSTRE ED ESPOSIZIO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6">
            <text:p>107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MATERIALI DI CONSUM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vario per allestimento di mostre ed esposizio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9">
            <text:p>107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O PER ALLESTIMENTO MOSTRE ED ESPOSIZIONI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6">
            <text:p>107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allestimento mostre ed esposizioni per eventi e cerimonial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9">
            <text:p>10729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INIZIATIVE RELATIVE A TOSCANA 2050 - TRASFERIMENTI CORRENTI A ISTITUZIONI SOCIALI PRIVATE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6">
            <text:p>10729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9">
            <text:p>10730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IMPRESE CONTROLLATE - VETRINA DELL'ARTIGIANATO TOSCAN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6">
            <text:p>10730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IMPRESE CONTROLLATE - VETRINA DELL'ARTIGIANATO TOSCAN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a Fondazione Sistema Toscana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9">
            <text:p>10731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RELATIVE A TOSCANA 2050 - ACQUISIZIONE SERVI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6">
            <text:p>10731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RELATIVE A TOSCANA 2050 - ACQUISIZIONE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29">
            <text:p>10732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INIZIATIVE RELATIVE A TOSCANA 2050 - TRASFERIMENTI CORRENTI A UNIVERSITA'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26">
            <text:p>10732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INIZIATIVE RELATIVE A TOSCANA 2050 - TRASFERIMENTI CORRENTI A UNIVERS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università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9">
            <text:p>2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table:style-name="ce29"/>
          <table:table-cell office:value-type="string" table:style-name="ce29">
            <text:p>ACQUISTO MOBILI E ARREDI -SPESE DI INVESTIMENTO</text:p>
          </table:table-cell>
          <table:table-cell table:number-columns-repeated="2" table:style-name="ce29"/>
          <table:table-cell office:value-type="float" office:value="19000" table:style-name="ce30">
            <text:p>19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6">
            <text:p>2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table:style-name="ce26"/>
          <table:table-cell office:value-type="string" table:style-name="ce26">
            <text:p>ACQUISTO MOBILI E ARREDI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per allestimento locali delle sedi consiliari</text:p>
          </table:table-cell>
          <table:table-cell office:value-type="float" office:value="19000" table:style-name="ce31">
            <text:p>19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9">
            <text:p>2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ACQUISTO ATTREZZATURE -SPESE DI INVESTIMENTO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ACQUISTO ATTREZZATURE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ttrezzature sulla base delle esigenze del Consiglio regionale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9">
            <text:p>7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RAPPRESENTANZA, INIZIATIVE, TIPOGRAFIA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6">
            <text:p>7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9">
            <text:p>100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2" table:style-name="ce29">
            <text:p>1030212</text:p>
          </table:table-cell>
          <table:table-cell table:style-name="ce29"/>
          <table:table-cell office:value-type="string" table:style-name="ce29">
            <text:p>RIMBORSI SPESE E PREMI PER TIROCINI FORMATIVI A TITOLO ONEROSO PRESSO IL CONSIGLIO REGI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6">
            <text:p>100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2" table:style-name="ce26">
            <text:p>1030212</text:p>
          </table:table-cell>
          <table:table-cell table:style-name="ce26"/>
          <table:table-cell office:value-type="string" table:style-name="ce26">
            <text:p>RIMBORSI SPESE E PREMI PER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azione tirocini formativi con previsione rimborso spes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9">
            <text:p>103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8" table:style-name="ce29">
            <text:p>1030218</text:p>
          </table:table-cell>
          <table:table-cell office:value-type="float" office:value="1030218001" table:style-name="ce29">
            <text:p>1030218001</text:p>
          </table:table-cell>
          <table:table-cell office:value-type="string" table:style-name="ce29">
            <text:p>ACCERTAMENTI SANITARI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6">
            <text:p>103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8" table:style-name="ce26">
            <text:p>1030218</text:p>
          </table:table-cell>
          <table:table-cell office:value-type="float" office:value="1030218001" table:style-name="ce26">
            <text:p>1030218001</text:p>
          </table:table-cell>
          <table:table-cell office:value-type="string" table:style-name="ce26">
            <text:p>ACCERTAMENTI SANIT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ertamenti sanitari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9">
            <text:p>103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office:value-type="float" office:value="1030204004" table:style-name="ce29">
            <text:p>1030204004</text:p>
          </table:table-cell>
          <table:table-cell office:value-type="string" table:style-name="ce29">
            <text:p>SPESE PER LA FORMAZIONE OBBLIGATORIA DEL PERSONALE DEL CONSIGLI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si salute e sicurezza contratto in esecu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pese per corsi di formazione obbligator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9">
            <text:p>103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office:value-type="float" office:value="1090101001" table:style-name="ce29">
            <text:p>1090101001</text:p>
          </table:table-cell>
          <table:table-cell office:value-type="string" table:style-name="ce29">
            <text:p>RIMBORSO COMPENSI ALLA GIUNTA REGIONALE PER LAVORO STRAORDINARIO DEL PERSONALE <text:s/>A TEMPO INDETERMINATO DEL CONSIGLI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6">
            <text:p>103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office:value-type="float" office:value="1090101001" table:style-name="ce26">
            <text:p>1090101001</text:p>
          </table:table-cell>
          <table:table-cell office:value-type="string" table:style-name="ce26">
            <text:p>RIMBORSO COMPENSI ALLA GIUNTA REGIONALE PER LAVORO STRAORDINARIO DEL PERSONALE <text:s/>A TEMPO INDETERMINATO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alla Giunta regionale per lavoro straordinario del personale a tempo indeterminato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9">
            <text:p>105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ACQUISTO TITOLI DI TRASPORTO URBANO PER I DIPENDENTI DE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6">
            <text:p>105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9">
            <text:p>1054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FORMAZIONE DEL PERSONALE CORECOM SULLE MATERIE DELEGATE</text:p>
          </table:table-cell>
          <table:table-cell table:number-columns-repeated="2" table:style-name="ce29"/>
          <table:table-cell office:value-type="float" office:value="4084.3" table:style-name="ce30">
            <text:p>4.084,3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6">
            <text:p>1054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FORMAZIONE DEL PERSONALE CORECOM SULLE MATERIE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del personale Corecom</text:p>
          </table:table-cell>
          <table:table-cell office:value-type="float" office:value="4084.3" table:style-name="ce31">
            <text:p>4.084,3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9">
            <text:p>105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SPESE PER LA FORMAZIONE NON OBBLIGATORIA DEL PERSONALE DEL CONSIGL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6">
            <text:p>105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SPESE PER LA FORMAZIONE NON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non obbligatoria del personale del Consiglio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9">
            <text:p>106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NSIGLIO REGIONAL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6">
            <text:p>106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del Consiglio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9">
            <text:p>106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DI MISSIONE DEL PERSONALE DEL CONSIGLIO REGIONALE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6">
            <text:p>106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DI MISSIONE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estero personale Consiglio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9">
            <text:p>106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5676.07" table:style-name="ce30">
            <text:p>5.676,07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6">
            <text:p>106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5676.07" table:style-name="ce31">
            <text:p>5.676,07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9">
            <text:p>1062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12197.55" table:style-name="ce30">
            <text:p>12.197,55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6">
            <text:p>1062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12197.55" table:style-name="ce31">
            <text:p>12.197,55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9">
            <text:p>102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T E PRESTATORI D'OPERA</text:p>
          </table:table-cell>
          <table:table-cell table:number-columns-repeated="2" table:style-name="ce29"/>
          <table:table-cell office:value-type="float" office:value="12100" table:style-name="ce30">
            <text:p>12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6">
            <text:p>102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2100" table:style-name="ce31">
            <text:p>12.1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9">
            <text:p>102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 PATRIMONIALE</text:p>
          </table:table-cell>
          <table:table-cell table:number-columns-repeated="2" table:style-name="ce29"/>
          <table:table-cell office:value-type="float" office:value="17485" table:style-name="ce30">
            <text:p>17.485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6">
            <text:p>102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 PAT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esponsabilita' civile patrimoniale</text:p>
          </table:table-cell>
          <table:table-cell office:value-type="float" office:value="17485" table:style-name="ce31">
            <text:p>17.485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9">
            <text:p>102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999" table:style-name="ce29">
            <text:p>1100401999</text:p>
          </table:table-cell>
          <table:table-cell office:value-type="string" table:style-name="ce29">
            <text:p>COSTO PREMI ASSICURATIVI - CONSIGLIERI. PRESIDENTE GIUNTA E ASSESSORI (Art. 24 c. 2 l.r. 3/2009)</text:p>
          </table:table-cell>
          <table:table-cell table:number-columns-repeated="2" table:style-name="ce29"/>
          <table:table-cell office:value-type="float" office:value="41870.5" table:style-name="ce30">
            <text:p>41.870,5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6">
            <text:p>102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999" table:style-name="ce26">
            <text:p>1100401999</text:p>
          </table:table-cell>
          <table:table-cell office:value-type="string" table:style-name="ce26">
            <text:p>COSTO PREMI ASSICURATIVI - CONSIGLIERI. PRESIDENTE GIUNTA E ASSESSORI (Art. 24 c. 2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olizze <text:s/>Infortuni e IPM <text:s/>presidente, consiglieri e assessori della RT</text:p>
          </table:table-cell>
          <table:table-cell office:value-type="float" office:value="41870.5" table:style-name="ce31">
            <text:p>41.870,5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9">
            <text:p>102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BENI E MATERIALE DI CONSUMO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26">
            <text:p>102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BENI E MATERIALE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materiale di consumo per la mensa e boccioni acqu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9">
            <text:p>102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5" table:style-name="ce29">
            <text:p>1030209005</text:p>
          </table:table-cell>
          <table:table-cell office:value-type="string" table:style-name="ce29">
            <text:p>MANUTENZIONE E RIPARAZIONE DI ATTREZZATURE MENS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6">
            <text:p>102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5" table:style-name="ce26">
            <text:p>1030209005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9">
            <text:p>102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999" table:style-name="ce29">
            <text:p>1030207999</text:p>
          </table:table-cell>
          <table:table-cell office:value-type="string" table:style-name="ce29">
            <text:p>NOLEGGIO BENI DI TERZ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6">
            <text:p>102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999" table:style-name="ce26">
            <text:p>1030207999</text:p>
          </table:table-cell>
          <table:table-cell office:value-type="string" table:style-name="ce26">
            <text:p>NOLEGGIO BENI DI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beni di terz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9">
            <text:p>102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table:style-name="ce29"/>
          <table:table-cell office:value-type="string" table:style-name="ce29">
            <text:p>NOLEGGIO OPERATIVO SENZA CONDUCENTE</text:p>
          </table:table-cell>
          <table:table-cell table:number-columns-repeated="2" table:style-name="ce29"/>
          <table:table-cell office:value-type="float" office:value="36500" table:style-name="ce30">
            <text:p>36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26">
            <text:p>102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table:style-name="ce26"/>
          <table:table-cell office:value-type="string" table:style-name="ce26">
            <text:p>NOLEGGIO OPERATIVO SENZA CONDUC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convenzione consip veicoli parco auto Consiglio</text:p>
          </table:table-cell>
          <table:table-cell office:value-type="float" office:value="36500" table:style-name="ce31">
            <text:p>36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9">
            <text:p>102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2" table:style-name="ce29">
            <text:p>1030102002</text:p>
          </table:table-cell>
          <table:table-cell office:value-type="string" table:style-name="ce29">
            <text:p>CARBURANTI</text:p>
          </table:table-cell>
          <table:table-cell table:number-columns-repeated="2" table:style-name="ce29"/>
          <table:table-cell office:value-type="float" office:value="24000" table:formula="of:=20000+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26">
            <text:p>102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2" table:style-name="ce26">
            <text:p>1030102002</text:p>
          </table:table-cell>
          <table:table-cell office:value-type="string" table:style-name="ce26">
            <text:p>CARBURA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rburante per autoparco</text:p>
          </table:table-cell>
          <table:table-cell office:value-type="float" office:value="24000" table:formula="of:=20000+4000" table:style-name="ce31">
            <text:p>2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9">
            <text:p>102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PEDAGGI. CANONI E PARCHEGGI AUTOVETTURE PARCO AUTO</text:p>
          </table:table-cell>
          <table:table-cell table:number-columns-repeated="2" table:style-name="ce29"/>
          <table:table-cell office:value-type="float" office:value="5240" table:formula="of:=4700+540" table:style-name="ce30">
            <text:p>5.24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6">
            <text:p>102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PEDAGGI. CANONI E PARCHEGGI AUTO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edaggi e parcheggi relativi ad autovetture parco auto</text:p>
          </table:table-cell>
          <table:table-cell office:value-type="float" office:value="5240" table:formula="of:=4700+540" table:style-name="ce31">
            <text:p>5.24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9">
            <text:p>102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ALTRE SPESE DI ESERCIZIO E MOVIMENTAZIONE AUTOVETTURE <text:s/>PARCO AUTO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6">
            <text:p>102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ALTRE SPESE DI ESERCIZIO E MOVIMENTAZIONE AUTOVETTURE <text:s/>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esercizio per autovetture parco auto (Siena parcheggi e Sas Spa -servizi alla strada - Interoperabilita')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9">
            <text:p>102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4" table:style-name="ce29">
            <text:p>1030205004</text:p>
          </table:table-cell>
          <table:table-cell office:value-type="string" table:style-name="ce29">
            <text:p>CONSUMO ENERGIA ELETTRICA</text:p>
          </table:table-cell>
          <table:table-cell table:number-columns-repeated="2" table:style-name="ce29"/>
          <table:table-cell office:value-type="float" office:value="485000" table:style-name="ce30">
            <text:p>48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6">
            <text:p>102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4" table:style-name="ce26">
            <text:p>1030205004</text:p>
          </table:table-cell>
          <table:table-cell office:value-type="string" table:style-name="ce26">
            <text:p>CONSUMO 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energia elettrica 2024 (bassa e media tensione)</text:p>
          </table:table-cell>
          <table:table-cell office:value-type="float" office:value="485000" table:style-name="ce31">
            <text:p>48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9">
            <text:p>102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6" table:style-name="ce29">
            <text:p>1030205006</text:p>
          </table:table-cell>
          <table:table-cell office:value-type="string" table:style-name="ce29">
            <text:p>CONSUMO GAS</text:p>
          </table:table-cell>
          <table:table-cell table:number-columns-repeated="2" table:style-name="ce29"/>
          <table:table-cell office:value-type="float" office:value="86000" table:style-name="ce30">
            <text:p>86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6">
            <text:p>102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6" table:style-name="ce26">
            <text:p>1030205006</text:p>
          </table:table-cell>
          <table:table-cell office:value-type="string" table:style-name="ce26">
            <text:p>CONSUMO GAS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gas - anno termico 2023/2024 e 2024/2025</text:p>
          </table:table-cell>
          <table:table-cell office:value-type="float" office:value="86000" table:style-name="ce31">
            <text:p>86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9">
            <text:p>102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5" table:style-name="ce29">
            <text:p>1030205005</text:p>
          </table:table-cell>
          <table:table-cell office:value-type="string" table:style-name="ce29">
            <text:p>CONSUMO ACQUA POTABILE</text:p>
          </table:table-cell>
          <table:table-cell table:number-columns-repeated="2" table:style-name="ce29"/>
          <table:table-cell office:value-type="float" office:value="38000" table:style-name="ce30">
            <text:p>3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26">
            <text:p>102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5" table:style-name="ce26">
            <text:p>1030205005</text:p>
          </table:table-cell>
          <table:table-cell office:value-type="string" table:style-name="ce26">
            <text:p>CONSUMO ACQUA POTA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acqua per utenze ubicate in Via Cavour 4, Via Ricasoli 11, Bastogi 18 e palazzina Bastogi</text:p>
          </table:table-cell>
          <table:table-cell office:value-type="float" office:value="38000" table:style-name="ce31">
            <text:p>38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9">
            <text:p>102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table:style-name="ce29"/>
          <table:table-cell office:value-type="string" table:style-name="ce29">
            <text:p>SPESE CONDOMINIAL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26">
            <text:p>102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table:style-name="ce26"/>
          <table:table-cell office:value-type="string" table:style-name="ce26">
            <text:p>SPESE CONDOMIN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condominiali gestione ordinaria Bastogi e condominio via Ricasoli 29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9">
            <text:p>102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MALTIMENTO RIFIUTI INGOMBRANTI E SPECIALI</text:p>
          </table:table-cell>
          <table:table-cell table:number-columns-repeated="2" table:style-name="ce29"/>
          <table:table-cell office:value-type="float" office:value="13400" table:style-name="ce30">
            <text:p>13.4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6">
            <text:p>102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MALTIMENTO RIFIUTI INGOMBRANTI E SPEC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smaltimento rifiuti</text:p>
          </table:table-cell>
          <table:table-cell office:value-type="float" office:value="13400" table:style-name="ce31">
            <text:p>13.4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9">
            <text:p>102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20106" table:style-name="ce29">
            <text:p>1020106</text:p>
          </table:table-cell>
          <table:table-cell office:value-type="float" office:value="1020106001" table:style-name="ce29">
            <text:p>1020106001</text:p>
          </table:table-cell>
          <table:table-cell office:value-type="string" table:style-name="ce29">
            <text:p>TASSA SUI RIFIUTI</text:p>
          </table:table-cell>
          <table:table-cell table:number-columns-repeated="2" table:style-name="ce29"/>
          <table:table-cell office:value-type="float" office:value="265000" table:style-name="ce30">
            <text:p>26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6">
            <text:p>102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0106001" table:style-name="ce26">
            <text:p>1020106001</text:p>
          </table:table-cell>
          <table:table-cell office:value-type="string" table:style-name="ce26">
            <text:p>TASSA SUI RIFIU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assa sui rifiuti</text:p>
          </table:table-cell>
          <table:table-cell office:value-type="float" office:value="265000" table:style-name="ce31">
            <text:p>26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9">
            <text:p>102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O GENERALE DI PULIZIA</text:p>
          </table:table-cell>
          <table:table-cell table:number-columns-repeated="2" table:style-name="ce29"/>
          <table:table-cell office:value-type="float" office:value="508000" table:style-name="ce30">
            <text:p>50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26">
            <text:p>102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O GENERALE DI PULIZ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pulizia</text:p>
          </table:table-cell>
          <table:table-cell office:value-type="float" office:value="508000" table:style-name="ce31">
            <text:p>50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9">
            <text:p>102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 DI DISINFESTAZIONE E DERATTIZZAZION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26">
            <text:p>102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 DI DISINFESTAZIONE E DERATTIZZ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disinfestazione e derattizzazion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9">
            <text:p>102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FORNITURE BENI DI CONSUMO PER LA SICUREZZA SUI LUOGHI DI LAVOR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6">
            <text:p>102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9">
            <text:p>103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002" table:style-name="ce29">
            <text:p>1010102002</text:p>
          </table:table-cell>
          <table:table-cell office:value-type="string" table:style-name="ce29">
            <text:p>BUONI PASTO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6">
            <text:p>103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002" table:style-name="ce26">
            <text:p>1010102002</text:p>
          </table:table-cell>
          <table:table-cell office:value-type="string" table:style-name="ce26">
            <text:p>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uoni pasto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9">
            <text:p>103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999" table:style-name="ce29">
            <text:p>1010102999</text:p>
          </table:table-cell>
          <table:table-cell office:value-type="string" table:style-name="ce29">
            <text:p>SERVIZIO MENSA</text:p>
          </table:table-cell>
          <table:table-cell table:number-columns-repeated="2" table:style-name="ce29"/>
          <table:table-cell office:value-type="float" office:value="233438.57" table:style-name="ce30">
            <text:p>233.438,57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6">
            <text:p>103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999" table:style-name="ce26">
            <text:p>1010102999</text:p>
          </table:table-cell>
          <table:table-cell office:value-type="string" table:style-name="ce26">
            <text:p>SERVIZIO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atto mensa</text:p>
          </table:table-cell>
          <table:table-cell office:value-type="float" office:value="233438.57" table:style-name="ce31">
            <text:p>233.438,57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9">
            <text:p>103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4" table:style-name="ce29">
            <text:p>1030214</text:p>
          </table:table-cell>
          <table:table-cell office:value-type="float" office:value="1030214002" table:style-name="ce29">
            <text:p>1030214002</text:p>
          </table:table-cell>
          <table:table-cell office:value-type="string" table:style-name="ce29">
            <text:p>COSTO MENSA - QUOTA A CARICO DIPENDENTI</text:p>
          </table:table-cell>
          <table:table-cell table:number-columns-repeated="2" table:style-name="ce29"/>
          <table:table-cell office:value-type="float" office:value="144357.51" table:style-name="ce30">
            <text:p>144.357,51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6">
            <text:p>103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0214002" table:style-name="ce26">
            <text:p>1030214002</text:p>
          </table:table-cell>
          <table:table-cell office:value-type="string" table:style-name="ce26">
            <text:p>COSTO MENSA - QUOTA A CARICO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mensa - quota a carico dipendenti - annualita' 2024</text:p>
          </table:table-cell>
          <table:table-cell office:value-type="float" office:value="144357.51" table:style-name="ce31">
            <text:p>144.357,51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9">
            <text:p>104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500" table:style-name="ce30">
            <text:p>3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6">
            <text:p>104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ANAC contratti del settore</text:p>
          </table:table-cell>
          <table:table-cell office:value-type="float" office:value="3500" table:style-name="ce31">
            <text:p>3.500,00</text:p>
          </table:table-cell>
          <table:table-cell office:value-type="string" table:style-name="ce26">
            <text:p>Piovi Monica - Terenzi Claudi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9">
            <text:p>105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5" table:style-name="ce29">
            <text:p>1030105</text:p>
          </table:table-cell>
          <table:table-cell office:value-type="float" office:value="1030105999" table:style-name="ce29">
            <text:p>1030105999</text:p>
          </table:table-cell>
          <table:table-cell office:value-type="string" table:style-name="ce29">
            <text:p>MATERIALE IGIENICO SANITARIO</text:p>
          </table:table-cell>
          <table:table-cell table:number-columns-repeated="2" table:style-name="ce29"/>
          <table:table-cell office:value-type="float" office:value="1000" table:formula="of:=5000-4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26">
            <text:p>105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5" table:style-name="ce26">
            <text:p>1030105</text:p>
          </table:table-cell>
          <table:table-cell office:value-type="float" office:value="1030105999" table:style-name="ce26">
            <text:p>1030105999</text:p>
          </table:table-cell>
          <table:table-cell office:value-type="string" table:style-name="ce26">
            <text:p>MATERIALE IGIENICO SANIT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fornitura materiale igienico</text:p>
          </table:table-cell>
          <table:table-cell office:value-type="float" office:value="1000" table:formula="of:=5000-4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9">
            <text:p>105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IMPIANTI PER LA SICUREZZA SUI LUOGHI DI LAVORO SERVIZI EXTRACANONE E VERIFICHE OBBLIGATORI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6">
            <text:p>105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IMPIANTI PER LA SICUREZZA SUI LUOGHI DI LAVORO SERVIZI EXTRACANONE E VERIFICHE OBBLIGATORI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ifiche obbligatorie su impianti elettrici <text:s/>messa a terra ed impianti elev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Piovi Monica - Biancalani Elisabetta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9">
            <text:p>105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1" table:style-name="ce29">
            <text:p>1030216001</text:p>
          </table:table-cell>
          <table:table-cell office:value-type="string" table:style-name="ce29">
            <text:p>PUBBLICAZIONE BANDI DI GARA</text:p>
          </table:table-cell>
          <table:table-cell table:number-columns-repeated="2" table:style-name="ce29"/>
          <table:table-cell office:value-type="float" office:value="7460" table:formula="of:=8000-540" table:style-name="ce30">
            <text:p>7.46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6">
            <text:p>105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1" table:style-name="ce26">
            <text:p>1030216001</text:p>
          </table:table-cell>
          <table:table-cell office:value-type="string" table:style-name="ce26">
            <text:p>PUBBLICAZIONE BANDI DI GA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1">
            <text:p>7.460,00</text:p>
          </table:table-cell>
          <table:table-cell office:value-type="string" table:style-name="ce26">
            <text:p>Monica PIovi - Sarti Fanto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9">
            <text:p>105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ACQUISTO CANCELLERIA E ALTRI BENI E MATERIALI DI CONSUM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6">
            <text:p>105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9">
            <text:p>105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SERVIZIO DI NOLEGGIO CASSE FISCALI PER LA MENSA ED IL BAR DEL CONSIGLIO REGIONALE</text:p>
          </table:table-cell>
          <table:table-cell table:number-columns-repeated="2" table:style-name="ce29"/>
          <table:table-cell office:value-type="float" office:value="34000" table:style-name="ce30">
            <text:p>3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6">
            <text:p>105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SERVIZIO DI NOLEGGIO CASSE FISCALI PER LA MENSA ED IL BAR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noleggio casse fiscali per la mensa ed il bar del Consiglio</text:p>
          </table:table-cell>
          <table:table-cell office:value-type="float" office:value="34000" table:style-name="ce31">
            <text:p>3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9">
            <text:p>105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table:style-name="ce29"/>
          <table:table-cell office:value-type="string" table:style-name="ce29">
            <text:p>SPESE AMMINISTRATIVE E ONERI DOVUTI PER LEGGE DI COMPETENZA DEL SETTO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6">
            <text:p>105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table:style-name="ce26"/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9">
            <text:p>1059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 DI MANUTENZIONE DELLE AREE SCOPERTE E DEL VERDE NELLE PERTINENZE DEL CONSIGL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6">
            <text:p>1059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 DI MANUTENZIONE DELLE AREE SCOPERTE E DEL VERDE NELLE PERTINENZ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aree scoper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9">
            <text:p>106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ORDINARIA</text:p>
          </table:table-cell>
          <table:table-cell table:number-columns-repeated="2" table:style-name="ce29"/>
          <table:table-cell office:value-type="float" office:value="320450" table:style-name="ce30">
            <text:p>320.45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contratto soggetto aggregatore SIRAM</text:p>
          </table:table-cell>
          <table:table-cell office:value-type="float" office:value="276726.78000000003" table:style-name="ce31">
            <text:p>276.726,78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i interventi di manutenzione ordinaria</text:p>
          </table:table-cell>
          <table:table-cell office:value-type="float" office:value="43723.22" table:style-name="ce31">
            <text:p>43.723,22</text:p>
          </table:table-cell>
          <table:table-cell office:value-type="string" table:style-name="ce26">
            <text:p>Piovi Monica - Taiuti Cristina -Biancalani Elisabett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9">
            <text:p>107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E RIPARAZIONE BENI MOBIL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26">
            <text:p>107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E RIPARAZIONE BENI MOBI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manutenzione lampadari e applique monumentali Palazzo Bastogi</text:p>
            <text:p/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9">
            <text:p>2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110" table:style-name="ce29">
            <text:p>2020110</text:p>
          </table:table-cell>
          <table:table-cell table:style-name="ce29"/>
          <table:table-cell office:value-type="string" table:style-name="ce29">
            <text:p>MANUTENZIONE IMMOBILI-SPESE DI INVESTIMENTO</text:p>
          </table:table-cell>
          <table:table-cell table:number-columns-repeated="2" table:style-name="ce29"/>
          <table:table-cell office:value-type="float" office:value="505430" table:style-name="ce30">
            <text:p>505.43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auro sala Gonfalone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terventi di efficientamento energetico</text:p>
          </table:table-cell>
          <table:table-cell office:value-type="float" office:value="115000" table:style-name="ce31">
            <text:p>115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isanamento igienico sanitario</text:p>
          </table:table-cell>
          <table:table-cell office:value-type="float" office:value="121000" table:style-name="ce31">
            <text:p>121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Lavori di manutenzione straordinaria SIRAM</text:p>
          </table:table-cell>
          <table:table-cell office:value-type="float" office:value="110430" table:style-name="ce31">
            <text:p>110.43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ltre spese di investimento su immobili</text:p>
          </table:table-cell>
          <table:table-cell office:value-type="float" office:value="49000" table:style-name="ce31">
            <text:p>49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9">
            <text:p>200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TECNICI IMMOBILI E IMPIANTI <text:s text:c="2"/>-SPESE INVESTIMENTO</text:p>
          </table:table-cell>
          <table:table-cell table:number-columns-repeated="2" table:style-name="ce29"/>
          <table:table-cell office:value-type="float" office:value="105600" table:style-name="ce30">
            <text:p>105.6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rch. Ing. Beltrami per restauro sala Gonfalone - incremento contratto per revisione importo lavori</text:p>
          </table:table-cell>
          <table:table-cell office:value-type="float" office:value="5600" table:style-name="ce31">
            <text:p>5.6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Diagnosi energetica e progetto efficientamento energetico</text:p>
          </table:table-cell>
          <table:table-cell office:value-type="float" office:value="80000" table:style-name="ce31">
            <text:p>80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ltre spese per servizi tecnic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Piovi Monica - Taiuti Cristina - Biancalani Elisabett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9">
            <text:p>2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office:value-type="float" office:value="2020103001" table:style-name="ce29">
            <text:p>2020103001</text:p>
          </table:table-cell>
          <table:table-cell office:value-type="string" table:style-name="ce29">
            <text:p>ACQUISTO MOBILI E ARREDI <text:s/>PER MENS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26">
            <text:p>2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office:value-type="float" office:value="2020103001" table:style-name="ce26">
            <text:p>2020103001</text:p>
          </table:table-cell>
          <table:table-cell office:value-type="string" table:style-name="ce26">
            <text:p>ACQUISTO MOBILI E ARREDI <text:s/>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mens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9">
            <text:p>200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ACQUISTO <text:s/>ATTREZZATURE E APPARECCHIATURE PER MENSA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6">
            <text:p>200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ACQUISTO <text:s/>ATTREZZATURE E APPARECCHIATURE 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ripristino attrezzature mens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9">
            <text:p>200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ACCESSORI - SPESA DI INVESTIMENTO</text:p>
          </table:table-cell>
          <table:table-cell table:number-columns-repeated="2" table:style-name="ce29"/>
          <table:table-cell office:value-type="float" office:value="63100" table:style-name="ce30">
            <text:p>63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nuova convenzione soggetto aggregatore GRT - spesa di investimento - prestazione S5 soggetto aggregatore</text:p>
          </table:table-cell>
          <table:table-cell office:value-type="float" office:value="27100" table:style-name="ce31">
            <text:p>27.1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investimento per servizi accessor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Piovi Monica - 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9">
            <text:p>2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FORNITURA DI ATTREZZATURE PER LA SICUREZZA DEI LUOGHI DI LAVORO - SPESA DI INVESTIMEN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6">
            <text:p>2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9">
            <text:p>2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30101" table:style-name="ce29">
            <text:p>2030101</text:p>
          </table:table-cell>
          <table:table-cell table:style-name="ce29"/>
          <table:table-cell office:value-type="string" table:style-name="ce29">
            <text:p>ACCORDI PER INTERVENTI DI RESTAURO CON ENTI PUBBLICI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6">
            <text:p>2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30101" table:style-name="ce26">
            <text:p>2030101</text:p>
          </table:table-cell>
          <table:table-cell table:style-name="ce26"/>
          <table:table-cell office:value-type="string" table:style-name="ce26">
            <text:p>ACCORDI PER INTERVENTI DI RESTAURO CON ENTI PUBBL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9">
            <text:p>7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1" table:style-name="ce29">
            <text:p>7020401</text:p>
          </table:table-cell>
          <table:table-cell office:value-type="float" office:value="7020401001" table:style-name="ce29">
            <text:p>7020401001</text:p>
          </table:table-cell>
          <table:table-cell office:value-type="string" table:style-name="ce29">
            <text:p>COSTITUZIONE DEPOSITI CAUZ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6">
            <text:p>7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1" table:style-name="ce26">
            <text:p>7020401</text:p>
          </table:table-cell>
          <table:table-cell office:value-type="float" office:value="7020401001" table:style-name="ce26">
            <text:p>702040100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9">
            <text:p>7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office:value-type="float" office:value="7020402001" table:style-name="ce29">
            <text:p>7020402001</text:p>
          </table:table-cell>
          <table:table-cell office:value-type="string" table:style-name="ce29">
            <text:p>RESTITUZIONE DI DEPOSITO CAUZIONALE O CONTRATTUALE DI TERZI - PROVVEDITORAT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6">
            <text:p>7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office:value-type="float" office:value="7020402001" table:style-name="ce26">
            <text:p>702040200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9">
            <text:p>1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ROCEDIMENTI AMMINISTRATIV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6">
            <text:p>1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9">
            <text:p>1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AGAMENT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6">
            <text:p>1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9">
            <text:p>103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OBBLIGATORIE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6">
            <text:p>103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obbligatori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9">
            <text:p>103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<text:s/>IMPREVISTE -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6">
            <text:p>103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<text:s/>IMPREVISTE -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imprevist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9">
            <text:p>103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4" table:style-name="ce29">
            <text:p>1100504</text:p>
          </table:table-cell>
          <table:table-cell office:value-type="float" office:value="1100504001" table:style-name="ce29">
            <text:p>1100504001</text:p>
          </table:table-cell>
          <table:table-cell office:value-type="string" table:style-name="ce29">
            <text:p>SPESE DERIVANTI DA CONTENZIOS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6">
            <text:p>103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4" table:style-name="ce26">
            <text:p>1100504</text:p>
          </table:table-cell>
          <table:table-cell office:value-type="float" office:value="1100504001" table:style-name="ce26">
            <text:p>1100504001</text:p>
          </table:table-cell>
          <table:table-cell office:value-type="string" table:style-name="ce26">
            <text:p>SPESE DERIVANT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erivanti da contenzios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9">
            <text:p>10335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29">
            <text:p>1100102</text:p>
          </table:table-cell>
          <table:table-cell table:style-name="ce29"/>
          <table:table-cell office:value-type="string" table:style-name="ce29">
            <text:p>FONDO RISCHI DA CONTENZIOSO</text:p>
          </table:table-cell>
          <table:table-cell table:number-columns-repeated="2" table:style-name="ce29"/>
          <table:table-cell office:value-type="float" office:value="3162456.4" table:style-name="ce30">
            <text:p>3.162.456,4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6">
            <text:p>10335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26">
            <text:p>1100102</text:p>
          </table:table-cell>
          <table:table-cell table:style-name="ce26"/>
          <table:table-cell office:value-type="string" table:style-name="ce26">
            <text:p>FONDO RISCH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rischi da contenzioso</text:p>
          </table:table-cell>
          <table:table-cell office:value-type="float" office:value="3162456.4" table:style-name="ce31">
            <text:p>3.162.456,4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9">
            <text:p>103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70602" table:style-name="ce29">
            <text:p>1070602</text:p>
          </table:table-cell>
          <table:table-cell office:value-type="float" office:value="1070602999" table:style-name="ce29">
            <text:p>1070602999</text:p>
          </table:table-cell>
          <table:table-cell office:value-type="string" table:style-name="ce29">
            <text:p>INTERESSI DI MOR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6">
            <text:p>103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70602" table:style-name="ce26">
            <text:p>1070602</text:p>
          </table:table-cell>
          <table:table-cell office:value-type="float" office:value="1070602999" table:style-name="ce26">
            <text:p>1070602999</text:p>
          </table:table-cell>
          <table:table-cell office:value-type="string" table:style-name="ce26">
            <text:p>INTERESSI DI MO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teressi di mor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9">
            <text:p>2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3</text:p>
          </table:table-cell>
          <table:table-cell office:value-type="float" office:value="2050101" table:style-name="ce29">
            <text:p>2050101</text:p>
          </table:table-cell>
          <table:table-cell table:style-name="ce29"/>
          <table:table-cell office:value-type="string" table:style-name="ce29">
            <text:p>FONDO PER SPESE IMPREVISTE IN CONTO CAPITALE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6">
            <text:p>2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1" table:style-name="ce26">
            <text:p>2050101</text:p>
          </table:table-cell>
          <table:table-cell table:style-name="ce26"/>
          <table:table-cell office:value-type="string" table:style-name="ce26">
            <text:p>FONDO PER SPESE IMPREVISTE IN CONTO CAPIT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se impreviste parte capit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9">
            <text:p>103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SERVIZI AGENZIA GIORNALISTICA - ACCESSO A BANCHE DATI E PUBBLICAZIONE ON LINE</text:p>
          </table:table-cell>
          <table:table-cell table:number-columns-repeated="2" table:style-name="ce29"/>
          <table:table-cell office:value-type="float" office:value="320000" table:style-name="ce30">
            <text:p>3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6">
            <text:p>103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SERVIZI AGENZIA GIORNALISTICA - ACCESSO A BANCHE DATI E PUBBLICAZIONE ON 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agenzia giornalistica</text:p>
          </table:table-cell>
          <table:table-cell office:value-type="float" office:value="320000" table:style-name="ce31">
            <text:p>3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9">
            <text:p>103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TRASMISSIONI <text:s/>TV</text:p>
          </table:table-cell>
          <table:table-cell table:number-columns-repeated="2" table:style-name="ce29"/>
          <table:table-cell office:value-type="float" office:value="820000" table:style-name="ce30">
            <text:p>8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6">
            <text:p>103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TRASMISSIONI <text:s/>TV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i per trasmissioni tv istituzionali<text:s text:c="2"/></text:p>
          </table:table-cell>
          <table:table-cell office:value-type="float" office:value="820000" table:style-name="ce31">
            <text:p>8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9">
            <text:p>103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2" table:style-name="ce29">
            <text:p>1030299012</text:p>
          </table:table-cell>
          <table:table-cell office:value-type="string" table:style-name="ce29">
            <text:p>SERVIZIO DI RASSEGNA STAMPA</text:p>
          </table:table-cell>
          <table:table-cell table:number-columns-repeated="2" table:style-name="ce29"/>
          <table:table-cell office:value-type="float" office:value="31262" table:style-name="ce30">
            <text:p>31.262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6">
            <text:p>103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2" table:style-name="ce26">
            <text:p>1030299012</text:p>
          </table:table-cell>
          <table:table-cell office:value-type="string" table:style-name="ce26">
            <text:p>SERVIZIO DI RASSEGNA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rassegna stampa</text:p>
          </table:table-cell>
          <table:table-cell office:value-type="float" office:value="31262" table:style-name="ce31">
            <text:p>31.262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9">
            <text:p>103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 - UFFICIO STAMPA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6">
            <text:p>103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 - UFFICIO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9">
            <text:p>106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8" table:style-name="ce29">
            <text:p>1030207008</text:p>
          </table:table-cell>
          <table:table-cell office:value-type="string" table:style-name="ce29">
            <text:p>NOLEGGIO IMPIANTI E MACCHINARI PER ACCESSO E CONSULTAZIONE DI AGENZIE STAMPA</text:p>
          </table:table-cell>
          <table:table-cell table:number-columns-repeated="2" table:style-name="ce29"/>
          <table:table-cell office:value-type="float" office:value="6315.63" table:style-name="ce30">
            <text:p>6.315,63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6">
            <text:p>106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8" table:style-name="ce26">
            <text:p>1030207008</text:p>
          </table:table-cell>
          <table:table-cell office:value-type="string" table:style-name="ce26">
            <text:p>NOLEGGIO IMPIANTI E MACCHINARI PER ACCESSO E CONSULTAZIONE DI AGENZIE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impianti per l'accesso e consultazione di agenzie di stampa - concentratore agenzia di stampa</text:p>
          </table:table-cell>
          <table:table-cell office:value-type="float" office:value="6315.63" table:style-name="ce31">
            <text:p>6.315,63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9">
            <text:p>107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RADIOFONIC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Ufficio Stampa<text:s text:c="2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6">
            <text:p>107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RADIOFON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radiofonici istituzion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number-rows-repeated="1047859" table:style-name="ro11">
          <table:table-cell table:number-columns-repeated="16384"/>
        </table:table-row>
        <table:named-expressions>
          <table:named-range table:name="Print_Area" table:cell-range-address="SPESA.$A$1:SPESA.$O$723" table:base-cell-address="SPESA.$A$1"/>
          <table:named-range table:name="Print_Titles" table:cell-range-address="SPESA.$A$1:SPESA.$XFD$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rassi Leonardo</meta:initial-creator>
    <dc:creator>Grassi Leonardo</dc:creator>
    <meta:creation-date>2024-01-03T07:34:16Z</meta:creation-date>
    <dc:date>2024-02-19T11:10:41Z</dc:date>
    <meta:print-date>2024-01-18T16:00:36Z</meta:print-date>
  </office:meta>
</office:document-meta>
</file>